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fo:text-indent="-0.0208in"/>
    </style:style>
    <style:style style:name="T22" style:parent-style-name="DefaultParagraphFont" style:family="text">
      <style:text-properties fo:font-weight="bold" style:font-weight-asian="bold" fo:language="en" fo:country="AU" style:language-asian="lt" style:country-asian="LT"/>
    </style:style>
    <style:style style:name="T23" style:parent-style-name="DefaultParagraphFont" style:family="text">
      <style:text-properties fo:font-weight="bold" style:font-weight-asian="bold" fo:language="en" fo:country="AU" style:language-asian="lt" style:country-asian="LT"/>
    </style:style>
    <style:style style:name="P24" style:parent-style-name="Normal" style:family="paragraph">
      <style:paragraph-properties fo:text-align="center" fo:text-indent="-0.0208in"/>
      <style:text-properties fo:font-weight="bold" style:font-weight-asian="bold" style:font-weight-complex="bold"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center" fo:text-indent="-0.0208in"/>
      <style:text-properties style:language-asian="lt" style:country-asian="LT"/>
    </style:style>
    <style:style style:name="P27" style:parent-style-name="Normal" style:family="paragraph">
      <style:paragraph-properties fo:text-align="center" fo:text-indent="-0.0208in"/>
      <style:text-properties style:language-asian="lt" style:country-asian="LT"/>
    </style:style>
    <style:style style:name="P28" style:parent-style-name="Normal" style:family="paragraph">
      <style:paragraph-properties fo:text-align="center" fo:text-indent="-0.0208in"/>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ext-properties style:font-name-complex="Tahoma" fo:language="en" fo:country="AU"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widows="0" fo:orphans="0" fo:break-before="page" fo:text-align="justify" fo:margin-right="-0.0138in" fo:text-indent="3.4458in" style:page-number="1"/>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fo:letter-spacing="-0.0041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in"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margin-right="-0.0138in" fo:text-indent="3.4458in"/>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34in"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margin-right="-0.0138in" fo:text-indent="3.4458in"/>
    </style:style>
    <style:style style:name="T97" style:parent-style-name="DefaultParagraphFont" style:family="text">
      <style:text-properties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margin-left="3.5715in" fo:margin-right="-0.0138in" fo:text-indent="0.4923in">
        <style:tab-stops/>
      </style:paragraph-properties>
      <style:text-properties style:font-size-complex="12pt"/>
    </style:style>
    <style:style style:name="P108" style:parent-style-name="Normal" style:family="paragraph">
      <style:paragraph-properties fo:widows="0" fo:orphans="0" fo:text-align="center" fo:margin-right="-0.0138in" fo:text-indent="0.4923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fo:letter-spacing="-0.009in"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fo:letter-spacing="0.0013in"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fo:letter-spacing="-0.0062in"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fo:letter-spacing="0.0006in"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fo:letter-spacing="0.0013in"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fo:letter-spacing="0.0013in"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fo:letter-spacing="-0.0138in" style:font-size-complex="12pt"/>
    </style:style>
    <style:style style:name="P126" style:parent-style-name="Normal" style:family="paragraph">
      <style:paragraph-properties fo:widows="0" fo:orphans="0" fo:text-align="center" fo:margin-right="-0.0138in" fo:text-indent="0.4923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fo:letter-spacing="0.0013in"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fo:letter-spacing="-0.0083in" style:font-size-complex="12pt"/>
    </style:style>
    <style:style style:name="P131" style:parent-style-name="Normal" style:family="paragraph">
      <style:paragraph-properties fo:widows="0" fo:orphans="0" fo:text-align="center" fo:line-height="0.1805in" fo:margin-right="-0.0138in" fo:text-indent="0.4923in"/>
      <style:text-properties style:font-name-asian="Calibri" style:font-size-complex="12pt"/>
    </style:style>
    <style:style style:name="P132" style:parent-style-name="Normal" style:family="paragraph">
      <style:paragraph-properties fo:widows="0" fo:orphans="0" fo:text-align="center" fo:margin-right="-0.0138in" fo:text-indent="0.4923in"/>
    </style:style>
    <style:style style:name="T133" style:parent-style-name="DefaultParagraphFont" style:family="text">
      <style:text-properties fo:font-weight="bold" style:font-weight-asian="bold" style:font-weight-complex="bold" fo:letter-spacing="0.0006in" style:font-size-complex="12pt"/>
    </style:style>
    <style:style style:name="T134" style:parent-style-name="DefaultParagraphFont" style:family="text">
      <style:text-properties fo:font-weight="bold" style:font-weight-asian="bold" style:font-weight-complex="bold" fo:letter-spacing="0.0006in" style:font-size-complex="12pt"/>
    </style:style>
    <style:style style:name="P135" style:parent-style-name="Normal" style:family="paragraph">
      <style:paragraph-properties fo:widows="0" fo:orphans="0" fo:text-align="center" fo:margin-right="-0.0138in" fo:text-indent="0.4923in">
        <style:tab-stops>
          <style:tab-stop style:type="center" style:position="3.3534in"/>
          <style:tab-stop style:type="left" style:position="6.177in"/>
        </style:tab-stops>
      </style:paragraph-properties>
    </style:style>
    <style:style style:name="T136" style:parent-style-name="DefaultParagraphFont" style:family="text">
      <style:text-properties fo:font-weight="bold" style:font-weight-asian="bold" style:font-weight-complex="bold" fo:letter-spacing="0.0006in"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fo:letter-spacing="-0.0006in"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fo:letter-spacing="0.0006in"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fo:letter-spacing="0.0006in"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fo:letter-spacing="-0.0006in" style:font-size-complex="12pt"/>
    </style:style>
    <style:style style:name="T145" style:parent-style-name="DefaultParagraphFont" style:family="text">
      <style:text-properties fo:font-weight="bold" style:font-weight-asian="bold" style:font-weight-complex="bold" fo:letter-spacing="-0.0013in" style:font-size-complex="12pt"/>
    </style:style>
    <style:style style:name="T146" style:parent-style-name="DefaultParagraphFont" style:family="text">
      <style:text-properties fo:font-weight="bold" style:font-weight-asian="bold" style:font-weight-complex="bold" fo:letter-spacing="0.0006in"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fo:letter-spacing="0.0006in"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justify" fo:line-height="0.1805in" fo:margin-right="-0.0138in" fo:text-indent="0.4923in"/>
      <style:text-properties style:font-name-asian="Calibri" style:font-size-complex="12pt"/>
    </style:style>
    <style:style style:name="P151"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34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margin-right="-0.0138in"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margin-right="-0.0138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margin-right="-0.0138in"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margin-right="-0.0138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48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margin-right="-0.0138in" fo:text-indent="0.4923in"/>
    </style:style>
    <style:style style:name="P218" style:parent-style-name="Normal" style:family="paragraph">
      <style:paragraph-properties fo:widows="0" fo:orphans="0" fo:text-align="center" fo:margin-right="-0.0138in" fo:text-indent="0.4923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widows="0" fo:orphans="0" fo:text-align="center" fo:margin-right="-0.0138in" fo:text-indent="0.4923in"/>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24" style:parent-style-name="Normal" style:family="paragraph">
      <style:paragraph-properties fo:widows="0" fo:orphans="0" fo:text-align="center" fo:margin-right="-0.0138in" fo:text-indent="0.4923in"/>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27" style:parent-style-name="Normal" style:family="paragraph">
      <style:paragraph-properties fo:widows="0" fo:orphans="0" fo:text-align="justify" fo:margin-right="-0.0138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margin-right="-0.0138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margin-right="-0.0138in"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right="-0.0138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margin-right="-0.0138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margin-right="-0.0138in" fo:text-indent="0.4923in"/>
    </style:style>
    <style:style style:name="P254" style:parent-style-name="Normal" style:family="paragraph">
      <style:paragraph-properties fo:text-align="center" fo:margin-left="0.4923in">
        <style:tab-stops>
          <style:tab-stop style:type="left" style:position="0.1972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margin-right="-0.0138in" fo:text-indent="0.4923in"/>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widows="0" fo:orphans="0" fo:text-align="justify" fo:margin-right="-0.0138in" fo:text-indent="0.4923in"/>
      <style:text-properties style:font-size-complex="12pt"/>
    </style:style>
    <style:style style:name="P346" style:parent-style-name="Normal" style:family="paragraph">
      <style:paragraph-properties fo:widows="0" fo:orphans="0" fo:text-align="justify" fo:margin-right="-0.0138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margin-right="-0.0138in"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margin-right="-0.0138in"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margin-right="-0.0138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margin-right="-0.0138in" fo:text-indent="0.4923in"/>
      <style:text-properties style:font-size-complex="12pt"/>
    </style:style>
    <style:style style:name="P370" style:parent-style-name="Normal" style:family="paragraph">
      <style:paragraph-properties fo:widows="0" fo:orphans="0" fo:text-align="justify" fo:margin-right="-0.0138in" fo:text-indent="0.4923in"/>
      <style:text-properties style:font-size-complex="12pt"/>
    </style:style>
    <style:style style:name="P371" style:parent-style-name="Normal" style:family="paragraph">
      <style:paragraph-properties fo:widows="0" fo:orphans="0" fo:text-align="justify" fo:margin-right="-0.0138in" fo:text-indent="0.4923in"/>
    </style:style>
    <style:style style:name="P372" style:parent-style-name="Normal" style:family="paragraph">
      <style:paragraph-properties fo:widows="0" fo:orphans="0" fo:text-align="center" fo:margin-right="-0.0138in" fo:text-indent="0.4923in"/>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widows="0" fo:orphans="0" fo:text-align="justify" fo:margin-right="-0.0138in" fo:text-indent="0.4923in"/>
      <style:text-properties style:font-size-complex="12pt"/>
    </style:style>
    <style:style style:name="P375" style:parent-style-name="Normal" style:family="paragraph">
      <style:paragraph-properties fo:widows="0" fo:orphans="0" fo:text-align="justify" fo:margin-right="-0.0138in"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margin-right="-0.0138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margin-right="-0.0138in"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margin-right="-0.0138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margin-right="-0.0138in"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138in"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margin-right="-0.0138in"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0.1916in" fo:margin-right="-0.0138in" fo:text-indent="0.4923in"/>
    </style:style>
    <style:style style:name="P407" style:parent-style-name="Normal" style:family="paragraph">
      <style:paragraph-properties fo:widows="0" fo:orphans="0" fo:text-align="center" fo:margin-right="-0.0138in" fo:text-indent="0.4923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widows="0" fo:orphans="0" fo:text-align="center" fo:margin-right="-0.0138in" fo:text-indent="0.4923in"/>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center" fo:margin-right="-0.0138in" fo:text-indent="0.4923in"/>
    </style:style>
    <style:style style:name="P519" style:parent-style-name="Normal" style:family="paragraph">
      <style:paragraph-properties fo:widows="0" fo:orphans="0" fo:text-align="center" fo:margin-right="-0.0138in" fo:text-indent="0.4923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widows="0" fo:orphans="0" fo:text-align="center" fo:margin-right="-0.0138in" fo:text-indent="0.4923in"/>
    </style:style>
    <style:style style:name="T523" style:parent-style-name="DefaultParagraphFont" style:family="text">
      <style:text-properties fo:font-weight="bold" style:font-weight-asian="bold" style:font-weight-complex="bold" fo:letter-spacing="-0.0013in"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fo:letter-spacing="0.0013in"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widows="0" fo:orphans="0" fo:text-align="justify" fo:line-height="0.1805in" fo:margin-right="-0.0138in" fo:text-indent="0.4923in"/>
      <style:text-properties style:font-name-asian="Calibri" style:font-size-complex="12pt"/>
    </style:style>
    <style:style style:name="P528" style:parent-style-name="Normal" style:family="paragraph">
      <style:paragraph-properties fo:widows="0" fo:orphans="0" fo:text-align="justify" fo:margin-right="-0.0138in"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margin-right="-0.0138in"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fo:letter-spacing="-0.0006in"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margin-right="-0.0138in"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fo:letter-spacing="-0.0006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34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06in"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34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06in"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fo:letter-spacing="0.0027in" style:font-size-complex="12pt"/>
    </style:style>
    <style:style style:name="T601" style:parent-style-name="DefaultParagraphFont" style:family="text">
      <style:text-properties fo:letter-spacing="-0.0034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06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06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06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margin-right="-0.0138in"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fo:font-weight="bold" style:font-weight-asian="bold" style:font-weight-complex="bold" fo:letter-spacing="0.0013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2in" style:font-size-complex="12pt"/>
    </style:style>
    <style:style style:name="T630" style:parent-style-name="DefaultParagraphFont" style:family="text">
      <style:text-properties fo:letter-spacing="-0.0034in"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06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2in" style:font-size-complex="12pt"/>
    </style:style>
    <style:style style:name="T657" style:parent-style-name="DefaultParagraphFont" style:family="text">
      <style:text-properties fo:letter-spacing="-0.0048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margin-right="-0.0138in"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2in" style:font-size-complex="12pt"/>
    </style:style>
    <style:style style:name="T669" style:parent-style-name="DefaultParagraphFont" style:family="text">
      <style:text-properties fo:letter-spacing="-0.0048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27in" style:font-size-complex="12pt"/>
    </style:style>
    <style:style style:name="T675" style:parent-style-name="DefaultParagraphFont" style:family="text">
      <style:text-properties fo:letter-spacing="-0.0034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48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2in" style:font-size-complex="12pt"/>
    </style:style>
    <style:style style:name="T686" style:parent-style-name="DefaultParagraphFont" style:family="text">
      <style:text-properties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27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fo:letter-spacing="0.0027in" style:font-size-complex="12pt"/>
    </style:style>
    <style:style style:name="T699" style:parent-style-name="DefaultParagraphFont" style:family="text">
      <style:text-properties fo:letter-spacing="-0.0034in"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263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margin-right="-0.0138in"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margin-right="-0.0138in"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letter-spacing="0.0006in" style:font-size-complex="12pt" style:language-asian="lt" style:country-asian="LT"/>
    </style:style>
    <style:style style:name="T726" style:parent-style-name="DefaultParagraphFont" style:family="text">
      <style:text-properties fo:letter-spacing="-0.0006in"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06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letter-spacing="-0.0006in" style:font-size-complex="12pt" style:language-asian="lt" style:country-asian="LT"/>
    </style:style>
    <style:style style:name="T731" style:parent-style-name="DefaultParagraphFont" style:family="text">
      <style:text-properties fo:letter-spacing="0.0006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13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letter-spacing="-0.0006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006in"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letter-spacing="-0.0006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02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letter-spacing="-0.0006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06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06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06in" style:font-size-complex="12pt" style:language-asian="lt" style:country-asian="LT"/>
    </style:style>
    <style:style style:name="T752" style:parent-style-name="DefaultParagraphFont" style:family="text">
      <style:text-properties fo:letter-spacing="0.0034in" style:font-size-complex="12pt" style:language-asian="lt" style:country-asian="LT"/>
    </style:style>
    <style:style style:name="T753" style:parent-style-name="DefaultParagraphFont" style:family="text">
      <style:text-properties fo:letter-spacing="-0.0034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06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06in" style:font-size-complex="12pt" style:language-asian="lt" style:country-asian="LT"/>
    </style:style>
    <style:style style:name="P758" style:parent-style-name="Normal" style:family="paragraph">
      <style:paragraph-properties fo:widows="0" fo:orphans="0" fo:text-align="justify" fo:margin-right="-0.0138in"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06in"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06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fo:letter-spacing="-0.0006in"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margin-right="-0.0138in"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margin-right="-0.0138in"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06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06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06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06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27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06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06in"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06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2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263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06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06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06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06in" style:font-size-complex="12pt"/>
    </style:style>
    <style:style style:name="T813" style:parent-style-name="DefaultParagraphFont" style:family="text">
      <style:text-properties fo:letter-spacing="-0.0006in"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margin-right="-0.0138in"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06in" style:font-size-complex="12pt"/>
    </style:style>
    <style:style style:name="T821" style:parent-style-name="DefaultParagraphFont" style:family="text">
      <style:text-properties fo:letter-spacing="0.0034in" style:font-size-complex="12pt"/>
    </style:style>
    <style:style style:name="T822" style:parent-style-name="DefaultParagraphFont" style:family="text">
      <style:text-properties fo:letter-spacing="-0.0034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06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2in"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06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06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06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27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margin-right="-0.0138in"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06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06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06in"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margin-right="-0.0138in"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margin-right="-0.0138in"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06in"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06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06in"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06in"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fo:letter-spacing="0.002in"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13in" style:font-size-complex="12pt"/>
    </style:style>
    <style:style style:name="T881" style:parent-style-name="DefaultParagraphFont" style:family="text">
      <style:text-properties fo:letter-spacing="-0.0034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fo:letter-spacing="-0.0006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06in"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06in" style:font-size-complex="12pt"/>
    </style:style>
    <style:style style:name="T889" style:parent-style-name="DefaultParagraphFont" style:family="text">
      <style:text-properties fo:letter-spacing="-0.0006in"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6.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06in" style:font-size-complex="12pt" style:language-asian="lt" style:country-asian="LT"/>
    </style:style>
    <style:style style:name="T896" style:parent-style-name="DefaultParagraphFont" style:family="text">
      <style:text-properties fo:letter-spacing="-0.0006in"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06in"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06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06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06in"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letter-spacing="-0.0034in" style:font-size-complex="12pt" style:language-asian="lt" style:country-asian="LT"/>
    </style:style>
    <style:style style:name="T908" style:parent-style-name="DefaultParagraphFont" style:family="text">
      <style:text-properties fo:letter-spacing="0.0006in"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letter-spacing="-0.0006in"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letter-spacing="-0.0006in"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06in"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27in"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text-indent="0.4923in">
        <style:tab-stops>
          <style:tab-stop style:type="left" style:position="6.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style:font-size-complex="11pt"/>
    </style:style>
    <style:style style:name="T941" style:parent-style-name="DefaultParagraphFont" style:family="text">
      <style:text-properties style:font-name-asian="Calibri" style:font-size-complex="11pt"/>
    </style:style>
    <style:style style:name="P942" style:parent-style-name="Normal" style:family="paragraph">
      <style:paragraph-properties fo:widows="0" fo:orphans="0" fo:text-align="justify" fo:margin-right="-0.0138in"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06in"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06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229i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06in"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06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06in"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06in"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06in"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fo:letter-spacing="-0.0006in" style:font-size-complex="12pt"/>
    </style:style>
    <style:style style:name="T963" style:parent-style-name="DefaultParagraphFont" style:family="text">
      <style:text-properties fo:letter-spacing="0.002in"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06in"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06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06in"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06in"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06in" style:font-size-complex="12pt"/>
    </style:style>
    <style:style style:name="T974" style:parent-style-name="DefaultParagraphFont" style:family="text">
      <style:text-properties fo:letter-spacing="0.002in" style:font-size-complex="12pt"/>
    </style:style>
    <style:style style:name="T975" style:parent-style-name="DefaultParagraphFont" style:family="text">
      <style:text-properties fo:letter-spacing="0.0006in"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06in"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06in"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06in" style:font-size-complex="12pt"/>
    </style:style>
    <style:style style:name="T982" style:parent-style-name="DefaultParagraphFont" style:family="text">
      <style:text-properties fo:letter-spacing="-0.0006in" style:font-size-complex="12pt"/>
    </style:style>
    <style:style style:name="T983" style:parent-style-name="DefaultParagraphFont" style:family="text">
      <style:text-properties fo:letter-spacing="0.0006in" style:font-size-complex="12pt"/>
    </style:style>
    <style:style style:name="T984" style:parent-style-name="DefaultParagraphFont" style:family="text">
      <style:text-properties fo:letter-spacing="-0.0034in"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letter-spacing="0.0006in" style:font-size-complex="12pt" style:language-asian="lt" style:country-asian="LT"/>
    </style:style>
    <style:style style:name="T992" style:parent-style-name="DefaultParagraphFont" style:family="text">
      <style:text-properties fo:letter-spacing="-0.0006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06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256in" style:font-size-complex="12pt" style:language-asian="lt" style:country-asian="LT"/>
    </style:style>
    <style:style style:name="T999" style:parent-style-name="DefaultParagraphFont" style:family="text">
      <style:text-properties fo:letter-spacing="-0.0034in"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06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06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06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006in" style:font-size-complex="12pt" style:language-asian="lt" style:country-asian="LT"/>
    </style:style>
    <style:style style:name="T1011" style:parent-style-name="DefaultParagraphFont" style:family="text">
      <style:text-properties fo:letter-spacing="0.0034in" style:font-size-complex="12pt" style:language-asian="lt" style:country-asian="LT"/>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letter-spacing="-0.0006in"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letter-spacing="-0.0006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fo:letter-spacing="-0.0006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letter-spacing="0.002in" style:font-size-complex="12pt" style:language-asian="lt" style:country-asian="LT"/>
    </style:style>
    <style:style style:name="T1024" style:parent-style-name="DefaultParagraphFont" style:family="text">
      <style:text-properties fo:font-weight="bold" style:font-weight-asian="bold" style:font-weight-complex="bold" fo:letter-spacing="0.002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06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06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line-height="0.1881in" fo:margin-right="-0.0138in"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letter-spacing="0.0006in" style:font-size-complex="12pt" style:language-asian="lt" style:country-asian="LT"/>
    </style:style>
    <style:style style:name="T1050" style:parent-style-name="DefaultParagraphFont" style:family="text">
      <style:text-properties fo:letter-spacing="-0.0006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06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letter-spacing="0.0006in" style:font-size-complex="12pt" style:language-asian="lt" style:country-asian="LT"/>
    </style:style>
    <style:style style:name="T1057" style:parent-style-name="DefaultParagraphFont" style:family="text">
      <style:text-properties fo:letter-spacing="-0.0006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0.1881in" fo:margin-right="-0.0138in"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language="en" fo:country="AU"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margin-right="-0.0138in"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06in"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243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06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06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2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06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2in" style:font-size-complex="12pt"/>
    </style:style>
    <style:style style:name="T1103" style:parent-style-name="DefaultParagraphFont" style:family="text">
      <style:text-properties fo:letter-spacing="-0.0034in"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margin-right="-0.0138in"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06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06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06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06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34in"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06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2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06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06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06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06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06in" style:font-size-complex="12pt"/>
    </style:style>
    <style:style style:name="T1140" style:parent-style-name="DefaultParagraphFont" style:family="text">
      <style:text-properties fo:letter-spacing="0.0006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13in" style:font-size-complex="12pt"/>
    </style:style>
    <style:style style:name="T1143" style:parent-style-name="DefaultParagraphFont" style:family="text">
      <style:text-properties fo:letter-spacing="-0.0006in"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06in" style:font-size-complex="12pt"/>
    </style:style>
    <style:style style:name="T1146" style:parent-style-name="DefaultParagraphFont" style:family="text">
      <style:text-properties fo:letter-spacing="-0.0006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06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06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284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06in" style:font-size-complex="12pt"/>
    </style:style>
    <style:style style:name="T1155" style:parent-style-name="DefaultParagraphFont" style:family="text">
      <style:text-properties fo:letter-spacing="-0.0006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06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06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06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06in" style:font-size-complex="12pt"/>
    </style:style>
    <style:style style:name="T1166" style:parent-style-name="DefaultParagraphFont" style:family="text">
      <style:text-properties fo:letter-spacing="-0.0006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06in" style:font-size-complex="12pt"/>
    </style:style>
    <style:style style:name="T1169" style:parent-style-name="DefaultParagraphFont" style:family="text">
      <style:text-properties fo:letter-spacing="-0.0006in"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margin-right="-0.0138in"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fo:letter-spacing="-0.0006i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letter-spacing="0.0006in"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06in"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06in"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letter-spacing="-0.0006in" style:font-size-complex="12pt"/>
    </style:style>
    <style:style style:name="T1184" style:parent-style-name="DefaultParagraphFont" style:family="text">
      <style:text-properties fo:letter-spacing="0.0034in" style:font-size-complex="12pt"/>
    </style:style>
    <style:style style:name="T1185" style:parent-style-name="DefaultParagraphFont" style:family="text">
      <style:text-properties fo:letter-spacing="-0.0048in" style:font-size-complex="12pt"/>
    </style:style>
    <style:style style:name="T1186" style:parent-style-name="DefaultParagraphFont" style:family="text">
      <style:text-properties fo:letter-spacing="0.002in"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letter-spacing="-0.0006in"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letter-spacing="0.0006in"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06in"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06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06in" style:font-size-complex="12pt"/>
    </style:style>
    <style:style style:name="T1199" style:parent-style-name="DefaultParagraphFont" style:family="text">
      <style:text-properties fo:letter-spacing="-0.0006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06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06in" style:font-size-complex="12pt"/>
    </style:style>
    <style:style style:name="T1204" style:parent-style-name="DefaultParagraphFont" style:family="text">
      <style:text-properties fo:letter-spacing="0.0034in" style:font-size-complex="12pt"/>
    </style:style>
    <style:style style:name="T1205" style:parent-style-name="DefaultParagraphFont" style:family="text">
      <style:text-properties fo:letter-spacing="-0.0034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06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06in"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margin-right="-0.0138in"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06in" style:font-size-complex="12pt"/>
    </style:style>
    <style:style style:name="T1216" style:parent-style-name="DefaultParagraphFont" style:family="text">
      <style:text-properties fo:letter-spacing="-0.0006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letter-spacing="-0.0041in" style:font-size-complex="12pt"/>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34in" style:font-size-complex="12pt"/>
    </style:style>
    <style:style style:name="T1221" style:parent-style-name="DefaultParagraphFont" style:family="text">
      <style:text-properties fo:letter-spacing="-0.0034in"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224" style:parent-style-name="DefaultParagraphFont" style:family="text">
      <style:text-properties style:font-size-complex="12pt" fo:language="pt" fo:country="BR" style:language-asian="lt" style:country-asian="LT"/>
    </style:style>
    <style:style style:name="T1225" style:parent-style-name="DefaultParagraphFont" style:family="text">
      <style:text-properties style:font-size-complex="12pt" fo:language="pt" fo:country="BR" style:language-asian="lt" style:country-asian="LT"/>
    </style:style>
    <style:style style:name="T1226" style:parent-style-name="DefaultParagraphFont" style:family="text">
      <style:text-properties fo:font-weight="bold" style:font-weight-asian="bold" style:font-weight-complex="bold" style:font-size-complex="12pt" fo:language="pt" fo:country="BR" style:language-asian="lt" style:country-asian="LT"/>
    </style:style>
    <style:style style:name="T1227" style:parent-style-name="DefaultParagraphFont" style:family="text">
      <style:text-properties style:font-size-complex="12pt" fo:language="pt" fo:country="BR" style:language-asian="lt" style:country-asian="LT"/>
    </style:style>
    <style:style style:name="P1228"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2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2" style:parent-style-name="DefaultParagraphFont" style:family="text">
      <style:text-properties fo:language="en" fo:country="AU" style:language-asian="lt" style:country-asian="LT"/>
    </style:style>
    <style:style style:name="P123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3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7" style:parent-style-name="DefaultParagraphFont" style:family="text">
      <style:text-properties fo:language="en" fo:country="AU" style:language-asian="lt" style:country-asian="LT"/>
    </style:style>
    <style:style style:name="T1238" style:parent-style-name="DefaultParagraphFont" style:family="text">
      <style:text-properties fo:language="en" fo:country="AU" style:language-asian="lt" style:country-asian="LT"/>
    </style:style>
    <style:style style:name="P123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4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41"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4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43" style:parent-style-name="DefaultParagraphFont" style:family="text">
      <style:text-properties style:font-size-complex="12pt" fo:language="pt" fo:country="BR" style:language-asian="lt" style:country-asian="LT"/>
    </style:style>
    <style:style style:name="T1244" style:parent-style-name="DefaultParagraphFont" style:family="text">
      <style:text-properties style:font-size-complex="12pt" fo:language="pt" fo:country="BR" style:language-asian="lt" style:country-asian="LT"/>
    </style:style>
    <style:style style:name="T1245" style:parent-style-name="DefaultParagraphFont" style:family="text">
      <style:text-properties style:font-size-complex="12pt" fo:language="pt" fo:country="BR" style:language-asian="lt" style:country-asian="LT"/>
    </style:style>
    <style:style style:name="P1246" style:parent-style-name="Normal" style:family="paragraph">
      <style:paragraph-properties fo:text-align="justify" fo:margin-left="0.8409in" fo:text-indent="-0.25in">
        <style:tab-stops>
          <style:tab-stop style:type="left" style:position="-0.1513in"/>
          <style:tab-stop style:type="left" style:position="-0.0534in"/>
        </style:tab-stops>
      </style:paragraph-properties>
      <style:text-properties style:font-size-complex="12pt" fo:language="pt" fo:country="BR" style:language-asian="lt" style:country-asian="LT" fo:hyphenate="false"/>
    </style:style>
    <style:style style:name="P124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fo:language="pt" fo:country="BR" style:language-asian="lt" style:country-asian="LT" fo:hyphenate="false"/>
    </style:style>
    <style:style style:name="P1248"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49"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50"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51"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52"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53"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54"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55"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56"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57"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58"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59"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6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61" style:parent-style-name="DefaultParagraphFont" style:family="text">
      <style:text-properties style:font-size-complex="12pt" fo:language="pt" fo:country="BR" style:language-asian="lt" style:country-asian="LT"/>
    </style:style>
    <style:style style:name="T1262" style:parent-style-name="DefaultParagraphFont" style:family="text">
      <style:text-properties style:font-size-complex="12pt" fo:language="pt" fo:country="BR"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margin-right="-0.0138in" fo:text-indent="0.4923in"/>
    </style:style>
    <style:style style:name="T1269" style:parent-style-name="DefaultParagraphFont" style:family="text">
      <style:text-properties style:font-size-complex="12pt" fo:language="pt" fo:country="BR" style:language-asian="lt" style:country-asian="LT"/>
    </style:style>
    <style:style style:name="T1270" style:parent-style-name="DefaultParagraphFont" style:family="text">
      <style:text-properties style:font-size-complex="12pt" fo:language="pt" fo:country="BR" style:language-asian="lt" style:country-asian="LT"/>
    </style:style>
    <style:style style:name="T1271" style:parent-style-name="DefaultParagraphFont" style:family="text">
      <style:text-properties fo:font-weight="bold" style:font-weight-asian="bold" style:font-size-complex="12pt" fo:language="pt" fo:country="BR" style:language-asian="lt" style:country-asian="LT"/>
    </style:style>
    <style:style style:name="T1272" style:parent-style-name="DefaultParagraphFont" style:family="text">
      <style:text-properties style:font-size-complex="12pt" fo:language="pt" fo:country="BR" style:language-asian="lt" style:country-asian="LT"/>
    </style:style>
    <style:style style:name="T1273" style:parent-style-name="DefaultParagraphFont" style:family="text">
      <style:text-properties style:font-size-complex="12pt" fo:language="pt" fo:country="BR" style:language-asian="lt" style:country-asian="LT"/>
    </style:style>
    <style:style style:name="P1274"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275"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27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weight-complex="bold" style:font-size-complex="12pt" fo:language="en" fo:country="AU" style:language-asian="lt" style:country-asian="LT"/>
    </style:style>
    <style:style style:name="T1280" style:parent-style-name="DefaultParagraphFont" style:family="text">
      <style:text-properties style:font-size-complex="12pt" fo:language="en" fo:country="AU" style:language-asian="lt" style:country-asian="LT"/>
    </style:style>
    <style:style style:name="T1281" style:parent-style-name="DefaultParagraphFont" style:family="text">
      <style:text-properties style:font-size-complex="12pt" fo:language="en" fo:country="AU" style:language-asian="lt" style:country-asian="LT"/>
    </style:style>
    <style:style style:name="P1282"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language-asian="lt" style:country-asian="LT"/>
    </style:style>
    <style:style style:name="P1283"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language-asian="lt" style:country-asian="LT"/>
    </style:style>
    <style:style style:name="P1284"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285"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286" style:parent-style-name="Normal" style:family="paragraph">
      <style:paragraph-properties fo:widows="0" fo:orphans="0" fo:text-align="justify" fo:margin-right="-0.0138in" fo:text-indent="0.5909in">
        <style:tab-stops>
          <style:tab-stop style:type="left" style:position="0.5909in"/>
          <style:tab-stop style:type="left" style:position="0.6895in"/>
        </style:tab-stops>
      </style:paragraph-properties>
      <style:text-properties style:font-size-complex="12pt" fo:language="pt" fo:country="BR" style:language-asian="lt" style:country-asian="LT"/>
    </style:style>
    <style:style style:name="P1287" style:parent-style-name="Normal" style:family="paragraph">
      <style:paragraph-properties fo:widows="0" fo:orphans="0" fo:text-align="justify" fo:margin-right="-0.0138in" fo:text-indent="0.5909in">
        <style:tab-stops>
          <style:tab-stop style:type="left" style:position="0.5909in"/>
          <style:tab-stop style:type="left" style:position="0.6895in"/>
          <style:tab-stop style:type="left" style:position="0.7875in"/>
        </style:tab-stops>
      </style:paragraph-properties>
      <style:text-properties style:font-size-complex="12pt" fo:language="pt" fo:country="BR" style:language-asian="lt" style:country-asian="LT"/>
    </style:style>
    <style:style style:name="P1288" style:parent-style-name="Normal" style:family="paragraph">
      <style:paragraph-properties fo:widows="0" fo:orphans="0" fo:text-align="justify" fo:margin-right="-0.0138in" fo:text-indent="0.5909in">
        <style:tab-stops>
          <style:tab-stop style:type="left" style:position="0.5909in"/>
          <style:tab-stop style:type="left" style:position="0.6895in"/>
          <style:tab-stop style:type="left" style:position="0.7875in"/>
        </style:tab-stops>
      </style:paragraph-properties>
      <style:text-properties style:font-size-complex="12pt" fo:language="pt" fo:country="BR" style:language-asian="lt" style:country-asian="LT"/>
    </style:style>
    <style:style style:name="P1289"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290"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291" style:parent-style-name="Normal" style:family="paragraph">
      <style:paragraph-properties fo:widows="0" fo:orphans="0" fo:text-align="justify" fo:margin-right="-0.0138in" fo:text-indent="0.5909in">
        <style:tab-stops>
          <style:tab-stop style:type="left" style:position="0.6895in"/>
          <style:tab-stop style:type="left" style:position="0.7875in"/>
        </style:tab-stops>
      </style:paragraph-properties>
      <style:text-properties style:font-size-complex="12pt" fo:language="pt" fo:country="BR" style:language-asian="lt" style:country-asian="LT"/>
    </style:style>
    <style:style style:name="P1292"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293"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29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95" style:parent-style-name="DefaultParagraphFont" style:family="text">
      <style:text-properties style:font-size-complex="12pt" fo:language="pt" fo:country="BR" style:language-asian="lt" style:country-asian="LT"/>
    </style:style>
    <style:style style:name="T1296" style:parent-style-name="DefaultParagraphFont" style:family="text">
      <style:text-properties style:font-size-complex="12pt" fo:language="pt" fo:country="BR"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margin-right="-0.0138in"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tab-stops>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tab-stops>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689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1444" style:parent-style-name="Normal" style:family="paragraph">
      <style:paragraph-properties fo:text-align="justify" fo:text-indent="0.5909in">
        <style:tab-stops>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6895in"/>
        </style:tab-stops>
      </style:paragraph-properties>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tab-stops>
          <style:tab-stop style:type="left" style:position="0.6895in"/>
        </style:tab-stops>
      </style:paragraph-properties>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style:font-size-complex="12pt" fo:language="pt" fo:country="BR" style:language-asian="lt" style:country-asian="LT"/>
    </style:style>
    <style:style style:name="T1455" style:parent-style-name="DefaultParagraphFont" style:family="text">
      <style:text-properties style:font-size-complex="12pt" fo:language="pt" fo:country="BR" style:language-asian="lt" style:country-asian="LT"/>
    </style:style>
    <style:style style:name="T1456" style:parent-style-name="DefaultParagraphFont" style:family="text">
      <style:text-properties fo:letter-spacing="-0.0013in" style:font-size-complex="12pt" fo:language="pt" fo:country="BR" style:language-asian="lt" style:country-asian="LT"/>
    </style:style>
    <style:style style:name="T1457" style:parent-style-name="DefaultParagraphFont" style:family="text">
      <style:text-properties style:font-size-complex="12pt" fo:language="pt" fo:country="BR" style:language-asian="lt" style:country-asian="LT"/>
    </style:style>
    <style:style style:name="T1458" style:parent-style-name="DefaultParagraphFont" style:family="text">
      <style:text-properties fo:letter-spacing="0.0006in" style:font-size-complex="12pt" fo:language="pt" fo:country="BR" style:language-asian="lt" style:country-asian="LT"/>
    </style:style>
    <style:style style:name="T1459" style:parent-style-name="DefaultParagraphFont" style:family="text">
      <style:text-properties style:font-size-complex="12pt" fo:language="pt" fo:country="BR" style:language-asian="lt" style:country-asian="LT"/>
    </style:style>
    <style:style style:name="T1460" style:parent-style-name="DefaultParagraphFont" style:family="text">
      <style:text-properties fo:letter-spacing="-0.0013in" style:font-size-complex="12pt" fo:language="pt" fo:country="BR" style:language-asian="lt" style:country-asian="LT"/>
    </style:style>
    <style:style style:name="T1461" style:parent-style-name="DefaultParagraphFont" style:family="text">
      <style:text-properties style:font-size-complex="12pt" fo:language="pt" fo:country="BR" style:language-asian="lt" style:country-asian="LT"/>
    </style:style>
    <style:style style:name="T1462" style:parent-style-name="DefaultParagraphFont" style:family="text">
      <style:text-properties fo:letter-spacing="0.0013in" style:font-size-complex="12pt" fo:language="pt" fo:country="BR" style:language-asian="lt" style:country-asian="LT"/>
    </style:style>
    <style:style style:name="T1463" style:parent-style-name="DefaultParagraphFont" style:family="text">
      <style:text-properties fo:letter-spacing="-0.002in" style:font-size-complex="12pt" fo:language="pt" fo:country="BR" style:language-asian="lt" style:country-asian="LT"/>
    </style:style>
    <style:style style:name="T1464" style:parent-style-name="DefaultParagraphFont" style:family="text">
      <style:text-properties style:font-size-complex="12pt" fo:language="pt" fo:country="BR" style:language-asian="lt" style:country-asian="LT"/>
    </style:style>
    <style:style style:name="T1465" style:parent-style-name="DefaultParagraphFont" style:family="text">
      <style:text-properties fo:letter-spacing="0.0013in" style:font-size-complex="12pt" fo:language="pt" fo:country="BR" style:language-asian="lt" style:country-asian="LT"/>
    </style:style>
    <style:style style:name="T1466" style:parent-style-name="DefaultParagraphFont" style:family="text">
      <style:text-properties fo:letter-spacing="0.0006in" style:font-size-complex="12pt" fo:language="pt" fo:country="BR" style:language-asian="lt" style:country-asian="LT"/>
    </style:style>
    <style:style style:name="T1467" style:parent-style-name="DefaultParagraphFont" style:family="text">
      <style:text-properties style:font-size-complex="12pt" fo:language="pt" fo:country="BR" style:language-asian="lt" style:country-asian="LT"/>
    </style:style>
    <style:style style:name="P1468" style:parent-style-name="Normal" style:family="paragraph">
      <style:paragraph-properties fo:widows="0" fo:orphans="0" fo:text-align="justify" style:vertical-align="baseline"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fo:language="pt" fo:country="BR" style:language-asian="lt" style:country-asian="LT"/>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style:font-name-asian="Calibri" style:font-size-complex="11pt" fo:language="pt" fo:country="BR" style:language-asian="lt" style:country-asian="LT"/>
    </style:style>
    <style:style style:name="T1476" style:parent-style-name="DefaultParagraphFont" style:family="text">
      <style:text-properties style:font-name-asian="Calibri" style:font-size-complex="11pt" fo:language="pt" fo:country="BR" style:language-asian="lt" style:country-asian="LT"/>
    </style:style>
    <style:style style:name="T1477" style:parent-style-name="DefaultParagraphFont" style:family="text">
      <style:text-properties style:font-name-asian="Calibri" style:font-size-complex="11pt" fo:language="pt" fo:country="BR" style:language-asian="lt" style:country-asian="L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style:font-size-complex="12pt" fo:language="pt" fo:country="BR" style:language-asian="lt" style:country-asian="LT"/>
    </style:style>
    <style:style style:name="T1480" style:parent-style-name="DefaultParagraphFont" style:family="text">
      <style:text-properties fo:letter-spacing="0.0083in" style:font-size-complex="12pt" fo:language="pt" fo:country="BR" style:language-asian="lt" style:country-asian="LT"/>
    </style:style>
    <style:style style:name="T1481" style:parent-style-name="DefaultParagraphFont" style:family="text">
      <style:text-properties style:font-size-complex="12pt" fo:language="pt" fo:country="BR" style:language-asian="lt" style:country-asian="LT"/>
    </style:style>
    <style:style style:name="T1482" style:parent-style-name="DefaultParagraphFont" style:family="text">
      <style:text-properties fo:letter-spacing="-0.0006in" style:font-size-complex="12pt" fo:language="pt" fo:country="BR" style:language-asian="lt" style:country-asian="LT"/>
    </style:style>
    <style:style style:name="T1483" style:parent-style-name="DefaultParagraphFont" style:family="text">
      <style:text-properties style:font-size-complex="12pt" fo:language="pt" fo:country="BR" style:language-asian="lt" style:country-asian="LT"/>
    </style:style>
    <style:style style:name="T1484" style:parent-style-name="DefaultParagraphFont" style:family="text">
      <style:text-properties fo:letter-spacing="0.0006in" style:font-size-complex="12pt" fo:language="pt" fo:country="BR" style:language-asian="lt" style:country-asian="LT"/>
    </style:style>
    <style:style style:name="T1485" style:parent-style-name="DefaultParagraphFont" style:family="text">
      <style:text-properties style:font-size-complex="12pt" fo:language="pt" fo:country="BR" style:language-asian="lt" style:country-asian="LT"/>
    </style:style>
    <style:style style:name="T1486" style:parent-style-name="DefaultParagraphFont" style:family="text">
      <style:text-properties fo:letter-spacing="0.0013in" style:font-size-complex="12pt" fo:language="pt" fo:country="BR" style:language-asian="lt" style:country-asian="LT"/>
    </style:style>
    <style:style style:name="T1487" style:parent-style-name="DefaultParagraphFont" style:family="text">
      <style:text-properties style:font-size-complex="12pt" fo:language="pt" fo:country="BR" style:language-asian="lt" style:country-asian="LT"/>
    </style:style>
    <style:style style:name="T1488" style:parent-style-name="DefaultParagraphFont" style:family="text">
      <style:text-properties fo:letter-spacing="-0.0006in" style:font-size-complex="12pt" fo:language="pt" fo:country="BR" style:language-asian="lt" style:country-asian="LT"/>
    </style:style>
    <style:style style:name="T1489" style:parent-style-name="DefaultParagraphFont" style:family="text">
      <style:text-properties style:font-size-complex="12pt" fo:language="pt" fo:country="BR" style:language-asian="lt" style:country-asian="LT"/>
    </style:style>
    <style:style style:name="T1490" style:parent-style-name="DefaultParagraphFont" style:family="text">
      <style:text-properties fo:letter-spacing="-0.0006in" style:font-size-complex="12pt" fo:language="pt" fo:country="BR" style:language-asian="lt" style:country-asian="LT"/>
    </style:style>
    <style:style style:name="T1491" style:parent-style-name="DefaultParagraphFont" style:family="text">
      <style:text-properties style:font-size-complex="12pt" fo:language="pt" fo:country="BR" style:language-asian="lt" style:country-asian="LT"/>
    </style:style>
    <style:style style:name="T1492" style:parent-style-name="DefaultParagraphFont" style:family="text">
      <style:text-properties fo:letter-spacing="0.0006in" style:font-size-complex="12pt" fo:language="pt" fo:country="BR" style:language-asian="lt" style:country-asian="LT"/>
    </style:style>
    <style:style style:name="T1493" style:parent-style-name="DefaultParagraphFont" style:family="text">
      <style:text-properties style:font-size-complex="12pt" fo:language="pt" fo:country="BR" style:language-asian="lt" style:country-asian="LT"/>
    </style:style>
    <style:style style:name="T1494" style:parent-style-name="DefaultParagraphFont" style:family="text">
      <style:text-properties fo:letter-spacing="0.0013in" style:font-size-complex="12pt" fo:language="pt" fo:country="BR" style:language-asian="lt" style:country-asian="LT"/>
    </style:style>
    <style:style style:name="T1495" style:parent-style-name="DefaultParagraphFont" style:family="text">
      <style:text-properties style:font-size-complex="12pt" fo:language="pt" fo:country="BR" style:language-asian="lt" style:country-asian="LT"/>
    </style:style>
    <style:style style:name="T1496" style:parent-style-name="DefaultParagraphFont" style:family="text">
      <style:text-properties fo:letter-spacing="-0.0006in" style:font-size-complex="12pt" fo:language="pt" fo:country="BR" style:language-asian="lt" style:country-asian="LT"/>
    </style:style>
    <style:style style:name="T1497" style:parent-style-name="DefaultParagraphFont" style:family="text">
      <style:text-properties fo:letter-spacing="0.0034in" style:font-size-complex="12pt" fo:language="pt" fo:country="BR" style:language-asian="lt" style:country-asian="LT"/>
    </style:style>
    <style:style style:name="T1498" style:parent-style-name="DefaultParagraphFont" style:family="text">
      <style:text-properties fo:letter-spacing="-0.0034in" style:font-size-complex="12pt" fo:language="pt" fo:country="BR" style:language-asian="lt" style:country-asian="LT"/>
    </style:style>
    <style:style style:name="T1499" style:parent-style-name="DefaultParagraphFont" style:family="text">
      <style:text-properties style:font-size-complex="12pt" fo:language="pt" fo:country="BR" style:language-asian="lt" style:country-asian="LT"/>
    </style:style>
    <style:style style:name="T1500" style:parent-style-name="DefaultParagraphFont" style:family="text">
      <style:text-properties fo:letter-spacing="0.0013in" style:font-size-complex="12pt" fo:language="pt" fo:country="BR" style:language-asian="lt" style:country-asian="LT"/>
    </style:style>
    <style:style style:name="T1501" style:parent-style-name="DefaultParagraphFont" style:family="text">
      <style:text-properties fo:letter-spacing="-0.0006in" style:font-size-complex="12pt" fo:language="pt" fo:country="BR" style:language-asian="lt" style:country-asian="LT"/>
    </style:style>
    <style:style style:name="T1502" style:parent-style-name="DefaultParagraphFont" style:family="text">
      <style:text-properties style:font-size-complex="12pt" fo:language="pt" fo:country="BR" style:language-asian="lt" style:country-asian="LT"/>
    </style:style>
    <style:style style:name="T1503" style:parent-style-name="DefaultParagraphFont" style:family="text">
      <style:text-properties fo:letter-spacing="-0.0006in" style:font-size-complex="12pt" fo:language="pt" fo:country="BR" style:language-asian="lt" style:country-asian="LT"/>
    </style:style>
    <style:style style:name="T1504" style:parent-style-name="DefaultParagraphFont" style:family="text">
      <style:text-properties style:font-size-complex="12pt" fo:language="pt" fo:country="BR" style:language-asian="lt" style:country-asian="LT"/>
    </style:style>
    <style:style style:name="T1505" style:parent-style-name="DefaultParagraphFont" style:family="text">
      <style:text-properties fo:letter-spacing="-0.0006in" style:font-size-complex="12pt" fo:language="pt" fo:country="BR" style:language-asian="lt" style:country-asian="LT"/>
    </style:style>
    <style:style style:name="T1506" style:parent-style-name="DefaultParagraphFont" style:family="text">
      <style:text-properties style:font-size-complex="12pt" fo:language="pt" fo:country="BR" style:language-asian="lt" style:country-asian="LT"/>
    </style:style>
    <style:style style:name="T1507" style:parent-style-name="DefaultParagraphFont" style:family="text">
      <style:text-properties fo:letter-spacing="0.0006in" style:font-size-complex="12pt" fo:language="pt" fo:country="BR" style:language-asian="lt" style:country-asian="LT"/>
    </style:style>
    <style:style style:name="T1508" style:parent-style-name="DefaultParagraphFont" style:family="text">
      <style:text-properties fo:letter-spacing="-0.0006in" style:font-size-complex="12pt" fo:language="pt" fo:country="BR" style:language-asian="lt" style:country-asian="LT"/>
    </style:style>
    <style:style style:name="T1509" style:parent-style-name="DefaultParagraphFont" style:family="text">
      <style:text-properties style:font-size-complex="12pt" fo:language="pt" fo:country="BR" style:language-asian="lt" style:country-asian="LT"/>
    </style:style>
    <style:style style:name="T1510" style:parent-style-name="DefaultParagraphFont" style:family="text">
      <style:text-properties fo:letter-spacing="0.002in" style:font-size-complex="12pt" fo:language="pt" fo:country="BR" style:language-asian="lt" style:country-asian="LT"/>
    </style:style>
    <style:style style:name="T1511" style:parent-style-name="DefaultParagraphFont" style:family="text">
      <style:text-properties style:font-size-complex="12pt" fo:language="pt" fo:country="BR" style:language-asian="lt" style:country-asian="LT"/>
    </style:style>
    <style:style style:name="T1512" style:parent-style-name="DefaultParagraphFont" style:family="text">
      <style:text-properties fo:letter-spacing="0.0013in" style:font-size-complex="12pt" fo:language="pt" fo:country="BR" style:language-asian="lt" style:country-asian="LT"/>
    </style:style>
    <style:style style:name="T1513" style:parent-style-name="DefaultParagraphFont" style:family="text">
      <style:text-properties fo:letter-spacing="-0.0034in" style:font-size-complex="12pt" fo:language="pt" fo:country="BR" style:language-asian="lt" style:country-asian="LT"/>
    </style:style>
    <style:style style:name="T1514" style:parent-style-name="DefaultParagraphFont" style:family="text">
      <style:text-properties style:font-size-complex="12pt" fo:language="pt" fo:country="BR" style:language-asian="lt" style:country-asian="LT"/>
    </style:style>
    <style:style style:name="T1515" style:parent-style-name="DefaultParagraphFont" style:family="text">
      <style:text-properties fo:letter-spacing="0.0034in" style:font-size-complex="12pt" fo:language="pt" fo:country="BR" style:language-asian="lt" style:country-asian="LT"/>
    </style:style>
    <style:style style:name="T1516" style:parent-style-name="DefaultParagraphFont" style:family="text">
      <style:text-properties fo:letter-spacing="-0.0034in" style:font-size-complex="12pt" fo:language="pt" fo:country="BR" style:language-asian="lt" style:country-asian="LT"/>
    </style:style>
    <style:style style:name="T1517" style:parent-style-name="DefaultParagraphFont" style:family="text">
      <style:text-properties style:font-size-complex="12pt" fo:language="pt" fo:country="BR" style:language-asian="lt" style:country-asian="LT"/>
    </style:style>
    <style:style style:name="T1518" style:parent-style-name="DefaultParagraphFont" style:family="text">
      <style:text-properties fo:letter-spacing="-0.0013in" style:font-size-complex="12pt" fo:language="pt" fo:country="BR" style:language-asian="lt" style:country-asian="LT"/>
    </style:style>
    <style:style style:name="T1519" style:parent-style-name="DefaultParagraphFont" style:family="text">
      <style:text-properties style:font-size-complex="12pt" fo:language="pt" fo:country="BR" style:language-asian="lt" style:country-asian="LT"/>
    </style:style>
    <style:style style:name="T1520" style:parent-style-name="DefaultParagraphFont" style:family="text">
      <style:text-properties fo:letter-spacing="-0.0013in" style:font-size-complex="12pt" fo:language="pt" fo:country="BR" style:language-asian="lt" style:country-asian="LT"/>
    </style:style>
    <style:style style:name="T1521" style:parent-style-name="DefaultParagraphFont" style:family="text">
      <style:text-properties style:font-size-complex="12pt" fo:language="pt" fo:country="BR" style:language-asian="lt" style:country-asian="LT"/>
    </style:style>
    <style:style style:name="T1522" style:parent-style-name="DefaultParagraphFont" style:family="text">
      <style:text-properties fo:letter-spacing="0.0013in" style:font-size-complex="12pt" fo:language="pt" fo:country="BR" style:language-asian="lt" style:country-asian="LT"/>
    </style:style>
    <style:style style:name="T1523" style:parent-style-name="DefaultParagraphFont" style:family="text">
      <style:text-properties fo:letter-spacing="-0.0006in" style:font-size-complex="12pt" fo:language="pt" fo:country="BR" style:language-asian="lt" style:country-asian="LT"/>
    </style:style>
    <style:style style:name="T1524" style:parent-style-name="DefaultParagraphFont" style:family="text">
      <style:text-properties style:font-size-complex="12pt" fo:language="pt" fo:country="BR" style:language-asian="lt" style:country-asian="LT"/>
    </style:style>
    <style:style style:name="T1525" style:parent-style-name="DefaultParagraphFont" style:family="text">
      <style:text-properties fo:letter-spacing="-0.0013in" style:font-size-complex="12pt" fo:language="pt" fo:country="BR" style:language-asian="lt" style:country-asian="LT"/>
    </style:style>
    <style:style style:name="T1526" style:parent-style-name="DefaultParagraphFont" style:family="text">
      <style:text-properties fo:letter-spacing="0.0013in" style:font-size-complex="12pt" fo:language="pt" fo:country="BR" style:language-asian="lt" style:country-asian="LT"/>
    </style:style>
    <style:style style:name="T1527" style:parent-style-name="DefaultParagraphFont" style:family="text">
      <style:text-properties fo:letter-spacing="-0.0006in" style:font-size-complex="12pt" fo:language="pt" fo:country="BR" style:language-asian="lt" style:country-asian="LT"/>
    </style:style>
    <style:style style:name="T1528" style:parent-style-name="DefaultParagraphFont" style:family="text">
      <style:text-properties style:font-size-complex="12pt" fo:language="pt" fo:country="BR" style:language-asian="lt" style:country-asian="LT"/>
    </style:style>
    <style:style style:name="T1529" style:parent-style-name="DefaultParagraphFont" style:family="text">
      <style:text-properties fo:letter-spacing="0.0006in" style:font-size-complex="12pt" fo:language="pt" fo:country="BR" style:language-asian="lt" style:country-asian="LT"/>
    </style:style>
    <style:style style:name="T1530" style:parent-style-name="DefaultParagraphFont" style:family="text">
      <style:text-properties style:font-size-complex="12pt" fo:language="pt" fo:country="BR" style:language-asian="lt" style:country-asian="LT"/>
    </style:style>
    <style:style style:name="T1531" style:parent-style-name="DefaultParagraphFont" style:family="text">
      <style:text-properties fo:letter-spacing="-0.0006in" style:font-size-complex="12pt" fo:language="pt" fo:country="BR" style:language-asian="lt" style:country-asian="LT"/>
    </style:style>
    <style:style style:name="T1532" style:parent-style-name="DefaultParagraphFont" style:family="text">
      <style:text-properties style:font-size-complex="12pt" fo:language="pt" fo:country="BR" style:language-asian="lt" style:country-asian="LT"/>
    </style:style>
    <style:style style:name="T1533" style:parent-style-name="DefaultParagraphFont" style:family="text">
      <style:text-properties fo:letter-spacing="-0.0006in" style:font-size-complex="12pt" fo:language="pt" fo:country="BR" style:language-asian="lt" style:country-asian="LT"/>
    </style:style>
    <style:style style:name="T1534" style:parent-style-name="DefaultParagraphFont" style:family="text">
      <style:text-properties style:font-size-complex="12pt" fo:language="pt" fo:country="BR" style:language-asian="lt" style:country-asian="LT"/>
    </style:style>
    <style:style style:name="T1535" style:parent-style-name="DefaultParagraphFont" style:family="text">
      <style:text-properties fo:letter-spacing="-0.0006in" style:font-size-complex="12pt" fo:language="pt" fo:country="BR" style:language-asian="lt" style:country-asian="LT"/>
    </style:style>
    <style:style style:name="T1536" style:parent-style-name="DefaultParagraphFont" style:family="text">
      <style:text-properties style:font-size-complex="12pt" fo:language="pt" fo:country="BR" style:language-asian="lt" style:country-asian="LT"/>
    </style:style>
    <style:style style:name="T1537" style:parent-style-name="DefaultParagraphFont" style:family="text">
      <style:text-properties fo:letter-spacing="0.0006in" style:font-size-complex="12pt" fo:language="pt" fo:country="BR" style:language-asian="lt" style:country-asian="LT"/>
    </style:style>
    <style:style style:name="T1538" style:parent-style-name="DefaultParagraphFont" style:family="text">
      <style:text-properties style:font-size-complex="12pt" fo:language="pt" fo:country="BR"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fo:language="pt" fo:country="BR" style:language-asian="lt" style:country-asian="LT"/>
    </style:style>
    <style:style style:name="T1541" style:parent-style-name="DefaultParagraphFont" style:family="text">
      <style:text-properties fo:letter-spacing="-0.0006in" style:font-size-complex="12pt" fo:language="pt" fo:country="BR" style:language-asian="lt" style:country-asian="LT"/>
    </style:style>
    <style:style style:name="T1542" style:parent-style-name="DefaultParagraphFont" style:family="text">
      <style:text-properties fo:letter-spacing="0.0027in" style:font-size-complex="12pt" fo:language="pt" fo:country="BR" style:language-asian="lt" style:country-asian="LT"/>
    </style:style>
    <style:style style:name="T1543" style:parent-style-name="DefaultParagraphFont" style:family="text">
      <style:text-properties fo:letter-spacing="-0.0013in" style:font-size-complex="12pt" fo:language="pt" fo:country="BR" style:language-asian="lt" style:country-asian="LT"/>
    </style:style>
    <style:style style:name="T1544" style:parent-style-name="DefaultParagraphFont" style:family="text">
      <style:text-properties style:font-size-complex="12pt" fo:language="pt" fo:country="BR" style:language-asian="lt" style:country-asian="LT"/>
    </style:style>
    <style:style style:name="T1545" style:parent-style-name="DefaultParagraphFont" style:family="text">
      <style:text-properties fo:letter-spacing="-0.0006in" style:font-size-complex="12pt" fo:language="pt" fo:country="BR" style:language-asian="lt" style:country-asian="LT"/>
    </style:style>
    <style:style style:name="T1546" style:parent-style-name="DefaultParagraphFont" style:family="text">
      <style:text-properties style:font-size-complex="12pt" fo:language="pt" fo:country="BR" style:language-asian="lt" style:country-asian="LT"/>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style:font-size-complex="12pt" fo:language="pt" fo:country="BR" style:language-asian="lt" style:country-asian="LT"/>
    </style:style>
    <style:style style:name="T1549" style:parent-style-name="DefaultParagraphFont" style:family="text">
      <style:text-properties fo:letter-spacing="0.0083in" style:font-size-complex="12pt" fo:language="pt" fo:country="BR" style:language-asian="lt" style:country-asian="LT"/>
    </style:style>
    <style:style style:name="T1550" style:parent-style-name="DefaultParagraphFont" style:family="text">
      <style:text-properties style:font-size-complex="12pt" fo:language="pt" fo:country="BR" style:language-asian="lt" style:country-asian="LT"/>
    </style:style>
    <style:style style:name="T1551" style:parent-style-name="DefaultParagraphFont" style:family="text">
      <style:text-properties fo:letter-spacing="-0.0006in" style:font-size-complex="12pt" fo:language="pt" fo:country="BR" style:language-asian="lt" style:country-asian="LT"/>
    </style:style>
    <style:style style:name="T1552" style:parent-style-name="DefaultParagraphFont" style:family="text">
      <style:text-properties style:font-size-complex="12pt" fo:language="pt" fo:country="BR" style:language-asian="lt" style:country-asian="LT"/>
    </style:style>
    <style:style style:name="T1553" style:parent-style-name="DefaultParagraphFont" style:family="text">
      <style:text-properties fo:letter-spacing="0.002in" style:font-size-complex="12pt" fo:language="pt" fo:country="BR" style:language-asian="lt" style:country-asian="LT"/>
    </style:style>
    <style:style style:name="T1554" style:parent-style-name="DefaultParagraphFont" style:family="text">
      <style:text-properties style:font-size-complex="12pt" fo:language="pt" fo:country="BR" style:language-asian="lt" style:country-asian="LT"/>
    </style:style>
    <style:style style:name="T1555" style:parent-style-name="DefaultParagraphFont" style:family="text">
      <style:text-properties fo:letter-spacing="-0.0013in" style:font-size-complex="12pt" fo:language="pt" fo:country="BR" style:language-asian="lt" style:country-asian="LT"/>
    </style:style>
    <style:style style:name="T1556" style:parent-style-name="DefaultParagraphFont" style:family="text">
      <style:text-properties style:font-size-complex="12pt" fo:language="pt" fo:country="BR" style:language-asian="lt" style:country-asian="LT"/>
    </style:style>
    <style:style style:name="T1557" style:parent-style-name="DefaultParagraphFont" style:family="text">
      <style:text-properties fo:letter-spacing="0.0006in" style:font-size-complex="12pt" fo:language="pt" fo:country="BR" style:language-asian="lt" style:country-asian="LT"/>
    </style:style>
    <style:style style:name="T1558" style:parent-style-name="DefaultParagraphFont" style:family="text">
      <style:text-properties style:font-size-complex="12pt" fo:language="pt" fo:country="BR" style:language-asian="lt" style:country-asian="LT"/>
    </style:style>
    <style:style style:name="T1559" style:parent-style-name="DefaultParagraphFont" style:family="text">
      <style:text-properties fo:letter-spacing="-0.0006in" style:font-size-complex="12pt" fo:language="pt" fo:country="BR" style:language-asian="lt" style:country-asian="LT"/>
    </style:style>
    <style:style style:name="T1560" style:parent-style-name="DefaultParagraphFont" style:family="text">
      <style:text-properties fo:letter-spacing="0.0013in" style:font-size-complex="12pt" fo:language="pt" fo:country="BR" style:language-asian="lt" style:country-asian="LT"/>
    </style:style>
    <style:style style:name="T1561" style:parent-style-name="DefaultParagraphFont" style:family="text">
      <style:text-properties fo:letter-spacing="-0.0034in" style:font-size-complex="12pt" fo:language="pt" fo:country="BR" style:language-asian="lt" style:country-asian="LT"/>
    </style:style>
    <style:style style:name="T1562" style:parent-style-name="DefaultParagraphFont" style:family="text">
      <style:text-properties style:font-size-complex="12pt" fo:language="pt" fo:country="BR"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fo:language="pt" fo:country="BR" style:language-asian="lt" style:country-asian="LT"/>
    </style:style>
    <style:style style:name="P1565" style:parent-style-name="Normal" style:family="paragraph">
      <style:paragraph-properties fo:widows="0" fo:orphans="0" fo:text-align="justify" fo:text-indent="0.4923in">
        <style:tab-stops>
          <style:tab-stop style:type="left" style:position="0.6895in"/>
        </style:tab-stops>
      </style:paragraph-properties>
    </style:style>
    <style:style style:name="T1566" style:parent-style-name="DefaultParagraphFont" style:family="text">
      <style:text-properties fo:letter-spacing="0.0013in" style:font-size-complex="12pt" fo:language="pt" fo:country="BR" style:language-asian="lt" style:country-asian="LT"/>
    </style:style>
    <style:style style:name="T1567" style:parent-style-name="DefaultParagraphFont" style:family="text">
      <style:text-properties fo:letter-spacing="0.0013in" style:font-size-complex="12pt" fo:language="pt" fo:country="BR"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letter-spacing="0.0013in" style:font-size-complex="12pt" fo:language="pt" fo:country="BR" style:language-asian="lt" style:country-asian="LT"/>
    </style:style>
    <style:style style:name="T1570" style:parent-style-name="DefaultParagraphFont" style:family="text">
      <style:text-properties fo:letter-spacing="0.0013in" style:font-size-complex="12pt" fo:language="pt" fo:country="BR" style:language-asian="lt" style:country-asian="LT"/>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style:font-size-complex="12pt" fo:language="pt" fo:country="BR" style:language-asian="lt" style:country-asian="LT"/>
    </style:style>
    <style:style style:name="T1573" style:parent-style-name="DefaultParagraphFont" style:family="text">
      <style:text-properties fo:letter-spacing="0.0083in" style:font-size-complex="12pt" fo:language="pt" fo:country="BR" style:language-asian="lt" style:country-asian="LT"/>
    </style:style>
    <style:style style:name="T1574" style:parent-style-name="DefaultParagraphFont" style:family="text">
      <style:text-properties style:font-size-complex="12pt" fo:language="pt" fo:country="BR" style:language-asian="lt" style:country-asian="LT"/>
    </style:style>
    <style:style style:name="T1575" style:parent-style-name="DefaultParagraphFont" style:family="text">
      <style:text-properties fo:letter-spacing="0.0006in" style:font-size-complex="12pt" fo:language="pt" fo:country="BR" style:language-asian="lt" style:country-asian="LT"/>
    </style:style>
    <style:style style:name="T1576" style:parent-style-name="DefaultParagraphFont" style:family="text">
      <style:text-properties style:font-size-complex="12pt" fo:language="pt" fo:country="BR"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06in" style:font-size-complex="12pt" fo:language="pt" fo:country="BR" style:language-asian="lt" style:country-asian="LT"/>
    </style:style>
    <style:style style:name="T1579" style:parent-style-name="DefaultParagraphFont" style:family="text">
      <style:text-properties fo:letter-spacing="-0.0006in" style:font-size-complex="12pt" fo:language="pt" fo:country="BR" style:language-asian="lt" style:country-asian="LT"/>
    </style:style>
    <style:style style:name="T1580" style:parent-style-name="DefaultParagraphFont" style:family="text">
      <style:text-properties fo:letter-spacing="0.0006in" style:font-size-complex="12pt" fo:language="pt" fo:country="BR" style:language-asian="lt" style:country-asian="LT"/>
    </style:style>
    <style:style style:name="T1581" style:parent-style-name="DefaultParagraphFont" style:family="text">
      <style:text-properties fo:letter-spacing="-0.0034in" style:font-size-complex="12pt" fo:language="pt" fo:country="BR" style:language-asian="lt" style:country-asian="LT"/>
    </style:style>
    <style:style style:name="T1582" style:parent-style-name="DefaultParagraphFont" style:family="text">
      <style:text-properties style:font-size-complex="12pt" fo:language="pt" fo:country="BR" style:language-asian="lt" style:country-asian="LT"/>
    </style:style>
    <style:style style:name="T1583" style:parent-style-name="DefaultParagraphFont" style:family="text">
      <style:text-properties fo:letter-spacing="-0.0006in" style:font-size-complex="12pt" fo:language="pt" fo:country="BR" style:language-asian="lt" style:country-asian="LT"/>
    </style:style>
    <style:style style:name="T1584" style:parent-style-name="DefaultParagraphFont" style:family="text">
      <style:text-properties style:font-size-complex="12pt" fo:language="pt" fo:country="BR" style:language-asian="lt" style:country-asian="LT"/>
    </style:style>
    <style:style style:name="T1585" style:parent-style-name="DefaultParagraphFont" style:family="text">
      <style:text-properties fo:letter-spacing="0.002in" style:font-size-complex="12pt" fo:language="pt" fo:country="BR" style:language-asian="lt" style:country-asian="LT"/>
    </style:style>
    <style:style style:name="T1586" style:parent-style-name="DefaultParagraphFont" style:family="text">
      <style:text-properties fo:letter-spacing="-0.0006in" style:font-size-complex="12pt" fo:language="pt" fo:country="BR" style:language-asian="lt" style:country-asian="LT"/>
    </style:style>
    <style:style style:name="T1587" style:parent-style-name="DefaultParagraphFont" style:family="text">
      <style:text-properties style:font-size-complex="12pt" fo:language="pt" fo:country="BR" style:language-asian="lt" style:country-asian="LT"/>
    </style:style>
    <style:style style:name="T1588" style:parent-style-name="DefaultParagraphFont" style:family="text">
      <style:text-properties fo:letter-spacing="0.0006in" style:font-size-complex="12pt" fo:language="pt" fo:country="BR" style:language-asian="lt" style:country-asian="LT"/>
    </style:style>
    <style:style style:name="T1589" style:parent-style-name="DefaultParagraphFont" style:family="text">
      <style:text-properties style:font-size-complex="12pt" fo:language="pt" fo:country="BR" style:language-asian="lt" style:country-asian="LT"/>
    </style:style>
    <style:style style:name="T1590" style:parent-style-name="DefaultParagraphFont" style:family="text">
      <style:text-properties fo:letter-spacing="0.0006in" style:font-size-complex="12pt" fo:language="pt" fo:country="BR" style:language-asian="lt" style:country-asian="LT"/>
    </style:style>
    <style:style style:name="T1591" style:parent-style-name="DefaultParagraphFont" style:family="text">
      <style:text-properties style:font-size-complex="12pt" fo:language="pt" fo:country="BR" style:language-asian="lt" style:country-asian="LT"/>
    </style:style>
    <style:style style:name="T1592" style:parent-style-name="DefaultParagraphFont" style:family="text">
      <style:text-properties fo:letter-spacing="-0.0006in" style:font-size-complex="12pt" fo:language="pt" fo:country="BR" style:language-asian="lt" style:country-asian="LT"/>
    </style:style>
    <style:style style:name="T1593" style:parent-style-name="DefaultParagraphFont" style:family="text">
      <style:text-properties style:font-size-complex="12pt" fo:language="pt" fo:country="BR" style:language-asian="lt" style:country-asian="LT"/>
    </style:style>
    <style:style style:name="T1594" style:parent-style-name="DefaultParagraphFont" style:family="text">
      <style:text-properties fo:letter-spacing="0.0006in" style:font-size-complex="12pt" fo:language="pt" fo:country="BR" style:language-asian="lt" style:country-asian="LT"/>
    </style:style>
    <style:style style:name="T1595" style:parent-style-name="DefaultParagraphFont" style:family="text">
      <style:text-properties fo:letter-spacing="-0.0006in" style:font-size-complex="12pt" fo:language="pt" fo:country="BR" style:language-asian="lt" style:country-asian="LT"/>
    </style:style>
    <style:style style:name="T1596" style:parent-style-name="DefaultParagraphFont" style:family="text">
      <style:text-properties style:font-size-complex="12pt" fo:language="pt" fo:country="BR" style:language-asian="lt" style:country-asian="LT"/>
    </style:style>
    <style:style style:name="T1597" style:parent-style-name="DefaultParagraphFont" style:family="text">
      <style:text-properties fo:letter-spacing="-0.0006in" style:font-size-complex="12pt" fo:language="pt" fo:country="BR" style:language-asian="lt" style:country-asian="LT"/>
    </style:style>
    <style:style style:name="T1598" style:parent-style-name="DefaultParagraphFont" style:family="text">
      <style:text-properties style:font-size-complex="12pt" fo:language="pt" fo:country="BR" style:language-asian="lt" style:country-asian="LT"/>
    </style:style>
    <style:style style:name="T1599" style:parent-style-name="DefaultParagraphFont" style:family="text">
      <style:text-properties fo:letter-spacing="-0.0006in" style:font-size-complex="12pt" fo:language="pt" fo:country="BR" style:language-asian="lt" style:country-asian="LT"/>
    </style:style>
    <style:style style:name="T1600" style:parent-style-name="DefaultParagraphFont" style:family="text">
      <style:text-properties style:font-size-complex="12pt" fo:language="pt" fo:country="BR" style:language-asian="lt" style:country-asian="LT"/>
    </style:style>
    <style:style style:name="T1601" style:parent-style-name="DefaultParagraphFont" style:family="text">
      <style:text-properties fo:letter-spacing="0.0034in" style:font-size-complex="12pt" fo:language="pt" fo:country="BR" style:language-asian="lt" style:country-asian="LT"/>
    </style:style>
    <style:style style:name="T1602" style:parent-style-name="DefaultParagraphFont" style:family="text">
      <style:text-properties fo:letter-spacing="-0.0034in" style:font-size-complex="12pt" fo:language="pt" fo:country="BR" style:language-asian="lt" style:country-asian="LT"/>
    </style:style>
    <style:style style:name="T1603" style:parent-style-name="DefaultParagraphFont" style:family="text">
      <style:text-properties style:font-size-complex="12pt" fo:language="pt" fo:country="BR" style:language-asian="lt" style:country-asian="LT"/>
    </style:style>
    <style:style style:name="T1604" style:parent-style-name="DefaultParagraphFont" style:family="text">
      <style:text-properties fo:letter-spacing="-0.0006in" style:font-size-complex="12pt" fo:language="pt" fo:country="BR" style:language-asian="lt" style:country-asian="LT"/>
    </style:style>
    <style:style style:name="T1605" style:parent-style-name="DefaultParagraphFont" style:family="text">
      <style:text-properties style:font-size-complex="12pt" fo:language="pt" fo:country="BR" style:language-asian="lt" style:country-asian="LT"/>
    </style:style>
    <style:style style:name="T1606" style:parent-style-name="DefaultParagraphFont" style:family="text">
      <style:text-properties fo:letter-spacing="0.002in" style:font-size-complex="12pt" fo:language="pt" fo:country="BR" style:language-asian="lt" style:country-asian="LT"/>
    </style:style>
    <style:style style:name="T1607" style:parent-style-name="DefaultParagraphFont" style:family="text">
      <style:text-properties style:font-size-complex="12pt" fo:language="pt" fo:country="BR" style:language-asian="lt" style:country-asian="LT"/>
    </style:style>
    <style:style style:name="T1608" style:parent-style-name="DefaultParagraphFont" style:family="text">
      <style:text-properties fo:letter-spacing="-0.0006in" style:font-size-complex="12pt" fo:language="pt" fo:country="BR" style:language-asian="lt" style:country-asian="LT"/>
    </style:style>
    <style:style style:name="T1609" style:parent-style-name="DefaultParagraphFont" style:family="text">
      <style:text-properties style:font-size-complex="12pt" fo:language="pt" fo:country="BR" style:language-asian="lt" style:country-asian="LT"/>
    </style:style>
    <style:style style:name="T1610" style:parent-style-name="DefaultParagraphFont" style:family="text">
      <style:text-properties fo:letter-spacing="0.0006in" style:font-size-complex="12pt" fo:language="pt" fo:country="BR" style:language-asian="lt" style:country-asian="LT"/>
    </style:style>
    <style:style style:name="T1611" style:parent-style-name="DefaultParagraphFont" style:family="text">
      <style:text-properties style:font-size-complex="12pt" fo:language="pt" fo:country="BR" style:language-asian="lt" style:country-asian="LT"/>
    </style:style>
    <style:style style:name="T1612" style:parent-style-name="DefaultParagraphFont" style:family="text">
      <style:text-properties fo:letter-spacing="-0.0006in" style:font-size-complex="12pt" fo:language="pt" fo:country="BR" style:language-asian="lt" style:country-asian="LT"/>
    </style:style>
    <style:style style:name="T1613" style:parent-style-name="DefaultParagraphFont" style:family="text">
      <style:text-properties style:font-size-complex="12pt" fo:language="pt" fo:country="BR" style:language-asian="lt" style:country-asian="LT"/>
    </style:style>
    <style:style style:name="T1614" style:parent-style-name="DefaultParagraphFont" style:family="text">
      <style:text-properties fo:letter-spacing="-0.0006in" style:font-size-complex="12pt" fo:language="pt" fo:country="BR" style:language-asian="lt" style:country-asian="LT"/>
    </style:style>
    <style:style style:name="T1615" style:parent-style-name="DefaultParagraphFont" style:family="text">
      <style:text-properties style:font-size-complex="12pt" fo:language="pt" fo:country="BR" style:language-asian="lt" style:country-asian="LT"/>
    </style:style>
    <style:style style:name="T1616" style:parent-style-name="DefaultParagraphFont" style:family="text">
      <style:text-properties fo:letter-spacing="0.0006in" style:font-size-complex="12pt" fo:language="pt" fo:country="BR" style:language-asian="lt" style:country-asian="LT"/>
    </style:style>
    <style:style style:name="T1617" style:parent-style-name="DefaultParagraphFont" style:family="text">
      <style:text-properties style:font-size-complex="12pt" fo:language="pt" fo:country="BR" style:language-asian="lt" style:country-asian="LT"/>
    </style:style>
    <style:style style:name="T1618" style:parent-style-name="DefaultParagraphFont" style:family="text">
      <style:text-properties fo:letter-spacing="0.0027in" style:font-size-complex="12pt" fo:language="pt" fo:country="BR" style:language-asian="lt" style:country-asian="LT"/>
    </style:style>
    <style:style style:name="T1619" style:parent-style-name="DefaultParagraphFont" style:family="text">
      <style:text-properties style:font-size-complex="12pt" fo:language="pt" fo:country="BR" style:language-asian="lt" style:country-asian="LT"/>
    </style:style>
    <style:style style:name="T1620" style:parent-style-name="DefaultParagraphFont" style:family="text">
      <style:text-properties fo:letter-spacing="-0.0006in" style:font-size-complex="12pt" fo:language="pt" fo:country="BR" style:language-asian="lt" style:country-asian="LT"/>
    </style:style>
    <style:style style:name="T1621" style:parent-style-name="DefaultParagraphFont" style:family="text">
      <style:text-properties style:font-size-complex="12pt" fo:language="pt" fo:country="BR" style:language-asian="lt" style:country-asian="LT"/>
    </style:style>
    <style:style style:name="T1622" style:parent-style-name="DefaultParagraphFont" style:family="text">
      <style:text-properties fo:letter-spacing="0.0013in" style:font-size-complex="12pt" fo:language="pt" fo:country="BR" style:language-asian="lt" style:country-asian="LT"/>
    </style:style>
    <style:style style:name="T1623" style:parent-style-name="DefaultParagraphFont" style:family="text">
      <style:text-properties fo:letter-spacing="-0.0034in" style:font-size-complex="12pt" fo:language="pt" fo:country="BR" style:language-asian="lt" style:country-asian="LT"/>
    </style:style>
    <style:style style:name="T1624" style:parent-style-name="DefaultParagraphFont" style:family="text">
      <style:text-properties fo:letter-spacing="0.0013in" style:font-size-complex="12pt" fo:language="pt" fo:country="BR" style:language-asian="lt" style:country-asian="LT"/>
    </style:style>
    <style:style style:name="T1625" style:parent-style-name="DefaultParagraphFont" style:family="text">
      <style:text-properties fo:letter-spacing="-0.0006in" style:font-size-complex="12pt" fo:language="pt" fo:country="BR" style:language-asian="lt" style:country-asian="LT"/>
    </style:style>
    <style:style style:name="T1626" style:parent-style-name="DefaultParagraphFont" style:family="text">
      <style:text-properties style:font-size-complex="12pt" fo:language="pt" fo:country="BR" style:language-asian="lt" style:country-asian="LT"/>
    </style:style>
    <style:style style:name="T1627" style:parent-style-name="DefaultParagraphFont" style:family="text">
      <style:text-properties fo:letter-spacing="-0.0006in" style:font-size-complex="12pt" fo:language="pt" fo:country="BR" style:language-asian="lt" style:country-asian="LT"/>
    </style:style>
    <style:style style:name="T1628" style:parent-style-name="DefaultParagraphFont" style:family="text">
      <style:text-properties style:font-size-complex="12pt" fo:language="pt" fo:country="BR" style:language-asian="lt" style:country-asian="LT"/>
    </style:style>
    <style:style style:name="T1629" style:parent-style-name="DefaultParagraphFont" style:family="text">
      <style:text-properties fo:letter-spacing="0.0006in" style:font-size-complex="12pt" fo:language="pt" fo:country="BR" style:language-asian="lt" style:country-asian="LT"/>
    </style:style>
    <style:style style:name="T1630" style:parent-style-name="DefaultParagraphFont" style:family="text">
      <style:text-properties style:font-size-complex="12pt" fo:language="pt" fo:country="BR" style:language-asian="lt" style:country-asian="LT"/>
    </style:style>
    <style:style style:name="T1631" style:parent-style-name="DefaultParagraphFont" style:family="text">
      <style:text-properties fo:letter-spacing="-0.0006in" style:font-size-complex="12pt" fo:language="pt" fo:country="BR" style:language-asian="lt" style:country-asian="LT"/>
    </style:style>
    <style:style style:name="T1632" style:parent-style-name="DefaultParagraphFont" style:family="text">
      <style:text-properties style:font-size-complex="12pt" fo:language="pt" fo:country="BR" style:language-asian="lt" style:country-asian="LT"/>
    </style:style>
    <style:style style:name="T1633" style:parent-style-name="DefaultParagraphFont" style:family="text">
      <style:text-properties fo:letter-spacing="0.0006in" style:font-size-complex="12pt" fo:language="pt" fo:country="BR" style:language-asian="lt" style:country-asian="LT"/>
    </style:style>
    <style:style style:name="T1634" style:parent-style-name="DefaultParagraphFont" style:family="text">
      <style:text-properties fo:letter-spacing="-0.0006in" style:font-size-complex="12pt" fo:language="pt" fo:country="BR" style:language-asian="lt" style:country-asian="LT"/>
    </style:style>
    <style:style style:name="T1635" style:parent-style-name="DefaultParagraphFont" style:family="text">
      <style:text-properties style:font-size-complex="12pt" fo:language="pt" fo:country="BR" style:language-asian="lt" style:country-asian="LT"/>
    </style:style>
    <style:style style:name="T1636" style:parent-style-name="DefaultParagraphFont" style:family="text">
      <style:text-properties fo:letter-spacing="-0.0006in" style:font-size-complex="12pt" fo:language="pt" fo:country="BR" style:language-asian="lt" style:country-asian="LT"/>
    </style:style>
    <style:style style:name="T1637" style:parent-style-name="DefaultParagraphFont" style:family="text">
      <style:text-properties fo:letter-spacing="0.0013in" style:font-size-complex="12pt" fo:language="pt" fo:country="BR" style:language-asian="lt" style:country-asian="LT"/>
    </style:style>
    <style:style style:name="T1638" style:parent-style-name="DefaultParagraphFont" style:family="text">
      <style:text-properties style:font-size-complex="12pt" fo:language="pt" fo:country="BR" style:language-asian="lt" style:country-asian="LT"/>
    </style:style>
    <style:style style:name="T1639" style:parent-style-name="DefaultParagraphFont" style:family="text">
      <style:text-properties fo:letter-spacing="-0.0006in" style:font-size-complex="12pt" fo:language="pt" fo:country="BR" style:language-asian="lt" style:country-asian="LT"/>
    </style:style>
    <style:style style:name="T1640" style:parent-style-name="DefaultParagraphFont" style:family="text">
      <style:text-properties style:font-size-complex="12pt" fo:language="pt" fo:country="BR" style:language-asian="lt" style:country-asian="LT"/>
    </style:style>
    <style:style style:name="T1641" style:parent-style-name="DefaultParagraphFont" style:family="text">
      <style:text-properties fo:letter-spacing="-0.0006in" style:font-size-complex="12pt" fo:language="pt" fo:country="BR" style:language-asian="lt" style:country-asian="LT"/>
    </style:style>
    <style:style style:name="T1642" style:parent-style-name="DefaultParagraphFont" style:family="text">
      <style:text-properties style:font-size-complex="12pt" fo:language="pt" fo:country="BR" style:language-asian="lt" style:country-asian="LT"/>
    </style:style>
    <style:style style:name="T1643" style:parent-style-name="DefaultParagraphFont" style:family="text">
      <style:text-properties fo:letter-spacing="0.0006in" style:font-size-complex="12pt" fo:language="pt" fo:country="BR" style:language-asian="lt" style:country-asian="LT"/>
    </style:style>
    <style:style style:name="T1644" style:parent-style-name="DefaultParagraphFont" style:family="text">
      <style:text-properties style:font-size-complex="12pt" fo:language="pt" fo:country="BR" style:language-asian="lt" style:country-asian="LT"/>
    </style:style>
    <style:style style:name="T1645" style:parent-style-name="DefaultParagraphFont" style:family="text">
      <style:text-properties fo:letter-spacing="-0.0013in" style:font-size-complex="12pt" fo:language="pt" fo:country="BR" style:language-asian="lt" style:country-asian="LT"/>
    </style:style>
    <style:style style:name="T1646" style:parent-style-name="DefaultParagraphFont" style:family="text">
      <style:text-properties fo:letter-spacing="0.0006in" style:font-size-complex="12pt" fo:language="pt" fo:country="BR" style:language-asian="lt" style:country-asian="LT"/>
    </style:style>
    <style:style style:name="T1647" style:parent-style-name="DefaultParagraphFont" style:family="text">
      <style:text-properties style:font-size-complex="12pt" fo:language="pt" fo:country="BR" style:language-asian="lt" style:country-asian="LT"/>
    </style:style>
    <style:style style:name="T1648" style:parent-style-name="DefaultParagraphFont" style:family="text">
      <style:text-properties fo:letter-spacing="0.0006in" style:font-size-complex="12pt" fo:language="pt" fo:country="BR" style:language-asian="lt" style:country-asian="LT"/>
    </style:style>
    <style:style style:name="T1649" style:parent-style-name="DefaultParagraphFont" style:family="text">
      <style:text-properties fo:letter-spacing="-0.0006in" style:font-size-complex="12pt" fo:language="pt" fo:country="BR" style:language-asian="lt" style:country-asian="LT"/>
    </style:style>
    <style:style style:name="T1650" style:parent-style-name="DefaultParagraphFont" style:family="text">
      <style:text-properties style:font-size-complex="12pt" fo:language="pt" fo:country="BR" style:language-asian="lt" style:country-asian="L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style:font-size-complex="12pt" fo:language="pt" fo:country="BR" style:language-asian="lt" style:country-asian="LT"/>
    </style:style>
    <style:style style:name="T1653" style:parent-style-name="DefaultParagraphFont" style:family="text">
      <style:text-properties fo:letter-spacing="0.0083in" style:font-size-complex="12pt" fo:language="pt" fo:country="BR" style:language-asian="lt" style:country-asian="LT"/>
    </style:style>
    <style:style style:name="T1654" style:parent-style-name="DefaultParagraphFont" style:family="text">
      <style:text-properties style:font-size-complex="12pt" fo:language="pt" fo:country="BR" style:language-asian="lt" style:country-asian="LT"/>
    </style:style>
    <style:style style:name="T1655" style:parent-style-name="DefaultParagraphFont" style:family="text">
      <style:text-properties fo:letter-spacing="-0.0006in" style:font-size-complex="12pt" fo:language="pt" fo:country="BR" style:language-asian="lt" style:country-asian="LT"/>
    </style:style>
    <style:style style:name="T1656" style:parent-style-name="DefaultParagraphFont" style:family="text">
      <style:text-properties style:font-size-complex="12pt" fo:language="pt" fo:country="BR" style:language-asian="lt" style:country-asian="LT"/>
    </style:style>
    <style:style style:name="T1657" style:parent-style-name="DefaultParagraphFont" style:family="text">
      <style:text-properties fo:letter-spacing="-0.0006in" style:font-size-complex="12pt" fo:language="pt" fo:country="BR" style:language-asian="lt" style:country-asian="LT"/>
    </style:style>
    <style:style style:name="T1658" style:parent-style-name="DefaultParagraphFont" style:family="text">
      <style:text-properties style:font-size-complex="12pt" fo:language="pt" fo:country="BR" style:language-asian="lt" style:country-asian="LT"/>
    </style:style>
    <style:style style:name="T1659" style:parent-style-name="DefaultParagraphFont" style:family="text">
      <style:text-properties fo:letter-spacing="-0.0006in" style:font-size-complex="12pt" fo:language="pt" fo:country="BR" style:language-asian="lt" style:country-asian="LT"/>
    </style:style>
    <style:style style:name="T1660" style:parent-style-name="DefaultParagraphFont" style:family="text">
      <style:text-properties style:font-size-complex="12pt" fo:language="pt" fo:country="BR" style:language-asian="lt" style:country-asian="LT"/>
    </style:style>
    <style:style style:name="T1661" style:parent-style-name="DefaultParagraphFont" style:family="text">
      <style:text-properties fo:letter-spacing="0.0013in" style:font-size-complex="12pt" fo:language="pt" fo:country="BR" style:language-asian="lt" style:country-asian="LT"/>
    </style:style>
    <style:style style:name="T1662" style:parent-style-name="DefaultParagraphFont" style:family="text">
      <style:text-properties style:font-size-complex="12pt" fo:language="pt" fo:country="BR" style:language-asian="lt" style:country-asian="LT"/>
    </style:style>
    <style:style style:name="T1663" style:parent-style-name="DefaultParagraphFont" style:family="text">
      <style:text-properties fo:letter-spacing="-0.0006in" style:font-size-complex="12pt" fo:language="pt" fo:country="BR" style:language-asian="lt" style:country-asian="LT"/>
    </style:style>
    <style:style style:name="T1664" style:parent-style-name="DefaultParagraphFont" style:family="text">
      <style:text-properties style:font-size-complex="12pt" fo:language="pt" fo:country="BR" style:language-asian="lt" style:country-asian="LT"/>
    </style:style>
    <style:style style:name="T1665" style:parent-style-name="DefaultParagraphFont" style:family="text">
      <style:text-properties fo:letter-spacing="-0.0006in" style:font-size-complex="12pt" fo:language="pt" fo:country="BR" style:language-asian="lt" style:country-asian="LT"/>
    </style:style>
    <style:style style:name="T1666" style:parent-style-name="DefaultParagraphFont" style:family="text">
      <style:text-properties style:font-size-complex="12pt" fo:language="pt" fo:country="BR" style:language-asian="lt" style:country-asian="LT"/>
    </style:style>
    <style:style style:name="T1667" style:parent-style-name="DefaultParagraphFont" style:family="text">
      <style:text-properties fo:letter-spacing="0.0006in" style:font-size-complex="12pt" fo:language="pt" fo:country="BR" style:language-asian="lt" style:country-asian="LT"/>
    </style:style>
    <style:style style:name="T1668" style:parent-style-name="DefaultParagraphFont" style:family="text">
      <style:text-properties style:font-size-complex="12pt" fo:language="pt" fo:country="BR" style:language-asian="lt" style:country-asian="LT"/>
    </style:style>
    <style:style style:name="T1669" style:parent-style-name="DefaultParagraphFont" style:family="text">
      <style:text-properties fo:letter-spacing="0.0006in" style:font-size-complex="12pt" fo:language="pt" fo:country="BR" style:language-asian="lt" style:country-asian="LT"/>
    </style:style>
    <style:style style:name="T1670" style:parent-style-name="DefaultParagraphFont" style:family="text">
      <style:text-properties style:font-size-complex="12pt" fo:language="pt" fo:country="BR" style:language-asian="lt" style:country-asian="LT"/>
    </style:style>
    <style:style style:name="T1671" style:parent-style-name="DefaultParagraphFont" style:family="text">
      <style:text-properties fo:letter-spacing="-0.0006in" style:font-size-complex="12pt" fo:language="pt" fo:country="BR" style:language-asian="lt" style:country-asian="LT"/>
    </style:style>
    <style:style style:name="T1672" style:parent-style-name="DefaultParagraphFont" style:family="text">
      <style:text-properties style:font-size-complex="12pt" fo:language="pt" fo:country="BR" style:language-asian="lt" style:country-asian="LT"/>
    </style:style>
    <style:style style:name="T1673" style:parent-style-name="DefaultParagraphFont" style:family="text">
      <style:text-properties fo:letter-spacing="-0.0006in" style:font-size-complex="12pt" fo:language="pt" fo:country="BR" style:language-asian="lt" style:country-asian="LT"/>
    </style:style>
    <style:style style:name="T1674" style:parent-style-name="DefaultParagraphFont" style:family="text">
      <style:text-properties fo:letter-spacing="0.0013in" style:font-size-complex="12pt" fo:language="pt" fo:country="BR" style:language-asian="lt" style:country-asian="LT"/>
    </style:style>
    <style:style style:name="T1675" style:parent-style-name="DefaultParagraphFont" style:family="text">
      <style:text-properties style:font-size-complex="12pt" fo:language="pt" fo:country="BR" style:language-asian="lt" style:country-asian="LT"/>
    </style:style>
    <style:style style:name="T1676" style:parent-style-name="DefaultParagraphFont" style:family="text">
      <style:text-properties fo:letter-spacing="0.0013in" style:font-size-complex="12pt" fo:language="pt" fo:country="BR" style:language-asian="lt" style:country-asian="LT"/>
    </style:style>
    <style:style style:name="T1677" style:parent-style-name="DefaultParagraphFont" style:family="text">
      <style:text-properties fo:letter-spacing="-0.0034in" style:font-size-complex="12pt" fo:language="pt" fo:country="BR" style:language-asian="lt" style:country-asian="LT"/>
    </style:style>
    <style:style style:name="T1678" style:parent-style-name="DefaultParagraphFont" style:family="text">
      <style:text-properties style:font-size-complex="12pt" fo:language="pt" fo:country="BR" style:language-asian="lt" style:country-asian="LT"/>
    </style:style>
    <style:style style:name="T1679" style:parent-style-name="DefaultParagraphFont" style:family="text">
      <style:text-properties fo:letter-spacing="0.0013in" style:font-size-complex="12pt" fo:language="pt" fo:country="BR" style:language-asian="lt" style:country-asian="LT"/>
    </style:style>
    <style:style style:name="T1680" style:parent-style-name="DefaultParagraphFont" style:family="text">
      <style:text-properties style:font-size-complex="12pt" fo:language="pt" fo:country="BR" style:language-asian="lt" style:country-asian="LT"/>
    </style:style>
    <style:style style:name="T1681" style:parent-style-name="DefaultParagraphFont" style:family="text">
      <style:text-properties fo:letter-spacing="0.0006in" style:font-size-complex="12pt" fo:language="pt" fo:country="BR" style:language-asian="lt" style:country-asian="LT"/>
    </style:style>
    <style:style style:name="T1682" style:parent-style-name="DefaultParagraphFont" style:family="text">
      <style:text-properties fo:letter-spacing="-0.0006in" style:font-size-complex="12pt" fo:language="pt" fo:country="BR" style:language-asian="lt" style:country-asian="LT"/>
    </style:style>
    <style:style style:name="T1683" style:parent-style-name="DefaultParagraphFont" style:family="text">
      <style:text-properties style:font-size-complex="12pt" fo:language="pt" fo:country="BR" style:language-asian="lt" style:country-asian="LT"/>
    </style:style>
    <style:style style:name="T1684" style:parent-style-name="DefaultParagraphFont" style:family="text">
      <style:text-properties fo:letter-spacing="0.0013in" style:font-size-complex="12pt" fo:language="pt" fo:country="BR" style:language-asian="lt" style:country-asian="LT"/>
    </style:style>
    <style:style style:name="T1685" style:parent-style-name="DefaultParagraphFont" style:family="text">
      <style:text-properties fo:letter-spacing="-0.0034in" style:font-size-complex="12pt" fo:language="pt" fo:country="BR" style:language-asian="lt" style:country-asian="LT"/>
    </style:style>
    <style:style style:name="T1686" style:parent-style-name="DefaultParagraphFont" style:family="text">
      <style:text-properties style:font-size-complex="12pt" fo:language="pt" fo:country="BR" style:language-asian="lt" style:country-asian="LT"/>
    </style:style>
    <style:style style:name="T1687" style:parent-style-name="DefaultParagraphFont" style:family="text">
      <style:text-properties fo:letter-spacing="-0.0006in" style:font-size-complex="12pt" fo:language="pt" fo:country="BR" style:language-asian="lt" style:country-asian="LT"/>
    </style:style>
    <style:style style:name="T1688" style:parent-style-name="DefaultParagraphFont" style:family="text">
      <style:text-properties style:font-size-complex="12pt" fo:language="pt" fo:country="BR" style:language-asian="lt" style:country-asian="LT"/>
    </style:style>
    <style:style style:name="T1689" style:parent-style-name="DefaultParagraphFont" style:family="text">
      <style:text-properties fo:letter-spacing="0.0006in" style:font-size-complex="12pt" fo:language="pt" fo:country="BR" style:language-asian="lt" style:country-asian="LT"/>
    </style:style>
    <style:style style:name="T1690" style:parent-style-name="DefaultParagraphFont" style:family="text">
      <style:text-properties style:font-size-complex="12pt" fo:language="pt" fo:country="BR" style:language-asian="lt" style:country-asian="LT"/>
    </style:style>
    <style:style style:name="T1691" style:parent-style-name="DefaultParagraphFont" style:family="text">
      <style:text-properties fo:letter-spacing="0.0013in" style:font-size-complex="12pt" fo:language="pt" fo:country="BR" style:language-asian="lt" style:country-asian="LT"/>
    </style:style>
    <style:style style:name="T1692" style:parent-style-name="DefaultParagraphFont" style:family="text">
      <style:text-properties style:font-size-complex="12pt" fo:language="pt" fo:country="BR" style:language-asian="lt" style:country-asian="LT"/>
    </style:style>
    <style:style style:name="T1693" style:parent-style-name="DefaultParagraphFont" style:family="text">
      <style:text-properties fo:letter-spacing="-0.0006in" style:font-size-complex="12pt" fo:language="pt" fo:country="BR" style:language-asian="lt" style:country-asian="LT"/>
    </style:style>
    <style:style style:name="T1694" style:parent-style-name="DefaultParagraphFont" style:family="text">
      <style:text-properties style:font-size-complex="12pt" fo:language="pt" fo:country="BR" style:language-asian="lt" style:country-asian="LT"/>
    </style:style>
    <style:style style:name="T1695" style:parent-style-name="DefaultParagraphFont" style:family="text">
      <style:text-properties fo:letter-spacing="0.0006in" style:font-size-complex="12pt" fo:language="pt" fo:country="BR" style:language-asian="lt" style:country-asian="LT"/>
    </style:style>
    <style:style style:name="T1696" style:parent-style-name="DefaultParagraphFont" style:family="text">
      <style:text-properties style:font-size-complex="12pt" fo:language="pt" fo:country="BR" style:language-asian="lt" style:country-asian="LT"/>
    </style:style>
    <style:style style:name="T1697" style:parent-style-name="DefaultParagraphFont" style:family="text">
      <style:text-properties fo:letter-spacing="-0.0006in" style:font-size-complex="12pt" fo:language="pt" fo:country="BR" style:language-asian="lt" style:country-asian="LT"/>
    </style:style>
    <style:style style:name="T1698" style:parent-style-name="DefaultParagraphFont" style:family="text">
      <style:text-properties fo:letter-spacing="0.0013in" style:font-size-complex="12pt" fo:language="pt" fo:country="BR" style:language-asian="lt" style:country-asian="LT"/>
    </style:style>
    <style:style style:name="T1699" style:parent-style-name="DefaultParagraphFont" style:family="text">
      <style:text-properties fo:letter-spacing="-0.0034in" style:font-size-complex="12pt" fo:language="pt" fo:country="BR" style:language-asian="lt" style:country-asian="LT"/>
    </style:style>
    <style:style style:name="T1700" style:parent-style-name="DefaultParagraphFont" style:family="text">
      <style:text-properties style:font-size-complex="12pt" fo:language="pt" fo:country="BR" style:language-asian="lt" style:country-asian="LT"/>
    </style:style>
    <style:style style:name="T1701" style:parent-style-name="DefaultParagraphFont" style:family="text">
      <style:text-properties fo:letter-spacing="0.0013in" style:font-size-complex="12pt" fo:language="pt" fo:country="BR" style:language-asian="lt" style:country-asian="LT"/>
    </style:style>
    <style:style style:name="T1702" style:parent-style-name="DefaultParagraphFont" style:family="text">
      <style:text-properties fo:letter-spacing="-0.0006in" style:font-size-complex="12pt" fo:language="pt" fo:country="BR" style:language-asian="lt" style:country-asian="LT"/>
    </style:style>
    <style:style style:name="T1703" style:parent-style-name="DefaultParagraphFont" style:family="text">
      <style:text-properties style:font-size-complex="12pt" fo:language="pt" fo:country="BR" style:language-asian="lt" style:country-asian="LT"/>
    </style:style>
    <style:style style:name="T1704" style:parent-style-name="DefaultParagraphFont" style:family="text">
      <style:text-properties fo:letter-spacing="0.0006in" style:font-size-complex="12pt" fo:language="pt" fo:country="BR" style:language-asian="lt" style:country-asian="LT"/>
    </style:style>
    <style:style style:name="T1705" style:parent-style-name="DefaultParagraphFont" style:family="text">
      <style:text-properties style:font-size-complex="12pt" fo:language="pt" fo:country="BR" style:language-asian="lt" style:country-asian="LT"/>
    </style:style>
    <style:style style:name="T1706" style:parent-style-name="DefaultParagraphFont" style:family="text">
      <style:text-properties fo:letter-spacing="0.0006in" style:font-size-complex="12pt" fo:language="pt" fo:country="BR" style:language-asian="lt" style:country-asian="LT"/>
    </style:style>
    <style:style style:name="T1707" style:parent-style-name="DefaultParagraphFont" style:family="text">
      <style:text-properties style:font-size-complex="12pt" fo:language="pt" fo:country="BR" style:language-asian="lt" style:country-asian="LT"/>
    </style:style>
    <style:style style:name="T1708" style:parent-style-name="DefaultParagraphFont" style:family="text">
      <style:text-properties fo:letter-spacing="-0.0006in" style:font-size-complex="12pt" fo:language="pt" fo:country="BR" style:language-asian="lt" style:country-asian="LT"/>
    </style:style>
    <style:style style:name="T1709" style:parent-style-name="DefaultParagraphFont" style:family="text">
      <style:text-properties style:font-size-complex="12pt" fo:language="pt" fo:country="BR" style:language-asian="lt" style:country-asian="LT"/>
    </style:style>
    <style:style style:name="T1710" style:parent-style-name="DefaultParagraphFont" style:family="text">
      <style:text-properties fo:letter-spacing="0.0013in" style:font-size-complex="12pt" fo:language="pt" fo:country="BR" style:language-asian="lt" style:country-asian="LT"/>
    </style:style>
    <style:style style:name="T1711" style:parent-style-name="DefaultParagraphFont" style:family="text">
      <style:text-properties style:font-size-complex="12pt" fo:language="pt" fo:country="BR" style:language-asian="lt" style:country-asian="LT"/>
    </style:style>
    <style:style style:name="T1712" style:parent-style-name="DefaultParagraphFont" style:family="text">
      <style:text-properties fo:letter-spacing="-0.0006in" style:font-size-complex="12pt" fo:language="pt" fo:country="BR" style:language-asian="lt" style:country-asian="LT"/>
    </style:style>
    <style:style style:name="T1713" style:parent-style-name="DefaultParagraphFont" style:family="text">
      <style:text-properties style:font-size-complex="12pt" fo:language="pt" fo:country="BR" style:language-asian="lt" style:country-asian="LT"/>
    </style:style>
    <style:style style:name="T1714" style:parent-style-name="DefaultParagraphFont" style:family="text">
      <style:text-properties fo:letter-spacing="-0.0006in" style:font-size-complex="12pt" fo:language="pt" fo:country="BR" style:language-asian="lt" style:country-asian="LT"/>
    </style:style>
    <style:style style:name="T1715" style:parent-style-name="DefaultParagraphFont" style:family="text">
      <style:text-properties style:font-size-complex="12pt" fo:language="pt" fo:country="BR" style:language-asian="lt" style:country-asian="LT"/>
    </style:style>
    <style:style style:name="T1716" style:parent-style-name="DefaultParagraphFont" style:family="text">
      <style:text-properties fo:letter-spacing="0.0006in" style:font-size-complex="12pt" fo:language="pt" fo:country="BR" style:language-asian="lt" style:country-asian="LT"/>
    </style:style>
    <style:style style:name="T1717" style:parent-style-name="DefaultParagraphFont" style:family="text">
      <style:text-properties fo:letter-spacing="-0.0006in" style:font-size-complex="12pt" fo:language="pt" fo:country="BR" style:language-asian="lt" style:country-asian="LT"/>
    </style:style>
    <style:style style:name="T1718" style:parent-style-name="DefaultParagraphFont" style:family="text">
      <style:text-properties style:font-size-complex="12pt" fo:language="pt" fo:country="BR" style:language-asian="lt" style:country-asian="LT"/>
    </style:style>
    <style:style style:name="T1719" style:parent-style-name="DefaultParagraphFont" style:family="text">
      <style:text-properties fo:letter-spacing="0.0034in" style:font-size-complex="12pt" fo:language="pt" fo:country="BR" style:language-asian="lt" style:country-asian="LT"/>
    </style:style>
    <style:style style:name="T1720" style:parent-style-name="DefaultParagraphFont" style:family="text">
      <style:text-properties fo:letter-spacing="-0.0034in" style:font-size-complex="12pt" fo:language="pt" fo:country="BR" style:language-asian="lt" style:country-asian="LT"/>
    </style:style>
    <style:style style:name="T1721" style:parent-style-name="DefaultParagraphFont" style:family="text">
      <style:text-properties style:font-size-complex="12pt" fo:language="pt" fo:country="BR" style:language-asian="lt" style:country-asian="LT"/>
    </style:style>
    <style:style style:name="T1722" style:parent-style-name="DefaultParagraphFont" style:family="text">
      <style:text-properties fo:letter-spacing="-0.0006in" style:font-size-complex="12pt" fo:language="pt" fo:country="BR" style:language-asian="lt" style:country-asian="LT"/>
    </style:style>
    <style:style style:name="T1723" style:parent-style-name="DefaultParagraphFont" style:family="text">
      <style:text-properties style:font-size-complex="12pt" fo:language="pt" fo:country="BR" style:language-asian="lt" style:country-asian="LT"/>
    </style:style>
    <style:style style:name="T1724" style:parent-style-name="DefaultParagraphFont" style:family="text">
      <style:text-properties fo:letter-spacing="0.002in" style:font-size-complex="12pt" fo:language="pt" fo:country="BR" style:language-asian="lt" style:country-asian="LT"/>
    </style:style>
    <style:style style:name="T1725" style:parent-style-name="DefaultParagraphFont" style:family="text">
      <style:text-properties fo:letter-spacing="-0.0006in" style:font-size-complex="12pt" fo:language="pt" fo:country="BR" style:language-asian="lt" style:country-asian="LT"/>
    </style:style>
    <style:style style:name="T1726" style:parent-style-name="DefaultParagraphFont" style:family="text">
      <style:text-properties style:font-size-complex="12pt" fo:language="pt" fo:country="BR" style:language-asian="lt" style:country-asian="LT"/>
    </style:style>
    <style:style style:name="T1727" style:parent-style-name="DefaultParagraphFont" style:family="text">
      <style:text-properties fo:letter-spacing="0.0006in" style:font-size-complex="12pt" fo:language="pt" fo:country="BR" style:language-asian="lt" style:country-asian="LT"/>
    </style:style>
    <style:style style:name="T1728" style:parent-style-name="DefaultParagraphFont" style:family="text">
      <style:text-properties style:font-size-complex="12pt" fo:language="pt" fo:country="BR" style:language-asian="lt" style:country-asian="LT"/>
    </style:style>
    <style:style style:name="T1729" style:parent-style-name="DefaultParagraphFont" style:family="text">
      <style:text-properties fo:letter-spacing="0.0006in" style:font-size-complex="12pt" fo:language="pt" fo:country="BR" style:language-asian="lt" style:country-asian="LT"/>
    </style:style>
    <style:style style:name="T1730" style:parent-style-name="DefaultParagraphFont" style:family="text">
      <style:text-properties style:font-size-complex="12pt" fo:language="pt" fo:country="BR" style:language-asian="lt" style:country-asian="LT"/>
    </style:style>
    <style:style style:name="T1731" style:parent-style-name="DefaultParagraphFont" style:family="text">
      <style:text-properties fo:letter-spacing="-0.0013in" style:font-size-complex="12pt" fo:language="pt" fo:country="BR" style:language-asian="lt" style:country-asian="LT"/>
    </style:style>
    <style:style style:name="T1732" style:parent-style-name="DefaultParagraphFont" style:family="text">
      <style:text-properties style:font-size-complex="12pt" fo:language="pt" fo:country="BR" style:language-asian="lt" style:country-asian="LT"/>
    </style:style>
    <style:style style:name="T1733" style:parent-style-name="DefaultParagraphFont" style:family="text">
      <style:text-properties fo:letter-spacing="0.0006in" style:font-size-complex="12pt" fo:language="pt" fo:country="BR" style:language-asian="lt" style:country-asian="LT"/>
    </style:style>
    <style:style style:name="T1734" style:parent-style-name="DefaultParagraphFont" style:family="text">
      <style:text-properties style:font-size-complex="12pt" fo:language="pt" fo:country="BR" style:language-asian="lt" style:country-asian="LT"/>
    </style:style>
    <style:style style:name="T1735" style:parent-style-name="DefaultParagraphFont" style:family="text">
      <style:text-properties fo:letter-spacing="-0.0006in" style:font-size-complex="12pt" fo:language="pt" fo:country="BR" style:language-asian="lt" style:country-asian="LT"/>
    </style:style>
    <style:style style:name="T1736" style:parent-style-name="DefaultParagraphFont" style:family="text">
      <style:text-properties style:font-size-complex="12pt" fo:language="pt" fo:country="BR" style:language-asian="lt" style:country-asian="LT"/>
    </style:style>
    <style:style style:name="T1737" style:parent-style-name="DefaultParagraphFont" style:family="text">
      <style:text-properties fo:letter-spacing="0.0006in" style:font-size-complex="12pt" fo:language="pt" fo:country="BR" style:language-asian="lt" style:country-asian="LT"/>
    </style:style>
    <style:style style:name="T1738" style:parent-style-name="DefaultParagraphFont" style:family="text">
      <style:text-properties style:font-size-complex="12pt" fo:language="pt" fo:country="BR" style:language-asian="lt" style:country-asian="LT"/>
    </style:style>
    <style:style style:name="T1739" style:parent-style-name="DefaultParagraphFont" style:family="text">
      <style:text-properties fo:letter-spacing="-0.0013in" style:font-size-complex="12pt" fo:language="pt" fo:country="BR" style:language-asian="lt" style:country-asian="LT"/>
    </style:style>
    <style:style style:name="T1740" style:parent-style-name="DefaultParagraphFont" style:family="text">
      <style:text-properties style:font-size-complex="12pt" fo:language="pt" fo:country="BR" style:language-asian="lt" style:country-asian="LT"/>
    </style:style>
    <style:style style:name="T1741" style:parent-style-name="DefaultParagraphFont" style:family="text">
      <style:text-properties fo:letter-spacing="0.0013in" style:font-size-complex="12pt" fo:language="pt" fo:country="BR" style:language-asian="lt" style:country-asian="LT"/>
    </style:style>
    <style:style style:name="T1742" style:parent-style-name="DefaultParagraphFont" style:family="text">
      <style:text-properties style:font-size-complex="12pt" fo:language="pt" fo:country="BR" style:language-asian="lt" style:country-asian="LT"/>
    </style:style>
    <style:style style:name="T1743" style:parent-style-name="DefaultParagraphFont" style:family="text">
      <style:text-properties fo:letter-spacing="0.0006in" style:font-size-complex="12pt" fo:language="pt" fo:country="BR" style:language-asian="lt" style:country-asian="LT"/>
    </style:style>
    <style:style style:name="T1744" style:parent-style-name="DefaultParagraphFont" style:family="text">
      <style:text-properties style:font-size-complex="12pt" fo:language="pt" fo:country="BR" style:language-asian="lt" style:country-asian="LT"/>
    </style:style>
    <style:style style:name="T1745" style:parent-style-name="DefaultParagraphFont" style:family="text">
      <style:text-properties fo:letter-spacing="0.0006in" style:font-size-complex="12pt" fo:language="pt" fo:country="BR" style:language-asian="lt" style:country-asian="LT"/>
    </style:style>
    <style:style style:name="T1746" style:parent-style-name="DefaultParagraphFont" style:family="text">
      <style:text-properties style:font-size-complex="12pt" fo:language="pt" fo:country="BR" style:language-asian="lt" style:country-asian="LT"/>
    </style:style>
    <style:style style:name="T1747" style:parent-style-name="DefaultParagraphFont" style:family="text">
      <style:text-properties fo:letter-spacing="-0.0006in" style:font-size-complex="12pt" fo:language="pt" fo:country="BR" style:language-asian="lt" style:country-asian="LT"/>
    </style:style>
    <style:style style:name="T1748" style:parent-style-name="DefaultParagraphFont" style:family="text">
      <style:text-properties fo:letter-spacing="0.0013in" style:font-size-complex="12pt" fo:language="pt" fo:country="BR" style:language-asian="lt" style:country-asian="LT"/>
    </style:style>
    <style:style style:name="T1749" style:parent-style-name="DefaultParagraphFont" style:family="text">
      <style:text-properties fo:letter-spacing="-0.0034in" style:font-size-complex="12pt" fo:language="pt" fo:country="BR" style:language-asian="lt" style:country-asian="LT"/>
    </style:style>
    <style:style style:name="T1750" style:parent-style-name="DefaultParagraphFont" style:family="text">
      <style:text-properties style:font-size-complex="12pt" fo:language="pt" fo:country="BR" style:language-asian="lt" style:country-asian="LT"/>
    </style:style>
    <style:style style:name="T1751" style:parent-style-name="DefaultParagraphFont" style:family="text">
      <style:text-properties fo:letter-spacing="-0.0006in" style:font-size-complex="12pt" fo:language="pt" fo:country="BR" style:language-asian="lt" style:country-asian="LT"/>
    </style:style>
    <style:style style:name="T1752" style:parent-style-name="DefaultParagraphFont" style:family="text">
      <style:text-properties style:font-size-complex="12pt" fo:language="pt" fo:country="BR" style:language-asian="lt" style:country-asian="LT"/>
    </style:style>
    <style:style style:name="T1753" style:parent-style-name="DefaultParagraphFont" style:family="text">
      <style:text-properties fo:letter-spacing="0.0006in" style:font-size-complex="12pt" fo:language="pt" fo:country="BR" style:language-asian="lt" style:country-asian="LT"/>
    </style:style>
    <style:style style:name="T1754" style:parent-style-name="DefaultParagraphFont" style:family="text">
      <style:text-properties style:font-size-complex="12pt" fo:language="pt" fo:country="BR" style:language-asian="lt" style:country-asian="LT"/>
    </style:style>
    <style:style style:name="T1755" style:parent-style-name="DefaultParagraphFont" style:family="text">
      <style:text-properties fo:letter-spacing="0.0006in" style:font-size-complex="12pt" fo:language="pt" fo:country="BR" style:language-asian="lt" style:country-asian="LT"/>
    </style:style>
    <style:style style:name="T1756" style:parent-style-name="DefaultParagraphFont" style:family="text">
      <style:text-properties style:font-size-complex="12pt" fo:language="pt" fo:country="BR" style:language-asian="lt" style:country-asian="LT"/>
    </style:style>
    <style:style style:name="T1757" style:parent-style-name="DefaultParagraphFont" style:family="text">
      <style:text-properties style:font-size-complex="12pt" fo:language="pt" fo:country="BR" style:language-asian="lt" style:country-asian="LT"/>
    </style:style>
    <style:style style:name="T1758" style:parent-style-name="DefaultParagraphFont" style:family="text">
      <style:text-properties fo:letter-spacing="-0.0006in" style:font-size-complex="12pt" fo:language="pt" fo:country="BR" style:language-asian="lt" style:country-asian="LT"/>
    </style:style>
    <style:style style:name="T1759" style:parent-style-name="DefaultParagraphFont" style:family="text">
      <style:text-properties fo:letter-spacing="0.0013in" style:font-size-complex="12pt" fo:language="pt" fo:country="BR" style:language-asian="lt" style:country-asian="LT"/>
    </style:style>
    <style:style style:name="T1760" style:parent-style-name="DefaultParagraphFont" style:family="text">
      <style:text-properties style:font-size-complex="12pt" fo:language="pt" fo:country="BR" style:language-asian="lt" style:country-asian="LT"/>
    </style:style>
    <style:style style:name="T1761" style:parent-style-name="DefaultParagraphFont" style:family="text">
      <style:text-properties fo:letter-spacing="0.0006in" style:font-size-complex="12pt" fo:language="pt" fo:country="BR" style:language-asian="lt" style:country-asian="LT"/>
    </style:style>
    <style:style style:name="T1762" style:parent-style-name="DefaultParagraphFont" style:family="text">
      <style:text-properties style:font-size-complex="12pt" fo:language="pt" fo:country="BR" style:language-asian="lt" style:country-asian="LT"/>
    </style:style>
    <style:style style:name="T1763" style:parent-style-name="DefaultParagraphFont" style:family="text">
      <style:text-properties fo:letter-spacing="-0.0006in" style:font-size-complex="12pt" fo:language="pt" fo:country="BR" style:language-asian="lt" style:country-asian="LT"/>
    </style:style>
    <style:style style:name="T1764" style:parent-style-name="DefaultParagraphFont" style:family="text">
      <style:text-properties style:font-size-complex="12pt" fo:language="pt" fo:country="BR" style:language-asian="lt" style:country-asian="LT"/>
    </style:style>
    <style:style style:name="T1765" style:parent-style-name="DefaultParagraphFont" style:family="text">
      <style:text-properties fo:letter-spacing="0.0006in" style:font-size-complex="12pt" fo:language="pt" fo:country="BR" style:language-asian="lt" style:country-asian="LT"/>
    </style:style>
    <style:style style:name="T1766" style:parent-style-name="DefaultParagraphFont" style:family="text">
      <style:text-properties style:font-size-complex="12pt" fo:language="pt" fo:country="BR" style:language-asian="lt" style:country-asian="LT"/>
    </style:style>
    <style:style style:name="T1767" style:parent-style-name="DefaultParagraphFont" style:family="text">
      <style:text-properties fo:letter-spacing="-0.0006in" style:font-size-complex="12pt" fo:language="pt" fo:country="BR" style:language-asian="lt" style:country-asian="LT"/>
    </style:style>
    <style:style style:name="T1768" style:parent-style-name="DefaultParagraphFont" style:family="text">
      <style:text-properties style:font-size-complex="12pt" fo:language="pt" fo:country="BR" style:language-asian="lt" style:country-asian="LT"/>
    </style:style>
    <style:style style:name="T1769" style:parent-style-name="DefaultParagraphFont" style:family="text">
      <style:text-properties fo:letter-spacing="0.0006in" style:font-size-complex="12pt" fo:language="pt" fo:country="BR" style:language-asian="lt" style:country-asian="LT"/>
    </style:style>
    <style:style style:name="T1770" style:parent-style-name="DefaultParagraphFont" style:family="text">
      <style:text-properties style:font-size-complex="12pt" fo:language="pt" fo:country="BR" style:language-asian="lt" style:country-asian="LT"/>
    </style:style>
    <style:style style:name="T1771" style:parent-style-name="DefaultParagraphFont" style:family="text">
      <style:text-properties fo:letter-spacing="-0.0006in" style:font-size-complex="12pt" fo:language="pt" fo:country="BR" style:language-asian="lt" style:country-asian="LT"/>
    </style:style>
    <style:style style:name="T1772" style:parent-style-name="DefaultParagraphFont" style:family="text">
      <style:text-properties fo:letter-spacing="0.002in" style:font-size-complex="12pt" fo:language="pt" fo:country="BR" style:language-asian="lt" style:country-asian="LT"/>
    </style:style>
    <style:style style:name="T1773" style:parent-style-name="DefaultParagraphFont" style:family="text">
      <style:text-properties fo:letter-spacing="-0.0034in" style:font-size-complex="12pt" fo:language="pt" fo:country="BR" style:language-asian="lt" style:country-asian="LT"/>
    </style:style>
    <style:style style:name="T1774" style:parent-style-name="DefaultParagraphFont" style:family="text">
      <style:text-properties style:font-size-complex="12pt" fo:language="pt" fo:country="BR" style:language-asian="lt" style:country-asian="LT"/>
    </style:style>
    <style:style style:name="T1775" style:parent-style-name="DefaultParagraphFont" style:family="text">
      <style:text-properties fo:letter-spacing="0.0006in" style:font-size-complex="12pt" fo:language="pt" fo:country="BR" style:language-asian="lt" style:country-asian="LT"/>
    </style:style>
    <style:style style:name="T1776" style:parent-style-name="DefaultParagraphFont" style:family="text">
      <style:text-properties style:font-size-complex="12pt" fo:language="pt" fo:country="BR" style:language-asian="lt" style:country-asian="LT"/>
    </style:style>
    <style:style style:name="T1777" style:parent-style-name="DefaultParagraphFont" style:family="text">
      <style:text-properties fo:letter-spacing="0.0013in" style:font-size-complex="12pt" fo:language="pt" fo:country="BR" style:language-asian="lt" style:country-asian="LT"/>
    </style:style>
    <style:style style:name="T1778" style:parent-style-name="DefaultParagraphFont" style:family="text">
      <style:text-properties fo:letter-spacing="-0.0006in" style:font-size-complex="12pt" fo:language="pt" fo:country="BR" style:language-asian="lt" style:country-asian="LT"/>
    </style:style>
    <style:style style:name="T1779" style:parent-style-name="DefaultParagraphFont" style:family="text">
      <style:text-properties style:font-size-complex="12pt" fo:language="pt" fo:country="BR" style:language-asian="lt" style:country-asian="LT"/>
    </style:style>
    <style:style style:name="T1780" style:parent-style-name="DefaultParagraphFont" style:family="text">
      <style:text-properties fo:letter-spacing="0.0006in" style:font-size-complex="12pt" fo:language="pt" fo:country="BR" style:language-asian="lt" style:country-asian="LT"/>
    </style:style>
    <style:style style:name="T1781" style:parent-style-name="DefaultParagraphFont" style:family="text">
      <style:text-properties style:font-size-complex="12pt" fo:language="pt" fo:country="BR" style:language-asian="lt" style:country-asian="LT"/>
    </style:style>
    <style:style style:name="T1782" style:parent-style-name="DefaultParagraphFont" style:family="text">
      <style:text-properties fo:letter-spacing="-0.0006in" style:font-size-complex="12pt" fo:language="pt" fo:country="BR" style:language-asian="lt" style:country-asian="LT"/>
    </style:style>
    <style:style style:name="T1783" style:parent-style-name="DefaultParagraphFont" style:family="text">
      <style:text-properties style:font-size-complex="12pt" fo:language="pt" fo:country="BR" style:language-asian="lt" style:country-asian="LT"/>
    </style:style>
    <style:style style:name="T1784" style:parent-style-name="DefaultParagraphFont" style:family="text">
      <style:text-properties fo:letter-spacing="-0.0006in" style:font-size-complex="12pt" fo:language="pt" fo:country="BR" style:language-asian="lt" style:country-asian="LT"/>
    </style:style>
    <style:style style:name="T1785" style:parent-style-name="DefaultParagraphFont" style:family="text">
      <style:text-properties style:font-size-complex="12pt" fo:language="pt" fo:country="BR" style:language-asian="lt" style:country-asian="LT"/>
    </style:style>
    <style:style style:name="T1786" style:parent-style-name="DefaultParagraphFont" style:family="text">
      <style:text-properties fo:letter-spacing="0.0006in" style:font-size-complex="12pt" fo:language="pt" fo:country="BR" style:language-asian="lt" style:country-asian="LT"/>
    </style:style>
    <style:style style:name="T1787" style:parent-style-name="DefaultParagraphFont" style:family="text">
      <style:text-properties style:font-size-complex="12pt" fo:language="pt" fo:country="BR" style:language-asian="lt" style:country-asian="LT"/>
    </style:style>
    <style:style style:name="T1788" style:parent-style-name="DefaultParagraphFont" style:family="text">
      <style:text-properties fo:letter-spacing="0.002in" style:font-size-complex="12pt" fo:language="pt" fo:country="BR" style:language-asian="lt" style:country-asian="LT"/>
    </style:style>
    <style:style style:name="T1789" style:parent-style-name="DefaultParagraphFont" style:family="text">
      <style:text-properties style:font-size-complex="12pt" fo:language="pt" fo:country="BR" style:language-asian="lt" style:country-asian="LT"/>
    </style:style>
    <style:style style:name="T1790" style:parent-style-name="DefaultParagraphFont" style:family="text">
      <style:text-properties fo:letter-spacing="-0.0006in" style:font-size-complex="12pt" fo:language="pt" fo:country="BR" style:language-asian="lt" style:country-asian="LT"/>
    </style:style>
    <style:style style:name="T1791" style:parent-style-name="DefaultParagraphFont" style:family="text">
      <style:text-properties style:font-size-complex="12pt" fo:language="pt" fo:country="BR" style:language-asian="lt" style:country-asian="LT"/>
    </style:style>
    <style:style style:name="T1792" style:parent-style-name="DefaultParagraphFont" style:family="text">
      <style:text-properties fo:letter-spacing="0.0006in" style:font-size-complex="12pt" fo:language="pt" fo:country="BR" style:language-asian="lt" style:country-asian="LT"/>
    </style:style>
    <style:style style:name="T1793" style:parent-style-name="DefaultParagraphFont" style:family="text">
      <style:text-properties style:font-size-complex="12pt" fo:language="pt" fo:country="BR" style:language-asian="lt" style:country-asian="LT"/>
    </style:style>
    <style:style style:name="T1794" style:parent-style-name="DefaultParagraphFont" style:family="text">
      <style:text-properties fo:letter-spacing="0.0006in" style:font-size-complex="12pt" fo:language="pt" fo:country="BR" style:language-asian="lt" style:country-asian="LT"/>
    </style:style>
    <style:style style:name="T1795" style:parent-style-name="DefaultParagraphFont" style:family="text">
      <style:text-properties style:font-size-complex="12pt" fo:language="pt" fo:country="BR" style:language-asian="lt" style:country-asian="LT"/>
    </style:style>
    <style:style style:name="T1796" style:parent-style-name="DefaultParagraphFont" style:family="text">
      <style:text-properties fo:letter-spacing="-0.0006in" style:font-size-complex="12pt" fo:language="pt" fo:country="BR" style:language-asian="lt" style:country-asian="LT"/>
    </style:style>
    <style:style style:name="T1797" style:parent-style-name="DefaultParagraphFont" style:family="text">
      <style:text-properties style:font-size-complex="12pt" fo:language="pt" fo:country="BR" style:language-asian="lt" style:country-asian="LT"/>
    </style:style>
    <style:style style:name="T1798" style:parent-style-name="DefaultParagraphFont" style:family="text">
      <style:text-properties fo:letter-spacing="0.0006in" style:font-size-complex="12pt" fo:language="pt" fo:country="BR" style:language-asian="lt" style:country-asian="LT"/>
    </style:style>
    <style:style style:name="T1799" style:parent-style-name="DefaultParagraphFont" style:family="text">
      <style:text-properties fo:letter-spacing="-0.0006in" style:font-size-complex="12pt" fo:language="pt" fo:country="BR" style:language-asian="lt" style:country-asian="LT"/>
    </style:style>
    <style:style style:name="T1800" style:parent-style-name="DefaultParagraphFont" style:family="text">
      <style:text-properties style:font-size-complex="12pt" fo:language="pt" fo:country="BR" style:language-asian="lt" style:country-asian="LT"/>
    </style:style>
    <style:style style:name="T1801" style:parent-style-name="DefaultParagraphFont" style:family="text">
      <style:text-properties fo:letter-spacing="0.002in" style:font-size-complex="12pt" fo:language="pt" fo:country="BR"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fo:language="pt" fo:country="BR" style:language-asian="lt" style:country-asian="LT"/>
    </style:style>
    <style:style style:name="T1804" style:parent-style-name="DefaultParagraphFont" style:family="text">
      <style:text-properties fo:letter-spacing="-0.0006in" style:font-size-complex="12pt" fo:language="pt" fo:country="BR" style:language-asian="lt" style:country-asian="LT"/>
    </style:style>
    <style:style style:name="T1805" style:parent-style-name="DefaultParagraphFont" style:family="text">
      <style:text-properties style:font-size-complex="12pt" fo:language="pt" fo:country="BR" style:language-asian="lt" style:country-asian="LT"/>
    </style:style>
    <style:style style:name="T1806" style:parent-style-name="DefaultParagraphFont" style:family="text">
      <style:text-properties fo:letter-spacing="0.0006in" style:font-size-complex="12pt" fo:language="pt" fo:country="BR" style:language-asian="lt" style:country-asian="LT"/>
    </style:style>
    <style:style style:name="T1807" style:parent-style-name="DefaultParagraphFont" style:family="text">
      <style:text-properties style:font-size-complex="12pt" fo:language="pt" fo:country="BR" style:language-asian="lt" style:country-asian="LT"/>
    </style:style>
    <style:style style:name="T1808" style:parent-style-name="DefaultParagraphFont" style:family="text">
      <style:text-properties fo:letter-spacing="-0.0006in" style:font-size-complex="12pt" fo:language="pt" fo:country="BR" style:language-asian="lt" style:country-asian="LT"/>
    </style:style>
    <style:style style:name="T1809" style:parent-style-name="DefaultParagraphFont" style:family="text">
      <style:text-properties style:font-size-complex="12pt" fo:language="pt" fo:country="BR" style:language-asian="lt" style:country-asian="LT"/>
    </style:style>
    <style:style style:name="T1810" style:parent-style-name="DefaultParagraphFont" style:family="text">
      <style:text-properties fo:letter-spacing="-0.0006in" style:font-size-complex="12pt" fo:language="pt" fo:country="BR" style:language-asian="lt" style:country-asian="LT"/>
    </style:style>
    <style:style style:name="T1811" style:parent-style-name="DefaultParagraphFont" style:family="text">
      <style:text-properties style:font-size-complex="12pt" fo:language="pt" fo:country="BR" style:language-asian="lt" style:country-asian="LT"/>
    </style:style>
    <style:style style:name="T1812" style:parent-style-name="DefaultParagraphFont" style:family="text">
      <style:text-properties fo:letter-spacing="0.0006in" style:font-size-complex="12pt" fo:language="pt" fo:country="BR" style:language-asian="lt" style:country-asian="LT"/>
    </style:style>
    <style:style style:name="T1813" style:parent-style-name="DefaultParagraphFont" style:family="text">
      <style:text-properties style:font-size-complex="12pt" fo:language="pt" fo:country="BR" style:language-asian="lt" style:country-asian="LT"/>
    </style:style>
    <style:style style:name="T1814" style:parent-style-name="DefaultParagraphFont" style:family="text">
      <style:text-properties fo:letter-spacing="0.0013in" style:font-size-complex="12pt" fo:language="pt" fo:country="BR" style:language-asian="lt" style:country-asian="LT"/>
    </style:style>
    <style:style style:name="T1815" style:parent-style-name="DefaultParagraphFont" style:family="text">
      <style:text-properties fo:letter-spacing="0.0034in" style:font-size-complex="12pt" fo:language="pt" fo:country="BR" style:language-asian="lt" style:country-asian="LT"/>
    </style:style>
    <style:style style:name="T1816" style:parent-style-name="DefaultParagraphFont" style:family="text">
      <style:text-properties fo:letter-spacing="-0.0034in" style:font-size-complex="12pt" fo:language="pt" fo:country="BR" style:language-asian="lt" style:country-asian="LT"/>
    </style:style>
    <style:style style:name="T1817" style:parent-style-name="DefaultParagraphFont" style:family="text">
      <style:text-properties fo:letter-spacing="0.0013in" style:font-size-complex="12pt" fo:language="pt" fo:country="BR" style:language-asian="lt" style:country-asian="LT"/>
    </style:style>
    <style:style style:name="T1818" style:parent-style-name="DefaultParagraphFont" style:family="text">
      <style:text-properties fo:letter-spacing="-0.0034in" style:font-size-complex="12pt" fo:language="pt" fo:country="BR" style:language-asian="lt" style:country-asian="LT"/>
    </style:style>
    <style:style style:name="T1819" style:parent-style-name="DefaultParagraphFont" style:family="text">
      <style:text-properties style:font-size-complex="12pt" fo:language="pt" fo:country="BR" style:language-asian="lt" style:country-asian="L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style:font-size-complex="12pt" fo:language="pt" fo:country="BR"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fo:language="pt" fo:country="BR" style:language-asian="lt" style:country-asian="LT"/>
    </style:style>
    <style:style style:name="T1824" style:parent-style-name="DefaultParagraphFont" style:family="text">
      <style:text-properties fo:font-weight="bold" style:font-weight-asian="bold" style:font-size-complex="12pt" fo:language="pt" fo:country="BR" style:language-asian="lt" style:country-asian="LT"/>
    </style:style>
    <style:style style:name="T1825" style:parent-style-name="DefaultParagraphFont" style:family="text">
      <style:text-properties style:font-size-complex="12pt" fo:language="pt" fo:country="BR"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fo:language="pt" fo:country="BR"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fo:language="pt" fo:country="BR" style:language-asian="lt" style:country-asian="LT"/>
    </style:style>
    <style:style style:name="T1830" style:parent-style-name="DefaultParagraphFont" style:family="text">
      <style:text-properties style:font-size-complex="12pt" fo:language="pt" fo:country="BR"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fo:language="pt" fo:country="BR"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fo:language="pt" fo:country="BR" style:language-asian="lt" style:country-asian="LT"/>
    </style:style>
    <style:style style:name="T1835" style:parent-style-name="DefaultParagraphFont" style:family="text">
      <style:text-properties style:font-size-complex="12pt" fo:language="pt" fo:country="BR"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fo:language="pt" fo:country="BR"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fo:language="pt" fo:country="BR" style:language-asian="lt" style:country-asian="LT"/>
    </style:style>
    <style:style style:name="T1840" style:parent-style-name="DefaultParagraphFont" style:family="text">
      <style:text-properties fo:language="pt" fo:country="BR" style:language-asian="lt" style:country-asian="LT"/>
    </style:style>
    <style:style style:name="T1841" style:parent-style-name="DefaultParagraphFont" style:family="text">
      <style:text-properties style:font-size-complex="12pt" fo:language="pt" fo:country="BR"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center" fo:line-height="0.1944in" fo:margin-right="-0.0138in" fo:text-indent="0.4923in"/>
    </style:style>
    <style:style style:name="T1852" style:parent-style-name="DefaultParagraphFont" style:family="text">
      <style:text-properties style:font-name-asian="Calibri" fo:font-weight="bold" style:font-weight-asian="bold" style:font-size-complex="12pt"/>
    </style:style>
    <style:style style:name="T1853" style:parent-style-name="DefaultParagraphFont" style:family="text">
      <style:text-properties style:font-name-asian="Calibri" fo:font-weight="bold" style:font-weight-asian="bold" style:font-size-complex="12pt"/>
    </style:style>
    <style:style style:name="P1854" style:parent-style-name="Normal" style:family="paragraph">
      <style:paragraph-properties fo:widows="0" fo:orphans="0" fo:text-align="center" fo:margin-right="-0.0138in" fo:text-indent="0.4923in"/>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letter-spacing="-0.0006in" style:font-size-complex="12pt" style:language-asian="lt" style:country-asian="LT"/>
    </style:style>
    <style:style style:name="T1860" style:parent-style-name="DefaultParagraphFont" style:family="text">
      <style:text-properties fo:letter-spacing="0.0027in" style:font-size-complex="12pt" style:language-asian="lt" style:country-asian="LT"/>
    </style:style>
    <style:style style:name="T1861" style:parent-style-name="DefaultParagraphFont" style:family="text">
      <style:text-properties fo:letter-spacing="-0.0034in"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letter-spacing="-0.0006in" style:font-size-complex="12pt" style:language-asian="lt" style:country-asian="LT"/>
    </style:style>
    <style:style style:name="T1864" style:parent-style-name="DefaultParagraphFont" style:family="text">
      <style:text-properties fo:letter-spacing="0.0013in" style:font-size-complex="12pt" style:language-asian="lt" style:country-asian="LT"/>
    </style:style>
    <style:style style:name="T1865" style:parent-style-name="DefaultParagraphFont" style:family="text">
      <style:text-properties fo:letter-spacing="-0.0006in" style:font-size-complex="12pt" style:language-asian="lt" style:country-asian="LT"/>
    </style:style>
    <style:style style:name="T1866" style:parent-style-name="DefaultParagraphFont" style:family="text">
      <style:text-properties fo:letter-spacing="0.0006in"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letter-spacing="0.0006in"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letter-spacing="0.0006in"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letter-spacing="0.0006in"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letter-spacing="-0.0006in"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letter-spacing="0.0006in"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letter-spacing="0.0006in" style:font-size-complex="12pt" style:language-asian="lt" style:country-asian="LT"/>
    </style:style>
    <style:style style:name="T1879" style:parent-style-name="DefaultParagraphFont" style:family="text">
      <style:text-properties fo:letter-spacing="-0.0006in"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fo:language="pt" fo:country="BR" style:language-asian="lt" style:country-asian="LT"/>
    </style:style>
    <style:style style:name="T1883" style:parent-style-name="DefaultParagraphFont" style:family="text">
      <style:text-properties style:font-size-complex="12pt" fo:language="pt" fo:country="BR"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fo:language="pt" fo:country="BR" style:language-asian="lt" style:country-asian="LT"/>
    </style:style>
    <style:style style:name="T1886" style:parent-style-name="DefaultParagraphFont" style:family="text">
      <style:text-properties fo:letter-spacing="-0.0041in"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letter-spacing="-0.0041in" style:font-size-complex="12pt" style:language-asian="lt" style:country-asian="LT"/>
    </style:style>
    <style:style style:name="T1889" style:parent-style-name="DefaultParagraphFont" style:family="text">
      <style:text-properties fo:letter-spacing="-0.0041in"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letter-spacing="-0.0041in"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letter-spacing="-0.0041in"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letter-spacing="-0.0041in" style:font-size-complex="12pt" style:language-asian="lt" style:country-asian="LT"/>
    </style:style>
    <style:style style:name="T1896" style:parent-style-name="DefaultParagraphFont" style:family="text">
      <style:text-properties fo:letter-spacing="-0.0041in"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line-height="0.1895in" fo:margin-right="-0.0138in"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letter-spacing="-0.0006in"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letter-spacing="0.0006in"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letter-spacing="0.0006in"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06in"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letter-spacing="-0.0006in" style:font-size-complex="12pt"/>
    </style:style>
    <style:style style:name="T1915" style:parent-style-name="DefaultParagraphFont" style:family="text">
      <style:text-properties fo:letter-spacing="0.0027in" style:font-size-complex="12pt"/>
    </style:style>
    <style:style style:name="T1916" style:parent-style-name="DefaultParagraphFont" style:family="text">
      <style:text-properties fo:letter-spacing="-0.0048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letter-spacing="0.0006in" style:font-size-complex="12pt"/>
    </style:style>
    <style:style style:name="T1919" style:parent-style-name="DefaultParagraphFont" style:family="text">
      <style:text-properties fo:letter-spacing="0.0013in" style:font-size-complex="12pt"/>
    </style:style>
    <style:style style:name="T1920" style:parent-style-name="DefaultParagraphFont" style:family="text">
      <style:text-properties fo:letter-spacing="-0.0006in"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letter-spacing="-0.0013in"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margin-right="-0.0138in"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letter-spacing="-0.0006in" style:font-size-complex="12pt"/>
    </style:style>
    <style:style style:name="T1928" style:parent-style-name="DefaultParagraphFont" style:family="text">
      <style:text-properties fo:letter-spacing="0.0027in" style:font-size-complex="12pt"/>
    </style:style>
    <style:style style:name="T1929" style:parent-style-name="DefaultParagraphFont" style:family="text">
      <style:text-properties fo:letter-spacing="-0.0034in"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letter-spacing="-0.0006in"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letter-spacing="0.002in"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letter-spacing="-0.0006in"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letter-spacing="-0.0006in"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letter-spacing="0.0006i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06in"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letter-spacing="0.0006in"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letter-spacing="-0.0006in" style:font-size-complex="12pt"/>
    </style:style>
    <style:style style:name="T1946" style:parent-style-name="DefaultParagraphFont" style:family="text">
      <style:text-properties fo:letter-spacing="0.0006in" style:font-size-complex="12pt"/>
    </style:style>
    <style:style style:name="T1947" style:parent-style-name="DefaultParagraphFont" style:family="text">
      <style:text-properties fo:letter-spacing="-0.0034in" style:font-size-complex="12pt"/>
    </style:style>
    <style:style style:name="T1948" style:parent-style-name="DefaultParagraphFont" style:family="text">
      <style:text-properties fo:letter-spacing="0.002in"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letter-spacing="0.0013in" style:font-size-complex="12pt"/>
    </style:style>
    <style:style style:name="T1951" style:parent-style-name="DefaultParagraphFont" style:family="text">
      <style:text-properties fo:letter-spacing="-0.0034in"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letter-spacing="0.0034in"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letter-spacing="0.0006in"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letter-spacing="0.0006in"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letter-spacing="-0.0006in"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letter-spacing="-0.0006in"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letter-spacing="0.0006in"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letter-spacing="0.0006in"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letter-spacing="-0.0013in" style:font-size-complex="12pt"/>
    </style:style>
    <style:style style:name="T1968" style:parent-style-name="DefaultParagraphFont" style:family="text">
      <style:text-properties fo:letter-spacing="-0.0006in"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06in"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letter-spacing="0.0006in"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letter-spacing="0.0006in"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letter-spacing="0.0006in"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letter-spacing="-0.0013in"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letter-spacing="-0.0006in"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letter-spacing="-0.0006in"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letter-spacing="-0.0006in"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letter-spacing="0.002in"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letter-spacing="-0.0006in"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letter-spacing="-0.0006in"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letter-spacing="0.0027in" style:font-size-complex="12pt"/>
    </style:style>
    <style:style style:name="T1993" style:parent-style-name="DefaultParagraphFont" style:family="text">
      <style:text-properties fo:letter-spacing="-0.0034in"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letter-spacing="0.0013in" style:font-size-complex="12pt"/>
    </style:style>
    <style:style style:name="T1996" style:parent-style-name="DefaultParagraphFont" style:family="text">
      <style:text-properties fo:letter-spacing="-0.0006in"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letter-spacing="0.0006in" style:font-size-complex="12pt"/>
    </style:style>
    <style:style style:name="T1999" style:parent-style-name="DefaultParagraphFont" style:family="text">
      <style:text-properties fo:letter-spacing="-0.0034in" style:font-size-complex="12pt"/>
    </style:style>
    <style:style style:name="T2000" style:parent-style-name="DefaultParagraphFont" style:family="text">
      <style:text-properties fo:letter-spacing="0.0013in"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letter-spacing="-0.0006in"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letter-spacing="-0.0006in"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letter-spacing="0.0013in"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letter-spacing="-0.0013in"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letter-spacing="0.0006in"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letter-spacing="0.0256in"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margin-right="-0.0138in"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letter-spacing="0.0006in"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letter-spacing="-0.0013in"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letter-spacing="-0.0006in"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letter-spacing="0.0006in"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letter-spacing="-0.0006in"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letter-spacing="-0.0006in"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letter-spacing="-0.0006in"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letter-spacing="-0.0006in"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letter-spacing="-0.0006in"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letter-spacing="0.0013in"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letter-spacing="0.0006in" style:font-size-complex="12pt"/>
    </style:style>
    <style:style style:name="T2040" style:parent-style-name="DefaultParagraphFont" style:family="text">
      <style:text-properties fo:letter-spacing="-0.0034in" style:font-size-complex="12pt"/>
    </style:style>
    <style:style style:name="T2041" style:parent-style-name="DefaultParagraphFont" style:family="text">
      <style:text-properties fo:letter-spacing="0.002in"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letter-spacing="0.0006in" style:font-size-complex="12pt"/>
    </style:style>
    <style:style style:name="T2044" style:parent-style-name="DefaultParagraphFont" style:family="text">
      <style:text-properties fo:letter-spacing="-0.0006in"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letter-spacing="-0.0013in"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letter-spacing="0.0013in" style:font-size-complex="12pt"/>
    </style:style>
    <style:style style:name="T2049" style:parent-style-name="DefaultParagraphFont" style:family="text">
      <style:text-properties fo:letter-spacing="0.0027in" style:font-size-complex="12pt"/>
    </style:style>
    <style:style style:name="T2050" style:parent-style-name="DefaultParagraphFont" style:family="text">
      <style:text-properties fo:letter-spacing="-0.0034in"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letter-spacing="-0.0006in"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letter-spacing="-0.0006in"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letter-spacing="0.0006in"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letter-spacing="0.0256in"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letter-spacing="0.0006in"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letter-spacing="-0.0006in"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letter-spacing="-0.0006in"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letter-spacing="-0.0013in" style:font-size-complex="12pt" style:language-asian="lt" style:country-asian="LT"/>
    </style:style>
    <style:style style:name="T2070" style:parent-style-name="DefaultParagraphFont" style:family="text">
      <style:text-properties fo:letter-spacing="-0.0006in"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letter-spacing="0.0006in"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letter-spacing="0.0006in"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letter-spacing="0.002in" style:font-size-complex="12pt" style:language-asian="lt" style:country-asian="LT"/>
    </style:style>
    <style:style style:name="T2077" style:parent-style-name="DefaultParagraphFont" style:family="text">
      <style:text-properties fo:letter-spacing="-0.0034in"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letter-spacing="0.0006in"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letter-spacing="-0.0006in"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letter-spacing="0.002in" style:font-size-complex="12pt" style:language-asian="lt" style:country-asian="LT"/>
    </style:style>
    <style:style style:name="T2084" style:parent-style-name="DefaultParagraphFont" style:family="text">
      <style:text-properties fo:letter-spacing="-0.0034in"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letter-spacing="-0.0006in"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letter-spacing="-0.0006in"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letter-spacing="-0.0006in"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letter-spacing="0.0006in" style:font-size-complex="12pt" style:language-asian="lt" style:country-asian="LT"/>
    </style:style>
    <style:style style:name="T2093" style:parent-style-name="DefaultParagraphFont" style:family="text">
      <style:text-properties fo:letter-spacing="-0.0006in"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letter-spacing="-0.0027in" style:font-size-complex="12pt" style:language-asian="lt" style:country-asian="LT"/>
    </style:style>
    <style:style style:name="T2098" style:parent-style-name="DefaultParagraphFont" style:family="text">
      <style:text-properties fo:letter-spacing="0.0013in" style:font-size-complex="12pt" style:language-asian="lt" style:country-asian="LT"/>
    </style:style>
    <style:style style:name="T2099" style:parent-style-name="DefaultParagraphFont" style:family="text">
      <style:text-properties fo:letter-spacing="-0.0006in"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letter-spacing="-0.0006in"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letter-spacing="0.0006in"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letter-spacing="-0.0006in" style:font-size-complex="12pt" style:language-asian="lt" style:country-asian="LT"/>
    </style:style>
    <style:style style:name="T2106" style:parent-style-name="DefaultParagraphFont" style:family="text">
      <style:text-properties fo:letter-spacing="0.0013in"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letter-spacing="-0.0006in"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letter-spacing="-0.0006in"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letter-spacing="0.0013in" style:font-size-complex="12pt" style:language-asian="lt" style:country-asian="LT"/>
    </style:style>
    <style:style style:name="T2116" style:parent-style-name="DefaultParagraphFont" style:family="text">
      <style:text-properties fo:letter-spacing="-0.0013in" style:font-size-complex="12pt" style:language-asian="lt" style:country-asian="LT"/>
    </style:style>
    <style:style style:name="T2117" style:parent-style-name="DefaultParagraphFont" style:family="text">
      <style:text-properties fo:letter-spacing="-0.0006in"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letter-spacing="0.0013in" style:font-size-complex="12pt" style:language-asian="lt" style:country-asian="LT"/>
    </style:style>
    <style:style style:name="T2120" style:parent-style-name="DefaultParagraphFont" style:family="text">
      <style:text-properties fo:letter-spacing="-0.0006in"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letter-spacing="0.0006in"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letter-spacing="-0.0006in"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letter-spacing="0.0006in"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letter-spacing="-0.0006in"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letter-spacing="0.0006in"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letter-spacing="0.0006in"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letter-spacing="-0.0006in"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letter-spacing="0.002in" style:font-size-complex="12pt" style:language-asian="lt" style:country-asian="LT"/>
    </style:style>
    <style:style style:name="T2137" style:parent-style-name="DefaultParagraphFont" style:family="text">
      <style:text-properties fo:letter-spacing="-0.0034in"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letter-spacing="-0.0006in"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widows="0" fo:orphans="0" fo:text-align="justify" fo:line-height="0.1916in" fo:margin-right="-0.0138in"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letter-spacing="-0.0006in"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letter-spacing="-0.0013in"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letter-spacing="0.0006in"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letter-spacing="0.0006in"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letter-spacing="-0.0006in"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letter-spacing="-0.0006in"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letter-spacing="0.0006in"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letter-spacing="0.0006in"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letter-spacing="0.0006in"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letter-spacing="0.0013in" style:font-size-complex="12pt"/>
    </style:style>
    <style:style style:name="T2164" style:parent-style-name="DefaultParagraphFont" style:family="text">
      <style:text-properties fo:letter-spacing="-0.0048in"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letter-spacing="0.0013in"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letter-spacing="-0.0006in"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letter-spacing="0.0006in"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letter-spacing="0.0006in"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letter-spacing="-0.0006in"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letter-spacing="-0.0006in"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letter-spacing="-0.0006in"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letter-spacing="-0.0006in"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letter-spacing="0.0006in"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letter-spacing="0.0006in"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letter-spacing="-0.0013in"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letter-spacing="0.0243in"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letter-spacing="0.0006in"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line-height="0.1895in" fo:margin-right="-0.0138in"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letter-spacing="-0.0006in" style:font-size-complex="12pt"/>
    </style:style>
    <style:style style:name="T2197" style:parent-style-name="DefaultParagraphFont" style:family="text">
      <style:text-properties fo:letter-spacing="0.0027in" style:font-size-complex="12pt"/>
    </style:style>
    <style:style style:name="T2198" style:parent-style-name="DefaultParagraphFont" style:family="text">
      <style:text-properties fo:letter-spacing="-0.0034in"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letter-spacing="0.0006in"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letter-spacing="-0.0006in"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letter-spacing="0.0006in"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letter-spacing="-0.0006in" style:font-size-complex="12pt"/>
    </style:style>
    <style:style style:name="T2207" style:parent-style-name="DefaultParagraphFont" style:family="text">
      <style:text-properties fo:letter-spacing="0.0027in" style:font-size-complex="12pt"/>
    </style:style>
    <style:style style:name="T2208" style:parent-style-name="DefaultParagraphFont" style:family="text">
      <style:text-properties fo:letter-spacing="-0.0034in"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letter-spacing="0.002in"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letter-spacing="0.0006in"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letter-spacing="0.0006in" style:font-size-complex="12pt"/>
    </style:style>
    <style:style style:name="T2215" style:parent-style-name="DefaultParagraphFont" style:family="text">
      <style:text-properties fo:letter-spacing="-0.0006in"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letter-spacing="-0.0013in" style:font-size-complex="12pt"/>
    </style:style>
    <style:style style:name="T2218" style:parent-style-name="DefaultParagraphFont" style:family="text">
      <style:text-properties fo:letter-spacing="-0.0006in"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letter-spacing="0.0006in"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letter-spacing="-0.0013in"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letter-spacing="0.0006in" style:font-size-complex="12pt"/>
    </style:style>
    <style:style style:name="T2225" style:parent-style-name="DefaultParagraphFont" style:family="text">
      <style:text-properties fo:letter-spacing="-0.0006in"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letter-spacing="0.0006in"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letter-spacing="0.0006in"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letter-spacing="-0.0006in"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letter-spacing="0.0006in"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letter-spacing="-0.0006in"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letter-spacing="0.0006in" style:font-size-complex="12pt"/>
    </style:style>
    <style:style style:name="T2238" style:parent-style-name="DefaultParagraphFont" style:family="text">
      <style:text-properties fo:letter-spacing="-0.0006in"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letter-spacing="0.0006in"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letter-spacing="-0.0013in"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letter-spacing="-0.0006in"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letter-spacing="-0.0013in" style:font-size-complex="12pt"/>
    </style:style>
    <style:style style:name="T2247" style:parent-style-name="DefaultParagraphFont" style:family="text">
      <style:text-properties fo:letter-spacing="0.0013in" style:font-size-complex="12pt"/>
    </style:style>
    <style:style style:name="T2248" style:parent-style-name="DefaultParagraphFont" style:family="text">
      <style:text-properties fo:letter-spacing="-0.0013in"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letter-spacing="0.0006in" style:font-size-complex="12pt"/>
    </style:style>
    <style:style style:name="T2251" style:parent-style-name="DefaultParagraphFont" style:family="text">
      <style:text-properties fo:letter-spacing="-0.0006in"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letter-spacing="-0.0006in"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letter-spacing="0.0006in" style:font-size-complex="12pt"/>
    </style:style>
    <style:style style:name="T2256" style:parent-style-name="DefaultParagraphFont" style:family="text">
      <style:text-properties fo:letter-spacing="-0.0006in" style:font-size-complex="12pt"/>
    </style:style>
    <style:style style:name="T2257" style:parent-style-name="DefaultParagraphFont" style:family="text">
      <style:text-properties fo:letter-spacing="0.0027in" style:font-size-complex="12pt"/>
    </style:style>
    <style:style style:name="T2258" style:parent-style-name="DefaultParagraphFont" style:family="text">
      <style:text-properties fo:letter-spacing="-0.0034in" style:font-size-complex="12pt"/>
    </style:style>
    <style:style style:name="T2259" style:parent-style-name="DefaultParagraphFont" style:family="text">
      <style:text-properties fo:letter-spacing="0.0013in"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letter-spacing="-0.0006in"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letter-spacing="-0.0006in"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letter-spacing="0.0006in" style:font-size-complex="12pt"/>
    </style:style>
    <style:style style:name="T2266" style:parent-style-name="DefaultParagraphFont" style:family="text">
      <style:text-properties fo:letter-spacing="-0.0006in"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letter-spacing="0.0006in"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margin-right="-0.0138in"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letter-spacing="0.0006in"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letter-spacing="-0.0006in"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letter-spacing="-0.0013in"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letter-spacing="0.0006in"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letter-spacing="-0.0006in" style:font-size-complex="12pt"/>
    </style:style>
    <style:style style:name="T2282" style:parent-style-name="DefaultParagraphFont" style:family="text">
      <style:text-properties fo:letter-spacing="0.0013in"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letter-spacing="0.0006in"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letter-spacing="0.0006in" style:font-size-complex="12pt"/>
    </style:style>
    <style:style style:name="T2287" style:parent-style-name="DefaultParagraphFont" style:family="text">
      <style:text-properties fo:letter-spacing="-0.0006in"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letter-spacing="-0.0006in"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letter-spacing="-0.0006in"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letter-spacing="-0.0006in"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letter-spacing="0.0006in"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letter-spacing="-0.0006in"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letter-spacing="0.0006in"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06in" style:font-size-complex="12pt"/>
    </style:style>
    <style:style style:name="T2302" style:parent-style-name="DefaultParagraphFont" style:family="text">
      <style:text-properties fo:letter-spacing="-0.0006in"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letter-spacing="0.002in"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letter-spacing="-0.0013in" style:font-size-complex="12pt"/>
    </style:style>
    <style:style style:name="T2307" style:parent-style-name="DefaultParagraphFont" style:family="text">
      <style:text-properties fo:letter-spacing="-0.0006in"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letter-spacing="0.0006in"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letter-spacing="0.0006in"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letter-spacing="0.0006in"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letter-spacing="-0.0006in"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letter-spacing="0.0006in" style:font-size-complex="12pt"/>
    </style:style>
    <style:style style:name="T2318" style:parent-style-name="DefaultParagraphFont" style:family="text">
      <style:text-properties fo:letter-spacing="-0.0006in"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letter-spacing="-0.0006in"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letter-spacing="-0.0006in"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letter-spacing="-0.0006in"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letter-spacing="-0.0006in"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letter-spacing="0.0013in"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letter-spacing="-0.0006in"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letter-spacing="-0.0006in"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letter-spacing="0.0006in"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letter-spacing="-0.0006in"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margin-right="-0.0138in" fo:text-indent="0.4923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letter-spacing="0.0006in"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letter-spacing="-0.0006in"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letter-spacing="-0.0013in"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letter-spacing="-0.0006in"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letter-spacing="0.0013in"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letter-spacing="-0.0006in"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letter-spacing="0.0006in"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letter-spacing="-0.0006in"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letter-spacing="0.0006in" style:font-size-complex="12pt"/>
    </style:style>
    <style:style style:name="T2359" style:parent-style-name="DefaultParagraphFont" style:family="text">
      <style:text-properties fo:letter-spacing="-0.0006in"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letter-spacing="-0.0006in"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letter-spacing="0.0006in"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letter-spacing="-0.0006in" style:font-size-complex="12pt"/>
    </style:style>
    <style:style style:name="T2366" style:parent-style-name="DefaultParagraphFont" style:family="text">
      <style:text-properties fo:letter-spacing="0.002in" style:font-size-complex="12pt"/>
    </style:style>
    <style:style style:name="T2367" style:parent-style-name="DefaultParagraphFont" style:family="text">
      <style:text-properties fo:letter-spacing="-0.0034in" style:font-size-complex="12pt"/>
    </style:style>
    <style:style style:name="T2368" style:parent-style-name="DefaultParagraphFont" style:family="text">
      <style:text-properties fo:letter-spacing="0.0013in" style:font-size-complex="12pt"/>
    </style:style>
    <style:style style:name="T2369" style:parent-style-name="DefaultParagraphFont" style:family="text">
      <style:text-properties fo:letter-spacing="-0.0006in"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letter-spacing="0.0006in" style:font-size-complex="12pt"/>
    </style:style>
    <style:style style:name="T2372" style:parent-style-name="DefaultParagraphFont" style:family="text">
      <style:text-properties fo:font-weight="bold" style:font-weight-asian="bold" style:font-weight-complex="bold" fo:letter-spacing="0.0006in"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center" fo:text-indent="0.5in"/>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P2387" style:parent-style-name="Normal" style:family="paragraph">
      <style:paragraph-properties fo:text-align="center" fo:text-indent="0.5in"/>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center" fo:text-indent="0.5in"/>
      <style:text-properties style:font-name-asian="MS Mincho" fo:font-weight="bold" style:font-weight-asian="bold" style:font-weight-complex="bold" style:font-size-complex="12pt"/>
    </style:style>
    <style:style style:name="P2390" style:parent-style-name="Normal" style:family="paragraph">
      <style:paragraph-properties fo:text-align="justify" fo:margin-right="-0.0138in" fo:text-indent="0.4923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letter-spacing="0.0006in" style:font-size-complex="12pt" style:language-asian="lt" style:country-asian="LT"/>
    </style:style>
    <style:style style:name="T2394" style:parent-style-name="DefaultParagraphFont" style:family="text">
      <style:text-properties fo:letter-spacing="-0.0006in"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letter-spacing="0.0006in"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letter-spacing="0.0006in"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13in"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letter-spacing="0.0006in" style:font-size-complex="12pt" style:language-asian="lt" style:country-asian="LT"/>
    </style:style>
    <style:style style:name="T2403" style:parent-style-name="DefaultParagraphFont" style:family="text">
      <style:text-properties fo:letter-spacing="0.0013in" style:font-size-complex="12pt" style:language-asian="lt" style:country-asian="LT"/>
    </style:style>
    <style:style style:name="T2404" style:parent-style-name="DefaultParagraphFont" style:family="text">
      <style:text-properties fo:letter-spacing="-0.0034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letter-spacing="-0.0006in"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letter-spacing="0.0006in"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letter-spacing="0.0006in" style:font-size-complex="12pt" style:language-asian="lt" style:country-asian="LT"/>
    </style:style>
    <style:style style:name="T2411" style:parent-style-name="DefaultParagraphFont" style:family="text">
      <style:text-properties fo:letter-spacing="-0.0006in" style:font-size-complex="12pt" style:language-asian="lt" style:country-asian="LT"/>
    </style:style>
    <style:style style:name="T2412" style:parent-style-name="DefaultParagraphFont" style:family="text">
      <style:text-properties fo:letter-spacing="0.0027in" style:font-size-complex="12pt" style:language-asian="lt" style:country-asian="LT"/>
    </style:style>
    <style:style style:name="T2413" style:parent-style-name="DefaultParagraphFont" style:family="text">
      <style:text-properties fo:letter-spacing="-0.0034in"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letter-spacing="0.0013in"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letter-spacing="-0.0006in"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fo:letter-spacing="-0.0013in" style:font-size-complex="12pt" style:language-asian="lt" style:country-asian="LT"/>
    </style:style>
    <style:style style:name="T2421" style:parent-style-name="DefaultParagraphFont" style:family="text">
      <style:text-properties fo:letter-spacing="0.0006in"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letter-spacing="-0.0013in"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letter-spacing="0.0006in"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letter-spacing="0.0006in" style:font-size-complex="12pt" style:language-asian="lt" style:country-asian="LT"/>
    </style:style>
    <style:style style:name="T2428" style:parent-style-name="DefaultParagraphFont" style:family="text">
      <style:text-properties fo:letter-spacing="-0.0006in" style:font-size-complex="12pt" style:language-asian="lt" style:country-asian="LT"/>
    </style:style>
    <style:style style:name="T2429" style:parent-style-name="DefaultParagraphFont" style:family="text">
      <style:text-properties fo:letter-spacing="0.0013in" style:font-size-complex="12pt" style:language-asian="lt" style:country-asian="LT"/>
    </style:style>
    <style:style style:name="T2430" style:parent-style-name="DefaultParagraphFont" style:family="text">
      <style:text-properties fo:letter-spacing="-0.0006in"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letter-spacing="0.0006in" style:font-size-complex="12pt" style:language-asian="lt" style:country-asian="LT"/>
    </style:style>
    <style:style style:name="T2433" style:parent-style-name="DefaultParagraphFont" style:family="text">
      <style:text-properties fo:letter-spacing="-0.0006in"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paragraph-properties fo:text-align="justify" fo:margin-left="0.4923in">
        <style:tab-stops/>
      </style:paragraph-properties>
    </style:style>
    <style:style style:name="T2440" style:parent-style-name="DefaultParagraphFont" style:family="text">
      <style:text-properties style:font-size-complex="12pt" fo:language="pt" fo:country="BR" style:language-asian="lt" style:country-asian="LT"/>
    </style:style>
    <style:style style:name="T2441" style:parent-style-name="DefaultParagraphFont" style:family="text">
      <style:text-properties style:font-size-complex="12pt" fo:language="pt" fo:country="BR" style:language-asian="lt" style:country-asian="LT"/>
    </style:style>
    <style:style style:name="T2442" style:parent-style-name="DefaultParagraphFont" style:family="text">
      <style:text-properties fo:letter-spacing="0.0006in" style:font-size-complex="12pt" fo:language="pt" fo:country="BR" style:language-asian="lt" style:country-asian="LT"/>
    </style:style>
    <style:style style:name="T2443" style:parent-style-name="DefaultParagraphFont" style:family="text">
      <style:text-properties fo:letter-spacing="-0.0006in" style:font-size-complex="12pt" fo:language="pt" fo:country="BR" style:language-asian="lt" style:country-asian="LT"/>
    </style:style>
    <style:style style:name="T2444" style:parent-style-name="DefaultParagraphFont" style:family="text">
      <style:text-properties style:font-size-complex="12pt" fo:language="pt" fo:country="BR" style:language-asian="lt" style:country-asian="LT"/>
    </style:style>
    <style:style style:name="T2445" style:parent-style-name="DefaultParagraphFont" style:family="text">
      <style:text-properties fo:letter-spacing="-0.0006in" style:font-size-complex="12pt" fo:language="pt" fo:country="BR" style:language-asian="lt" style:country-asian="LT"/>
    </style:style>
    <style:style style:name="T2446" style:parent-style-name="DefaultParagraphFont" style:family="text">
      <style:text-properties style:font-size-complex="12pt" fo:language="pt" fo:country="BR" style:language-asian="lt" style:country-asian="LT"/>
    </style:style>
    <style:style style:name="T2447" style:parent-style-name="DefaultParagraphFont" style:family="text">
      <style:text-properties fo:letter-spacing="0.0006in" style:font-size-complex="12pt" fo:language="pt" fo:country="BR" style:language-asian="lt" style:country-asian="LT"/>
    </style:style>
    <style:style style:name="T2448" style:parent-style-name="DefaultParagraphFont" style:family="text">
      <style:text-properties style:font-size-complex="12pt" fo:language="pt" fo:country="BR" style:language-asian="lt" style:country-asian="LT"/>
    </style:style>
    <style:style style:name="T2449" style:parent-style-name="DefaultParagraphFont" style:family="text">
      <style:text-properties fo:letter-spacing="0.002in" style:font-size-complex="12pt" fo:language="pt" fo:country="BR" style:language-asian="lt" style:country-asian="LT"/>
    </style:style>
    <style:style style:name="T2450" style:parent-style-name="DefaultParagraphFont" style:family="text">
      <style:text-properties fo:letter-spacing="-0.0048in" style:font-size-complex="12pt" fo:language="pt" fo:country="BR" style:language-asian="lt" style:country-asian="LT"/>
    </style:style>
    <style:style style:name="T2451" style:parent-style-name="DefaultParagraphFont" style:family="text">
      <style:text-properties style:font-size-complex="12pt" fo:language="pt" fo:country="BR" style:language-asian="lt" style:country-asian="LT"/>
    </style:style>
    <style:style style:name="T2452" style:parent-style-name="DefaultParagraphFont" style:family="text">
      <style:text-properties fo:letter-spacing="0.0006in" style:font-size-complex="12pt" fo:language="pt" fo:country="BR" style:language-asian="lt" style:country-asian="LT"/>
    </style:style>
    <style:style style:name="T2453" style:parent-style-name="DefaultParagraphFont" style:family="text">
      <style:text-properties style:font-size-complex="12pt" fo:language="pt" fo:country="BR" style:language-asian="lt" style:country-asian="LT"/>
    </style:style>
    <style:style style:name="T2454" style:parent-style-name="DefaultParagraphFont" style:family="text">
      <style:text-properties fo:letter-spacing="-0.0006in" style:font-size-complex="12pt" fo:language="pt" fo:country="BR" style:language-asian="lt" style:country-asian="LT"/>
    </style:style>
    <style:style style:name="T2455" style:parent-style-name="DefaultParagraphFont" style:family="text">
      <style:text-properties fo:letter-spacing="0.002in" style:font-size-complex="12pt" fo:language="pt" fo:country="BR" style:language-asian="lt" style:country-asian="LT"/>
    </style:style>
    <style:style style:name="T2456" style:parent-style-name="DefaultParagraphFont" style:family="text">
      <style:text-properties fo:letter-spacing="-0.0006in" style:font-size-complex="12pt" fo:language="pt" fo:country="BR" style:language-asian="lt" style:country-asian="LT"/>
    </style:style>
    <style:style style:name="T2457" style:parent-style-name="DefaultParagraphFont" style:family="text">
      <style:text-properties fo:letter-spacing="0.0006in" style:font-size-complex="12pt" fo:language="pt" fo:country="BR" style:language-asian="lt" style:country-asian="LT"/>
    </style:style>
    <style:style style:name="T2458" style:parent-style-name="DefaultParagraphFont" style:family="text">
      <style:text-properties style:font-size-complex="12pt" fo:language="pt" fo:country="BR" style:language-asian="lt" style:country-asian="LT"/>
    </style:style>
    <style:style style:name="T2459" style:parent-style-name="DefaultParagraphFont" style:family="text">
      <style:text-properties fo:letter-spacing="-0.0006in" style:font-size-complex="12pt" fo:language="pt" fo:country="BR" style:language-asian="lt" style:country-asian="LT"/>
    </style:style>
    <style:style style:name="T2460" style:parent-style-name="DefaultParagraphFont" style:family="text">
      <style:text-properties style:font-size-complex="12pt" fo:language="pt" fo:country="BR" style:language-asian="lt" style:country-asian="LT"/>
    </style:style>
    <style:style style:name="T2461" style:parent-style-name="DefaultParagraphFont" style:family="text">
      <style:text-properties fo:letter-spacing="0.0006in" style:font-size-complex="12pt" fo:language="pt" fo:country="BR" style:language-asian="lt" style:country-asian="LT"/>
    </style:style>
    <style:style style:name="T2462" style:parent-style-name="DefaultParagraphFont" style:family="text">
      <style:text-properties fo:letter-spacing="-0.0006in" style:font-size-complex="12pt" fo:language="pt" fo:country="BR" style:language-asian="lt" style:country-asian="LT"/>
    </style:style>
    <style:style style:name="T2463" style:parent-style-name="DefaultParagraphFont" style:family="text">
      <style:text-properties fo:letter-spacing="0.0027in" style:font-size-complex="12pt" fo:language="pt" fo:country="BR" style:language-asian="lt" style:country-asian="LT"/>
    </style:style>
    <style:style style:name="T2464" style:parent-style-name="DefaultParagraphFont" style:family="text">
      <style:text-properties fo:letter-spacing="-0.0034in" style:font-size-complex="12pt" fo:language="pt" fo:country="BR" style:language-asian="lt" style:country-asian="LT"/>
    </style:style>
    <style:style style:name="T2465" style:parent-style-name="DefaultParagraphFont" style:family="text">
      <style:text-properties style:font-size-complex="12pt" fo:language="pt" fo:country="BR" style:language-asian="lt" style:country-asian="LT"/>
    </style:style>
    <style:style style:name="T2466" style:parent-style-name="DefaultParagraphFont" style:family="text">
      <style:text-properties fo:letter-spacing="-0.0006in" style:font-size-complex="12pt" fo:language="pt" fo:country="BR" style:language-asian="lt" style:country-asian="LT"/>
    </style:style>
    <style:style style:name="T2467" style:parent-style-name="DefaultParagraphFont" style:family="text">
      <style:text-properties style:font-size-complex="12pt" fo:language="pt" fo:country="BR" style:language-asian="lt" style:country-asian="LT"/>
    </style:style>
    <style:style style:name="T2468" style:parent-style-name="DefaultParagraphFont" style:family="text">
      <style:text-properties fo:letter-spacing="-0.0006in" style:font-size-complex="12pt" fo:language="pt" fo:country="BR" style:language-asian="lt" style:country-asian="LT"/>
    </style:style>
    <style:style style:name="T2469" style:parent-style-name="DefaultParagraphFont" style:family="text">
      <style:text-properties style:font-size-complex="12pt" fo:language="pt" fo:country="BR"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fo:language="pt" fo:country="BR" style:language-asian="lt" style:country-asian="LT"/>
    </style:style>
    <style:style style:name="T2495" style:parent-style-name="DefaultParagraphFont" style:family="text">
      <style:text-properties style:font-size-complex="12pt" fo:language="pt" fo:country="BR" style:language-asian="lt" style:country-asian="LT"/>
    </style:style>
    <style:style style:name="T2496" style:parent-style-name="DefaultParagraphFont" style:family="text">
      <style:text-properties fo:font-weight="bold" style:font-weight-asian="bold" style:font-weight-complex="bold" style:font-size-complex="12pt" fo:language="pt" fo:country="BR" style:language-asian="lt" style:country-asian="LT"/>
    </style:style>
    <style:style style:name="T2497" style:parent-style-name="DefaultParagraphFont" style:family="text">
      <style:text-properties style:font-size-complex="12pt" fo:language="pt" fo:country="BR" style:language-asian="lt" style:country-asian="LT"/>
    </style:style>
    <style:style style:name="T2498" style:parent-style-name="DefaultParagraphFont" style:family="text">
      <style:text-properties fo:font-weight="bold" style:font-weight-asian="bold" style:font-weight-complex="bold" style:font-size-complex="12pt" fo:language="pt" fo:country="BR" style:language-asian="lt" style:country-asian="LT"/>
    </style:style>
    <style:style style:name="T2499" style:parent-style-name="DefaultParagraphFont" style:family="text">
      <style:text-properties style:font-size-complex="12pt" fo:language="pt" fo:country="BR" style:language-asian="lt" style:country-asian="LT"/>
    </style:style>
    <style:style style:name="T2500" style:parent-style-name="DefaultParagraphFont" style:family="text">
      <style:text-properties style:font-size-complex="12pt" fo:language="pt" fo:country="BR"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118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118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118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118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118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118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118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118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118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118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118in"/>
    </style:style>
    <style:style style:name="P2542" style:parent-style-name="Normal" style:family="paragraph">
      <style:paragraph-properties fo:widows="0" fo:orphans="0" fo:text-align="center" fo:margin-right="-0.0138in" fo:text-indent="0.4923in"/>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widows="0" fo:orphans="0" fo:text-align="center" fo:margin-right="-0.0138in" fo:text-indent="0.4923in"/>
    </style:style>
    <style:style style:name="T2546" style:parent-style-name="DefaultParagraphFont" style:family="text">
      <style:text-properties fo:font-weight="bold" style:font-weight-asian="bold" style:font-weight-complex="bold" fo:letter-spacing="-0.0006in"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fo:letter-spacing="-0.0006in" style:font-size-complex="12pt"/>
    </style:style>
    <style:style style:name="T2549" style:parent-style-name="DefaultParagraphFont" style:family="text">
      <style:text-properties fo:font-weight="bold" style:font-weight-asian="bold" style:font-weight-complex="bold" fo:letter-spacing="0.0006in"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fo:letter-spacing="-0.0006in" style:font-size-complex="12pt"/>
    </style:style>
    <style:style style:name="P2552" style:parent-style-name="Normal" style:family="paragraph">
      <style:paragraph-properties fo:widows="0" fo:orphans="0" fo:text-align="center" fo:margin-right="-0.0138in" fo:text-indent="0.4923in"/>
      <style:text-properties fo:font-weight="bold" style:font-weight-asian="bold" style:font-weight-complex="bold" fo:letter-spacing="-0.0006in" style:font-size-complex="12pt"/>
    </style:style>
    <style:style style:name="P2553" style:parent-style-name="Normal" style:family="paragraph">
      <style:paragraph-properties fo:widows="0" fo:orphans="0" fo:text-align="center" fo:margin-right="-0.0138in" fo:text-indent="0.4923in"/>
    </style:style>
    <style:style style:name="T2554" style:parent-style-name="DefaultParagraphFont" style:family="text">
      <style:text-properties fo:font-weight="bold" style:font-weight-asian="bold" style:font-weight-complex="bold" fo:letter-spacing="-0.0006in" style:font-size-complex="12pt"/>
    </style:style>
    <style:style style:name="P2555" style:parent-style-name="Normal" style:family="paragraph">
      <style:paragraph-properties fo:widows="0" fo:orphans="0" fo:text-align="center" fo:margin-right="-0.0138in" fo:text-indent="0.4923in"/>
      <style:text-properties fo:font-weight="bold" style:font-weight-asian="bold" style:font-weight-complex="bold" fo:letter-spacing="-0.0006in" style:font-size-complex="12pt"/>
    </style:style>
    <style:style style:name="P2556" style:parent-style-name="Normal" style:family="paragraph">
      <style:paragraph-properties fo:widows="0" fo:orphans="0" fo:text-align="justify" fo:margin-right="-0.0138in" fo:text-indent="0.5909in"/>
    </style:style>
    <style:style style:name="T2557" style:parent-style-name="DefaultParagraphFont" style:family="text">
      <style:text-properties fo:letter-spacing="-0.0006in" style:font-size-complex="12pt"/>
    </style:style>
    <style:style style:name="T2558" style:parent-style-name="DefaultParagraphFont" style:family="text">
      <style:text-properties fo:letter-spacing="-0.0006in" style:font-size-complex="12pt"/>
    </style:style>
    <style:style style:name="P2559" style:parent-style-name="Normal" style:family="paragraph">
      <style:paragraph-properties fo:widows="0" fo:orphans="0" fo:text-align="justify" fo:margin-right="-0.0138in" fo:text-indent="0.5909in"/>
    </style:style>
    <style:style style:name="T2560" style:parent-style-name="DefaultParagraphFont" style:family="text">
      <style:text-properties fo:letter-spacing="-0.0006in" style:font-size-complex="12pt"/>
    </style:style>
    <style:style style:name="T2561" style:parent-style-name="DefaultParagraphFont" style:family="text">
      <style:text-properties fo:letter-spacing="-0.0006in" style:font-size-complex="12pt"/>
    </style:style>
    <style:style style:name="T2562" style:parent-style-name="DefaultParagraphFont" style:family="text">
      <style:text-properties fo:letter-spacing="-0.0006in" style:font-size-complex="12pt"/>
    </style:style>
    <style:style style:name="P2563" style:parent-style-name="Normal" style:family="paragraph">
      <style:paragraph-properties fo:widows="0" fo:orphans="0" fo:text-align="justify" fo:margin-right="-0.0138in" fo:text-indent="0.5909in"/>
    </style:style>
    <style:style style:name="T2564" style:parent-style-name="DefaultParagraphFont" style:family="text">
      <style:text-properties fo:letter-spacing="-0.0006in" style:font-size-complex="12pt"/>
    </style:style>
    <style:style style:name="T2565" style:parent-style-name="DefaultParagraphFont" style:family="text">
      <style:text-properties fo:letter-spacing="-0.0006in" style:font-size-complex="12pt"/>
    </style:style>
    <style:style style:name="P2566" style:parent-style-name="Normal" style:family="paragraph">
      <style:paragraph-properties fo:widows="0" fo:orphans="0" fo:text-align="justify" fo:margin-right="-0.0138in" fo:text-indent="0.5909in"/>
    </style:style>
    <style:style style:name="T2567" style:parent-style-name="DefaultParagraphFont" style:family="text">
      <style:text-properties fo:letter-spacing="-0.0006in" style:font-size-complex="12pt"/>
    </style:style>
    <style:style style:name="T2568" style:parent-style-name="DefaultParagraphFont" style:family="text">
      <style:text-properties fo:letter-spacing="-0.0006in" style:font-size-complex="12pt"/>
    </style:style>
    <style:style style:name="P2569" style:parent-style-name="Normal" style:family="paragraph">
      <style:paragraph-properties fo:widows="0" fo:orphans="0" fo:text-align="justify" fo:margin-right="-0.0138in" fo:text-indent="0.5909in"/>
    </style:style>
    <style:style style:name="T2570" style:parent-style-name="DefaultParagraphFont" style:family="text">
      <style:text-properties fo:letter-spacing="-0.0006in" style:font-size-complex="12pt"/>
    </style:style>
    <style:style style:name="T2571" style:parent-style-name="DefaultParagraphFont" style:family="text">
      <style:text-properties fo:letter-spacing="-0.0006in" style:font-size-complex="12pt"/>
    </style:style>
    <style:style style:name="T2572" style:parent-style-name="DefaultParagraphFont" style:family="text">
      <style:text-properties fo:letter-spacing="-0.0006in" style:font-size-complex="12pt"/>
    </style:style>
    <style:style style:name="P2573" style:parent-style-name="Normal" style:family="paragraph">
      <style:paragraph-properties fo:widows="0" fo:orphans="0" fo:text-align="justify" fo:margin-right="-0.0138in" fo:text-indent="0.5909in"/>
    </style:style>
    <style:style style:name="T2574" style:parent-style-name="DefaultParagraphFont" style:family="text">
      <style:text-properties fo:letter-spacing="-0.0006in" style:font-size-complex="12pt"/>
    </style:style>
    <style:style style:name="T2575" style:parent-style-name="DefaultParagraphFont" style:family="text">
      <style:text-properties fo:letter-spacing="-0.0006in" style:font-size-complex="12pt"/>
    </style:style>
    <style:style style:name="T2576" style:parent-style-name="DefaultParagraphFont" style:family="text">
      <style:text-properties fo:letter-spacing="-0.0006in" style:font-size-complex="12pt"/>
    </style:style>
    <style:style style:name="P2577" style:parent-style-name="Normal" style:family="paragraph">
      <style:paragraph-properties fo:widows="0" fo:orphans="0" fo:text-align="justify" fo:margin-right="-0.0138in" fo:text-indent="0.5909in"/>
    </style:style>
    <style:style style:name="T2578" style:parent-style-name="DefaultParagraphFont" style:family="text">
      <style:text-properties fo:letter-spacing="-0.0006in" style:font-size-complex="12pt"/>
    </style:style>
    <style:style style:name="T2579" style:parent-style-name="DefaultParagraphFont" style:family="text">
      <style:text-properties fo:letter-spacing="-0.0006in" style:font-size-complex="12pt"/>
    </style:style>
    <style:style style:name="P2580" style:parent-style-name="Normal" style:family="paragraph">
      <style:paragraph-properties fo:widows="0" fo:orphans="0" fo:text-align="justify" fo:margin-right="-0.0138in" fo:text-indent="0.5909in"/>
    </style:style>
    <style:style style:name="T2581" style:parent-style-name="DefaultParagraphFont" style:family="text">
      <style:text-properties fo:letter-spacing="-0.0006in" style:font-size-complex="12pt"/>
    </style:style>
    <style:style style:name="T2582" style:parent-style-name="DefaultParagraphFont" style:family="text">
      <style:text-properties fo:letter-spacing="-0.0006in" style:font-size-complex="12pt"/>
    </style:style>
    <style:style style:name="P2583" style:parent-style-name="Normal" style:family="paragraph">
      <style:paragraph-properties fo:widows="0" fo:orphans="0" fo:text-align="justify" fo:margin-right="-0.0138in" fo:text-indent="0.5909in"/>
    </style:style>
    <style:style style:name="T2584" style:parent-style-name="DefaultParagraphFont" style:family="text">
      <style:text-properties fo:letter-spacing="-0.0006in" style:font-size-complex="12pt"/>
    </style:style>
    <style:style style:name="T2585" style:parent-style-name="DefaultParagraphFont" style:family="text">
      <style:text-properties fo:letter-spacing="-0.0006in" style:font-size-complex="12pt"/>
    </style:style>
    <style:style style:name="T2586" style:parent-style-name="DefaultParagraphFont" style:family="text">
      <style:text-properties fo:letter-spacing="-0.0006in" style:font-size-complex="12pt"/>
    </style:style>
    <style:style style:name="T2587" style:parent-style-name="DefaultParagraphFont" style:family="text">
      <style:text-properties fo:letter-spacing="-0.0006in" style:font-size-complex="12pt"/>
    </style:style>
    <style:style style:name="P2588" style:parent-style-name="Normal" style:family="paragraph">
      <style:paragraph-properties fo:widows="0" fo:orphans="0" fo:text-align="justify" fo:margin-right="-0.0138in" fo:text-indent="0.5909in"/>
    </style:style>
    <style:style style:name="T2589" style:parent-style-name="DefaultParagraphFont" style:family="text">
      <style:text-properties fo:letter-spacing="-0.0006in" style:font-size-complex="12pt" fo:language="pt" fo:country="BR" style:language-asian="lt" style:country-asian="LT"/>
    </style:style>
    <style:style style:name="T2590" style:parent-style-name="DefaultParagraphFont" style:family="text">
      <style:text-properties fo:letter-spacing="-0.0006in" style:font-size-complex="12pt" fo:language="pt" fo:country="BR" style:language-asian="lt" style:country-asian="LT"/>
    </style:style>
    <style:style style:name="T2591" style:parent-style-name="DefaultParagraphFont" style:family="text">
      <style:text-properties fo:letter-spacing="-0.0006in" style:font-size-complex="12pt" fo:language="pt" fo:country="BR" style:language-asian="lt" style:country-asian="LT"/>
    </style:style>
    <style:style style:name="P2592" style:parent-style-name="Normal" style:family="paragraph">
      <style:paragraph-properties fo:text-align="justify" fo:text-indent="0.5909in"/>
    </style:style>
    <style:style style:name="T2593" style:parent-style-name="DefaultParagraphFont" style:family="text">
      <style:text-properties fo:language="pt" fo:country="BR" style:language-asian="lt" style:country-asian="LT"/>
    </style:style>
    <style:style style:name="T2594" style:parent-style-name="DefaultParagraphFont" style:family="text">
      <style:text-properties fo:language="pt" fo:country="BR"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fo:language="pt" fo:country="BR" style:language-asian="lt" style:country-asian="LT"/>
    </style:style>
    <style:style style:name="T2597" style:parent-style-name="DefaultParagraphFont" style:family="text">
      <style:text-properties fo:language="pt" fo:country="BR"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fo:language="pt" fo:country="BR" style:language-asian="lt" style:country-asian="LT"/>
    </style:style>
    <style:style style:name="T2600" style:parent-style-name="DefaultParagraphFont" style:family="text">
      <style:text-properties fo:language="pt" fo:country="BR" style:language-asian="lt" style:country-asian="LT"/>
    </style:style>
    <style:style style:name="T2601" style:parent-style-name="DefaultParagraphFont" style:family="text">
      <style:text-properties fo:language="pt" fo:country="BR" style:language-asian="lt" style:country-asian="LT"/>
    </style:style>
    <style:style style:name="P2602" style:parent-style-name="Normal" style:family="paragraph">
      <style:paragraph-properties fo:text-align="justify" fo:text-indent="0.5909in"/>
    </style:style>
    <style:style style:name="T2603" style:parent-style-name="DefaultParagraphFont" style:family="text">
      <style:text-properties fo:language="pt" fo:country="BR" style:language-asian="lt" style:country-asian="LT"/>
    </style:style>
    <style:style style:name="T2604" style:parent-style-name="DefaultParagraphFont" style:family="text">
      <style:text-properties fo:language="pt" fo:country="BR" style:language-asian="lt" style:country-asian="LT"/>
    </style:style>
    <style:style style:name="P2605" style:parent-style-name="Normal" style:family="paragraph">
      <style:paragraph-properties fo:text-align="justify" fo:text-indent="0.5909in"/>
    </style:style>
    <style:style style:name="T2606" style:parent-style-name="DefaultParagraphFont" style:family="text">
      <style:text-properties fo:language="pt" fo:country="BR" style:language-asian="lt" style:country-asian="LT"/>
    </style:style>
    <style:style style:name="T2607" style:parent-style-name="DefaultParagraphFont" style:family="text">
      <style:text-properties fo:language="pt" fo:country="BR" style:language-asian="lt" style:country-asian="LT"/>
    </style:style>
    <style:style style:name="T2608" style:parent-style-name="DefaultParagraphFont" style:family="text">
      <style:text-properties fo:language="pt" fo:country="BR" style:language-asian="lt" style:country-asian="LT"/>
    </style:style>
    <style:style style:name="P2609" style:parent-style-name="Normal" style:family="paragraph">
      <style:paragraph-properties fo:text-align="justify" fo:text-indent="0.5909in"/>
    </style:style>
    <style:style style:name="T2610" style:parent-style-name="DefaultParagraphFont" style:family="text">
      <style:text-properties fo:language="pt" fo:country="BR" style:language-asian="lt" style:country-asian="LT"/>
    </style:style>
    <style:style style:name="T2611" style:parent-style-name="DefaultParagraphFont" style:family="text">
      <style:text-properties fo:language="pt" fo:country="BR" style:language-asian="lt" style:country-asian="LT"/>
    </style:style>
    <style:style style:name="P2612" style:parent-style-name="Normal" style:family="paragraph">
      <style:paragraph-properties fo:text-align="justify" fo:text-indent="0.5909in"/>
    </style:style>
    <style:style style:name="T2613" style:parent-style-name="DefaultParagraphFont" style:family="text">
      <style:text-properties fo:language="pt" fo:country="BR" style:language-asian="lt" style:country-asian="LT"/>
    </style:style>
    <style:style style:name="T2614" style:parent-style-name="DefaultParagraphFont" style:family="text">
      <style:text-properties fo:language="pt" fo:country="BR" style:language-asian="lt" style:country-asian="LT"/>
    </style:style>
    <style:style style:name="T2615" style:parent-style-name="DefaultParagraphFont" style:family="text">
      <style:text-properties fo:language="pt" fo:country="BR"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margin-right="-0.0138in" fo:text-indent="0.5909in"/>
    </style:style>
    <style:style style:name="T2623" style:parent-style-name="DefaultParagraphFont" style:family="text">
      <style:text-properties fo:letter-spacing="-0.0006in" style:font-size-complex="12pt"/>
    </style:style>
    <style:style style:name="T2624" style:parent-style-name="DefaultParagraphFont" style:family="text">
      <style:text-properties fo:letter-spacing="-0.0006in" style:font-size-complex="12pt"/>
    </style:style>
    <style:style style:name="P2625" style:parent-style-name="Normal" style:family="paragraph">
      <style:paragraph-properties fo:widows="0" fo:orphans="0" fo:text-align="justify" fo:margin-right="-0.0138in" fo:text-indent="0.5909in"/>
    </style:style>
    <style:style style:name="T2626" style:parent-style-name="DefaultParagraphFont" style:family="text">
      <style:text-properties fo:letter-spacing="-0.0006in" style:font-size-complex="12pt"/>
    </style:style>
    <style:style style:name="T2627" style:parent-style-name="DefaultParagraphFont" style:family="text">
      <style:text-properties fo:letter-spacing="-0.0006in" style:font-size-complex="12pt"/>
    </style:style>
    <style:style style:name="T2628" style:parent-style-name="DefaultParagraphFont" style:family="text">
      <style:text-properties fo:letter-spacing="-0.0006in" style:font-size-complex="12pt"/>
    </style:style>
    <style:style style:name="P2629" style:parent-style-name="Normal" style:family="paragraph">
      <style:paragraph-properties fo:widows="0" fo:orphans="0" fo:text-align="justify" fo:margin-right="-0.0138in" fo:text-indent="0.5909in"/>
    </style:style>
    <style:style style:name="T2630" style:parent-style-name="DefaultParagraphFont" style:family="text">
      <style:text-properties fo:letter-spacing="-0.0006in" style:font-size-complex="12pt"/>
    </style:style>
    <style:style style:name="T2631" style:parent-style-name="DefaultParagraphFont" style:family="text">
      <style:text-properties fo:letter-spacing="-0.0006in" style:font-size-complex="12pt"/>
    </style:style>
    <style:style style:name="T2632" style:parent-style-name="DefaultParagraphFont" style:family="text">
      <style:text-properties fo:letter-spacing="-0.0006in" style:font-size-complex="12pt"/>
    </style:style>
    <style:style style:name="T2633" style:parent-style-name="DefaultParagraphFont" style:family="text">
      <style:text-properties fo:letter-spacing="-0.0006in" style:font-size-complex="12pt"/>
    </style:style>
    <style:style style:name="T2634" style:parent-style-name="DefaultParagraphFont" style:family="text">
      <style:text-properties fo:letter-spacing="-0.0006in" style:font-size-complex="12pt"/>
    </style:style>
    <style:style style:name="P2635" style:parent-style-name="Normal" style:family="paragraph">
      <style:paragraph-properties fo:widows="0" fo:orphans="0" fo:text-align="justify" fo:margin-right="-0.0138in" fo:text-indent="0.5909in"/>
    </style:style>
    <style:style style:name="T2636" style:parent-style-name="DefaultParagraphFont" style:family="text">
      <style:text-properties fo:letter-spacing="-0.0006in" style:font-size-complex="12pt"/>
    </style:style>
    <style:style style:name="T2637" style:parent-style-name="DefaultParagraphFont" style:family="text">
      <style:text-properties fo:letter-spacing="-0.0006in" style:font-size-complex="12pt"/>
    </style:style>
    <style:style style:name="T2638" style:parent-style-name="DefaultParagraphFont" style:family="text">
      <style:text-properties fo:letter-spacing="-0.0006in" style:font-size-complex="12pt"/>
    </style:style>
    <style:style style:name="P2639" style:parent-style-name="Normal" style:family="paragraph">
      <style:paragraph-properties fo:widows="0" fo:orphans="0" fo:text-align="justify" fo:text-indent="0.5909in"/>
    </style:style>
    <style:style style:name="T2640" style:parent-style-name="DefaultParagraphFont" style:family="text">
      <style:text-properties style:font-size-complex="12pt" fo:language="pt" fo:country="BR" style:language-asian="lt" style:country-asian="LT"/>
    </style:style>
    <style:style style:name="T2641" style:parent-style-name="DefaultParagraphFont" style:family="text">
      <style:text-properties style:font-size-complex="12pt" fo:language="pt" fo:country="BR"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margin-right="-0.0138in" fo:text-indent="0.5909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text-indent="0.5909in"/>
    </style:style>
    <style:style style:name="T2656" style:parent-style-name="DefaultParagraphFont" style:family="text">
      <style:text-properties style:font-size-complex="12pt" fo:language="en" fo:country="AU" style:language-asian="lt" style:country-asian="LT"/>
    </style:style>
    <style:style style:name="T2657" style:parent-style-name="DefaultParagraphFont" style:family="text">
      <style:text-properties style:font-size-complex="12pt" fo:language="en" fo:country="AU"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margin-right="-0.0138in" fo:text-indent="0.5909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widows="0" fo:orphans="0" fo:text-align="justify" fo:margin-right="-0.0138in" fo:text-indent="0.5909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widows="0" fo:orphans="0" fo:text-align="justify" fo:margin-right="-0.0138in" fo:text-indent="0.5909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margin-right="-0.0138in" fo:text-indent="0.5909in"/>
    </style:style>
    <style:style style:name="P2677" style:parent-style-name="Normal" style:family="paragraph">
      <style:paragraph-properties fo:widows="0" fo:orphans="0" fo:text-align="center" fo:margin-right="-0.0138in" fo:text-indent="0.5909in"/>
    </style:style>
    <style:style style:name="T2678" style:parent-style-name="DefaultParagraphFont" style:family="text">
      <style:text-properties fo:font-weight="bold" style:font-weight-asian="bold" style:font-weight-complex="bold" style:font-size-complex="12pt"/>
    </style:style>
    <style:style style:name="P2679" style:parent-style-name="Normal" style:family="paragraph">
      <style:paragraph-properties fo:widows="0" fo:orphans="0" fo:text-align="center" fo:margin-right="-0.0138in" fo:text-indent="0.5909in"/>
      <style:text-properties fo:font-weight="bold" style:font-weight-asian="bold" style:font-weight-complex="bold" style:font-size-complex="12pt"/>
    </style:style>
    <style:style style:name="P2680" style:parent-style-name="Normal" style:family="paragraph">
      <style:paragraph-properties fo:widows="0" fo:orphans="0" fo:text-align="justify" fo:margin-right="-0.0138in" fo:text-indent="0.5909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widows="0" fo:orphans="0" fo:text-align="justify" fo:margin-right="-0.0138in"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909in"/>
    </style:style>
    <style:style style:name="T2689" style:parent-style-name="DefaultParagraphFont" style:family="text">
      <style:text-properties style:font-size-complex="12pt" fo:language="pt" fo:country="BR" style:language-asian="lt" style:country-asian="LT"/>
    </style:style>
    <style:style style:name="T2690" style:parent-style-name="DefaultParagraphFont" style:family="text">
      <style:text-properties style:font-size-complex="12pt" fo:language="pt" fo:country="BR"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fo:language="pt" fo:country="BR"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margin-right="-0.0138in" fo:text-indent="0.5909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fo:margin-right="-0.0138in" fo:text-indent="0.5909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margin-right="-0.0138in"/>
    </style:style>
    <style:style style:name="P2711" style:parent-style-name="Normal" style:family="paragraph">
      <style:paragraph-properties fo:widows="0" fo:orphans="0" fo:text-align="center" fo:margin-right="-0.0138in" fo:text-indent="0.4923in"/>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weight="bold" style:font-weight-asian="bold" style:font-weight-complex="bold" style:font-size-complex="12pt"/>
    </style:style>
    <style:style style:name="P2715" style:parent-style-name="Normal" style:family="paragraph">
      <style:paragraph-properties fo:widows="0" fo:orphans="0" fo:text-align="center" fo:margin-right="-0.0138in" fo:text-indent="0.4923in"/>
    </style:style>
    <style:style style:name="T2716" style:parent-style-name="DefaultParagraphFont" style:family="text">
      <style:text-properties fo:font-weight="bold" style:font-weight-asian="bold" style:font-weight-complex="bold" style:font-size-complex="12pt"/>
    </style:style>
    <style:style style:name="P2717" style:parent-style-name="Normal" style:family="paragraph">
      <style:paragraph-properties fo:widows="0" fo:orphans="0" fo:text-align="justify" fo:margin-right="-0.0138in" fo:text-indent="0.4923in"/>
      <style:text-properties style:font-size-complex="12pt"/>
    </style:style>
    <style:style style:name="P2718" style:parent-style-name="Normal" style:family="paragraph">
      <style:paragraph-properties fo:widows="0" fo:orphans="0" fo:text-align="center" fo:margin-right="-0.0138in" fo:text-indent="0.4923in"/>
    </style:style>
    <style:style style:name="T2719" style:parent-style-name="DefaultParagraphFont" style:family="text">
      <style:text-properties fo:font-weight="bold" style:font-weight-asian="bold" style:font-weight-complex="bold" style:font-size-complex="12pt"/>
    </style:style>
    <style:style style:name="P2720" style:parent-style-name="Normal" style:family="paragraph">
      <style:paragraph-properties fo:widows="0" fo:orphans="0" fo:text-align="justify" fo:margin-right="-0.0138in" fo:text-indent="0.4923in"/>
      <style:text-properties style:font-size-complex="12pt"/>
    </style:style>
    <style:style style:name="P2721" style:parent-style-name="Normal" style:family="paragraph">
      <style:paragraph-properties fo:widows="0" fo:orphans="0" fo:text-align="justify" fo:margin-right="-0.0138in" fo:text-indent="0.4923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margin-right="-0.0138in" fo:text-indent="0.492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margin-right="-0.0138in" fo:text-indent="0.4923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margin-right="-0.0138in" fo:text-indent="0.4923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margin-right="-0.0138in" fo:text-indent="0.4923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widows="0" fo:orphans="0" fo:text-align="justify" fo:margin-right="-0.0138in" fo:text-indent="0.492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margin-right="-0.0138in" fo:text-indent="0.4923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margin-right="-0.0138in" fo:text-indent="0.4923in"/>
    </style:style>
    <style:style style:name="T2765" style:parent-style-name="DefaultParagraphFont" style:family="text">
      <style:text-properties style:font-size-complex="12pt" fo:language="pt" fo:country="BR" style:language-asian="lt" style:country-asian="LT"/>
    </style:style>
    <style:style style:name="T2766" style:parent-style-name="DefaultParagraphFont" style:family="text">
      <style:text-properties style:font-size-complex="12pt" fo:language="pt" fo:country="BR" style:language-asian="lt" style:country-asian="LT"/>
    </style:style>
    <style:style style:name="P2767" style:parent-style-name="Normal" style:family="paragraph">
      <style:paragraph-properties fo:widows="0" fo:orphans="0" fo:text-align="justify" fo:margin-right="-0.0138in" fo:text-indent="0.4923in"/>
    </style:style>
    <style:style style:name="T2768" style:parent-style-name="DefaultParagraphFont" style:family="text">
      <style:text-properties style:font-size-complex="12pt" fo:language="pt" fo:country="BR" style:language-asian="lt" style:country-asian="LT"/>
    </style:style>
    <style:style style:name="T2769" style:parent-style-name="DefaultParagraphFont" style:family="text">
      <style:text-properties style:font-size-complex="12pt" fo:language="pt" fo:country="BR" style:language-asian="lt" style:country-asian="LT"/>
    </style:style>
    <style:style style:name="T2770" style:parent-style-name="DefaultParagraphFont" style:family="text">
      <style:text-properties style:font-size-complex="12pt" fo:language="pt" fo:country="BR" style:language-asian="lt" style:country-asian="LT"/>
    </style:style>
    <style:style style:name="P2771" style:parent-style-name="Normal" style:family="paragraph">
      <style:paragraph-properties fo:widows="0" fo:orphans="0" fo:text-align="justify" fo:margin-right="-0.0138in" fo:text-indent="0.4923in"/>
    </style:style>
    <style:style style:name="T2772" style:parent-style-name="DefaultParagraphFont" style:family="text">
      <style:text-properties style:font-size-complex="12pt" fo:language="pt" fo:country="BR" style:language-asian="lt" style:country-asian="LT"/>
    </style:style>
    <style:style style:name="T2773" style:parent-style-name="DefaultParagraphFont" style:family="text">
      <style:text-properties style:font-size-complex="12pt" fo:language="pt" fo:country="BR" style:language-asian="lt" style:country-asian="LT"/>
    </style:style>
    <style:style style:name="P2774" style:parent-style-name="Normal" style:family="paragraph">
      <style:paragraph-properties fo:widows="0" fo:orphans="0" fo:text-align="justify" fo:margin-right="-0.0138in" fo:text-indent="0.4923in"/>
    </style:style>
    <style:style style:name="T2775" style:parent-style-name="DefaultParagraphFont" style:family="text">
      <style:text-properties style:font-size-complex="12pt" fo:language="pt" fo:country="BR" style:language-asian="lt" style:country-asian="LT"/>
    </style:style>
    <style:style style:name="T2776" style:parent-style-name="DefaultParagraphFont" style:family="text">
      <style:text-properties style:font-size-complex="12pt" fo:language="pt" fo:country="BR" style:language-asian="lt" style:country-asian="LT"/>
    </style:style>
    <style:style style:name="P2777" style:parent-style-name="Normal" style:family="paragraph">
      <style:paragraph-properties fo:widows="0" fo:orphans="0" fo:text-align="justify" fo:margin-right="-0.0138in" fo:text-indent="0.4923in"/>
    </style:style>
    <style:style style:name="T2778" style:parent-style-name="DefaultParagraphFont" style:family="text">
      <style:text-properties style:font-size-complex="12pt" fo:language="pt" fo:country="BR" style:language-asian="lt" style:country-asian="LT"/>
    </style:style>
    <style:style style:name="T2779" style:parent-style-name="DefaultParagraphFont" style:family="text">
      <style:text-properties style:font-size-complex="12pt" fo:language="pt" fo:country="BR" style:language-asian="lt" style:country-asian="LT"/>
    </style:style>
    <style:style style:name="T2780" style:parent-style-name="DefaultParagraphFont" style:family="text">
      <style:text-properties style:font-size-complex="12pt" fo:language="pt" fo:country="BR" style:language-asian="lt" style:country-asian="LT"/>
    </style:style>
    <style:style style:name="P2781" style:parent-style-name="Normal" style:family="paragraph">
      <style:paragraph-properties fo:widows="0" fo:orphans="0" fo:text-align="justify" fo:margin-right="-0.0138in" fo:text-indent="0.4923in"/>
    </style:style>
    <style:style style:name="T2782" style:parent-style-name="DefaultParagraphFont" style:family="text">
      <style:text-properties style:font-size-complex="12pt" fo:language="pt" fo:country="BR" style:language-asian="lt" style:country-asian="LT"/>
    </style:style>
    <style:style style:name="T2783" style:parent-style-name="DefaultParagraphFont" style:family="text">
      <style:text-properties style:font-size-complex="12pt" fo:language="pt" fo:country="BR" style:language-asian="lt" style:country-asian="LT"/>
    </style:style>
    <style:style style:name="T2784" style:parent-style-name="DefaultParagraphFont" style:family="text">
      <style:text-properties style:font-size-complex="12pt" fo:language="pt" fo:country="BR" style:language-asian="lt" style:country-asian="LT"/>
    </style:style>
    <style:style style:name="P2785" style:parent-style-name="Normal" style:family="paragraph">
      <style:paragraph-properties fo:widows="0" fo:orphans="0" fo:text-align="justify" fo:margin-right="-0.0138in" fo:text-indent="0.4923in"/>
    </style:style>
    <style:style style:name="T2786" style:parent-style-name="DefaultParagraphFont" style:family="text">
      <style:text-properties style:font-size-complex="12pt" fo:language="pt" fo:country="BR" style:language-asian="lt" style:country-asian="LT"/>
    </style:style>
    <style:style style:name="T2787" style:parent-style-name="DefaultParagraphFont" style:family="text">
      <style:text-properties style:font-size-complex="12pt" fo:language="pt" fo:country="BR"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fo:language="pt" fo:country="BR" style:language-asian="lt" style:country-asian="LT"/>
    </style:style>
    <style:style style:name="T2795" style:parent-style-name="DefaultParagraphFont" style:family="text">
      <style:text-properties style:font-size-complex="12pt" fo:language="pt" fo:country="BR" style:language-asian="lt" style:country-asian="LT"/>
    </style:style>
    <style:style style:name="T2796" style:parent-style-name="DefaultParagraphFont" style:family="text">
      <style:text-properties fo:font-weight="bold" style:font-weight-asian="bold" style:font-weight-complex="bold" style:font-size-complex="12pt" fo:language="pt" fo:country="BR" style:language-asian="lt" style:country-asian="LT"/>
    </style:style>
    <style:style style:name="T2797" style:parent-style-name="DefaultParagraphFont" style:family="text">
      <style:text-properties style:font-size-complex="12pt" fo:language="pt" fo:country="BR" style:language-asian="lt" style:country-asian="LT"/>
    </style:style>
    <style:style style:name="T2798" style:parent-style-name="DefaultParagraphFont" style:family="text">
      <style:text-properties style:font-size-complex="12pt" fo:language="pt" fo:country="BR" style:language-asian="lt" style:country-asian="LT"/>
    </style:style>
    <style:style style:name="T2799" style:parent-style-name="DefaultParagraphFont" style:family="text">
      <style:text-properties style:font-size-complex="12pt" fo:language="pt" fo:country="BR"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margin-right="-0.0138in"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margin-right="-0.0138in"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margin-right="-0.0138in" fo:text-indent="0.4923in">
        <style:tab-stops>
          <style:tab-stop style:type="left" style:position="0.689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margin-right="-0.0138in"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margin-right="-0.0138in"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margin-right="-0.0138in" fo:text-indent="0.4923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justify" fo:margin-right="-0.0138in" fo:text-indent="0.4923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margin-right="-0.0138in" fo:text-indent="0.4923in"/>
    </style:style>
    <style:style style:name="T2835" style:parent-style-name="DefaultParagraphFont" style:family="text">
      <style:text-properties style:font-size-complex="12pt" fo:language="pt" fo:country="BR" style:language-asian="lt" style:country-asian="LT"/>
    </style:style>
    <style:style style:name="T2836" style:parent-style-name="DefaultParagraphFont" style:family="text">
      <style:text-properties style:font-size-complex="12pt" fo:language="pt" fo:country="BR" style:language-asian="lt" style:country-asian="LT"/>
    </style:style>
    <style:style style:name="T2837" style:parent-style-name="DefaultParagraphFont" style:family="text">
      <style:text-properties style:font-size-complex="12pt" fo:language="pt" fo:country="BR" style:language-asian="lt" style:country-asian="LT"/>
    </style:style>
    <style:style style:name="T2838" style:parent-style-name="DefaultParagraphFont" style:family="text">
      <style:text-properties style:font-size-complex="12pt" fo:language="pt" fo:country="BR"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margin-right="-0.0138in" fo:text-indent="0.4923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fo:margin-right="-0.0138in"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margin-right="-0.0138in" fo:text-indent="0.4923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margin-right="-0.0138in" fo:text-indent="0.4923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margin-right="-0.0138in" fo:text-indent="0.4923in"/>
    </style:style>
    <style:style style:name="T2860" style:parent-style-name="DefaultParagraphFont" style:family="text">
      <style:text-properties style:font-size-complex="12pt" fo:language="pt" fo:country="BR" style:language-asian="lt" style:country-asian="LT"/>
    </style:style>
    <style:style style:name="T2861" style:parent-style-name="DefaultParagraphFont" style:family="text">
      <style:text-properties style:font-size-complex="12pt" fo:language="pt" fo:country="BR" style:language-asian="lt" style:country-asian="LT"/>
    </style:style>
    <style:style style:name="T2862" style:parent-style-name="DefaultParagraphFont" style:family="text">
      <style:text-properties style:font-size-complex="12pt" fo:language="pt" fo:country="BR" style:language-asian="lt" style:country-asian="LT"/>
    </style:style>
    <style:style style:name="T2863" style:parent-style-name="DefaultParagraphFont" style:family="text">
      <style:text-properties style:font-size-complex="12pt" fo:language="pt" fo:country="BR" style:language-asian="lt" style:country-asian="LT"/>
    </style:style>
    <style:style style:name="T2864" style:parent-style-name="DefaultParagraphFont" style:family="text">
      <style:text-properties style:font-size-complex="12pt" fo:language="pt" fo:country="BR"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margin-right="-0.0138in"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fo:margin-right="-0.0138in" fo:text-indent="0.4923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margin-right="-0.0138in"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margin-right="-0.0138in" fo:text-indent="0.4923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widows="0" fo:orphans="0" fo:text-align="justify" fo:margin-right="-0.0138in" fo:text-indent="0.4923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margin-right="-0.0138in" fo:text-indent="0.4923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margin-right="-0.0138in"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margin-right="-0.0138in" fo:text-indent="0.4923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widows="0" fo:orphans="0" fo:text-align="justify" fo:margin-right="-0.0138in" fo:text-indent="0.4923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margin-right="-0.0138in"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text-indent="0.4923in"/>
    </style:style>
    <style:style style:name="T2913" style:parent-style-name="DefaultParagraphFont" style:family="text">
      <style:text-properties style:font-size-complex="12pt" fo:language="pt" fo:country="BR" style:language-asian="lt" style:country-asian="LT"/>
    </style:style>
    <style:style style:name="T2914" style:parent-style-name="DefaultParagraphFont" style:family="text">
      <style:text-properties style:font-size-complex="12pt" fo:language="pt" fo:country="BR"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FF0000"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4923in"/>
    </style:style>
    <style:style style:name="T2926" style:parent-style-name="DefaultParagraphFont" style:family="text">
      <style:text-properties style:font-size-complex="12pt" fo:language="pt" fo:country="BR" style:language-asian="lt" style:country-asian="LT"/>
    </style:style>
    <style:style style:name="T2927" style:parent-style-name="DefaultParagraphFont" style:family="text">
      <style:text-properties style:font-size-complex="12pt" fo:language="pt" fo:country="BR"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margin-right="-0.0138in" fo:text-indent="0.4923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widows="0" fo:orphans="0" fo:text-align="justify" fo:margin-right="-0.0138in" fo:text-indent="0.4923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margin-right="-0.0138in"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widows="0" fo:orphans="0" fo:text-align="justify" fo:margin-right="-0.0138in"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widows="0" fo:orphans="0" fo:text-align="justify" fo:margin-right="-0.0138in" fo:text-indent="0.4923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margin-right="-0.0138in"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widows="0" fo:orphans="0" fo:text-align="justify" fo:margin-right="-0.0138in"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margin-right="-0.0138in" fo:text-indent="0.4923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widows="0" fo:orphans="0" fo:text-align="justify" fo:margin-right="-0.0138in" fo:text-indent="0.4923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widows="0" fo:orphans="0" fo:text-align="justify" fo:margin-right="-0.0138in"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fo:text-align="justify" fo:margin-right="-0.0138in" fo:text-indent="0.4923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widows="0" fo:orphans="0" fo:text-align="justify" fo:margin-right="-0.0138in"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widows="0" fo:orphans="0" fo:text-align="justify" fo:margin-right="-0.0138in"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style:font-size-complex="12pt" fo:language="pt" fo:country="BR"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fo:language="pt" fo:country="BR"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fo:language="pt" fo:country="BR"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fo:language="pt" fo:country="BR"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fo:language="pt" fo:country="BR"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fo:language="pt" fo:country="BR"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fo:language="pt" fo:country="BR"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fo:language="pt" fo:country="BR"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fo:language="pt" fo:country="BR" style:language-asian="lt" style:country-asian="LT"/>
    </style:style>
    <style:style style:name="T3006" style:parent-style-name="DefaultParagraphFont" style:family="text">
      <style:text-properties style:font-size-complex="12pt" fo:language="pt" fo:country="BR"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fo:language="pt" fo:country="BR"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fo:language="pt" fo:country="BR"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fo:language="pt" fo:country="BR" style:language-asian="lt" style:country-asian="LT"/>
    </style:style>
    <style:style style:name="T3013" style:parent-style-name="DefaultParagraphFont" style:family="text">
      <style:text-properties style:font-size-complex="12pt" fo:language="pt" fo:country="BR" style:language-asian="lt" style:country-asian="LT"/>
    </style:style>
    <style:style style:name="T3014" style:parent-style-name="DefaultParagraphFont" style:family="text">
      <style:text-properties style:font-size-complex="12pt" fo:language="pt" fo:country="BR"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fo:language="pt" fo:country="BR"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fo:language="pt" fo:country="BR" style:language-asian="lt" style:country-asian="LT"/>
    </style:style>
    <style:style style:name="T3019" style:parent-style-name="DefaultParagraphFont" style:family="text">
      <style:text-properties style:font-size-complex="12pt" fo:language="pt" fo:country="BR"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center" fo:margin-right="-0.0138in" fo:text-indent="0.4923in"/>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P3032" style:parent-style-name="Normal" style:family="paragraph">
      <style:paragraph-properties fo:widows="0" fo:orphans="0" fo:text-align="justify" fo:margin-right="-0.0138in" fo:text-indent="0.4923in"/>
      <style:text-properties style:font-size-complex="12pt"/>
    </style:style>
    <style:style style:name="P3033" style:parent-style-name="Normal" style:family="paragraph">
      <style:paragraph-properties fo:widows="0" fo:orphans="0" fo:text-align="justify" fo:margin-right="-0.0138in" fo:text-indent="0.4923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widows="0" fo:orphans="0" fo:text-align="justify" fo:margin-right="-0.0138in" fo:text-indent="0.4923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widows="0" fo:orphans="0" fo:text-align="justify" fo:margin-right="-0.0138in"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widows="0" fo:orphans="0" fo:text-align="justify" fo:margin-right="-0.0138in"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widows="0" fo:orphans="0" fo:text-align="justify" fo:margin-right="-0.0138in" fo:text-indent="0.4923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widows="0" fo:orphans="0" fo:text-align="justify" fo:margin-right="-0.0138in" fo:text-indent="0.4923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widows="0" fo:orphans="0" fo:text-align="justify" fo:margin-right="-0.0138in" fo:text-indent="0.4923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widows="0" fo:orphans="0" fo:text-align="justify" fo:margin-right="-0.0138in"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fo:margin-right="-0.0138in" fo:text-indent="0.4923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widows="0" fo:orphans="0" fo:text-align="justify" fo:margin-right="-0.0138in"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widows="0" fo:orphans="0" fo:text-align="justify" fo:margin-right="-0.0138in" fo:text-indent="0.4923in"/>
    </style:style>
    <style:style style:name="T3069" style:parent-style-name="DefaultParagraphFont" style:family="text">
      <style:text-properties style:font-size-complex="12pt" fo:language="pt" fo:country="BR" style:language-asian="lt" style:country-asian="LT"/>
    </style:style>
    <style:style style:name="T3070" style:parent-style-name="DefaultParagraphFont" style:family="text">
      <style:text-properties style:font-size-complex="12pt" fo:language="pt" fo:country="BR" style:language-asian="lt" style:country-asian="LT"/>
    </style:style>
    <style:style style:name="T3071" style:parent-style-name="DefaultParagraphFont" style:family="text">
      <style:text-properties style:font-size-complex="12pt" fo:language="pt" fo:country="BR"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margin-right="-0.0138in" fo:text-indent="0.5in"/>
    </style:style>
    <style:style style:name="T3079" style:parent-style-name="DefaultParagraphFont" style:family="text">
      <style:text-properties style:font-size-complex="12pt" fo:language="pt" fo:country="BR" style:language-asian="lt" style:country-asian="LT"/>
    </style:style>
    <style:style style:name="T3080" style:parent-style-name="DefaultParagraphFont" style:family="text">
      <style:text-properties style:text-position="super 66.6%" style:font-size-complex="12pt" fo:language="pt" fo:country="BR" style:language-asian="lt" style:country-asian="LT"/>
    </style:style>
    <style:style style:name="T3081" style:parent-style-name="DefaultParagraphFont" style:family="text">
      <style:text-properties style:font-size-complex="12pt" fo:language="pt" fo:country="BR" style:language-asian="lt" style:country-asian="LT"/>
    </style:style>
    <style:style style:name="T3082" style:parent-style-name="DefaultParagraphFont" style:family="text">
      <style:text-properties style:font-size-complex="12pt" fo:language="pt" fo:country="BR"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margin-right="-0.0138in"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margin-right="-0.0138in" fo:text-indent="0.4923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name-complex="Tahoma" style:language-asian="lt" style:country-asian="LT"/>
    </style:style>
    <style:style style:name="T3099" style:parent-style-name="DefaultParagraphFont" style:family="text">
      <style:text-properties style:font-name-complex="Tahoma" style:language-asian="lt" style:country-asian="LT"/>
    </style:style>
    <style:style style:name="T3100" style:parent-style-name="DefaultParagraphFont" style:family="text">
      <style:text-properties style:font-name-complex="Tahoma"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name-complex="Tahoma"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name-complex="Tahoma"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name-complex="Tahoma" style:language-asian="lt" style:country-asian="LT"/>
    </style:style>
    <style:style style:name="T3107" style:parent-style-name="DefaultParagraphFont" style:family="text">
      <style:text-properties style:font-name-complex="Tahoma" style:language-asian="lt" style:country-asian="LT"/>
    </style:style>
    <style:style style:name="T3108" style:parent-style-name="DefaultParagraphFont" style:family="text">
      <style:text-properties style:font-name-complex="Tahoma"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name-complex="Tahoma"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name-complex="Tahoma" style:language-asian="lt" style:country-asian="LT"/>
    </style:style>
    <style:style style:name="T3113" style:parent-style-name="DefaultParagraphFont" style:family="text">
      <style:text-properties style:font-name-complex="Tahoma"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margin-right="-0.0138in" fo:text-indent="0.4923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widows="0" fo:orphans="0" fo:text-align="justify" fo:margin-right="-0.0138in" fo:text-indent="0.4923in"/>
    </style:style>
    <style:style style:name="T3125" style:parent-style-name="DefaultParagraphFont" style:family="text">
      <style:text-properties style:font-size-complex="12pt" fo:language="pt" fo:country="BR" style:language-asian="lt" style:country-asian="LT"/>
    </style:style>
    <style:style style:name="T3126" style:parent-style-name="DefaultParagraphFont" style:family="text">
      <style:text-properties style:font-size-complex="12pt" fo:language="pt" fo:country="BR" style:language-asian="lt" style:country-asian="LT"/>
    </style:style>
    <style:style style:name="T3127" style:parent-style-name="DefaultParagraphFont" style:family="text">
      <style:text-properties style:font-size-complex="12pt" fo:language="pt" fo:country="BR" style:language-asian="lt" style:country-asian="LT"/>
    </style:style>
    <style:style style:name="T3128" style:parent-style-name="DefaultParagraphFont" style:family="text">
      <style:text-properties style:text-position="super 66.6%" style:font-size-complex="12pt" fo:language="pt" fo:country="BR" style:language-asian="lt" style:country-asian="LT"/>
    </style:style>
    <style:style style:name="T3129" style:parent-style-name="DefaultParagraphFont" style:family="text">
      <style:text-properties style:font-size-complex="12pt" fo:language="pt" fo:country="BR" style:language-asian="lt" style:country-asian="LT"/>
    </style:style>
    <style:style style:name="T3130" style:parent-style-name="DefaultParagraphFont" style:family="text">
      <style:text-properties style:font-size-complex="12pt" fo:language="pt" fo:country="BR"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margin-right="-0.0138in"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justify" fo:margin-right="-0.0138in" fo:text-indent="0.4923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justify" fo:margin-right="-0.0138in" fo:text-indent="0.4923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align="justify" fo:margin-right="-0.0138in" fo:text-indent="0.4923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widows="0" fo:orphans="0" fo:text-align="justify" fo:margin-right="-0.0138in" fo:text-indent="0.4923in"/>
    </style:style>
    <style:style style:name="P3154" style:parent-style-name="Normal" style:family="paragraph">
      <style:paragraph-properties fo:widows="0" fo:orphans="0" fo:text-align="center" fo:margin-right="-0.0138in" fo:text-indent="0.4923in"/>
    </style:style>
    <style:style style:name="T3155" style:parent-style-name="DefaultParagraphFont" style:family="text">
      <style:text-properties fo:font-weight="bold" style:font-weight-asian="bold" style:font-weight-complex="bold" style:font-size-complex="12pt"/>
    </style:style>
    <style:style style:name="P3156" style:parent-style-name="Normal" style:family="paragraph">
      <style:paragraph-properties fo:widows="0" fo:orphans="0" fo:text-align="justify" fo:margin-right="-0.0138in" fo:text-indent="0.4923in"/>
      <style:text-properties style:font-size-complex="12pt"/>
    </style:style>
    <style:style style:name="P3157" style:parent-style-name="Normal" style:family="paragraph">
      <style:paragraph-properties fo:widows="0" fo:orphans="0" fo:text-align="justify" fo:margin-right="-0.0138in" fo:text-indent="0.4923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widows="0" fo:orphans="0" fo:text-align="justify" fo:margin-right="-0.0138in" fo:text-indent="0.4923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fo:margin-right="-0.0138in"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fo:text-align="justify" fo:margin-right="-0.0138in"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widows="0" fo:orphans="0" fo:text-align="justify" fo:margin-right="-0.0138in" fo:text-indent="0.4923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widows="0" fo:orphans="0" fo:text-align="justify" fo:margin-right="-0.0138in" fo:text-indent="0.4923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widows="0" fo:orphans="0" fo:text-align="justify" fo:margin-right="-0.0138in" fo:text-indent="0.4923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fo:text-align="justify" fo:margin-right="-0.0138in" fo:text-indent="0.4923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widows="0" fo:orphans="0" fo:text-align="justify" fo:margin-right="-0.0138in" fo:text-indent="0.4923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widows="0" fo:orphans="0" fo:text-align="justify" fo:margin-right="-0.0138in" fo:text-indent="0.4923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fo:margin-right="-0.0138in" fo:text-indent="0.4923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widows="0" fo:orphans="0" fo:text-align="justify" fo:margin-right="-0.0138in"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widows="0" fo:orphans="0" fo:text-align="justify" fo:margin-right="-0.0138in"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widows="0" fo:orphans="0" fo:text-align="justify" fo:margin-right="-0.0138in"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widows="0" fo:orphans="0" fo:text-align="justify" fo:margin-right="-0.0138in"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widows="0" fo:orphans="0" fo:text-align="justify" fo:margin-right="-0.0138in"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fo:margin-right="-0.0138in" fo:text-indent="0.4923in"/>
    </style:style>
    <style:style style:name="P3221" style:parent-style-name="Normal" style:family="paragraph">
      <style:paragraph-properties fo:widows="0" fo:orphans="0" fo:text-align="center" fo:margin-right="-0.0138in" fo:text-indent="0.4923in"/>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fo:widows="0" fo:orphans="0" fo:text-align="justify" fo:margin-right="-0.0138in" fo:text-indent="0.4923in"/>
      <style:text-properties style:font-size-complex="12pt"/>
    </style:style>
    <style:style style:name="P3224" style:parent-style-name="Normal" style:family="paragraph">
      <style:paragraph-properties fo:widows="0" fo:orphans="0" fo:text-align="justify" fo:margin-right="-0.0138in"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widows="0" fo:orphans="0" fo:text-align="justify" fo:margin-right="-0.0138in"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widows="0" fo:orphans="0" fo:text-align="justify" fo:margin-right="-0.0138in"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widows="0" fo:orphans="0" fo:text-align="justify" fo:margin-right="-0.0138in"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fo:margin-right="-0.0138in"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widows="0" fo:orphans="0" fo:text-align="justify" fo:margin-right="-0.0138in" fo:text-indent="0.4923in"/>
    </style:style>
    <style:style style:name="P3242" style:parent-style-name="Normal" style:family="paragraph">
      <style:paragraph-properties fo:widows="0" fo:orphans="0" fo:text-align="center" fo:margin-right="-0.0138in" fo:text-indent="0.4923in"/>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fo:font-weight="bold" style:font-weight-asian="bold" style:font-weight-complex="bold" fo:letter-spacing="-0.0006in" style:font-size-complex="12pt"/>
    </style:style>
    <style:style style:name="P3245" style:parent-style-name="Normal" style:family="paragraph">
      <style:paragraph-properties fo:widows="0" fo:orphans="0" fo:text-align="center" fo:margin-right="-0.0138in" fo:text-indent="0.4923in"/>
    </style:style>
    <style:style style:name="T3246" style:parent-style-name="DefaultParagraphFont" style:family="text">
      <style:text-properties fo:font-weight="bold" style:font-weight-asian="bold" style:font-weight-complex="bold" style:font-size-complex="12pt"/>
    </style:style>
    <style:style style:name="P3247"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248" style:parent-style-name="Normal" style:family="paragraph">
      <style:paragraph-properties fo:widows="0" fo:orphans="0" fo:text-align="center" fo:margin-right="-0.0138in" fo:text-indent="0.4923in"/>
    </style:style>
    <style:style style:name="T3249" style:parent-style-name="DefaultParagraphFont" style:family="text">
      <style:text-properties fo:font-weight="bold" style:font-weight-asian="bold" style:font-weight-complex="bold" style:font-size-complex="12pt"/>
    </style:style>
    <style:style style:name="P3250"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251" style:parent-style-name="Normal" style:family="paragraph">
      <style:paragraph-properties fo:widows="0" fo:orphans="0" fo:text-align="justify" fo:margin-right="-0.0138in"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widows="0" fo:orphans="0" fo:text-align="justify" fo:margin-right="-0.0138in"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widows="0" fo:orphans="0" fo:text-align="justify" fo:margin-right="-0.0138in"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justify" fo:margin-right="-0.0138in"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fo:margin-right="-0.0138in"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widows="0" fo:orphans="0" fo:text-align="justify" fo:margin-right="-0.0138in"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widows="0" fo:orphans="0" fo:text-align="justify" fo:margin-right="-0.0138in" fo:text-indent="0.4923in"/>
    </style:style>
    <style:style style:name="P3275" style:parent-style-name="Normal" style:family="paragraph">
      <style:paragraph-properties fo:widows="0" fo:orphans="0" fo:text-align="center" fo:margin-right="-0.0138in" fo:text-indent="0.4923in"/>
    </style:style>
    <style:style style:name="T3276" style:parent-style-name="DefaultParagraphFont" style:family="text">
      <style:text-properties fo:font-weight="bold" style:font-weight-asian="bold" style:font-weight-complex="bold" style:font-size-complex="12pt"/>
    </style:style>
    <style:style style:name="P3277"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278" style:parent-style-name="Normal" style:family="paragraph">
      <style:paragraph-properties fo:widows="0" fo:orphans="0" fo:text-align="justify" fo:margin-right="-0.0138in"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text-align="justify" fo:margin-right="-0.0138in" fo:text-indent="0.4923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widows="0" fo:orphans="0" fo:text-align="justify" fo:margin-right="-0.0138in" fo:text-indent="0.4923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widows="0" fo:orphans="0" fo:text-align="justify" fo:margin-right="-0.0138in" fo:text-indent="0.4923in"/>
    </style:style>
    <style:style style:name="P3292" style:parent-style-name="Normal" style:family="paragraph">
      <style:paragraph-properties fo:widows="0" fo:orphans="0" fo:text-align="center" fo:margin-right="-0.0138in" fo:text-indent="0.4923in"/>
    </style:style>
    <style:style style:name="T3293" style:parent-style-name="DefaultParagraphFont" style:family="text">
      <style:text-properties fo:font-weight="bold" style:font-weight-asian="bold" style:font-weight-complex="bold" style:font-size-complex="12pt"/>
    </style:style>
    <style:style style:name="P3294"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295" style:parent-style-name="Normal" style:family="paragraph">
      <style:paragraph-properties fo:widows="0" fo:orphans="0" fo:text-align="justify" fo:margin-right="-0.0138in"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widows="0" fo:orphans="0" fo:text-align="justify" fo:margin-right="-0.0138in"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widows="0" fo:orphans="0" fo:text-align="justify" fo:margin-right="-0.0138in"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widows="0" fo:orphans="0" fo:text-align="justify" fo:margin-right="-0.0138in"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widows="0" fo:orphans="0" fo:text-align="justify" fo:margin-right="-0.0138in" fo:text-indent="0.4923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widows="0" fo:orphans="0" fo:text-align="justify" fo:margin-right="-0.0138in"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widows="0" fo:orphans="0" fo:text-align="justify" fo:margin-right="-0.0138in"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fo:text-align="justify" fo:margin-right="-0.0138in"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widows="0" fo:orphans="0" fo:text-align="justify" fo:margin-right="-0.0138in" fo:text-indent="0.4923in"/>
    </style:style>
    <style:style style:name="P3325" style:parent-style-name="Normal" style:family="paragraph">
      <style:paragraph-properties fo:widows="0" fo:orphans="0" fo:text-align="center" fo:margin-right="-0.0138in" fo:text-indent="0.4923in"/>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font-weight="bold" style:font-weight-asian="bold" style:font-weight-complex="bold" style:font-size-complex="12pt"/>
    </style:style>
    <style:style style:name="P3328" style:parent-style-name="Normal" style:family="paragraph">
      <style:paragraph-properties fo:widows="0" fo:orphans="0" fo:text-align="justify" fo:margin-right="-0.0138in" fo:text-indent="0.4923in"/>
      <style:text-properties style:font-size-complex="12pt"/>
    </style:style>
    <style:style style:name="P3329" style:parent-style-name="Normal" style:family="paragraph">
      <style:paragraph-properties fo:widows="0" fo:orphans="0" fo:text-align="justify" fo:margin-right="-0.0138in"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widows="0" fo:orphans="0" fo:text-align="justify" fo:margin-right="-0.0138in" fo:text-indent="0.4923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fo:margin-right="-0.0138in"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widows="0" fo:orphans="0" fo:text-align="justify" fo:margin-right="-0.0138in"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widows="0" fo:orphans="0" fo:text-align="justify" fo:margin-right="-0.0138in"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widows="0" fo:orphans="0" fo:text-align="justify" fo:margin-right="-0.0138in"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widows="0" fo:orphans="0" fo:text-align="justify" fo:margin-right="-0.0138in"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fo:margin-right="-0.0138in"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widows="0" fo:orphans="0" fo:text-align="justify" fo:margin-right="-0.0138in"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widows="0" fo:orphans="0" fo:text-align="justify" fo:margin-right="-0.0138in"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fo:margin-right="-0.0138in" fo:text-indent="0.4923in"/>
    </style:style>
    <style:style style:name="P3380" style:parent-style-name="Normal" style:family="paragraph">
      <style:paragraph-properties fo:widows="0" fo:orphans="0" fo:text-align="center" fo:margin-right="-0.0138in" fo:text-indent="0.4923in"/>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P3383" style:parent-style-name="Normal" style:family="paragraph">
      <style:paragraph-properties fo:widows="0" fo:orphans="0" fo:text-align="center" fo:margin-right="-0.0138in" fo:text-indent="0.4923in"/>
    </style:style>
    <style:style style:name="T3384" style:parent-style-name="DefaultParagraphFont" style:family="text">
      <style:text-properties fo:font-weight="bold" style:font-weight-asian="bold" style:font-weight-complex="bold" style:font-size-complex="12pt"/>
    </style:style>
    <style:style style:name="P3385" style:parent-style-name="Normal" style:family="paragraph">
      <style:paragraph-properties fo:widows="0" fo:orphans="0" fo:text-align="center" fo:margin-right="-0.0138in" fo:text-indent="0.4923in"/>
      <style:text-properties style:font-name-asian="Calibri" style:font-size-complex="12pt"/>
    </style:style>
    <style:style style:name="P3386" style:parent-style-name="Normal" style:family="paragraph">
      <style:paragraph-properties fo:text-align="justify" fo:text-indent="0.4923in">
        <style:tab-stops>
          <style:tab-stop style:type="left" style:position="0.787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widows="0" fo:orphans="0" fo:text-align="justify" fo:margin-right="-0.0138in" fo:text-indent="0.4923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fo:margin-right="-0.0138in" fo:text-indent="0.4923in"/>
    </style:style>
    <style:style style:name="T3394" style:parent-style-name="DefaultParagraphFont" style:family="text">
      <style:text-properties style:font-size-complex="12pt" fo:language="pt" fo:country="BR" style:language-asian="lt" style:country-asian="LT"/>
    </style:style>
    <style:style style:name="T3395" style:parent-style-name="DefaultParagraphFont" style:family="text">
      <style:text-properties style:font-size-complex="12pt" fo:language="pt" fo:country="BR" style:language-asian="lt" style:country-asian="LT"/>
    </style:style>
    <style:style style:name="T3396" style:parent-style-name="DefaultParagraphFont" style:family="text">
      <style:text-properties style:font-size-complex="12pt" fo:language="pt" fo:country="BR" style:language-asian="lt" style:country-asian="LT"/>
    </style:style>
    <style:style style:name="T3397" style:parent-style-name="DefaultParagraphFont" style:family="text">
      <style:text-properties fo:language="pt" fo:country="BR" style:language-asian="lt" style:country-asian="LT"/>
    </style:style>
    <style:style style:name="T3398" style:parent-style-name="DefaultParagraphFont" style:family="text">
      <style:text-properties style:font-size-complex="12pt" fo:language="pt" fo:country="BR"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center" fo:text-indent="0.4923in"/>
    </style:style>
    <style:style style:name="T3405" style:parent-style-name="DefaultParagraphFont" style:family="text">
      <style:text-properties fo:font-weight="bold" style:font-weight-asian="bold" fo:font-size="10pt" style:font-size-asian="10pt"/>
    </style:style>
    <style:style style:name="P3406" style:parent-style-name="Normal" style:family="paragraph">
      <style:paragraph-properties fo:widows="0" fo:orphans="0" fo:text-align="justify" fo:text-indent="0.4923in"/>
    </style:style>
    <style:style style:name="P3407" style:parent-style-name="Normal" style:family="paragraph">
      <style:paragraph-properties fo:text-align="justify"/>
      <style:text-properties fo:font-weight="bold" style:font-weight-asian="bold" fo:font-size="10pt" style:font-size-asian="10pt"/>
    </style:style>
    <style:style style:name="P3408" style:parent-style-name="Normal" style:family="paragraph">
      <style:paragraph-properties fo:text-align="justify"/>
      <style:text-properties fo:font-weight="bold" style:font-weight-asian="bold"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30</text:span></text:p>
      <text:p text:style-name="P9"/>
      <text:p text:style-name="P10"><text:span text:style-name="T11">Sprendimas paskelbtas: TAR 2023-04-03, i. k. 2023-06190</text:span></text:p>
      <text:p text:style-name="P12"/>
      <text:p text:style-name="P13"/>
      <text:p text:style-name="P14"><text:span text:style-name="T1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6"><text:line-break/></text:span></text:p>
      <text:p text:style-name="P17"/>
      <text:p text:style-name="P18">Joniškio rajono savivaldybės<text:line-break/>TARYBA</text:p>
      <text:h text:style-name="P19" text:outline-level="2"/>
      <text:p text:style-name="P20">SPRENDIMAS</text:p>
      <text:p text:style-name="P21"><text:span text:style-name="T22">DĖL JONIŠKIO RAJONO SAVIVALDYBĖS<text:s/></text:span><text:span text:style-name="T23">TARYBOS VEIKLOS REGLAMENTO PATVIRTINIMO</text:span></text:p>
      <text:p text:style-name="P24"/>
      <text:p text:style-name="P25">2023 m. kovo 30 d. <text:s/>Nr. T-31</text:p>
      <text:p text:style-name="P26">Joniškis</text:p>
      <text:p text:style-name="P27"/>
      <text:p text:style-name="P28"/>
      <text:p text:style-name="P29"><text:span text:style-name="T30">Vadovaudamasi Lietuvos Respublikos vietos savivaldos įstatymo 16 straipsnio 2 dalies <text:s text:c="13"/>1 punktu, 18 straipsnio 1 dalimi, Lietuvos Respublikos vietos savivaldos įstatymo Nr. I-533 pakeitimo įstatymu, Joniškio rajono savivaldybės taryba n u s p r<text:s/></text:span><text:span text:style-name="T31">e n d ž i a:</text:span></text:p>
      <text:p text:style-name="P32"><text:span text:style-name="T33">1</text:span><text:span text:style-name="T34">. Patvirtinti Joniškio rajono savivaldybės tarybos veiklos reglamentą (pridedama).</text:span></text:p>
      <text:p text:style-name="P35"><text:span text:style-name="T36">2</text:span><text:span text:style-name="T37">. Pripažinti netekusiu galios Joniškio rajono savivaldybės tarybos 2015 m. lapkričio 12 d. sprendimą Nr. T-203 „Dėl Joniškio rajono savivaldybės taryb</text:span><text:span text:style-name="T38">os veiklos reglamento patvirtinimo“ su visais pakeitimais.</text:span></text:p>
      <text:p text:style-name="P39"><text:span text:style-name="T40">3</text:span><text:span text:style-name="T41">. Nustatyti, kad:</text:span></text:p>
      <text:p text:style-name="P42"><text:span text:style-name="T43">3.1</text:span><text:span text:style-name="T44">. šis sprendimas, išskyrus 2 punktą, įsigalioja 2023 m. balandžio 1 d.</text:span></text:p>
      <text:p text:style-name="P45"><text:span text:style-name="T46">3.2</text:span><text:span text:style-name="T47">. šio sprendimo 1 punktu patvirtinto Joniškio rajono savivaldybės tarybos veiklos<text:s/></text:span><text:span text:style-name="T48">reglamento nuostatos pradedamos taikyti, kai 2023–2027 metų kadencijos Joniškio rajono savivaldybės taryba susirenka į pirmąjį posėdį.</text:span></text:p>
      <text:p text:style-name="P49"><text:span text:style-name="T50">3.3</text:span><text:span text:style-name="T51">. šio sprendimo 2 punktas įsigalioja, kai 2023–2027 metų kadencijos Joniškio rajono savivaldybės taryba susirenka<text:s/></text:span><text:span text:style-name="T52">į pirmąjį posėdį.</text:span></text:p>
      <text:p text:style-name="P53"/>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talijus Gailius</text:span></text:p>
      <text:p text:style-name="P63"/>
      <text:soft-page-break/>
      <text:p text:style-name="P64"><text:span text:style-name="T71">P</text:span><text:span text:style-name="T72">AT</text:span><text:span text:style-name="T73">V</text:span><text:span text:style-name="T74">I</text:span><text:span text:style-name="T75">R</text:span><text:span text:style-name="T76">T</text:span><text:span text:style-name="T77">I</text:span><text:span text:style-name="T78">NTA</text:span></text:p>
      <text:p text:style-name="P79"><text:span text:style-name="T80">J</text:span><text:span text:style-name="T81">oniš</text:span><text:span text:style-name="T82">k</text:span><text:span text:style-name="T83">io r</text:span><text:span text:style-name="T84">a</text:span><text:span text:style-name="T85">jono s</text:span><text:span text:style-name="T86">a</text:span><text:span text:style-name="T87">vival</text:span><text:span text:style-name="T88">d</text:span><text:span text:style-name="T89">y</text:span><text:span text:style-name="T90">b</text:span><text:span text:style-name="T91">ė</text:span><text:span text:style-name="T92">s ta</text:span><text:span text:style-name="T93">r</text:span><text:span text:style-name="T94">y</text:span><text:span text:style-name="T95">bos</text:span></text:p>
      <text:p text:style-name="P96"><text:span text:style-name="T97">2023 m. kovo 30 d. spr</text:span><text:span text:style-name="T98">e</text:span><text:span text:style-name="T99">ndi</text:span><text:span text:style-name="T100">m</text:span><text:span text:style-name="T101">u N</text:span><text:span text:style-name="T102">r</text:span><text:span text:style-name="T103">.<text:s/></text:span><text:span text:style-name="T104">T</text:span><text:span text:style-name="T105">-</text:span><text:span text:style-name="T106">31</text:span></text:p>
      <text:p text:style-name="P107"/>
      <text:p text:style-name="P108"><text:span text:style-name="T109">JONIŠ</text:span><text:span text:style-name="T110">K</text:span><text:span text:style-name="T111">IO</text:span><text:span text:style-name="T112"><text:s/></text:span><text:span text:style-name="T113">R</text:span><text:span text:style-name="T114">A</text:span><text:span text:style-name="T115">JONO</text:span><text:span text:style-name="T116"><text:s/></text:span><text:span text:style-name="T117">SAV</text:span><text:span text:style-name="T118">I</text:span><text:span text:style-name="T119">V</text:span><text:span text:style-name="T120">A</text:span><text:span text:style-name="T121">LDY</text:span><text:span text:style-name="T122">B</text:span><text:span text:style-name="T123">ĖS<text:s/></text:span><text:span text:style-name="T124">TARYBOS</text:span><text:span text:style-name="T125"><text:s/></text:span></text:p>
      <text:p text:style-name="P126"><text:span text:style-name="T127">VEIKL</text:span><text:span text:style-name="T128">O</text:span><text:span text:style-name="T129">S REGLAMENTAS</text:span><text:span text:style-name="T130"><text:s/></text:span></text:p>
      <text:p text:style-name="P131"/>
      <text:p text:style-name="P132"><text:span text:style-name="T133">I</text:span><text:span text:style-name="T134"><text:s/>SKYRIUS</text:span></text:p>
      <text:p text:style-name="P135"><text:span text:style-name="T136">B</text:span><text:span text:style-name="T137">EN</text:span><text:span text:style-name="T138">D</text:span><text:span text:style-name="T139">RO</text:span><text:span text:style-name="T140">S</text:span><text:span text:style-name="T141">IOS</text:span><text:span text:style-name="T142"><text:s/></text:span><text:span text:style-name="T143">N</text:span><text:span text:style-name="T144">U</text:span><text:span text:style-name="T145">O</text:span><text:span text:style-name="T146">S</text:span><text:span text:style-name="T147">T</text:span><text:span text:style-name="T148">A</text:span><text:span text:style-name="T149">TOS</text:span></text:p>
      <text:p text:style-name="P150"/>
      <text:p text:style-name="P151"><text:span text:style-name="T152">1</text:span><text:span text:style-name="T153">.</text:span><text:span text:style-name="T154"><text:tab/></text:span><text:span text:style-name="T155">J</text:span><text:span text:style-name="T156">oniš</text:span><text:span text:style-name="T157">k</text:span><text:span text:style-name="T158">io r</text:span><text:span text:style-name="T159">a</text:span><text:span text:style-name="T160">jono s</text:span><text:span text:style-name="T161">a</text:span><text:span text:style-name="T162">vival</text:span><text:span text:style-name="T163">d</text:span><text:span text:style-name="T164">y</text:span><text:span text:style-name="T165">b</text:span><text:span text:style-name="T166">ė</text:span><text:span text:style-name="T167">s tarybos veiklos reglamentas</text:span><text:span text:style-name="T168"><text:s/></text:span><text:span text:style-name="T169">(toliau – Reglamentas) nustato Joniškio rajono savivaldybės tarybos (toliau – taryba) veiklos formas ir tvarką, savivaldybės<text:s/></text:span><text:span text:style-name="T170">kolegijos, tarybos komitetų darbo tvarką, tarybos laikinųjų ir nuolatinių komisijų sudarymo tvarką, reglamentuoja Joniškio rajono savivaldybės mero (toliau – meras) veiklą ir jo pavadavimo procedūrą, pagrindinės bendravimo su gyventojais formas ir būdus, t</text:span><text:span text:style-name="T171">aip pat kitus klausimus įstatymų priskiriamus Reglamento reguliavimo sričiai.</text:span></text:p>
      <text:p text:style-name="P172"><text:span text:style-name="T173">2</text:span><text:span text:style-name="T174">. Joniškio rajono savivaldybė (toliau – savivaldybė) yra Lietuvos Respublikos teritorijos administracinių vienetų ir jų ribų įstatymo nustatytas valstybės teritorijos<text:s/></text:span><text:span text:style-name="T175">administracinis vienetas, kurio bendruomenė turi Lietuvos Respublikos Konstitucijos laiduotą savivaldos teisę, įgyvendinamą per to valstybės teritorijos administracinio vieneto nuolatinių gyventojų Lietuvos Respublikos rinkimų kodekso nustatyta tvarka išri</text:span><text:span text:style-name="T176">nktus tarybą ir merą. Savivaldybė yra viešasis juridinis asmuo.</text:span></text:p>
      <text:p text:style-name="P177"><text:span text:style-name="T178">3</text:span><text:span text:style-name="T179">. Taryba, meras, savivaldybės kolegija, tarybos komitetai ir tarybos komisijos, kiti tarybos sudaryti dariniai savo veikloje vadovaujasi Lietuvos Respublikos Konstitucija, Lietuvos Respub</text:span><text:span text:style-name="T180">likos vietos savivaldos įstatymu (toliau – Vietos savivaldos įstatymas), kitais įstatymais ir įstatymų įgyvendinamaisiais teisės aktais, Reglamentu.</text:span></text:p>
      <text:p text:style-name="P181"><text:span text:style-name="T182">4</text:span><text:span text:style-name="T183">. Tarybos kompetencija yra apibrėžta Vietos savivaldos įstatymo 15 straipsnyje, kituose įstatymuose ir</text:span><text:span text:style-name="T184"><text:s/>kituose teisės aktuose.</text:span></text:p>
      <text:p text:style-name="P185"><text:span text:style-name="T186">5</text:span><text:span text:style-name="T187">. Re</text:span><text:span text:style-name="T188">g</text:span><text:span text:style-name="T189">lam</text:span><text:span text:style-name="T190">e</text:span><text:span text:style-name="T191">n</text:span><text:span text:style-name="T192">t</text:span><text:span text:style-name="T193">e</text:span><text:span text:style-name="T194"><text:s/></text:span><text:span text:style-name="T195">v</text:span><text:span text:style-name="T196">a</text:span><text:span text:style-name="T197">rtoj</text:span><text:span text:style-name="T198">a</text:span><text:span text:style-name="T199">m</text:span><text:span text:style-name="T200">o</text:span><text:span text:style-name="T201">s sąvokos<text:s/></text:span><text:span text:style-name="T202">a</text:span><text:span text:style-name="T203">t</text:span><text:span text:style-name="T204">i</text:span><text:span text:style-name="T205">t</text:span><text:span text:style-name="T206">i</text:span><text:span text:style-name="T207">nka</text:span><text:span text:style-name="T208"><text:s/></text:span><text:span text:style-name="T209">Vietos savivaldos įsta</text:span><text:span text:style-name="T210">t</text:span><text:span text:style-name="T211">y</text:span><text:span text:style-name="T212">mo s</text:span><text:span text:style-name="T213">ą</text:span><text:span text:style-name="T214">vok</text:span><text:span text:style-name="T215">a</text:span><text:span text:style-name="T216">s.</text:span></text:p>
      <text:p text:style-name="P217"/>
      <text:p text:style-name="P218"><text:span text:style-name="T219">II</text:span><text:span text:style-name="T220"><text:s/>SKYRIUS</text:span></text:p>
      <text:p text:style-name="P221"><text:span text:style-name="T222">TARYBOS NARIAI</text:span></text:p>
      <text:p text:style-name="P223"/>
      <text:p text:style-name="P224"><text:span text:style-name="T225">Bendrosios nuostatos</text:span></text:p>
      <text:p text:style-name="P226"/>
      <text:p text:style-name="P227"><text:span text:style-name="T228">6</text:span><text:span text:style-name="T229">. Kiekvienas tarybos narys atstovauja visai savivaldybės bendruomenei. Visi tarybos<text:s/></text:span><text:span text:style-name="T230">nariai yra lygūs. Tarybos narių įgaliojimų laikas pradedamas skaičiuoti nuo tos dienos, kurią naujai išrinkta taryba susirenka į pirmąjį posėdį. Nuo šio posėdžio pradžios baigiasi anksčiau išrinktų tarybos narių įgaliojimų laikas. Tarybos narys visas valst</text:span><text:span text:style-name="T231">ybės politiko ir savivaldybės bendruomenės atstovo teises įgyja tik po to, kai prisiekia Vietos savivaldos įstatymo nustatyta tvarka.</text:span></text:p>
      <text:p text:style-name="P232"><text:span text:style-name="T233">7</text:span><text:span text:style-name="T234">. Tarybos nario statusas, įgaliojimai, teisės ir pareigos nustatytos Lietuvos Respublikos Konstitucijoje, Lietuvos Re</text:span><text:span text:style-name="T235">spublikos tarptautinėse sutartyse, Vietos savivaldos įstatyme, kituose įstatymuose, šiame Reglamente ir kituose teisės aktuose.</text:span></text:p>
      <text:p text:style-name="P236"><text:span text:style-name="T237">8</text:span><text:span text:style-name="T238">. Tarybos narys, pretenduojantis tapti komiteto ar komisijos pirmininku, privalo užpildyti vidaus reikalų ministro patvirti</text:span><text:span text:style-name="T239">ntos formos deklaraciją, joje pateikdamas duomenis dėl jo atitikties nepriekaištingos reputacijos reikalavimams. Ši deklaracija pateikiama merui. Tarybai priėmus sprendimą dėl komiteto ar komisijos pirmininko skyrimo, deklaracija ne vėliau kaip per 3 darbo</text:span><text:span text:style-name="T240"><text:s/>dienas paskelbiama viešai savivaldybės interneto svetainėje ir skelbiama tol, kol tarybos narys eina minėtas pareigas. Už deklaracijos paskelbimą savivaldybės interneto svetainėje atsako tarybos posėdžių sekretorius.</text:span></text:p>
      <text:p text:style-name="P241"><text:span text:style-name="T242">9</text:span><text:span text:style-name="T243">. Tarybos narys tarybos komiteto,</text:span><text:span text:style-name="T244"><text:s/>komisijos ar mero siūlymu tarybos sprendimu deleguojamas į regiono plėtros tarybos kolegiją, įstatymų nustatytas komisijas ir jam suteikiami įgaliojimai.</text:span></text:p>
      <text:p text:style-name="P245"><text:span text:style-name="T246">10</text:span><text:span text:style-name="T247">. Tarybos narys tarybos, komiteto, kolegijos, komisijos ar darbo grupės posėdyje prieš pradedan</text:span><text:span text:style-name="T248">t svarstyti klausimą, kuris jam sukelia interesų konfliktą, privalo informuoti posėdžio narius, turinčius balsavimo teisę, apie esamą interesų konfliktą, pareikšti apie nusišalinimą nuo klausimo svarstymo ir balsavimo ir, jeigu posėdžio nariams balsuojant<text:s/></text:span><text:span text:style-name="T249">nusišalinimas priimamas, jokia forma nedalyvauti toliau svarstant šį klausimą ir priimant sprendimą. Posėdžio protokole pažymimas nusišalinimo faktas. Posėdžio nariai, turintys balsavimo teisę, gali motyvuotu sprendimu, vadovaudamasi Vyriausiosios tarnybin</text:span><text:span text:style-name="T250">ės etikos komisijos patvirtintais kriterijais, pareikšto nusišalinimo nepriimti ir įpareigoti tarybos narį dalyvauti toliau svarstant šį klausimą. Klausimą dėl tarybos nario pareikšto nusišalinimo priėmimo ar nepriėmimo posėdžio metu balsavimui teikia posė</text:span><text:span text:style-name="T251">džio pirmininkas. Balsavimas dėl tarybos nario nusišalinimo nepriėmimo vyksta prieš pradedant svarstyti klausimą, kuris tarybos nariui sukelia interesų konfliktą. Duomenys apie sprendimą nepriimti pareikšto nusišalinimo kartu su svarstyto klausimo balsavim</text:span><text:span text:style-name="T252">o rezultatais skelbiami savivaldybės interneto svetainėje ir per penkias darbo dienas nuo sprendimo priėmimo dienos elektroninėmis priemonėmis pateikiami Vyriausiajai tarnybinės etikos komisijai.</text:span></text:p>
      <text:p text:style-name="P253"/>
      <text:p text:style-name="P254"><text:span text:style-name="T255">Tarybos nario atlyginimas</text:span></text:p>
      <text:p text:style-name="P256"/>
      <text:p text:style-name="P257"><text:span text:style-name="T258">11</text:span><text:span text:style-name="T259">. Tarybos nariui už da</text:span><text:span text:style-name="T260">rbą atliekant tarybos nario pareigas yra atlyginama (sumokama). Tarybos nario atlyginimo dydis nustatytas Vietos savivaldos įstatymo 12 straipsnio 1 dalyje.<text:s/></text:span></text:p>
      <text:p text:style-name="P261"><text:span text:style-name="T262">12</text:span><text:span text:style-name="T263">. Tarybos narys turi teisę atsisakyti atlyginimo, pateikdamas prašymą dėl tarybos nario<text:s/></text:span><text:span text:style-name="T264">pareigų atlikimo neatlygintinai (tai yra visuomeniniais pagrindais) šia tvarka:</text:span></text:p>
      <text:p text:style-name="P265"><text:span text:style-name="T266">12.1</text:span><text:span text:style-name="T267">. prašymas pateikiamas tarybos posėdžių sekretoriui;</text:span></text:p>
      <text:p text:style-name="P268"><text:span text:style-name="T269">12.2</text:span><text:span text:style-name="T270">. prašyme gali būti nurodytas laikotarpis, kuriuo tarybos narys pareigas atlieka neatlygintinai. Nenurodžius<text:s/></text:span><text:span text:style-name="T271">laikotarpio, laikoma, kad tarybos narys pareigas neatlygintinai atlieka visą tarybos kadencijos laikotarpį.</text:span></text:p>
      <text:p text:style-name="P272"><text:span text:style-name="T273">13</text:span><text:span text:style-name="T274">.<text:s/></text:span><text:span text:style-name="T275">Tarybos posėdžių sekretorius kiekvieną mėnesį iki einamojo mėnesio 5 dienos pateikia savivaldybės administracijai praėjusio mėnesio tarybo</text:span><text:span text:style-name="T276">s nario dalyvautų ir praleistų posėdžių duomenis</text:span><text:span text:style-name="T277">.</text:span></text:p>
      <text:p text:style-name="P278"><text:span text:style-name="T279">14</text:span><text:span text:style-name="T280">. Savivaldybės tarybos nario atlyginimas mažinamas proporcingai Savivaldybės tarybos nario praleistų to mėnesio Savivaldybės tarybos, komitetų, nuolatinių komisijų ir kolegijos, kurių narys jis yra, p</text:span><text:span text:style-name="T281">osėdžių skaičiui, išskyrus Savivaldybės tarybos, komitetų, nuolatinių komisijų ir Savivaldybės kolegijos posėdžius, kuriuos Savivaldybės tarybos narys praleidžia dėl vykimo į komandiruotę atliekant Savivaldybės tarybos nario pareigas. Laikoma, kad Savivald</text:span><text:span text:style-name="T282">ybės tarybos narys dalyvavo posėdyje, jei jo faktiškai dalyvautas laikas yra ilgesnis nei pusė Savivaldybės posėdžio laiko.<text:s/></text:span></text:p>
      <text:p text:style-name="P283">Punkto pakeitimai:</text:p>
      <text:p text:style-name="P284"><text:span text:style-name="T285">Nr.<text:s/></text:span><text:a xlink:href="https://www.e-tar.lt/portal/legalAct.html?documentId=7b140ac6ad9811ef90b5ee8931e5ce5e" office:target-frame-name="_top" xlink:show="replace"><text:span text:style-name="T286">T-198</text:span></text:a><text:span text:style-name="T287">, 202</text:span><text:span text:style-name="T288">4-11-28, paskelbta TAR 2024-11-29, i. k. 2024-20857</text:span></text:p>
      <text:p text:style-name="Normal"/>
      <text:p text:style-name="P289"><text:span text:style-name="T290">15</text:span><text:span text:style-name="T291">.<text:s/></text:span><text:span text:style-name="T292">Jei einamąjį mėnesį nebuvo tarybos, komitetų, nuolatinių komisijų ir kolegijos posėdžių, kurių nariu yra tarybos narys – tarybos nariui mokamas visas atlyginimas. Jei einamąjį mėnesį tarybos nary</text:span><text:span text:style-name="T293">s praleidžia visus tarybos, komitetų, nuolatinių komisijų ir kolegijos posėdžius, kurių nariu yra tarybos narys – tarybos nariui nemokamas atlyginimas.</text:span></text:p>
      <text:p text:style-name="P294"><text:span text:style-name="T295">16</text:span><text:span text:style-name="T296">. Tarybos posėdžių sekretorius susistemina i</text:span><text:span text:style-name="T297">nformaciją apie tarybos narių, tarybos, komitetų, nuol</text:span><text:span text:style-name="T298">atinių komisijų ir savivaldybės kolegijos posėdžių lankomumą ir atlyginimus ir pateikia savivaldybės administracijai informaciją paskelbti Vietos savivaldos įstatyme nustatytais terminais savivaldybės interneto svetainėje.</text:span><text:span text:style-name="T299"><text:s/></text:span><text:span text:style-name="T300">Taip pat skelbiami duomenys apie<text:s/></text:span><text:span text:style-name="T301">tarybos narius, atsisakiusius atlyginimo ir pareigas atliekančius neatlygintinai.</text:span><text:s/></text:p>
      <text:p text:style-name="P302">Punkto pakeitimai:</text:p>
      <text:p text:style-name="P303"><text:span text:style-name="T304">Nr.<text:s/></text:span><text:a xlink:href="https://www.e-tar.lt/portal/legalAct.html?documentId=7b140ac6ad9811ef90b5ee8931e5ce5e" office:target-frame-name="_top" xlink:show="replace"><text:span text:style-name="T305">T-198</text:span></text:a><text:span text:style-name="T306">, 2024-11-28, paskelbta TAR 2024-11-29, i. k. 2</text:span><text:span text:style-name="T307">024-20857</text:span></text:p>
      <text:p text:style-name="Normal"/>
      <text:p text:style-name="P308"><text:span text:style-name="T309">17.</text:span><text:span text:style-name="T310"><text:s/>Neteko galios nuo 2024-11-30</text:span></text:p>
      <text:p text:style-name="P311">Punkto naikinimas:</text:p>
      <text:p text:style-name="P312"><text:span text:style-name="T313">Nr.<text:s/></text:span><text:a xlink:href="https://www.e-tar.lt/portal/legalAct.html?documentId=7b140ac6ad9811ef90b5ee8931e5ce5e" office:target-frame-name="_top" xlink:show="replace"><text:span text:style-name="T314">T-198</text:span></text:a><text:span text:style-name="T315">, 2024-11-28, paskelbta TAR 2024-11-29, i. k. 2024-20857</text:span></text:p>
      <text:p text:style-name="P316">Punkto pakeitimai:</text:p>
      <text:p text:style-name="P317"><text:span text:style-name="T318">Nr.<text:s/></text:span><text:a xlink:href="https://www.e-tar.lt/portal/legalAct.html?documentId=04f994c0edab11ee9f5b8ffa077f9188" office:target-frame-name="_top" xlink:show="replace"><text:span text:style-name="T319">T-29</text:span></text:a><text:span text:style-name="T320">, 2024-03-28, paskelbta TAR 2024-03-29, i. k. 2024-05807</text:span></text:p>
      <text:p text:style-name="Normal"/>
      <text:p text:style-name="P321"><text:span text:style-name="T322">18.</text:span><text:span text:style-name="T323"><text:s/>Neteko galios nuo 2024-11-30</text:span></text:p>
      <text:p text:style-name="P324">Punkto naikinimas:</text:p>
      <text:p text:style-name="P325"><text:span text:style-name="T326">Nr.<text:s/></text:span><text:a xlink:href="https://www.e-tar.lt/portal/legalAct.html?documentId=7b140ac6ad9811ef90b5ee8931e5ce5e" office:target-frame-name="_top" xlink:show="replace"><text:span text:style-name="T327">T-198</text:span></text:a><text:span text:style-name="T328">, 2024-11-28, paskelbta TAR 2024-11-29, i. k. 2024-20857</text:span></text:p>
      <text:p text:style-name="Normal"/>
      <text:p text:style-name="P329"><text:span text:style-name="T330">19.</text:span><text:span text:style-name="T331"><text:s/>Neteko galios nuo 2024-11-30</text:span></text:p>
      <text:p text:style-name="P332">Punkto naikinimas:</text:p>
      <text:p text:style-name="P333"><text:span text:style-name="T334">Nr.<text:s/></text:span><text:a xlink:href="https://www.e-tar.lt/portal/legalAct.html?documentId=7b140ac6ad9811ef90b5ee8931e5ce5e" office:target-frame-name="_top" xlink:show="replace"><text:span text:style-name="T335">T-198</text:span></text:a><text:span text:style-name="T336">, 2024-11-28, paskelbta TAR 2024-11-29, i. k. 2024-20857</text:span></text:p>
      <text:p text:style-name="Normal"/>
      <text:p text:style-name="P337">Poskyrio pakeitimai:</text:p>
      <text:p text:style-name="P338"><text:span text:style-name="T339">Nr.<text:s/></text:span><text:a xlink:href="https://www.e-tar.lt/portal/legalAct.html?documentId=044fd4b047fe11ee9de9e7e0fd363afc" office:target-frame-name="_top" xlink:show="replace"><text:span text:style-name="T340">T-120</text:span></text:a><text:span text:style-name="T341">, 2023-08-31, paskelbta TAR 2023-09-01, i.<text:s/></text:span><text:span text:style-name="T342">k. 2023-17233</text:span></text:p>
      <text:p text:style-name="Normal"/>
      <text:p text:style-name="P343"><text:span text:style-name="T344">Tarybos nario darbas su savivaldybės nuolatiniais gyventojais ir pareiga atsiskaityti</text:span></text:p>
      <text:p text:style-name="P345"/>
      <text:p text:style-name="P346"><text:span text:style-name="T347">20</text:span><text:span text:style-name="T348">. Tarybos narys turi priimti savivaldybės nuolatinius gyventojus, informuoti juos apie savo veiklą. Jis turi teisę kviesti susitikimuose dalyvauti</text:span><text:span text:style-name="T349"><text:s/>valstybės ir savivaldybių institucijų bei įstaigų atstovus.</text:span></text:p>
      <text:p text:style-name="P350"><text:span text:style-name="T351">21</text:span><text:span text:style-name="T352">. Savivaldybės nuolatinių gyventojų priėmimą kiekvienas tarybos narys vykdo savarankiškai. Priimdamas savivaldybės nuolatinius gyventojus, tarybos narys pats rūpinasi priėmimo techniniu-mat</text:span><text:span text:style-name="T353">erialiniu aprūpinimu. Tarybos narys, pageidaujantis gyventojų priėmimą organizuoti savivaldybės administracijos patalpose, jo laiką, konkrečią vietą derina su savivaldybės administracijos direktoriumi. Savivaldybės nuolatinių gyventojų priėmimą vienu metu<text:s/></text:span><text:span text:style-name="T354">gali vykdyti keli tarybos nariai.</text:span><text:s/></text:p>
      <text:p text:style-name="P355">Punkto pakeitimai:</text:p>
      <text:p text:style-name="P356"><text:span text:style-name="T357">Nr.<text:s/></text:span><text:a xlink:href="https://www.e-tar.lt/portal/legalAct.html?documentId=04f994c0edab11ee9f5b8ffa077f9188" office:target-frame-name="_top" xlink:show="replace"><text:span text:style-name="T358">T-29</text:span></text:a><text:span text:style-name="T359">, 2024-03-28, paskelbta TAR 2024-03-29, i. k. 2024-05807</text:span></text:p>
      <text:p text:style-name="Normal"/>
      <text:p text:style-name="P360"><text:span text:style-name="T361">22</text:span><text:span text:style-name="T362">. Tarybos narys nagrinėja gautus</text:span><text:span text:style-name="T363"><text:s/>savivaldybės nuolatinių gyventojų pasiūlymus, pareiškimus bei skundus ir, jeigu reikia, kreipiasi su paklausimais į savivaldybės institucijų, savivaldybės administracijos, kitų savivaldybės įstaigų, įmonių ir organizacijų, taip pat valstybės institucijų,<text:s/></text:span><text:span text:style-name="T364">kurios veikia savivaldybės teritorijoje, vadovus ir valstybės tarnautojus.</text:span></text:p>
      <text:p text:style-name="P365"><text:span text:style-name="T366">23</text:span><text:span text:style-name="T367">. Iki kiekvienų metų kovo 15 d. tarybos narys privalo pateikti savo veiklos ataskaitą ir jos skaitmeninę versiją tarybos posėdžių sekretoriui. Tarybos narių pateiktos jų veikl</text:span><text:span text:style-name="T368">os ataskaitos ne vėliau kaip per vieną darbo dieną skelbiamos savivaldybės interneto svetainėje. Tarybos narys papildomai gali atsiskaityti savivaldybės nuolatiniams gyventojams ir kitu jam priimtinu būdu.</text:span></text:p>
      <text:p text:style-name="P369"/>
      <text:p text:style-name="P370"/>
      <text:p text:style-name="P371"/>
      <text:p text:style-name="P372"><text:span text:style-name="T373">Tarybos nario paklausimai</text:span></text:p>
      <text:p text:style-name="P374"/>
      <text:p text:style-name="P375"><text:span text:style-name="T376">24</text:span><text:span text:style-name="T377">. Tarybos<text:s/></text:span><text:span text:style-name="T378">nario paklausimu yra laikomas savivaldybės institucijai, kitai savivaldybės įstaigai, įmonei ar organizacijai, taip pat valstybės institucijai, kuri veikia savivaldybės teritorijoje, pateiktas tarybos nario klausimas, susijęs su tarybos nario įgaliojimų vy</text:span><text:span text:style-name="T379">kdymu.</text:span></text:p>
      <text:p text:style-name="P380"><text:span text:style-name="T381">25</text:span><text:span text:style-name="T382">. Tarybos nario paklausime turi būti aiškiai suformuluotas klausimas.<text:s/></text:span></text:p>
      <text:p text:style-name="P383"><text:span text:style-name="T384">26</text:span><text:span text:style-name="T385">. Tarybos nario paklausimas teikiamas raštu, elektroniniu paštu, jeigu galima aiškiai identifikuoti paklausimą pateikusį asmenį.</text:span></text:p>
      <text:p text:style-name="P386"><text:span text:style-name="T387">27</text:span><text:span text:style-name="T388">. Savivaldybės institucijai tei</text:span><text:span text:style-name="T389">kiamus paklausimus registruoja tarybos posėdžių sekretorius, kuris gautą paklausimą užregistruoja ir tą pačią dieną organizuoja jo įteikimą atitinkamai institucijai, įstaigai, įmonei ar organizacijai. Tarybos posėdžių sekretorius kontroliuoja atsakymo į pa</text:span><text:span text:style-name="T390">klausimą pateikimo terminus.</text:span></text:p>
      <text:p text:style-name="P391"><text:span text:style-name="T392">28</text:span><text:span text:style-name="T393">. Į tarybos nario paklausimą, į kurį atsakyti užtenka dokumentų valdymo sistemoje „Kontora“ (toliau – dokumentų valdymo sistema) užregistruoto dokumento persiuntimo, savivaldybės institucija atsako per vieną darbo dieną. Į kitus tarybos narių paklausimus s</text:span><text:span text:style-name="T394">avivaldybės institucija, įstaiga, įmonė ar organizacija atsako per 10 darbo dienų. Jeigu savivaldybės institucija, įstaiga, įmonė ar organizacija negali nustatytu laiku atsakyti į tarybos nario paklausimą, paklausimo nagrinėjimo terminas gali būti pratęsta</text:span><text:span text:style-name="T395">s, apie tai turi būti informuotas tarybos narys, tačiau bendras paklausimo nagrinėjimo terminas negali viršyti 20 darbo dienų nuo paklausimo užregistravimo dienos.<text:s/></text:span></text:p>
      <text:p text:style-name="P396"><text:span text:style-name="T397">29</text:span><text:span text:style-name="T398">. Jeigu, tarybos nario nuomone, į jo paklausimą buvo atsakyta netinkamai, paklausimą<text:s/></text:span><text:span text:style-name="T399">pateikęs tarybos narys gali raštu kreiptis į merą, prašydamas artimiausiame tarybos posėdyje su atsakymu į paklausimą supažindinti tarybos narius. Tokiame rašte turi būti nurodyti argumentai, dėl kokių priežasčių tarybos nario netenkina pateiktas atsakymas</text:span><text:span text:style-name="T400">.</text:span></text:p>
      <text:p text:style-name="P401"><text:span text:style-name="T402">30</text:span><text:span text:style-name="T403">. Atsakymai į tarybos narių paklausimus išklausomi po tarybos sprendimų projektų svarstymo. Tarybos posėdžio pirmininkas praneša apie raštu gautą tarybos nario kreipimąsi išklausyti atsakymą į paklausimą, įvardija atsakymą pasirašiusį asmenį, atsak</text:span><text:span text:style-name="T404">ymo datą, numerį ir supažindina su visu atsakymo į paklausimą turiniu. Įvardijamos priežastys, dėl kurių į paklausimą nebuvo atsakyta tinkamai ir laiku. Esant pagrindui, mero pavedimu, atsakymą į paklausimą pateikusi institucija, įstaiga, įmonė ar organiza</text:span><text:span text:style-name="T405">cija gali būti paprašyta atsakymą patikslinti.</text:span></text:p>
      <text:p text:style-name="P406"/>
      <text:p text:style-name="P407"><text:span text:style-name="T408">III</text:span><text:span text:style-name="T409"><text:s/>SKYRIUS</text:span></text:p>
      <text:p text:style-name="P410"><text:span text:style-name="T411">KOLEGIJA</text:span></text:p>
      <text:p text:style-name="P412"/>
      <text:p text:style-name="P413"><text:span text:style-name="T414">31</text:span><text:span text:style-name="T415">. Lietuvos Respublikos vietos savivaldos įstatymo 18 straipsnio 1 dalyje nustatyta tvarka Savivaldybės meras sudaro Savivaldybės kolegiją (toliau – kolegija).</text:span><text:s/></text:p>
      <text:p text:style-name="P416">Punkto<text:s/>pakeitimai:</text:p>
      <text:p text:style-name="P417"><text:span text:style-name="T418">Nr.<text:s/></text:span><text:a xlink:href="https://www.e-tar.lt/portal/legalAct.html?documentId=7b140ac6ad9811ef90b5ee8931e5ce5e" office:target-frame-name="_top" xlink:show="replace"><text:span text:style-name="T419">T-198</text:span></text:a><text:span text:style-name="T420">, 2024-11-28, paskelbta TAR 2024-11-29, i. k. 2024-20857</text:span></text:p>
      <text:p text:style-name="Normal"/>
      <text:p text:style-name="P421"><text:span text:style-name="T422">32</text:span><text:span text:style-name="T423">. Kolegija yra tarybos patariamasis organas, kurio posėdžiams pirmininkau</text:span><text:span text:style-name="T424">ja meras. Kolegijos posėdžiai yra protokoluojami.</text:span></text:p>
      <text:p text:style-name="P425"><text:span text:style-name="T426">33</text:span><text:span text:style-name="T427">. Kolegijos posėdžius šaukia meras. Jis sudaro kolegijos posėdžio darbotvarkės projektą ir ne vėliau kaip prieš 2 darbo dienas iki posėdžio dienos tarybos posėdžio sekretorius elektroniniu paštu siunč</text:span><text:span text:style-name="T428">ia kolegijos nariams, kviestiesiems asmenims, ir paskelbia per visuomenės informavimo priemones.</text:span></text:p>
      <text:p text:style-name="P429"><text:span text:style-name="T430">34</text:span><text:span text:style-name="T431">. Kolegijos posėdis yra teisėtas, jeigu jame dalyvauja daugiau nei pusė kolegijos narių.</text:span></text:p>
      <text:p text:style-name="P432"><text:span text:style-name="T433">35</text:span><text:span text:style-name="T434">. Kolegijos posėdyje dalyvauti ir informaciją kolegijos sv</text:span><text:span text:style-name="T435">arstomais klausimais kolegijos nariams gali teikti savivaldybės administracijos, savivaldybės biudžetinių ir viešųjų įstaigų, kitų organizacijų vadovai ar kiti darbuotojai, savivaldybės valdomų įmonių vadovai ar kiti darbuotojai, savivaldybės teritorijoje<text:s/></text:span><text:span text:style-name="T436">veikiančių valstybės įstaigų, įmonių ar organizacijų ar jų padalinių vadovai ar kiti darbuotojai, savivaldybės teritorijoje veikiančių nevyriausybinių organizacijų vadovai ar jų atstovai, tarybos nariai, seniūnaičiai, kiti asmenys – jų sutikimu.</text:span></text:p>
      <text:p text:style-name="P437"><text:span text:style-name="T438">36</text:span><text:span text:style-name="T439">.<text:s/></text:span><text:span text:style-name="T440">Kolegijos posėdį protokoluoja tarybos posėdžių sekretorius.</text:span></text:p>
      <text:p text:style-name="P441"><text:span text:style-name="T442">37</text:span><text:span text:style-name="T443">. Kolegijos posėdžių metu nedaromas garso ir vaizdo įrašas, kolegijos posėdžiai netransliuojami.</text:span></text:p>
      <text:p text:style-name="P444"><text:span text:style-name="T445">38</text:span><text:span text:style-name="T446">. Kolegijos svarstomais klausimais sprendimai priimami balsavimu.</text:span></text:p>
      <text:p text:style-name="P447"><text:span text:style-name="T448">39</text:span><text:span text:style-name="T449">. Kiekvieno kol</text:span><text:span text:style-name="T450">egijos posėdžio pradžioje tarybos posėdžių sekretorius registruoja posėdyje dalyvaujančius kolegijos narius ir kviestinius asmenis. Jeigu kolegijos narys negali atvykti į kolegijos posėdį, apie tai jis turi pranešti tarybos posėdžio sekretoriui iki kolegij</text:span><text:span text:style-name="T451">os posėdžio dienos, nurodydamas pateisinamą priežastį.</text:span></text:p>
      <text:p text:style-name="P452"><text:span text:style-name="T453">40</text:span><text:span text:style-name="T454">. Kolegijos posėdžio pirmininkas:</text:span></text:p>
      <text:p text:style-name="P455"><text:span text:style-name="T456">40.1</text:span><text:span text:style-name="T457">. skelbia kolegijos posėdžio pradžią, teikia tvirtinti posėdžio darbotvarkę;</text:span></text:p>
      <text:p text:style-name="P458"><text:span text:style-name="T459">40.2</text:span><text:span text:style-name="T460">. vadovauja klausimų svarstymo eigai;</text:span></text:p>
      <text:p text:style-name="P461"><text:span text:style-name="T462">40.3</text:span><text:span text:style-name="T463">. suteikia žodį darbotva</text:span><text:span text:style-name="T464">rkės klausimus kolegijai svarstyti pristatantiems asmenims ir, jeigu kolegija neprieštarauja, kitiems posėdyje dalyvaujantiems asmenims;</text:span></text:p>
      <text:p text:style-name="P465"><text:span text:style-name="T466">40.4</text:span><text:span text:style-name="T467">. remdamasis svarstymų ir pasisakymų rezultatais, formuluoja klausimus balsavimui, kolegijos posėdžio metu kole</text:span><text:span text:style-name="T468">gijos nario išreikštą nusišalinimą nuo svarstomo klausimo teikia svarstyti ir priimti kolegijai;</text:span></text:p>
      <text:p text:style-name="P469"><text:span text:style-name="T470">40.5</text:span><text:span text:style-name="T471">. pareiškia kolegijos nariams pastabas, jeigu jie nesilaiko tvarkos, triukšmauja ar kitaip trukdo kolegijos darbui, gali teikti pasiūlymus dėl įspėjimo</text:span><text:span text:style-name="T472"><text:s/>kolegijos nariui įrašymo į kolegijos posėdžio protokolą ar kolegijos nario elgesio apsvarstymo Etikos komisijoje;</text:span></text:p>
      <text:p text:style-name="P473"><text:span text:style-name="T474">40.6</text:span><text:span text:style-name="T475">. pareiškia pastabas kitiems asmenims, dalyvaujantiems kolegijos posėdyje, jeigu jie trukdo kolegijos darbui, priima sprendimą<text:s/></text:span><text:span text:style-name="T476">pašalinti tokį asmenį iš kolegijos posėdžio.</text:span></text:p>
      <text:p text:style-name="P477"><text:span text:style-name="T478">41</text:span><text:span text:style-name="T479">. Į patvirtintą kolegijos posėdžio darbotvarkę įrašytus klausimus kolegijos posėdyje pristato klausimo rengėjas arba kitas kolegijos darbotvarkėje numatytas asmuo. Šio pristatymo trukmė neturi viršyti 3<text:s/></text:span><text:span text:style-name="T480">minučių. Pranešėjais svarstomuoju klausimu gali būti ir keli asmenys, priklausomai nuo klausimo apimties ir sudėtingumo. Tokiu atveju kiekvienam pranešėjui skiriamo pasisakymo trukmė neturi viršyti 3 minučių.</text:span></text:p>
      <text:p text:style-name="P481"><text:span text:style-name="T482">42</text:span><text:span text:style-name="T483">. Po klausimo pristatymo pranešėjas atsak</text:span><text:span text:style-name="T484">o į kolegijos narių klausimus (iki 15 minučių). Atsakymo į kiekvieną kolegijos nario klausimą trukmė neturi viršyti 2 minučių. Vienas kolegijos narys dėl vieno svarstomo Kolegijos posėdžio darbotvarkės klausimo gali paklausti pranešėjo ne daugiau kaip 2 ka</text:span><text:span text:style-name="T485">rtus. Klausimo trukmė neturi viršyti 2 minučių. Opozicijos lyderis turi pirmumo teisę užduoti klausimus pranešėjui.</text:span></text:p>
      <text:p text:style-name="P486"><text:span text:style-name="T487">43</text:span><text:span text:style-name="T488">. Po klausimų ir atsakymų Kolegijos posėdžio pirmininkas svarstomu klausimu skelbia laiką pasisakymams.</text:span></text:p>
      <text:p text:style-name="P489"><text:span text:style-name="T490">44</text:span><text:span text:style-name="T491">. Kiekvienam kolegijos n</text:span><text:span text:style-name="T492">ariui suteikiamas maksimalus 3 minučių laiko limitas pasisakymui kiekvienu kolegijos posėdžio darbotvarkės klausimu. Opozicijos lyderis turi pirmumo teisę pasisakyti kiekvienu Kolegijos posėdžio darbotvarkės klausimu.</text:span></text:p>
      <text:p text:style-name="P493"><text:span text:style-name="T494">45</text:span><text:span text:style-name="T495">. Jeigu kolegijos posėdyje svars</text:span><text:span text:style-name="T496">tomas klausimas yra susijęs su kitais kolegijos posėdyje dalyvaujančiais asmenimis, kolegijos posėdžio pirmininkas jiems leidžia užduoti klausimus pasibaigus kolegijos narių ir posėdžio pirmininko klausimams, o jiems pasisakyti leidžia pasibaigus kolegijos</text:span><text:span text:style-name="T497"><text:s/>narių ir posėdžio pirmininko pasisakymams.</text:span></text:p>
      <text:p text:style-name="P498"><text:span text:style-name="T499">46</text:span><text:span text:style-name="T500">. Baigus pasisakymus dėl kiekvieno svarstomo kolegijos posėdžio darbotvarkės klausimo, kolegijos nariai balsavimu priima kolegijos sprendimą. Balsavimo metu kolegijos nariams neleidžiama replikuoti ir pasis</text:span><text:span text:style-name="T501">akyti dėl savo ar kitų kolegijos narių balsavimo motyvų.</text:span></text:p>
      <text:p text:style-name="P502"><text:span text:style-name="T503">47</text:span><text:span text:style-name="T504">. Kolegijos sprendimai gali būti tokie: pritarti pateiktam kolegijos sprendimo projektui;</text:span></text:p>
      <text:p text:style-name="P505"><text:span text:style-name="T506">nepritarti kolegijos sprendimo projektui.</text:span></text:p>
      <text:p text:style-name="P507"><text:span text:style-name="T508">48</text:span><text:span text:style-name="T509">. Balsavimo rezultatai, kiekvieno balsavusio ir nebalsa</text:span><text:span text:style-name="T510">vusio kolegijos nario vardas ir pavardė fiksuojami kolegijos posėdžio protokole.</text:span></text:p>
      <text:p text:style-name="P511"><text:span text:style-name="T512">49</text:span><text:span text:style-name="T513">. Kolegijos posėdyje gali būti pateikiama informacija. Informacijos pateikimo klausimai fiksuojami <text:s/>posėdžio darbotvarkės pabaigoje. Informaciją pateikia informacijos ruošėjas ar kitas darbotvarkėje nurodytas asmuo. Informacijos pateikėjas atsako į kolegij</text:span><text:span text:style-name="T514">os narių klausimus (iki 10 minučių).</text:span></text:p>
      <text:p text:style-name="P515"><text:span text:style-name="T516">50</text:span><text:span text:style-name="T517">. Kolegijai baigus nagrinėti visus posėdžio darbotvarkėje numatytus klausimus, posėdžio pirmininkas skelbia kolegijos posėdžio pabaigą.</text:span></text:p>
      <text:p text:style-name="P518"/>
      <text:p text:style-name="P519"><text:span text:style-name="T520">IV</text:span><text:span text:style-name="T521"><text:s/>SKYRIUS</text:span></text:p>
      <text:p text:style-name="P522"><text:span text:style-name="T523">K</text:span><text:span text:style-name="T524">OM</text:span><text:span text:style-name="T525">I</text:span><text:span text:style-name="T526">TETAI</text:span></text:p>
      <text:p text:style-name="P527"/>
      <text:p text:style-name="P528"><text:span text:style-name="T529">51</text:span><text:span text:style-name="T530">. Vietos savivaldos įstatymo 19 ir 20 stra</text:span><text:span text:style-name="T531">ipsnių nustatyta tvarka taryba sudaro tarybos komitetus.<text:s/></text:span></text:p>
      <text:p text:style-name="P532"><text:span text:style-name="T533">52</text:span><text:span text:style-name="T534">. Sudaromi šie tarybos komitetai:</text:span></text:p>
      <text:p text:style-name="P535"><text:span text:style-name="T536">52.1</text:span><text:span text:style-name="T537">. Ekonomikos, investicijų ir strateginio planavimo;</text:span></text:p>
      <text:p text:style-name="P538"><text:span text:style-name="T539">52.2</text:span><text:span text:style-name="T540">. Švietimo, kultūros ir sporto;</text:span></text:p>
      <text:p text:style-name="P541"><text:span text:style-name="T542">52.3</text:span><text:span text:style-name="T543">. Sveikatos, šeimos ir socialinių reikalų;</text:span></text:p>
      <text:p text:style-name="P544"><text:span text:style-name="T545">52.4</text:span><text:span text:style-name="T546">.</text:span><text:span text:style-name="T547"><text:s/>Aplinkos ir kaimo reikalų;</text:span></text:p>
      <text:p text:style-name="P548"><text:span text:style-name="T549">52.5</text:span><text:span text:style-name="T550">. Kontrolės.</text:span><text:s/></text:p>
      <text:p text:style-name="P551"><text:span text:style-name="T552">53</text:span><text:span text:style-name="T553">. Komi</text:span><text:span text:style-name="T554">t</text:span><text:span text:style-name="T555">e</text:span><text:span text:style-name="T556">tų bend</text:span><text:span text:style-name="T557">r</text:span><text:span text:style-name="T558">oji</text:span><text:span text:style-name="T559"><text:s/></text:span><text:span text:style-name="T560">kompet</text:span><text:span text:style-name="T561">e</text:span><text:span text:style-name="T562">n</text:span><text:span text:style-name="T563">c</text:span><text:span text:style-name="T564">i</text:span><text:span text:style-name="T565">j</text:span><text:span text:style-name="T566">a</text:span><text:span text:style-name="T567">:</text:span></text:p>
      <text:p text:style-name="P568"><text:span text:style-name="T569">53.1</text:span><text:span text:style-name="T570">. s</text:span><text:span text:style-name="T571">a</text:span><text:span text:style-name="T572">vo in</text:span><text:span text:style-name="T573">i</text:span><text:span text:style-name="T574">c</text:span><text:span text:style-name="T575">ia</text:span><text:span text:style-name="T576">t</text:span><text:span text:style-name="T577">y</text:span><text:span text:style-name="T578">v</text:span><text:span text:style-name="T579">a</text:span><text:span text:style-name="T580"><text:s/>a</text:span><text:span text:style-name="T581">r</text:span><text:span text:style-name="T582">ba</text:span><text:span text:style-name="T583"><text:s/></text:span><text:span text:style-name="T584">ta</text:span><text:span text:style-name="T585">r</text:span><text:span text:style-name="T586">y</text:span><text:span text:style-name="T587">bos p</text:span><text:span text:style-name="T588">a</text:span><text:span text:style-name="T589">v</text:span><text:span text:style-name="T590">e</text:span><text:span text:style-name="T591">di</text:span><text:span text:style-name="T592">m</text:span><text:span text:style-name="T593">u r</text:span><text:span text:style-name="T594">e</text:span><text:span text:style-name="T595">n</text:span><text:span text:style-name="T596">g</text:span><text:span text:style-name="T597">ti<text:s/></text:span><text:span text:style-name="T598">t</text:span><text:span text:style-name="T599">a</text:span><text:span text:style-name="T600">r</text:span><text:span text:style-name="T601">y</text:span><text:span text:style-name="T602">bos sp</text:span><text:span text:style-name="T603">r</text:span><text:span text:style-name="T604">e</text:span><text:span text:style-name="T605">ndi</text:span><text:span text:style-name="T606">m</text:span><text:span text:style-name="T607">ų pr</text:span><text:span text:style-name="T608">o</text:span><text:span text:style-name="T609">jektus</text:span><text:span text:style-name="T610"><text:s/></text:span><text:span text:style-name="T611">p</text:span><text:span text:style-name="T612">a</text:span><text:span text:style-name="T613">g</text:span><text:span text:style-name="T614">a</text:span><text:span text:style-name="T615">l savo kompet</text:span><text:span text:style-name="T616">e</text:span><text:span text:style-name="T617">n</text:span><text:span text:style-name="T618">c</text:span><text:span text:style-name="T619">i</text:span><text:span text:style-name="T620">j</text:span><text:span text:style-name="T621">ą</text:span><text:span text:style-name="T622">;</text:span></text:p>
      <text:p text:style-name="P623"><text:span text:style-name="T624">53.2</text:span><text:span text:style-name="T625">.</text:span><text:span text:style-name="T626"><text:s/>pagal kompetenciją preliminariai nagrinėti</text:span><text:span text:style-name="T627"><text:s/></text:span><text:span text:style-name="T628">ta</text:span><text:span text:style-name="T629">r</text:span><text:span text:style-name="T630">y</text:span><text:span text:style-name="T631">b</text:span><text:span text:style-name="T632">a</text:span><text:span text:style-name="T633">i<text:s/></text:span><text:span text:style-name="T634">p</text:span><text:span text:style-name="T635">a</text:span><text:span text:style-name="T636">teik</text:span><text:span text:style-name="T637">t</text:span><text:span text:style-name="T638">us spr</text:span><text:span text:style-name="T639">e</text:span><text:span text:style-name="T640">ndi</text:span><text:span text:style-name="T641">m</text:span><text:span text:style-name="T642">ų pr</text:span><text:span text:style-name="T643">o</text:span><text:span text:style-name="T644">je</text:span><text:span text:style-name="T645">k</text:span><text:span text:style-name="T646">tus,<text:s/></text:span><text:span text:style-name="T647">t</text:span><text:span text:style-name="T648">e</text:span><text:span text:style-name="T649">ik</text:span><text:span text:style-name="T650">t</text:span><text:span text:style-name="T651">i</text:span><text:span text:style-name="T652"><text:s/></text:span><text:span text:style-name="T653">p</text:span><text:span text:style-name="T654">a</text:span><text:span text:style-name="T655">siū</text:span><text:span text:style-name="T656">l</text:span><text:span text:style-name="T657">y</text:span><text:span text:style-name="T658">mus<text:s/></text:span><text:span text:style-name="T659">i</text:span><text:span text:style-name="T660">r<text:s/></text:span><text:span text:style-name="T661">i</text:span><text:span text:style-name="T662">švad</text:span><text:span text:style-name="T663">a</text:span><text:span text:style-name="T664">s dėl jų;</text:span></text:p>
      <text:p text:style-name="P665"><text:span text:style-name="T666">53.3</text:span><text:span text:style-name="T667">. siū</text:span><text:span text:style-name="T668">l</text:span><text:span text:style-name="T669">y</text:span><text:span text:style-name="T670">ti</text:span><text:span text:style-name="T671"><text:s/></text:span><text:span text:style-name="T672">t</text:span><text:span text:style-name="T673">a</text:span><text:span text:style-name="T674">r</text:span><text:span text:style-name="T675">y</text:span><text:span text:style-name="T676">b</text:span><text:span text:style-name="T677">a</text:span><text:span text:style-name="T678">i pa</text:span><text:span text:style-name="T679">p</text:span><text:span text:style-name="T680">i</text:span><text:span text:style-name="T681">l</text:span><text:span text:style-name="T682">d</text:span><text:span text:style-name="T683">y</text:span><text:span text:style-name="T684">ti</text:span><text:span text:style-name="T685"><text:s/></text:span><text:span text:style-name="T686">a</text:span><text:span text:style-name="T687">rba</text:span><text:span text:style-name="T688"><text:s/></text:span><text:span text:style-name="T689">p</text:span><text:span text:style-name="T690">a</text:span><text:span text:style-name="T691">k</text:span><text:span text:style-name="T692">e</text:span><text:span text:style-name="T693">is</text:span><text:span text:style-name="T694">t</text:span><text:span text:style-name="T695">i<text:s/></text:span><text:span text:style-name="T696">t</text:span><text:span text:style-name="T697">a</text:span><text:span text:style-name="T698">r</text:span><text:span text:style-name="T699">y</text:span><text:span text:style-name="T700">b</text:span><text:span text:style-name="T701">os posėd</text:span><text:span text:style-name="T702">ž</text:span><text:span text:style-name="T703">io</text:span><text:span text:style-name="T704"><text:s/></text:span><text:span text:style-name="T705">da</text:span><text:span text:style-name="T706">r</text:span><text:span text:style-name="T707">botva</text:span><text:span text:style-name="T708">r</text:span><text:span text:style-name="T709">kę;</text:span></text:p>
      <text:p text:style-name="P710"><text:span text:style-name="T711">53.4</text:span><text:span text:style-name="T712">. kontroliuoti, kaip laikomasi įstatymų ir vykdomi Vyriausybės nutarimai, tarybos, mero<text:s/></text:span><text:span text:style-name="T713">sprendimai.</text:span></text:p>
      <text:p text:style-name="P714"><text:span text:style-name="T715">53.5</text:span><text:span text:style-name="T716">. pagal veiklos sritis vertina, nagrinėja tarybai jos kompetencijos klausimais skirtus asmenų prašymus, skundus.<text:s/></text:span></text:p>
      <text:p text:style-name="P717">Papildyta papunkčiu:</text:p>
      <text:p text:style-name="P718"><text:span text:style-name="T719">Nr.<text:s/></text:span><text:a xlink:href="https://www.e-tar.lt/portal/legalAct.html?documentId=04f994c0edab11ee9f5b8ffa077f9188" office:target-frame-name="_top" xlink:show="replace"><text:span text:style-name="T720">T-29</text:span></text:a><text:span text:style-name="T721">, 2024-03-28, paskelbta TAR 2024-03-29, i. k. 2024-05807</text:span></text:p>
      <text:p text:style-name="Normal"/>
      <text:p text:style-name="P722"><text:span text:style-name="T723">54</text:span><text:span text:style-name="T724">. Komi</text:span><text:span text:style-name="T725">t</text:span><text:span text:style-name="T726">e</text:span><text:span text:style-name="T727">tų</text:span><text:span text:style-name="T728"><text:s/></text:span><text:span text:style-name="T729">posė</text:span><text:span text:style-name="T730">d</text:span><text:span text:style-name="T731">ž</text:span><text:span text:style-name="T732">iu</text:span><text:span text:style-name="T733">o</text:span><text:span text:style-name="T734">se</text:span><text:span text:style-name="T735"><text:s/></text:span><text:span text:style-name="T736">p</text:span><text:span text:style-name="T737">a</text:span><text:span text:style-name="T738">ta</text:span><text:span text:style-name="T739">r</text:span><text:span text:style-name="T740">iamojo balso t</text:span><text:span text:style-name="T741">e</text:span><text:span text:style-name="T742">i</text:span><text:span text:style-name="T743">s</text:span><text:span text:style-name="T744">e</text:span><text:span text:style-name="T745"><text:s/></text:span><text:span text:style-name="T746">g</text:span><text:span text:style-name="T747">a</text:span><text:span text:style-name="T748">li</text:span><text:span text:style-name="T749"><text:s/></text:span><text:span text:style-name="T750">d</text:span><text:span text:style-name="T751">a</text:span><text:span text:style-name="T752">l</text:span><text:span text:style-name="T753">y</text:span><text:span text:style-name="T754">v</text:span><text:span text:style-name="T755">a</text:span><text:span text:style-name="T756">uti</text:span><text:span text:style-name="T757"><text:s/>jiems nepriklausantys tarybos nariai,<text:s/></text:span>suinteresuoti asmenys. Šie asmenys, komiteto posėdžiui pirmininkaujančiam asmeniui<text:s/>leidus, gali pasisakyti komitete svarstomais klausimais, tačiau balsavime nedalyvauja. Asmenys, kurie trukdo komiteto posėdžiui, komiteto posėdžio pirmininko siūlymu komiteto sprendimu gali būti pašalinti iš posėdžio.</text:p>
      <text:p text:style-name="P758"><text:span text:style-name="T759">55</text:span><text:span text:style-name="T760">. Komi</text:span><text:span text:style-name="T761">t</text:span><text:span text:style-name="T762">e</text:span><text:span text:style-name="T763">to p</text:span><text:span text:style-name="T764">i</text:span><text:span text:style-name="T765">rminin</text:span><text:span text:style-name="T766">k</text:span><text:span text:style-name="T767">a</text:span><text:span text:style-name="T768">s:</text:span></text:p>
      <text:p text:style-name="P769"><text:span text:style-name="T770">55.1</text:span><text:span text:style-name="T771">.<text:s/></text:span><text:span text:style-name="T772">šaukia komiteto posėdžius, sudaro darbotvarkę, organizuoja jiems reikalingų dokumentų bei kitos medžiagos parengimą;</text:span></text:p>
      <text:p text:style-name="P773"><text:span text:style-name="T774">55.2</text:span><text:span text:style-name="T775">. skiria</text:span><text:span text:style-name="T776"><text:s/></text:span><text:span text:style-name="T777">kom</text:span><text:span text:style-name="T778">i</text:span><text:span text:style-name="T779">teto n</text:span><text:span text:style-name="T780">a</text:span><text:span text:style-name="T781">ri</text:span><text:span text:style-name="T782">a</text:span><text:span text:style-name="T783">ms u</text:span><text:span text:style-name="T784">ž</text:span><text:span text:style-name="T785">duot</text:span><text:span text:style-name="T786">i</text:span><text:span text:style-name="T787">s,</text:span><text:span text:style-name="T788"><text:s/></text:span><text:span text:style-name="T789">pat</text:span><text:span text:style-name="T790">e</text:span><text:span text:style-name="T791">ik</text:span><text:span text:style-name="T792">i</text:span><text:span text:style-name="T793">a</text:span><text:span text:style-name="T794"><text:s/></text:span><text:span text:style-name="T795">j</text:span><text:span text:style-name="T796">iems m</text:span><text:span text:style-name="T797">e</text:span><text:span text:style-name="T798">d</text:span><text:span text:style-name="T799">ž</text:span><text:span text:style-name="T800">ia</text:span><text:span text:style-name="T801">g</text:span><text:span text:style-name="T802">ą</text:span><text:span text:style-name="T803"><text:s/></text:span><text:span text:style-name="T804">ir doku</text:span><text:span text:style-name="T805">m</text:span><text:span text:style-name="T806">e</text:span><text:span text:style-name="T807">ntus, sus</text:span><text:span text:style-name="T808">i</text:span><text:span text:style-name="T809">jus</text:span><text:span text:style-name="T810">i</text:span><text:span text:style-name="T811">us su komi</text:span><text:span text:style-name="T812">t</text:span><text:span text:style-name="T813">e</text:span><text:span text:style-name="T814">to veikla;</text:span></text:p>
      <text:p text:style-name="P815"><text:span text:style-name="T816">55.3</text:span><text:span text:style-name="T817">. kvie</text:span><text:span text:style-name="T818">č</text:span><text:span text:style-name="T819">ia d</text:span><text:span text:style-name="T820">a</text:span><text:span text:style-name="T821">l</text:span><text:span text:style-name="T822">y</text:span><text:span text:style-name="T823">v</text:span><text:span text:style-name="T824">a</text:span><text:span text:style-name="T825">uti</text:span><text:span text:style-name="T826"><text:s/></text:span><text:span text:style-name="T827">kom</text:span><text:span text:style-name="T828">i</text:span><text:span text:style-name="T829">teto pos</text:span><text:span text:style-name="T830">ė</text:span><text:span text:style-name="T831">d</text:span><text:span text:style-name="T832">ž</text:span><text:span text:style-name="T833">iuose</text:span><text:span text:style-name="T834"><text:s/></text:span><text:span text:style-name="T835">jiems nepriklausančius tarybos narius, suinteresuotus</text:span><text:span text:style-name="T836"><text:s/></text:span><text:span text:style-name="T837">asm</text:span><text:span text:style-name="T838">e</text:span><text:span text:style-name="T839">nis;</text:span></text:p>
      <text:p text:style-name="P840"><text:span text:style-name="T841">55.4</text:span><text:span text:style-name="T842">. v</text:span><text:span text:style-name="T843">a</text:span><text:span text:style-name="T844">dov</text:span><text:span text:style-name="T845">a</text:span><text:span text:style-name="T846">uja kom</text:span><text:span text:style-name="T847">i</text:span><text:span text:style-name="T848">te</text:span><text:span text:style-name="T849">t</text:span><text:span text:style-name="T850">o pos</text:span><text:span text:style-name="T851">ė</text:span><text:span text:style-name="T852">džiams;</text:span></text:p>
      <text:p text:style-name="P853"><text:span text:style-name="T854">55.5</text:span><text:span text:style-name="T855">.<text:s/></text:span>turi teisę gauti komiteto įgaliojimams vykdyti reikalingą informaciją iš valstybės ar savivaldybės institucijų, įstaigų, ir valstybės ar savivaldybės valdomų įmonių.</text:p>
      <text:p text:style-name="P856"><text:span text:style-name="T857">56</text:span><text:span text:style-name="T858">. Komi</text:span><text:span text:style-name="T859">t</text:span><text:span text:style-name="T860">e</text:span><text:span text:style-name="T861">to p</text:span><text:span text:style-name="T862">i</text:span><text:span text:style-name="T863">rminin</text:span><text:span text:style-name="T864">k</text:span><text:span text:style-name="T865">ui neg</text:span><text:span text:style-name="T866">a</text:span><text:span text:style-name="T867">l</text:span><text:span text:style-name="T868">i</text:span><text:span text:style-name="T869">nt eiti</text:span><text:span text:style-name="T870"><text:s/></text:span><text:span text:style-name="T871">p</text:span><text:span text:style-name="T872">a</text:span><text:span text:style-name="T873">r</text:span><text:span text:style-name="T874">e</text:span><text:span text:style-name="T875">i</text:span><text:span text:style-name="T876">g</text:span><text:span text:style-name="T877">ų,</text:span><text:span text:style-name="T878"><text:s/></text:span><text:span text:style-name="T879">jas<text:s/></text:span><text:span text:style-name="T880">v</text:span><text:span text:style-name="T881">y</text:span><text:span text:style-name="T882">kdo komiteto pirmininko<text:s/></text:span><text:span text:style-name="T883">p</text:span><text:span text:style-name="T884">a</text:span><text:span text:style-name="T885">v</text:span><text:span text:style-name="T886">a</text:span><text:span text:style-name="T887">duoto</text:span><text:span text:style-name="T888">j</text:span><text:span text:style-name="T889">a</text:span><text:span text:style-name="T890">s</text:span><text:span text:style-name="T891">.</text:span></text:p>
      <text:p text:style-name="P892"><text:span text:style-name="T893">57</text:span><text:span text:style-name="T894">. Komi</text:span><text:span text:style-name="T895">t</text:span><text:span text:style-name="T896">e</text:span><text:span text:style-name="T897">tų</text:span><text:span text:style-name="T898"><text:s/></text:span><text:span text:style-name="T899">v</text:span><text:span text:style-name="T900">e</text:span><text:span text:style-name="T901">ik</text:span><text:span text:style-name="T902">l</text:span><text:span text:style-name="T903">os fo</text:span><text:span text:style-name="T904">r</text:span><text:span text:style-name="T905">ma</text:span><text:span text:style-name="T906"><text:s/></text:span><text:span text:style-name="T907">y</text:span><text:span text:style-name="T908">r</text:span><text:span text:style-name="T909">a</text:span><text:span text:style-name="T910"><text:s/></text:span><text:span text:style-name="T911">pos</text:span><text:span text:style-name="T912">ė</text:span><text:span text:style-name="T913">d</text:span><text:span text:style-name="T914">ž</text:span><text:span text:style-name="T915">iai.</text:span><text:span text:style-name="T916"><text:s/></text:span><text:span text:style-name="T917">Komiteto posėdis gali vykti komiteto nariams fiziškai<text:s/></text:span><text:span text:style-name="T918">susirenkant į posėdį, taip pat nuotoliniu būdu arba daliai komiteto narių fiziškai susirenkant, o kitai daliai komiteto narių dalyvaujant nuotoliniu būdu Vietos savivaldos įstatymo 21 straipsnio 6 dalyje nustatyta tvarka.</text:span><text:span text:style-name="T919"><text:s/></text:span></text:p>
      <text:p text:style-name="P920"><text:span text:style-name="T921">58</text:span><text:span text:style-name="T922">. Komitetų posėdžius aptarn</text:span><text:span text:style-name="T923">auja tarybos posėdžių sekretorius.</text:span></text:p>
      <text:p text:style-name="P924"><text:span text:style-name="T925">59</text:span><text:span text:style-name="T926">. Likus paprastai ne mažiau kaip 15 kalendorinių dienų iki numatomo tarybos posėdžio, tarybos posėdžių sekretorius</text:span><text:span text:style-name="T927"><text:s/></text:span><text:span text:style-name="T928">su komiteto pirmininku derina komiteto posėdžio datą ir laiką, ne <text:s/>vėliau kaip prieš 2 darbo dienas<text:s/></text:span><text:span text:style-name="T929">iki komiteto posėdžio pradžios el. paštu kviečia komiteto narius ir komiteto pirmininko kitus kviečiamus</text:span><text:span text:style-name="T930"><text:s/></text:span><text:span text:style-name="T931">dalyvauti komiteto posėdyje asmenis. Apie numatomą komiteto posėdį, kuriame bus svarstomas su seniūnaitijos interesais susijęs klausimas, prieš savaitę</text:span><text:span text:style-name="T932"><text:s/>pranešama suinteresuotos seniūnaitijos seniūnaičiui.</text:span><text:s/></text:p>
      <text:p text:style-name="P933">Punkto pakeitimai:</text:p>
      <text:p text:style-name="P934"><text:span text:style-name="T935">Nr.<text:s/></text:span><text:a xlink:href="https://www.e-tar.lt/portal/legalAct.html?documentId=04f994c0edab11ee9f5b8ffa077f9188" office:target-frame-name="_top" xlink:show="replace"><text:span text:style-name="T936">T-29</text:span></text:a><text:span text:style-name="T937">, 2024-03-28, paskelbta TAR 2024-03-29, i. k. 2024-05807</text:span></text:p>
      <text:p text:style-name="Normal"/>
      <text:p text:style-name="P938"><text:span text:style-name="T939">60</text:span><text:span text:style-name="T940">. Apie komiteto posėdžio datą, laiką <text:s/>ir darbotvarkę ne vėliau kaip prieš 2 darbo dienas iki komiteto posėdžio pradžios skelbiama savivaldybės interneto svetainėje. Komiteto posėdis negali tęstis ilgiau kaip iki 17.00 valandos. Pertrauka paprastai daroma p</text:span><text:span text:style-name="T941">o 1,5 val. Neišsprendus visų klausimų komiteto posėdyje iki 17.00 val., komitetas priima sprendimą dėl posėdžio pratęsimo. Posėdis gali vykti tą pačią arba kitą darbo dieną.</text:span><text:s/></text:p>
      <text:p text:style-name="P942"><text:span text:style-name="T943">61</text:span><text:span text:style-name="T944">. Komi</text:span><text:span text:style-name="T945">t</text:span><text:span text:style-name="T946">e</text:span><text:span text:style-name="T947">to</text:span><text:span text:style-name="T948"><text:s/></text:span><text:span text:style-name="T949">posėdis</text:span><text:span text:style-name="T950"><text:s/></text:span><text:span text:style-name="T951">p</text:span><text:span text:style-name="T952">a</text:span><text:span text:style-name="T953">p</text:span><text:span text:style-name="T954">ra</text:span><text:span text:style-name="T955">stai š</text:span><text:span text:style-name="T956">a</text:span><text:span text:style-name="T957">ukiamas</text:span><text:span text:style-name="T958"><text:s/></text:span><text:span text:style-name="T959">ne</text:span><text:span text:style-name="T960"><text:s/></text:span><text:span text:style-name="T961">v</text:span><text:span text:style-name="T962">ė</text:span><text:span text:style-name="T963">l</text:span><text:span text:style-name="T964">iau k</text:span><text:span text:style-name="T965">a</text:span><text:span text:style-name="T966">ip</text:span><text:span text:style-name="T967"><text:s/></text:span><text:span text:style-name="T968">p</text:span><text:span text:style-name="T969">r</text:span><text:span text:style-name="T970">ieš 3 d</text:span><text:span text:style-name="T971">a</text:span><text:span text:style-name="T972">rbo<text:s/></text:span><text:span text:style-name="T973">d</text:span><text:span text:style-name="T974">i</text:span><text:span text:style-name="T975">e</text:span><text:span text:style-name="T976">n</text:span><text:span text:style-name="T977">a</text:span><text:span text:style-name="T978">s</text:span><text:span text:style-name="T979"><text:s/></text:span><text:span text:style-name="T980">iki numatomo<text:s/></text:span><text:span text:style-name="T981">t</text:span><text:span text:style-name="T982">a</text:span><text:span text:style-name="T983">r</text:span><text:span text:style-name="T984">y</text:span><text:span text:style-name="T985">bos posė</text:span><text:span text:style-name="T986">d</text:span><text:span text:style-name="T987">žio.</text:span></text:p>
      <text:p text:style-name="P988"><text:span text:style-name="T989">62</text:span><text:span text:style-name="T990">. Komi</text:span><text:span text:style-name="T991">t</text:span><text:span text:style-name="T992">e</text:span><text:span text:style-name="T993">tų pos</text:span><text:span text:style-name="T994">ė</text:span><text:span text:style-name="T995">d</text:span><text:span text:style-name="T996">ž</text:span><text:span text:style-name="T997">iai</text:span><text:span text:style-name="T998"><text:s/></text:span><text:span text:style-name="T999">y</text:span><text:span text:style-name="T1000">r</text:span><text:span text:style-name="T1001">a</text:span><text:span text:style-name="T1002"><text:s/></text:span><text:span text:style-name="T1003">teis</text:span><text:span text:style-name="T1004">ė</text:span><text:span text:style-name="T1005">t</text:span><text:span text:style-name="T1006">i</text:span><text:span text:style-name="T1007">, jei juose</text:span><text:span text:style-name="T1008"><text:s/></text:span><text:span text:style-name="T1009">d</text:span><text:span text:style-name="T1010">a</text:span><text:span text:style-name="T1011">l</text:span><text:span text:style-name="T1012">y</text:span><text:span text:style-name="T1013">v</text:span><text:span text:style-name="T1014">a</text:span><text:span text:style-name="T1015">uja d</text:span><text:span text:style-name="T1016">a</text:span><text:span text:style-name="T1017">u</text:span><text:span text:style-name="T1018">g</text:span><text:span text:style-name="T1019">iau<text:s/></text:span><text:span text:style-name="T1020">k</text:span><text:span text:style-name="T1021">a</text:span><text:span text:style-name="T1022">ip pusė</text:span><text:span text:style-name="T1023"><text:s/>visų</text:span><text:span text:style-name="T1024"><text:s/></text:span><text:span text:style-name="T1025">kom</text:span><text:span text:style-name="T1026">i</text:span><text:span text:style-name="T1027">teto n</text:span><text:span text:style-name="T1028">a</text:span><text:span text:style-name="T1029">rių. Jei komiteto narys negali atvykti į posėdį, ne vėliau kaip prieš vieną darbo dieną iki komiteto posėdžio pradžios, atsiradus<text:s/></text:span><text:span text:style-name="T1030">nenumatytoms aplinkybėms – iki posėdžio pradžios, apie tai jis raštu, elektroniniu paštu ar SMS žinute praneša komiteto pirmininkui ir / ar posėdžio organizatoriui, nurodydamas priežastį, kuri</text:span><text:span text:style-name="T1031"><text:s/></text:span><text:span text:style-name="T1032">fiksuojama posėdžio protokole. Jeigu paaiškėja, kad nebus kvoru</text:span><text:span text:style-name="T1033">mo, posėdžio organizatorius paprastai numato kito posėdžio datą ir apie tai praneša komiteto nariams, paskelbia savivaldybės interneto svetainėje</text:span><text:span text:style-name="T1034">.</text:span></text:p>
      <text:p text:style-name="P1035"><text:span text:style-name="T1036">63</text:span><text:span text:style-name="T1037">. Komitetų posėdžiai protokoluojami. Komitetų posėdžių metu daromas garso ir vaizdo įrašas. Komitetų po</text:span><text:span text:style-name="T1038">sėdžiai, išskyrus Lietuvos Respublikos vietos savivaldos įstatymo 24 straipsnio 4 dalyje nustatytas išimtis, transliuojami tiesiogiai ir komitetų posėdžių garso ir vaizdo įrašai Dokumentų ir archyvų įstatymo nustatyta tvarka saugomi informacinėse laikmenos</text:span><text:span text:style-name="T1039">e ir skelbiami Savivaldybės interneto svetainėje pateikiant nuorodą į vaizdo įrašus.</text:span><text:s/></text:p>
      <text:p text:style-name="P1040">Punkto pakeitimai:</text:p>
      <text:p text:style-name="P1041"><text:span text:style-name="T1042">Nr.<text:s/></text:span><text:a xlink:href="https://www.e-tar.lt/portal/legalAct.html?documentId=7b140ac6ad9811ef90b5ee8931e5ce5e" office:target-frame-name="_top" xlink:show="replace"><text:span text:style-name="T1043">T-198</text:span></text:a><text:span text:style-name="T1044">, 2024-11-28, paskelbta TAR 2024-11-29, i.<text:s/></text:span><text:span text:style-name="T1045">k. 2024-20857</text:span></text:p>
      <text:p text:style-name="Normal"/>
      <text:p text:style-name="P1046"><text:span text:style-name="T1047">64</text:span><text:span text:style-name="T1048">. Komi</text:span><text:span text:style-name="T1049">t</text:span><text:span text:style-name="T1050">e</text:span><text:span text:style-name="T1051">tų</text:span><text:span text:style-name="T1052"><text:s/></text:span><text:span text:style-name="T1053">spr</text:span><text:span text:style-name="T1054">e</text:span><text:span text:style-name="T1055">ndi</text:span><text:span text:style-name="T1056">m</text:span><text:span text:style-name="T1057">a</text:span><text:span text:style-name="T1058">i</text:span><text:s/><text:span text:style-name="T1059">gali būti tokie: pritarti pateiktam sprendimo projektui; nepritarti sprendimo projektui;</text:span><text:s/><text:span text:style-name="T1060">patikslinti ir pritarti patikslintam sprendimo projektui; atidėti sprendimo projekto svarstymą.<text:s/></text:span></text:p>
      <text:p text:style-name="P1061"><text:span text:style-name="T1062">65</text:span><text:span text:style-name="T1063">.</text:span><text:s/><text:span text:style-name="T1064">Jei sprendimo proje</text:span><text:span text:style-name="T1065">ktas, kurį komitetas patikslino ir pritarė patikslintam sprendimo projektui, buvo rengiamas pagal asmens prašymą, po svarstymo komitete, sprendimo projekto rengėjas, atsižvelgdamas į komiteto argumentuotai pateiktas pastabas, pasiūlymus, parengia alternaty</text:span><text:span text:style-name="T1066">vų pateiktam projekto klausimui sprendimo projektą ir pateikia Reglamento 140 punkte nustatyta tvarka tarybos posėdžių sekretoriui registruoti.</text:span></text:p>
      <text:p text:style-name="P1067"><text:span text:style-name="T1068">66</text:span><text:span text:style-name="T1069">. Komiteto sprendimai priimami komiteto posėdyje dalyvaujančių komiteto narių balsų dauguma. Jeigu balsai<text:s/></text:span><text:span text:style-name="T1070">pasiskirsto po lygiai (laikoma, kad balsai pasiskirstė po lygiai tada, kai balsų už gauta tiek pat, kiek prieš, taip pat kai balsų už gauta tiek pat, kiek prieš ir susilaikiusiųjų kartu sudėjus),</text:span><text:span text:style-name="T1071"><text:s/></text:span><text:span text:style-name="T1072">lemia komiteto pirmininko balsas.</text:span><text:s/></text:p>
      <text:p text:style-name="P1073">Punkto pakeitimai:</text:p>
      <text:p text:style-name="P1074"><text:span text:style-name="T1075">Nr.<text:s/></text:span><text:a xlink:href="https://www.e-tar.lt/portal/legalAct.html?documentId=04f994c0edab11ee9f5b8ffa077f9188" office:target-frame-name="_top" xlink:show="replace"><text:span text:style-name="T1076">T-29</text:span></text:a><text:span text:style-name="T1077">, 2024-03-28, paskelbta TAR 2024-03-29, i. k. 2024-05807</text:span></text:p>
      <text:p text:style-name="P1078"><text:span text:style-name="T1079">Nr.<text:s/></text:span><text:a xlink:href="https://www.e-tar.lt/portal/legalAct.html?documentId=7b140ac6ad9811ef90b5ee8931e5ce5e" office:target-frame-name="_top" xlink:show="replace"><text:span text:style-name="T1080">T-198</text:span></text:a><text:span text:style-name="T1081">, 2024-11-28, paskelbta TAR 2024-11-29, i. k. 2024-20857</text:span></text:p>
      <text:p text:style-name="Normal"/>
      <text:p text:style-name="P1082"><text:span text:style-name="T1083">67</text:span><text:span text:style-name="T1084">. Komi</text:span><text:span text:style-name="T1085">t</text:span><text:span text:style-name="T1086">e</text:span><text:span text:style-name="T1087">to<text:s/></text:span><text:span text:style-name="T1088">p</text:span><text:span text:style-name="T1089">osėdžio</text:span><text:span text:style-name="T1090"><text:s/></text:span><text:span text:style-name="T1091">protokolą p</text:span><text:span text:style-name="T1092">a</text:span><text:span text:style-name="T1093">sir</text:span><text:span text:style-name="T1094">a</text:span><text:span text:style-name="T1095">šo k</text:span><text:span text:style-name="T1096">o</text:span><text:span text:style-name="T1097">m</text:span><text:span text:style-name="T1098">i</text:span><text:span text:style-name="T1099">teto posėdžio pirmininkas ir</text:span><text:span text:style-name="T1100"><text:s/></text:span><text:span text:style-name="T1101">ta</text:span><text:span text:style-name="T1102">r</text:span><text:span text:style-name="T1103">y</text:span><text:span text:style-name="T1104">b</text:span><text:span text:style-name="T1105">os posėdžių sekretorius.</text:span></text:p>
      <text:p text:style-name="P1106"><text:span text:style-name="T1107">68</text:span><text:span text:style-name="T1108">. K</text:span><text:span text:style-name="T1109">e</text:span><text:span text:style-name="T1110">li</text:span><text:span text:style-name="T1111"><text:s/></text:span><text:span text:style-name="T1112">kom</text:span><text:span text:style-name="T1113">i</text:span><text:span text:style-name="T1114">tet</text:span><text:span text:style-name="T1115">a</text:span><text:span text:style-name="T1116">i savo ini</text:span><text:span text:style-name="T1117">c</text:span><text:span text:style-name="T1118">ia</text:span><text:span text:style-name="T1119">t</text:span><text:span text:style-name="T1120">y</text:span><text:span text:style-name="T1121">va komitetų pirmininkų</text:span><text:span text:style-name="T1122"><text:s/></text:span><text:span text:style-name="T1123">su</text:span><text:span text:style-name="T1124">s</text:span><text:span text:style-name="T1125">i</text:span><text:span text:style-name="T1126">t</text:span><text:span text:style-name="T1127">arimu<text:s/></text:span><text:span text:style-name="T1128">g</text:span><text:span text:style-name="T1129">a</text:span><text:span text:style-name="T1130">li</text:span><text:span text:style-name="T1131"><text:s/></text:span><text:span text:style-name="T1132">sušaukti be</text:span><text:span text:style-name="T1133">n</text:span><text:span text:style-name="T1134">d</text:span><text:span text:style-name="T1135">r</text:span><text:span text:style-name="T1136">ą</text:span><text:span text:style-name="T1137"><text:s/></text:span><text:span text:style-name="T1138">pos</text:span><text:span text:style-name="T1139">ė</text:span><text:span text:style-name="T1140">d</text:span><text:span text:style-name="T1141">į.<text:s/></text:span><text:span text:style-name="T1142">B</text:span><text:span text:style-name="T1143">e</text:span><text:span text:style-name="T1144">nd</text:span><text:span text:style-name="T1145">r</text:span><text:span text:style-name="T1146">a</text:span><text:span text:style-name="T1147">m pos</text:span><text:span text:style-name="T1148">ė</text:span><text:span text:style-name="T1149">d</text:span><text:span text:style-name="T1150">ž</text:span><text:span text:style-name="T1151">iui</text:span><text:span text:style-name="T1152"><text:s/></text:span><text:span text:style-name="T1153">pirmininkauja vieno iš komi</text:span><text:span text:style-name="T1154">t</text:span><text:span text:style-name="T1155">e</text:span><text:span text:style-name="T1156">tų p</text:span><text:span text:style-name="T1157">i</text:span><text:span text:style-name="T1158">rminink</text:span><text:span text:style-name="T1159">a</text:span><text:span text:style-name="T1160">s.<text:s/></text:span><text:span text:style-name="T1161">S</text:span><text:span text:style-name="T1162">p</text:span><text:span text:style-name="T1163">re</text:span><text:span text:style-name="T1164">ndi</text:span><text:span text:style-name="T1165">m</text:span><text:span text:style-name="T1166">a</text:span><text:span text:style-name="T1167">i prii</text:span><text:span text:style-name="T1168">m</text:span><text:span text:style-name="T1169">a</text:span><text:span text:style-name="T1170">mi, kai už juos balsuoja daugiau kaip pusė dalyvaujančių komiteto (kiekvieno atskirai) narių.<text:s/></text:span></text:p>
      <text:p text:style-name="P1171"><text:span text:style-name="T1172">69</text:span><text:span text:style-name="T1173">.<text:s/></text:span><text:span text:style-name="T1174">J</text:span><text:span text:style-name="T1175">e</text:span><text:span text:style-name="T1176">i</text:span><text:span text:style-name="T1177"><text:s/></text:span><text:span text:style-name="T1178">kom</text:span><text:span text:style-name="T1179">i</text:span><text:span text:style-name="T1180">tetų b</text:span><text:span text:style-name="T1181">e</text:span><text:span text:style-name="T1182">ndrame pos</text:span><text:span text:style-name="T1183">ė</text:span><text:span text:style-name="T1184">d</text:span><text:span text:style-name="T1185">y</text:span><text:span text:style-name="T1186">j</text:span><text:span text:style-name="T1187">e</text:span><text:span text:style-name="T1188"><text:s/></text:span><text:span text:style-name="T1189">kom</text:span><text:span text:style-name="T1190">i</text:span><text:span text:style-name="T1191">tet</text:span><text:span text:style-name="T1192">a</text:span><text:span text:style-name="T1193">s</text:span><text:span text:style-name="T1194"><text:s/>n</text:span><text:span text:style-name="T1195">e</text:span><text:span text:style-name="T1196">turi<text:s/></text:span><text:span text:style-name="T1197">kvorumo, tai šis komi</text:span><text:span text:style-name="T1198">t</text:span><text:span text:style-name="T1199">e</text:span><text:span text:style-name="T1200">tas n</text:span><text:span text:style-name="T1201">e</text:span><text:span text:style-name="T1202">d</text:span><text:span text:style-name="T1203">a</text:span><text:span text:style-name="T1204">l</text:span><text:span text:style-name="T1205">y</text:span><text:span text:style-name="T1206">v</text:span><text:span text:style-name="T1207">a</text:span><text:span text:style-name="T1208">uja<text:s/></text:span><text:span text:style-name="T1209">b</text:span><text:span text:style-name="T1210">a</text:span><text:span text:style-name="T1211">lsavimuose.</text:span></text:p>
      <text:p text:style-name="P1212"><text:span text:style-name="T1213">70</text:span><text:span text:style-name="T1214">. Komi</text:span><text:span text:style-name="T1215">t</text:span><text:span text:style-name="T1216">e</text:span><text:span text:style-name="T1217">tų veiklos kr</text:span><text:span text:style-name="T1218">y</text:span><text:span text:style-name="T1219">p</text:span><text:span text:style-name="T1220">t</text:span><text:span text:style-name="T1221">y</text:span><text:span text:style-name="T1222">s:</text:span></text:p>
      <text:p text:style-name="P1223"><text:span text:style-name="T1224">70.1</text:span><text:span text:style-name="T1225">.<text:s/></text:span><text:span text:style-name="T1226">Ekonomikos, investicijų ir strateginio planavimo komitetas</text:span><text:span text:style-name="T1227"><text:s/>svarsto, rengia ir teikia išvadas ir siūlymus dėl:</text:span></text:p>
      <text:p text:style-name="P1228">–<text:tab/><text:s/>pateikto tarybai tvirtinti biudžeto projekto ir visų komitetų išvadų tuo klausimu;</text:p>
      <text:p text:style-name="P1229"><text:span text:style-name="T1230">–</text:span><text:span text:style-name="T1231"><text:tab/></text:span><text:span text:style-name="T1232"><text:s/>savivaldybės biudžeto ir savivaldybės metinių ataskaitų rinkinio tvirtinimo, prireikus savivaldybės biudžeto tikslinimo;</text:span></text:p>
      <text:p text:style-name="P1233">–<text:tab/><text:s/>papildomų ir planą viršijančių biudžeto pajamų ir kitų lėšų paskirstymo ir tikslinės paskirties fondų sudarymo ir naudojimo;</text:p>
      <text:p text:style-name="P1234"><text:span text:style-name="T1235">–</text:span><text:span text:style-name="T1236"><text:tab/></text:span><text:span text:style-name="T1237"><text:s/>kainų ir tarifų už savivaldybės valdomų įmonių, biudžetinių ir viešųjų įstaigų (kurių savininkė yra savivaldybė) teikiamas atlygintinas viešąsias paslaugas ir keleivių vežim</text:span><text:span text:style-name="T1238">ą vietiniais maršrutais nustatymo, centralizuotai tiekiamos šilumos, karšto vandens kainų nustatymo (tvirtinimas) įstatymų nustatyta tvarka, vietinių rinkliavų, įmokų ir mokesčių tarifų nustatymo;</text:span></text:p>
      <text:p text:style-name="P1239">–<text:tab/><text:s/>biudžeto asignavimų biudžetinėms įstaigoms skirstymo;</text:p>
      <text:p text:style-name="P1240">–<text:tab/><text:s/>valstybės socialinių ir ekonominių programų tikslinių lėšų ir kitų valstybės fondų lėšų ir materialiojo turto paskirstymo savivaldybės biudžetinėms įstaigoms;</text:p>
      <text:p text:style-name="P1241">–<text:tab/><text:s/>savivaldybei nuosavybės teise priklausančios žemės ir kito turto valdymo, naudojimo ir disponavimo juo;</text:p>
      <text:p text:style-name="P1242"><text:span text:style-name="T1243">–</text:span><text:span text:style-name="T1244"><text:tab/><text:s/>biudžetinių ir viešųjų įstaigų, kurių savininkė yra savivaldybė, savivaldybės valdomų įmonių steigimo, reorganizavimo, pertvarkymo, atskyrimo, likvidavimo ir dėl dalyvavimo steigiant viešuosius ir privačius juridinius asmenis priėmimas, taip<text:s/></text:span><text:span text:style-name="T1245">pat juridinių asmenų, kurių dalyvė yra savivaldybė, priežiūros;</text:span></text:p>
      <text:p text:style-name="P1246">–<text:tab/><text:s/>uždarųjų akcinių bendrovių ir viešųjų įstaigų finansinių atskaitomybių;</text:p>
      <text:p text:style-name="P1247">–<text:tab/><text:s/>kompensacijų už perkamą kurą, elektros ir šilumos energiją, karštą vandenį ir gamtines dujas tam tikroms vartotojų<text:s/>grupėms mokėjimo;</text:p>
      <text:p text:style-name="P1248">–<text:tab/><text:s/>koncesijų suteikimo tikslingumo, koncesijos konkurso sąlygų, pagrindinių koncesijos sutarties sąlygų, konkurso etapų, galutinio koncesijos sutarties projekto;</text:p>
      <text:p text:style-name="P1249">–<text:tab/><text:s/>partnerystės su privačiais subjektais projektų tikslingumo;</text:p>
      <text:p text:style-name="P1250">–<text:tab/><text:s/>mokesčių,<text:s/>rinkliavų ir kitų įstatymų nustatytų lengvatų teikimo biudžeto sąskaita;</text:p>
      <text:p text:style-name="P1251">–<text:tab/><text:s/>subsidijų ir kompensacijų skyrimo visų rūšių įmonėms, steigiančioms naujas darbo vietas;</text:p>
      <text:p text:style-name="P1252">–<text:tab/><text:s/>ekonominės plėtros programų tvirtinimo;</text:p>
      <text:p text:style-name="P1253">–<text:tab/><text:s/>savivaldybės strateginio planavimo dokumentų<text:s/>ir juos įgyvendinančių planavimo dokumentų rengimo ir įgyvendinimo;</text:p>
      <text:p text:style-name="P1254">–<text:tab/><text:s/>dalyvavimo rengiant ir įgyvendinant regionų plėtros planus;</text:p>
      <text:p text:style-name="P1255">–<text:tab/><text:s/>informacinės visuomenės plėtros įgyvendinimo;</text:p>
      <text:p text:style-name="P1256">–<text:tab/><text:s/>sąlygų verslo ir turizmo plėtrai sudarymo ir šios veiklos skatinimo;</text:p>
      <text:p text:style-name="P1257">–<text:tab/><text:s/>naudojimosi bankų kreditais, paskolų ėmimo ir teikimo, garantijų suteikimo ir laidavimo kreditoriams už savivaldybės valdomų įmonių imamas paskolas;</text:p>
      <text:p text:style-name="P1258">–<text:tab/><text:s/>tarybos sprendimų, turinčių įtaką biudžeto pajamoms ir išlaidoms, projektų;</text:p>
      <text:p text:style-name="P1259">–<text:tab/><text:s/>savivaldybės biudžetinių<text:s/>įstaigų, nuostatų ir darbo užmokesčio fondo;</text:p>
      <text:p text:style-name="P1260"><text:span text:style-name="T1261">–</text:span><text:span text:style-name="T1262"><text:tab/><text:s/>revizijų, nepriklausomo audito ir tikrinimų savivaldybės administracijoje, savivaldybės įmonėse, įstaigose ir organizacijose.</text:span></text:p>
      <text:p text:style-name="P1263">Papunkčio pakeitimai:</text:p>
      <text:p text:style-name="P1264"><text:span text:style-name="T1265">Nr.<text:s/></text:span><text:a xlink:href="https://www.e-tar.lt/portal/legalAct.html?documentId=04f994c0edab11ee9f5b8ffa077f9188" office:target-frame-name="_top" xlink:show="replace"><text:span text:style-name="T1266">T-29</text:span></text:a><text:span text:style-name="T1267">, 2024-03-28, paskelbta TAR 2024-03-29, i. k. 2024-05807</text:span></text:p>
      <text:p text:style-name="Normal"/>
      <text:p text:style-name="P1268"><text:span text:style-name="T1269">70.2</text:span><text:span text:style-name="T1270">.<text:s/></text:span><text:span text:style-name="T1271">Švietimo, kultūros ir sporto komitetas</text:span><text:span text:style-name="T1272"><text:s/>svarsto, rengia ir teikia išvadas ir pasiūlymus d</text:span><text:span text:style-name="T1273">ėl:</text:span></text:p>
      <text:p text:style-name="P1274">–<text:tab/><text:s/>pagalbos reformuojamai mokyklai įgyvendinti jos tikslus ir uždavinius;</text:p>
      <text:p text:style-name="P1275">–<text:tab/><text:s/>priešmokyklinio ugdymo, bendrojo lavinimo, profesinio mokymo ir profesinio orientavimo organizavimo, savivaldybės teritorijoje gyvenančių vaikų iki 16 metų mokymosi pagal privalomojo švietimo programas užtikrinimo, mokyklų (klasių), vykdančių bendrojo lavinimo programas ir skirtų šalies mokiniams, turintiems išskirtinių gabumų ar specialiųjų poreikių, išlaikymo;</text:p>
      <text:p text:style-name="P1276"><text:span text:style-name="T1277">–</text:span><text:span text:style-name="T1278"><text:tab/></text:span><text:span text:style-name="T1279"><text:s/></text:span><text:span text:style-name="T1280">švietimo pagalbos teikimo mokiniui, mokytojui, šeimai, mokyklai</text:span><text:span text:style-name="T1281">, vaiko minimaliosios priežiūros priemonių vykdymo organizavimo ir koordinavimo, prevencinių programų įgyvendinimo mokyklose užtikrinimo;</text:span></text:p>
      <text:p text:style-name="P1282">–<text:tab/><text:s/>bendrojo ugdymo mokyklų mokinių, gyvenančių kaimo gyvenamosiose vietovėse, neatlygintino pavėžėjimo į mokyklas ir į<text:s/>namus organizavimo;</text:p>
      <text:p text:style-name="P1283">–<text:tab/><text:s/>maitinimo paslaugų organizavimo teisės aktų nustatyta tvarka švietimo įstaigose, įgyvendinančiose mokymą pagal ikimokyklinio, priešmokyklinio ir bendrojo lavinimo programas;</text:p>
      <text:p text:style-name="P1284">–<text:tab/><text:s/>ikimokyklinio ugdymo, vaikų ir suaugusiųjų neformaliojo<text:s/>švietimo organizavimo, vaikų ir jaunimo užimtumo organizavimo;</text:p>
      <text:p text:style-name="P1285">–<text:tab/><text:s/>dalyvavimo vykdant vaiko teisių apsaugą, prevencinės pagalbos vaikui ir šeimai organizavimo ir užtikrinimo, švietimo įstaigų koordinavimo;</text:p>
      <text:p text:style-name="P1286">–<text:tab/><text:s/>gyventojų bendrosios kultūros ugdymo ir etnokultūros puoselėjimo (dalyvavimas kultūros plėtros projektuose, muziejų, teatrų, kultūros centrų ir kitų kultūros įstaigų veiklos priežiūros klausimai, savivaldybių viešųjų bibliotekų veiklos priežiūros klausimai);</text:p>
      <text:p text:style-name="P1287">–<text:tab/><text:s/>savivaldybės ilgalaikių kultūrinių, demografinių ir kitų programų projektų rengimo;</text:p>
      <text:p text:style-name="P1288">–<text:tab/><text:s/>etninės kultūros ir paveldo globos;</text:p>
      <text:p text:style-name="P1289">–<text:tab/><text:s/>Jaunimo politikos koncepcijos įgyvendinimo;</text:p>
      <text:p text:style-name="P1290">–<text:tab/><text:s/>savivaldybės gyvenamųjų vietovių herbų ir kitų simbolių tvirtinimo;</text:p>
      <text:p text:style-name="P1291">–<text:tab/><text:s/>savivaldybės apdovanojimų;</text:p>
      <text:p text:style-name="P1292">–<text:tab/><text:s/>kūno kultūros ir sporto plėtojimo, gyventojų poilsio organizavimo, sveikos gyvensenos propagavimo;</text:p>
      <text:p text:style-name="P1293">–<text:tab/><text:s/>gyventojų apklausų;</text:p>
      <text:p text:style-name="P1294"><text:span text:style-name="T1295">–</text:span><text:span text:style-name="T1296"><text:tab/><text:s/>savivaldybės ryšių su užsienio, valstybės institucijomis ir įstaigomis plėtojimo;</text:span><text:s/></text:p>
      <text:p text:style-name="P1297">Papunkčio pakeitimai:</text:p>
      <text:p text:style-name="P1298"><text:span text:style-name="T1299">Nr.<text:s/></text:span><text:a xlink:href="https://www.e-tar.lt/portal/legalAct.html?documentId=04f994c0edab11ee9f5b8ffa077f9188" office:target-frame-name="_top" xlink:show="replace"><text:span text:style-name="T1300">T-29</text:span></text:a><text:span text:style-name="T1301">, 2024-03-28, paskelbta TAR 2024-03-29, i. k. 2024-05807</text:span></text:p>
      <text:p text:style-name="Normal"/>
      <text:p text:style-name="P1302"><text:span text:style-name="T1303">70.3</text:span><text:span text:style-name="T1304">.<text:s/></text:span><text:span text:style-name="T1305">Sveikatos, šeimos ir socialinių reikalų</text:span><text:span text:style-name="T1306"><text:s/></text:span><text:span text:style-name="T1307">komitetas<text:s/></text:span><text:span text:style-name="T1308">svarsto, rengia ir teikia išvadas, pas</text:span><text:span text:style-name="T1309">iūlymus dėl:</text:span></text:p>
      <text:p text:style-name="P1310"><text:span text:style-name="T1311">–</text:span><text:span text:style-name="T1312"><text:tab/><text:s/></text:span><text:span text:style-name="T1313">gyventojų sveikatos priežiūros, sergamumo prevencijos, ligonių, neįgaliųjų ir senelių slaugos organizavimo, sanitarijos ir higienos reikalavimų laikymosi;</text:span></text:p>
      <text:p text:style-name="P1314"><text:span text:style-name="T1315">–</text:span><text:span text:style-name="T1316"><text:tab/><text:s/></text:span><text:span text:style-name="T1317">socialinių paslaugų planavimo, bendradarbiavimo su nevyriausybinėmis organizacijom</text:span><text:span text:style-name="T1318">is;</text:span></text:p>
      <text:p text:style-name="P1319"><text:span text:style-name="T1320">–</text:span><text:span text:style-name="T1321"><text:tab/><text:s/></text:span><text:span text:style-name="T1322">sveikatos priežiūros įstaigų teikiamų paslaugų koordinavimo;</text:span></text:p>
      <text:p text:style-name="P1323"><text:span text:style-name="T1324">–</text:span><text:span text:style-name="T1325"><text:tab/><text:s/></text:span><text:span text:style-name="T1326">sveikatinimo priemonių planavimo ir įgyvendinimo, paramos savivaldybės gyventojų sveikatos priežiūrai;</text:span></text:p>
      <text:p text:style-name="P1327"><text:span text:style-name="T1328">–</text:span><text:span text:style-name="T1329"><text:tab/><text:s/></text:span><text:span text:style-name="T1330">socialiai remtinų asmenų rūpybos, priežiūros ir aptarnavimo, labdaros renginių<text:s/></text:span><text:span text:style-name="T1331">organizavimo;</text:span></text:p>
      <text:p text:style-name="P1332"><text:span text:style-name="T1333">–</text:span><text:span text:style-name="T1334"><text:tab/><text:s/></text:span><text:span text:style-name="T1335">viešųjų asmens sveikatos priežiūros įstaigų finansinių atskaitomybių;</text:span></text:p>
      <text:p text:style-name="P1336"><text:span text:style-name="T1337">–</text:span><text:span text:style-name="T1338"><text:tab/><text:s/></text:span><text:span text:style-name="T1339">bendrųjų ilgalaikių socialinių, demografinių, nusikaltimų kontrolės ir prevencijos, sveikatos ir kitų programų projektų rengimo;</text:span></text:p>
      <text:p text:style-name="P1340"><text:span text:style-name="T1341">–</text:span><text:span text:style-name="T1342"><text:tab/><text:s/></text:span><text:span text:style-name="T1343">gyventojų užimtumo, kvalifikacijos</text:span><text:span text:style-name="T1344"><text:s/>įgijimo ir perkvalifikavimo, viešųjų ir sezoninių darbų organizavimo;<text:s/></text:span></text:p>
      <text:p text:style-name="P1345"><text:span text:style-name="T1346">–</text:span><text:span text:style-name="T1347"><text:tab/><text:s/></text:span><text:span text:style-name="T1348">darbo rinkos politikos priemonių ir gyventojų užimtumo programų rengimo ir įgyvendinimo;</text:span></text:p>
      <text:p text:style-name="P1349"><text:span text:style-name="T1350">–</text:span><text:span text:style-name="T1351"><text:tab/><text:s/></text:span><text:span text:style-name="T1352">valstybės socialinių programų tikslinių lėšų paskirstymo savivaldybės biudžetinėms įstaig</text:span><text:span text:style-name="T1353">oms;</text:span></text:p>
      <text:p text:style-name="P1354"><text:span text:style-name="T1355">–</text:span><text:span text:style-name="T1356"><text:tab/><text:s/></text:span><text:span text:style-name="T1357">socialinio būsto fondo formavimo;</text:span></text:p>
      <text:p text:style-name="P1358"><text:span text:style-name="T1359">–</text:span><text:span text:style-name="T1360"><text:tab/><text:s/></text:span><text:span text:style-name="T1361">savivaldybės socialinės plėtros programos tvirtinimo;</text:span></text:p>
      <text:p text:style-name="P1362"><text:span text:style-name="T1363">– sąlygų savivaldybės teritorijoje gyvenančių neįgaliųjų socialiniam integravimui į bendruomenę sudarymo;</text:span></text:p>
      <text:p text:style-name="P1364"><text:span text:style-name="T1365">70.4</text:span><text:span text:style-name="T1366">.<text:s/></text:span><text:span text:style-name="T1367">Aplinkos ir kaimo reikalų</text:span><text:span text:style-name="T1368"><text:s/></text:span><text:span text:style-name="T1369">komitetas</text:span><text:span text:style-name="T1370"><text:s/>svarsto, rengia ir teikia išvadas dėl:</text:span></text:p>
      <text:p text:style-name="P1371"><text:span text:style-name="T1372">–</text:span><text:span text:style-name="T1373"><text:tab/><text:s/></text:span><text:span text:style-name="T1374">seniūnijų steigimo ir jų skaičiaus, pavadinimų seniūnijoms suteikimo ir jų keitimo, teritorijų seniūnijoms priskyrimo, jų ribų nustatymo ir keitimo;</text:span></text:p>
      <text:p text:style-name="P1375"><text:span text:style-name="T1376">–</text:span><text:span text:style-name="T1377"><text:tab/></text:span><text:span text:style-name="T1378"><text:s/></text:span><text:span text:style-name="T1379">savivaldybės teritorijos raidos analizės, bendrųjų ilgalaikių</text:span><text:span text:style-name="T1380"><text:s/>ūkinių, ekologinių ir kitų programų projektų rengimo;</text:span></text:p>
      <text:p text:style-name="P1381"><text:span text:style-name="T1382">–</text:span><text:span text:style-name="T1383"><text:tab/><text:s/></text:span><text:span text:style-name="T1384">savivaldybės saugomų teritorijų steigimo, vietinės reikšmės gamtos ir kultūros paveldo objektų skelbimo savivaldybės saugomais, aplinkos apsaugos būklės gerinimo;</text:span></text:p>
      <text:p text:style-name="P1385"><text:span text:style-name="T1386">–</text:span><text:span text:style-name="T1387"><text:tab/><text:s/></text:span><text:span text:style-name="T1388">medžioklės plotų vienetų sudarym</text:span><text:span text:style-name="T1389">o ir jų ribų keitimo;</text:span></text:p>
      <text:p text:style-name="P1390"><text:span text:style-name="T1391">–</text:span><text:span text:style-name="T1392"><text:tab/><text:s/></text:span><text:span text:style-name="T1393">savivaldybės teritorijos ribų keitimo, savivaldybės pavadinimo suteikimo ir keitimo, gyvenamųjų vietovių sudarymo, jų pavadinimų, teritorijų ribų nustatymo ir keitimo, pavadinimų suteikimo gatvėms, aikštėms, pastatams, statiniams i</text:span><text:span text:style-name="T1394">r kitiems savivaldybei nuosavybės teise priklausantiems objektams;</text:span></text:p>
      <text:p text:style-name="P1395"><text:span text:style-name="T1396">–</text:span><text:span text:style-name="T1397"><text:tab/><text:s/></text:span><text:span text:style-name="T1398">želdinių apsaugos, miesto ir kitų gyvenamųjų vietovių tvarkymo, atliekų tvarkymo ir aplinkos apsaugos, gyvūnų laikymo, prekybos turgavietėse ir kitų taisyklių, už kurių pažeidimą įstatym</text:span><text:span text:style-name="T1399">ais nustatyta administracinė atsakomybė;</text:span></text:p>
      <text:p text:style-name="P1400"><text:span text:style-name="T1401">–</text:span><text:span text:style-name="T1402"><text:tab/><text:s/></text:span><text:span text:style-name="T1403">kaimo plėtros priemonių įgyvendinimo;</text:span></text:p>
      <text:p text:style-name="P1404"><text:span text:style-name="T1405">–</text:span><text:span text:style-name="T1406"><text:tab/><text:s/></text:span><text:span text:style-name="T1407">kraštovaizdžio, nekilnojamųjų kultūros vertybių ir savivaldybės įsteigtų saugomų teritorijų tvarkymo ir apsaugos;</text:span></text:p>
      <text:p text:style-name="P1408"><text:span text:style-name="T1409">–</text:span><text:span text:style-name="T1410"><text:tab/><text:s/></text:span><text:span text:style-name="T1411">savivaldybės teritorijos ir jos dalių bendrųjų planų r</text:span><text:span text:style-name="T1412">engimo ir keitimo, teritorijų planavimo dokumentų tvirtinimo;</text:span></text:p>
      <text:p text:style-name="P1413"><text:span text:style-name="T1414">–</text:span><text:span text:style-name="T1415"><text:tab/><text:s/></text:span><text:span text:style-name="T1416">aplinkos kokybės gerinimo ir apsaugos, aplinko monitoringo;</text:span></text:p>
      <text:p text:style-name="P1417"><text:span text:style-name="T1418">–</text:span><text:span text:style-name="T1419"><text:tab/><text:s/></text:span><text:span text:style-name="T1420">komunalinių atliekų tvarkymo sistemų diegimo, antrinių žaliavų surinkimo ir perdirbimo organizavimo, sąvartynų įrengimo ir ekspl</text:span><text:span text:style-name="T1421">oatavimo;</text:span></text:p>
      <text:p text:style-name="P1422"><text:span text:style-name="T1423">–</text:span><text:span text:style-name="T1424"><text:tab/><text:s/></text:span><text:span text:style-name="T1425">socialinės ir gamybos infrastruktūros objektų projektavimo, statybos ir eksploatavimo;</text:span></text:p>
      <text:p text:style-name="P1426"><text:span text:style-name="T1427">–</text:span><text:span text:style-name="T1428"><text:tab/><text:s/></text:span><text:span text:style-name="T1429">savivaldybės aplinkos apsaugos politikos;</text:span></text:p>
      <text:p text:style-name="P1430"><text:span text:style-name="T1431">–</text:span><text:span text:style-name="T1432"><text:tab/><text:s/></text:span><text:span text:style-name="T1433">kelių fondo, melioracijai skirtų lėšų naudojimo;</text:span></text:p>
      <text:p text:style-name="P1434"><text:span text:style-name="T1435">–</text:span><text:span text:style-name="T1436"><text:tab/><text:s/></text:span><text:span text:style-name="T1437">vietinės reikšmės kelių ir gatvių priežiūros, taisymo, t</text:span><text:span text:style-name="T1438">iesimo ir saugaus eismo sąlygų užtikrinimo;</text:span></text:p>
      <text:p text:style-name="P1439"><text:span text:style-name="T1440">–</text:span><text:span text:style-name="T1441"><text:tab/><text:s/></text:span><text:span text:style-name="T1442">finansinių lengvatų suteikimo ūkininkams, žemės ūkio įmonėms;</text:span></text:p>
      <text:p text:style-name="P1443">–<text:tab/><text:s/>bendradarbiavimo užtikrinant viešąją tvarką, kuriant ir įgyvendinant nusikaltimų prevencijos priemones;</text:p>
      <text:p text:style-name="P1444"><text:span text:style-name="T1445">–</text:span><text:span text:style-name="T1446"><text:tab/><text:s/></text:span><text:span text:style-name="T1447">prekybos ir kitų paslaugų teikimo tva</text:span><text:span text:style-name="T1448">rkos savivaldybių ar jų valdomų įmonių administruojamose turgavietėse ir viešose vietose nustatymo;</text:span></text:p>
      <text:p text:style-name="P1449"><text:span text:style-name="T1450">– ritualinių paslaugų teikimo ir kapinių priežiūros užtikrinimo;</text:span></text:p>
      <text:p text:style-name="P1451"><text:span text:style-name="T1452">– valstybinių parkų valdymo;</text:span></text:p>
      <text:p text:style-name="P1453"><text:span text:style-name="T1454">70.5</text:span><text:span text:style-name="T1455">.<text:s/></text:span><text:span text:style-name="T1456">K</text:span><text:span text:style-name="T1457">o</text:span><text:span text:style-name="T1458">n</text:span><text:span text:style-name="T1459">t</text:span><text:span text:style-name="T1460">r</text:span><text:span text:style-name="T1461">olės k</text:span><text:span text:style-name="T1462">o</text:span><text:span text:style-name="T1463">m</text:span><text:span text:style-name="T1464">i</text:span><text:span text:style-name="T1465">t</text:span><text:span text:style-name="T1466">e</text:span><text:span text:style-name="T1467">tas:</text:span></text:p>
      <text:p text:style-name="P1468"><text:span text:style-name="T1469">– siūlo tarybai Lietuvos<text:s/></text:span><text:span text:style-name="T1470">Respublikos valstybės tarnybos įstatymo nustatyta tvarka skelbti konkursą į Savivaldybės kontrolieriaus pareigas ar skirti Savivaldybės kontrolierių antrai kadencijai be konkurso, skatinti ir apdovanoti, skirti priemoką, skirti tarnybinę nuobaudą, nušalint</text:span><text:span text:style-name="T1471">i nuo pareigų arba</text:span><text:span text:style-name="T1472"><text:s/></text:span><text:span text:style-name="T1473">atleisti Savivaldybės kontrolierių, kai yra įstatymuose nurodyti atleidimo iš valstybės tarnybos pagrindai;</text:span></text:p>
      <text:p text:style-name="P1474"><text:span text:style-name="T1475">– svarsto Kontrolės ir audito tarnybos kitų metų veiklos plano projektą ir teikia pasiūlymus dėl šio plano projekto pildymo ar pa</text:span><text:span text:style-name="T1476">keitimo. Savivaldybės kontrolierius kitų metų veiklos plano projektą Kontrolės komitetui pateikia iki einamųjų metų spalio 20 d., o Kontrolės komitetas iki einamųjų metų lapkričio 5 d. grąžina šį plano projektą (su komiteto posėdžio protokolo išrašu) Saviv</text:span><text:span text:style-name="T1477">aldybės kontrolieriui tvirtinti;</text:span></text:p>
      <text:p text:style-name="P1478"><text:span text:style-name="T1479">–</text:span><text:span text:style-name="T1480"><text:s/></text:span><text:span text:style-name="T1481">įve</text:span><text:span text:style-name="T1482">r</text:span><text:span text:style-name="T1483">t</text:span><text:span text:style-name="T1484">i</text:span><text:span text:style-name="T1485">na K</text:span><text:span text:style-name="T1486">o</text:span><text:span text:style-name="T1487">ntrol</text:span><text:span text:style-name="T1488">ė</text:span><text:span text:style-name="T1489">s ir<text:s/></text:span><text:span text:style-name="T1490">a</text:span><text:span text:style-name="T1491">udi</text:span><text:span text:style-name="T1492">t</text:span><text:span text:style-name="T1493">o</text:span><text:span text:style-name="T1494"><text:s/></text:span><text:span text:style-name="T1495">ta</text:span><text:span text:style-name="T1496">r</text:span><text:span text:style-name="T1497">n</text:span><text:span text:style-name="T1498">y</text:span><text:span text:style-name="T1499">bos</text:span><text:span text:style-name="T1500"><text:s/></text:span><text:span text:style-name="T1501">a</text:span><text:span text:style-name="T1502">tein</text:span><text:span text:style-name="T1503">a</text:span><text:span text:style-name="T1504">n</text:span><text:span text:style-name="T1505">č</text:span><text:span text:style-name="T1506">ių<text:s/></text:span><text:span text:style-name="T1507">m</text:span><text:span text:style-name="T1508">e</text:span><text:span text:style-name="T1509">tų veiklos</text:span><text:span text:style-name="T1510"><text:s/></text:span><text:span text:style-name="T1511">planui<text:s/></text:span><text:span text:style-name="T1512">v</text:span><text:span text:style-name="T1513">y</text:span><text:span text:style-name="T1514">k</text:span><text:span text:style-name="T1515">d</text:span><text:span text:style-name="T1516">y</text:span><text:span text:style-name="T1517">ti ir darbo užmokesčiui r</text:span><text:span text:style-name="T1518">e</text:span><text:span text:style-name="T1519">ikalin</text:span><text:span text:style-name="T1520">g</text:span><text:span text:style-name="T1521">us</text:span><text:span text:style-name="T1522"><text:s/>biudžeto<text:s/></text:span><text:span text:style-name="T1523">a</text:span><text:span text:style-name="T1524">si</text:span><text:span text:style-name="T1525">g</text:span><text:span text:style-name="T1526">n</text:span><text:span text:style-name="T1527">a</text:span><text:span text:style-name="T1528">vi</text:span><text:span text:style-name="T1529">m</text:span><text:span text:style-name="T1530">us ir išv</text:span><text:span text:style-name="T1531">a</text:span><text:span text:style-name="T1532">dą</text:span><text:span text:style-name="T1533"><text:s/></text:span><text:span text:style-name="T1534">d</text:span><text:span text:style-name="T1535">ė</text:span><text:span text:style-name="T1536">l<text:s/></text:span><text:span text:style-name="T1537">j</text:span><text:span text:style-name="T1538">ų teikia<text:s/></text:span><text:span text:style-name="T1539">Savivaldybės<text:s/></text:span><text:span text:style-name="T1540">t</text:span><text:span text:style-name="T1541">a</text:span><text:span text:style-name="T1542">r</text:span><text:span text:style-name="T1543">y</text:span><text:span text:style-name="T1544">b</text:span><text:span text:style-name="T1545">a</text:span><text:span text:style-name="T1546">i;<text:s/></text:span></text:p>
      <text:p text:style-name="P1547"><text:span text:style-name="T1548">–</text:span><text:span text:style-name="T1549"><text:s/></text:span><text:span text:style-name="T1550">sva</text:span><text:span text:style-name="T1551">r</text:span><text:span text:style-name="T1552">sto<text:s/></text:span><text:span text:style-name="T1553">K</text:span><text:span text:style-name="T1554">ontrolės ir<text:s/></text:span><text:span text:style-name="T1555">a</text:span><text:span text:style-name="T1556">udi</text:span><text:span text:style-name="T1557">t</text:span><text:span text:style-name="T1558">o ta</text:span><text:span text:style-name="T1559">r</text:span><text:span text:style-name="T1560">n</text:span><text:span text:style-name="T1561">y</text:span><text:span text:style-name="T1562">bos metinių ataskaitų rinkinį, jų pagrindu rengia ir teikia<text:s/></text:span><text:span text:style-name="T1563">Savivaldybės<text:s/></text:span><text:span text:style-name="T1564">tarybai išvadas dėl Kontrolės ir audito tarnybos veiklos;<text:s/></text:span></text:p>
      <text:p text:style-name="P1565"><text:span text:style-name="T1566">–</text:span><text:span text:style-name="T1567"><text:tab/>svarsto Kontrolės ir audito tarnybos atliktų auditų ataskaitas ir jų išvadų pagrindu rengia ir teikia<text:s/></text:span><text:span text:style-name="T1568">Savivaldybės<text:s/></text:span><text:span text:style-name="T1569">tarybai</text:span><text:span text:style-name="T1570"><text:s/>išvadas dėl Savivaldybės turto ir lėšų naudojimo teisėtumo, tikslingumo ir efektyvumo;</text:span></text:p>
      <text:p text:style-name="P1571"><text:span text:style-name="T1572">–</text:span><text:span text:style-name="T1573"><text:s/></text:span><text:span text:style-name="T1574">siū</text:span><text:span text:style-name="T1575">l</text:span><text:span text:style-name="T1576">o<text:s/></text:span><text:span text:style-name="T1577">Savivaldybės<text:s/></text:span><text:span text:style-name="T1578">t</text:span><text:span text:style-name="T1579">a</text:span><text:span text:style-name="T1580">r</text:span><text:span text:style-name="T1581">y</text:span><text:span text:style-name="T1582">b</text:span><text:span text:style-name="T1583">a</text:span><text:span text:style-name="T1584">i</text:span><text:span text:style-name="T1585"><text:s/></text:span><text:span text:style-name="T1586">a</text:span><text:span text:style-name="T1587">t</text:span><text:span text:style-name="T1588">l</text:span><text:span text:style-name="T1589">ik</text:span><text:span text:style-name="T1590">t</text:span><text:span text:style-name="T1591">i nep</text:span><text:span text:style-name="T1592">r</text:span><text:span text:style-name="T1593">ik</text:span><text:span text:style-name="T1594">l</text:span><text:span text:style-name="T1595">a</text:span><text:span text:style-name="T1596">usomą</text:span><text:span text:style-name="T1597"><text:s/></text:span><text:span text:style-name="T1598">Saviv</text:span><text:span text:style-name="T1599">a</text:span><text:span text:style-name="T1600">l</text:span><text:span text:style-name="T1601">d</text:span><text:span text:style-name="T1602">y</text:span><text:span text:style-name="T1603">b</text:span><text:span text:style-name="T1604">ė</text:span><text:span text:style-name="T1605">s<text:s/></text:span><text:span text:style-name="T1606">t</text:span><text:span text:style-name="T1607">u</text:span><text:span text:style-name="T1608">r</text:span><text:span text:style-name="T1609">to<text:s/></text:span><text:span text:style-name="T1610">i</text:span><text:span text:style-name="T1611">r l</text:span><text:span text:style-name="T1612">ė</text:span><text:span text:style-name="T1613">šų n</text:span><text:span text:style-name="T1614">a</text:span><text:span text:style-name="T1615">udoj</text:span><text:span text:style-name="T1616">i</text:span><text:span text:style-name="T1617">mo</text:span><text:span text:style-name="T1618"><text:s/></text:span><text:span text:style-name="T1619">ir S</text:span><text:span text:style-name="T1620">a</text:span><text:span text:style-name="T1621">vival</text:span><text:span text:style-name="T1622">d</text:span><text:span text:style-name="T1623">y</text:span><text:span text:style-name="T1624">b</text:span><text:span text:style-name="T1625">ė</text:span><text:span text:style-name="T1626">s v</text:span><text:span text:style-name="T1627">e</text:span><text:span text:style-name="T1628">ik</text:span><text:span text:style-name="T1629">l</text:span><text:span text:style-name="T1630">os a</text:span><text:span text:style-name="T1631">u</text:span><text:span text:style-name="T1632">di</text:span><text:span text:style-name="T1633">t</text:span><text:span text:style-name="T1634">ą</text:span><text:span text:style-name="T1635">, teikia s</text:span><text:span text:style-name="T1636">a</text:span><text:span text:style-name="T1637">v</text:span><text:span text:style-name="T1638">o išvad</text:span><text:span text:style-name="T1639">a</text:span><text:span text:style-name="T1640">s dėl<text:s/></text:span><text:span text:style-name="T1641">a</text:span><text:span text:style-name="T1642">udi</text:span><text:span text:style-name="T1643">t</text:span><text:span text:style-name="T1644">o r</text:span><text:span text:style-name="T1645">e</text:span><text:span text:style-name="T1646">z</text:span><text:span text:style-name="T1647">ul</text:span><text:span text:style-name="T1648">t</text:span><text:span text:style-name="T1649">a</text:span><text:span text:style-name="T1650">tų;</text:span></text:p>
      <text:p text:style-name="P1651"><text:span text:style-name="T1652">–</text:span><text:span text:style-name="T1653"><text:s/></text:span><text:span text:style-name="T1654">p</text:span><text:span text:style-name="T1655">e</text:span><text:span text:style-name="T1656">riodiškai<text:s/></text:span><text:span text:style-name="T1657">(</text:span><text:span text:style-name="T1658">k</text:span><text:span text:style-name="T1659">a</text:span><text:span text:style-name="T1660">r</text:span><text:span text:style-name="T1661">t</text:span><text:span text:style-name="T1662">ą</text:span><text:span text:style-name="T1663"><text:s/></text:span><text:span text:style-name="T1664">p</text:span><text:span text:style-name="T1665">e</text:span><text:span text:style-name="T1666">r<text:s/></text:span><text:span text:style-name="T1667">ke</text:span><text:span text:style-name="T1668">tv</text:span><text:span text:style-name="T1669">i</text:span><text:span text:style-name="T1670">rtį) sv</text:span><text:span text:style-name="T1671">a</text:span><text:span text:style-name="T1672">rsto, k</text:span><text:span text:style-name="T1673">a</text:span><text:span text:style-name="T1674">i</text:span><text:span text:style-name="T1675">p<text:s/></text:span><text:span text:style-name="T1676">v</text:span><text:span text:style-name="T1677">y</text:span><text:span text:style-name="T1678">k</text:span><text:span text:style-name="T1679">d</text:span><text:span text:style-name="T1680">omas<text:s/></text:span><text:span text:style-name="T1681">S</text:span><text:span text:style-name="T1682">a</text:span><text:span text:style-name="T1683">vival</text:span><text:span text:style-name="T1684">d</text:span><text:span text:style-name="T1685">y</text:span><text:span text:style-name="T1686">b</text:span><text:span text:style-name="T1687">ė</text:span><text:span text:style-name="T1688">s</text:span><text:span text:style-name="T1689"><text:s/></text:span><text:span text:style-name="T1690">Kont</text:span><text:span text:style-name="T1691">r</text:span><text:span text:style-name="T1692">olės ir<text:s/></text:span><text:span text:style-name="T1693">a</text:span><text:span text:style-name="T1694">udi</text:span><text:span text:style-name="T1695">t</text:span><text:span text:style-name="T1696">o ta</text:span><text:span text:style-name="T1697">r</text:span><text:span text:style-name="T1698">n</text:span><text:span text:style-name="T1699">y</text:span><text:span text:style-name="T1700">bos<text:s/></text:span><text:span text:style-name="T1701">v</text:span><text:span text:style-name="T1702">e</text:span><text:span text:style-name="T1703">ik</text:span><text:span text:style-name="T1704">l</text:span><text:span text:style-name="T1705">os</text:span><text:span text:style-name="T1706"><text:s/></text:span><text:span text:style-name="T1707">plan</text:span><text:span text:style-name="T1708">a</text:span><text:span text:style-name="T1709">s,</text:span><text:span text:style-name="T1710"><text:s/></text:span><text:span text:style-name="T1711">Kontrolės ir audito tarnybos ar</text:span><text:span text:style-name="T1712"><text:s/></text:span><text:span text:style-name="T1713">savo</text:span><text:span text:style-name="T1714"><text:s/></text:span><text:span text:style-name="T1715">in</text:span><text:span text:style-name="T1716">i</text:span><text:span text:style-name="T1717">c</text:span><text:span text:style-name="T1718">ia</text:span><text:span text:style-name="T1719">t</text:span><text:span text:style-name="T1720">y</text:span><text:span text:style-name="T1721">va</text:span><text:span text:style-name="T1722"><text:s/></text:span><text:span text:style-name="T1723">išk</text:span><text:span text:style-name="T1724">l</text:span><text:span text:style-name="T1725">a</text:span><text:span text:style-name="T1726">uso inst</text:span><text:span text:style-name="T1727">i</text:span><text:span text:style-name="T1728">tucijų,<text:s/></text:span><text:span text:style-name="T1729">į</text:span><text:span text:style-name="T1730">stai</text:span><text:span text:style-name="T1731">g</text:span><text:span text:style-name="T1732">ų ir į</text:span><text:span text:style-name="T1733">m</text:span><text:span text:style-name="T1734">onių vadovus d</text:span><text:span text:style-name="T1735">ė</text:span><text:span text:style-name="T1736">l</text:span><text:span text:style-name="T1737"><text:s/></text:span><text:span text:style-name="T1738">Kontrolės ir<text:s/></text:span><text:span text:style-name="T1739">a</text:span><text:span text:style-name="T1740">u</text:span><text:span text:style-name="T1741">d</text:span><text:span text:style-name="T1742">i</text:span><text:span text:style-name="T1743">t</text:span><text:span text:style-name="T1744">o</text:span><text:span text:style-name="T1745"><text:s/></text:span><text:span text:style-name="T1746">ta</text:span><text:span text:style-name="T1747">r</text:span><text:span text:style-name="T1748">n</text:span><text:span text:style-name="T1749">y</text:span><text:span text:style-name="T1750">bos<text:s/></text:span><text:span text:style-name="T1751">a</text:span><text:span text:style-name="T1752">t</text:span><text:span text:style-name="T1753">l</text:span><text:span text:style-name="T1754">ik</text:span><text:span text:style-name="T1755">t</text:span><text:span text:style-name="T1756">o<text:s/></text:span><text:span text:style-name="T1757">atitikties, fin</text:span><text:span text:style-name="T1758">a</text:span><text:span text:style-name="T1759">n</text:span><text:span text:style-name="T1760">sin</text:span><text:span text:style-name="T1761">i</text:span><text:span text:style-name="T1762">o ir v</text:span><text:span text:style-name="T1763">e</text:span><text:span text:style-name="T1764">ik</text:span><text:span text:style-name="T1765">l</text:span><text:span text:style-name="T1766">os a</text:span><text:span text:style-name="T1767">u</text:span><text:span text:style-name="T1768">di</text:span><text:span text:style-name="T1769">t</text:span><text:span text:style-name="T1770">o metu nust</text:span><text:span text:style-name="T1771">a</text:span><text:span text:style-name="T1772">t</text:span><text:span text:style-name="T1773">y</text:span><text:span text:style-name="T1774">tų<text:s/></text:span><text:span text:style-name="T1775">t</text:span><text:span text:style-name="T1776">rūkumų</text:span><text:span text:style-name="T1777"><text:s/></text:span><text:span text:style-name="T1778">a</text:span><text:span text:style-name="T1779">r</text:span><text:span text:style-name="T1780"><text:s/></text:span><text:span text:style-name="T1781">teisės<text:s/></text:span><text:span text:style-name="T1782">a</text:span><text:span text:style-name="T1783">ktų p</text:span><text:span text:style-name="T1784">aže</text:span><text:span text:style-name="T1785">id</text:span><text:span text:style-name="T1786">i</text:span><text:span text:style-name="T1787">mų</text:span><text:span text:style-name="T1788"><text:s/></text:span><text:span text:style-name="T1789">p</text:span><text:span text:style-name="T1790">a</text:span><text:span text:style-name="T1791">šal</text:span><text:span text:style-name="T1792">i</text:span><text:span text:style-name="T1793">ni</text:span><text:span text:style-name="T1794">m</text:span><text:span text:style-name="T1795">o, pri</text:span><text:span text:style-name="T1796">re</text:span><text:span text:style-name="T1797">ikus kreip</text:span><text:span text:style-name="T1798">i</text:span><text:span text:style-name="T1799">a</text:span><text:span text:style-name="T1800">si pagal kompetenciją į</text:span><text:span text:style-name="T1801"><text:s/></text:span><text:span text:style-name="T1802">Savivaldybės<text:s/></text:span><text:span text:style-name="T1803">merą ir (ar) tarybą d</text:span><text:span text:style-name="T1804">ė</text:span><text:span text:style-name="T1805">l Kont</text:span><text:span text:style-name="T1806">r</text:span><text:span text:style-name="T1807">olės ir audito tarnybos r</text:span><text:span text:style-name="T1808">e</text:span><text:span text:style-name="T1809">ikal</text:span><text:span text:style-name="T1810">a</text:span><text:span text:style-name="T1811">vi</text:span><text:span text:style-name="T1812">m</text:span><text:span text:style-name="T1813">ų</text:span><text:span text:style-name="T1814"><text:s/>į</text:span><text:span text:style-name="T1815">v</text:span><text:span text:style-name="T1816">y</text:span><text:span text:style-name="T1817">kd</text:span><text:span text:style-name="T1818">y</text:span><text:span text:style-name="T1819">mo;<text:s/></text:span></text:p>
      <text:p text:style-name="P1820"><text:span text:style-name="T1821">– dirba pagal<text:s/></text:span><text:span text:style-name="T1822">Savivaldybės<text:s/></text:span><text:span text:style-name="T1823">tarybos patvirtintą veiklos programą ir kiekvienų metų pradžioje</text:span><text:span text:style-name="T1824"><text:s/></text:span><text:span text:style-name="T1825">už savo veiklą atsiskaito<text:s/></text:span><text:span text:style-name="T1826">Savivaldybės<text:s/></text:span><text:span text:style-name="T1827">tarybai.<text:s/></text:span><text:span text:style-name="T1828">Savivaldybės<text:s/></text:span><text:span text:style-name="T1829">taryba Kontrolės komiteto veiklos programą patvirtina per vieną mėnesį nuo Kontrolės komiteto sudarymo, o kai Kontrol</text:span><text:span text:style-name="T1830">ės komitetas sudarytas, – per vieną mėnesį nuo kalendorinių metų pradžios.<text:s/></text:span><text:span text:style-name="T1831">Savivaldybės<text:s/></text:span><text:span text:style-name="T1832">taryba priima sprendimą dėl Kontrolės komiteto ataskaitos patvirtinimo;</text:span></text:p>
      <text:p text:style-name="P1833"><text:span text:style-name="T1834">– nagrinėja iš asmenų gaunamus pranešimus ir pareiškimus apie Savivaldybės administracijos, Savi</text:span><text:span text:style-name="T1835">valdybės valdomų įmonių, Savivaldybės įstaigų ir jų vadovų veiklą ir teikia dėl jų siūlymus pagal kompetenciją<text:s/></text:span><text:span text:style-name="T1836">Savivaldybės<text:s/></text:span><text:span text:style-name="T1837">merui ar<text:s/></text:span><text:span text:style-name="T1838">Savivaldybės<text:s/></text:span><text:span text:style-name="T1839">tarybai<text:s/></text:span><text:span text:style-name="T1840">arba persiunčia juos nagrinėti kompetentingoms institucijoms ar įstaigoms</text:span><text:span text:style-name="T1841">.</text:span><text:s/></text:p>
      <text:p text:style-name="P1842">Papunkčio pakeitimai:</text:p>
      <text:p text:style-name="P1843"><text:span text:style-name="T1844">Nr.<text:s/></text:span><text:a xlink:href="https://www.e-tar.lt/portal/legalAct.html?documentId=04f994c0edab11ee9f5b8ffa077f9188" office:target-frame-name="_top" xlink:show="replace"><text:span text:style-name="T1845">T-29</text:span></text:a><text:span text:style-name="T1846">, 2024-03-28, paskelbta TAR 2024-03-29, i. k. 2024-05807</text:span></text:p>
      <text:p text:style-name="P1847"><text:span text:style-name="T1848">Nr.<text:s/></text:span><text:a xlink:href="https://www.e-tar.lt/portal/legalAct.html?documentId=7b140ac6ad9811ef90b5ee8931e5ce5e" office:target-frame-name="_top" xlink:show="replace"><text:span text:style-name="T1849">T-198</text:span></text:a><text:span text:style-name="T1850">, 2024-11-28, paskelbta TAR 2024-11-29, i. k. 2024-20857</text:span></text:p>
      <text:p text:style-name="Normal"/>
      <text:p text:style-name="P1851"><text:span text:style-name="T1852">V</text:span><text:span text:style-name="T1853"><text:s/>SKYRIUS</text:span></text:p>
      <text:p text:style-name="P1854"><text:span text:style-name="T1855">KOMISIJŲ SUDARYMO TVARKA<text:s/></text:span></text:p>
      <text:p text:style-name="Normal"/>
      <text:p text:style-name="P1856"><text:span text:style-name="T1857">71</text:span><text:span text:style-name="T1858">. T</text:span><text:span text:style-name="T1859">a</text:span><text:span text:style-name="T1860">r</text:span><text:span text:style-name="T1861">y</text:span><text:span text:style-name="T1862">ba</text:span><text:span text:style-name="T1863"><text:s/></text:span><text:span text:style-name="T1864">s</text:span><text:span text:style-name="T1865">a</text:span><text:span text:style-name="T1866">v</text:span><text:span text:style-name="T1867">o įgalio</text:span><text:span text:style-name="T1868">j</text:span><text:span text:style-name="T1869">i</text:span><text:span text:style-name="T1870">m</text:span><text:span text:style-name="T1871">ų laikui</text:span><text:span text:style-name="T1872"><text:s/></text:span><text:span text:style-name="T1873">suda</text:span><text:span text:style-name="T1874">r</text:span><text:span text:style-name="T1875">o Etikos kom</text:span><text:span text:style-name="T1876">i</text:span><text:span text:style-name="T1877">si</text:span><text:span text:style-name="T1878">j</text:span><text:span text:style-name="T1879">ą ir Antikorupcijos komisiją</text:span><text:span text:style-name="T1880">. Etikos komisijos sudarymo tvarka nustatyta Vietos savivaldos įstatymo 23 straipsnyje, Antikorupcijos komisijos – 24 straipsnyje.<text:s/></text:span></text:p>
      <text:p text:style-name="P1881"><text:span text:style-name="T1882">72</text:span><text:span text:style-name="T1883">.<text:s/></text:span><text:span text:style-name="T1884">Savivaldybės<text:s/></text:span><text:span text:style-name="T1885">t</text:span><text:span text:style-name="T1886">arybos sprendimu arba<text:s/></text:span><text:span text:style-name="T1887">Savivaldybės<text:s/></text:span><text:span text:style-name="T1888">mero siūlymu, gali būti sudaromos ir kitos nuolatinės (tos kadencij</text:span><text:span text:style-name="T1889">os laikotarpiui) ir laikinosios (atskiriems klausimams nagrinėti) komisijos. Jų veiklos nuostatus tvirtina taryba. Deleguojant<text:s/></text:span><text:span text:style-name="T1890">Savivaldybės</text:span><text:span text:style-name="T1891"><text:s/>tarybos narius į komisijas, sudaromas iš<text:s/></text:span><text:span text:style-name="T1892">Savivaldybės<text:s/></text:span><text:span text:style-name="T1893">tarybos narių, laikomasi proporcinio<text:s/></text:span><text:span text:style-name="T1894">Savivaldybės<text:s/></text:span><text:span text:style-name="T1895">tarybos daug</text:span><text:span text:style-name="T1896">umos ir mažumos atstovavimo principo</text:span><text:span text:style-name="T1897">.</text:span><text:s/></text:p>
      <text:p text:style-name="P1898">Punkto pakeitimai:</text:p>
      <text:p text:style-name="P1899"><text:span text:style-name="T1900">Nr.<text:s/></text:span><text:a xlink:href="https://www.e-tar.lt/portal/legalAct.html?documentId=7b140ac6ad9811ef90b5ee8931e5ce5e" office:target-frame-name="_top" xlink:show="replace"><text:span text:style-name="T1901">T-198</text:span></text:a><text:span text:style-name="T1902">, 2024-11-28, paskelbta TAR 2024-11-29, i. k. 2024-20857</text:span></text:p>
      <text:p text:style-name="Normal"/>
      <text:p text:style-name="P1903"><text:span text:style-name="T1904">73</text:span><text:span text:style-name="T1905">. Nuol</text:span><text:span text:style-name="T1906">a</text:span><text:span text:style-name="T1907">t</text:span><text:span text:style-name="T1908">i</text:span><text:span text:style-name="T1909">nių ko</text:span><text:span text:style-name="T1910">m</text:span><text:span text:style-name="T1911">is</text:span><text:span text:style-name="T1912">i</text:span><text:span text:style-name="T1913">jų sud</text:span><text:span text:style-name="T1914">a</text:span><text:span text:style-name="T1915">r</text:span><text:span text:style-name="T1916">y</text:span><text:span text:style-name="T1917">mo<text:s/></text:span><text:span text:style-name="T1918">t</text:span><text:span text:style-name="T1919">v</text:span><text:span text:style-name="T1920">a</text:span><text:span text:style-name="T1921">rk</text:span><text:span text:style-name="T1922">a</text:span><text:span text:style-name="T1923">:</text:span></text:p>
      <text:p text:style-name="P1924"><text:span text:style-name="T1925">73.1</text:span><text:span text:style-name="T1926">. t</text:span><text:span text:style-name="T1927">a</text:span><text:span text:style-name="T1928">r</text:span><text:span text:style-name="T1929">y</text:span><text:span text:style-name="T1930">bos spr</text:span><text:span text:style-name="T1931">e</text:span><text:span text:style-name="T1932">ndi</text:span><text:span text:style-name="T1933">m</text:span><text:span text:style-name="T1934">e</text:span><text:span text:style-name="T1935"><text:s/></text:span><text:span text:style-name="T1936">d</text:span><text:span text:style-name="T1937">ė</text:span><text:span text:style-name="T1938">l ko</text:span><text:span text:style-name="T1939">m</text:span><text:span text:style-name="T1940">is</text:span><text:span text:style-name="T1941">i</text:span><text:span text:style-name="T1942">jos<text:s/></text:span><text:span text:style-name="T1943">s</text:span><text:span text:style-name="T1944">ud</text:span><text:span text:style-name="T1945">a</text:span><text:span text:style-name="T1946">r</text:span><text:span text:style-name="T1947">y</text:span><text:span text:style-name="T1948">m</text:span><text:span text:style-name="T1949">o turi būti nuro</text:span><text:span text:style-name="T1950">d</text:span><text:span text:style-name="T1951">y</text:span><text:span text:style-name="T1952">tas tikslus</text:span><text:span text:style-name="T1953"><text:s/></text:span><text:span text:style-name="T1954">kom</text:span><text:span text:style-name="T1955">i</text:span><text:span text:style-name="T1956">si</text:span><text:span text:style-name="T1957">j</text:span><text:span text:style-name="T1958">os p</text:span><text:span text:style-name="T1959">a</text:span><text:span text:style-name="T1960">v</text:span><text:span text:style-name="T1961">a</text:span><text:span text:style-name="T1962">din</text:span><text:span text:style-name="T1963">i</text:span><text:span text:style-name="T1964">mas, komisi</text:span><text:span text:style-name="T1965">j</text:span><text:span text:style-name="T1966">os<text:s/></text:span><text:span text:style-name="T1967">n</text:span><text:span text:style-name="T1968">a</text:span><text:span text:style-name="T1969">ri</text:span><text:span text:style-name="T1970">a</text:span><text:span text:style-name="T1971">i, ko</text:span><text:span text:style-name="T1972">m</text:span><text:span text:style-name="T1973">is</text:span><text:span text:style-name="T1974">i</text:span><text:span text:style-name="T1975">jos p</text:span><text:span text:style-name="T1976">i</text:span><text:span text:style-name="T1977">rmini</text:span><text:span text:style-name="T1978">n</text:span><text:span text:style-name="T1979">k</text:span><text:span text:style-name="T1980">a</text:span><text:span text:style-name="T1981">s, jei kituose t</text:span><text:span text:style-name="T1982">e</text:span><text:span text:style-name="T1983">isės<text:s/></text:span><text:span text:style-name="T1984">a</text:span><text:span text:style-name="T1985">k</text:span><text:span text:style-name="T1986">t</text:span><text:span text:style-name="T1987">uose</text:span><text:span text:style-name="T1988"><text:s/></text:span><text:span text:style-name="T1989">n</text:span><text:span text:style-name="T1990">e</text:span><text:span text:style-name="T1991">nuro</text:span><text:span text:style-name="T1992">d</text:span><text:span text:style-name="T1993">y</text:span><text:span text:style-name="T1994">ta</text:span><text:span text:style-name="T1995"><text:s/></text:span><text:span text:style-name="T1996">a</text:span><text:span text:style-name="T1997">rba ta</text:span><text:span text:style-name="T1998">r</text:span><text:span text:style-name="T1999">y</text:span><text:span text:style-name="T2000">b</text:span><text:span text:style-name="T2001">a</text:span><text:span text:style-name="T2002"><text:s/></text:span><text:span text:style-name="T2003">n</text:span><text:span text:style-name="T2004">e</text:span><text:span text:style-name="T2005">nus</text:span><text:span text:style-name="T2006">p</text:span><text:span text:style-name="T2007">r</text:span><text:span text:style-name="T2008">e</text:span><text:span text:style-name="T2009">nd</text:span><text:span text:style-name="T2010">ž</text:span><text:span text:style-name="T2011">ia</text:span><text:span text:style-name="T2012"><text:s/></text:span><text:span text:style-name="T2013">kitaip;</text:span></text:p>
      <text:p text:style-name="P2014"><text:span text:style-name="T2015">73.2</text:span><text:span text:style-name="T2016">. komisi</text:span><text:span text:style-name="T2017">j</text:span><text:span text:style-name="T2018">os pirmin</text:span><text:span text:style-name="T2019">i</text:span><text:span text:style-name="T2020">nką</text:span><text:span text:style-name="T2021"><text:s/></text:span><text:span text:style-name="T2022">siū</text:span><text:span text:style-name="T2023">l</text:span><text:span text:style-name="T2024">o</text:span><text:span text:style-name="T2025"><text:s/></text:span><text:span text:style-name="T2026">me</text:span><text:span text:style-name="T2027">ra</text:span><text:span text:style-name="T2028">s, jei kituose t</text:span><text:span text:style-name="T2029">e</text:span><text:span text:style-name="T2030">isės<text:s/></text:span><text:span text:style-name="T2031">a</text:span><text:span text:style-name="T2032">ktuose</text:span><text:span text:style-name="T2033"><text:s/></text:span><text:span text:style-name="T2034">n</text:span><text:span text:style-name="T2035">e</text:span><text:span text:style-name="T2036">n</text:span><text:span text:style-name="T2037">u</text:span><text:span text:style-name="T2038">ro</text:span><text:span text:style-name="T2039">d</text:span><text:span text:style-name="T2040">y</text:span><text:span text:style-name="T2041">t</text:span><text:span text:style-name="T2042">a</text:span><text:span text:style-name="T2043"><text:s/></text:span><text:span text:style-name="T2044">a</text:span><text:span text:style-name="T2045">rba</text:span><text:span text:style-name="T2046"><text:s/></text:span><text:span text:style-name="T2047">t</text:span><text:span text:style-name="T2048">a</text:span><text:span text:style-name="T2049">r</text:span><text:span text:style-name="T2050">y</text:span><text:span text:style-name="T2051">ba n</text:span><text:span text:style-name="T2052">e</text:span><text:span text:style-name="T2053">nuspr</text:span><text:span text:style-name="T2054">e</text:span><text:span text:style-name="T2055">nd</text:span><text:span text:style-name="T2056">ž</text:span><text:span text:style-name="T2057">ia</text:span><text:span text:style-name="T2058"><text:s/></text:span><text:span text:style-name="T2059">kitaip;</text:span></text:p>
      <text:p text:style-name="P2060"><text:span text:style-name="T2061">73.3</text:span><text:span text:style-name="T2062">. komisi</text:span><text:span text:style-name="T2063">j</text:span><text:span text:style-name="T2064">os n</text:span><text:span text:style-name="T2065">a</text:span><text:span text:style-name="T2066">ri</text:span><text:span text:style-name="T2067">a</text:span><text:span text:style-name="T2068">is<text:s/></text:span><text:span text:style-name="T2069">g</text:span><text:span text:style-name="T2070">a</text:span><text:span text:style-name="T2071">li</text:span><text:span text:style-name="T2072"><text:s/></text:span><text:span text:style-name="T2073">būti</text:span><text:span text:style-name="T2074"><text:s/></text:span><text:span text:style-name="T2075">ta</text:span><text:span text:style-name="T2076">r</text:span><text:span text:style-name="T2077">y</text:span><text:span text:style-name="T2078">bos n</text:span><text:span text:style-name="T2079">a</text:span><text:span text:style-name="T2080">ri</text:span><text:span text:style-name="T2081">a</text:span><text:span text:style-name="T2082">i, vals</text:span><text:span text:style-name="T2083">t</text:span><text:span text:style-name="T2084">y</text:span><text:span text:style-name="T2085">b</text:span><text:span text:style-name="T2086">ė</text:span><text:span text:style-name="T2087">s ta</text:span><text:span text:style-name="T2088">r</text:span><text:span text:style-name="T2089">n</text:span><text:span text:style-name="T2090">a</text:span><text:span text:style-name="T2091">uto</text:span><text:span text:style-name="T2092">j</text:span><text:span text:style-name="T2093">a</text:span><text:span text:style-name="T2094">i, darbuotojai, dirbantys pagal darbo sutartis,</text:span><text:span text:style-name="T2095"><text:s/></text:span><text:span text:style-name="T2096">ekspertai, g</text:span><text:span text:style-name="T2097">y</text:span><text:span text:style-name="T2098">v</text:span><text:span text:style-name="T2099">e</text:span><text:span text:style-name="T2100">n</text:span><text:span text:style-name="T2101">a</text:span><text:span text:style-name="T2102">mų</text:span><text:span text:style-name="T2103">j</text:span><text:span text:style-name="T2104">ų vietovių bend</text:span><text:span text:style-name="T2105">r</text:span><text:span text:style-name="T2106">u</text:span><text:span text:style-name="T2107">omenių atstovai – seniūnaičiai,<text:s/></text:span><text:span text:style-name="T2108">išplėstinės seniūnaičių sueigos deleguoti atstovai,</text:span><text:span text:style-name="T2109"><text:s/>visuomenės atstovai (Lietuvos Respublikoje įregistruotų viešųjų juridinių asmenų, išskyrus valstybės ar savivaldybės institucijas ar įstaigas, įgalioti atstovai), b</text:span><text:span text:style-name="T2110">e</text:span><text:span text:style-name="T2111">ndru</text:span><text:span text:style-name="T2112">o</text:span><text:span text:style-name="T2113">me</text:span><text:span text:style-name="T2114">ninių o</text:span><text:span text:style-name="T2115">r</text:span><text:span text:style-name="T2116">g</text:span><text:span text:style-name="T2117">a</text:span><text:span text:style-name="T2118">ni</text:span><text:span text:style-name="T2119">z</text:span><text:span text:style-name="T2120">ac</text:span><text:span text:style-name="T2121">i</text:span><text:span text:style-name="T2122">j</text:span><text:span text:style-name="T2123">ų<text:s/></text:span><text:span text:style-name="T2124">a</text:span><text:span text:style-name="T2125">ts</text:span><text:span text:style-name="T2126">t</text:span><text:span text:style-name="T2127">ov</text:span><text:span text:style-name="T2128">a</text:span><text:span text:style-name="T2129">i, k</text:span><text:span text:style-name="T2130">i</text:span><text:span text:style-name="T2131">ti</text:span><text:span text:style-name="T2132"><text:s/></text:span><text:span text:style-name="T2133">saviv</text:span><text:span text:style-name="T2134">a</text:span><text:span text:style-name="T2135">l</text:span><text:span text:style-name="T2136">d</text:span><text:span text:style-name="T2137">y</text:span><text:span text:style-name="T2138">b</text:span><text:span text:style-name="T2139">ė</text:span><text:span text:style-name="T2140">s gyventojai;</text:span><text:span text:style-name="T2141"><text:s/></text:span></text:p>
      <text:p text:style-name="P2142"><text:span text:style-name="T2143">73.4</text:span><text:span text:style-name="T2144">. atsižv</text:span><text:span text:style-name="T2145">e</text:span><text:span text:style-name="T2146">l</text:span><text:span text:style-name="T2147">g</text:span><text:span text:style-name="T2148">iant į ko</text:span><text:span text:style-name="T2149">m</text:span><text:span text:style-name="T2150">is</text:span><text:span text:style-name="T2151">i</text:span><text:span text:style-name="T2152">jos da</text:span><text:span text:style-name="T2153">r</text:span><text:span text:style-name="T2154">bo sp</text:span><text:span text:style-name="T2155">ec</text:span><text:span text:style-name="T2156">ifiką,</text:span><text:span text:style-name="T2157"><text:s/></text:span><text:span text:style-name="T2158">kom</text:span><text:span text:style-name="T2159">i</text:span><text:span text:style-name="T2160">si</text:span><text:span text:style-name="T2161">j</text:span><text:span text:style-name="T2162">os sudė</text:span><text:span text:style-name="T2163">t</text:span><text:span text:style-name="T2164">y</text:span><text:span text:style-name="T2165">je</text:span><text:span text:style-name="T2166"><text:s/></text:span><text:span text:style-name="T2167">g</text:span><text:span text:style-name="T2168">a</text:span><text:span text:style-name="T2169">li</text:span><text:span text:style-name="T2170"><text:s/></text:span><text:span text:style-name="T2171">būti</text:span><text:span text:style-name="T2172"><text:s/></text:span><text:span text:style-name="T2173">ir s</text:span><text:span text:style-name="T2174">e</text:span><text:span text:style-name="T2175">k</text:span><text:span text:style-name="T2176">re</text:span><text:span text:style-name="T2177">torius. Kitais<text:s/></text:span><text:span text:style-name="T2178">a</text:span><text:span text:style-name="T2179">tvej</text:span><text:span text:style-name="T2180">a</text:span><text:span text:style-name="T2181">is ko</text:span><text:span text:style-name="T2182">m</text:span><text:span text:style-name="T2183">is</text:span><text:span text:style-name="T2184">i</text:span><text:span text:style-name="T2185">jos<text:s/></text:span><text:span text:style-name="T2186">p</text:span><text:span text:style-name="T2187">osėdžius</text:span><text:span text:style-name="T2188"><text:s/></text:span><text:span text:style-name="T2189">protoko</text:span><text:span text:style-name="T2190">l</text:span><text:span text:style-name="T2191">uoja komisijos nuostatuose nurodytas asmuo.</text:span></text:p>
      <text:p text:style-name="P2192"><text:span text:style-name="T2193">74</text:span><text:span text:style-name="T2194">.<text:s/></text:span><text:span text:style-name="T2195">T</text:span><text:span text:style-name="T2196">a</text:span><text:span text:style-name="T2197">r</text:span><text:span text:style-name="T2198">y</text:span><text:span text:style-name="T2199">ba</text:span><text:span text:style-name="T2200"><text:s/></text:span><text:span text:style-name="T2201">g</text:span><text:span text:style-name="T2202">a</text:span><text:span text:style-name="T2203">li</text:span><text:span text:style-name="T2204"><text:s/></text:span><text:span text:style-name="T2205">sud</text:span><text:span text:style-name="T2206">a</text:span><text:span text:style-name="T2207">r</text:span><text:span text:style-name="T2208">y</text:span><text:span text:style-name="T2209">ti</text:span><text:span text:style-name="T2210"><text:s/></text:span><text:span text:style-name="T2211">laikinąsias kom</text:span><text:span text:style-name="T2212">i</text:span><text:span text:style-name="T2213">si</text:span><text:span text:style-name="T2214">j</text:span><text:span text:style-name="T2215">a</text:span><text:span text:style-name="T2216">s su</text:span><text:span text:style-name="T2217">d</text:span><text:span text:style-name="T2218">ė</text:span><text:span text:style-name="T2219">t</text:span><text:span text:style-name="T2220">i</text:span><text:span text:style-name="T2221">n</text:span><text:span text:style-name="T2222">g</text:span><text:span text:style-name="T2223">iems, skub</text:span><text:span text:style-name="T2224">i</text:span><text:span text:style-name="T2225">e</text:span><text:span text:style-name="T2226">ms,<text:s/></text:span><text:span text:style-name="T2227">s</text:span><text:span text:style-name="T2228">v</text:span><text:span text:style-name="T2229">a</text:span><text:span text:style-name="T2230">rbi</text:span><text:span text:style-name="T2231">e</text:span><text:span text:style-name="T2232">ms ar ki</text:span><text:span text:style-name="T2233">t</text:span><text:span text:style-name="T2234">iems kl</text:span><text:span text:style-name="T2235">a</text:span><text:span text:style-name="T2236">usi</text:span><text:span text:style-name="T2237">m</text:span><text:span text:style-name="T2238">a</text:span><text:span text:style-name="T2239">ms<text:s/></text:span><text:span text:style-name="T2240">t</text:span><text:span text:style-name="T2241">irti,</text:span><text:span text:style-name="T2242"><text:s/></text:span><text:span text:style-name="T2243">p</text:span><text:span text:style-name="T2244">a</text:span><text:span text:style-name="T2245">r</text:span><text:span text:style-name="T2246">e</text:span><text:span text:style-name="T2247">n</text:span><text:span text:style-name="T2248">g</text:span><text:span text:style-name="T2249">ti</text:span><text:span text:style-name="T2250"><text:s/></text:span><text:span text:style-name="T2251">a</text:span><text:span text:style-name="T2252">r kiti</text:span><text:span text:style-name="T2253">e</text:span><text:span text:style-name="T2254">ms<text:s/></text:span><text:span text:style-name="T2255">t</text:span><text:span text:style-name="T2256">a</text:span><text:span text:style-name="T2257">r</text:span><text:span text:style-name="T2258">y</text:span><text:span text:style-name="T2259">b</text:span><text:span text:style-name="T2260">os p</text:span><text:span text:style-name="T2261">a</text:span><text:span text:style-name="T2262">v</text:span><text:span text:style-name="T2263">e</text:span><text:span text:style-name="T2264">di</text:span><text:span text:style-name="T2265">m</text:span><text:span text:style-name="T2266">a</text:span><text:span text:style-name="T2267">ms atlik</text:span><text:span text:style-name="T2268">t</text:span><text:span text:style-name="T2269">i.</text:span></text:p>
      <text:p text:style-name="P2270"><text:span text:style-name="T2271">75</text:span><text:span text:style-name="T2272">.<text:s/></text:span><text:span text:style-name="T2273">S</text:span><text:span text:style-name="T2274">ud</text:span><text:span text:style-name="T2275">a</text:span><text:span text:style-name="T2276">r</text:span><text:span text:style-name="T2277">a</text:span><text:span text:style-name="T2278">nt</text:span><text:span text:style-name="T2279"><text:s/></text:span><text:span text:style-name="T2280">laikinąją</text:span><text:span text:style-name="T2281"><text:s/></text:span><text:span text:style-name="T2282">k</text:span><text:span text:style-name="T2283">om</text:span><text:span text:style-name="T2284">i</text:span><text:span text:style-name="T2285">si</text:span><text:span text:style-name="T2286">j</text:span><text:span text:style-name="T2287">ą</text:span><text:span text:style-name="T2288">,<text:s/></text:span><text:span text:style-name="T2289">a</text:span><text:span text:style-name="T2290">pibr</text:span><text:span text:style-name="T2291">ė</text:span><text:span text:style-name="T2292">žiam</text:span><text:span text:style-name="T2293">a</text:span><text:span text:style-name="T2294">s jos</text:span><text:span text:style-name="T2295"><text:s/></text:span><text:span text:style-name="T2296">v</text:span><text:span text:style-name="T2297">e</text:span><text:span text:style-name="T2298">ik</text:span><text:span text:style-name="T2299">l</text:span><text:span text:style-name="T2300">os tiks</text:span><text:span text:style-name="T2301">l</text:span><text:span text:style-name="T2302">a</text:span><text:span text:style-name="T2303">s,</text:span><text:span text:style-name="T2304"><text:s/></text:span><text:span text:style-name="T2305">į</text:span><text:span text:style-name="T2306">g</text:span><text:span text:style-name="T2307">a</text:span><text:span text:style-name="T2308">l</text:span><text:span text:style-name="T2309">i</text:span><text:span text:style-name="T2310">oj</text:span><text:span text:style-name="T2311">i</text:span><text:span text:style-name="T2312">ma</text:span><text:span text:style-name="T2313">i</text:span><text:span text:style-name="T2314">, nust</text:span><text:span text:style-name="T2315">a</text:span><text:span text:style-name="T2316">to</text:span><text:span text:style-name="T2317">m</text:span><text:span text:style-name="T2318">a</text:span><text:span text:style-name="T2319">s n</text:span><text:span text:style-name="T2320">a</text:span><text:span text:style-name="T2321">rių<text:s/></text:span><text:span text:style-name="T2322">sk</text:span><text:span text:style-name="T2323">a</text:span><text:span text:style-name="T2324">ičius, d</text:span><text:span text:style-name="T2325">a</text:span><text:span text:style-name="T2326">rbo t</text:span><text:span text:style-name="T2327">r</text:span><text:span text:style-name="T2328">u</text:span><text:span text:style-name="T2329">k</text:span><text:span text:style-name="T2330">mė, me</text:span><text:span text:style-name="T2331">r</text:span><text:span text:style-name="T2332">o siūlymu, jei kituose teisės aktuose nenurodyta arba taryba nenusprendžia kitaip, skiri</text:span><text:span text:style-name="T2333">a</text:span><text:span text:style-name="T2334">mas pirmin</text:span><text:span text:style-name="T2335">i</text:span><text:span text:style-name="T2336">nk</text:span><text:span text:style-name="T2337">a</text:span><text:span text:style-name="T2338">s.</text:span></text:p>
      <text:p text:style-name="P2339"><text:span text:style-name="T2340">76</text:span><text:span text:style-name="T2341">. Komisi</text:span><text:span text:style-name="T2342">j</text:span><text:span text:style-name="T2343">ų d</text:span><text:span text:style-name="T2344">a</text:span><text:span text:style-name="T2345">rbe</text:span><text:span text:style-name="T2346"><text:s/></text:span><text:span text:style-name="T2347">p</text:span><text:span text:style-name="T2348">a</text:span><text:span text:style-name="T2349">t</text:span><text:span text:style-name="T2350">a</text:span><text:span text:style-name="T2351">ri</text:span><text:span text:style-name="T2352">a</text:span><text:span text:style-name="T2353">mo</text:span><text:span text:style-name="T2354">j</text:span><text:span text:style-name="T2355">o b</text:span><text:span text:style-name="T2356">a</text:span><text:span text:style-name="T2357">lso<text:s/></text:span><text:span text:style-name="T2358">t</text:span><text:span text:style-name="T2359">e</text:span><text:span text:style-name="T2360">ise g</text:span><text:span text:style-name="T2361">a</text:span><text:span text:style-name="T2362">li</text:span><text:span text:style-name="T2363"><text:s/></text:span><text:span text:style-name="T2364">d</text:span><text:span text:style-name="T2365">a</text:span><text:span text:style-name="T2366">l</text:span><text:span text:style-name="T2367">y</text:span><text:span text:style-name="T2368">v</text:span><text:span text:style-name="T2369">a</text:span><text:span text:style-name="T2370">uti</text:span><text:span text:style-name="T2371"><text:s/>joms nepriklausantys tarybos nariai, suinteresuoti asmenys.</text:span><text:span text:style-name="T2372"><text:s/></text:span><text:span text:style-name="T2373">Šie asmenys, komisijos posėdžiui pirmininkaujančiam asmeniui leidus, gali pasisakyti komisijoje svarstomais klausimais, tačiau balsavime nedalyvauja. Asmenys, kurie trukdo komisijos posėdžiui, komisijos posėdžio pirmininko siūlymu komisijos sprendimu gali<text:s/></text:span><text:span text:style-name="T2374">būti pašalinti iš posėdžio.</text:span></text:p>
      <text:p text:style-name="P2375"><text:span text:style-name="T2376">77</text:span><text:span text:style-name="T2377">. Komisijų posėdžių metu daromas garso ir vaizdo įrašas. Komisijų posėdžiai, išskyrus Lietuvos Respublikos vietos savivaldos įstatymo 22 straipsnio 7 dalyje nustatytas išimtis, transliuojami tiesiogiai ir komisijų posėdžių</text:span><text:span text:style-name="T2378"><text:s/>garso ir vaizdo įrašai Lietuvos Respublikos dokumentų ir archyvų įstatymo nustatyta tvarka saugomi informacinėse laikmenose ir skelbiami Savivaldybės interneto svetainėje pateikiant nuorodą į vaizdo įrašą.</text:span><text:s/></text:p>
      <text:p text:style-name="P2379">Punkto pakeitimai:</text:p>
      <text:p text:style-name="P2380"><text:span text:style-name="T2381">Nr.<text:s/></text:span><text:a xlink:href="https://www.e-tar.lt/portal/legalAct.html?documentId=7b140ac6ad9811ef90b5ee8931e5ce5e" office:target-frame-name="_top" xlink:show="replace"><text:span text:style-name="T2382">T-198</text:span></text:a><text:span text:style-name="T2383">, 2024-11-28, paskelbta TAR 2024-11-29, i. k. 2024-20857</text:span></text:p>
      <text:p text:style-name="Normal"/>
      <text:p text:style-name="P2384"><text:span text:style-name="T2385">VI</text:span><text:span text:style-name="T2386"><text:s/>SKYRIUS</text:span></text:p>
      <text:p text:style-name="P2387"><text:span text:style-name="T2388">JUNGIMOSI Į FRAKCIJAS IR GRUPES TVARKA, OPOZICIJOS LYDERIS</text:span></text:p>
      <text:p text:style-name="P2389"/>
      <text:p text:style-name="P2390"><text:span text:style-name="T2391">78</text:span><text:span text:style-name="T2392">.<text:s/></text:span><text:span text:style-name="T2393">S</text:span><text:span text:style-name="T2394">a</text:span><text:span text:style-name="T2395">vo pol</text:span><text:span text:style-name="T2396">i</text:span><text:span text:style-name="T2397">t</text:span><text:span text:style-name="T2398">i</text:span><text:span text:style-name="T2399">niams ti</text:span><text:span text:style-name="T2400">k</text:span><text:span text:style-name="T2401">slams<text:s/></text:span><text:span text:style-name="T2402">į</text:span><text:span text:style-name="T2403">g</text:span><text:span text:style-name="T2404">y</text:span><text:span text:style-name="T2405">v</text:span><text:span text:style-name="T2406">e</text:span><text:span text:style-name="T2407">ndin</text:span><text:span text:style-name="T2408">t</text:span><text:span text:style-name="T2409">i<text:s/></text:span><text:span text:style-name="T2410">t</text:span><text:span text:style-name="T2411">a</text:span><text:span text:style-name="T2412">r</text:span><text:span text:style-name="T2413">y</text:span><text:span text:style-name="T2414">b</text:span><text:span text:style-name="T2415">o</text:span><text:span text:style-name="T2416">s na</text:span><text:span text:style-name="T2417">r</text:span><text:span text:style-name="T2418">iai</text:span><text:span text:style-name="T2419"><text:s/></text:span><text:span text:style-name="T2420">turi teisę</text:span><text:span text:style-name="T2421"><text:s/></text:span><text:span text:style-name="T2422">jun</text:span><text:span text:style-name="T2423">g</text:span><text:span text:style-name="T2424">t</text:span><text:span text:style-name="T2425">i</text:span><text:span text:style-name="T2426">s į f</text:span><text:span text:style-name="T2427">r</text:span><text:span text:style-name="T2428">a</text:span><text:span text:style-name="T2429">k</text:span><text:span text:style-name="T2430">c</text:span><text:span text:style-name="T2431">i</text:span><text:span text:style-name="T2432">j</text:span><text:span text:style-name="T2433">a</text:span><text:span text:style-name="T2434">s ir (ar) grupes Reglamento 79 punkte nustatyta tvarka.</text:span></text:p>
      <text:p text:style-name="P2435"><text:span text:style-name="T2436">79</text:span><text:span text:style-name="T2437">.<text:s/></text:span><text:span text:style-name="T2438">Jungimosi į frakciją ir (ar) grupę tvarka:</text:span></text:p>
      <text:p text:style-name="P2439"><text:span text:style-name="T2440">79.1</text:span><text:span text:style-name="T2441">. f</text:span><text:span text:style-name="T2442">r</text:span><text:span text:style-name="T2443">a</text:span><text:span text:style-name="T2444">k</text:span><text:span text:style-name="T2445">c</text:span><text:span text:style-name="T2446">i</text:span><text:span text:style-name="T2447">j</text:span><text:span text:style-name="T2448">ą turi suda</text:span><text:span text:style-name="T2449">r</text:span><text:span text:style-name="T2450">y</text:span><text:span text:style-name="T2451">ti</text:span><text:span text:style-name="T2452"><text:s/></text:span><text:span text:style-name="T2453">ne</text:span><text:span text:style-name="T2454"><text:s/></text:span><text:span text:style-name="T2455">m</text:span><text:span text:style-name="T2456">a</text:span><text:span text:style-name="T2457">ž</text:span><text:span text:style-name="T2458">iau k</text:span><text:span text:style-name="T2459">a</text:span><text:span text:style-name="T2460">ip<text:s/></text:span><text:span text:style-name="T2461">2 t</text:span><text:span text:style-name="T2462">a</text:span><text:span text:style-name="T2463">r</text:span><text:span text:style-name="T2464">y</text:span><text:span text:style-name="T2465">bos n</text:span><text:span text:style-name="T2466">a</text:span><text:span text:style-name="T2467">ri</text:span><text:span text:style-name="T2468">a</text:span><text:span text:style-name="T2469">i;</text:span><text:s/></text:p>
      <text:p text:style-name="P2470">Papunkčio pakeitimai:</text:p>
      <text:p text:style-name="P2471"><text:span text:style-name="T2472">Nr.<text:s/></text:span><text:a xlink:href="https://www.e-tar.lt/portal/legalAct.html?documentId=04f994c0edab11ee9f5b8ffa077f9188" office:target-frame-name="_top" xlink:show="replace"><text:span text:style-name="T2473">T-29</text:span></text:a><text:span text:style-name="T2474">, 2024-03-28, paskelbta TAR 2024-03-29, i. k. 2024-05807</text:span></text:p>
      <text:p text:style-name="Normal"/>
      <text:p text:style-name="P2475"><text:span text:style-name="T2476">79.2</text:span><text:span text:style-name="T2477">. grupę turi sudaryti ne mažiau kaip 2 susivieniję tarybos nariai, nepriklausantys tarybos</text:span><text:span text:style-name="T2478"><text:s/>narių frakcijai;</text:span></text:p>
      <text:p text:style-name="P2479"><text:span text:style-name="T2480">79.3</text:span><text:span text:style-name="T2481">. kiekvienas tarybos narys gali būti tik vienos frakcijos arba grupės nariu;</text:span></text:p>
      <text:p text:style-name="P2482"><text:span text:style-name="T2483">79.4</text:span><text:span text:style-name="T2484">. tarybos nariai tarybos posėdyje viešu pareiškimu, įteiktu tarybos posėdžio pirmininkui, deklaruoja, kad veiklą taryboje tęsia susivieniję į<text:s/></text:span><text:span text:style-name="T2485">frakciją ar grupę. Pareiškime turi būti nurodytas frakcijos ar grupės pavadinimas, jos sudėtis, frakcijos ar grupės seniūno, kuris vadovauja frakcijai ar grupei ir atstovauja jai taryboje, vardas, pavardė. Pasikeitus bet kuriems frakcijos ar grupės pareišk</text:span><text:span text:style-name="T2486">ime nurodytiems duomenims, frakcijai ar grupei iširus ar nutraukus veiklą, apie tai frakcija ar grupė privalo viešai pranešti artimiausiame tarybos posėdyje ir nurodyti naujus duomenis</text:span><text:span text:style-name="T2487">.</text:span></text:p>
      <text:p text:style-name="P2488"><text:span text:style-name="T2489">80</text:span><text:span text:style-name="T2490">. Frakcija ar grupė, nesilaikanti Reglamento 79 punkte nustaty</text:span><text:span text:style-name="T2491">tos tvarkos, tarybos nepripažįstama frakcija ar grupė</text:span><text:span text:style-name="T2492">.</text:span></text:p>
      <text:p text:style-name="P2493"><text:span text:style-name="T2494">81</text:span><text:span text:style-name="T2495">.<text:s/></text:span><text:span text:style-name="T2496">Tarybos opozicijos lyderis</text:span><text:span text:style-name="T2497"><text:s/>– daugiau nei</text:span><text:span text:style-name="T2498"><text:s/></text:span><text:span text:style-name="T2499">pusės tarybos narių, priklausančių tarybos opozicijai, tarybos posėdyje viešu pareiškimu, įteiktu posėdžio pirmininkui, deklaruotas tarybos opozicijai a</text:span><text:span text:style-name="T2500">tstovaujantis tarybos narys. Opozicijos lyderio funkcijos:</text:span></text:p>
      <text:p text:style-name="P2501">Punkto pakeitimai:</text:p>
      <text:p text:style-name="P2502"><text:span text:style-name="T2503">Nr.<text:s/></text:span><text:a xlink:href="https://www.e-tar.lt/portal/legalAct.html?documentId=04f994c0edab11ee9f5b8ffa077f9188" office:target-frame-name="_top" xlink:show="replace"><text:span text:style-name="T2504">T-29</text:span></text:a><text:span text:style-name="T2505">, 2024-03-28, paskelbta TAR 2024-03-29, i. k. 2024-05807</text:span></text:p>
      <text:p text:style-name="P2506"><text:span text:style-name="T2507">81.1</text:span><text:span text:style-name="T2508">. atstova</text:span><text:span text:style-name="T2509">uti tarybos opozicijai tarybos, komitetų ir komisijų posėdžių metu;</text:span></text:p>
      <text:p text:style-name="P2510"><text:span text:style-name="T2511">81.2</text:span><text:span text:style-name="T2512">. atstovauti tarybos opozicijai susitikimuose su gyventojais metu.</text:span></text:p>
      <text:p text:style-name="P2513"><text:span text:style-name="T2514">82</text:span><text:span text:style-name="T2515">. Opozicijos lyderio teisės:</text:span></text:p>
      <text:p text:style-name="P2516"><text:span text:style-name="T2517">82.1</text:span><text:span text:style-name="T2518">. pateikti tarybos posėdyje svarstytinus klausimus kartu su sprendimų<text:s/></text:span><text:span text:style-name="T2519">projektais tarybos posėdžių sekretoriui Reglamento 136–139 punktuose nustatyta tvarka;</text:span></text:p>
      <text:p text:style-name="P2520"><text:span text:style-name="T2521">82.2</text:span><text:span text:style-name="T2522">. siūlyti tarybai tvirtinant tarybos posėdžio darbotvarkę papildyti ar pakeisti parengtą tarybos posėdžio darbotvarkės projektą, jeigu dėl siūlomų papildomai įtr</text:span><text:span text:style-name="T2523">aukti klausimų sprendimų projektai yra įregistruoti ne vėliau kaip likus 24 valandoms iki tarybos posėdžio pradžios;</text:span></text:p>
      <text:p text:style-name="P2524"><text:span text:style-name="T2525">82.3</text:span><text:span text:style-name="T2526">. tarybos posėdžio metu pirmam užduoti klausimus pranešėjams ir pirmam pasisakyti kiekvienu svarstomu darbotvarkės klausimu;</text:span></text:p>
      <text:p text:style-name="P2527"><text:span text:style-name="T2528">82.4</text:span><text:span text:style-name="T2529">. tarybos mažumos valandos metu pirmam užduoti iki 2 klausimų;</text:span></text:p>
      <text:p text:style-name="P2530"><text:span text:style-name="T2531">82.5</text:span><text:span text:style-name="T2532">. prašyti tarybos posėdžio pirmininko skelbti posėdžio tarybos posėdžio pertrauką iki 5 minučių;</text:span></text:p>
      <text:p text:style-name="P2533"><text:span text:style-name="T2534">82.6</text:span><text:span text:style-name="T2535">. teikti siūlymus tarybai ir merui įtraukti tarybos narius, valstybės<text:s/></text:span><text:span text:style-name="T2536">tarnautojus, ekspertus, gyvenamųjų vietovių bendruomenių ir bendruomeninių organizacijų atstovus, kitus savivaldybės bendruomenės narius į komisijų ir darbo grupių sudėtį;</text:span></text:p>
      <text:p text:style-name="P2537"><text:span text:style-name="T2538">82.7</text:span><text:span text:style-name="T2539">. teikti siūlymus tarybai išklausyti savivaldybės teritorijoje esančių valst</text:span><text:span text:style-name="T2540">ybės institucijų atstovus.</text:span></text:p>
      <text:p text:style-name="P2541"/>
      <text:p text:style-name="P2542"><text:span text:style-name="T2543">VII</text:span><text:span text:style-name="T2544"><text:s/>SKYRIUS</text:span></text:p>
      <text:p text:style-name="P2545"><text:span text:style-name="T2546">M</text:span><text:span text:style-name="T2547">ER</text:span><text:span text:style-name="T2548">A</text:span><text:span text:style-name="T2549">S</text:span><text:span text:style-name="T2550">,<text:s/></text:span><text:span text:style-name="T2551">VICEMERAI</text:span></text:p>
      <text:p text:style-name="P2552"/>
      <text:p text:style-name="P2553"><text:span text:style-name="T2554">Meras</text:span></text:p>
      <text:p text:style-name="P2555"/>
      <text:p text:style-name="P2556"><text:span text:style-name="T2557">83</text:span><text:span text:style-name="T2558">. Meras turi įgaliojimus, įtvirtintus Vietos savivaldos įstatyme ir šiame Reglamente. Vykdydamas įgaliojimus, meras leidžia potvarkius. Be kitų įgaliojimų, meras:</text:span></text:p>
      <text:p text:style-name="P2559"><text:span text:style-name="T2560">83.1</text:span><text:span text:style-name="T2561">.<text:s/></text:span><text:span text:style-name="T2562">šaukia tarybos ir kolegijos posėdžius, sudaro jų darbotvarkių projektus ir pirmininkauja posėdžiams;</text:span></text:p>
      <text:p text:style-name="P2563"><text:span text:style-name="T2564">83.2</text:span><text:span text:style-name="T2565">. pasirašo tarybos sprendimus ir posėdžių, kuriems pirmininkavo, protokolus;</text:span></text:p>
      <text:p text:style-name="P2566"><text:span text:style-name="T2567">83.3</text:span><text:span text:style-name="T2568">. skelbia vietos gyventojų apklausą;</text:span></text:p>
      <text:p text:style-name="P2569"><text:span text:style-name="T2570">83.4</text:span><text:span text:style-name="T2571">. atstovauja savi</text:span><text:span text:style-name="T2572">valdybei arba raštu įgalioja kitus asmenis atstovauti savivaldybei teisme, bendradarbiaujant su kitomis savivaldybėmis, valstybės ar užsienio šalių institucijomis, kitais juridiniais ir fiziniais asmenimis be atskiro tarybos įgaliojimo;</text:span></text:p>
      <text:p text:style-name="P2573"><text:span text:style-name="T2574">83.5</text:span><text:span text:style-name="T2575">. teikia ta</text:span><text:span text:style-name="T2576">rybai vicemerų kandidatūras;</text:span></text:p>
      <text:p text:style-name="P2577"><text:span text:style-name="T2578">83.6</text:span><text:span text:style-name="T2579">. nustato vicemerų funkcijas;</text:span></text:p>
      <text:p text:style-name="P2580"><text:span text:style-name="T2581">83.7</text:span><text:span text:style-name="T2582">. parengtus sprendimų projektus pagal kompetenciją teikia svarstyti komitetuose, ypač aktualius bendruomenei teikia svarstyti bendruomenei;</text:span></text:p>
      <text:p text:style-name="P2583"><text:span text:style-name="T2584">83.8</text:span><text:span text:style-name="T2585">. teikdamas sprendimo projektą ga</text:span><text:span text:style-name="T2586">li siūlyti tarybai pavesti Kontrolės ir audito tarnybai atlikti veiklos plane nenumatytą savivaldybės administracijos, savivaldybės administravimo subjektų ar savivaldybės valdomų įmonių finansinį ir veiklos auditą, priima Kontrolės ir audito tarnybos pate</text:span><text:span text:style-name="T2587">iktas audito ataskaitas ir išvadas dėl atlikto finansinio ir veiklos audito rezultatų, prireikus organizuoja šių ataskaitų ir išvadų svarstymą tarybos komitetų ir tarybos posėdžiuose;</text:span></text:p>
      <text:p text:style-name="P2588"><text:span text:style-name="T2589">83.9</text:span><text:span text:style-name="T2590">. vykdo šiuos paprastajai tarybos kompetencijai priskirtus<text:s/></text:span><text:span text:style-name="T2591">įgaliojimus:</text:span></text:p>
      <text:p text:style-name="P2592"><text:span text:style-name="T2593">83.9.1</text:span><text:span text:style-name="T2594">. savivaldybės biudžetinių įstaigų metinių ataskaitų rinkinių tvirtinimas;</text:span></text:p>
      <text:p text:style-name="P2595"><text:span text:style-name="T2596">83.9.2</text:span><text:span text:style-name="T2597">. viešųjų įstaigų (kurių savininkė yra savivaldybė) kolegialių organų sudarymas, kai tai numatyta viešosios įstaigos įstatuose;</text:span></text:p>
      <text:p text:style-name="P2598"><text:span text:style-name="T2599">83.9.3</text:span><text:span text:style-name="T2600">. viešųjų įs</text:span><text:span text:style-name="T2601">taigų (kurių savininkė yra savivaldybė) metinių ataskaitų rinkinių tvirtinimas;</text:span></text:p>
      <text:p text:style-name="P2602"><text:span text:style-name="T2603">83.9.4</text:span><text:span text:style-name="T2604">. viešųjų įstaigų (kurių savininkė yra savivaldybė) vidaus kontrolės tvarkos nustatymas;</text:span></text:p>
      <text:p text:style-name="P2605"><text:span text:style-name="T2606">83.9.5</text:span><text:span text:style-name="T2607">. savivaldybės valdomų įmonių metinių finansinių ataskaitų rinkinių</text:span><text:span text:style-name="T2608">, metinių pranešimų ir (ar) veiklos ataskaitų tvirtinimas;</text:span></text:p>
      <text:p text:style-name="P2609"><text:span text:style-name="T2610">83.9.6</text:span><text:span text:style-name="T2611">. sprendimų dėl valstybės socialinių ir ekonominių programų tikslinių lėšų, kitų valstybės fondų lėšų ir materialiojo turto paskirstymo biudžetinėms įstaigoms priėmimas;</text:span></text:p>
      <text:p text:style-name="P2612"><text:span text:style-name="T2613">83.9.7</text:span><text:span text:style-name="T2614">. saviv</text:span><text:span text:style-name="T2615">aldybės ir vietovės lygmens specialiojo teritorijų planavimo dokumentų tvirtinimas, išskyrus įstatymų nustatytus atvejus;</text:span><text:s/></text:p>
      <text:p text:style-name="P2616">Papunkčio pakeitimai:</text:p>
      <text:p text:style-name="P2617"><text:span text:style-name="T2618">Nr.<text:s/></text:span><text:a xlink:href="https://www.e-tar.lt/portal/legalAct.html?documentId=04f994c0edab11ee9f5b8ffa077f9188" office:target-frame-name="_top" xlink:show="replace"><text:span text:style-name="T2619">T-29</text:span></text:a><text:span text:style-name="T2620">, 2</text:span><text:span text:style-name="T2621">024-03-28, paskelbta TAR 2024-03-29, i. k. 2024-05807</text:span></text:p>
      <text:p text:style-name="Normal"/>
      <text:p text:style-name="P2622"><text:span text:style-name="T2623">83.10</text:span><text:span text:style-name="T2624">. vykdo kitas įstatymuose ir kituose teisės aktuose nurodytas mero funkcijas.</text:span></text:p>
      <text:p text:style-name="P2625"><text:span text:style-name="T2626">84</text:span><text:span text:style-name="T2627">. Merui, kaip savivaldybės vadovui, formuoti politines nuostatas ir prioritetus, priimti ir įgyvendinti<text:s/></text:span><text:span text:style-name="T2628">sprendimus padeda mero politinio (asmeninio) pasitikėjimo valstybės tarnautojai. Meras teikia tarybai siūlymus dėl mero politinio (asmeninio) pasitikėjimo valstybės tarnautojų pareigybių skaičiaus nustatymo.</text:span></text:p>
      <text:p text:style-name="P2629"><text:span text:style-name="T2630">85</text:span><text:span text:style-name="T2631">. Meras ne rečiau kaip kartą per metus ats</text:span><text:span text:style-name="T2632">iskaito tarybai ir bendruomenei už savo veiklą, taip pat rengia ir pateikia tarybai svarstyti ir tvirtinti savivaldybės metinių ataskaitų rinkinį. Informacija apie mero veiklos rezultatus įtraukiama į savivaldybės metinių ataskaitų rinkinį. Savivaldybės me</text:span><text:span text:style-name="T2633">tinių ataskaitų rinkinys, dėl kurio iki gegužės 15 d. yra raštu pateikta Kontrolės ir audito tarnybos išvada, pateikiamas raštu, pristatomas tarybai ir, tarybai priėmus sprendimą, paskelbiamas savivaldybės interneto svetainėje. Savivaldybės metinių ataskai</text:span><text:span text:style-name="T2634">tų rinkinys pateikiamas tarybai ne vėliau nei iki einamųjų metų birželio 15 d.</text:span></text:p>
      <text:p text:style-name="P2635"><text:span text:style-name="T2636">86</text:span><text:span text:style-name="T2637">. Meras organizuoja gyventojų priėmimą. Jis tvirtina gyventojų priėmimo grafiką ir skelbia jį savivaldybės interneto svetainėje. Tarybos posėdžių sekretorius padeda organi</text:span><text:span text:style-name="T2638">zuoti gyventojų priėmimą ir tvarko mero gautus gyventojų prašymus, skundus ar pasiūlymus. Gautus gyventojų prašymus, skundus ar pasiūlymus meras gali nagrinėti pats arba perduoti nagrinėti vicemerams arba savivaldybės administracijos direktoriui.</text:span></text:p>
      <text:p text:style-name="P2639"><text:span text:style-name="T2640">87</text:span><text:span text:style-name="T2641">.<text:s/></text:span><text:span text:style-name="T2642">A</text:span><text:span text:style-name="T2643">tostogas Savivaldybės meras suteikia sau potvarkiu. Apie Savivaldybės merui suteiktas atostogas tarybos posėdžių sekretorius ne vėliau kaip per 1 darbo dieną nuo potvarkio priėmimo dienos elektroniniu paštu informuoja Savivaldybės tarybą.</text:span><text:s/></text:p>
      <text:p text:style-name="P2644">Punkto pakeitimai:</text:p>
      <text:p text:style-name="P2645"><text:span text:style-name="T2646">Nr.<text:s/></text:span><text:a xlink:href="https://www.e-tar.lt/portal/legalAct.html?documentId=7b140ac6ad9811ef90b5ee8931e5ce5e" office:target-frame-name="_top" xlink:show="replace"><text:span text:style-name="T2647">T-198</text:span></text:a><text:span text:style-name="T2648">, 2024-11-28, paskelbta TAR 2024-11-29, i. k. 2024-20857</text:span></text:p>
      <text:p text:style-name="Normal"/>
      <text:p text:style-name="P2649"><text:span text:style-name="T2650">88</text:span><text:span text:style-name="T2651">. Komandiruote laikomas mero išvykimas iš nuolatinės darbo vietos į kitas vietoves</text:span><text:span text:style-name="T2652"><text:s/>(išskyrus Šiaulių apskrities ribas) atlikti darbo pareigų, tobulinti kvalifikacijos. Išvykimas į komandiruotę, išskyrus išvykimą iki vienos darbo dienos ar vienai darbo dienai Lietuvos Respublikos teritorijoje, įforminamas mero potvarkiu, kuriame turi būt</text:span><text:span text:style-name="T2653">i nurodyta asmens vardas, pavardė, pareigos, komandiruotės tikslas, vietovė (vietovės), komandiruotės trukmė ir pagal Komandiruočių išlaidų apmokėjimo biudžetinėse įstaigose taisykles, patvirtintas Vyriausybės nutarimu apmokamos komandiruotės išlaidos. Grį</text:span><text:span text:style-name="T2654">žus iš komandiruotės, kurios metu buvo patirta komandiruotės išlaidų, per 3 darbo dienas pateikiama savivaldybės administracijai komandiruotės išlaidų ataskaita ir atitinkami dokumentai apie komandiruotės metu patirtas faktines išlaidas.</text:span></text:p>
      <text:p text:style-name="P2655"><text:span text:style-name="T2656">88¹</text:span><text:span text:style-name="T2657">.<text:s/></text:span><text:span text:style-name="T2658">Savivaldy</text:span><text:span text:style-name="T2659">bės meras priima potvarkius dėl savo vykimo į komandiruotes. Apie Savivaldybės mero komandiruotę Savivaldybės tarybos posėdžių sekretorius ne vėliau kaip per 1 darbo dieną nuo potvarkio priėmimo dienos elektroniniu paštu informuoja Savivaldybės tarybą.</text:span><text:s/></text:p>
      <text:p text:style-name="P2660">Papildyta punktu:</text:p>
      <text:p text:style-name="P2661"><text:span text:style-name="T2662">Nr.<text:s/></text:span><text:a xlink:href="https://www.e-tar.lt/portal/legalAct.html?documentId=7b140ac6ad9811ef90b5ee8931e5ce5e" office:target-frame-name="_top" xlink:show="replace"><text:span text:style-name="T2663">T-198</text:span></text:a><text:span text:style-name="T2664">, 2024-11-28, paskelbta TAR 2024-11-29, i. k. 2024-20857</text:span></text:p>
      <text:p text:style-name="Normal"/>
      <text:p text:style-name="P2665"><text:span text:style-name="T2666">89</text:span><text:span text:style-name="T2667">. Jei komandiruotė trunka ilgiau negu vieną dieną, arba kai meras išv</text:span><text:span text:style-name="T2668">yksta į užsienį ir komandiruotės metu nėra aprūpinamas maitinimu, mokami dienpinigiai, kurių maksimalūs dydžiai ir mokėjimo tvarka nustatyta Vyriausybės nutarimu. Merui mokama 50 procentų Vyriausybės patvirtintų maksimalių dienpinigių sumos:</text:span></text:p>
      <text:p text:style-name="P2669"><text:span text:style-name="T2670">89.1</text:span><text:span text:style-name="T2671">. kai<text:s/></text:span><text:span text:style-name="T2672">komandiruotės metu aprūpinamas maitinimu;</text:span></text:p>
      <text:p text:style-name="P2673"><text:span text:style-name="T2674">89.2</text:span><text:span text:style-name="T2675">. kai komandiruotės į užsienį trukmė ne ilgesnė kaip 8 val.</text:span></text:p>
      <text:p text:style-name="P2676"/>
      <text:p text:style-name="P2677"><text:span text:style-name="T2678">Vicemeras</text:span></text:p>
      <text:p text:style-name="P2679"/>
      <text:p text:style-name="P2680"><text:span text:style-name="T2681">90</text:span><text:span text:style-name="T2682">. Meras savo įgaliojimų laikui skiria ne daugiau kaip 2 vicemerus. Sprendimą dėl vicemero pareigybės (-ių) steigimo priima</text:span><text:span text:style-name="T2683"><text:s/>meras. Vicemeras atlieka mero nustatytas funkcijas ir pavedimus. Vicemerui nustatytos funkcijos skelbiamos savivaldybės interneto svetainėje.</text:span></text:p>
      <text:p text:style-name="P2684"><text:span text:style-name="T2685">91</text:span><text:span text:style-name="T2686">.Vicemeras, vykdydamas funkcijas priskirtose srityse, derina tarybos sprendimų projektus, mero potvarkių pr</text:span><text:span text:style-name="T2687">ojektus, nagrinėja ir rengia atsakymus į pateiktus asmenų prašymus, skundus ar pasiūlymus, dalyvauja komisijų ir darbo grupių veikloje, teikia nuomonę ir siūlymus dėl veiklos gerinimo, vykdo kitus mero pavedimus.</text:span></text:p>
      <text:p text:style-name="P2688"><text:span text:style-name="T2689">92</text:span><text:span text:style-name="T2690">.<text:s/></text:span><text:span text:style-name="T2691">Savivaldybės<text:s/></text:span><text:span text:style-name="T2692">m</text:span><text:span text:style-name="T2693">eras tarybai teikia k</text:span><text:span text:style-name="T2694">andidatūrą į vicemero pareigas. Teikimas įforminamas Savivaldybės mero potvarkiu. Savivaldybės tarybos posėdžio metu, svarstant kandidatą į vicemero pareigas, jį pradžioje pristato Savivaldybės meras, vėliau prisistato kandidatas. Po prisistatymo kandidata</text:span><text:span text:style-name="T2695">s atsako į Savivaldybės tarybos narių klausimus. Jeigu teikiamos kelios vicemerų kandidatūros, balsuojama atskirai už pritarimą kiekvienam kandidatui. Jeigu Savivaldybės taryba du kartus iš eilės nepritaria teikiamai kandidatūrai į vicemero pareigas ir (ar</text:span><text:span text:style-name="T2696">ba) šio klausimo nesvarsto, Savivaldybės meras turi teisę savo sprendimu Savivaldybės tarybai teiktą kandidatą paskirti vicemeru. Jeigu Savivaldybės meras, Savivaldybės tarybai pirmą kartą nepritarus jo teiktai kandidatūrai arba jos nesvarsčius, teikė kito</text:span><text:span text:style-name="T2697"><text:s/>asmens kandidatūrą į vicemero pareigas, Savivaldybės meras turi teisę savo sprendimu vicemeru paskirti pasirinktinai vieną iš Savivaldybės tarybai teiktų kandidatų į vicemero pareigas.<text:s/></text:span></text:p>
      <text:p text:style-name="P2698">Punkto pakeitimai:</text:p>
      <text:p text:style-name="P2699"><text:span text:style-name="T2700">Nr.<text:s/></text:span><text:a xlink:href="https://www.e-tar.lt/portal/legalAct.html?documentId=7b140ac6ad9811ef90b5ee8931e5ce5e" office:target-frame-name="_top" xlink:show="replace"><text:span text:style-name="T2701">T-198</text:span></text:a><text:span text:style-name="T2702">, 2024-11-28, paskelbta TAR 2024-11-29, i. k. 2024-20857</text:span></text:p>
      <text:p text:style-name="Normal"/>
      <text:p text:style-name="P2703"><text:span text:style-name="T2704">93</text:span><text:span text:style-name="T2705">. Vicemerui atostogos suteikiamos, komandiruotės ir kitos įstatymuose numatytos garantijos<text:s/></text:span><text:span text:style-name="T2706">įforminamos mero potvarkiu.<text:s/></text:span></text:p>
      <text:p text:style-name="P2707"><text:span text:style-name="T2708">94</text:span><text:span text:style-name="T2709">. Vicemero skyrimo ir atleidimo iš pareigų tvarką reglamentuoja Lietuvos Respublikos valstybės tarnybos įstatymas.</text:span></text:p>
      <text:p text:style-name="P2710"/>
      <text:p text:style-name="P2711"><text:span text:style-name="T2712">VIII</text:span><text:span text:style-name="T2713"><text:s/></text:span><text:span text:style-name="T2714">SKYRIUS</text:span></text:p>
      <text:p text:style-name="P2715"><text:span text:style-name="T2716">TARYBOS POSĖDŽIAI</text:span></text:p>
      <text:p text:style-name="P2717"/>
      <text:p text:style-name="P2718"><text:span text:style-name="T2719">Tarybos posėdžių organizavimas ir vykdymas</text:span></text:p>
      <text:p text:style-name="P2720"/>
      <text:p text:style-name="P2721"><text:span text:style-name="T2722">95</text:span><text:span text:style-name="T2723">. Pirmasis<text:s/></text:span><text:span text:style-name="T2724">išrinktos naujos tarybos posėdis šaukiamas Vietos savivaldos įstatymo nustatyta tvarka ir terminais.</text:span></text:p>
      <text:p text:style-name="P2725"><text:span text:style-name="T2726">96</text:span><text:span text:style-name="T2727">. Kiti tarybos posėdžiai šaukiami ne rečiau kaip kas 3 mėnesiai. Tarybos posėdžiai paprastai šaukiami paskutinį mėnesio ketvirtadienį, tryliktą valan</text:span><text:span text:style-name="T2728">dą.<text:s/></text:span></text:p>
      <text:p text:style-name="P2729"><text:span text:style-name="T2730">97</text:span><text:span text:style-name="T2731">. Apie šaukiamo tarybos posėdžio laiką, svarstyti parengtus ir Reglamento 136–142 punktuose nustatyta tvarka įregistruotus klausimus kartu su sprendimų projektais meras, o kai jis negali eiti pareigų arba jo nėra, – laikinai tarybos paskirtas ta</text:span><text:span text:style-name="T2732">rybos narys ne vėliau kaip likus 3 darbo dienoms iki tarybos posėdžio pradžios per tarybos posėdžių sekretorių praneša rajono gyventojams savivaldybės interneto svetainėje, tarybos nariams elektroniniu paštu, kurio adresą tarybos narys yra raštu nurodęs ta</text:span><text:span text:style-name="T2733">rybos posėdžių sekretoriui, seniūnams ir seniūnaičiams (elektroniniu paštu arba telefonu), kai svarstomi klausimai, susiję su jų atstovaujama gyvenamosios vietovės bendruomene, taip pat seniūnui ir vietos gyventojų apklausos iniciatyvinės grupės atstovui (</text:span><text:span text:style-name="T2734">atstovams) (elektroniniu paštu), kai svarstomi vietos gyventojų apklausos rezultatai ar klausimai dėl vietos gyventojų apklausai pateikto (pateiktų) klausimo (klausimų).</text:span></text:p>
      <text:p text:style-name="P2735"><text:span text:style-name="T2736">98</text:span><text:span text:style-name="T2737">. Jeigu tarybos narys negali atvykti į tarybos posėdį, ne vėliau kaip prieš vien</text:span><text:span text:style-name="T2738">ą darbo dieną iki tarybos posėdžio pradžios, atsiradus nenumatytoms aplinkybėms – iki posėdžio pradžios, apie tai jis raštu, elektroniniu paštu ar SMS žinute praneša tarybos posėdžių sekretoriui, nurodydamas priežastį. Jeigu paaiškėja, kad nebus tarybos na</text:span><text:span text:style-name="T2739">rių daugumos, posėdžio organizatorius numato kitą posėdžio laiką ir apie tai praneša Reglamento 97 punkte nustatyta tvarka.</text:span></text:p>
      <text:p text:style-name="P2740"><text:span text:style-name="T2741">99</text:span><text:span text:style-name="T2742">. Apie tarybos posėdžius Reglamento 97 punkte nustatytu terminu informuojamas Vyriausybės atstovų įstaigos Vyriausybės atstova</text:span><text:span text:style-name="T2743">s Šiaulių ir Telšių apskrityse (toliau – Vyriausybės atstovas), elektroniniu paštu pranešant jam tarybos posėdžio datą, nuorodą į darbotvarkės projektą, sprendimų projektus.</text:span></text:p>
      <text:p text:style-name="P2744"><text:span text:style-name="T2745">100</text:span><text:span text:style-name="T2746">. Iki tarybos posėdžio pradžios registruojami tarybos nariai. Jei naudojama</text:span><text:span text:style-name="T2747"><text:s/>elektroninė balsavimo sistema, tarybos nariai joje registruojasi vardinėmis kortelėmis, kurios išdalijamos posėdžio pradžioje (tarybos nariai pasirašo registracijos lape) ir surenkamos jam pasibaigus (pasirašytinai). Kortelės saugomos savivaldybės adminis</text:span><text:span text:style-name="T2748">tracijoje.<text:s/></text:span></text:p>
      <text:p text:style-name="P2749"><text:span text:style-name="T2750">101</text:span><text:span text:style-name="T2751">. Tarybos posėdis yra teisėtas, jeigu jame dalyvauja daugiau kaip pusė išrinktų tarybos narių (toliau – kvorumas). Dalyvaujančiu tarybos posėdyje laikomas tarybos narys, užsiregistravęs elektroninėmis priemonėmis arba užfiksuotas tarybos</text:span><text:span text:style-name="T2752"><text:s/>posėdžių sekretoriaus.</text:span></text:p>
      <text:p text:style-name="P2753"><text:span text:style-name="T2754">102</text:span><text:span text:style-name="T2755">. Išvykdamas iš Savivaldybės tarybos posėdžio jam nepasibaigus arba laikinai išeidamas iš Savivaldybės tarybos posėdžių salės, Savivaldybės tarybos narys apie tai turi informuoti Savivaldybės tarybos posėdžių sekretorių. Pasi</text:span><text:span text:style-name="T2756">šalindamas (kai Savivaldybės tarybos posėdis vyksta nuotoliniu būdu) iš Savivaldybės tarybos posėdžio jam nepasibaigus arba laikinai pasišalindamas (kai Savivaldybės tarybos posėdis vyksta nuotoliniu būdu), Savivaldybės tarybos narys apie tai turi informuo</text:span><text:span text:style-name="T2757">ti Savivaldybės tarybos posėdžio pirmininką ir palikti (atsijungti) nuotoliniu būdu vykstantį Savivaldybės tarybos posėdį. Savivaldybės tarybos narys apie jo išvykimą, laikiną išėjimą, pasišalinimą ar laikiną pasišalinimą privalo informuoti Savivaldybės ta</text:span><text:span text:style-name="T2758">rybos posėdžio pirmininką prieš pradedant svarstyti klausimą, išsiregistruoti iš elektroninės balsavimo sistemos ir išeiti iš posėdžių salės.</text:span><text:s/></text:p>
      <text:p text:style-name="P2759">Punkto pakeitimai:</text:p>
      <text:p text:style-name="P2760"><text:span text:style-name="T2761">Nr.<text:s/></text:span><text:a xlink:href="https://www.e-tar.lt/portal/legalAct.html?documentId=7b140ac6ad9811ef90b5ee8931e5ce5e" office:target-frame-name="_top" xlink:show="replace"><text:span text:style-name="T2762">T-198</text:span></text:a><text:span text:style-name="T2763">, 2024-11-28, paskelbta TAR 2024-11-29, i. k. 2024-20857</text:span></text:p>
      <text:p text:style-name="Normal"/>
      <text:p text:style-name="P2764"><text:span text:style-name="T2765">103</text:span><text:span text:style-name="T2766">. Tarybos posėdžiui pirmininkauja meras, o kai jis negali eiti pareigų arba jo nėra laikinai tarybos paskirtas tarybos narys. Tarybos posėdžio pirmininkas:</text:span></text:p>
      <text:p text:style-name="P2767"><text:span text:style-name="T2768">103.1</text:span><text:span text:style-name="T2769">. žodžiu ir<text:s/></text:span><text:span text:style-name="T2770">plaktuko dūžiu skelbia tarybos posėdžio pradžią ir pabaigą, teikia tarybai posėdžio darbotvarkės projektą;</text:span></text:p>
      <text:p text:style-name="P2771"><text:span text:style-name="T2772">103.2</text:span><text:span text:style-name="T2773">. skelbia apie tarybos posėdžio dalyvius ir kvorumą;</text:span></text:p>
      <text:p text:style-name="P2774"><text:span text:style-name="T2775">103.3</text:span><text:span text:style-name="T2776">. suteikia žodį pasisakantiems asmenims ir kontroliuoja pasisakymų trukmę;</text:span></text:p>
      <text:p text:style-name="P2777"><text:span text:style-name="T2778">1</text:span><text:span text:style-name="T2779">03.4</text:span><text:span text:style-name="T2780">. įspėjęs tarybos narius, jeigu jie nesilaiko Reglamento, kelia triukšmą salėje, įžeidinėja tarybą, kitus asmenis ar kitaip trukdo tarybos darbui;</text:span></text:p>
      <text:p text:style-name="P2781"><text:span text:style-name="T2782">103.5</text:span><text:span text:style-name="T2783">. posėdžio pradžioje primena tarybos nariams apie pareigą Reglamento 10 punkte nustatyta tvark</text:span><text:span text:style-name="T2784">a nusišalinti svarstant klausimą ir priimant sprendimą, kuris sukelia viešųjų ir privačių interesų konfliktą;</text:span></text:p>
      <text:p text:style-name="P2785"><text:span text:style-name="T2786">103.6</text:span><text:span text:style-name="T2787">. įgyvendina kitas Reglamente posėdžio pirmininkui funkcijas.</text:span><text:s/></text:p>
      <text:p text:style-name="P2788">Punkto pakeitimai:</text:p>
      <text:p text:style-name="P2789"><text:span text:style-name="T2790">Nr.<text:s/></text:span><text:a xlink:href="https://www.e-tar.lt/portal/legalAct.html?documentId=04f994c0edab11ee9f5b8ffa077f9188" office:target-frame-name="_top" xlink:show="replace"><text:span text:style-name="T2791">T-29</text:span></text:a><text:span text:style-name="T2792">, 2024-03-28, paskelbta TAR 2024-03-29, i. k. 2024-05807</text:span></text:p>
      <text:p text:style-name="Normal"/>
      <text:p text:style-name="P2793"><text:span text:style-name="T2794">104</text:span><text:span text:style-name="T2795">. Kartą per pusę metų į vieną savivaldybės tarybos posėdžio darbotvarkę įtraukti</text:span><text:span text:style-name="T2796"><text:s/></text:span><text:span text:style-name="T2797">klausimus turi teisę tarybos mažuma. Opozicijos lyderis i</text:span><text:span text:style-name="T2798">nicijuoja tarybos posėdžio darbotvarkės papildymą tarybos mažumos parengtais klausimais ir raštu apie tai informuoja merą. Į darbotvarkę privalomai įtraukiami ir svarstomi visi tarybos mažumos siūlomi klausimai, atitinkantys šiame Reglamente ir Vietos savi</text:span><text:span text:style-name="T2799">valdos įstatyme nustatytus reikalavimus tarybos sprendimų projektams.<text:s/></text:span></text:p>
      <text:p text:style-name="P2800">Punkto pakeitimai:</text:p>
      <text:p text:style-name="P2801"><text:span text:style-name="T2802">Nr.<text:s/></text:span><text:a xlink:href="https://www.e-tar.lt/portal/legalAct.html?documentId=04f994c0edab11ee9f5b8ffa077f9188" office:target-frame-name="_top" xlink:show="replace"><text:span text:style-name="T2803">T-29</text:span></text:a><text:span text:style-name="T2804">, 2024-03-28, paskelbta TAR 2024-03-29, i. k. 2024-05807</text:span></text:p>
      <text:p text:style-name="Normal"/>
      <text:p text:style-name="P2805"><text:span text:style-name="T2806">105</text:span><text:span text:style-name="T2807">. Tarybos posėdis negali tęstis ilgiau kaip iki 17.00 valandos. Pertrauka paprastai daroma po 1,5 val. Neišsprendusi visų klausimų tarybos posėdyje per vieną dieną, taryba priima sprendimą dėl posėdžio pratęsimo. Posėdis gali vykti tą pačią arba kitą<text:s/></text:span><text:span text:style-name="T2808">darbo dieną.</text:span></text:p>
      <text:p text:style-name="P2809"><text:span text:style-name="T2810">106</text:span><text:span text:style-name="T2811">. Tarybos posėdyje svarstomi tik tie klausimai, dėl kurių Reglamento 136–142 punktuose nustatyta tvarka yra pateikti pagal suteiktus įgaliojimus komitete apsvarstyti sprendimų projektai. Sprendimų projektų svarstymas komitete nėra priva</text:span><text:span text:style-name="T2812">lomas Vietos savivaldos įstatymo 17 straipsnio 25 dalyje numatytu atveju.<text:s/></text:span></text:p>
      <text:p text:style-name="P2813"><text:span text:style-name="T2814">107</text:span><text:span text:style-name="T2815">. Kiekvienu tarybos posėdžio darbotvarkės klausimu daromas vienas pagrindinis pranešimas ir, jeigu reikia, vienas papildomas pranešimas. Pagrindiniam pranešimui skiriama iki<text:s/></text:span><text:span text:style-name="T2816">20 minučių, papildomam – iki 10 minučių, jeigu taryba nenustato kitaip. Visi pranešimai tarybos posėdyje skaitomi iš tribūnos.</text:span></text:p>
      <text:p text:style-name="P2817"><text:span text:style-name="T2818">108</text:span><text:span text:style-name="T2819">. Klausimus tarybos posėdyje pristato pranešėjas.</text:span></text:p>
      <text:p text:style-name="P2820"><text:span text:style-name="T2821">109</text:span><text:span text:style-name="T2822">. Pristačius klausimą pranešėjas atsako į tarybos narių klausimus</text:span><text:span text:style-name="T2823">. Tarybos narys gali pateikti pranešėjui du klausimus. Jei svarstant klausimą sprendimas yra išskaidomas į dalis, tarybos narys dėl kiekvienos sprendimo dalies gali pateikti pranešėjui du klausimus. Tarybos narys gali pateikti daugiau klausimų, jei tarybos</text:span><text:span text:style-name="T2824"><text:s/>posėdžio pirmininkas leidžia ir tam pritaria dauguma posėdyje dalyvaujančių tarybos narių.</text:span></text:p>
      <text:p text:style-name="P2825"><text:span text:style-name="T2826">110</text:span><text:span text:style-name="T2827">. Klausti galima tik po vieną klausimą. Dar kartą klausti galima tik po to, kai klausiantysis iš naujo sulaukia eilės. Opozicijos lyderis turi pirmumo teisę<text:s/></text:span><text:span text:style-name="T2828">užduoti klausimus. Klausimui skiriama – 2 minutės, atsakymui – 2 minutės. Pranešėjas gali paprašyti posėdžio pirmininko leisti į klausimą atsakyti kitam posėdyje dalyvaujančiam asmeniui. Sprendimą dėl tokio prašymo priima tarybos posėdžio pirmininkas.</text:span></text:p>
      <text:p text:style-name="P2829"><text:span text:style-name="T2830">11</text:span><text:span text:style-name="T2831">1</text:span><text:span text:style-name="T2832">. Jeigu tarybos posėdyje svarstomas klausimas yra susijęs su kitais posėdyje dalyvaujančiais asmenimis, jiems leidžiama užduoti klausimus pranešėjams ir kalbėti po tarybos narių klausimų pranešėjams. Asmenys, norintys užduoti klausimus pranešėjams ir ka</text:span><text:span text:style-name="T2833">lbėti, turi pakelti ranką. Posėdžio pirmininkas kiekvienam asmeniui pasisakyti ir klausimams užduoti skiria iki 5 minučių. Šis laikas gali būti pratęstas tarybos pritarimu, bet ne ilgiau kaip 10 minučių.</text:span></text:p>
      <text:p text:style-name="P2834"><text:span text:style-name="T2835">112</text:span><text:span text:style-name="T2836">. Tarybos posėdžio pirmininkas arba, jo siūly</text:span><text:span text:style-name="T2837">mu, komitetų pirmininkai praneša komitetų išvadas ir siūlymus svarstomu klausimu. Informuojama apie tarybos narių, likus ne mažiau kaip 24 valandoms iki tarybos posėdžio pradžios, raštu tarybos posėdžių sekretoriui pateiktus siūlymus dėl norminio pobūdžio<text:s/></text:span><text:span text:style-name="T2838">sprendimo projekto, kuriuos pristato juos teikiantis tarybos narys. Taip pat gali būti teikiami tarybos narių siūlymai dėl individualaus sprendimo projekto.</text:span></text:p>
      <text:p text:style-name="P2839">Punkto pakeitimai:</text:p>
      <text:p text:style-name="P2840"><text:span text:style-name="T2841">Nr.<text:s/></text:span><text:a xlink:href="https://www.e-tar.lt/portal/legalAct.html?documentId=04f994c0edab11ee9f5b8ffa077f9188" office:target-frame-name="_top" xlink:show="replace"><text:span text:style-name="T2842">T-29</text:span></text:a><text:span text:style-name="T2843">, 2024-03-28, paskelbta TAR 2024-03-29, i. k. 2024-05807</text:span></text:p>
      <text:p text:style-name="Normal"/>
      <text:p text:style-name="P2844"><text:span text:style-name="T2845">113</text:span><text:span text:style-name="T2846">. Diskusijose kiekvienu svarstomu klausimu gali pasisakyti visi tarybos nariai. Pasisakymo trukmė – iki 5 minučių, kalbant komiteto (frakcijos) vardu, – iki 10 minučių. Diskusijos baigiamos, kai nebėra norinčių pasisakyti ar kai yra tarybos nario siūlymas<text:s/></text:span><text:span text:style-name="T2847">ir diskusijas baigti nusprendžia taryba.<text:s/></text:span></text:p>
      <text:p text:style-name="P2848"><text:span text:style-name="T2849">114</text:span><text:span text:style-name="T2850">. Tarybos posėdyje kiekvienu svarstomu klausimu turi teisę pasisakyti Vyriausybės atstovas arba jo įgaliotas asmuo. Kai yra pagrindas, jie gali pranešti tarybos nariams, kad svarstomi projektai neatitinka įs</text:span><text:span text:style-name="T2851">tatymų ar Vyriausybės nutarimų.</text:span></text:p>
      <text:p text:style-name="P2852"><text:span text:style-name="T2853">115</text:span><text:span text:style-name="T2854">. Naudojant elektroninę balsavimo sistemą, norintys paklausti ar pasisakyti tarybos nariai, norintis pasisakyti Vyriausybės atstovas registruojasi į eilę. Mikrofonas įjungiamas tarybos posėdžio pirmininkui suteikus žo</text:span><text:span text:style-name="T2855">dį.<text:s/></text:span></text:p>
      <text:p text:style-name="P2856"><text:span text:style-name="T2857">116</text:span><text:span text:style-name="T2858">. Pasibaigus diskusijoms, pranešėjai turi teisę tarti baigiamąjį žodį. Baigiamajam žodžiui skiriama iki 5 minučių.</text:span></text:p>
      <text:p text:style-name="P2859"><text:span text:style-name="T2860">117</text:span><text:span text:style-name="T2861">. Baigus diskusijas dėl kiekvieno svarstomo klausimo, balsavimu yra priimamas tarybos sprendimas. Sprendimai priimami<text:s/></text:span><text:span text:style-name="T2862">atviru arba Vietos savivaldos įstatymo 17 straipsnio 15 dalyje nustatytais atvejais – slaptu balsavimu. Balsavimo procedūros pradžią žodžiu skelbia posėdžio pirmininkas. Kai sprendimas susijęs su daugumos tarybos narių privačiais interesais, sprendimas, je</text:span><text:span text:style-name="T2863">igu įmanoma, turi būti išskaidomas į dalis, dėl kiekvienos dalies balsuojama atskirai, o tarybos narys privalo nusišalinti nuo tos sprendimo dalies, kuria yra suinteresuotas. Kai tokio sprendimo neįmanoma išskaidyti į dalis ir daugumai tarybos narių nusiša</text:span><text:span text:style-name="T2864">linus sprendimą priimti būtų neįmanoma, taryba gali nepriimti pareikšto nusišalinimo ir įpareigoti tarybos narius dalyvauti svarstant klausimą ir priimti sprendimą.</text:span><text:s/></text:p>
      <text:p text:style-name="P2865">Punkto pakeitimai:</text:p>
      <text:p text:style-name="P2866"><text:span text:style-name="T2867">Nr.<text:s/></text:span><text:a xlink:href="https://www.e-tar.lt/portal/legalAct.html?documentId=04f994c0edab11ee9f5b8ffa077f9188" office:target-frame-name="_top" xlink:show="replace"><text:span text:style-name="T2868">T-29</text:span></text:a><text:span text:style-name="T2869">, 2024-03-28, paskelbta TAR 2024-03-29, i. k. 2024-05807</text:span></text:p>
      <text:p text:style-name="Normal"/>
      <text:p text:style-name="P2870"><text:span text:style-name="T2871">118</text:span><text:span text:style-name="T2872">. Balsuojant replikos ir pastabos dėl balsavimo motyvų neleidžiamos. Tarybos nariai replikos teise gali pasinaudoti prieš paskelbiant balsavimą ir po balsav</text:span><text:span text:style-name="T2873">imo.</text:span></text:p>
      <text:p text:style-name="P2874"><text:span text:style-name="T2875">119</text:span><text:span text:style-name="T2876">. Jeigu dėl svarstomo sprendimo projekto yra gauta pasiūlymų, pirmiausia balsuojama dėl pasiūlytų sprendimo projekto pataisų ir papildymų pagal tarybos posėdžio pirmininko nustatytą eilę. Už kiekvieną pataisą paprastai balsuojama atskirai.</text:span></text:p>
      <text:p text:style-name="P2877"><text:span text:style-name="T2878">12</text:span><text:span text:style-name="T2879">0</text:span><text:span text:style-name="T2880">. Jei sprendimo projektas buvo rengiamas pagal asmens prašymą, balsavimui gali būti pateiktas vienas arba keli alternatyvūs pateiktam projekto klausimui tarybos sprendimo projektai, parengti pagal komitetų siūlymus. Pirmuoju atveju balsuojama „Už“, „Pri</text:span><text:span text:style-name="T2881">eš“ arba „Susilaikau“. Antruoju atveju balsuojama tik už vieną pasirinktą sprendimo projektą. Tarybos sprendimo projektas, už kurį balsavo daugiausia tarybos narių, teikiamas pakartotiniam balsavimui, balsuojama „Už“, „Prieš“ arba „Susilaikau“.<text:s/></text:span></text:p>
      <text:p text:style-name="P2882"><text:span text:style-name="T2883">121</text:span><text:span text:style-name="T2884">. S</text:span><text:span text:style-name="T2885">prendimai gali būti tokie: pritarti pateiktam sprendimo projektui, nepritarti sprendimo projektui, patikslinti ir pritarti patikslintam sprendimo projektui, atidėti sprendimo projekto svarstymą.</text:span></text:p>
      <text:p text:style-name="P2886"><text:span text:style-name="T2887">122</text:span><text:span text:style-name="T2888">. Atvirai balsuojama naudojant atviro balsavimo elektr</text:span><text:span text:style-name="T2889">oninę sistemą, išimtiniais atvejais (sugedus elektroninei sistemai, dingus elektrai ir kt.) – rankos pakėlimu. Tuo atveju, kai balsuojant naudojama atviro balsavimo elektroninė sistema, balsavusių tarybos narių vardai, pavardės ir balsavimo rezultatai rodo</text:span><text:span text:style-name="T2890">mi ekrane. Balsavimo trukmė naudojant atviro balsavimo elektroninę sistemą – iki 40 sekundžių. Balso teisė negali būti perduota kitiems asmenims. Kai balsuojama elektronine sistema, tarybos nario motyvuotu prašymu, tarybos posėdžio pirmininko žodiniu teiki</text:span><text:span text:style-name="T2891">mu, tarybai pritarus gali būti perbalsuojama, kol nepradėtas svarstyti kitas darbotvarkės klausimas.</text:span></text:p>
      <text:p text:style-name="P2892"><text:span text:style-name="T2893">123</text:span><text:span text:style-name="T2894">. Balsuojant rankos pakėlimu, balsus skaičiuoja tarybos posėdžių sekretorius.</text:span></text:p>
      <text:p text:style-name="P2895"><text:span text:style-name="T2896">124</text:span><text:span text:style-name="T2897">. Balsuoti gali būti pateiktas vienas teiginys arba keli altern</text:span><text:span text:style-name="T2898">atyvūs teiginiai. Dėl pateikto vieno teiginio balsuojama „Už“, „Prieš“ arba susilaikoma.</text:span></text:p>
      <text:p text:style-name="P2899"><text:span text:style-name="T2900">125</text:span><text:span text:style-name="T2901">. Jeigu teiginių yra daugiau kaip du, tarybos narys balsuoja tik už vieną pasirinktą teiginį. Daugiausia balsų surinkęs teiginys, jeigu yra surinkta reikiama ba</text:span><text:span text:style-name="T2902">lsų dauguma, teikiamas kaip sprendimo projekto pataisa. Jei nė vienas iš kelių pateiktų teiginių nesurinko daugumos balsų, papildomai teikiami balsuoti du teiginiai, surinkę daugiausia balsų. Jeigu po trečio balsavimo balsai pasiskirsto po lygiai, laikoma,</text:span><text:span text:style-name="T2903"><text:s/>kad sprendimo projekto pataisa nepriimta.<text:s/></text:span></text:p>
      <text:p text:style-name="P2904"><text:span text:style-name="T2905">126</text:span><text:span text:style-name="T2906">. Dėl sprendimo atidėti klausimo svarstymą balsuojama pirmiau negu dėl klausimo esmės. Dėl skaičių balsuojama jų didėjimo tvarka. Prireikus tarybos posėdžio pirmininkas gali keisti balsavimo tvarką, jeigu<text:s/></text:span><text:span text:style-name="T2907">neprieštarauja pasiūlymų teikėjai.</text:span></text:p>
      <text:p text:style-name="P2908"><text:span text:style-name="T2909">127</text:span><text:span text:style-name="T2910">. Dėl atskirų svarstomo klausimo nuostatų, sprendimo punktų ar teiginių sprendimai gali būti priimti ir be balsavimo (visų pritarimu), jei į tarybos posėdžio pirmininko klausimą „Ar yra prieštaraujančių?“ niekas ne</text:span><text:span text:style-name="T2911">atsako ir tarybos posėdžio pirmininkas paskelbia „Priimta“.</text:span></text:p>
      <text:p text:style-name="P2912"><text:span text:style-name="T2913">128</text:span><text:span text:style-name="T2914">.<text:s/></text:span><text:span text:style-name="T2915">Savivaldybės tarybos sprendimai priimami Savivaldybės tarybos posėdyje dalyvaujančių Savivaldybės tarybos narių balsų dauguma. Jeigu balsai pasiskirsto po lygiai (laikoma, kad balsai pasi</text:span><text:span text:style-name="T2916">skirstė po lygiai tada, kai balsų už gauta tiek pat, kiek prieš, taip pat kai balsų už gauta tiek pat, kiek prieš ir susilaikiusiųjų kartu sudėjus), balsuojama dar kartą. Jeigu balsavus dar kartą balsai pasiskirsto po lygiai, balsavimas tęsiamas</text:span><text:span text:style-name="T2917"><text:s/></text:span><text:span text:style-name="T2918">arba<text:s/></text:span><text:span text:style-name="T2919">skelbiama pertrauka, po kurios balsuojama dar kartą. Jeigu po trečio balsavimo balsai pasiskirsto po lygiai, laikoma, kad sprendimas nepriimtas.</text:span><text:s/></text:p>
      <text:p text:style-name="P2920">Punkto pakeitimai:</text:p>
      <text:p text:style-name="P2921"><text:span text:style-name="T2922">Nr.<text:s/></text:span><text:a xlink:href="https://www.e-tar.lt/portal/legalAct.html?documentId=7b140ac6ad9811ef90b5ee8931e5ce5e" office:target-frame-name="_top" xlink:show="replace"><text:span text:style-name="T2923">T-198</text:span></text:a><text:span text:style-name="T2924">, 2024-11-28, paskelbta TAR 2024-11-29, i. k. 2024-20857</text:span></text:p>
      <text:p text:style-name="Normal"/>
      <text:p text:style-name="P2925"><text:span text:style-name="T2926">129</text:span><text:span text:style-name="T2927">.<text:s/></text:span><text:span text:style-name="T2928">Balsavimo rezultatai skaičiuojami nuo Savivaldybės tarybos posėdyje (svarstant klausimą) dalyvaujančių Savivaldybės tarybos narių skaičiaus.</text:span><text:s/></text:p>
      <text:p text:style-name="P2929">Punkto pakeitimai:</text:p>
      <text:p text:style-name="P2930"><text:span text:style-name="T2931">Nr.<text:s/></text:span><text:a xlink:href="https://www.e-tar.lt/portal/legalAct.html?documentId=7b140ac6ad9811ef90b5ee8931e5ce5e" office:target-frame-name="_top" xlink:show="replace"><text:span text:style-name="T2932">T-198</text:span></text:a><text:span text:style-name="T2933">, 2024-11-28, paskelbta TAR 2024-11-29, i. k. 2024-20857</text:span></text:p>
      <text:p text:style-name="Normal"/>
      <text:p text:style-name="P2934"><text:span text:style-name="T2935">130</text:span><text:span text:style-name="T2936">. Balsuojant atvirai rankos pakėlimu kiekvienas tarybos narys privalo užpildyti vardinį<text:s/></text:span><text:span text:style-name="T2937">balsavimo lapą. Duomenys apie kiekvieno tarybos nario balsavimą, išskyrus atvejus, kai balsuojama slaptai, yra vieši.</text:span></text:p>
      <text:p text:style-name="P2938"><text:span text:style-name="T2939">131</text:span><text:span text:style-name="T2940">. Kiekvieno tarybos nario balsavimo rezultatai yra saugomi informacinėse laikmenose ir skelbiami savivaldybės interneto svetainėje.</text:span><text:span text:style-name="T2941"><text:s/></text:span></text:p>
      <text:p text:style-name="P2942"><text:span text:style-name="T2943">132</text:span><text:span text:style-name="T2944">. Slaptam balsavimui sudaroma balsų skaičiavimo komisija iš ne mažiau kaip 3 narių. Atstovą į balsų skaičiavimo komisiją gali deleguoti frakcija, tarybos narių grupė ir į jokią tarybos frakciją ar grupę nesusivieniję tarybos nariai. Balsų skaičiav</text:span><text:span text:style-name="T2945">imo komisijos nariai išsirenka komisijos pirmininką. Pirmininko rinkimo rezultatai įforminami protokolu.</text:span></text:p>
      <text:p text:style-name="P2946"><text:span text:style-name="T2947">133</text:span><text:span text:style-name="T2948">. Slaptai balsuojama naudojant tarybos patvirtintos specialios formos balsavimo biuletenius. Balsavimo biuletenius parengia tarybos posėdžių sek</text:span><text:span text:style-name="T2949">retorius, <text:s/>o tarybos nariams juos išduoda balsų skaičiavimo komisija. Balsuojant specialios formos balsavimo biuleteniais, balsavimo vietoje turi būti balsadėžė ir vieta slaptam balsavimui:</text:span></text:p>
      <text:p text:style-name="P2950"><text:span text:style-name="T2951">133.1</text:span><text:span text:style-name="T2952">. biuletenius antspauduoja ir išduoda balsų skaičiavimo kom</text:span><text:span text:style-name="T2953">isija. Gaudami biuletenį, tarybos nariai pasirašo biuletenių išdavimo lape;</text:span></text:p>
      <text:p text:style-name="P2954"><text:span text:style-name="T2955">133.2</text:span><text:span text:style-name="T2956">. viename biuletenyje abėcėlės tvarka gali būti įrašomos tik kandidatų į tas pačias pareigas pavardės. Visais atvejais biuletenis turi turėti antraštę, kurioje aiškiai nur</text:span><text:span text:style-name="T2957">odyta, dėl ko balsuojama. Balsuojantysis biuletenyje pažymi pavardes tų kandidatų, už kuriuos balsuoja, arba tuos teiginius, kurie jam priimtini;</text:span></text:p>
      <text:p text:style-name="P2958"><text:span text:style-name="T2959">133.3</text:span><text:span text:style-name="T2960">. negaliojančiais pripažįstami nepatvirtinto pavyzdžio, neužpildyti ar neantspauduoti balsavimo biule</text:span><text:span text:style-name="T2961">teniai, taip pat tie, kuriuose pažymėta pavardžių daugiau negu renkama pareigūnų arba pažymėtas daugiau kaip vienas pasirinkti duotas teiginys, taip pat jei įrašytos papildomos pavardės ar teiginiai, taip pat tie, kuriuose paliktų pavardžių skaičius viršij</text:span><text:span text:style-name="T2962">a renkamų asmenų skaičių arba paliktas daugiau kaip vienas pasirinkti duotas teiginys;</text:span></text:p>
      <text:p text:style-name="P2963"><text:span text:style-name="T2964">133.4</text:span><text:span text:style-name="T2965">. jeigu už slapto balsavimo biuletenyje įrašytą antraštę (klausimą) „Už“ balsavo daugiau kaip pusė visų tarybos posėdyje dalyvaujančių tarybos narių, tai šis<text:s/></text:span><text:span text:style-name="T2966">klausimas yra priimtas;</text:span></text:p>
      <text:p text:style-name="P2967"><text:span text:style-name="T2968">133.5</text:span><text:span text:style-name="T2969">. jeigu už slapto balsavimo biuletenyje įrašytą antraštę (klausimą) „Už“ nebalsavo daugiau kaip pusė visų tarybos posėdyje dalyvaujančių tarybos narių, tai šis klausimas yra nepriimtas.</text:span></text:p>
      <text:p text:style-name="P2970"><text:span text:style-name="T2971">133.6</text:span><text:span text:style-name="T2972">. balsų skaičiavimo protokol</text:span><text:span text:style-name="T2973">ą pasirašo balsų skaičiavimo komisijos pirmininkas ir komisijos nariai;</text:span></text:p>
      <text:p text:style-name="P2974"><text:span text:style-name="T2975">133.7</text:span><text:span text:style-name="T2976">. slapto balsavimo rezultatus skelbia balsų skaičiavimo komisijos pirmininkas, juos tvirtina taryba;</text:span></text:p>
      <text:p text:style-name="P2977"><text:span text:style-name="T2978">133.8</text:span><text:span text:style-name="T2979">. balsavimo biuleteniai saugomi iki tarybos kadencijos pabaigos.</text:span></text:p>
      <text:p text:style-name="P2980"><text:span text:style-name="T2981">134</text:span><text:span text:style-name="T2982">. Prieš paskelbiant posėdžio pabaigą, suteikiama galimybė tarybos nariams savo, frakcijos ar grupės, vardu perskaityti pareiškimus.</text:span></text:p>
      <text:p text:style-name="P2983"><text:span text:style-name="T2984">135</text:span><text:span text:style-name="T2985">.</text:span><text:span text:style-name="T2986"><text:s/></text:span><text:span text:style-name="T2987">Ne rečiau kaip kartą per pusę metų vieno iš Savivaldybės tarybos posėdžių pabaigoje yra organizuojama<text:s/></text:span><text:span text:style-name="T2988">Savi</text:span><text:span text:style-name="T2989">valdybės<text:s/></text:span><text:span text:style-name="T2990">tarybos mažumos valanda. Opozicijos lyderis inicijuoja<text:s/></text:span><text:span text:style-name="T2991">Savivaldybės<text:s/></text:span><text:span text:style-name="T2992">tarybos mažumos valandą raštu informuodamas<text:s/></text:span><text:span text:style-name="T2993">Savivaldybės<text:s/></text:span><text:span text:style-name="T2994">merą.<text:s/></text:span><text:span text:style-name="T2995">Savivaldybės<text:s/></text:span><text:span text:style-name="T2996">tarybos mažumos valandos metu<text:s/></text:span><text:span text:style-name="T2997">Savivaldybės<text:s/></text:span><text:span text:style-name="T2998">tarybos mažumos atstovai turi teisę užduoti klausimų<text:s/></text:span><text:span text:style-name="T2999">Savival</text:span><text:span text:style-name="T3000">dybės<text:s/></text:span><text:span text:style-name="T3001">merui, vicemerams,<text:s/></text:span><text:span text:style-name="T3002">Savivaldybės<text:s/></text:span><text:span text:style-name="T3003">administracijos direktoriui, komitetų pirmininkams, komisijų pirmininkams ir gauti į juos atsakymus. Jeigu posėdžio dieną nurodyti asmenys eina pareigas, jie<text:s/></text:span><text:span text:style-name="T3004">Savivaldybės<text:s/></text:span><text:span text:style-name="T3005">tarybos mažumos valandoje privalo dalyvauti ir<text:s/></text:span><text:span text:style-name="T3006">atsakyti į jiems užduotus klausimus. Ne vėliau kaip 3 darbo dienos iki<text:s/></text:span><text:span text:style-name="T3007">Savivaldybės<text:s/></text:span><text:span text:style-name="T3008">tarybos mažumos valandos opozicijos lyderis raštu pateikia<text:s/></text:span><text:span text:style-name="T3009">Savivaldybės<text:s/></text:span><text:span text:style-name="T3010">merui klausimus, į kuriuos atsakyti reikia išankstinio pasiruošimo.<text:s/></text:span><text:span text:style-name="T3011">Savivaldybės t</text:span><text:span text:style-name="T3012">arybos mažumos val</text:span><text:span text:style-name="T3013">anda trunka ne trumpiau kaip vieną valandą. Pirmiausia teisę užduoti iki dviejų klausimų turi opozicijos lyderis, po to – kiti Savivaldybės tarybos mažumos atstovai. Savivaldybės tarybos mažumos atstovams uždavus visus klausimus, jeigu Savivaldybės taryba<text:s/></text:span><text:span text:style-name="T3014">nenusprendžia kitaip, sudaroma galimybė Savivaldybės tarybos daugumos atstovams užduoti klausimų.<text:s/></text:span><text:span text:style-name="T3015">Savivaldybės<text:s/></text:span><text:span text:style-name="T3016">tarybos nariams uždavus klausimų, skiriamas laikas<text:s/></text:span><text:span text:style-name="T3017">Savivaldybės<text:s/></text:span><text:span text:style-name="T3018">tarybos narių pareiškimams. Pareiškimo trukmė negali būti ilgesnė kaip 5 minutės,</text:span><text:span text:style-name="T3019"><text:s/>kalbėtojų skaičius neribojamas.</text:span><text:s/></text:p>
      <text:p text:style-name="P3020">Punkto pakeitimai:</text:p>
      <text:p text:style-name="P3021"><text:span text:style-name="T3022">Nr.<text:s/></text:span><text:a xlink:href="https://www.e-tar.lt/portal/legalAct.html?documentId=04f994c0edab11ee9f5b8ffa077f9188" office:target-frame-name="_top" xlink:show="replace"><text:span text:style-name="T3023">T-29</text:span></text:a><text:span text:style-name="T3024">, 2024-03-28, paskelbta TAR 2024-03-29, i. k. 2024-05807</text:span></text:p>
      <text:p text:style-name="P3025"><text:span text:style-name="T3026">Nr.<text:s/></text:span><text:a xlink:href="https://www.e-tar.lt/portal/legalAct.html?documentId=7b140ac6ad9811ef90b5ee8931e5ce5e" office:target-frame-name="_top" xlink:show="replace"><text:span text:style-name="T3027">T-198</text:span></text:a><text:span text:style-name="T3028">, 2024-11-28, paskelbta TAR 2024-11-29, i. k. 2024-20857</text:span></text:p>
      <text:p text:style-name="Normal"/>
      <text:p text:style-name="P3029"><text:span text:style-name="T3030">Tarybos posėdžiui teikiamų svarstyti klausimų rengimas, pateikimas, registravimas ir paskelbi</text:span><text:span text:style-name="T3031">mas</text:span></text:p>
      <text:p text:style-name="P3032"/>
      <text:p text:style-name="P3033"><text:span text:style-name="T3034">136</text:span><text:span text:style-name="T3035">. Tarybos posėdyje svarstytinus klausimus kartu su sprendimų projektais tarybos posėdžių sekretoriui likus ne mažiau kaip 10 darbo dienų iki tarybos posėdžio pateikia meras, komitetai, komisijos, tarybos nariai, frakcijos, grupės, į jokią frakc</text:span><text:span text:style-name="T3036">iją ar grupę nesusivieniję tarybos nariai, savivaldybės kolegija, opozicijos lyderis, savivaldybės kontrolierius. Su sprendimų projektais pateikiamas aiškinamasis raštas.<text:s/></text:span></text:p>
      <text:p text:style-name="P3037"><text:span text:style-name="T3038">137</text:span><text:span text:style-name="T3039">. Aiškinamajame rašte privaloma nurodyti:</text:span></text:p>
      <text:p text:style-name="P3040"><text:span text:style-name="T3041">137.1</text:span><text:span text:style-name="T3042">. sprendimo projekto tikslus</text:span><text:span text:style-name="T3043">;</text:span></text:p>
      <text:p text:style-name="P3044"><text:span text:style-name="T3045">137.2</text:span><text:span text:style-name="T3046">. sprendimo projekto uždavinius;</text:span></text:p>
      <text:p text:style-name="P3047"><text:span text:style-name="T3048">137.3</text:span><text:span text:style-name="T3049">. siūlomas teisinio reguliavimo nuostatas, šiuo metu esantį teisinį reglamentavimą, kokie šios srities teisės aktai tebegalioja ir kokius teisės aktus būtina pakeisti ar panaikinti, priėmus teikiamą<text:s/></text:span><text:span text:style-name="T3050">tarybos sprendimo projektą;</text:span></text:p>
      <text:p text:style-name="P3051"><text:span text:style-name="T3052">137.4</text:span><text:span text:style-name="T3053">. laukiamus rezultatus;</text:span></text:p>
      <text:p text:style-name="P3054"><text:span text:style-name="T3055">137.5</text:span><text:span text:style-name="T3056">. lėšų poreikį ir šaltinius;</text:span></text:p>
      <text:p text:style-name="P3057"><text:span text:style-name="T3058">137.6</text:span><text:span text:style-name="T3059">. kitus sprendimui priimti reikalingus pagrindimus, skaičiavimus ar paaiškinimus;</text:span></text:p>
      <text:p text:style-name="P3060"><text:span text:style-name="T3061">137.7</text:span><text:span text:style-name="T3062">. sprendimo projekto lyginamąjį variantą, jeigu teikiamas</text:span><text:span text:style-name="T3063"><text:s/>sprendimo pakeitimo projektas, išskyrus atvejus, kai sprendimas ir juo tvirtinami teisės aktai dėstomi nauja redakcija arba kai siūloma juos pripažinti netekusiais galios;</text:span></text:p>
      <text:p text:style-name="P3064"><text:span text:style-name="T3065">137.8</text:span><text:span text:style-name="T3066">. antikorupcinį vertinimą (kai teisės aktų nustatyta tvarka turi būti atli</text:span><text:span text:style-name="T3067">ekamas antikorupcinis vertinimas). Tarybos protokoliniu pavedimu ar mero potvarkiu Antikorupcijos komisijai gali būti pavesta dalyvauti atliekant sprendimo projekto antikorupcinį vertinimą Antikorupcijos komisijos nuostatuose nustatyta tvarka.</text:span></text:p>
      <text:p text:style-name="P3068"><text:span text:style-name="T3069">137.9</text:span><text:span text:style-name="T3070">.<text:s/></text:span><text:span text:style-name="T3071">atitiktį Lietuvos Respublikos lygių galimybių įstatymui ir lygių galimybių principams.</text:span><text:s/></text:p>
      <text:p text:style-name="P3072">Papildyta papunkčiu:</text:p>
      <text:p text:style-name="P3073"><text:span text:style-name="T3074">Nr.<text:s/></text:span><text:a xlink:href="https://www.e-tar.lt/portal/legalAct.html?documentId=04f994c0edab11ee9f5b8ffa077f9188" office:target-frame-name="_top" xlink:show="replace"><text:span text:style-name="T3075">T-29</text:span></text:a><text:span text:style-name="T3076">, 2024-03-28, paskelbta TAR 2024-03-29, i</text:span><text:span text:style-name="T3077">. k. 2024-05807</text:span></text:p>
      <text:p text:style-name="Normal"/>
      <text:p text:style-name="P3078"><text:span text:style-name="T3079">139</text:span><text:span text:style-name="T3080">1</text:span><text:span text:style-name="T3081">. Parengti sprendimų projektai derinami su savivaldybės administracijos kalbos tvarkytoju, teisininku, finansininku (jei sprendimo projektas susijęs su savivaldybės biudžeto lėšomis), už korupcijai atsparios aplinkos kūrimą atsakin</text:span><text:span text:style-name="T3082">gu asmeniu (jei sprendimo projektui reikalingas antikorupcinis vertinimas), administracijos direktoriumi, vicemeru pagal veiklos sritis ir meru.</text:span><text:s/></text:p>
      <text:p text:style-name="P3083">Papildyta punktu:</text:p>
      <text:p text:style-name="P3084"><text:span text:style-name="T3085">Nr.<text:s/></text:span><text:a xlink:href="https://www.e-tar.lt/portal/legalAct.html?documentId=04f994c0edab11ee9f5b8ffa077f9188" office:target-frame-name="_top" xlink:show="replace"><text:span text:style-name="T3086">T-29</text:span></text:a><text:span text:style-name="T3087">, 2024-03-28, paskelbta TAR 2024-03-29, i. k. 2024-05807</text:span></text:p>
      <text:p text:style-name="Normal"/>
      <text:p text:style-name="P3088"><text:span text:style-name="T3089">138</text:span><text:span text:style-name="T3090">. Jeigu teikiamo sprendimo projekto įgyvendinimas susijęs su piniginėmis lėšomis, pateikiami reikiami skaičiavimai, išlaidų sąmatos, nurodomi galimi finansavimo šaltiniai. Jei</text:span><text:span text:style-name="T3091">gu teikiamo sprendimo projekto įgyvendinimas susijęs su biudžeto pajamų sumažėjimu (daugiau kaip 5000 eurų), sprendimo projekto rengėjas taip pat turi pateikti siūlymą dėl biudžeto pakeitimo (kad būtų subalansuotas biudžetas).</text:span></text:p>
      <text:p text:style-name="P3092"><text:span text:style-name="T3093">139</text:span><text:span text:style-name="T3094">. Parengti sprendimų p</text:span><text:span text:style-name="T3095">rojektai turi atitikti Lietuvos Respublikos teisėkūros pagrindų įstatymo nuostatas, Teisės aktų projektų rengimo rekomendacijas, patvirtintas Lietuvos Respublikos teisingumo ministro 2013 m. gruodžio 23 d. įsakymu Nr. 1R-298, Dokumentų rengimo taisykles, p</text:span><text:span text:style-name="T3096">atvirtintas Lietuvos vyriausiojo archyvaro 2011 m. liepos 4 d. įsakymu Nr. V-117 (toliau – Dokumentų rengimo taisyklės). Jeigu dokumentuose yra viešai neskelbtinų asmens duomenų, turi būti parengtas jų nuasmenintas variantas.</text:span></text:p>
      <text:p text:style-name="P3097"><text:span text:style-name="T3098">140</text:span><text:span text:style-name="T3099">. Parengtas sprendimo p</text:span><text:span text:style-name="T3100">rojektas<text:s/></text:span><text:span text:style-name="T3101">Savivaldybės<text:s/></text:span><text:span text:style-name="T3102">tarybos posėdžių sekretoriui teikiamas per dokumentų valdymo sistemą arba elektroniniu paštu sekretorius@joniskis.lt.<text:s/></text:span><text:span text:style-name="T3103">Savivaldybės<text:s/></text:span><text:span text:style-name="T3104">tarybos sprendimo projektą, kurį rengė ne Savivaldybės administracija,<text:s/></text:span><text:span text:style-name="T3105">Savivaldybės<text:s/></text:span><text:span text:style-name="T3106">tarybos posėdžių se</text:span><text:span text:style-name="T3107">kretorius ne vėliau kaip per 1 darbo dieną nuo projekto gavimo dienos per dokumentų valdymo sistemą pateikia Savivaldybės administracijai pateikti išvadą. Savivaldybės administracija Lietuvos Respublikos vietos savivaldos įstatymo 33 straipsnio 3 dalies 6<text:s/></text:span><text:span text:style-name="T3108">punkte nustatytais terminais per dokumentų valdymo sistemą pateikia<text:s/></text:span><text:span text:style-name="T3109">Savivaldybės<text:s/></text:span><text:span text:style-name="T3110">tarybos posėdžio sekretoriui išvadą dėl sprendimo projekto.<text:s/></text:span><text:span text:style-name="T3111">Savivaldybės a</text:span><text:span text:style-name="T3112">dministracijos išvadoje aptariamas sprendimo projekto teisinis reglamentavimas, teikiamos pastabos, p</text:span><text:span text:style-name="T3113">asiūlymai (jei jų yra), nurodomos teisinės kliūtys (jei jų yra) spręsti dėl projekto priėmimo.</text:span><text:s/></text:p>
      <text:p text:style-name="P3114">Punkto pakeitimai:</text:p>
      <text:p text:style-name="P3115"><text:span text:style-name="T3116">Nr.<text:s/></text:span><text:a xlink:href="https://www.e-tar.lt/portal/legalAct.html?documentId=7b140ac6ad9811ef90b5ee8931e5ce5e" office:target-frame-name="_top" xlink:show="replace"><text:span text:style-name="T3117">T-198</text:span></text:a><text:span text:style-name="T3118">, 2024-11-28, paskelbta TAR 2024-1</text:span><text:span text:style-name="T3119">1-29, i. k. 2024-20857</text:span></text:p>
      <text:p text:style-name="Normal"/>
      <text:p text:style-name="P3120"><text:span text:style-name="T3121">141</text:span><text:span text:style-name="T3122">. Tarybos posėdžio sekretorius ne vėliau kaip per 10 darbo dienų nuo sprendimo projekto gavimo dienos informuoja sprendimo projekto teikėją apie projekto registravimą dokumentų valdymo sistemoje arba atsisakymo registruoti<text:s/></text:span><text:span text:style-name="T3123">motyvus. Jeigu tarybos sprendimo projektas didelės apimties, projekto teikėjas apie projekto registravimą arba atsisakymo registruoti motyvus turi teisę pateikti ne vėliau kaip per 20 darbo dienų nuo projekto gavimo dienos.</text:span></text:p>
      <text:p text:style-name="P3124"><text:span text:style-name="T3125">142</text:span><text:span text:style-name="T3126">. Sprendimų projektai, at</text:span><text:span text:style-name="T3127">itinkantys Reglamento 136–139</text:span><text:span text:style-name="T3128">1</text:span><text:span text:style-name="T3129"><text:s/>punktuose nustatytus reikalavimus, registruojami dokumentų valdymo sistemos sprendimų projektų registre. Jeigu gaunami keli alternatyvūs sprendimo projektai tuo pačiu klausimu, jie į darbotvarkės projektą įrašomi vienu punktu</text:span><text:span text:style-name="T3130"><text:s/>ir nagrinėjami kartu.</text:span><text:s/></text:p>
      <text:p text:style-name="P3131">Punkto pakeitimai:</text:p>
      <text:p text:style-name="P3132"><text:span text:style-name="T3133">Nr.<text:s/></text:span><text:a xlink:href="https://www.e-tar.lt/portal/legalAct.html?documentId=04f994c0edab11ee9f5b8ffa077f9188" office:target-frame-name="_top" xlink:show="replace"><text:span text:style-name="T3134">T-29</text:span></text:a><text:span text:style-name="T3135">, 2024-03-28, paskelbta TAR 2024-03-29, i. k. 2024-05807</text:span></text:p>
      <text:p text:style-name="Normal"/>
      <text:p text:style-name="P3136"><text:span text:style-name="T3137">143</text:span><text:span text:style-name="T3138">. Ne vėliau kaip artimiausią darbo dieną<text:s/></text:span><text:span text:style-name="T3139">po sprendimo projekto registracijos dokumentų valdymo sistemoje, sprendimo projektą tarybos posėdžių sekretorius paskelbia savivaldybės interneto svetainėje.</text:span></text:p>
      <text:p text:style-name="P3140"><text:span text:style-name="T3141">144</text:span><text:span text:style-name="T3142">. Sprendimų projektus ir prie projektų pridėtus dokumentus tarybos posėdžių sekretorius per</text:span><text:span text:style-name="T3143"><text:s/>dokumentų valdymo sistemą pateikia kiekvienam tarybos nariui ne vėliau kaip prieš 3 dienas iki komiteto, kurio narys jis yra, posėdžio dienos.<text:s/></text:span></text:p>
      <text:p text:style-name="P3144"><text:span text:style-name="T3145">145</text:span><text:span text:style-name="T3146">. Meras sudaro tarybos posėdžio darbotvarkės projektą ir pasirašo potvarkį dėl tarybos posėdžio sušaukim</text:span><text:span text:style-name="T3147">o ir teikiamų tarybai svarstyti klausimų. Meras į tarybos posėdžio darbotvarkės projektą įtraukia tik tuos sprendimų projektus, kurie Reglamento nustatyta tvarka yra apsvarstyti komitete pagal suteiktus įgaliojimus, išskyrus, kai sprendimo projektas teikia</text:span><text:span text:style-name="T3148">mas Vietos savivaldos įstatymo 17 straipsnio 25 dalyje numatytu atveju.<text:s/></text:span></text:p>
      <text:p text:style-name="P3149"><text:span text:style-name="T3150">146</text:span><text:span text:style-name="T3151">. Sprendimų projektai visuomenei svarstyti skelbiami savivaldybės interneto svetainėje, taip pat gali būti skelbiami vietinėje spaudoje. Skelbiant sprendimo projektą turi būti<text:s/></text:span><text:span text:style-name="T3152">nurodomi jo rengėjai ir iniciatoriai, kiek laiko ir kokia tvarka visuomenės nariai gali teikti pastabas ir pasiūlymus dėl sprendimo projekto.</text:span></text:p>
      <text:p text:style-name="P3153"/>
      <text:p text:style-name="P3154"><text:span text:style-name="T3155">Tarybos posėdyje priimtų dokumentų įforminimas, skelbimas</text:span></text:p>
      <text:p text:style-name="P3156"/>
      <text:p text:style-name="P3157"><text:span text:style-name="T3158">147</text:span><text:span text:style-name="T3159">. <text:s/>Tarybos posėdžio protokolas ir tarybos s</text:span><text:span text:style-name="T3160">prendimai įforminami pagal Dokumentų rengimo taisykles.<text:s/></text:span></text:p>
      <text:p text:style-name="P3161"><text:span text:style-name="T3162">148</text:span><text:span text:style-name="T3163">. Tarybos posėdžio protokole nurodoma: tarybos pavadinimas, posėdžio data (laikas), vieta, protokolo numeris, tarybos posėdžio pirmininko, sekretoriaus ar protokolą rašiusio asmens vardai, pav</text:span><text:span text:style-name="T3164">ardės, pareigos, visų tarybos narių, iš jų dalyvavusių ir nedalyvavusių posėdyje skaičius, nedalyvavusių tarybos narių vardai, pavardės ir nedalyvavimo priežastys (jeigu nedalyvavusių tarybos narių yra daugiau kaip penki, surašomas atskiras sąrašas), posėd</text:span><text:span text:style-name="T3165">žio darbotvarkė, svarstyti klausimai, kiekvieno klausimo pranešėjo ir papildomo pranešėjo, jeigu jis nurodytas darbotvarkėje, vardas, pavardė ir pareigos, diskusijose dalyvavusių tarybos narių vardai, pavardės, taip pat asmenų, pateikusių klausimus ar pakl</text:span><text:span text:style-name="T3166">ausimus (raštu ar žodžiu) pranešėjams, vardai ir pavardės, trumpas šių kalbų ar paklausimų turinys, tarybos narių nusišalinimas (kas ir dėl kokios priežasties nusišalino, kada išėjo ir grįžo į posėdžių salę) priimti sprendimai ir balsavimų rezultatai.</text:span></text:p>
      <text:p text:style-name="P3167"><text:span text:style-name="T3168">14</text:span><text:span text:style-name="T3169">9</text:span><text:span text:style-name="T3170">. Prie tarybos posėdžio protokolo pridedama: posėdyje dalyvavusių tarybos narių, kviestųjų asmenų ir svečių sąrašai, pranešimai, tarybos posėdžio pirmininkui raštu pateikti siūlymai ir pastabos, vardinių, slaptų balsavimų rezultatai, tarybos narių<text:s/></text:span><text:span text:style-name="T3171">pareiškimai, Vyriausybės atstovo reikalavimų, teikimų kopijos ar nuorašai.</text:span></text:p>
      <text:p text:style-name="P3172"><text:span text:style-name="T3173">150</text:span><text:span text:style-name="T3174">. Tarybos posėdžio protokolas įforminamas, kartu su priedais sutvarkomas ir Vietos savivaldos įstatymo 17 straipsnio 21 dalyje nustatyta tvarka pasirašomas ne vėliau kaip per</text:span><text:span text:style-name="T3175"><text:s/>7 darbo dienas po tarybos posėdžio.</text:span></text:p>
      <text:p text:style-name="P3176"><text:span text:style-name="T3177">151</text:span><text:span text:style-name="T3178">. Tarybos posėdžio protokolas paskelbiamas savivaldybės interneto svetainėje ne vėliau kaip per 7 darbo dienas po tarybos posėdžio.</text:span></text:p>
      <text:p text:style-name="P3179"><text:span text:style-name="T3180">152</text:span><text:span text:style-name="T3181">. Tarybos posėdžių protokolai saugomi byloje pagal savivaldybės administr</text:span><text:span text:style-name="T3182">acijos dokumentacijos planą.</text:span></text:p>
      <text:p text:style-name="P3183"><text:span text:style-name="T3184">153</text:span><text:span text:style-name="T3185">. Tarybos posėdžio garso ir vaizdo įrašas saugomas Lietuvos Respublikos dokumentų ir archyvų įstatymo nustatyta tvarka ir terminais ir skelbiami savivaldybės interneto svetainėje.<text:s/></text:span></text:p>
      <text:p text:style-name="P3186"><text:span text:style-name="T3187">154</text:span><text:span text:style-name="T3188">. Priimti tarybos sprendimai dok</text:span><text:span text:style-name="T3189">umentų valdymo sistemos priemonėmis perduodami tarybos posėdžio pirmininkui pasirašyti.</text:span></text:p>
      <text:p text:style-name="P3190"><text:span text:style-name="T3191">155</text:span><text:span text:style-name="T3192">. Tarybos sprendimus posėdžio pirmininkas turi pasirašyti ne vėliau kaip per 3 darbo dienas po jų priėmimo.</text:span></text:p>
      <text:p text:style-name="P3193"><text:span text:style-name="T3194">156</text:span><text:span text:style-name="T3195">. Už priimtų dokumentų įforminimą ir protokolo</text:span><text:span text:style-name="T3196"><text:s/>sutvarkymą atsako tarybos posėdžių sekretorius.</text:span></text:p>
      <text:p text:style-name="P3197"><text:span text:style-name="T3198">157</text:span><text:span text:style-name="T3199">. Įforminant priimtą tarybos sprendimą galimi korektūros klaidų taisymai, nekeičiantys sprendimo esmės.</text:span></text:p>
      <text:p text:style-name="P3200"><text:span text:style-name="T3201">158</text:span><text:span text:style-name="T3202">. Tarybos sprendimus registruoja tarybos posėdžių sekretorius Dokumentų tvarkymo ir apska</text:span><text:span text:style-name="T3203">itos taisyklių nustatyta tvarka. Jei pasirašyto ir užregistruoto tarybos sprendimo nuorašą reikia išsiųsti vykdytojams, pareiškėjams ar kitiems asmenims, <text:s/>jį išsiunčia sprendimo projekto rengėjas.</text:span></text:p>
      <text:p text:style-name="P3204"><text:span text:style-name="T3205">159</text:span><text:span text:style-name="T3206">. Informacija juridiniams ir fiziniams asmenims apie</text:span><text:span text:style-name="T3207"><text:s/>tarybos priimtus sprendimus ir jų turinį teikiama Lietuvos Respublikos teisės gauti informaciją iš valstybės ir savivaldybių institucijų ir įstaigų įstatymo nustatyta tvarka.</text:span></text:p>
      <text:p text:style-name="P3208"><text:span text:style-name="T3209">160</text:span><text:span text:style-name="T3210">. Tarybos priimti norminiai teisės aktai oficialiai skelbiami Teisės aktų</text:span><text:span text:style-name="T3211"><text:s/>registre. Teisės akto paskelbimą Teisės aktų registre organizuoja tarybos posėdžių sekretorius.<text:s/></text:span></text:p>
      <text:p text:style-name="P3212"><text:span text:style-name="T3213">161</text:span><text:span text:style-name="T3214">. Tarybos priimti teisės aktai arba oficialus informacinis pranešimas apie teisės akto priėmimą gali būti skelbiami vietinėje spaudoje. Teisės akto arb</text:span><text:span text:style-name="T3215">a oficialaus informacinio pranešimo skelbimą vietinė spaudoje organizuoja tarybos posėdžių sekretorius.</text:span></text:p>
      <text:p text:style-name="P3216"><text:span text:style-name="T3217">162</text:span><text:span text:style-name="T3218">. Visi tarybos priimti teisės aktai skelbiami savivaldybės interneto svetainėje teisės aktų nustatyta tvarka ne vėliau kaip per 3 darbo dienas nu</text:span><text:span text:style-name="T3219">o jų pasirašymo ir užregistravimo.</text:span></text:p>
      <text:p text:style-name="P3220"/>
      <text:p text:style-name="P3221"><text:span text:style-name="T3222">Sprendimų įgyvendinimas ir kontrolė</text:span></text:p>
      <text:p text:style-name="P3223"/>
      <text:p text:style-name="P3224"><text:span text:style-name="T3225">163</text:span><text:span text:style-name="T3226">. Už tarybos sprendimų ir juose esančių pavedimų vykdymo kontrolės organizavimą ir praktišką įgyvendinimą atsako meras.</text:span></text:p>
      <text:p text:style-name="P3227"><text:span text:style-name="T3228">164</text:span><text:span text:style-name="T3229">. Sprendimo vykdymo terminus kontroliuoja<text:s/></text:span><text:span text:style-name="T3230">meras.</text:span></text:p>
      <text:p text:style-name="P3231"><text:span text:style-name="T3232">165</text:span><text:span text:style-name="T3233">. Informacija apie sprendimo įvykdymą įrašoma dokumentų valdymo sistemoje.<text:s/></text:span></text:p>
      <text:p text:style-name="P3234"><text:span text:style-name="T3235">166</text:span><text:span text:style-name="T3236">. Sprendimo vykdymo kontrolė baigiama, kai atlikti visi reikalingi darbai. Dėl sprendimo vykdymo kontrolės baigimo sprendžia meras.</text:span></text:p>
      <text:p text:style-name="P3237"><text:span text:style-name="T3238">167</text:span><text:span text:style-name="T3239">. Apie tarybos<text:s/></text:span><text:span text:style-name="T3240">sprendimų įvykdymą meras raštu atsiskaito tarybai teikdamas ataskaitą Reglamento 85 punkte nustatyta tvarka.</text:span></text:p>
      <text:p text:style-name="P3241"/>
      <text:p text:style-name="P3242"><text:span text:style-name="T3243">IX</text:span><text:span text:style-name="T3244"><text:s/>SKYRIUS</text:span></text:p>
      <text:p text:style-name="P3245"><text:span text:style-name="T3246">KITOS TVARKOS</text:span></text:p>
      <text:p text:style-name="P3247"/>
      <text:p text:style-name="P3248"><text:span text:style-name="T3249">Savivaldybės biudžeto projekto svarstymas<text:s/></text:span></text:p>
      <text:p text:style-name="P3250"/>
      <text:p text:style-name="P3251"><text:span text:style-name="T3252">168</text:span><text:span text:style-name="T3253">. Biudžeto projektas svarstomas tokia tvarka:</text:span></text:p>
      <text:p text:style-name="P3254"><text:span text:style-name="T3255">168.1</text:span><text:span text:style-name="T3256">. pare</text:span><text:span text:style-name="T3257">ngtas biudžeto projektas teikiamas svarstyti komitetams, frakcijoms ir skelbiamas savivaldybės interneto svetainėje ir vietinėje spaudoje gyventojams viešai svarstyti. Savivaldybės gyventojai ar juridiniai asmenys 5 darbo dienas nuo biudžeto projekto viešo</text:span><text:span text:style-name="T3258"><text:s/>paskelbimo dienos gali teikti pastabas ir pasiūlymus dėl biudžeto projekto savivaldybės merui raštu arba elektroniniu paštu savivaldybe@joniskis.lt. Pasiūlymai didinti biudžeto projekte numatytus asignavimus arba numatyti naujus asignavimus paprastai svar</text:span><text:span text:style-name="T3259">stomi tik tada, kai pasiūlymo iniciatoriai nurodo šiems asignavimams finansuoti reikalingą biudžeto šaltinį;</text:span></text:p>
      <text:p text:style-name="P3260"><text:span text:style-name="T3261">168.2</text:span><text:span text:style-name="T3262">. komitetai turi išnagrinėti biudžeto projektą ir sprendimus priimti per dvi savaites nuo biudžeto projekto gavimo dienos;<text:s/></text:span></text:p>
      <text:p text:style-name="P3263"><text:span text:style-name="T3264">168.3</text:span><text:span text:style-name="T3265">. per</text:span><text:span text:style-name="T3266"><text:s/>Reglamento 168.1 punkte nurodytą laiką gautus asmenų atsiliepimus apibendrina meras;</text:span></text:p>
      <text:p text:style-name="P3267"><text:span text:style-name="T3268">168.4</text:span><text:span text:style-name="T3269">. biudžeto projektas tarybos posėdyje svarstomas vadovaujantis Reglamente nustatyta tarybos sprendimų svarstymo tvarka. Savivaldybės biudžeto projektą tarybos po</text:span><text:span text:style-name="T3270">sėdyje pristato meras.</text:span></text:p>
      <text:p text:style-name="P3271"><text:span text:style-name="T3272">169</text:span><text:span text:style-name="T3273">. Kartu su parengtu biudžeto projektu komitetams pateikiami visi netenkinti asmenų prašymai dėl biudžeto lėšų skyrimo.</text:span></text:p>
      <text:p text:style-name="P3274"/>
      <text:p text:style-name="P3275"><text:span text:style-name="T3276">Išplėstinės seniūnaičių sueigos ir seniūnaičių sueigos priimtų sprendimų vertinimas</text:span></text:p>
      <text:p text:style-name="P3277"/>
      <text:p text:style-name="P3278"><text:span text:style-name="T3279">170</text:span><text:span text:style-name="T3280">. Išplės</text:span><text:span text:style-name="T3281">tinės seniūnaičių sueigos, seniūnaičių sueigos metu priimami sprendimai yra rekomendaciniai, tačiau savivaldybės institucijos privalo juos įvertinti. Seniūnaičių sueigos sprendimus merui pateikia seniūnas ne vėliau kaip per 3 darbo dienas po sprendimo priė</text:span><text:span text:style-name="T3282">mimo.</text:span></text:p>
      <text:p text:style-name="P3283"><text:span text:style-name="T3284">171</text:span><text:span text:style-name="T3285">. Išplėstinės seniūnaičių sueigos, seniūnaičių sueigos priimti rekomendaciniai sprendimai, kurių vertinimas yra tarybos kompetencija, vertinami rengiant tarybos sprendimo projektą ir teikiant jį svarstyti tarybai Reglamento nustatyta tvarka. T</text:span><text:span text:style-name="T3286">arybos sprendimas dėl seniūnaičių sueigos sprendimo priimamas artimiausiame tarybos posėdyje. Taryba privalo nurodyti savo sprendimo priėmimo motyvus ir šis sprendimai turi būti paskelbti savivaldybės interneto svetainėje ir seniūnijos skelbimų lentoje.</text:span></text:p>
      <text:p text:style-name="P3287"><text:span text:style-name="T3288">172</text:span><text:span text:style-name="T3289">. Išplėstinės seniūnaičių sueigos, seniūnaičių sueigos priimti rekomendaciniai sprendimai, kurių vertinimas yra mero kompetencija, vertinami ne ilgiau kaip 20 darbo dienų nuo seniūnaičių sueigos sprendimo gavimo dienos. Meras priima potvarkį, kuriame<text:s/></text:span><text:span text:style-name="T3290">privalo nurodyti savo sprendimo priėmimo motyvus. Mero potvarkis paskelbiamas savivaldybės interneto svetainėje ir seniūnijos skelbimų lentoje.<text:s/></text:span></text:p>
      <text:p text:style-name="P3291"/>
      <text:p text:style-name="P3292"><text:span text:style-name="T3293">Apklausos paskelbimo iniciatyvos teisės įgyvendinimo tvarka</text:span></text:p>
      <text:p text:style-name="P3294"/>
      <text:p text:style-name="P3295"><text:span text:style-name="T3296">173</text:span><text:span text:style-name="T3297">. Vietos gyventojai dalyvauja tvarkant</text:span><text:span text:style-name="T3298"><text:s/>savivaldybės reikalus Vietos savivaldos įstatymo devintame skyriuje nustatyta tvarka.</text:span></text:p>
      <text:p text:style-name="P3299"><text:span text:style-name="T3300">174</text:span><text:span text:style-name="T3301">. Apklausos paskelbimo iniciatyvos teisė priklauso savivaldybės gyventojams, tarybai, merui ir seniūnui.</text:span></text:p>
      <text:p text:style-name="P3302"><text:span text:style-name="T3303">175</text:span><text:span text:style-name="T3304">. Taryba apklausos paskelbimo iniciatyvos teisę<text:s/></text:span><text:span text:style-name="T3305">įgyvendina ne mažiau kaip 1/4 tarybos narių grupės reikalavimu tokia tvarka:</text:span></text:p>
      <text:p text:style-name="P3306"><text:span text:style-name="T3307">175.1</text:span><text:span text:style-name="T3308">. pateikiamas merui reikalavimas, pasirašytas visų iniciatyvinės grupės tarybos narių, dėl apklausos organizavimo;</text:span></text:p>
      <text:p text:style-name="P3309"><text:span text:style-name="T3310">175.2</text:span><text:span text:style-name="T3311">. reikalavime turi būti nurodytas apklausai teik</text:span><text:span text:style-name="T3312">iamo klausimo tekstas, siūlomas apklausos būdas, nurodytas Vietos savivaldos įstatymo 48 straipsnyje, apklausos teritorija ir iniciatyvinės grupės atstovas (-ai);</text:span></text:p>
      <text:p text:style-name="P3313"><text:span text:style-name="T3314">175.3</text:span><text:span text:style-name="T3315">. meras, gavęs tarybos narių iniciatyvinės grupės reikalavimą, atitinkantį Reglament</text:span><text:span text:style-name="T3316">o 175.1 ir 175.2 papunkčiuose nustatytus reikalavimus, ne vėliau kaip per 10 darbo dienų nuo šios grupės reikalavimo gavimo dienos paskelbia apklausą. Jei pateiktas reikalavimas neatitinka nustatytų reikalavimų, ne vėliau kaip per 3 darbo dienas jis grąžin</text:span><text:span text:style-name="T3317">amas pareiškėjams, nurodant grąžinimo priežastis. Iniciatyvinė grupė turi teisę į apklausos komisiją deleguoti savo atstovą.<text:s/></text:span></text:p>
      <text:p text:style-name="P3318"><text:span text:style-name="T3319">176</text:span><text:span text:style-name="T3320">. Meras apklausos paskelbimo iniciatyvos teisę įgyvendina vienasmeniškai, sprendimą įformindamas <text:s/>mero potvarkiu.</text:span></text:p>
      <text:p text:style-name="P3321"><text:span text:style-name="T3322">177</text:span><text:span text:style-name="T3323">. Seniūnas seniūnijos aptarnaujamoje teritorijoje gali inicijuoti apklausą dėl jo kompetencijai priskirtų klausimų. Seniūnas apklausos iniciatyvos teisę įgyvendina laikydamasis tarybos narių grupės iniciatyvos teisės įgyvendinimo tvarkos.</text:span></text:p>
      <text:p text:style-name="P3324"/>
      <text:p text:style-name="P3325"><text:span text:style-name="T3326">Pasiūlymų nu</text:span><text:span text:style-name="T3327">statyti ar panaikinti gyvenamąsias vietoves, nustatyti ir keisti jų teritorijų ribas, suteikti ir keisti pavadinimus gyvenamosioms vietovėms teikimo ir nagrinėjimo tvarka</text:span></text:p>
      <text:p text:style-name="P3328"/>
      <text:p text:style-name="P3329"><text:span text:style-name="T3330">178</text:span><text:span text:style-name="T3331">. Teikti siūlymą (-us) nustatyti ar panaikinti gyvenamąsias vietoves, nustaty</text:span><text:span text:style-name="T3332">ti ir keisti jų teritorijų ribas, suteikti ir keisti pavadinimus gyvenamosioms vietovėms (toliau – siūlymai) turi teisę tų gyvenamųjų vietovių vietos gyventojai, jose veikiantys juridiniai asmenys ir jose esančio nekilnojamojo turto savininkai. Siūlymai te</text:span><text:span text:style-name="T3333">ikiami savivaldybės administracijai. Iniciatyvos teisę šiais klausimais turi ir savivaldybės institucijos.</text:span></text:p>
      <text:p text:style-name="P3334"><text:span text:style-name="T3335">179</text:span><text:span text:style-name="T3336">. Gyventojų iniciatyvos teisę teikti 179 punkte nurodytus siūlymus turi ne mažiau kaip 10 procentų atitinkamos gyvenamosios vietovės, dėl kuri</text:span><text:span text:style-name="T3337">os teikiami siūlymai, gyventojų, turinčių teisę rinkti tarybą. Gyventojai siūlymus teikia savivaldybės administracijai, pagrįsdami siūlymų aktualumą ir reikalingumą bei pateikdami šiame punkte nurodyto kiekio gyventojų, pritariančių siūlymams, parašų. Gyve</text:span><text:span text:style-name="T3338">ntojai, pritariantys siūlymams, pasirašydami turi nurodyti savo vardą, pavardę, gimimo metus ir gyvenamąją vietą ir pasirašyti.<text:s/></text:span></text:p>
      <text:p text:style-name="P3339"><text:span text:style-name="T3340">180</text:span><text:span text:style-name="T3341">. Juridiniai asmenys, veikiantys gyvenamojoje vietovėje, dėl kurios teikiami siūlymai, kartu su siūlymais turi pateikti<text:s/></text:span><text:span text:style-name="T3342">atitinkamo savo valdymo organo, kuris pagal atitinkamų juridinių asmenų veiklą reglamentuojančius teisės aktus, įstatus (nuostatus) yra kompetentingas atstovauti juridiniam asmeniui, rašytinį kreipimąsi, pasirašytą juridinio asmens vadovo ar jo įgalioto as</text:span><text:span text:style-name="T3343">mens. Siūlymai turi būti argumentuoti, pagrįstas jų aktualumas ir reikalingumas. Juridiniai asmenys su siūlymais savivaldybės administracijai pateikia savo įregistravimo Juridinių asmenų registre pažymėjimo kopiją, patvirtintą teisės aktų nustatyta tvarka,</text:span><text:span text:style-name="T3344"><text:s/>taip pat duomenis, kurie pagrįstų, kad juridinis asmuo vykdo veiklą atitinkamos gyvenamosios vietovės, dėl kurios teikiami siūlymai, teritorijoje. Taip pat pateikiamas dokumentas dėl juridinio asmens vadovo skyrimo, o jei siūlymus pasirašo įgaliotas asmuo</text:span><text:span text:style-name="T3345"><text:s/>– ir įgaliojimas pasirašyti siūlymus.</text:span></text:p>
      <text:p text:style-name="P3346"><text:span text:style-name="T3347">181</text:span><text:span text:style-name="T3348">. Gyvenamojoje vietovėje esančio nekilnojamojo turto savininkai argumentuotus siūlymus teikia savivaldybės administracijai, pagrįsdami siūlymų aktualumą ir reikalingumą. Gyvenamojoje vietovėje esančio nekilnoja</text:span><text:span text:style-name="T3349">mojo turto savininkai kartu su siūlymu turi pateikti teisės aktų nustatyta tvarka patvirtintą Nekilnojamojo turto registro išrašo kopiją, pagrindžiančią nekilnojamojo turto buvimą atitinkamoje gyvenamojoje vietovėje faktą.</text:span></text:p>
      <text:p text:style-name="P3350"><text:span text:style-name="T3351">182</text:span><text:span text:style-name="T3352">. Savivaldybės administrac</text:span><text:span text:style-name="T3353">ijos direktorius, pagrįstai manydamas, kad yra tikslinga teikti siūlymus, savo įsakymu sudaro darbo grupę iš savivaldybės administracijos valstybės tarnautojų, darbuotojų, kitų asmenų, kurie yra kompetentingi nagrinėti klausimus, susijusius su gyvenamųjų v</text:span><text:span text:style-name="T3354">ietovių nustatymu ir panaikinimu, jų teritorijų ribų nustatymu ir keitimu, pavadinimų gyvenamosioms vietovėms suteikimu ir keitimu, kuri ne vėliau kaip per 10 darbo dienų nuo darbo grupės sudarymo dienos pateikia savivaldybės administracijos direktoriui ra</text:span><text:span text:style-name="T3355">šytinį įvertinimą, ar siūlymai atitinka teisės aktų reikalavimus ir galimybes įgyvendinti šiuos siūlymus.</text:span></text:p>
      <text:p text:style-name="P3356"><text:span text:style-name="T3357">183</text:span><text:span text:style-name="T3358">. Taryba siūlymų iniciatyvos teisę įgyvendina ne mažiau kaip 1/4 tarybos narių grupės reikalavimu, kuriame išdėstoma problemos esmė, pagrindžia</text:span><text:span text:style-name="T3359">ma, kodėl siūlymai yra aktualūs ir reikalingi.</text:span></text:p>
      <text:p text:style-name="P3360"><text:span text:style-name="T3361">184</text:span><text:span text:style-name="T3362">. Reglamento 179–183 punktuose nurodytų subjektų siūlymus preliminariai nagrinėja savivaldybės administracijos direktoriaus įsakymu sudaryta darbo grupė iš savivaldybės administracijos valstybės tarnaut</text:span><text:span text:style-name="T3363">ojų, darbuotojų, dirbančių pagal darbo sutartį, mero deleguotų tarybos narių, kitų asmenų, kurie yra kompetentingi nagrinėti klausimus, susijusius su gyvenamųjų vietovių nustatymu ir panaikinimu, jų teritorijų ribų nustatymu ir keitimu, pavadinimų gyvenamo</text:span><text:span text:style-name="T3364">sioms vietovėms suteikimu ir keitimu. Jei nustatomi trūkumai, savivaldybės administracijos direktorius raštu paprašo siūlymus pateikusių subjektų per 5 kalendorines dienas ištaisyti trūkumus.<text:s/></text:span></text:p>
      <text:p text:style-name="P3365"><text:span text:style-name="T3366">185</text:span><text:span text:style-name="T3367">. Savivaldybės administracija, gavusi Reglamento nustaty</text:span><text:span text:style-name="T3368">ta tvarka išnagrinėtus siūlymus, savivaldybės interneto svetainėje paskelbia konsultacijos vietą, laiką ir laikotarpį (nuo 1 iki 2 mėnesių), per kurį vietos gyventojai gali susipažinti su siūlymais ir kitais Administracinių vienetų ir gyvenamųjų vietovių t</text:span><text:span text:style-name="T3369">eritorijų ribų ir pavadinimų tvarkymo taisyklėse nurodytais dokumentais bei pareikšti nuomonę apie teikiamus siūlymus.</text:span></text:p>
      <text:p text:style-name="P3370"><text:span text:style-name="T3371">186</text:span><text:span text:style-name="T3372">. Savivaldybės administracija, atsižvelgdama į Reglamento nustatyta tvarka išnagrinėtus siūlymus ir gyventojų nuomonę, prireikus o</text:span><text:span text:style-name="T3373">rganizuoja gyvenamųjų vietovių teritorijų ribų planų (M 1:10000 ir M 1:50000) parengimą ir suderinimą su Aplinkos ministerija, Susisiekimo ministerija, Nacionaline žemės tarnyba prie Žemės ūkio ministerijos ir valstybės įmone Registrų centru, parengia tary</text:span><text:span text:style-name="T3374">bos sprendimo ir aiškinamojo rašto projektus. Parengtus dokumentus savivaldybės administracijos direktorius įteikia merui, kuris teikia juos svarstyti tarybos posėdyje.</text:span></text:p>
      <text:p text:style-name="P3375"><text:span text:style-name="T3376">187</text:span><text:span text:style-name="T3377">. Tarybai priėmus sprendimą pritarti savivaldybės administracijos parengtiems do</text:span><text:span text:style-name="T3378">kumentams, jeigu reikia, ir planams, Administracinių vienetų ir gyvenamųjų vietovių teritorijų ribų ir pavadinimų tvarkymo taisyklių nustatyta tvarka teikiamas siūlymas Lietuvos Respublikos Vyriausybei priimti atitinkamą nutarimą.</text:span></text:p>
      <text:p text:style-name="P3379"/>
      <text:p text:style-name="P3380"><text:span text:style-name="T3381">X</text:span><text:span text:style-name="T3382"><text:s/>SKYRIUS</text:span></text:p>
      <text:p text:style-name="P3383"><text:span text:style-name="T3384">BAIGIAMOSIOS NUOSTATOS</text:span></text:p>
      <text:p text:style-name="P3385"/>
      <text:p text:style-name="Normal"/>
      <text:p text:style-name="P3386"><text:span text:style-name="T3387">188</text:span><text:span text:style-name="T3388">.<text:s/></text:span>Taryba prižiūri merą ir kitus subjektus, tiesiogiai įgyvendinančius valstybines (perduotas savivaldybėms) funkcijas, Vietos savivaldos įstatymo 62 straipsnyje nustatyta tvarka tvirtindama savivaldybės metinį ataskaitų<text:s/>rinkinį, susipažindama su mero Reglamento 85 punkte nustatyta tvarka pateikta informacija, taip pat naudodamasi Reglamento 24–30 punktuose nustatytu tarybos nario paklausimų institutu.</text:p>
      <text:p text:style-name="P3389"><text:span text:style-name="T3390">189</text:span><text:span text:style-name="T3391">. Tarybos, kolegijos, komitetų veiklos procedūrinius klausimus,<text:s/></text:span><text:span text:style-name="T3392">kurie nenumatyti Reglamente ir Lietuvos Respublikos įstatymuose, siūlo spręsti posėdžio pirmininkas. Toks sprendimas po trumpo posėdžio pirmininko motyvų išdėstymo priimamas be diskusijų balsavusiųjų tarybos narių dauguma.</text:span></text:p>
      <text:p text:style-name="P3393"><text:span text:style-name="T3394">190</text:span><text:span text:style-name="T3395">. Tarybos posėdžių, asmenų</text:span><text:span text:style-name="T3396"><text:s/>aptarnavimą, prašymų ir skundų nagrinėjimą taryboje organizuoja tarybos posėdžių sekretorius.</text:span><text:span text:style-name="T3397"><text:s/></text:span><text:span text:style-name="T3398">Asmenų prašymai ir skundai nagrinėjami Lietuvos Respublikos viešojo administravimo įstatymo ir kitų teisės aktų nustatyta tvarka.</text:span><text:s/></text:p>
      <text:p text:style-name="P3399">Papildyta punktu:</text:p>
      <text:p text:style-name="P3400"><text:span text:style-name="T3401">Nr.<text:s/></text:span><text:a xlink:href="https://www.e-tar.lt/portal/legalAct.html?documentId=04f994c0edab11ee9f5b8ffa077f9188" office:target-frame-name="_top" xlink:show="replace"><text:span text:style-name="T3402">T-29</text:span></text:a><text:span text:style-name="T3403">, 2024-03-28, paskelbta TAR 2024-03-29, i. k. 2024-05807</text:span></text:p>
      <text:p text:style-name="Normal"/>
      <text:p text:style-name="P3404"><text:span text:style-name="T3405">_____________________</text:span></text:p>
      <text:p text:style-name="P3406"/>
      <text:p text:style-name="Normal"/>
      <text:p text:style-name="P3407"/>
      <text:p text:style-name="P3408"/>
      <text:p text:style-name="P3409"><text:span text:style-name="T3410">Pakeitimai:</text:span></text:p>
      <text:p text:style-name="P3411"/>
      <text:p text:style-name="P3412"><text:span text:style-name="T3413">1.</text:span></text:p>
      <text:p text:style-name="P3414"><text:span text:style-name="T3415">Joniškio rajono savivaldybės taryba, Sprendimas</text:span></text:p>
      <text:p text:style-name="P3416"><text:span text:style-name="T3417">Nr.<text:s/></text:span><text:a xlink:href="https://www.e-tar.lt/portal/legalAct.html?documentId=044fd4b047fe11ee9de9e7e0fd363afc" office:target-frame-name="_top" xlink:show="replace"><text:span text:style-name="T3418">T-120</text:span></text:a><text:span text:style-name="T3419">, 2023-08-31, paskelbta TAR 2023-09-01, i. k. 2023-17233</text:span></text:p>
      <text:p text:style-name="P3420"><text:span text:style-name="T3421">Dėl Joniškio rajono savivaldybės tarybos 2023 m. kovo 30 d. sprendimo Nr. T-31 „Dėl Joniškio rajon</text:span><text:span text:style-name="T3422">o savivaldybės tarybos veiklos reglamento patvirtinimo“ pakeitimo</text:span></text:p>
      <text:p text:style-name="P3423"/>
      <text:p text:style-name="P3424"><text:span text:style-name="T3425">2.</text:span></text:p>
      <text:p text:style-name="P3426"><text:span text:style-name="T3427">Joniškio rajono savivaldybės taryba, Sprendimas</text:span></text:p>
      <text:p text:style-name="P3428"><text:span text:style-name="T3429">Nr.<text:s/></text:span><text:a xlink:href="https://www.e-tar.lt/portal/legalAct.html?documentId=04f994c0edab11ee9f5b8ffa077f9188" office:target-frame-name="_top" xlink:show="replace"><text:span text:style-name="T3430">T-29</text:span></text:a><text:span text:style-name="T3431">, 2024-03-28, paskelbta TAR 2024</text:span><text:span text:style-name="T3432">-03-29, i. k. 2024-05807</text:span></text:p>
      <text:p text:style-name="P3433"><text:span text:style-name="T3434">Dėl Joniškio rajono savivaldybės tarybos 2023 m. kovo 30 d. sprendimo Nr. T-31 „Dėl Joniškio rajono savivaldybės tarybos veiklos reglamento patvirtinimo“ pakeitimo</text:span></text:p>
      <text:p text:style-name="P3435"/>
      <text:p text:style-name="P3436"><text:span text:style-name="T3437">3.</text:span></text:p>
      <text:p text:style-name="P3438"><text:span text:style-name="T3439">Joniškio rajono savivaldybės taryba, Sprendimas</text:span></text:p>
      <text:p text:style-name="P3440"><text:span text:style-name="T3441">Nr.<text:s/></text:span><text:a xlink:href="https://www.e-tar.lt/portal/legalAct.html?documentId=7b140ac6ad9811ef90b5ee8931e5ce5e" office:target-frame-name="_top" xlink:show="replace"><text:span text:style-name="T3442">T-198</text:span></text:a><text:span text:style-name="T3443">, 2024-11-28, paskelbta TAR 2024-11-29, i. k. 2024-20857</text:span></text:p>
      <text:p text:style-name="P3444"><text:span text:style-name="T3445">Dėl Joniškio rajono savivaldybės tarybos 2023 m. kovo 30 d. sprendimo Nr. T-31 „Dėl Joniškio rajon</text:span><text:span text:style-name="T3446">o savivaldybės tarybos veiklos reglamento patvirtinimo“ pakeitimo</text:span></text:p>
      <text:p text:style-name="P3447"/>
      <text:p text:style-name="P3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1</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2-04T09:02:00Z</meta:creation-date>
    <dc:date>2024-12-04T09:02:00Z</dc:date>
    <meta:print-date>2014-03-04T09:11:00Z</meta:print-date>
    <meta:template xlink:href="Normal.dotm" xlink:type="simple"/>
    <meta:editing-cycles>2</meta:editing-cycles>
    <meta:editing-duration>PT0S</meta:editing-duration>
    <meta:document-statistic meta:page-count="3" meta:paragraph-count="550" meta:word-count="12710" meta:character-count="94650" meta:row-count="2356" meta:non-whitespace-character-count="82490"/>
  </office:meta>
</office:document-meta>
</file>