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4"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15" style:parent-style-name="DefaultParagraphFont" style:family="text">
      <style:text-properties fo:font-weight="bold" style:font-weight-asian="bold" fo:text-transform="uppercase" fo:language="en" fo:country="US"/>
    </style:style>
    <style:style style:name="T16" style:parent-style-name="DefaultParagraphFont" style:family="text">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9" style:parent-style-name="Normal" style:family="paragraph">
      <style:paragraph-properties fo:keep-with-next="alway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fo:text-indent="-0.0208in"/>
    </style:style>
    <style:style style:name="T22" style:parent-style-name="DefaultParagraphFont" style:family="text">
      <style:text-properties fo:font-weight="bold" style:font-weight-asian="bold" fo:language="en" fo:country="AU" style:language-asian="lt" style:country-asian="LT"/>
    </style:style>
    <style:style style:name="T23" style:parent-style-name="DefaultParagraphFont" style:family="text">
      <style:text-properties fo:font-weight="bold" style:font-weight-asian="bold" fo:language="en" fo:country="AU" style:language-asian="lt" style:country-asian="LT"/>
    </style:style>
    <style:style style:name="P24" style:parent-style-name="Normal" style:family="paragraph">
      <style:paragraph-properties fo:text-align="center" fo:text-indent="-0.0208in"/>
      <style:text-properties fo:font-weight="bold" style:font-weight-asian="bold" style:font-weight-complex="bold" style:language-asian="lt" style:country-asian="LT"/>
    </style:style>
    <style:style style:name="P25" style:parent-style-name="Normal" style:family="paragraph">
      <style:paragraph-properties fo:text-align="center" fo:text-indent="-0.0208in"/>
      <style:text-properties style:language-asian="lt" style:country-asian="LT"/>
    </style:style>
    <style:style style:name="P26" style:parent-style-name="Normal" style:family="paragraph">
      <style:paragraph-properties fo:text-align="center" fo:text-indent="-0.0208in"/>
      <style:text-properties style:language-asian="lt" style:country-asian="LT"/>
    </style:style>
    <style:style style:name="P27" style:parent-style-name="Normal" style:family="paragraph">
      <style:paragraph-properties fo:text-align="center" fo:text-indent="-0.0208in"/>
      <style:text-properties style:language-asian="lt" style:country-asian="LT"/>
    </style:style>
    <style:style style:name="P28" style:parent-style-name="Normal" style:family="paragraph">
      <style:paragraph-properties fo:text-align="center" fo:text-indent="-0.0208in"/>
      <style:text-properties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style:text-properties style:font-name-complex="Tahoma" fo:language="en" fo:country="AU" style:language-asian="lt" style:country-asian="LT"/>
    </style:style>
    <style:style style:name="T54" style:parent-style-name="DefaultParagraphFont" style:family="text">
      <style:text-properties style:font-size-complex="11pt" style:language-asian="lt" style:country-asian="LT"/>
    </style:style>
    <style:style style:name="T55" style:parent-style-name="DefaultParagraphFont" style:family="text">
      <style:text-properties style:font-size-complex="11pt" style:language-asian="lt" style:country-asian="LT"/>
    </style:style>
    <style:style style:name="T56" style:parent-style-name="DefaultParagraphFont" style:family="text">
      <style:text-properties style:font-size-complex="11pt" style:language-asian="lt" style:country-asian="LT"/>
    </style:style>
    <style:style style:name="T57" style:parent-style-name="DefaultParagraphFont" style:family="text">
      <style:text-properties style:font-size-complex="11pt" style:language-asian="lt" style:country-asian="LT"/>
    </style:style>
    <style:style style:name="T58" style:parent-style-name="DefaultParagraphFont" style:family="text">
      <style:text-properties style:font-size-complex="11pt" style:language-asian="lt" style:country-asian="LT"/>
    </style:style>
    <style:style style:name="T59" style:parent-style-name="DefaultParagraphFont" style:family="text">
      <style:text-properties style:font-size-complex="11pt" style:language-asian="lt" style:country-asian="LT"/>
    </style:style>
    <style:style style:name="T60" style:parent-style-name="DefaultParagraphFont" style:family="text">
      <style:text-properties style:font-size-complex="11pt" style:language-asian="lt" style:country-asian="LT"/>
    </style:style>
    <style:style style:name="T61" style:parent-style-name="DefaultParagraphFont" style:family="text">
      <style:text-properties style:font-size-complex="11pt" style:language-asian="lt" style:country-asian="LT"/>
    </style:style>
    <style:style style:name="T62" style:parent-style-name="DefaultParagraphFont" style:family="text">
      <style:text-properties style:font-size-complex="11pt" style:language-asian="lt" style:country-asian="LT"/>
    </style:style>
    <style:style style:name="P63"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P64" style:parent-style-name="Normal" style:master-page-name="MPF1" style:family="paragraph">
      <style:paragraph-properties fo:widows="0" fo:orphans="0" fo:break-before="page" fo:text-align="justify" fo:margin-right="-0.0138in" fo:text-indent="3.4458in" style:page-number="1"/>
    </style:style>
    <style:style style:name="T71" style:parent-style-name="DefaultParagraphFont" style:family="text">
      <style:text-properties fo:letter-spacing="0.0006in" style:font-size-complex="12pt"/>
    </style:style>
    <style:style style:name="T72" style:parent-style-name="DefaultParagraphFont" style:family="text">
      <style:text-properties style:font-size-complex="12pt"/>
    </style:style>
    <style:style style:name="T73" style:parent-style-name="DefaultParagraphFont" style:family="text">
      <style:text-properties fo:letter-spacing="0.0006in" style:font-size-complex="12pt"/>
    </style:style>
    <style:style style:name="T74" style:parent-style-name="DefaultParagraphFont" style:family="text">
      <style:text-properties fo:letter-spacing="-0.0041in" style:font-size-complex="12pt"/>
    </style:style>
    <style:style style:name="T75" style:parent-style-name="DefaultParagraphFont" style:family="text">
      <style:text-properties style:font-size-complex="12pt"/>
    </style:style>
    <style:style style:name="T76" style:parent-style-name="DefaultParagraphFont" style:family="text">
      <style:text-properties fo:letter-spacing="0.0027in" style:font-size-complex="12pt"/>
    </style:style>
    <style:style style:name="T77" style:parent-style-name="DefaultParagraphFont" style:family="text">
      <style:text-properties fo:letter-spacing="-0.002in"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margin-right="-0.0138in" fo:text-indent="3.4458in"/>
    </style:style>
    <style:style style:name="T80" style:parent-style-name="DefaultParagraphFont" style:family="text">
      <style:text-properties fo:letter-spacing="0.0013in" style:font-size-complex="12pt"/>
    </style:style>
    <style:style style:name="T81" style:parent-style-name="DefaultParagraphFont" style:family="text">
      <style:text-properties style:font-size-complex="12pt"/>
    </style:style>
    <style:style style:name="T82" style:parent-style-name="DefaultParagraphFont" style:family="text">
      <style:text-properties fo:letter-spacing="-0.0013in" style:font-size-complex="12pt"/>
    </style:style>
    <style:style style:name="T83" style:parent-style-name="DefaultParagraphFont" style:family="text">
      <style:text-properties style:font-size-complex="12pt"/>
    </style:style>
    <style:style style:name="T84" style:parent-style-name="DefaultParagraphFont" style:family="text">
      <style:text-properties fo:letter-spacing="-0.0006in" style:font-size-complex="12pt"/>
    </style:style>
    <style:style style:name="T85" style:parent-style-name="DefaultParagraphFont" style:family="text">
      <style:text-properties style:font-size-complex="12pt"/>
    </style:style>
    <style:style style:name="T86" style:parent-style-name="DefaultParagraphFont" style:family="text">
      <style:text-properties fo:letter-spacing="-0.0006in" style:font-size-complex="12pt"/>
    </style:style>
    <style:style style:name="T87" style:parent-style-name="DefaultParagraphFont" style:family="text">
      <style:text-properties style:font-size-complex="12pt"/>
    </style:style>
    <style:style style:name="T88" style:parent-style-name="DefaultParagraphFont" style:family="text">
      <style:text-properties fo:letter-spacing="0.0013in" style:font-size-complex="12pt"/>
    </style:style>
    <style:style style:name="T89" style:parent-style-name="DefaultParagraphFont" style:family="text">
      <style:text-properties fo:letter-spacing="-0.0013in" style:font-size-complex="12pt"/>
    </style:style>
    <style:style style:name="T90" style:parent-style-name="DefaultParagraphFont" style:family="text">
      <style:text-properties style:font-size-complex="12pt"/>
    </style:style>
    <style:style style:name="T91" style:parent-style-name="DefaultParagraphFont" style:family="text">
      <style:text-properties fo:letter-spacing="-0.0006in" style:font-size-complex="12pt"/>
    </style:style>
    <style:style style:name="T92" style:parent-style-name="DefaultParagraphFont" style:family="text">
      <style:text-properties style:font-size-complex="12pt"/>
    </style:style>
    <style:style style:name="T93" style:parent-style-name="DefaultParagraphFont" style:family="text">
      <style:text-properties fo:letter-spacing="0.0027in" style:font-size-complex="12pt"/>
    </style:style>
    <style:style style:name="T94" style:parent-style-name="DefaultParagraphFont" style:family="text">
      <style:text-properties fo:letter-spacing="-0.0034in"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margin-right="-0.0138in" fo:text-indent="3.4458in"/>
    </style:style>
    <style:style style:name="T97" style:parent-style-name="DefaultParagraphFont" style:family="text">
      <style:text-properties style:font-size-complex="12pt"/>
    </style:style>
    <style:style style:name="T98" style:parent-style-name="DefaultParagraphFont" style:family="text">
      <style:text-properties fo:letter-spacing="-0.0006in" style:font-size-complex="12pt"/>
    </style:style>
    <style:style style:name="T99" style:parent-style-name="DefaultParagraphFont" style:family="text">
      <style:text-properties style:font-size-complex="12pt"/>
    </style:style>
    <style:style style:name="T100" style:parent-style-name="DefaultParagraphFont" style:family="text">
      <style:text-properties fo:letter-spacing="0.0006in" style:font-size-complex="12pt"/>
    </style:style>
    <style:style style:name="T101" style:parent-style-name="DefaultParagraphFont" style:family="text">
      <style:text-properties style:font-size-complex="12pt"/>
    </style:style>
    <style:style style:name="T102" style:parent-style-name="DefaultParagraphFont" style:family="text">
      <style:text-properties fo:letter-spacing="-0.0006in" style:font-size-complex="12pt"/>
    </style:style>
    <style:style style:name="T103" style:parent-style-name="DefaultParagraphFont" style:family="text">
      <style:text-properties style:font-size-complex="12pt"/>
    </style:style>
    <style:style style:name="T104" style:parent-style-name="DefaultParagraphFont" style:family="text">
      <style:text-properties fo:letter-spacing="0.0006in" style:font-size-complex="12pt"/>
    </style:style>
    <style:style style:name="T105" style:parent-style-name="DefaultParagraphFont" style:family="text">
      <style:text-properties fo:letter-spacing="-0.0006in"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margin-left="3.5715in" fo:margin-right="-0.0138in" fo:text-indent="0.4923in">
        <style:tab-stops/>
      </style:paragraph-properties>
      <style:text-properties style:font-size-complex="12pt"/>
    </style:style>
    <style:style style:name="P108" style:parent-style-name="Normal" style:family="paragraph">
      <style:paragraph-properties fo:widows="0" fo:orphans="0" fo:text-align="center" fo:margin-right="-0.0138in" fo:text-indent="0.4923in"/>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fo:letter-spacing="0.0013in"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fo:letter-spacing="-0.009in"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fo:letter-spacing="0.0013in"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fo:letter-spacing="-0.0062in"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fo:letter-spacing="0.0006in"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fo:letter-spacing="0.0013in"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fo:letter-spacing="0.0013in"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fo:letter-spacing="-0.0138in" style:font-size-complex="12pt"/>
    </style:style>
    <style:style style:name="P126" style:parent-style-name="Normal" style:family="paragraph">
      <style:paragraph-properties fo:widows="0" fo:orphans="0" fo:text-align="center" fo:margin-right="-0.0138in" fo:text-indent="0.4923in"/>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fo:letter-spacing="0.0013in"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fo:letter-spacing="-0.0083in" style:font-size-complex="12pt"/>
    </style:style>
    <style:style style:name="P131" style:parent-style-name="Normal" style:family="paragraph">
      <style:paragraph-properties fo:widows="0" fo:orphans="0" fo:text-align="center" fo:line-height="0.1805in" fo:margin-right="-0.0138in" fo:text-indent="0.4923in"/>
      <style:text-properties style:font-name-asian="Calibri" style:font-size-complex="12pt"/>
    </style:style>
    <style:style style:name="P132" style:parent-style-name="Normal" style:family="paragraph">
      <style:paragraph-properties fo:widows="0" fo:orphans="0" fo:text-align="center" fo:margin-right="-0.0138in" fo:text-indent="0.4923in"/>
    </style:style>
    <style:style style:name="T133" style:parent-style-name="DefaultParagraphFont" style:family="text">
      <style:text-properties fo:font-weight="bold" style:font-weight-asian="bold" style:font-weight-complex="bold" fo:letter-spacing="0.0006in" style:font-size-complex="12pt"/>
    </style:style>
    <style:style style:name="T134" style:parent-style-name="DefaultParagraphFont" style:family="text">
      <style:text-properties fo:font-weight="bold" style:font-weight-asian="bold" style:font-weight-complex="bold" fo:letter-spacing="0.0006in" style:font-size-complex="12pt"/>
    </style:style>
    <style:style style:name="P135" style:parent-style-name="Normal" style:family="paragraph">
      <style:paragraph-properties fo:widows="0" fo:orphans="0" fo:text-align="center" fo:margin-right="-0.0138in" fo:text-indent="0.4923in">
        <style:tab-stops>
          <style:tab-stop style:type="center" style:position="3.3534in"/>
          <style:tab-stop style:type="left" style:position="6.177in"/>
        </style:tab-stops>
      </style:paragraph-properties>
    </style:style>
    <style:style style:name="T136" style:parent-style-name="DefaultParagraphFont" style:family="text">
      <style:text-properties fo:font-weight="bold" style:font-weight-asian="bold" style:font-weight-complex="bold" fo:letter-spacing="0.0006in"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fo:letter-spacing="-0.0006in"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fo:letter-spacing="0.0006in"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fo:letter-spacing="0.0006in"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fo:letter-spacing="-0.0006in" style:font-size-complex="12pt"/>
    </style:style>
    <style:style style:name="T145" style:parent-style-name="DefaultParagraphFont" style:family="text">
      <style:text-properties fo:font-weight="bold" style:font-weight-asian="bold" style:font-weight-complex="bold" fo:letter-spacing="-0.0013in" style:font-size-complex="12pt"/>
    </style:style>
    <style:style style:name="T146" style:parent-style-name="DefaultParagraphFont" style:family="text">
      <style:text-properties fo:font-weight="bold" style:font-weight-asian="bold" style:font-weight-complex="bold" fo:letter-spacing="0.0006in"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fo:letter-spacing="0.0006in" style:font-size-complex="12pt"/>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fo:widows="0" fo:orphans="0" fo:text-align="justify" fo:line-height="0.1805in" fo:margin-right="-0.0138in" fo:text-indent="0.4923in"/>
      <style:text-properties style:font-name-asian="Calibri" style:font-size-complex="12pt"/>
    </style:style>
    <style:style style:name="P151" style:parent-style-name="Normal" style:family="paragraph">
      <style:paragraph-properties fo:widows="0" fo:orphans="0" fo:text-align="justify" fo:margin-right="-0.0138in" fo:text-indent="0.4923in">
        <style:tab-stops>
          <style:tab-stop style:type="left" style:position="0.4923in"/>
          <style:tab-stop style:type="left" style:position="0.689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letter-spacing="0.0013in" style:font-size-complex="12pt"/>
    </style:style>
    <style:style style:name="T156" style:parent-style-name="DefaultParagraphFont" style:family="text">
      <style:text-properties style:font-size-complex="12pt"/>
    </style:style>
    <style:style style:name="T157" style:parent-style-name="DefaultParagraphFont" style:family="text">
      <style:text-properties fo:letter-spacing="-0.0013in" style:font-size-complex="12pt"/>
    </style:style>
    <style:style style:name="T158" style:parent-style-name="DefaultParagraphFont" style:family="text">
      <style:text-properties style:font-size-complex="12pt"/>
    </style:style>
    <style:style style:name="T159" style:parent-style-name="DefaultParagraphFont" style:family="text">
      <style:text-properties fo:letter-spacing="-0.0006in" style:font-size-complex="12pt"/>
    </style:style>
    <style:style style:name="T160" style:parent-style-name="DefaultParagraphFont" style:family="text">
      <style:text-properties style:font-size-complex="12pt"/>
    </style:style>
    <style:style style:name="T161" style:parent-style-name="DefaultParagraphFont" style:family="text">
      <style:text-properties fo:letter-spacing="-0.0006in" style:font-size-complex="12pt"/>
    </style:style>
    <style:style style:name="T162" style:parent-style-name="DefaultParagraphFont" style:family="text">
      <style:text-properties style:font-size-complex="12pt"/>
    </style:style>
    <style:style style:name="T163" style:parent-style-name="DefaultParagraphFont" style:family="text">
      <style:text-properties fo:letter-spacing="0.0013in" style:font-size-complex="12pt"/>
    </style:style>
    <style:style style:name="T164" style:parent-style-name="DefaultParagraphFont" style:family="text">
      <style:text-properties fo:letter-spacing="-0.0034in" style:font-size-complex="12pt"/>
    </style:style>
    <style:style style:name="T165" style:parent-style-name="DefaultParagraphFont" style:family="text">
      <style:text-properties style:font-size-complex="12pt"/>
    </style:style>
    <style:style style:name="T166" style:parent-style-name="DefaultParagraphFont" style:family="text">
      <style:text-properties fo:letter-spacing="-0.0006in" style:font-size-complex="12pt"/>
    </style:style>
    <style:style style:name="T167" style:parent-style-name="DefaultParagraphFont" style:family="text">
      <style:text-properties style:font-size-complex="12pt"/>
    </style:style>
    <style:style style:name="T168" style:parent-style-name="DefaultParagraphFont" style:family="text">
      <style:text-properties fo:letter-spacing="0.0027in"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margin-right="-0.0138in" fo:text-indent="0.4923in">
        <style:tab-stops>
          <style:tab-stop style:type="left" style:position="0.689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margin-right="-0.0138in"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margin-right="-0.0138in" fo:text-indent="0.4923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widows="0" fo:orphans="0" fo:text-align="justify" fo:margin-right="-0.0138in"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letter-spacing="-0.002in" style:font-size-complex="12pt"/>
    </style:style>
    <style:style style:name="T189" style:parent-style-name="DefaultParagraphFont" style:family="text">
      <style:text-properties style:font-size-complex="12pt"/>
    </style:style>
    <style:style style:name="T190" style:parent-style-name="DefaultParagraphFont" style:family="text">
      <style:text-properties fo:letter-spacing="-0.0006in" style:font-size-complex="12pt"/>
    </style:style>
    <style:style style:name="T191" style:parent-style-name="DefaultParagraphFont" style:family="text">
      <style:text-properties style:font-size-complex="12pt"/>
    </style:style>
    <style:style style:name="T192" style:parent-style-name="DefaultParagraphFont" style:family="text">
      <style:text-properties fo:letter-spacing="0.002in" style:font-size-complex="12pt"/>
    </style:style>
    <style:style style:name="T193" style:parent-style-name="DefaultParagraphFont" style:family="text">
      <style:text-properties style:font-size-complex="12pt"/>
    </style:style>
    <style:style style:name="T194" style:parent-style-name="DefaultParagraphFont" style:family="text">
      <style:text-properties fo:letter-spacing="-0.0006in" style:font-size-complex="12pt"/>
    </style:style>
    <style:style style:name="T195" style:parent-style-name="DefaultParagraphFont" style:family="text">
      <style:text-properties style:font-size-complex="12pt"/>
    </style:style>
    <style:style style:name="T196" style:parent-style-name="DefaultParagraphFont" style:family="text">
      <style:text-properties fo:letter-spacing="-0.0006in" style:font-size-complex="12pt"/>
    </style:style>
    <style:style style:name="T197" style:parent-style-name="DefaultParagraphFont" style:family="text">
      <style:text-properties style:font-size-complex="12pt"/>
    </style:style>
    <style:style style:name="T198" style:parent-style-name="DefaultParagraphFont" style:family="text">
      <style:text-properties fo:letter-spacing="-0.0006in" style:font-size-complex="12pt"/>
    </style:style>
    <style:style style:name="T199" style:parent-style-name="DefaultParagraphFont" style:family="text">
      <style:text-properties style:font-size-complex="12pt"/>
    </style:style>
    <style:style style:name="T200" style:parent-style-name="DefaultParagraphFont" style:family="text">
      <style:text-properties fo:letter-spacing="0.002in" style:font-size-complex="12pt"/>
    </style:style>
    <style:style style:name="T201" style:parent-style-name="DefaultParagraphFont" style:family="text">
      <style:text-properties style:font-size-complex="12pt"/>
    </style:style>
    <style:style style:name="T202" style:parent-style-name="DefaultParagraphFont" style:family="text">
      <style:text-properties fo:letter-spacing="-0.0006in" style:font-size-complex="12pt"/>
    </style:style>
    <style:style style:name="T203" style:parent-style-name="DefaultParagraphFont" style:family="text">
      <style:text-properties style:font-size-complex="12pt"/>
    </style:style>
    <style:style style:name="T204" style:parent-style-name="DefaultParagraphFont" style:family="text">
      <style:text-properties fo:letter-spacing="0.0006in" style:font-size-complex="12pt"/>
    </style:style>
    <style:style style:name="T205" style:parent-style-name="DefaultParagraphFont" style:family="text">
      <style:text-properties style:font-size-complex="12pt"/>
    </style:style>
    <style:style style:name="T206" style:parent-style-name="DefaultParagraphFont" style:family="text">
      <style:text-properties fo:letter-spacing="0.0006in" style:font-size-complex="12pt"/>
    </style:style>
    <style:style style:name="T207" style:parent-style-name="DefaultParagraphFont" style:family="text">
      <style:text-properties style:font-size-complex="12pt"/>
    </style:style>
    <style:style style:name="T208" style:parent-style-name="DefaultParagraphFont" style:family="text">
      <style:text-properties fo:letter-spacing="0.002in" style:font-size-complex="12pt"/>
    </style:style>
    <style:style style:name="T209" style:parent-style-name="DefaultParagraphFont" style:family="text">
      <style:text-properties style:font-size-complex="12pt"/>
    </style:style>
    <style:style style:name="T210" style:parent-style-name="DefaultParagraphFont" style:family="text">
      <style:text-properties fo:letter-spacing="0.0013in" style:font-size-complex="12pt"/>
    </style:style>
    <style:style style:name="T211" style:parent-style-name="DefaultParagraphFont" style:family="text">
      <style:text-properties fo:letter-spacing="-0.0048in" style:font-size-complex="12pt"/>
    </style:style>
    <style:style style:name="T212" style:parent-style-name="DefaultParagraphFont" style:family="text">
      <style:text-properties style:font-size-complex="12pt"/>
    </style:style>
    <style:style style:name="T213" style:parent-style-name="DefaultParagraphFont" style:family="text">
      <style:text-properties fo:letter-spacing="-0.0006in" style:font-size-complex="12pt"/>
    </style:style>
    <style:style style:name="T214" style:parent-style-name="DefaultParagraphFont" style:family="text">
      <style:text-properties style:font-size-complex="12pt"/>
    </style:style>
    <style:style style:name="T215" style:parent-style-name="DefaultParagraphFont" style:family="text">
      <style:text-properties fo:letter-spacing="-0.0006in"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margin-right="-0.0138in" fo:text-indent="0.4923in"/>
    </style:style>
    <style:style style:name="P218" style:parent-style-name="Normal" style:family="paragraph">
      <style:paragraph-properties fo:widows="0" fo:orphans="0" fo:text-align="center" fo:margin-right="-0.0138in" fo:text-indent="0.4923in"/>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P221" style:parent-style-name="Normal" style:family="paragraph">
      <style:paragraph-properties fo:widows="0" fo:orphans="0" fo:text-align="center" fo:margin-right="-0.0138in" fo:text-indent="0.4923in"/>
    </style:style>
    <style:style style:name="T222" style:parent-style-name="DefaultParagraphFont" style:family="text">
      <style:text-properties fo:font-weight="bold" style:font-weight-asian="bold" style:font-weight-complex="bold" style:font-size-complex="12pt"/>
    </style:style>
    <style:style style:name="P223" style:parent-style-name="Normal" style:family="paragraph">
      <style:paragraph-properties fo:widows="0" fo:orphans="0" fo:text-align="center" fo:margin-right="-0.0138in" fo:text-indent="0.4923in"/>
      <style:text-properties fo:font-weight="bold" style:font-weight-asian="bold" style:font-weight-complex="bold" style:font-size-complex="12pt"/>
    </style:style>
    <style:style style:name="P224" style:parent-style-name="Normal" style:family="paragraph">
      <style:paragraph-properties fo:widows="0" fo:orphans="0" fo:text-align="center" fo:margin-right="-0.0138in" fo:text-indent="0.4923in"/>
    </style:style>
    <style:style style:name="T225" style:parent-style-name="DefaultParagraphFont" style:family="text">
      <style:text-properties fo:font-weight="bold" style:font-weight-asian="bold" style:font-weight-complex="bold" style:font-size-complex="12pt"/>
    </style:style>
    <style:style style:name="P226" style:parent-style-name="Normal" style:family="paragraph">
      <style:paragraph-properties fo:widows="0" fo:orphans="0" fo:text-align="center" fo:margin-right="-0.0138in" fo:text-indent="0.4923in"/>
      <style:text-properties fo:font-weight="bold" style:font-weight-asian="bold" style:font-weight-complex="bold" style:font-size-complex="12pt"/>
    </style:style>
    <style:style style:name="P227" style:parent-style-name="Normal" style:family="paragraph">
      <style:paragraph-properties fo:widows="0" fo:orphans="0" fo:text-align="justify" fo:margin-right="-0.0138in"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margin-right="-0.0138in"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margin-right="-0.0138in"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margin-right="-0.0138in"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margin-right="-0.0138in"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margin-right="-0.0138in" fo:text-indent="0.4923in"/>
    </style:style>
    <style:style style:name="P254" style:parent-style-name="Normal" style:family="paragraph">
      <style:paragraph-properties fo:text-align="center" fo:margin-left="0.4923in">
        <style:tab-stops>
          <style:tab-stop style:type="left" style:position="0.1972in"/>
        </style:tab-stops>
      </style:paragraph-properties>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P256" style:parent-style-name="Normal" style:family="paragraph">
      <style:paragraph-properties fo:text-align="center" fo:margin-left="0.4923in">
        <style:tab-stops>
          <style:tab-stop style:type="left" style:position="0.1972in"/>
        </style:tab-stops>
      </style:paragraph-properties>
      <style:text-properties fo:font-weight="bold" style:font-weight-asian="bold" style:font-weight-complex="bold" style:font-size-complex="12pt" style:language-asian="lt" style:country-asian="LT"/>
    </style:style>
    <style:style style:name="P257" style:parent-style-name="Normal" style:family="paragraph">
      <style:paragraph-properties fo:text-align="justify" fo:text-indent="0.4923in">
        <style:tab-stops>
          <style:tab-stop style:type="left" style:position="0.689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tab-stops>
          <style:tab-stop style:type="left" style:position="0.689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tab-stops>
          <style:tab-stop style:type="left" style:position="0.689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tab-stops>
          <style:tab-stop style:type="left" style:position="0.689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tab-stops>
          <style:tab-stop style:type="left" style:position="0.689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tyle-complex="italic" style:font-size-complex="12pt" style:language-asian="lt" style:country-asian="LT"/>
    </style:style>
    <style:style style:name="P278" style:parent-style-name="Normal" style:family="paragraph">
      <style:paragraph-properties fo:text-align="justify" fo:text-indent="0.4923in">
        <style:tab-stops>
          <style:tab-stop style:type="left" style:position="0.689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tyle-complex="italic" style:font-size-complex="12pt" style:language-asian="lt" style:country-asian="LT"/>
    </style:style>
    <style:style style:name="T282" style:parent-style-name="DefaultParagraphFont" style:family="text">
      <style:text-properties style:font-weight-complex="bold" style:font-style-complex="italic" style:font-size-complex="12pt" style:language-asian="lt" style:country-asian="LT"/>
    </style:style>
    <style:style style:name="T283" style:parent-style-name="DefaultParagraphFont" style:family="text">
      <style:text-properties style:font-weight-complex="bold" style:font-style-complex="italic" style:font-size-complex="12pt" style:language-asian="lt" style:country-asian="LT"/>
    </style:style>
    <style:style style:name="P284" style:parent-style-name="Normal" style:family="paragraph">
      <style:paragraph-properties fo:text-align="justify" fo:text-indent="0.4923in">
        <style:tab-stops>
          <style:tab-stop style:type="left" style:position="0.6895in"/>
        </style:tab-stops>
      </style:paragraph-properties>
    </style:style>
    <style:style style:name="T285" style:parent-style-name="DefaultParagraphFont" style:family="text">
      <style:text-properties style:font-style-complex="italic" style:font-size-complex="12pt" style:language-asian="lt" style:country-asian="LT"/>
    </style:style>
    <style:style style:name="T286" style:parent-style-name="DefaultParagraphFont" style:family="text">
      <style:text-properties style:font-style-complex="italic" style:font-size-complex="12pt" style:language-asian="lt" style:country-asian="LT"/>
    </style:style>
    <style:style style:name="T287" style:parent-style-name="DefaultParagraphFont" style:family="text">
      <style:text-properties style:font-weight-complex="bold" style:font-style-complex="italic" style:font-size-complex="12pt" style:language-asian="lt" style:country-asian="LT"/>
    </style:style>
    <style:style style:name="T288" style:parent-style-name="DefaultParagraphFont" style:family="text">
      <style:text-properties style:font-weight-complex="bold" style:font-style-complex="italic" style:font-size-complex="12pt" style:language-asian="lt" style:country-asian="LT"/>
    </style:style>
    <style:style style:name="P289" style:parent-style-name="Normal" style:family="paragraph">
      <style:paragraph-properties fo:text-align="justify" fo:text-indent="0.4923in">
        <style:tab-stops>
          <style:tab-stop style:type="left" style:position="0.689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margin-right="-0.0138in"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margin-right="-0.0138in"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margin-right="-0.0138in"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margin-right="-0.0138in"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vertical-align="baseline" fo:text-indent="0.4923in"/>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margin-right="-0.0138in" fo:text-indent="0.4923in"/>
    </style:style>
    <style:style style:name="T320" style:parent-style-name="DefaultParagraphFont" style:family="text">
      <style:text-properties fo:font-weight="bold" style:font-weight-asian="bold" style:font-weight-complex="bold" style:font-size-complex="12pt"/>
    </style:style>
    <style:style style:name="P321" style:parent-style-name="Normal" style:family="paragraph">
      <style:paragraph-properties fo:widows="0" fo:orphans="0" fo:text-align="justify" fo:margin-right="-0.0138in" fo:text-indent="0.4923in"/>
      <style:text-properties style:font-size-complex="12pt"/>
    </style:style>
    <style:style style:name="P322" style:parent-style-name="Normal" style:family="paragraph">
      <style:paragraph-properties fo:widows="0" fo:orphans="0" fo:text-align="justify" fo:margin-right="-0.0138in"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margin-right="-0.0138in"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margin-right="-0.0138in"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margin-right="-0.0138in"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margin-right="-0.0138in" fo:text-indent="0.4923in"/>
      <style:text-properties style:font-size-complex="12pt"/>
    </style:style>
    <style:style style:name="P341" style:parent-style-name="Normal" style:family="paragraph">
      <style:paragraph-properties fo:widows="0" fo:orphans="0" fo:text-align="justify" fo:margin-right="-0.0138in" fo:text-indent="0.4923in"/>
      <style:text-properties style:font-size-complex="12pt"/>
    </style:style>
    <style:style style:name="P342" style:parent-style-name="Normal" style:family="paragraph">
      <style:paragraph-properties fo:widows="0" fo:orphans="0" fo:text-align="justify" fo:margin-right="-0.0138in" fo:text-indent="0.4923in"/>
    </style:style>
    <style:style style:name="P343" style:parent-style-name="Normal" style:family="paragraph">
      <style:paragraph-properties fo:widows="0" fo:orphans="0" fo:text-align="center" fo:margin-right="-0.0138in" fo:text-indent="0.4923in"/>
    </style:style>
    <style:style style:name="T344" style:parent-style-name="DefaultParagraphFont" style:family="text">
      <style:text-properties fo:font-weight="bold" style:font-weight-asian="bold" style:font-weight-complex="bold" style:font-size-complex="12pt"/>
    </style:style>
    <style:style style:name="P345" style:parent-style-name="Normal" style:family="paragraph">
      <style:paragraph-properties fo:widows="0" fo:orphans="0" fo:text-align="justify" fo:margin-right="-0.0138in" fo:text-indent="0.4923in"/>
      <style:text-properties style:font-size-complex="12pt"/>
    </style:style>
    <style:style style:name="P346" style:parent-style-name="Normal" style:family="paragraph">
      <style:paragraph-properties fo:widows="0" fo:orphans="0" fo:text-align="justify" fo:margin-right="-0.0138in"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margin-right="-0.0138in"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margin-right="-0.0138in"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margin-right="-0.0138in"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margin-right="-0.0138in"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margin-right="-0.0138in"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margin-right="-0.0138in"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line-height="0.1916in" fo:margin-right="-0.0138in" fo:text-indent="0.4923in"/>
    </style:style>
    <style:style style:name="P377" style:parent-style-name="Normal" style:family="paragraph">
      <style:paragraph-properties fo:widows="0" fo:orphans="0" fo:text-align="center" fo:margin-right="-0.0138in" fo:text-indent="0.4923in"/>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fo:font-weight="bold" style:font-weight-asian="bold" style:font-weight-complex="bold" style:font-size-complex="12pt"/>
    </style:style>
    <style:style style:name="P380" style:parent-style-name="Normal" style:family="paragraph">
      <style:paragraph-properties fo:widows="0" fo:orphans="0" fo:text-align="center" fo:margin-right="-0.0138in" fo:text-indent="0.4923in"/>
    </style:style>
    <style:style style:name="T381" style:parent-style-name="DefaultParagraphFont" style:family="text">
      <style:text-properties fo:font-weight="bold" style:font-weight-asian="bold" style:font-weight-complex="bold" style:font-size-complex="12pt"/>
    </style:style>
    <style:style style:name="P382" style:parent-style-name="Normal" style:family="paragraph">
      <style:paragraph-properties fo:widows="0" fo:orphans="0" fo:text-align="center" fo:margin-right="-0.0138in" fo:text-indent="0.4923in"/>
      <style:text-properties fo:font-weight="bold" style:font-weight-asian="bold" style:font-weight-complex="bold" style:font-size-complex="12pt"/>
    </style:style>
    <style:style style:name="P383" style:parent-style-name="Normal" style:family="paragraph">
      <style:paragraph-properties fo:widows="0" fo:orphans="0"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fo:text-indent="0.4923in"/>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center" fo:margin-right="-0.0138in" fo:text-indent="0.4923in"/>
    </style:style>
    <style:style style:name="P484" style:parent-style-name="Normal" style:family="paragraph">
      <style:paragraph-properties fo:widows="0" fo:orphans="0" fo:text-align="center" fo:margin-right="-0.0138in" fo:text-indent="0.4923in"/>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fo:font-weight="bold" style:font-weight-asian="bold" style:font-weight-complex="bold" style:font-size-complex="12pt"/>
    </style:style>
    <style:style style:name="P487" style:parent-style-name="Normal" style:family="paragraph">
      <style:paragraph-properties fo:widows="0" fo:orphans="0" fo:text-align="center" fo:margin-right="-0.0138in" fo:text-indent="0.4923in"/>
    </style:style>
    <style:style style:name="T488" style:parent-style-name="DefaultParagraphFont" style:family="text">
      <style:text-properties fo:font-weight="bold" style:font-weight-asian="bold" style:font-weight-complex="bold" fo:letter-spacing="-0.0013in" style:font-size-complex="12pt"/>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fo:font-weight="bold" style:font-weight-asian="bold" style:font-weight-complex="bold" fo:letter-spacing="0.0013in" style:font-size-complex="12pt"/>
    </style:style>
    <style:style style:name="T491" style:parent-style-name="DefaultParagraphFont" style:family="text">
      <style:text-properties fo:font-weight="bold" style:font-weight-asian="bold" style:font-weight-complex="bold" style:font-size-complex="12pt"/>
    </style:style>
    <style:style style:name="P492" style:parent-style-name="Normal" style:family="paragraph">
      <style:paragraph-properties fo:widows="0" fo:orphans="0" fo:text-align="justify" fo:line-height="0.1805in" fo:margin-right="-0.0138in" fo:text-indent="0.4923in"/>
      <style:text-properties style:font-name-asian="Calibri" style:font-size-complex="12pt"/>
    </style:style>
    <style:style style:name="P493" style:parent-style-name="Normal" style:family="paragraph">
      <style:paragraph-properties fo:widows="0" fo:orphans="0" fo:text-align="justify" fo:margin-right="-0.0138in"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fo:margin-right="-0.0138in"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letter-spacing="0.0006in" style:font-size-complex="12pt"/>
    </style:style>
    <style:style style:name="T519" style:parent-style-name="DefaultParagraphFont" style:family="text">
      <style:text-properties fo:letter-spacing="-0.0006in" style:font-size-complex="12pt"/>
    </style:style>
    <style:style style:name="T520" style:parent-style-name="DefaultParagraphFont" style:family="text">
      <style:text-properties style:font-size-complex="12pt"/>
    </style:style>
    <style:style style:name="T521" style:parent-style-name="DefaultParagraphFont" style:family="text">
      <style:text-properties fo:letter-spacing="-0.0006in" style:font-size-complex="12pt"/>
    </style:style>
    <style:style style:name="T522" style:parent-style-name="DefaultParagraphFont" style:family="text">
      <style:text-properties style:font-size-complex="12pt"/>
    </style:style>
    <style:style style:name="T523" style:parent-style-name="DefaultParagraphFont" style:family="text">
      <style:text-properties fo:letter-spacing="0.0013in" style:font-size-complex="12pt"/>
    </style:style>
    <style:style style:name="T524" style:parent-style-name="DefaultParagraphFont" style:family="text">
      <style:text-properties style:font-size-complex="12pt"/>
    </style:style>
    <style:style style:name="T525" style:parent-style-name="DefaultParagraphFont" style:family="text">
      <style:text-properties fo:letter-spacing="-0.0006in" style:font-size-complex="12pt"/>
    </style:style>
    <style:style style:name="T526" style:parent-style-name="DefaultParagraphFont" style:family="text">
      <style:text-properties style:font-size-complex="12pt"/>
    </style:style>
    <style:style style:name="T527" style:parent-style-name="DefaultParagraphFont" style:family="text">
      <style:text-properties fo:letter-spacing="-0.0006in" style:font-size-complex="12pt"/>
    </style:style>
    <style:style style:name="T528" style:parent-style-name="DefaultParagraphFont" style:family="text">
      <style:text-properties style:font-size-complex="12pt"/>
    </style:style>
    <style:style style:name="T529" style:parent-style-name="DefaultParagraphFont" style:family="text">
      <style:text-properties fo:letter-spacing="0.0006in" style:font-size-complex="12pt"/>
    </style:style>
    <style:style style:name="T530" style:parent-style-name="DefaultParagraphFont" style:family="text">
      <style:text-properties fo:letter-spacing="-0.0006in" style:font-size-complex="12pt"/>
    </style:style>
    <style:style style:name="T531" style:parent-style-name="DefaultParagraphFont" style:family="text">
      <style:text-properties style:font-size-complex="12pt"/>
    </style:style>
    <style:style style:name="P532" style:parent-style-name="Normal" style:family="paragraph">
      <style:paragraph-properties fo:widows="0" fo:orphans="0" fo:text-align="justify" fo:margin-right="-0.0138in"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letter-spacing="-0.0006in"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letter-spacing="0.0006in" style:font-size-complex="12pt"/>
    </style:style>
    <style:style style:name="T539" style:parent-style-name="DefaultParagraphFont" style:family="text">
      <style:text-properties fo:letter-spacing="-0.0006in" style:font-size-complex="12pt"/>
    </style:style>
    <style:style style:name="T540" style:parent-style-name="DefaultParagraphFont" style:family="text">
      <style:text-properties style:font-size-complex="12pt"/>
    </style:style>
    <style:style style:name="T541" style:parent-style-name="DefaultParagraphFont" style:family="text">
      <style:text-properties fo:letter-spacing="0.0013in" style:font-size-complex="12pt"/>
    </style:style>
    <style:style style:name="T542" style:parent-style-name="DefaultParagraphFont" style:family="text">
      <style:text-properties fo:letter-spacing="-0.0034in" style:font-size-complex="12pt"/>
    </style:style>
    <style:style style:name="T543" style:parent-style-name="DefaultParagraphFont" style:family="text">
      <style:text-properties fo:letter-spacing="0.0013in" style:font-size-complex="12pt"/>
    </style:style>
    <style:style style:name="T544" style:parent-style-name="DefaultParagraphFont" style:family="text">
      <style:text-properties style:font-size-complex="12pt"/>
    </style:style>
    <style:style style:name="T545" style:parent-style-name="DefaultParagraphFont" style:family="text">
      <style:text-properties fo:letter-spacing="-0.0006in" style:font-size-complex="12pt"/>
    </style:style>
    <style:style style:name="T546" style:parent-style-name="DefaultParagraphFont" style:family="text">
      <style:text-properties fo:letter-spacing="0.0006in" style:font-size-complex="12pt"/>
    </style:style>
    <style:style style:name="T547" style:parent-style-name="DefaultParagraphFont" style:family="text">
      <style:text-properties style:font-size-complex="12pt"/>
    </style:style>
    <style:style style:name="T548" style:parent-style-name="DefaultParagraphFont" style:family="text">
      <style:text-properties fo:letter-spacing="-0.0006in" style:font-size-complex="12pt"/>
    </style:style>
    <style:style style:name="T549" style:parent-style-name="DefaultParagraphFont" style:family="text">
      <style:text-properties style:font-size-complex="12pt"/>
    </style:style>
    <style:style style:name="T550" style:parent-style-name="DefaultParagraphFont" style:family="text">
      <style:text-properties fo:letter-spacing="0.002in" style:font-size-complex="12pt"/>
    </style:style>
    <style:style style:name="T551" style:parent-style-name="DefaultParagraphFont" style:family="text">
      <style:text-properties fo:letter-spacing="-0.0034in" style:font-size-complex="12pt"/>
    </style:style>
    <style:style style:name="T552" style:parent-style-name="DefaultParagraphFont" style:family="text">
      <style:text-properties style:font-size-complex="12pt"/>
    </style:style>
    <style:style style:name="T553" style:parent-style-name="DefaultParagraphFont" style:family="text">
      <style:text-properties fo:letter-spacing="-0.0006in" style:font-size-complex="12pt"/>
    </style:style>
    <style:style style:name="T554" style:parent-style-name="DefaultParagraphFont" style:family="text">
      <style:text-properties fo:letter-spacing="0.0013in" style:font-size-complex="12pt"/>
    </style:style>
    <style:style style:name="T555" style:parent-style-name="DefaultParagraphFont" style:family="text">
      <style:text-properties fo:letter-spacing="-0.0006in" style:font-size-complex="12pt"/>
    </style:style>
    <style:style style:name="T556" style:parent-style-name="DefaultParagraphFont" style:family="text">
      <style:text-properties style:font-size-complex="12pt"/>
    </style:style>
    <style:style style:name="T557" style:parent-style-name="DefaultParagraphFont" style:family="text">
      <style:text-properties fo:letter-spacing="0.0006in" style:font-size-complex="12pt"/>
    </style:style>
    <style:style style:name="T558" style:parent-style-name="DefaultParagraphFont" style:family="text">
      <style:text-properties style:font-size-complex="12pt"/>
    </style:style>
    <style:style style:name="T559" style:parent-style-name="DefaultParagraphFont" style:family="text">
      <style:text-properties fo:letter-spacing="-0.0013in" style:font-size-complex="12pt"/>
    </style:style>
    <style:style style:name="T560" style:parent-style-name="DefaultParagraphFont" style:family="text">
      <style:text-properties fo:letter-spacing="0.0013in" style:font-size-complex="12pt"/>
    </style:style>
    <style:style style:name="T561" style:parent-style-name="DefaultParagraphFont" style:family="text">
      <style:text-properties fo:letter-spacing="0.0006in" style:font-size-complex="12pt"/>
    </style:style>
    <style:style style:name="T562" style:parent-style-name="DefaultParagraphFont" style:family="text">
      <style:text-properties style:font-size-complex="12pt"/>
    </style:style>
    <style:style style:name="T563" style:parent-style-name="DefaultParagraphFont" style:family="text">
      <style:text-properties fo:letter-spacing="0.0006in" style:font-size-complex="12pt"/>
    </style:style>
    <style:style style:name="T564" style:parent-style-name="DefaultParagraphFont" style:family="text">
      <style:text-properties fo:letter-spacing="-0.0006in" style:font-size-complex="12pt"/>
    </style:style>
    <style:style style:name="T565" style:parent-style-name="DefaultParagraphFont" style:family="text">
      <style:text-properties fo:letter-spacing="0.0027in" style:font-size-complex="12pt"/>
    </style:style>
    <style:style style:name="T566" style:parent-style-name="DefaultParagraphFont" style:family="text">
      <style:text-properties fo:letter-spacing="-0.0034in" style:font-size-complex="12pt"/>
    </style:style>
    <style:style style:name="T567" style:parent-style-name="DefaultParagraphFont" style:family="text">
      <style:text-properties style:font-size-complex="12pt"/>
    </style:style>
    <style:style style:name="T568" style:parent-style-name="DefaultParagraphFont" style:family="text">
      <style:text-properties fo:letter-spacing="0.0013in" style:font-size-complex="12pt"/>
    </style:style>
    <style:style style:name="T569" style:parent-style-name="DefaultParagraphFont" style:family="text">
      <style:text-properties fo:letter-spacing="-0.0006in" style:font-size-complex="12pt"/>
    </style:style>
    <style:style style:name="T570" style:parent-style-name="DefaultParagraphFont" style:family="text">
      <style:text-properties style:font-size-complex="12pt"/>
    </style:style>
    <style:style style:name="T571" style:parent-style-name="DefaultParagraphFont" style:family="text">
      <style:text-properties fo:letter-spacing="0.0006in" style:font-size-complex="12pt"/>
    </style:style>
    <style:style style:name="T572" style:parent-style-name="DefaultParagraphFont" style:family="text">
      <style:text-properties style:font-size-complex="12pt"/>
    </style:style>
    <style:style style:name="T573" style:parent-style-name="DefaultParagraphFont" style:family="text">
      <style:text-properties fo:letter-spacing="-0.0006in" style:font-size-complex="12pt"/>
    </style:style>
    <style:style style:name="T574" style:parent-style-name="DefaultParagraphFont" style:family="text">
      <style:text-properties style:font-size-complex="12pt"/>
    </style:style>
    <style:style style:name="T575" style:parent-style-name="DefaultParagraphFont" style:family="text">
      <style:text-properties fo:letter-spacing="0.0013in" style:font-size-complex="12pt"/>
    </style:style>
    <style:style style:name="T576" style:parent-style-name="DefaultParagraphFont" style:family="text">
      <style:text-properties style:font-size-complex="12pt"/>
    </style:style>
    <style:style style:name="T577" style:parent-style-name="DefaultParagraphFont" style:family="text">
      <style:text-properties fo:letter-spacing="-0.0006in" style:font-size-complex="12pt"/>
    </style:style>
    <style:style style:name="T578" style:parent-style-name="DefaultParagraphFont" style:family="text">
      <style:text-properties style:font-size-complex="12pt"/>
    </style:style>
    <style:style style:name="T579" style:parent-style-name="DefaultParagraphFont" style:family="text">
      <style:text-properties fo:letter-spacing="-0.0006in" style:font-size-complex="12pt"/>
    </style:style>
    <style:style style:name="T580" style:parent-style-name="DefaultParagraphFont" style:family="text">
      <style:text-properties style:font-size-complex="12pt"/>
    </style:style>
    <style:style style:name="T581" style:parent-style-name="DefaultParagraphFont" style:family="text">
      <style:text-properties fo:letter-spacing="-0.0006in" style:font-size-complex="12pt"/>
    </style:style>
    <style:style style:name="T582" style:parent-style-name="DefaultParagraphFont" style:family="text">
      <style:text-properties style:font-size-complex="12pt"/>
    </style:style>
    <style:style style:name="T583" style:parent-style-name="DefaultParagraphFont" style:family="text">
      <style:text-properties fo:letter-spacing="-0.0006in" style:font-size-complex="12pt"/>
    </style:style>
    <style:style style:name="T584" style:parent-style-name="DefaultParagraphFont" style:family="text">
      <style:text-properties style:font-size-complex="12pt"/>
    </style:style>
    <style:style style:name="T585" style:parent-style-name="DefaultParagraphFont" style:family="text">
      <style:text-properties fo:letter-spacing="0.0006in" style:font-size-complex="12pt"/>
    </style:style>
    <style:style style:name="T586" style:parent-style-name="DefaultParagraphFont" style:family="text">
      <style:text-properties fo:letter-spacing="-0.0006in" style:font-size-complex="12pt"/>
    </style:style>
    <style:style style:name="T587" style:parent-style-name="DefaultParagraphFont" style:family="text">
      <style:text-properties style:font-size-complex="12pt"/>
    </style:style>
    <style:style style:name="P588" style:parent-style-name="Normal" style:family="paragraph">
      <style:paragraph-properties fo:widows="0" fo:orphans="0" fo:text-align="justify" fo:margin-right="-0.0138in" fo:text-indent="0.4923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letter-spacing="0.0013in" style:font-size-complex="12pt"/>
    </style:style>
    <style:style style:name="T592" style:parent-style-name="DefaultParagraphFont" style:family="text">
      <style:text-properties fo:font-weight="bold" style:font-weight-asian="bold" style:font-weight-complex="bold" fo:letter-spacing="0.0013in" style:font-size-complex="12pt"/>
    </style:style>
    <style:style style:name="T593" style:parent-style-name="DefaultParagraphFont" style:family="text">
      <style:text-properties style:font-size-complex="12pt"/>
    </style:style>
    <style:style style:name="T594" style:parent-style-name="DefaultParagraphFont" style:family="text">
      <style:text-properties fo:letter-spacing="0.002in" style:font-size-complex="12pt"/>
    </style:style>
    <style:style style:name="T595" style:parent-style-name="DefaultParagraphFont" style:family="text">
      <style:text-properties fo:letter-spacing="-0.0034in" style:font-size-complex="12pt"/>
    </style:style>
    <style:style style:name="T596" style:parent-style-name="DefaultParagraphFont" style:family="text">
      <style:text-properties fo:letter-spacing="0.0013in" style:font-size-complex="12pt"/>
    </style:style>
    <style:style style:name="T597" style:parent-style-name="DefaultParagraphFont" style:family="text">
      <style:text-properties fo:letter-spacing="-0.0006in" style:font-size-complex="12pt"/>
    </style:style>
    <style:style style:name="T598" style:parent-style-name="DefaultParagraphFont" style:family="text">
      <style:text-properties style:font-size-complex="12pt"/>
    </style:style>
    <style:style style:name="T599" style:parent-style-name="DefaultParagraphFont" style:family="text">
      <style:text-properties fo:letter-spacing="0.002in" style:font-size-complex="12pt"/>
    </style:style>
    <style:style style:name="T600" style:parent-style-name="DefaultParagraphFont" style:family="text">
      <style:text-properties fo:letter-spacing="-0.0006in" style:font-size-complex="12pt"/>
    </style:style>
    <style:style style:name="T601" style:parent-style-name="DefaultParagraphFont" style:family="text">
      <style:text-properties style:font-size-complex="12pt"/>
    </style:style>
    <style:style style:name="T602" style:parent-style-name="DefaultParagraphFont" style:family="text">
      <style:text-properties fo:letter-spacing="0.0006in" style:font-size-complex="12pt"/>
    </style:style>
    <style:style style:name="T603" style:parent-style-name="DefaultParagraphFont" style:family="text">
      <style:text-properties style:font-size-complex="12pt"/>
    </style:style>
    <style:style style:name="T604" style:parent-style-name="DefaultParagraphFont" style:family="text">
      <style:text-properties fo:letter-spacing="-0.0006in" style:font-size-complex="12pt"/>
    </style:style>
    <style:style style:name="T605" style:parent-style-name="DefaultParagraphFont" style:family="text">
      <style:text-properties style:font-size-complex="12pt"/>
    </style:style>
    <style:style style:name="T606" style:parent-style-name="DefaultParagraphFont" style:family="text">
      <style:text-properties fo:letter-spacing="0.0006in" style:font-size-complex="12pt"/>
    </style:style>
    <style:style style:name="T607" style:parent-style-name="DefaultParagraphFont" style:family="text">
      <style:text-properties style:font-size-complex="12pt"/>
    </style:style>
    <style:style style:name="T608" style:parent-style-name="DefaultParagraphFont" style:family="text">
      <style:text-properties fo:letter-spacing="-0.0006in" style:font-size-complex="12pt"/>
    </style:style>
    <style:style style:name="T609" style:parent-style-name="DefaultParagraphFont" style:family="text">
      <style:text-properties style:font-size-complex="12pt"/>
    </style:style>
    <style:style style:name="T610" style:parent-style-name="DefaultParagraphFont" style:family="text">
      <style:text-properties fo:letter-spacing="0.0013in" style:font-size-complex="12pt"/>
    </style:style>
    <style:style style:name="T611" style:parent-style-name="DefaultParagraphFont" style:family="text">
      <style:text-properties style:font-size-complex="12pt"/>
    </style:style>
    <style:style style:name="T612" style:parent-style-name="DefaultParagraphFont" style:family="text">
      <style:text-properties fo:letter-spacing="0.0006in" style:font-size-complex="12pt"/>
    </style:style>
    <style:style style:name="T613" style:parent-style-name="DefaultParagraphFont" style:family="text">
      <style:text-properties fo:letter-spacing="-0.0006in" style:font-size-complex="12pt"/>
    </style:style>
    <style:style style:name="T614" style:parent-style-name="DefaultParagraphFont" style:family="text">
      <style:text-properties style:font-size-complex="12pt"/>
    </style:style>
    <style:style style:name="T615" style:parent-style-name="DefaultParagraphFont" style:family="text">
      <style:text-properties fo:letter-spacing="0.0006in" style:font-size-complex="12pt"/>
    </style:style>
    <style:style style:name="T616" style:parent-style-name="DefaultParagraphFont" style:family="text">
      <style:text-properties style:font-size-complex="12pt"/>
    </style:style>
    <style:style style:name="T617" style:parent-style-name="DefaultParagraphFont" style:family="text">
      <style:text-properties fo:letter-spacing="0.0013in" style:font-size-complex="12pt"/>
    </style:style>
    <style:style style:name="T618" style:parent-style-name="DefaultParagraphFont" style:family="text">
      <style:text-properties style:font-size-complex="12pt"/>
    </style:style>
    <style:style style:name="T619" style:parent-style-name="DefaultParagraphFont" style:family="text">
      <style:text-properties fo:letter-spacing="-0.0006in" style:font-size-complex="12pt"/>
    </style:style>
    <style:style style:name="T620" style:parent-style-name="DefaultParagraphFont" style:family="text">
      <style:text-properties style:font-size-complex="12pt"/>
    </style:style>
    <style:style style:name="T621" style:parent-style-name="DefaultParagraphFont" style:family="text">
      <style:text-properties fo:letter-spacing="0.002in" style:font-size-complex="12pt"/>
    </style:style>
    <style:style style:name="T622" style:parent-style-name="DefaultParagraphFont" style:family="text">
      <style:text-properties fo:letter-spacing="-0.0048in" style:font-size-complex="12pt"/>
    </style:style>
    <style:style style:name="T623" style:parent-style-name="DefaultParagraphFont" style:family="text">
      <style:text-properties style:font-size-complex="12pt"/>
    </style:style>
    <style:style style:name="T624" style:parent-style-name="DefaultParagraphFont" style:family="text">
      <style:text-properties fo:letter-spacing="0.0006in" style:font-size-complex="12pt"/>
    </style:style>
    <style:style style:name="T625" style:parent-style-name="DefaultParagraphFont" style:family="text">
      <style:text-properties style:font-size-complex="12pt"/>
    </style:style>
    <style:style style:name="T626" style:parent-style-name="DefaultParagraphFont" style:family="text">
      <style:text-properties fo:letter-spacing="0.0013in" style:font-size-complex="12pt"/>
    </style:style>
    <style:style style:name="T627" style:parent-style-name="DefaultParagraphFont" style:family="text">
      <style:text-properties style:font-size-complex="12pt"/>
    </style:style>
    <style:style style:name="T628" style:parent-style-name="DefaultParagraphFont" style:family="text">
      <style:text-properties fo:letter-spacing="-0.0013in" style:font-size-complex="12pt"/>
    </style:style>
    <style:style style:name="T629" style:parent-style-name="DefaultParagraphFont" style:family="text">
      <style:text-properties style:font-size-complex="12pt"/>
    </style:style>
    <style:style style:name="P630" style:parent-style-name="Normal" style:family="paragraph">
      <style:paragraph-properties fo:widows="0" fo:orphans="0" fo:text-align="justify" fo:margin-right="-0.0138in" fo:text-indent="0.4923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letter-spacing="0.002in" style:font-size-complex="12pt"/>
    </style:style>
    <style:style style:name="T634" style:parent-style-name="DefaultParagraphFont" style:family="text">
      <style:text-properties fo:letter-spacing="-0.0048in" style:font-size-complex="12pt"/>
    </style:style>
    <style:style style:name="T635" style:parent-style-name="DefaultParagraphFont" style:family="text">
      <style:text-properties style:font-size-complex="12pt"/>
    </style:style>
    <style:style style:name="T636" style:parent-style-name="DefaultParagraphFont" style:family="text">
      <style:text-properties fo:letter-spacing="0.0006in" style:font-size-complex="12pt"/>
    </style:style>
    <style:style style:name="T637" style:parent-style-name="DefaultParagraphFont" style:family="text">
      <style:text-properties style:font-size-complex="12pt"/>
    </style:style>
    <style:style style:name="T638" style:parent-style-name="DefaultParagraphFont" style:family="text">
      <style:text-properties fo:letter-spacing="0.0013in" style:font-size-complex="12pt"/>
    </style:style>
    <style:style style:name="T639" style:parent-style-name="DefaultParagraphFont" style:family="text">
      <style:text-properties fo:letter-spacing="0.0027in" style:font-size-complex="12pt"/>
    </style:style>
    <style:style style:name="T640" style:parent-style-name="DefaultParagraphFont" style:family="text">
      <style:text-properties fo:letter-spacing="-0.0034in" style:font-size-complex="12pt"/>
    </style:style>
    <style:style style:name="T641" style:parent-style-name="DefaultParagraphFont" style:family="text">
      <style:text-properties style:font-size-complex="12pt"/>
    </style:style>
    <style:style style:name="T642" style:parent-style-name="DefaultParagraphFont" style:family="text">
      <style:text-properties fo:letter-spacing="-0.0006in" style:font-size-complex="12pt"/>
    </style:style>
    <style:style style:name="T643" style:parent-style-name="DefaultParagraphFont" style:family="text">
      <style:text-properties style:font-size-complex="12pt"/>
    </style:style>
    <style:style style:name="T644" style:parent-style-name="DefaultParagraphFont" style:family="text">
      <style:text-properties fo:letter-spacing="0.0013in" style:font-size-complex="12pt"/>
    </style:style>
    <style:style style:name="T645" style:parent-style-name="DefaultParagraphFont" style:family="text">
      <style:text-properties style:font-size-complex="12pt"/>
    </style:style>
    <style:style style:name="T646" style:parent-style-name="DefaultParagraphFont" style:family="text">
      <style:text-properties fo:letter-spacing="0.0006in" style:font-size-complex="12pt"/>
    </style:style>
    <style:style style:name="T647" style:parent-style-name="DefaultParagraphFont" style:family="text">
      <style:text-properties fo:letter-spacing="0.0013in" style:font-size-complex="12pt"/>
    </style:style>
    <style:style style:name="T648" style:parent-style-name="DefaultParagraphFont" style:family="text">
      <style:text-properties fo:letter-spacing="-0.0048in" style:font-size-complex="12pt"/>
    </style:style>
    <style:style style:name="T649" style:parent-style-name="DefaultParagraphFont" style:family="text">
      <style:text-properties style:font-size-complex="12pt"/>
    </style:style>
    <style:style style:name="T650" style:parent-style-name="DefaultParagraphFont" style:family="text">
      <style:text-properties fo:letter-spacing="0.002in" style:font-size-complex="12pt"/>
    </style:style>
    <style:style style:name="T651" style:parent-style-name="DefaultParagraphFont" style:family="text">
      <style:text-properties fo:letter-spacing="-0.0006in" style:font-size-complex="12pt"/>
    </style:style>
    <style:style style:name="T652" style:parent-style-name="DefaultParagraphFont" style:family="text">
      <style:text-properties style:font-size-complex="12pt"/>
    </style:style>
    <style:style style:name="T653" style:parent-style-name="DefaultParagraphFont" style:family="text">
      <style:text-properties fo:letter-spacing="-0.0013in" style:font-size-complex="12pt"/>
    </style:style>
    <style:style style:name="T654" style:parent-style-name="DefaultParagraphFont" style:family="text">
      <style:text-properties fo:letter-spacing="0.0013in" style:font-size-complex="12pt"/>
    </style:style>
    <style:style style:name="T655" style:parent-style-name="DefaultParagraphFont" style:family="text">
      <style:text-properties fo:letter-spacing="-0.0006in" style:font-size-complex="12pt"/>
    </style:style>
    <style:style style:name="T656" style:parent-style-name="DefaultParagraphFont" style:family="text">
      <style:text-properties style:font-size-complex="12pt"/>
    </style:style>
    <style:style style:name="T657" style:parent-style-name="DefaultParagraphFont" style:family="text">
      <style:text-properties fo:letter-spacing="-0.0006in" style:font-size-complex="12pt"/>
    </style:style>
    <style:style style:name="T658" style:parent-style-name="DefaultParagraphFont" style:family="text">
      <style:text-properties style:font-size-complex="12pt"/>
    </style:style>
    <style:style style:name="T659" style:parent-style-name="DefaultParagraphFont" style:family="text">
      <style:text-properties fo:letter-spacing="0.0027in" style:font-size-complex="12pt"/>
    </style:style>
    <style:style style:name="T660" style:parent-style-name="DefaultParagraphFont" style:family="text">
      <style:text-properties style:font-size-complex="12pt"/>
    </style:style>
    <style:style style:name="T661" style:parent-style-name="DefaultParagraphFont" style:family="text">
      <style:text-properties fo:letter-spacing="0.0006in" style:font-size-complex="12pt"/>
    </style:style>
    <style:style style:name="T662" style:parent-style-name="DefaultParagraphFont" style:family="text">
      <style:text-properties fo:letter-spacing="-0.0006in" style:font-size-complex="12pt"/>
    </style:style>
    <style:style style:name="T663" style:parent-style-name="DefaultParagraphFont" style:family="text">
      <style:text-properties fo:letter-spacing="0.0027in" style:font-size-complex="12pt"/>
    </style:style>
    <style:style style:name="T664" style:parent-style-name="DefaultParagraphFont" style:family="text">
      <style:text-properties fo:letter-spacing="-0.0034in" style:font-size-complex="12pt"/>
    </style:style>
    <style:style style:name="T665" style:parent-style-name="DefaultParagraphFont" style:family="text">
      <style:text-properties fo:letter-spacing="0.0013in" style:font-size-complex="12pt"/>
    </style:style>
    <style:style style:name="T666" style:parent-style-name="DefaultParagraphFont" style:family="text">
      <style:text-properties style:font-size-complex="12pt"/>
    </style:style>
    <style:style style:name="T667" style:parent-style-name="DefaultParagraphFont" style:family="text">
      <style:text-properties fo:letter-spacing="0.0006in" style:font-size-complex="12pt"/>
    </style:style>
    <style:style style:name="T668" style:parent-style-name="DefaultParagraphFont" style:family="text">
      <style:text-properties style:font-size-complex="12pt"/>
    </style:style>
    <style:style style:name="T669" style:parent-style-name="DefaultParagraphFont" style:family="text">
      <style:text-properties fo:letter-spacing="0.0263in" style:font-size-complex="12pt"/>
    </style:style>
    <style:style style:name="T670" style:parent-style-name="DefaultParagraphFont" style:family="text">
      <style:text-properties style:font-size-complex="12pt"/>
    </style:style>
    <style:style style:name="T671" style:parent-style-name="DefaultParagraphFont" style:family="text">
      <style:text-properties fo:letter-spacing="-0.0006in" style:font-size-complex="12pt"/>
    </style:style>
    <style:style style:name="T672" style:parent-style-name="DefaultParagraphFont" style:family="text">
      <style:text-properties style:font-size-complex="12pt"/>
    </style:style>
    <style:style style:name="T673" style:parent-style-name="DefaultParagraphFont" style:family="text">
      <style:text-properties fo:letter-spacing="-0.0006in" style:font-size-complex="12pt"/>
    </style:style>
    <style:style style:name="T674" style:parent-style-name="DefaultParagraphFont" style:family="text">
      <style:text-properties style:font-size-complex="12pt"/>
    </style:style>
    <style:style style:name="P675" style:parent-style-name="Normal" style:family="paragraph">
      <style:paragraph-properties fo:widows="0" fo:orphans="0" fo:text-align="justify" fo:margin-right="-0.0138in" fo:text-indent="0.4923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4923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letter-spacing="0.0006in" style:font-size-complex="12pt" style:language-asian="lt" style:country-asian="LT"/>
    </style:style>
    <style:style style:name="T682" style:parent-style-name="DefaultParagraphFont" style:family="text">
      <style:text-properties fo:letter-spacing="-0.0006in"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letter-spacing="0.0006in"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letter-spacing="-0.0006in" style:font-size-complex="12pt" style:language-asian="lt" style:country-asian="LT"/>
    </style:style>
    <style:style style:name="T687" style:parent-style-name="DefaultParagraphFont" style:family="text">
      <style:text-properties fo:letter-spacing="0.0006in"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letter-spacing="-0.0013in"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letter-spacing="-0.0006in"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letter-spacing="-0.0006in"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letter-spacing="-0.0006in"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letter-spacing="-0.0006in"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letter-spacing="0.002in"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letter-spacing="-0.0006in"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letter-spacing="-0.0006in"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letter-spacing="0.0006in"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letter-spacing="-0.0006in" style:font-size-complex="12pt" style:language-asian="lt" style:country-asian="LT"/>
    </style:style>
    <style:style style:name="T708" style:parent-style-name="DefaultParagraphFont" style:family="text">
      <style:text-properties fo:letter-spacing="0.0034in" style:font-size-complex="12pt" style:language-asian="lt" style:country-asian="LT"/>
    </style:style>
    <style:style style:name="T709" style:parent-style-name="DefaultParagraphFont" style:family="text">
      <style:text-properties fo:letter-spacing="-0.0034in"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letter-spacing="-0.0006in"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letter-spacing="0.0006in" style:font-size-complex="12pt" style:language-asian="lt" style:country-asian="LT"/>
    </style:style>
    <style:style style:name="P714" style:parent-style-name="Normal" style:family="paragraph">
      <style:paragraph-properties fo:widows="0" fo:orphans="0" fo:text-align="justify" fo:margin-right="-0.0138in" fo:text-indent="0.4923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letter-spacing="0.0006in" style:font-size-complex="12pt"/>
    </style:style>
    <style:style style:name="T718" style:parent-style-name="DefaultParagraphFont" style:family="text">
      <style:text-properties fo:letter-spacing="-0.0006in" style:font-size-complex="12pt"/>
    </style:style>
    <style:style style:name="T719" style:parent-style-name="DefaultParagraphFont" style:family="text">
      <style:text-properties style:font-size-complex="12pt"/>
    </style:style>
    <style:style style:name="T720" style:parent-style-name="DefaultParagraphFont" style:family="text">
      <style:text-properties fo:letter-spacing="0.0006in" style:font-size-complex="12pt"/>
    </style:style>
    <style:style style:name="T721" style:parent-style-name="DefaultParagraphFont" style:family="text">
      <style:text-properties style:font-size-complex="12pt"/>
    </style:style>
    <style:style style:name="T722" style:parent-style-name="DefaultParagraphFont" style:family="text">
      <style:text-properties fo:letter-spacing="-0.0013in" style:font-size-complex="12pt"/>
    </style:style>
    <style:style style:name="T723" style:parent-style-name="DefaultParagraphFont" style:family="text">
      <style:text-properties fo:letter-spacing="-0.0006in" style:font-size-complex="12pt"/>
    </style:style>
    <style:style style:name="T724" style:parent-style-name="DefaultParagraphFont" style:family="text">
      <style:text-properties style:font-size-complex="12pt"/>
    </style:style>
    <style:style style:name="P725" style:parent-style-name="Normal" style:family="paragraph">
      <style:paragraph-properties fo:widows="0" fo:orphans="0" fo:text-align="justify" fo:margin-right="-0.0138in" fo:text-indent="0.4923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widows="0" fo:orphans="0" fo:text-align="justify" fo:margin-right="-0.0138in" fo:text-indent="0.4923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letter-spacing="-0.0006in" style:font-size-complex="12pt"/>
    </style:style>
    <style:style style:name="T732" style:parent-style-name="DefaultParagraphFont" style:family="text">
      <style:text-properties style:font-size-complex="12pt"/>
    </style:style>
    <style:style style:name="T733" style:parent-style-name="DefaultParagraphFont" style:family="text">
      <style:text-properties fo:letter-spacing="0.0006in" style:font-size-complex="12pt"/>
    </style:style>
    <style:style style:name="T734" style:parent-style-name="DefaultParagraphFont" style:family="text">
      <style:text-properties style:font-size-complex="12pt"/>
    </style:style>
    <style:style style:name="T735" style:parent-style-name="DefaultParagraphFont" style:family="text">
      <style:text-properties fo:letter-spacing="-0.0006in" style:font-size-complex="12pt"/>
    </style:style>
    <style:style style:name="T736" style:parent-style-name="DefaultParagraphFont" style:family="text">
      <style:text-properties style:font-size-complex="12pt"/>
    </style:style>
    <style:style style:name="T737" style:parent-style-name="DefaultParagraphFont" style:family="text">
      <style:text-properties fo:letter-spacing="-0.0006in" style:font-size-complex="12pt"/>
    </style:style>
    <style:style style:name="T738" style:parent-style-name="DefaultParagraphFont" style:family="text">
      <style:text-properties style:font-size-complex="12pt"/>
    </style:style>
    <style:style style:name="T739" style:parent-style-name="DefaultParagraphFont" style:family="text">
      <style:text-properties fo:letter-spacing="0.0013in" style:font-size-complex="12pt"/>
    </style:style>
    <style:style style:name="T740" style:parent-style-name="DefaultParagraphFont" style:family="text">
      <style:text-properties style:font-size-complex="12pt"/>
    </style:style>
    <style:style style:name="T741" style:parent-style-name="DefaultParagraphFont" style:family="text">
      <style:text-properties fo:letter-spacing="0.0006in" style:font-size-complex="12pt"/>
    </style:style>
    <style:style style:name="T742" style:parent-style-name="DefaultParagraphFont" style:family="text">
      <style:text-properties style:font-size-complex="12pt"/>
    </style:style>
    <style:style style:name="T743" style:parent-style-name="DefaultParagraphFont" style:family="text">
      <style:text-properties fo:letter-spacing="0.027in" style:font-size-complex="12pt"/>
    </style:style>
    <style:style style:name="T744" style:parent-style-name="DefaultParagraphFont" style:family="text">
      <style:text-properties style:font-size-complex="12pt"/>
    </style:style>
    <style:style style:name="T745" style:parent-style-name="DefaultParagraphFont" style:family="text">
      <style:text-properties fo:letter-spacing="-0.0006in" style:font-size-complex="12pt"/>
    </style:style>
    <style:style style:name="T746" style:parent-style-name="DefaultParagraphFont" style:family="text">
      <style:text-properties style:font-size-complex="12pt"/>
    </style:style>
    <style:style style:name="T747" style:parent-style-name="DefaultParagraphFont" style:family="text">
      <style:text-properties fo:letter-spacing="0.0006in" style:font-size-complex="12pt"/>
    </style:style>
    <style:style style:name="T748" style:parent-style-name="DefaultParagraphFont" style:family="text">
      <style:text-properties style:font-size-complex="12pt"/>
    </style:style>
    <style:style style:name="T749" style:parent-style-name="DefaultParagraphFont" style:family="text">
      <style:text-properties fo:letter-spacing="-0.0006in" style:font-size-complex="12pt"/>
    </style:style>
    <style:style style:name="T750" style:parent-style-name="DefaultParagraphFont" style:family="text">
      <style:text-properties fo:letter-spacing="-0.0013in" style:font-size-complex="12pt"/>
    </style:style>
    <style:style style:name="T751" style:parent-style-name="DefaultParagraphFont" style:family="text">
      <style:text-properties style:font-size-complex="12pt"/>
    </style:style>
    <style:style style:name="T752" style:parent-style-name="DefaultParagraphFont" style:family="text">
      <style:text-properties fo:letter-spacing="-0.0006in" style:font-size-complex="12pt"/>
    </style:style>
    <style:style style:name="T753" style:parent-style-name="DefaultParagraphFont" style:family="text">
      <style:text-properties style:font-size-complex="12pt"/>
    </style:style>
    <style:style style:name="T754" style:parent-style-name="DefaultParagraphFont" style:family="text">
      <style:text-properties fo:letter-spacing="0.0006in" style:font-size-complex="12pt"/>
    </style:style>
    <style:style style:name="T755" style:parent-style-name="DefaultParagraphFont" style:family="text">
      <style:text-properties style:font-size-complex="12pt"/>
    </style:style>
    <style:style style:name="T756" style:parent-style-name="DefaultParagraphFont" style:family="text">
      <style:text-properties fo:letter-spacing="-0.002in" style:font-size-complex="12pt"/>
    </style:style>
    <style:style style:name="T757" style:parent-style-name="DefaultParagraphFont" style:family="text">
      <style:text-properties style:font-size-complex="12pt"/>
    </style:style>
    <style:style style:name="T758" style:parent-style-name="DefaultParagraphFont" style:family="text">
      <style:text-properties fo:letter-spacing="0.0263in" style:font-size-complex="12pt"/>
    </style:style>
    <style:style style:name="T759" style:parent-style-name="DefaultParagraphFont" style:family="text">
      <style:text-properties style:font-size-complex="12pt"/>
    </style:style>
    <style:style style:name="T760" style:parent-style-name="DefaultParagraphFont" style:family="text">
      <style:text-properties fo:letter-spacing="0.0013in" style:font-size-complex="12pt"/>
    </style:style>
    <style:style style:name="T761" style:parent-style-name="DefaultParagraphFont" style:family="text">
      <style:text-properties fo:letter-spacing="-0.0006in" style:font-size-complex="12pt"/>
    </style:style>
    <style:style style:name="T762" style:parent-style-name="DefaultParagraphFont" style:family="text">
      <style:text-properties style:font-size-complex="12pt"/>
    </style:style>
    <style:style style:name="T763" style:parent-style-name="DefaultParagraphFont" style:family="text">
      <style:text-properties fo:letter-spacing="0.0006in" style:font-size-complex="12pt"/>
    </style:style>
    <style:style style:name="T764" style:parent-style-name="DefaultParagraphFont" style:family="text">
      <style:text-properties style:font-size-complex="12pt"/>
    </style:style>
    <style:style style:name="T765" style:parent-style-name="DefaultParagraphFont" style:family="text">
      <style:text-properties fo:letter-spacing="0.0006in" style:font-size-complex="12pt"/>
    </style:style>
    <style:style style:name="T766" style:parent-style-name="DefaultParagraphFont" style:family="text">
      <style:text-properties style:font-size-complex="12pt"/>
    </style:style>
    <style:style style:name="T767" style:parent-style-name="DefaultParagraphFont" style:family="text">
      <style:text-properties fo:letter-spacing="0.0006in" style:font-size-complex="12pt"/>
    </style:style>
    <style:style style:name="T768" style:parent-style-name="DefaultParagraphFont" style:family="text">
      <style:text-properties fo:letter-spacing="-0.0006in" style:font-size-complex="12pt"/>
    </style:style>
    <style:style style:name="T769" style:parent-style-name="DefaultParagraphFont" style:family="text">
      <style:text-properties style:font-size-complex="12pt"/>
    </style:style>
    <style:style style:name="P770" style:parent-style-name="Normal" style:family="paragraph">
      <style:paragraph-properties fo:widows="0" fo:orphans="0" fo:text-align="justify" fo:margin-right="-0.0138in" fo:text-indent="0.4923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letter-spacing="-0.0006in" style:font-size-complex="12pt"/>
    </style:style>
    <style:style style:name="T774" style:parent-style-name="DefaultParagraphFont" style:family="text">
      <style:text-properties style:font-size-complex="12pt"/>
    </style:style>
    <style:style style:name="T775" style:parent-style-name="DefaultParagraphFont" style:family="text">
      <style:text-properties fo:letter-spacing="-0.0006in" style:font-size-complex="12pt"/>
    </style:style>
    <style:style style:name="T776" style:parent-style-name="DefaultParagraphFont" style:family="text">
      <style:text-properties fo:letter-spacing="0.0034in" style:font-size-complex="12pt"/>
    </style:style>
    <style:style style:name="T777" style:parent-style-name="DefaultParagraphFont" style:family="text">
      <style:text-properties fo:letter-spacing="-0.0034in" style:font-size-complex="12pt"/>
    </style:style>
    <style:style style:name="T778" style:parent-style-name="DefaultParagraphFont" style:family="text">
      <style:text-properties style:font-size-complex="12pt"/>
    </style:style>
    <style:style style:name="T779" style:parent-style-name="DefaultParagraphFont" style:family="text">
      <style:text-properties fo:letter-spacing="-0.0006in" style:font-size-complex="12pt"/>
    </style:style>
    <style:style style:name="T780" style:parent-style-name="DefaultParagraphFont" style:family="text">
      <style:text-properties style:font-size-complex="12pt"/>
    </style:style>
    <style:style style:name="T781" style:parent-style-name="DefaultParagraphFont" style:family="text">
      <style:text-properties fo:letter-spacing="0.002in" style:font-size-complex="12pt"/>
    </style:style>
    <style:style style:name="T782" style:parent-style-name="DefaultParagraphFont" style:family="text">
      <style:text-properties style:font-size-complex="12pt"/>
    </style:style>
    <style:style style:name="T783" style:parent-style-name="DefaultParagraphFont" style:family="text">
      <style:text-properties fo:letter-spacing="0.0006in" style:font-size-complex="12pt"/>
    </style:style>
    <style:style style:name="T784" style:parent-style-name="DefaultParagraphFont" style:family="text">
      <style:text-properties style:font-size-complex="12pt"/>
    </style:style>
    <style:style style:name="T785" style:parent-style-name="DefaultParagraphFont" style:family="text">
      <style:text-properties fo:letter-spacing="-0.0006in" style:font-size-complex="12pt"/>
    </style:style>
    <style:style style:name="T786" style:parent-style-name="DefaultParagraphFont" style:family="text">
      <style:text-properties style:font-size-complex="12pt"/>
    </style:style>
    <style:style style:name="T787" style:parent-style-name="DefaultParagraphFont" style:family="text">
      <style:text-properties fo:letter-spacing="0.0006in" style:font-size-complex="12pt"/>
    </style:style>
    <style:style style:name="T788" style:parent-style-name="DefaultParagraphFont" style:family="text">
      <style:text-properties style:font-size-complex="12pt"/>
    </style:style>
    <style:style style:name="T789" style:parent-style-name="DefaultParagraphFont" style:family="text">
      <style:text-properties fo:letter-spacing="0.027in"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style:font-size-complex="12pt"/>
    </style:style>
    <style:style style:name="T793" style:parent-style-name="DefaultParagraphFont" style:family="text">
      <style:text-properties fo:letter-spacing="-0.0006in" style:font-size-complex="12pt"/>
    </style:style>
    <style:style style:name="T794" style:parent-style-name="DefaultParagraphFont" style:family="text">
      <style:text-properties style:font-size-complex="12pt"/>
    </style:style>
    <style:style style:name="P795" style:parent-style-name="Normal" style:family="paragraph">
      <style:paragraph-properties fo:widows="0" fo:orphans="0" fo:text-align="justify" fo:margin-right="-0.0138in" fo:text-indent="0.4923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letter-spacing="-0.0006in" style:font-size-complex="12pt"/>
    </style:style>
    <style:style style:name="T799" style:parent-style-name="DefaultParagraphFont" style:family="text">
      <style:text-properties style:font-size-complex="12pt"/>
    </style:style>
    <style:style style:name="T800" style:parent-style-name="DefaultParagraphFont" style:family="text">
      <style:text-properties fo:letter-spacing="-0.0006in" style:font-size-complex="12pt"/>
    </style:style>
    <style:style style:name="T801" style:parent-style-name="DefaultParagraphFont" style:family="text">
      <style:text-properties style:font-size-complex="12pt"/>
    </style:style>
    <style:style style:name="T802" style:parent-style-name="DefaultParagraphFont" style:family="text">
      <style:text-properties fo:letter-spacing="0.0006in" style:font-size-complex="12pt"/>
    </style:style>
    <style:style style:name="T803" style:parent-style-name="DefaultParagraphFont" style:family="text">
      <style:text-properties style:font-size-complex="12pt"/>
    </style:style>
    <style:style style:name="T804" style:parent-style-name="DefaultParagraphFont" style:family="text">
      <style:text-properties fo:letter-spacing="0.0013in" style:font-size-complex="12pt"/>
    </style:style>
    <style:style style:name="T805" style:parent-style-name="DefaultParagraphFont" style:family="text">
      <style:text-properties style:font-size-complex="12pt"/>
    </style:style>
    <style:style style:name="T806" style:parent-style-name="DefaultParagraphFont" style:family="text">
      <style:text-properties fo:letter-spacing="-0.0006in" style:font-size-complex="12pt"/>
    </style:style>
    <style:style style:name="T807" style:parent-style-name="DefaultParagraphFont" style:family="text">
      <style:text-properties style:font-size-complex="12pt"/>
    </style:style>
    <style:style style:name="P808" style:parent-style-name="Normal" style:family="paragraph">
      <style:paragraph-properties fo:widows="0" fo:orphans="0" fo:text-align="justify" fo:margin-right="-0.0138in" fo:text-indent="0.4923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widows="0" fo:orphans="0" fo:text-align="justify" fo:margin-right="-0.0138in" fo:text-indent="0.4923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letter-spacing="0.0006in" style:font-size-complex="12pt"/>
    </style:style>
    <style:style style:name="T815" style:parent-style-name="DefaultParagraphFont" style:family="text">
      <style:text-properties fo:letter-spacing="-0.0006in" style:font-size-complex="12pt"/>
    </style:style>
    <style:style style:name="T816" style:parent-style-name="DefaultParagraphFont" style:family="text">
      <style:text-properties style:font-size-complex="12pt"/>
    </style:style>
    <style:style style:name="T817" style:parent-style-name="DefaultParagraphFont" style:family="text">
      <style:text-properties fo:letter-spacing="0.0006in" style:font-size-complex="12pt"/>
    </style:style>
    <style:style style:name="T818" style:parent-style-name="DefaultParagraphFont" style:family="text">
      <style:text-properties style:font-size-complex="12pt"/>
    </style:style>
    <style:style style:name="T819" style:parent-style-name="DefaultParagraphFont" style:family="text">
      <style:text-properties fo:letter-spacing="-0.0013in" style:font-size-complex="12pt"/>
    </style:style>
    <style:style style:name="T820" style:parent-style-name="DefaultParagraphFont" style:family="text">
      <style:text-properties style:font-size-complex="12pt"/>
    </style:style>
    <style:style style:name="T821" style:parent-style-name="DefaultParagraphFont" style:family="text">
      <style:text-properties fo:letter-spacing="-0.0006in" style:font-size-complex="12pt"/>
    </style:style>
    <style:style style:name="T822" style:parent-style-name="DefaultParagraphFont" style:family="text">
      <style:text-properties style:font-size-complex="12pt"/>
    </style:style>
    <style:style style:name="T823" style:parent-style-name="DefaultParagraphFont" style:family="text">
      <style:text-properties fo:letter-spacing="0.0006in" style:font-size-complex="12pt"/>
    </style:style>
    <style:style style:name="T824" style:parent-style-name="DefaultParagraphFont" style:family="text">
      <style:text-properties style:font-size-complex="12pt"/>
    </style:style>
    <style:style style:name="T825" style:parent-style-name="DefaultParagraphFont" style:family="text">
      <style:text-properties fo:letter-spacing="0.0006in" style:font-size-complex="12pt"/>
    </style:style>
    <style:style style:name="T826" style:parent-style-name="DefaultParagraphFont" style:family="text">
      <style:text-properties style:font-size-complex="12pt"/>
    </style:style>
    <style:style style:name="T827" style:parent-style-name="DefaultParagraphFont" style:family="text">
      <style:text-properties fo:letter-spacing="-0.0006in" style:font-size-complex="12pt"/>
    </style:style>
    <style:style style:name="T828" style:parent-style-name="DefaultParagraphFont" style:family="text">
      <style:text-properties style:font-size-complex="12pt"/>
    </style:style>
    <style:style style:name="T829" style:parent-style-name="DefaultParagraphFont" style:family="text">
      <style:text-properties fo:letter-spacing="-0.0013in" style:font-size-complex="12pt"/>
    </style:style>
    <style:style style:name="T830" style:parent-style-name="DefaultParagraphFont" style:family="text">
      <style:text-properties fo:letter-spacing="0.002in" style:font-size-complex="12pt"/>
    </style:style>
    <style:style style:name="T831" style:parent-style-name="DefaultParagraphFont" style:family="text">
      <style:text-properties fo:letter-spacing="-0.0013in" style:font-size-complex="12pt"/>
    </style:style>
    <style:style style:name="T832" style:parent-style-name="DefaultParagraphFont" style:family="text">
      <style:text-properties style:font-size-complex="12pt"/>
    </style:style>
    <style:style style:name="T833" style:parent-style-name="DefaultParagraphFont" style:family="text">
      <style:text-properties fo:letter-spacing="0.0013in" style:font-size-complex="12pt"/>
    </style:style>
    <style:style style:name="T834" style:parent-style-name="DefaultParagraphFont" style:family="text">
      <style:text-properties style:font-size-complex="12pt"/>
    </style:style>
    <style:style style:name="T835" style:parent-style-name="DefaultParagraphFont" style:family="text">
      <style:text-properties fo:letter-spacing="0.0013in" style:font-size-complex="12pt"/>
    </style:style>
    <style:style style:name="T836" style:parent-style-name="DefaultParagraphFont" style:family="text">
      <style:text-properties fo:letter-spacing="-0.0034in" style:font-size-complex="12pt"/>
    </style:style>
    <style:style style:name="T837" style:parent-style-name="DefaultParagraphFont" style:family="text">
      <style:text-properties style:font-size-complex="12pt"/>
    </style:style>
    <style:style style:name="T838" style:parent-style-name="DefaultParagraphFont" style:family="text">
      <style:text-properties fo:letter-spacing="0.0013in" style:font-size-complex="12pt"/>
    </style:style>
    <style:style style:name="T839" style:parent-style-name="DefaultParagraphFont" style:family="text">
      <style:text-properties fo:letter-spacing="-0.0006in" style:font-size-complex="12pt"/>
    </style:style>
    <style:style style:name="T840" style:parent-style-name="DefaultParagraphFont" style:family="text">
      <style:text-properties style:font-size-complex="12pt"/>
    </style:style>
    <style:style style:name="T841" style:parent-style-name="DefaultParagraphFont" style:family="text">
      <style:text-properties fo:letter-spacing="-0.0006in" style:font-size-complex="12pt"/>
    </style:style>
    <style:style style:name="T842" style:parent-style-name="DefaultParagraphFont" style:family="text">
      <style:text-properties style:font-size-complex="12pt"/>
    </style:style>
    <style:style style:name="T843" style:parent-style-name="DefaultParagraphFont" style:family="text">
      <style:text-properties fo:letter-spacing="0.0006in" style:font-size-complex="12pt"/>
    </style:style>
    <style:style style:name="T844" style:parent-style-name="DefaultParagraphFont" style:family="text">
      <style:text-properties fo:letter-spacing="-0.0006in" style:font-size-complex="12pt"/>
    </style:style>
    <style:style style:name="T845" style:parent-style-name="DefaultParagraphFont" style:family="text">
      <style:text-properties fo:letter-spacing="0.0013in"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4923in">
        <style:tab-stops>
          <style:tab-stop style:type="left" style:position="6.3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letter-spacing="0.0006in" style:font-size-complex="12pt" style:language-asian="lt" style:country-asian="LT"/>
    </style:style>
    <style:style style:name="T851" style:parent-style-name="DefaultParagraphFont" style:family="text">
      <style:text-properties fo:letter-spacing="-0.0006in"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letter-spacing="0.0006in"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letter-spacing="-0.0006in"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letter-spacing="0.0006in"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letter-spacing="-0.0006in"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letter-spacing="0.0013in" style:font-size-complex="12pt" style:language-asian="lt" style:country-asian="LT"/>
    </style:style>
    <style:style style:name="T862" style:parent-style-name="DefaultParagraphFont" style:family="text">
      <style:text-properties fo:letter-spacing="-0.0034in" style:font-size-complex="12pt" style:language-asian="lt" style:country-asian="LT"/>
    </style:style>
    <style:style style:name="T863" style:parent-style-name="DefaultParagraphFont" style:family="text">
      <style:text-properties fo:letter-spacing="0.0006in"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letter-spacing="-0.0006in"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letter-spacing="-0.0006in"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letter-spacing="0.0006in"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letter-spacing="0.027in"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font-weight="bold" style:font-weight-asian="bold" style:font-weight-complex="bold" style:font-size-complex="12pt" style:language-asian="lt" style:country-asian="LT"/>
    </style:style>
    <style:style style:name="P875" style:parent-style-name="Normal" style:family="paragraph">
      <style:paragraph-properties fo:text-align="justify" fo:text-indent="0.4923in">
        <style:tab-stops>
          <style:tab-stop style:type="left" style:position="6.3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4923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font-weight="bold" style:font-weight-asian="bold" style:font-weight-complex="bold"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font-weight="bold" style:font-weight-asian="bold" style:font-weight-complex="bold"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4923in"/>
    </style:style>
    <style:style style:name="T888" style:parent-style-name="DefaultParagraphFont" style:family="text">
      <style:text-properties style:font-name-asian="Calibri" style:font-size-complex="11pt"/>
    </style:style>
    <style:style style:name="T889" style:parent-style-name="DefaultParagraphFont" style:family="text">
      <style:text-properties style:font-name-asian="Calibri" style:font-size-complex="11pt"/>
    </style:style>
    <style:style style:name="T890" style:parent-style-name="DefaultParagraphFont" style:family="text">
      <style:text-properties style:font-name-asian="Calibri" style:font-size-complex="11pt"/>
    </style:style>
    <style:style style:name="P891" style:parent-style-name="Normal" style:family="paragraph">
      <style:paragraph-properties fo:widows="0" fo:orphans="0" fo:text-align="justify" fo:margin-right="-0.0138in" fo:text-indent="0.4923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letter-spacing="0.0006in" style:font-size-complex="12pt"/>
    </style:style>
    <style:style style:name="T895" style:parent-style-name="DefaultParagraphFont" style:family="text">
      <style:text-properties fo:letter-spacing="-0.0006in" style:font-size-complex="12pt"/>
    </style:style>
    <style:style style:name="T896" style:parent-style-name="DefaultParagraphFont" style:family="text">
      <style:text-properties style:font-size-complex="12pt"/>
    </style:style>
    <style:style style:name="T897" style:parent-style-name="DefaultParagraphFont" style:family="text">
      <style:text-properties fo:letter-spacing="0.0006in" style:font-size-complex="12pt"/>
    </style:style>
    <style:style style:name="T898" style:parent-style-name="DefaultParagraphFont" style:family="text">
      <style:text-properties style:font-size-complex="12pt"/>
    </style:style>
    <style:style style:name="T899" style:parent-style-name="DefaultParagraphFont" style:family="text">
      <style:text-properties fo:letter-spacing="0.0229in" style:font-size-complex="12pt"/>
    </style:style>
    <style:style style:name="T900" style:parent-style-name="DefaultParagraphFont" style:family="text">
      <style:text-properties style:font-size-complex="12pt"/>
    </style:style>
    <style:style style:name="T901" style:parent-style-name="DefaultParagraphFont" style:family="text">
      <style:text-properties fo:letter-spacing="-0.0006in" style:font-size-complex="12pt"/>
    </style:style>
    <style:style style:name="T902" style:parent-style-name="DefaultParagraphFont" style:family="text">
      <style:text-properties style:font-size-complex="12pt"/>
    </style:style>
    <style:style style:name="T903" style:parent-style-name="DefaultParagraphFont" style:family="text">
      <style:text-properties fo:letter-spacing="-0.0006in" style:font-size-complex="12pt"/>
    </style:style>
    <style:style style:name="T904" style:parent-style-name="DefaultParagraphFont" style:family="text">
      <style:text-properties style:font-size-complex="12pt"/>
    </style:style>
    <style:style style:name="T905" style:parent-style-name="DefaultParagraphFont" style:family="text">
      <style:text-properties fo:letter-spacing="-0.0006in" style:font-size-complex="12pt"/>
    </style:style>
    <style:style style:name="T906" style:parent-style-name="DefaultParagraphFont" style:family="text">
      <style:text-properties style:font-size-complex="12pt"/>
    </style:style>
    <style:style style:name="T907" style:parent-style-name="DefaultParagraphFont" style:family="text">
      <style:text-properties fo:letter-spacing="0.0006in" style:font-size-complex="12pt"/>
    </style:style>
    <style:style style:name="T908" style:parent-style-name="DefaultParagraphFont" style:family="text">
      <style:text-properties style:font-size-complex="12pt"/>
    </style:style>
    <style:style style:name="T909" style:parent-style-name="DefaultParagraphFont" style:family="text">
      <style:text-properties fo:letter-spacing="-0.0006in" style:font-size-complex="12pt"/>
    </style:style>
    <style:style style:name="T910" style:parent-style-name="DefaultParagraphFont" style:family="text">
      <style:text-properties fo:letter-spacing="0.0013in" style:font-size-complex="12pt"/>
    </style:style>
    <style:style style:name="T911" style:parent-style-name="DefaultParagraphFont" style:family="text">
      <style:text-properties fo:letter-spacing="-0.0006in" style:font-size-complex="12pt"/>
    </style:style>
    <style:style style:name="T912" style:parent-style-name="DefaultParagraphFont" style:family="text">
      <style:text-properties fo:letter-spacing="0.002in" style:font-size-complex="12pt"/>
    </style:style>
    <style:style style:name="T913" style:parent-style-name="DefaultParagraphFont" style:family="text">
      <style:text-properties style:font-size-complex="12pt"/>
    </style:style>
    <style:style style:name="T914" style:parent-style-name="DefaultParagraphFont" style:family="text">
      <style:text-properties fo:letter-spacing="-0.0006in" style:font-size-complex="12pt"/>
    </style:style>
    <style:style style:name="T915" style:parent-style-name="DefaultParagraphFont" style:family="text">
      <style:text-properties style:font-size-complex="12pt"/>
    </style:style>
    <style:style style:name="T916" style:parent-style-name="DefaultParagraphFont" style:family="text">
      <style:text-properties fo:letter-spacing="0.0006in" style:font-size-complex="12pt"/>
    </style:style>
    <style:style style:name="T917" style:parent-style-name="DefaultParagraphFont" style:family="text">
      <style:text-properties style:font-size-complex="12pt"/>
    </style:style>
    <style:style style:name="T918" style:parent-style-name="DefaultParagraphFont" style:family="text">
      <style:text-properties fo:letter-spacing="-0.0006in" style:font-size-complex="12pt"/>
    </style:style>
    <style:style style:name="T919" style:parent-style-name="DefaultParagraphFont" style:family="text">
      <style:text-properties style:font-size-complex="12pt"/>
    </style:style>
    <style:style style:name="T920" style:parent-style-name="DefaultParagraphFont" style:family="text">
      <style:text-properties fo:letter-spacing="-0.0006in" style:font-size-complex="12pt"/>
    </style:style>
    <style:style style:name="T921" style:parent-style-name="DefaultParagraphFont" style:family="text">
      <style:text-properties style:font-size-complex="12pt"/>
    </style:style>
    <style:style style:name="T922" style:parent-style-name="DefaultParagraphFont" style:family="text">
      <style:text-properties fo:letter-spacing="-0.0006in" style:font-size-complex="12pt"/>
    </style:style>
    <style:style style:name="T923" style:parent-style-name="DefaultParagraphFont" style:family="text">
      <style:text-properties fo:letter-spacing="0.002in" style:font-size-complex="12pt"/>
    </style:style>
    <style:style style:name="T924" style:parent-style-name="DefaultParagraphFont" style:family="text">
      <style:text-properties fo:letter-spacing="0.0006in" style:font-size-complex="12pt"/>
    </style:style>
    <style:style style:name="T925" style:parent-style-name="DefaultParagraphFont" style:family="text">
      <style:text-properties style:font-size-complex="12pt"/>
    </style:style>
    <style:style style:name="T926" style:parent-style-name="DefaultParagraphFont" style:family="text">
      <style:text-properties fo:letter-spacing="-0.0006in" style:font-size-complex="12pt"/>
    </style:style>
    <style:style style:name="T927" style:parent-style-name="DefaultParagraphFont" style:family="text">
      <style:text-properties style:font-size-complex="12pt"/>
    </style:style>
    <style:style style:name="T928" style:parent-style-name="DefaultParagraphFont" style:family="text">
      <style:text-properties fo:letter-spacing="0.0006in" style:font-size-complex="12pt"/>
    </style:style>
    <style:style style:name="T929" style:parent-style-name="DefaultParagraphFont" style:family="text">
      <style:text-properties style:font-size-complex="12pt"/>
    </style:style>
    <style:style style:name="T930" style:parent-style-name="DefaultParagraphFont" style:family="text">
      <style:text-properties fo:letter-spacing="0.0006in" style:font-size-complex="12pt"/>
    </style:style>
    <style:style style:name="T931" style:parent-style-name="DefaultParagraphFont" style:family="text">
      <style:text-properties fo:letter-spacing="-0.0006in" style:font-size-complex="12pt"/>
    </style:style>
    <style:style style:name="T932" style:parent-style-name="DefaultParagraphFont" style:family="text">
      <style:text-properties fo:letter-spacing="0.0006in" style:font-size-complex="12pt"/>
    </style:style>
    <style:style style:name="T933" style:parent-style-name="DefaultParagraphFont" style:family="text">
      <style:text-properties fo:letter-spacing="-0.0034in" style:font-size-complex="12pt"/>
    </style:style>
    <style:style style:name="T934" style:parent-style-name="DefaultParagraphFont" style:family="text">
      <style:text-properties style:font-size-complex="12pt"/>
    </style:style>
    <style:style style:name="T935" style:parent-style-name="DefaultParagraphFont" style:family="text">
      <style:text-properties fo:letter-spacing="0.0013in"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4923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letter-spacing="0.0006in" style:font-size-complex="12pt" style:language-asian="lt" style:country-asian="LT"/>
    </style:style>
    <style:style style:name="T941" style:parent-style-name="DefaultParagraphFont" style:family="text">
      <style:text-properties fo:letter-spacing="-0.0006in"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letter-spacing="-0.0006in"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letter-spacing="0.0006in"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letter-spacing="0.0256in" style:font-size-complex="12pt" style:language-asian="lt" style:country-asian="LT"/>
    </style:style>
    <style:style style:name="T948" style:parent-style-name="DefaultParagraphFont" style:family="text">
      <style:text-properties fo:letter-spacing="-0.0034in" style:font-size-complex="12pt" style:language-asian="lt" style:country-asian="LT"/>
    </style:style>
    <style:style style:name="T949" style:parent-style-name="DefaultParagraphFont" style:family="text">
      <style:text-properties fo:letter-spacing="0.0006in"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letter-spacing="0.0006in"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letter-spacing="-0.0006in"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letter-spacing="0.0006in"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letter-spacing="0.0013in"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letter-spacing="-0.0006in" style:font-size-complex="12pt" style:language-asian="lt" style:country-asian="LT"/>
    </style:style>
    <style:style style:name="T960" style:parent-style-name="DefaultParagraphFont" style:family="text">
      <style:text-properties fo:letter-spacing="0.0034in" style:font-size-complex="12pt" style:language-asian="lt" style:country-asian="LT"/>
    </style:style>
    <style:style style:name="T961" style:parent-style-name="DefaultParagraphFont" style:family="text">
      <style:text-properties fo:letter-spacing="-0.0013in"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letter-spacing="-0.0006in"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letter-spacing="-0.0006in" style:font-size-complex="12pt" style:language-asian="lt" style:country-asian="LT"/>
    </style:style>
    <style:style style:name="T966" style:parent-style-name="DefaultParagraphFont" style:family="text">
      <style:text-properties fo:letter-spacing="0.0013in" style:font-size-complex="12pt" style:language-asian="lt" style:country-asian="LT"/>
    </style:style>
    <style:style style:name="T967" style:parent-style-name="DefaultParagraphFont" style:family="text">
      <style:text-properties fo:letter-spacing="-0.0013in"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letter-spacing="0.0013in" style:font-size-complex="12pt" style:language-asian="lt" style:country-asian="LT"/>
    </style:style>
    <style:style style:name="T970" style:parent-style-name="DefaultParagraphFont" style:family="text">
      <style:text-properties fo:letter-spacing="-0.0006in"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letter-spacing="0.002in" style:font-size-complex="12pt" style:language-asian="lt" style:country-asian="LT"/>
    </style:style>
    <style:style style:name="T973" style:parent-style-name="DefaultParagraphFont" style:family="text">
      <style:text-properties fo:font-weight="bold" style:font-weight-asian="bold" style:font-weight-complex="bold" fo:letter-spacing="0.002in"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letter-spacing="0.0006in"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letter-spacing="-0.0006in"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font-weight="bold" style:font-weight-asian="bold"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style>
    <style:style style:name="P984" style:parent-style-name="Normal" style:family="paragraph">
      <style:paragraph-properties fo:widows="0" fo:orphans="0" fo:text-align="justify" fo:line-height="0.1881in" fo:margin-right="-0.0138in" fo:text-indent="0.4923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fo:letter-spacing="0.0006in" style:font-size-complex="12pt"/>
    </style:style>
    <style:style style:name="T988" style:parent-style-name="DefaultParagraphFont" style:family="text">
      <style:text-properties fo:letter-spacing="-0.0006in" style:font-size-complex="12pt"/>
    </style:style>
    <style:style style:name="T989" style:parent-style-name="DefaultParagraphFont" style:family="text">
      <style:text-properties style:font-size-complex="12pt"/>
    </style:style>
    <style:style style:name="T990" style:parent-style-name="DefaultParagraphFont" style:family="text">
      <style:text-properties fo:letter-spacing="-0.0006in" style:font-size-complex="12pt"/>
    </style:style>
    <style:style style:name="T991" style:parent-style-name="DefaultParagraphFont" style:family="text">
      <style:text-properties style:font-size-complex="12pt"/>
    </style:style>
    <style:style style:name="T992" style:parent-style-name="DefaultParagraphFont" style:family="text">
      <style:text-properties fo:letter-spacing="0.0006in" style:font-size-complex="12pt"/>
    </style:style>
    <style:style style:name="T993" style:parent-style-name="DefaultParagraphFont" style:family="text">
      <style:text-properties style:font-size-complex="12pt"/>
    </style:style>
    <style:style style:name="T994" style:parent-style-name="DefaultParagraphFont" style:family="text">
      <style:text-properties fo:letter-spacing="0.0256in" style:font-size-complex="12pt"/>
    </style:style>
    <style:style style:name="T995" style:parent-style-name="DefaultParagraphFont" style:family="text">
      <style:text-properties style:font-size-complex="12pt"/>
    </style:style>
    <style:style style:name="T996" style:parent-style-name="DefaultParagraphFont" style:family="text">
      <style:text-properties fo:letter-spacing="-0.0006in" style:font-size-complex="12pt"/>
    </style:style>
    <style:style style:name="T997" style:parent-style-name="DefaultParagraphFont" style:family="text">
      <style:text-properties style:font-size-complex="12pt"/>
    </style:style>
    <style:style style:name="T998" style:parent-style-name="DefaultParagraphFont" style:family="text">
      <style:text-properties fo:letter-spacing="0.0006in"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letter-spacing="0.0006in"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letter-spacing="-0.0013in"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letter-spacing="-0.0006in"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letter-spacing="0.0006in"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letter-spacing="0.027in" style:font-size-complex="12pt"/>
    </style:style>
    <style:style style:name="T1009" style:parent-style-name="DefaultParagraphFont" style:family="text">
      <style:text-properties fo:letter-spacing="0.0006in" style:font-size-complex="12pt"/>
    </style:style>
    <style:style style:name="T1010" style:parent-style-name="DefaultParagraphFont" style:family="text">
      <style:text-properties fo:letter-spacing="-0.0006in"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letter-spacing="-0.0006in"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letter-spacing="-0.002in" style:font-size-complex="12pt"/>
    </style:style>
    <style:style style:name="T1015" style:parent-style-name="DefaultParagraphFont" style:family="text">
      <style:text-properties fo:letter-spacing="0.0006in"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letter-spacing="-0.0006in"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letter-spacing="-0.0006in"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letter-spacing="0.0006in" style:font-size-complex="12pt"/>
    </style:style>
    <style:style style:name="T1022" style:parent-style-name="DefaultParagraphFont" style:family="text">
      <style:text-properties fo:letter-spacing="-0.0006in"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letter-spacing="-0.0006in"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letter-spacing="0.0006in"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letter-spacing="0.027in" style:font-size-complex="12pt"/>
    </style:style>
    <style:style style:name="T1030" style:parent-style-name="DefaultParagraphFont" style:family="text">
      <style:text-properties fo:letter-spacing="-0.0013in" style:font-size-complex="12pt"/>
    </style:style>
    <style:style style:name="T1031" style:parent-style-name="DefaultParagraphFont" style:family="text">
      <style:text-properties fo:letter-spacing="-0.0006in" style:font-size-complex="12pt"/>
    </style:style>
    <style:style style:name="T1032" style:parent-style-name="DefaultParagraphFont" style:family="text">
      <style:text-properties style:font-size-complex="12pt"/>
    </style:style>
    <style:style style:name="T1033" style:parent-style-name="DefaultParagraphFont" style:family="text">
      <style:text-properties fo:letter-spacing="0.0013in"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letter-spacing="-0.0006in"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letter-spacing="-0.0006in"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letter-spacing="-0.0006in" style:font-size-complex="12pt"/>
    </style:style>
    <style:style style:name="P1040" style:parent-style-name="Normal" style:family="paragraph">
      <style:paragraph-properties fo:widows="0" fo:orphans="0" fo:text-align="justify" fo:line-height="0.1881in" fo:margin-right="-0.0138in" fo:text-indent="0.4923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letter-spacing="0.0006in" style:font-size-complex="12pt" style:language-asian="lt" style:country-asian="LT"/>
    </style:style>
    <style:style style:name="T1044" style:parent-style-name="DefaultParagraphFont" style:family="text">
      <style:text-properties fo:letter-spacing="-0.0006in"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letter-spacing="0.0006in"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letter-spacing="-0.0006in"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letter-spacing="0.0006in" style:font-size-complex="12pt" style:language-asian="lt" style:country-asian="LT"/>
    </style:style>
    <style:style style:name="T1051" style:parent-style-name="DefaultParagraphFont" style:family="text">
      <style:text-properties fo:letter-spacing="-0.0006in"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widows="0" fo:orphans="0" fo:text-align="justify" fo:line-height="0.1881in" fo:margin-right="-0.0138in" fo:text-indent="0.4923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widows="0" fo:orphans="0" fo:text-align="justify" fo:line-height="0.1881in" fo:margin-right="-0.0138in" fo:text-indent="0.4923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letter-spacing="-0.0006in"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letter-spacing="-0.0006in"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letter-spacing="0.0006in"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letter-spacing="-0.0006in"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letter-spacing="0.002in" style:font-size-complex="12pt" style:language-asian="lt" style:country-asian="LT"/>
    </style:style>
    <style:style style:name="T1074" style:parent-style-name="DefaultParagraphFont" style:family="text">
      <style:text-properties fo:letter-spacing="-0.0034in"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letter-spacing="0.0013in"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letter-spacing="0.0006in"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letter-spacing="-0.0006in"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letter-spacing="0.0006in"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letter-spacing="-0.0013in"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letter-spacing="-0.0006in"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letter-spacing="0.002in" style:font-size-complex="12pt" style:language-asian="lt" style:country-asian="LT"/>
    </style:style>
    <style:style style:name="T1089" style:parent-style-name="DefaultParagraphFont" style:family="text">
      <style:text-properties fo:letter-spacing="0.0013in" style:font-size-complex="12pt" style:language-asian="lt" style:country-asian="LT"/>
    </style:style>
    <style:style style:name="T1090" style:parent-style-name="DefaultParagraphFont" style:family="text">
      <style:text-properties fo:letter-spacing="-0.0006in"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letter-spacing="-0.0013in"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letter-spacing="0.0006in"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letter-spacing="-0.0006in" style:font-size-complex="12pt" style:language-asian="lt" style:country-asian="LT"/>
    </style:style>
    <style:style style:name="T1097" style:parent-style-name="DefaultParagraphFont" style:family="text">
      <style:text-properties fo:letter-spacing="0.0013in" style:font-size-complex="12pt" style:language-asian="lt" style:country-asian="LT"/>
    </style:style>
    <style:style style:name="T1098" style:parent-style-name="DefaultParagraphFont" style:family="text">
      <style:text-properties fo:letter-spacing="-0.0034in"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letter-spacing="-0.0006in"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letter-spacing="-0.0006in" style:font-size-complex="12pt" style:language-asian="lt" style:country-asian="LT"/>
    </style:style>
    <style:style style:name="T1103" style:parent-style-name="DefaultParagraphFont" style:family="text">
      <style:text-properties fo:letter-spacing="0.0034in" style:font-size-complex="12pt" style:language-asian="lt" style:country-asian="LT"/>
    </style:style>
    <style:style style:name="T1104" style:parent-style-name="DefaultParagraphFont" style:family="text">
      <style:text-properties fo:letter-spacing="-0.0034in"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fo:letter-spacing="-0.0006in"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letter-spacing="0.0013in" style:font-size-complex="12pt" style:language-asian="lt" style:country-asian="LT"/>
    </style:style>
    <style:style style:name="T1109" style:parent-style-name="DefaultParagraphFont" style:family="text">
      <style:text-properties fo:letter-spacing="-0.0006in"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letter-spacing="-0.0006in" style:font-size-complex="12pt" style:language-asian="lt" style:country-asian="LT"/>
    </style:style>
    <style:style style:name="T1113" style:parent-style-name="DefaultParagraphFont" style:family="text">
      <style:text-properties fo:letter-spacing="0.0013in"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letter-spacing="0.0006in"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letter-spacing="0.002in" style:font-size-complex="12pt" style:language-asian="lt" style:country-asian="LT"/>
    </style:style>
    <style:style style:name="T1118" style:parent-style-name="DefaultParagraphFont" style:family="text">
      <style:text-properties fo:letter-spacing="-0.0034in" style:font-size-complex="12pt" style:language-asian="lt" style:country-asian="LT"/>
    </style:style>
    <style:style style:name="T1119" style:parent-style-name="DefaultParagraphFont" style:family="text">
      <style:text-properties fo:letter-spacing="-0.0013in"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letter-spacing="0.002in" style:font-size-complex="12pt" style:language-asian="lt" style:country-asian="LT"/>
    </style:style>
    <style:style style:name="T1122" style:parent-style-name="DefaultParagraphFont" style:family="text">
      <style:text-properties fo:letter-spacing="-0.0006in"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letter-spacing="-0.0006in"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letter-spacing="-0.0006in"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letter-spacing="0.0006in" style:font-size-complex="12pt" style:language-asian="lt" style:country-asian="LT"/>
    </style:style>
    <style:style style:name="T1129" style:parent-style-name="DefaultParagraphFont" style:family="text">
      <style:text-properties fo:letter-spacing="-0.0006in"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letter-spacing="0.0013in" style:font-size-complex="12pt" style:language-asian="lt" style:country-asian="LT"/>
    </style:style>
    <style:style style:name="T1132" style:parent-style-name="DefaultParagraphFont" style:family="text">
      <style:text-properties fo:letter-spacing="-0.0006in"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letter-spacing="-0.0006in"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letter-spacing="0.002in"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letter-spacing="0.0006in" style:font-size-complex="12pt" style:language-asian="lt" style:country-asian="LT"/>
    </style:style>
    <style:style style:name="T1139" style:parent-style-name="DefaultParagraphFont" style:family="text">
      <style:text-properties fo:letter-spacing="-0.0006in"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style>
    <style:style style:name="P1142" style:parent-style-name="Normal" style:family="paragraph">
      <style:paragraph-properties fo:widows="0" fo:orphans="0" fo:text-align="justify" fo:margin-right="-0.0138in" fo:text-indent="0.4923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letter-spacing="0.0006in" style:font-size-complex="12pt"/>
    </style:style>
    <style:style style:name="T1146" style:parent-style-name="DefaultParagraphFont" style:family="text">
      <style:text-properties fo:letter-spacing="-0.0006in"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letter-spacing="0.0013in"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letter-spacing="0.0243in"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letter-spacing="-0.0006in"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letter-spacing="-0.0006in"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letter-spacing="0.002in"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letter-spacing="0.0006in"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letter-spacing="-0.0006in"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letter-spacing="0.002in" style:font-size-complex="12pt"/>
    </style:style>
    <style:style style:name="T1163" style:parent-style-name="DefaultParagraphFont" style:family="text">
      <style:text-properties fo:letter-spacing="-0.0034in" style:font-size-complex="12pt"/>
    </style:style>
    <style:style style:name="T1164" style:parent-style-name="DefaultParagraphFont" style:family="text">
      <style:text-properties fo:letter-spacing="0.0013in" style:font-size-complex="12pt"/>
    </style:style>
    <style:style style:name="T1165" style:parent-style-name="DefaultParagraphFont" style:family="text">
      <style:text-properties style:font-size-complex="12pt"/>
    </style:style>
    <style:style style:name="P1166" style:parent-style-name="Normal" style:family="paragraph">
      <style:paragraph-properties fo:widows="0" fo:orphans="0" fo:text-align="justify" fo:margin-right="-0.0138in" fo:text-indent="0.4923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letter-spacing="-0.0006in"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letter-spacing="0.0006in"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letter-spacing="0.0006in"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letter-spacing="-0.0006in"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letter-spacing="-0.0006in"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letter-spacing="0.0013in" style:font-size-complex="12pt"/>
    </style:style>
    <style:style style:name="T1180" style:parent-style-name="DefaultParagraphFont" style:family="text">
      <style:text-properties fo:letter-spacing="-0.0034in" style:font-size-complex="12pt"/>
    </style:style>
    <style:style style:name="T1181" style:parent-style-name="DefaultParagraphFont" style:family="text">
      <style:text-properties style:font-size-complex="12pt"/>
    </style:style>
    <style:style style:name="T1182" style:parent-style-name="DefaultParagraphFont" style:family="text">
      <style:text-properties fo:letter-spacing="0.0006in"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letter-spacing="0.002in"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letter-spacing="0.0006in"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letter-spacing="-0.0013in" style:font-size-complex="12pt"/>
    </style:style>
    <style:style style:name="T1189" style:parent-style-name="DefaultParagraphFont" style:family="text">
      <style:text-properties fo:letter-spacing="-0.0006in"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letter-spacing="0.0006in"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letter-spacing="0.0013in"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letter-spacing="-0.0006in"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letter-spacing="-0.0006in"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letter-spacing="-0.0006in" style:font-size-complex="12pt"/>
    </style:style>
    <style:style style:name="T1200" style:parent-style-name="DefaultParagraphFont" style:family="text">
      <style:text-properties fo:letter-spacing="0.0006in" style:font-size-complex="12pt"/>
    </style:style>
    <style:style style:name="T1201" style:parent-style-name="DefaultParagraphFont" style:family="text">
      <style:text-properties style:font-size-complex="12pt"/>
    </style:style>
    <style:style style:name="T1202" style:parent-style-name="DefaultParagraphFont" style:family="text">
      <style:text-properties fo:letter-spacing="-0.0013in" style:font-size-complex="12pt"/>
    </style:style>
    <style:style style:name="T1203" style:parent-style-name="DefaultParagraphFont" style:family="text">
      <style:text-properties fo:letter-spacing="-0.0006in"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letter-spacing="0.0006in" style:font-size-complex="12pt"/>
    </style:style>
    <style:style style:name="T1206" style:parent-style-name="DefaultParagraphFont" style:family="text">
      <style:text-properties fo:letter-spacing="-0.0006in"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letter-spacing="-0.0006in"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letter-spacing="0.0006in"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letter-spacing="0.0284in"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letter-spacing="0.0006in" style:font-size-complex="12pt"/>
    </style:style>
    <style:style style:name="T1215" style:parent-style-name="DefaultParagraphFont" style:family="text">
      <style:text-properties fo:letter-spacing="-0.0006in"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letter-spacing="0.0006in"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letter-spacing="-0.0006in"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letter-spacing="0.0006in"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letter-spacing="-0.0006in" style:font-size-complex="12pt"/>
    </style:style>
    <style:style style:name="T1224" style:parent-style-name="DefaultParagraphFont" style:family="text">
      <style:text-properties style:font-size-complex="12pt"/>
    </style:style>
    <style:style style:name="T1225" style:parent-style-name="DefaultParagraphFont" style:family="text">
      <style:text-properties fo:letter-spacing="0.0006in" style:font-size-complex="12pt"/>
    </style:style>
    <style:style style:name="T1226" style:parent-style-name="DefaultParagraphFont" style:family="text">
      <style:text-properties fo:letter-spacing="-0.0006in"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letter-spacing="0.0006in" style:font-size-complex="12pt"/>
    </style:style>
    <style:style style:name="T1229" style:parent-style-name="DefaultParagraphFont" style:family="text">
      <style:text-properties fo:letter-spacing="-0.0006in" style:font-size-complex="12pt"/>
    </style:style>
    <style:style style:name="T1230" style:parent-style-name="DefaultParagraphFont" style:family="text">
      <style:text-properties style:font-size-complex="12pt"/>
    </style:style>
    <style:style style:name="P1231" style:parent-style-name="Normal" style:family="paragraph">
      <style:paragraph-properties fo:widows="0" fo:orphans="0" fo:text-align="justify" fo:margin-right="-0.0138in" fo:text-indent="0.4923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letter-spacing="0.0013in" style:font-size-complex="12pt"/>
    </style:style>
    <style:style style:name="T1235" style:parent-style-name="DefaultParagraphFont" style:family="text">
      <style:text-properties fo:letter-spacing="-0.0006in"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letter-spacing="0.0006in"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letter-spacing="-0.0006in"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letter-spacing="-0.0006in" style:font-size-complex="12pt"/>
    </style:style>
    <style:style style:name="T1242" style:parent-style-name="DefaultParagraphFont" style:family="text">
      <style:text-properties style:font-size-complex="12pt"/>
    </style:style>
    <style:style style:name="T1243" style:parent-style-name="DefaultParagraphFont" style:family="text">
      <style:text-properties fo:letter-spacing="-0.0006in" style:font-size-complex="12pt"/>
    </style:style>
    <style:style style:name="T1244" style:parent-style-name="DefaultParagraphFont" style:family="text">
      <style:text-properties fo:letter-spacing="0.0034in" style:font-size-complex="12pt"/>
    </style:style>
    <style:style style:name="T1245" style:parent-style-name="DefaultParagraphFont" style:family="text">
      <style:text-properties fo:letter-spacing="-0.0048in" style:font-size-complex="12pt"/>
    </style:style>
    <style:style style:name="T1246" style:parent-style-name="DefaultParagraphFont" style:family="text">
      <style:text-properties fo:letter-spacing="0.002in" style:font-size-complex="12pt"/>
    </style:style>
    <style:style style:name="T1247" style:parent-style-name="DefaultParagraphFont" style:family="text">
      <style:text-properties style:font-size-complex="12pt"/>
    </style:style>
    <style:style style:name="T1248" style:parent-style-name="DefaultParagraphFont" style:family="text">
      <style:text-properties fo:letter-spacing="-0.0006in" style:font-size-complex="12pt"/>
    </style:style>
    <style:style style:name="T1249" style:parent-style-name="DefaultParagraphFont" style:family="text">
      <style:text-properties style:font-size-complex="12pt"/>
    </style:style>
    <style:style style:name="T1250" style:parent-style-name="DefaultParagraphFont" style:family="text">
      <style:text-properties fo:letter-spacing="0.0006in"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letter-spacing="-0.0006in" style:font-size-complex="12pt"/>
    </style:style>
    <style:style style:name="T1253" style:parent-style-name="DefaultParagraphFont" style:family="text">
      <style:text-properties style:font-size-complex="12pt"/>
    </style:style>
    <style:style style:name="T1254" style:parent-style-name="DefaultParagraphFont" style:family="text">
      <style:text-properties fo:letter-spacing="0.0013in" style:font-size-complex="12pt"/>
    </style:style>
    <style:style style:name="T1255" style:parent-style-name="DefaultParagraphFont" style:family="text">
      <style:text-properties fo:letter-spacing="-0.0006in"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letter-spacing="0.0006in" style:font-size-complex="12pt"/>
    </style:style>
    <style:style style:name="T1259" style:parent-style-name="DefaultParagraphFont" style:family="text">
      <style:text-properties fo:letter-spacing="-0.0006in" style:font-size-complex="12pt"/>
    </style:style>
    <style:style style:name="T1260" style:parent-style-name="DefaultParagraphFont" style:family="text">
      <style:text-properties style:font-size-complex="12pt"/>
    </style:style>
    <style:style style:name="T1261" style:parent-style-name="DefaultParagraphFont" style:family="text">
      <style:text-properties fo:letter-spacing="-0.0006in" style:font-size-complex="12pt"/>
    </style:style>
    <style:style style:name="T1262" style:parent-style-name="DefaultParagraphFont" style:family="text">
      <style:text-properties style:font-size-complex="12pt"/>
    </style:style>
    <style:style style:name="T1263" style:parent-style-name="DefaultParagraphFont" style:family="text">
      <style:text-properties fo:letter-spacing="-0.0006in" style:font-size-complex="12pt"/>
    </style:style>
    <style:style style:name="T1264" style:parent-style-name="DefaultParagraphFont" style:family="text">
      <style:text-properties fo:letter-spacing="0.0034in" style:font-size-complex="12pt"/>
    </style:style>
    <style:style style:name="T1265" style:parent-style-name="DefaultParagraphFont" style:family="text">
      <style:text-properties fo:letter-spacing="-0.0034in" style:font-size-complex="12pt"/>
    </style:style>
    <style:style style:name="T1266" style:parent-style-name="DefaultParagraphFont" style:family="text">
      <style:text-properties style:font-size-complex="12pt"/>
    </style:style>
    <style:style style:name="T1267" style:parent-style-name="DefaultParagraphFont" style:family="text">
      <style:text-properties fo:letter-spacing="-0.0006in" style:font-size-complex="12pt"/>
    </style:style>
    <style:style style:name="T1268" style:parent-style-name="DefaultParagraphFont" style:family="text">
      <style:text-properties style:font-size-complex="12pt"/>
    </style:style>
    <style:style style:name="T1269" style:parent-style-name="DefaultParagraphFont" style:family="text">
      <style:text-properties fo:letter-spacing="0.0013in" style:font-size-complex="12pt"/>
    </style:style>
    <style:style style:name="T1270" style:parent-style-name="DefaultParagraphFont" style:family="text">
      <style:text-properties fo:letter-spacing="-0.0006in" style:font-size-complex="12pt"/>
    </style:style>
    <style:style style:name="T1271" style:parent-style-name="DefaultParagraphFont" style:family="text">
      <style:text-properties style:font-size-complex="12pt"/>
    </style:style>
    <style:style style:name="P1272" style:parent-style-name="Normal" style:family="paragraph">
      <style:paragraph-properties fo:widows="0" fo:orphans="0" fo:text-align="justify" fo:margin-right="-0.0138in" fo:text-indent="0.4923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fo:letter-spacing="0.0006in" style:font-size-complex="12pt"/>
    </style:style>
    <style:style style:name="T1276" style:parent-style-name="DefaultParagraphFont" style:family="text">
      <style:text-properties fo:letter-spacing="-0.0006in" style:font-size-complex="12pt"/>
    </style:style>
    <style:style style:name="T1277" style:parent-style-name="DefaultParagraphFont" style:family="text">
      <style:text-properties style:font-size-complex="12pt"/>
    </style:style>
    <style:style style:name="T1278" style:parent-style-name="DefaultParagraphFont" style:family="text">
      <style:text-properties fo:letter-spacing="-0.0041in" style:font-size-complex="12pt"/>
    </style:style>
    <style:style style:name="T1279" style:parent-style-name="DefaultParagraphFont" style:family="text">
      <style:text-properties fo:letter-spacing="0.0013in" style:font-size-complex="12pt"/>
    </style:style>
    <style:style style:name="T1280" style:parent-style-name="DefaultParagraphFont" style:family="text">
      <style:text-properties fo:letter-spacing="0.0034in" style:font-size-complex="12pt"/>
    </style:style>
    <style:style style:name="T1281" style:parent-style-name="DefaultParagraphFont" style:family="text">
      <style:text-properties fo:letter-spacing="-0.0034in"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font-weight="bold" style:font-weight-asian="bold" style:font-weight-complex="bold"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fo:hyphenate="false"/>
    </style:style>
    <style:style style:name="P1289"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fo:hyphenate="false"/>
    </style:style>
    <style:style style:name="P1290"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fo:hyphenate="false"/>
    </style:style>
    <style:style style:name="P1291"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fo:hyphenate="false"/>
    </style:style>
    <style:style style:name="P1292"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style:font-size-complex="12pt" style:language-asian="lt" style:country-asian="LT" fo:hyphenate="false"/>
    </style:style>
    <style:style style:name="P1293"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fo:hyphenate="false"/>
    </style:style>
    <style:style style:name="P1294"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fo:hyphenate="false"/>
    </style:style>
    <style:style style:name="P1295"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fo:hyphenate="false"/>
    </style:style>
    <style:style style:name="P1296"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margin-left="0.8409in" fo:text-indent="-0.25in">
        <style:tab-stops>
          <style:tab-stop style:type="left" style:position="-0.1513in"/>
          <style:tab-stop style:type="left" style:position="-0.0534in"/>
        </style:tab-stops>
      </style:paragraph-properties>
      <style:text-properties style:font-size-complex="12pt" style:language-asian="lt" style:country-asian="LT" fo:hyphenate="false"/>
    </style:style>
    <style:style style:name="P1302" style:parent-style-name="Normal" style:family="paragraph">
      <style:paragraph-properties fo:text-align="justify" fo:text-indent="0.5909in">
        <style:tab-stops>
          <style:tab-stop style:type="left" style:position="0.5909in"/>
          <style:tab-stop style:type="left" style:position="0.6895in"/>
        </style:tab-stops>
      </style:paragraph-properties>
      <style:text-properties style:font-size-complex="12pt" style:language-asian="lt" style:country-asian="LT" fo:hyphenate="false"/>
    </style:style>
    <style:style style:name="P1303"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fo:hyphenate="false"/>
    </style:style>
    <style:style style:name="P1304"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fo:hyphenate="false"/>
    </style:style>
    <style:style style:name="P1305"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fo:hyphenate="false"/>
    </style:style>
    <style:style style:name="P1306"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fo:hyphenate="false"/>
    </style:style>
    <style:style style:name="P1307"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fo:hyphenate="false"/>
    </style:style>
    <style:style style:name="P1308"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fo:hyphenate="false"/>
    </style:style>
    <style:style style:name="P1309"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fo:hyphenate="false"/>
    </style:style>
    <style:style style:name="P1310"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fo:hyphenate="false"/>
    </style:style>
    <style:style style:name="P1311"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fo:hyphenate="false"/>
    </style:style>
    <style:style style:name="P1312"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fo:hyphenate="false"/>
    </style:style>
    <style:style style:name="P1313"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fo:hyphenate="false"/>
    </style:style>
    <style:style style:name="P1314"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fo:hyphenate="false"/>
    </style:style>
    <style:style style:name="P1315"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widows="0" fo:orphans="0" fo:text-align="justify" fo:margin-right="-0.0138in" fo:text-indent="0.4923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fo:font-weight="bold" style:font-weight-asian="bold"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widows="0" fo:orphans="0" fo:text-align="justify" fo:margin-right="-0.0138in" fo:text-indent="0.5909in">
        <style:tab-stops>
          <style:tab-stop style:type="left" style:position="0.6895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widows="0" fo:orphans="0" fo:text-align="justify" fo:margin-right="-0.0138in" fo:text-indent="0.5909in">
        <style:tab-stops>
          <style:tab-stop style:type="left" style:position="0.6895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widows="0" fo:orphans="0" fo:text-align="justify" fo:margin-right="-0.0138in" fo:text-indent="0.5909in">
        <style:tab-stops>
          <style:tab-stop style:type="left" style:position="0.6895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widows="0" fo:orphans="0" fo:text-align="justify" fo:margin-right="-0.0138in" fo:text-indent="0.5909in">
        <style:tab-stops>
          <style:tab-stop style:type="left" style:position="0.6895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widows="0" fo:orphans="0" fo:text-align="justify" fo:margin-right="-0.0138in" fo:text-indent="0.5909in">
        <style:tab-stops>
          <style:tab-stop style:type="left" style:position="0.6895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widows="0" fo:orphans="0" fo:text-align="justify" fo:margin-right="-0.0138in" fo:text-indent="0.5909in">
        <style:tab-stops>
          <style:tab-stop style:type="left" style:position="0.6895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widows="0" fo:orphans="0" fo:text-align="justify" fo:margin-right="-0.0138in" fo:text-indent="0.5909in">
        <style:tab-stops>
          <style:tab-stop style:type="left" style:position="0.6895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widows="0" fo:orphans="0" fo:text-align="justify" fo:margin-right="-0.0138in" fo:text-indent="0.5909in">
        <style:tab-stops>
          <style:tab-stop style:type="left" style:position="0.5909in"/>
          <style:tab-stop style:type="left" style:position="0.6895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widows="0" fo:orphans="0" fo:text-align="justify" fo:margin-right="-0.0138in" fo:text-indent="0.5909in">
        <style:tab-stops>
          <style:tab-stop style:type="left" style:position="0.5909in"/>
          <style:tab-stop style:type="left" style:position="0.6895in"/>
          <style:tab-stop style:type="left" style:position="0.7875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widows="0" fo:orphans="0" fo:text-align="justify" fo:margin-right="-0.0138in" fo:text-indent="0.5909in">
        <style:tab-stops>
          <style:tab-stop style:type="left" style:position="0.5909in"/>
          <style:tab-stop style:type="left" style:position="0.6895in"/>
          <style:tab-stop style:type="left" style:position="0.7875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widows="0" fo:orphans="0" fo:text-align="justify" fo:margin-right="-0.0138in" fo:text-indent="0.5909in">
        <style:tab-stops>
          <style:tab-stop style:type="left" style:position="0.6895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widows="0" fo:orphans="0" fo:text-align="justify" fo:margin-right="-0.0138in" fo:text-indent="0.5909in">
        <style:tab-stops>
          <style:tab-stop style:type="left" style:position="0.6895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widows="0" fo:orphans="0" fo:text-align="justify" fo:margin-right="-0.0138in" fo:text-indent="0.5909in">
        <style:tab-stops>
          <style:tab-stop style:type="left" style:position="0.6895in"/>
          <style:tab-stop style:type="left" style:position="0.7875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widows="0" fo:orphans="0" fo:text-align="justify" fo:margin-right="-0.0138in" fo:text-indent="0.5909in">
        <style:tab-stops>
          <style:tab-stop style:type="left" style:position="0.6895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widows="0" fo:orphans="0" fo:text-align="justify" fo:margin-right="-0.0138in" fo:text-indent="0.5909in">
        <style:tab-stops>
          <style:tab-stop style:type="left" style:position="0.6895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widows="0" fo:orphans="0" fo:text-align="justify" fo:margin-right="-0.0138in" fo:text-indent="0.5909in">
        <style:tab-stops>
          <style:tab-stop style:type="left" style:position="0.6895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widows="0" fo:orphans="0" fo:text-align="justify" fo:margin-right="-0.0138in" fo:text-indent="0.5909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font-weight="bold" style:font-weight-asian="bold"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fo:font-weight="bold" style:font-weight-asian="bold"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widows="0" fo:orphans="0" fo:text-align="justify" fo:margin-right="-0.0138in" fo:text-indent="0.5909in">
        <style:tab-stops>
          <style:tab-stop style:type="left" style:position="0.6895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widows="0" fo:orphans="0" fo:text-align="justify" fo:margin-right="-0.0138in" fo:text-indent="0.5909in">
        <style:tab-stops>
          <style:tab-stop style:type="left" style:position="0.6895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widows="0" fo:orphans="0" fo:text-align="justify" fo:margin-right="-0.0138in" fo:text-indent="0.5909in">
        <style:tab-stops>
          <style:tab-stop style:type="left" style:position="0.6895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widows="0" fo:orphans="0" fo:text-align="justify" fo:margin-right="-0.0138in" fo:text-indent="0.5909in">
        <style:tab-stops>
          <style:tab-stop style:type="left" style:position="0.6895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widows="0" fo:orphans="0" fo:text-align="justify" fo:margin-right="-0.0138in" fo:text-indent="0.5909in">
        <style:tab-stops>
          <style:tab-stop style:type="left" style:position="0.6895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widows="0" fo:orphans="0" fo:text-align="justify" fo:margin-right="-0.0138in" fo:text-indent="0.5909in">
        <style:tab-stops>
          <style:tab-stop style:type="left" style:position="0.6895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widows="0" fo:orphans="0" fo:text-align="justify" fo:margin-right="-0.0138in" fo:text-indent="0.5909in">
        <style:tab-stops>
          <style:tab-stop style:type="left" style:position="0.6895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widows="0" fo:orphans="0" fo:text-align="justify" fo:margin-right="-0.0138in" fo:text-indent="0.5909in">
        <style:tab-stops>
          <style:tab-stop style:type="left" style:position="0.6895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widows="0" fo:orphans="0" fo:text-align="justify" fo:margin-right="-0.0138in" fo:text-indent="0.5909in">
        <style:tab-stops>
          <style:tab-stop style:type="left" style:position="0.6895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widows="0" fo:orphans="0" fo:text-align="justify" fo:margin-right="-0.0138in" fo:text-indent="0.5909in">
        <style:tab-stops>
          <style:tab-stop style:type="left" style:position="0.6895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widows="0" fo:orphans="0" fo:text-align="justify" fo:margin-right="-0.0138in" fo:text-indent="0.5909in">
        <style:tab-stops>
          <style:tab-stop style:type="left" style:position="0.6895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widows="0" fo:orphans="0" fo:text-align="justify" fo:margin-right="-0.0138in" fo:text-indent="0.5909in">
        <style:tab-stops>
          <style:tab-stop style:type="left" style:position="0.6895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widows="0" fo:orphans="0" fo:text-align="justify" fo:margin-right="-0.0138in" fo:text-indent="0.5909in">
        <style:tab-stops>
          <style:tab-stop style:type="left" style:position="0.6895in"/>
        </style:tab-stops>
      </style:paragraph-properties>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5909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fo:font-weight="bold" style:font-weight-asian="bold"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fo:font-weight="bold" style:font-weight-asian="bold"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5909in">
        <style:tab-stops>
          <style:tab-stop style:type="left" style:position="0.6895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5909in">
        <style:tab-stops>
          <style:tab-stop style:type="left" style:position="0.6895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5909in">
        <style:tab-stops>
          <style:tab-stop style:type="left" style:position="0.6895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5909in">
        <style:tab-stops>
          <style:tab-stop style:type="left" style:position="0.6895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5909in">
        <style:tab-stops>
          <style:tab-stop style:type="left" style:position="0.6895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5909in">
        <style:tab-stops>
          <style:tab-stop style:type="left" style:position="0.6895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5909in">
        <style:tab-stops>
          <style:tab-stop style:type="left" style:position="0.6895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5909in">
        <style:tab-stops>
          <style:tab-stop style:type="left" style:position="0.6895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5909in">
        <style:tab-stops>
          <style:tab-stop style:type="left" style:position="0.6895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5909in">
        <style:tab-stops>
          <style:tab-stop style:type="left" style:position="0.6895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5909in">
        <style:tab-stops>
          <style:tab-stop style:type="left" style:position="0.6895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5909in">
        <style:tab-stops>
          <style:tab-stop style:type="left" style:position="0.6895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5909in">
        <style:tab-stops>
          <style:tab-stop style:type="left" style:position="0.6895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5909in">
        <style:tab-stops>
          <style:tab-stop style:type="left" style:position="0.6895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5909in">
        <style:tab-stops>
          <style:tab-stop style:type="left" style:position="0.6895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5909in">
        <style:tab-stops>
          <style:tab-stop style:type="left" style:position="0.5909in"/>
          <style:tab-stop style:type="left" style:position="0.6895in"/>
        </style:tab-stops>
      </style:paragraph-properties>
      <style:text-properties style:font-size-complex="12pt" style:language-asian="lt" style:country-asian="LT"/>
    </style:style>
    <style:style style:name="P1539" style:parent-style-name="Normal" style:family="paragraph">
      <style:paragraph-properties fo:text-align="justify" fo:text-indent="0.5909in">
        <style:tab-stops>
          <style:tab-stop style:type="left" style:position="0.6895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5909in">
        <style:tab-stops>
          <style:tab-stop style:type="left" style:position="0.6895in"/>
        </style:tab-stops>
      </style:paragraph-properties>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5909in">
        <style:tab-stops>
          <style:tab-stop style:type="left" style:position="0.6895in"/>
        </style:tab-stops>
      </style:paragraph-properties>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widows="0" fo:orphans="0" fo:text-align="justify" fo:margin-right="-0.0138in" fo:text-indent="0.4923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fo:font-weight="bold" style:font-weight-asian="bold" style:font-weight-complex="bold" fo:letter-spacing="-0.0013in" style:font-size-complex="12pt"/>
    </style:style>
    <style:style style:name="T1552" style:parent-style-name="DefaultParagraphFont" style:family="text">
      <style:text-properties fo:font-weight="bold" style:font-weight-asian="bold" style:font-weight-complex="bold" style:font-size-complex="12pt"/>
    </style:style>
    <style:style style:name="T1553" style:parent-style-name="DefaultParagraphFont" style:family="text">
      <style:text-properties fo:font-weight="bold" style:font-weight-asian="bold" style:font-weight-complex="bold" fo:letter-spacing="0.0006in" style:font-size-complex="12pt"/>
    </style:style>
    <style:style style:name="T1554" style:parent-style-name="DefaultParagraphFont" style:family="text">
      <style:text-properties fo:font-weight="bold" style:font-weight-asian="bold" style:font-weight-complex="bold" style:font-size-complex="12pt"/>
    </style:style>
    <style:style style:name="T1555" style:parent-style-name="DefaultParagraphFont" style:family="text">
      <style:text-properties fo:font-weight="bold" style:font-weight-asian="bold" style:font-weight-complex="bold" fo:letter-spacing="-0.0013in" style:font-size-complex="12pt"/>
    </style:style>
    <style:style style:name="T1556" style:parent-style-name="DefaultParagraphFont" style:family="text">
      <style:text-properties fo:font-weight="bold" style:font-weight-asian="bold" style:font-weight-complex="bold" style:font-size-complex="12pt"/>
    </style:style>
    <style:style style:name="T1557" style:parent-style-name="DefaultParagraphFont" style:family="text">
      <style:text-properties fo:font-weight="bold" style:font-weight-asian="bold" style:font-weight-complex="bold" fo:letter-spacing="0.0013in" style:font-size-complex="12pt"/>
    </style:style>
    <style:style style:name="T1558" style:parent-style-name="DefaultParagraphFont" style:family="text">
      <style:text-properties fo:font-weight="bold" style:font-weight-asian="bold" style:font-weight-complex="bold" fo:letter-spacing="-0.002in" style:font-size-complex="12pt"/>
    </style:style>
    <style:style style:name="T1559" style:parent-style-name="DefaultParagraphFont" style:family="text">
      <style:text-properties fo:font-weight="bold" style:font-weight-asian="bold" style:font-weight-complex="bold" style:font-size-complex="12pt"/>
    </style:style>
    <style:style style:name="T1560" style:parent-style-name="DefaultParagraphFont" style:family="text">
      <style:text-properties fo:font-weight="bold" style:font-weight-asian="bold" style:font-weight-complex="bold" fo:letter-spacing="0.0013in" style:font-size-complex="12pt"/>
    </style:style>
    <style:style style:name="T1561" style:parent-style-name="DefaultParagraphFont" style:family="text">
      <style:text-properties fo:font-weight="bold" style:font-weight-asian="bold" style:font-weight-complex="bold" fo:letter-spacing="0.0006in" style:font-size-complex="12pt"/>
    </style:style>
    <style:style style:name="T1562" style:parent-style-name="DefaultParagraphFont" style:family="text">
      <style:text-properties fo:font-weight="bold" style:font-weight-asian="bold" style:font-weight-complex="bold" style:font-size-complex="12pt"/>
    </style:style>
    <style:style style:name="P1563" style:parent-style-name="Normal" style:family="paragraph">
      <style:paragraph-properties fo:widows="0" fo:orphans="0" fo:text-align="justify" fo:margin-right="-0.0138in" fo:text-indent="0.5909in"/>
    </style:style>
    <style:style style:name="T1564" style:parent-style-name="DefaultParagraphFont" style:family="text">
      <style:text-properties style:font-size-complex="12pt"/>
    </style:style>
    <style:style style:name="T1565" style:parent-style-name="DefaultParagraphFont" style:family="text">
      <style:text-properties fo:letter-spacing="0.0006in" style:font-size-complex="12pt"/>
    </style:style>
    <style:style style:name="T1566" style:parent-style-name="DefaultParagraphFont" style:family="text">
      <style:text-properties style:font-size-complex="12pt"/>
    </style:style>
    <style:style style:name="T1567" style:parent-style-name="DefaultParagraphFont" style:family="text">
      <style:text-properties fo:letter-spacing="0.0006in" style:font-size-complex="12pt"/>
    </style:style>
    <style:style style:name="T1568" style:parent-style-name="DefaultParagraphFont" style:family="text">
      <style:text-properties fo:letter-spacing="-0.0006in" style:font-size-complex="12pt"/>
    </style:style>
    <style:style style:name="T1569" style:parent-style-name="DefaultParagraphFont" style:family="text">
      <style:text-properties fo:letter-spacing="0.0006in" style:font-size-complex="12pt"/>
    </style:style>
    <style:style style:name="T1570" style:parent-style-name="DefaultParagraphFont" style:family="text">
      <style:text-properties fo:letter-spacing="-0.0034in" style:font-size-complex="12pt"/>
    </style:style>
    <style:style style:name="T1571" style:parent-style-name="DefaultParagraphFont" style:family="text">
      <style:text-properties style:font-size-complex="12pt"/>
    </style:style>
    <style:style style:name="T1572" style:parent-style-name="DefaultParagraphFont" style:family="text">
      <style:text-properties fo:letter-spacing="-0.0006in" style:font-size-complex="12pt"/>
    </style:style>
    <style:style style:name="T1573" style:parent-style-name="DefaultParagraphFont" style:family="text">
      <style:text-properties style:font-size-complex="12pt"/>
    </style:style>
    <style:style style:name="T1574" style:parent-style-name="DefaultParagraphFont" style:family="text">
      <style:text-properties fo:letter-spacing="0.002in" style:font-size-complex="12pt"/>
    </style:style>
    <style:style style:name="T1575" style:parent-style-name="DefaultParagraphFont" style:family="text">
      <style:text-properties fo:letter-spacing="-0.0006in" style:font-size-complex="12pt"/>
    </style:style>
    <style:style style:name="T1576" style:parent-style-name="DefaultParagraphFont" style:family="text">
      <style:text-properties style:font-size-complex="12pt"/>
    </style:style>
    <style:style style:name="T1577" style:parent-style-name="DefaultParagraphFont" style:family="text">
      <style:text-properties fo:letter-spacing="0.0006in" style:font-size-complex="12pt"/>
    </style:style>
    <style:style style:name="T1578" style:parent-style-name="DefaultParagraphFont" style:family="text">
      <style:text-properties fo:letter-spacing="-0.0006in" style:font-size-complex="12pt"/>
    </style:style>
    <style:style style:name="T1579" style:parent-style-name="DefaultParagraphFont" style:family="text">
      <style:text-properties style:font-size-complex="12pt"/>
    </style:style>
    <style:style style:name="T1580" style:parent-style-name="DefaultParagraphFont" style:family="text">
      <style:text-properties fo:letter-spacing="0.0006in" style:font-size-complex="12pt"/>
    </style:style>
    <style:style style:name="T1581" style:parent-style-name="DefaultParagraphFont" style:family="text">
      <style:text-properties style:font-size-complex="12pt"/>
    </style:style>
    <style:style style:name="T1582" style:parent-style-name="DefaultParagraphFont" style:family="text">
      <style:text-properties fo:letter-spacing="0.0013in" style:font-size-complex="12pt"/>
    </style:style>
    <style:style style:name="T1583" style:parent-style-name="DefaultParagraphFont" style:family="text">
      <style:text-properties fo:letter-spacing="-0.0034in" style:font-size-complex="12pt"/>
    </style:style>
    <style:style style:name="T1584" style:parent-style-name="DefaultParagraphFont" style:family="text">
      <style:text-properties style:font-size-complex="12pt"/>
    </style:style>
    <style:style style:name="T1585" style:parent-style-name="DefaultParagraphFont" style:family="text">
      <style:text-properties fo:letter-spacing="-0.0006in" style:font-size-complex="12pt"/>
    </style:style>
    <style:style style:name="T1586" style:parent-style-name="DefaultParagraphFont" style:family="text">
      <style:text-properties style:font-size-complex="12pt"/>
    </style:style>
    <style:style style:name="T1587" style:parent-style-name="DefaultParagraphFont" style:family="text">
      <style:text-properties fo:letter-spacing="0.0006in" style:font-size-complex="12pt"/>
    </style:style>
    <style:style style:name="T1588" style:parent-style-name="DefaultParagraphFont" style:family="text">
      <style:text-properties style:font-size-complex="12pt"/>
    </style:style>
    <style:style style:name="T1589" style:parent-style-name="DefaultParagraphFont" style:family="text">
      <style:text-properties fo:letter-spacing="-0.0006in" style:font-size-complex="12pt"/>
    </style:style>
    <style:style style:name="T1590" style:parent-style-name="DefaultParagraphFont" style:family="text">
      <style:text-properties style:font-size-complex="12pt"/>
    </style:style>
    <style:style style:name="T1591" style:parent-style-name="DefaultParagraphFont" style:family="text">
      <style:text-properties fo:letter-spacing="0.002in" style:font-size-complex="12pt"/>
    </style:style>
    <style:style style:name="T1592" style:parent-style-name="DefaultParagraphFont" style:family="text">
      <style:text-properties fo:letter-spacing="-0.0034in" style:font-size-complex="12pt"/>
    </style:style>
    <style:style style:name="T1593" style:parent-style-name="DefaultParagraphFont" style:family="text">
      <style:text-properties fo:letter-spacing="0.0006in" style:font-size-complex="12pt"/>
    </style:style>
    <style:style style:name="T1594" style:parent-style-name="DefaultParagraphFont" style:family="text">
      <style:text-properties style:font-size-complex="12pt"/>
    </style:style>
    <style:style style:name="T1595" style:parent-style-name="DefaultParagraphFont" style:family="text">
      <style:text-properties fo:letter-spacing="0.0013in" style:font-size-complex="12pt"/>
    </style:style>
    <style:style style:name="T1596" style:parent-style-name="DefaultParagraphFont" style:family="text">
      <style:text-properties style:font-size-complex="12pt"/>
    </style:style>
    <style:style style:name="T1597" style:parent-style-name="DefaultParagraphFont" style:family="text">
      <style:text-properties fo:letter-spacing="0.0006in" style:font-size-complex="12pt"/>
    </style:style>
    <style:style style:name="T1598" style:parent-style-name="DefaultParagraphFont" style:family="text">
      <style:text-properties fo:letter-spacing="-0.0006in" style:font-size-complex="12pt"/>
    </style:style>
    <style:style style:name="T1599" style:parent-style-name="DefaultParagraphFont" style:family="text">
      <style:text-properties fo:letter-spacing="0.0034in" style:font-size-complex="12pt"/>
    </style:style>
    <style:style style:name="T1600" style:parent-style-name="DefaultParagraphFont" style:family="text">
      <style:text-properties fo:letter-spacing="-0.0048in" style:font-size-complex="12pt"/>
    </style:style>
    <style:style style:name="T1601" style:parent-style-name="DefaultParagraphFont" style:family="text">
      <style:text-properties style:font-size-complex="12pt"/>
    </style:style>
    <style:style style:name="T1602" style:parent-style-name="DefaultParagraphFont" style:family="text">
      <style:text-properties fo:letter-spacing="0.002in" style:font-size-complex="12pt"/>
    </style:style>
    <style:style style:name="T1603" style:parent-style-name="DefaultParagraphFont" style:family="text">
      <style:text-properties style:font-size-complex="12pt"/>
    </style:style>
    <style:style style:name="T1604" style:parent-style-name="DefaultParagraphFont" style:family="text">
      <style:text-properties fo:letter-spacing="-0.0006in" style:font-size-complex="12pt"/>
    </style:style>
    <style:style style:name="T1605" style:parent-style-name="DefaultParagraphFont" style:family="text">
      <style:text-properties style:font-size-complex="12pt"/>
    </style:style>
    <style:style style:name="T1606" style:parent-style-name="DefaultParagraphFont" style:family="text">
      <style:text-properties fo:letter-spacing="-0.0006in" style:font-size-complex="12pt"/>
    </style:style>
    <style:style style:name="T1607" style:parent-style-name="DefaultParagraphFont" style:family="text">
      <style:text-properties fo:letter-spacing="0.0013in" style:font-size-complex="12pt"/>
    </style:style>
    <style:style style:name="T1608" style:parent-style-name="DefaultParagraphFont" style:family="text">
      <style:text-properties fo:letter-spacing="-0.0034in" style:font-size-complex="12pt"/>
    </style:style>
    <style:style style:name="T1609" style:parent-style-name="DefaultParagraphFont" style:family="text">
      <style:text-properties fo:letter-spacing="0.002in" style:font-size-complex="12pt"/>
    </style:style>
    <style:style style:name="T1610" style:parent-style-name="DefaultParagraphFont" style:family="text">
      <style:text-properties style:font-size-complex="12pt"/>
    </style:style>
    <style:style style:name="T1611" style:parent-style-name="DefaultParagraphFont" style:family="text">
      <style:text-properties fo:letter-spacing="0.0013in" style:font-size-complex="12pt"/>
    </style:style>
    <style:style style:name="T1612" style:parent-style-name="DefaultParagraphFont" style:family="text">
      <style:text-properties fo:letter-spacing="-0.0006in" style:font-size-complex="12pt"/>
    </style:style>
    <style:style style:name="T1613" style:parent-style-name="DefaultParagraphFont" style:family="text">
      <style:text-properties style:font-size-complex="12pt"/>
    </style:style>
    <style:style style:name="T1614" style:parent-style-name="DefaultParagraphFont" style:family="text">
      <style:text-properties fo:letter-spacing="0.0006in" style:font-size-complex="12pt"/>
    </style:style>
    <style:style style:name="T1615" style:parent-style-name="DefaultParagraphFont" style:family="text">
      <style:text-properties fo:letter-spacing="-0.0006in" style:font-size-complex="12pt"/>
    </style:style>
    <style:style style:name="T1616" style:parent-style-name="DefaultParagraphFont" style:family="text">
      <style:text-properties style:font-size-complex="12pt"/>
    </style:style>
    <style:style style:name="T1617" style:parent-style-name="DefaultParagraphFont" style:family="text">
      <style:text-properties fo:letter-spacing="0.0006in" style:font-size-complex="12pt"/>
    </style:style>
    <style:style style:name="T1618" style:parent-style-name="DefaultParagraphFont" style:family="text">
      <style:text-properties style:font-size-complex="12pt"/>
    </style:style>
    <style:style style:name="T1619" style:parent-style-name="DefaultParagraphFont" style:family="text">
      <style:text-properties fo:letter-spacing="0.0006in" style:font-size-complex="12pt"/>
    </style:style>
    <style:style style:name="T1620" style:parent-style-name="DefaultParagraphFont" style:family="text">
      <style:text-properties style:font-size-complex="12pt"/>
    </style:style>
    <style:style style:name="T1621" style:parent-style-name="DefaultParagraphFont" style:family="text">
      <style:text-properties fo:letter-spacing="-0.0006in" style:font-size-complex="12pt"/>
    </style:style>
    <style:style style:name="T1622" style:parent-style-name="DefaultParagraphFont" style:family="text">
      <style:text-properties style:font-size-complex="12pt"/>
    </style:style>
    <style:style style:name="T1623" style:parent-style-name="DefaultParagraphFont" style:family="text">
      <style:text-properties fo:letter-spacing="0.002in" style:font-size-complex="12pt"/>
    </style:style>
    <style:style style:name="T1624" style:parent-style-name="DefaultParagraphFont" style:family="text">
      <style:text-properties fo:letter-spacing="-0.0034in" style:font-size-complex="12pt"/>
    </style:style>
    <style:style style:name="T1625" style:parent-style-name="DefaultParagraphFont" style:family="text">
      <style:text-properties style:font-size-complex="12pt"/>
    </style:style>
    <style:style style:name="T1626" style:parent-style-name="DefaultParagraphFont" style:family="text">
      <style:text-properties fo:letter-spacing="-0.0006in" style:font-size-complex="12pt"/>
    </style:style>
    <style:style style:name="T1627" style:parent-style-name="DefaultParagraphFont" style:family="text">
      <style:text-properties style:font-size-complex="12pt"/>
    </style:style>
    <style:style style:name="T1628" style:parent-style-name="DefaultParagraphFont" style:family="text">
      <style:text-properties fo:letter-spacing="0.0013in" style:font-size-complex="12pt"/>
    </style:style>
    <style:style style:name="T1629" style:parent-style-name="DefaultParagraphFont" style:family="text">
      <style:text-properties style:font-size-complex="12pt"/>
    </style:style>
    <style:style style:name="T1630" style:parent-style-name="DefaultParagraphFont" style:family="text">
      <style:text-properties fo:letter-spacing="0.0027in" style:font-size-complex="12pt"/>
    </style:style>
    <style:style style:name="T1631" style:parent-style-name="DefaultParagraphFont" style:family="text">
      <style:text-properties fo:letter-spacing="-0.0034in" style:font-size-complex="12pt"/>
    </style:style>
    <style:style style:name="T1632" style:parent-style-name="DefaultParagraphFont" style:family="text">
      <style:text-properties style:font-size-complex="12pt"/>
    </style:style>
    <style:style style:name="T1633" style:parent-style-name="DefaultParagraphFont" style:family="text">
      <style:text-properties fo:letter-spacing="0.0006in" style:font-size-complex="12pt"/>
    </style:style>
    <style:style style:name="T1634" style:parent-style-name="DefaultParagraphFont" style:family="text">
      <style:text-properties style:font-size-complex="12pt"/>
    </style:style>
    <style:style style:name="T1635" style:parent-style-name="DefaultParagraphFont" style:family="text">
      <style:text-properties fo:letter-spacing="0.0006in" style:font-size-complex="12pt"/>
    </style:style>
    <style:style style:name="T1636" style:parent-style-name="DefaultParagraphFont" style:family="text">
      <style:text-properties fo:letter-spacing="-0.0013in" style:font-size-complex="12pt"/>
    </style:style>
    <style:style style:name="T1637" style:parent-style-name="DefaultParagraphFont" style:family="text">
      <style:text-properties style:font-size-complex="12pt"/>
    </style:style>
    <style:style style:name="T1638" style:parent-style-name="DefaultParagraphFont" style:family="text">
      <style:text-properties fo:letter-spacing="0.0013in" style:font-size-complex="12pt"/>
    </style:style>
    <style:style style:name="T1639" style:parent-style-name="DefaultParagraphFont" style:family="text">
      <style:text-properties style:font-size-complex="12pt"/>
    </style:style>
    <style:style style:name="T1640" style:parent-style-name="DefaultParagraphFont" style:family="text">
      <style:text-properties fo:letter-spacing="-0.0006in" style:font-size-complex="12pt"/>
    </style:style>
    <style:style style:name="T1641" style:parent-style-name="DefaultParagraphFont" style:family="text">
      <style:text-properties fo:letter-spacing="0.0013in" style:font-size-complex="12pt"/>
    </style:style>
    <style:style style:name="T1642" style:parent-style-name="DefaultParagraphFont" style:family="text">
      <style:text-properties style:font-size-complex="12pt"/>
    </style:style>
    <style:style style:name="P1643" style:parent-style-name="Normal" style:family="paragraph">
      <style:paragraph-properties fo:widows="0" fo:orphans="0" fo:text-align="justify" fo:margin-right="-0.0138in" fo:text-indent="0.5909in"/>
    </style:style>
    <style:style style:name="T1644" style:parent-style-name="DefaultParagraphFont" style:family="text">
      <style:text-properties style:font-name-asian="Calibri" style:font-size-complex="11pt"/>
    </style:style>
    <style:style style:name="T1645" style:parent-style-name="DefaultParagraphFont" style:family="text">
      <style:text-properties style:font-name-asian="Calibri" style:font-size-complex="11pt"/>
    </style:style>
    <style:style style:name="P1646" style:parent-style-name="Normal" style:family="paragraph">
      <style:paragraph-properties fo:widows="0" fo:orphans="0" fo:text-align="justify" fo:margin-right="-0.0138in" fo:text-indent="0.5909in"/>
    </style:style>
    <style:style style:name="T1647" style:parent-style-name="DefaultParagraphFont" style:family="text">
      <style:text-properties style:font-size-complex="12pt"/>
    </style:style>
    <style:style style:name="T1648" style:parent-style-name="DefaultParagraphFont" style:family="text">
      <style:text-properties fo:letter-spacing="0.0083in" style:font-size-complex="12pt"/>
    </style:style>
    <style:style style:name="T1649" style:parent-style-name="DefaultParagraphFont" style:family="text">
      <style:text-properties style:font-size-complex="12pt"/>
    </style:style>
    <style:style style:name="T1650" style:parent-style-name="DefaultParagraphFont" style:family="text">
      <style:text-properties fo:letter-spacing="-0.0006in" style:font-size-complex="12pt"/>
    </style:style>
    <style:style style:name="T1651" style:parent-style-name="DefaultParagraphFont" style:family="text">
      <style:text-properties style:font-size-complex="12pt"/>
    </style:style>
    <style:style style:name="T1652" style:parent-style-name="DefaultParagraphFont" style:family="text">
      <style:text-properties fo:letter-spacing="0.0006in" style:font-size-complex="12pt"/>
    </style:style>
    <style:style style:name="T1653" style:parent-style-name="DefaultParagraphFont" style:family="text">
      <style:text-properties style:font-size-complex="12pt"/>
    </style:style>
    <style:style style:name="T1654" style:parent-style-name="DefaultParagraphFont" style:family="text">
      <style:text-properties fo:letter-spacing="0.0013in" style:font-size-complex="12pt"/>
    </style:style>
    <style:style style:name="T1655" style:parent-style-name="DefaultParagraphFont" style:family="text">
      <style:text-properties style:font-size-complex="12pt"/>
    </style:style>
    <style:style style:name="T1656" style:parent-style-name="DefaultParagraphFont" style:family="text">
      <style:text-properties fo:letter-spacing="-0.0006in" style:font-size-complex="12pt"/>
    </style:style>
    <style:style style:name="T1657" style:parent-style-name="DefaultParagraphFont" style:family="text">
      <style:text-properties style:font-size-complex="12pt"/>
    </style:style>
    <style:style style:name="T1658" style:parent-style-name="DefaultParagraphFont" style:family="text">
      <style:text-properties fo:letter-spacing="-0.0006in" style:font-size-complex="12pt"/>
    </style:style>
    <style:style style:name="T1659" style:parent-style-name="DefaultParagraphFont" style:family="text">
      <style:text-properties style:font-size-complex="12pt"/>
    </style:style>
    <style:style style:name="T1660" style:parent-style-name="DefaultParagraphFont" style:family="text">
      <style:text-properties fo:letter-spacing="0.0006in" style:font-size-complex="12pt"/>
    </style:style>
    <style:style style:name="T1661" style:parent-style-name="DefaultParagraphFont" style:family="text">
      <style:text-properties style:font-size-complex="12pt"/>
    </style:style>
    <style:style style:name="T1662" style:parent-style-name="DefaultParagraphFont" style:family="text">
      <style:text-properties fo:letter-spacing="0.0013in" style:font-size-complex="12pt"/>
    </style:style>
    <style:style style:name="T1663" style:parent-style-name="DefaultParagraphFont" style:family="text">
      <style:text-properties style:font-size-complex="12pt"/>
    </style:style>
    <style:style style:name="T1664" style:parent-style-name="DefaultParagraphFont" style:family="text">
      <style:text-properties fo:letter-spacing="-0.0006in" style:font-size-complex="12pt"/>
    </style:style>
    <style:style style:name="T1665" style:parent-style-name="DefaultParagraphFont" style:family="text">
      <style:text-properties fo:letter-spacing="0.0034in" style:font-size-complex="12pt"/>
    </style:style>
    <style:style style:name="T1666" style:parent-style-name="DefaultParagraphFont" style:family="text">
      <style:text-properties fo:letter-spacing="-0.0034in" style:font-size-complex="12pt"/>
    </style:style>
    <style:style style:name="T1667" style:parent-style-name="DefaultParagraphFont" style:family="text">
      <style:text-properties style:font-size-complex="12pt"/>
    </style:style>
    <style:style style:name="T1668" style:parent-style-name="DefaultParagraphFont" style:family="text">
      <style:text-properties fo:letter-spacing="0.0013in" style:font-size-complex="12pt"/>
    </style:style>
    <style:style style:name="T1669" style:parent-style-name="DefaultParagraphFont" style:family="text">
      <style:text-properties fo:letter-spacing="-0.0006in" style:font-size-complex="12pt"/>
    </style:style>
    <style:style style:name="T1670" style:parent-style-name="DefaultParagraphFont" style:family="text">
      <style:text-properties style:font-size-complex="12pt"/>
    </style:style>
    <style:style style:name="T1671" style:parent-style-name="DefaultParagraphFont" style:family="text">
      <style:text-properties fo:letter-spacing="-0.0006in" style:font-size-complex="12pt"/>
    </style:style>
    <style:style style:name="T1672" style:parent-style-name="DefaultParagraphFont" style:family="text">
      <style:text-properties style:font-size-complex="12pt"/>
    </style:style>
    <style:style style:name="T1673" style:parent-style-name="DefaultParagraphFont" style:family="text">
      <style:text-properties fo:letter-spacing="-0.0006in" style:font-size-complex="12pt"/>
    </style:style>
    <style:style style:name="T1674" style:parent-style-name="DefaultParagraphFont" style:family="text">
      <style:text-properties style:font-size-complex="12pt"/>
    </style:style>
    <style:style style:name="T1675" style:parent-style-name="DefaultParagraphFont" style:family="text">
      <style:text-properties fo:letter-spacing="0.0006in" style:font-size-complex="12pt"/>
    </style:style>
    <style:style style:name="T1676" style:parent-style-name="DefaultParagraphFont" style:family="text">
      <style:text-properties fo:letter-spacing="-0.0006in" style:font-size-complex="12pt"/>
    </style:style>
    <style:style style:name="T1677" style:parent-style-name="DefaultParagraphFont" style:family="text">
      <style:text-properties style:font-size-complex="12pt"/>
    </style:style>
    <style:style style:name="T1678" style:parent-style-name="DefaultParagraphFont" style:family="text">
      <style:text-properties fo:letter-spacing="0.002in" style:font-size-complex="12pt"/>
    </style:style>
    <style:style style:name="T1679" style:parent-style-name="DefaultParagraphFont" style:family="text">
      <style:text-properties style:font-size-complex="12pt"/>
    </style:style>
    <style:style style:name="T1680" style:parent-style-name="DefaultParagraphFont" style:family="text">
      <style:text-properties fo:letter-spacing="0.0013in" style:font-size-complex="12pt"/>
    </style:style>
    <style:style style:name="T1681" style:parent-style-name="DefaultParagraphFont" style:family="text">
      <style:text-properties fo:letter-spacing="-0.0034in" style:font-size-complex="12pt"/>
    </style:style>
    <style:style style:name="T1682" style:parent-style-name="DefaultParagraphFont" style:family="text">
      <style:text-properties style:font-size-complex="12pt"/>
    </style:style>
    <style:style style:name="T1683" style:parent-style-name="DefaultParagraphFont" style:family="text">
      <style:text-properties fo:letter-spacing="0.0034in" style:font-size-complex="12pt"/>
    </style:style>
    <style:style style:name="T1684" style:parent-style-name="DefaultParagraphFont" style:family="text">
      <style:text-properties fo:letter-spacing="-0.0034in" style:font-size-complex="12pt"/>
    </style:style>
    <style:style style:name="T1685" style:parent-style-name="DefaultParagraphFont" style:family="text">
      <style:text-properties style:font-size-complex="12pt"/>
    </style:style>
    <style:style style:name="T1686" style:parent-style-name="DefaultParagraphFont" style:family="text">
      <style:text-properties fo:letter-spacing="-0.0013in" style:font-size-complex="12pt"/>
    </style:style>
    <style:style style:name="T1687" style:parent-style-name="DefaultParagraphFont" style:family="text">
      <style:text-properties style:font-size-complex="12pt"/>
    </style:style>
    <style:style style:name="T1688" style:parent-style-name="DefaultParagraphFont" style:family="text">
      <style:text-properties fo:letter-spacing="-0.0013in" style:font-size-complex="12pt"/>
    </style:style>
    <style:style style:name="T1689" style:parent-style-name="DefaultParagraphFont" style:family="text">
      <style:text-properties style:font-size-complex="12pt"/>
    </style:style>
    <style:style style:name="T1690" style:parent-style-name="DefaultParagraphFont" style:family="text">
      <style:text-properties fo:letter-spacing="0.0013in" style:font-size-complex="12pt"/>
    </style:style>
    <style:style style:name="T1691" style:parent-style-name="DefaultParagraphFont" style:family="text">
      <style:text-properties fo:letter-spacing="-0.0006in" style:font-size-complex="12pt"/>
    </style:style>
    <style:style style:name="T1692" style:parent-style-name="DefaultParagraphFont" style:family="text">
      <style:text-properties style:font-size-complex="12pt"/>
    </style:style>
    <style:style style:name="T1693" style:parent-style-name="DefaultParagraphFont" style:family="text">
      <style:text-properties fo:letter-spacing="-0.0013in" style:font-size-complex="12pt"/>
    </style:style>
    <style:style style:name="T1694" style:parent-style-name="DefaultParagraphFont" style:family="text">
      <style:text-properties fo:letter-spacing="0.0013in" style:font-size-complex="12pt"/>
    </style:style>
    <style:style style:name="T1695" style:parent-style-name="DefaultParagraphFont" style:family="text">
      <style:text-properties fo:letter-spacing="-0.0006in" style:font-size-complex="12pt"/>
    </style:style>
    <style:style style:name="T1696" style:parent-style-name="DefaultParagraphFont" style:family="text">
      <style:text-properties style:font-size-complex="12pt"/>
    </style:style>
    <style:style style:name="T1697" style:parent-style-name="DefaultParagraphFont" style:family="text">
      <style:text-properties fo:letter-spacing="0.0006in" style:font-size-complex="12pt"/>
    </style:style>
    <style:style style:name="T1698" style:parent-style-name="DefaultParagraphFont" style:family="text">
      <style:text-properties style:font-size-complex="12pt"/>
    </style:style>
    <style:style style:name="T1699" style:parent-style-name="DefaultParagraphFont" style:family="text">
      <style:text-properties fo:letter-spacing="-0.0006in" style:font-size-complex="12pt"/>
    </style:style>
    <style:style style:name="T1700" style:parent-style-name="DefaultParagraphFont" style:family="text">
      <style:text-properties style:font-size-complex="12pt"/>
    </style:style>
    <style:style style:name="T1701" style:parent-style-name="DefaultParagraphFont" style:family="text">
      <style:text-properties fo:letter-spacing="-0.0006in" style:font-size-complex="12pt"/>
    </style:style>
    <style:style style:name="T1702" style:parent-style-name="DefaultParagraphFont" style:family="text">
      <style:text-properties style:font-size-complex="12pt"/>
    </style:style>
    <style:style style:name="T1703" style:parent-style-name="DefaultParagraphFont" style:family="text">
      <style:text-properties fo:letter-spacing="-0.0006in" style:font-size-complex="12pt"/>
    </style:style>
    <style:style style:name="T1704" style:parent-style-name="DefaultParagraphFont" style:family="text">
      <style:text-properties style:font-size-complex="12pt"/>
    </style:style>
    <style:style style:name="T1705" style:parent-style-name="DefaultParagraphFont" style:family="text">
      <style:text-properties fo:letter-spacing="0.0006in" style:font-size-complex="12pt"/>
    </style:style>
    <style:style style:name="T1706" style:parent-style-name="DefaultParagraphFont" style:family="text">
      <style:text-properties style:font-size-complex="12pt"/>
    </style:style>
    <style:style style:name="T1707" style:parent-style-name="DefaultParagraphFont" style:family="text">
      <style:text-properties fo:letter-spacing="-0.0006in" style:font-size-complex="12pt"/>
    </style:style>
    <style:style style:name="T1708" style:parent-style-name="DefaultParagraphFont" style:family="text">
      <style:text-properties fo:letter-spacing="0.0027in" style:font-size-complex="12pt"/>
    </style:style>
    <style:style style:name="T1709" style:parent-style-name="DefaultParagraphFont" style:family="text">
      <style:text-properties fo:letter-spacing="-0.0013in" style:font-size-complex="12pt"/>
    </style:style>
    <style:style style:name="T1710" style:parent-style-name="DefaultParagraphFont" style:family="text">
      <style:text-properties style:font-size-complex="12pt"/>
    </style:style>
    <style:style style:name="T1711" style:parent-style-name="DefaultParagraphFont" style:family="text">
      <style:text-properties fo:letter-spacing="-0.0006in" style:font-size-complex="12pt"/>
    </style:style>
    <style:style style:name="T1712" style:parent-style-name="DefaultParagraphFont" style:family="text">
      <style:text-properties style:font-size-complex="12pt"/>
    </style:style>
    <style:style style:name="P1713" style:parent-style-name="Normal" style:family="paragraph">
      <style:paragraph-properties fo:widows="0" fo:orphans="0" fo:text-align="justify" fo:margin-right="-0.0138in" fo:text-indent="0.5909in"/>
    </style:style>
    <style:style style:name="T1714" style:parent-style-name="DefaultParagraphFont" style:family="text">
      <style:text-properties style:font-size-complex="12pt"/>
    </style:style>
    <style:style style:name="T1715" style:parent-style-name="DefaultParagraphFont" style:family="text">
      <style:text-properties fo:letter-spacing="0.0083in" style:font-size-complex="12pt"/>
    </style:style>
    <style:style style:name="T1716" style:parent-style-name="DefaultParagraphFont" style:family="text">
      <style:text-properties style:font-size-complex="12pt"/>
    </style:style>
    <style:style style:name="T1717" style:parent-style-name="DefaultParagraphFont" style:family="text">
      <style:text-properties fo:letter-spacing="-0.0006in" style:font-size-complex="12pt"/>
    </style:style>
    <style:style style:name="T1718" style:parent-style-name="DefaultParagraphFont" style:family="text">
      <style:text-properties style:font-size-complex="12pt"/>
    </style:style>
    <style:style style:name="T1719" style:parent-style-name="DefaultParagraphFont" style:family="text">
      <style:text-properties fo:letter-spacing="0.002in" style:font-size-complex="12pt"/>
    </style:style>
    <style:style style:name="T1720" style:parent-style-name="DefaultParagraphFont" style:family="text">
      <style:text-properties style:font-size-complex="12pt"/>
    </style:style>
    <style:style style:name="T1721" style:parent-style-name="DefaultParagraphFont" style:family="text">
      <style:text-properties fo:letter-spacing="-0.0013in" style:font-size-complex="12pt"/>
    </style:style>
    <style:style style:name="T1722" style:parent-style-name="DefaultParagraphFont" style:family="text">
      <style:text-properties style:font-size-complex="12pt"/>
    </style:style>
    <style:style style:name="T1723" style:parent-style-name="DefaultParagraphFont" style:family="text">
      <style:text-properties fo:letter-spacing="0.0006in" style:font-size-complex="12pt"/>
    </style:style>
    <style:style style:name="T1724" style:parent-style-name="DefaultParagraphFont" style:family="text">
      <style:text-properties style:font-size-complex="12pt"/>
    </style:style>
    <style:style style:name="T1725" style:parent-style-name="DefaultParagraphFont" style:family="text">
      <style:text-properties fo:letter-spacing="-0.0006in" style:font-size-complex="12pt"/>
    </style:style>
    <style:style style:name="T1726" style:parent-style-name="DefaultParagraphFont" style:family="text">
      <style:text-properties fo:letter-spacing="0.0013in" style:font-size-complex="12pt"/>
    </style:style>
    <style:style style:name="T1727" style:parent-style-name="DefaultParagraphFont" style:family="text">
      <style:text-properties fo:letter-spacing="-0.0034in" style:font-size-complex="12pt"/>
    </style:style>
    <style:style style:name="T1728" style:parent-style-name="DefaultParagraphFont" style:family="text">
      <style:text-properties style:font-size-complex="12pt"/>
    </style:style>
    <style:style style:name="P1729" style:parent-style-name="Normal" style:family="paragraph">
      <style:paragraph-properties fo:widows="0" fo:orphans="0" fo:text-align="justify" fo:margin-right="-0.0138in" fo:text-indent="0.5909in">
        <style:tab-stops>
          <style:tab-stop style:type="left" style:position="0.6895in"/>
        </style:tab-stops>
      </style:paragraph-properties>
      <style:text-properties fo:letter-spacing="0.0013in" style:font-size-complex="12pt"/>
    </style:style>
    <style:style style:name="P1730" style:parent-style-name="Normal" style:family="paragraph">
      <style:paragraph-properties fo:widows="0" fo:orphans="0" fo:text-align="justify" fo:margin-right="-0.0138in" fo:text-indent="0.5909in"/>
    </style:style>
    <style:style style:name="T1731" style:parent-style-name="DefaultParagraphFont" style:family="text">
      <style:text-properties style:font-size-complex="12pt"/>
    </style:style>
    <style:style style:name="T1732" style:parent-style-name="DefaultParagraphFont" style:family="text">
      <style:text-properties fo:letter-spacing="0.0083in" style:font-size-complex="12pt"/>
    </style:style>
    <style:style style:name="T1733" style:parent-style-name="DefaultParagraphFont" style:family="text">
      <style:text-properties style:font-size-complex="12pt"/>
    </style:style>
    <style:style style:name="T1734" style:parent-style-name="DefaultParagraphFont" style:family="text">
      <style:text-properties fo:letter-spacing="0.0006in" style:font-size-complex="12pt"/>
    </style:style>
    <style:style style:name="T1735" style:parent-style-name="DefaultParagraphFont" style:family="text">
      <style:text-properties style:font-size-complex="12pt"/>
    </style:style>
    <style:style style:name="T1736" style:parent-style-name="DefaultParagraphFont" style:family="text">
      <style:text-properties fo:letter-spacing="0.0006in" style:font-size-complex="12pt"/>
    </style:style>
    <style:style style:name="T1737" style:parent-style-name="DefaultParagraphFont" style:family="text">
      <style:text-properties fo:letter-spacing="-0.0006in" style:font-size-complex="12pt"/>
    </style:style>
    <style:style style:name="T1738" style:parent-style-name="DefaultParagraphFont" style:family="text">
      <style:text-properties fo:letter-spacing="0.0006in" style:font-size-complex="12pt"/>
    </style:style>
    <style:style style:name="T1739" style:parent-style-name="DefaultParagraphFont" style:family="text">
      <style:text-properties fo:letter-spacing="-0.0034in" style:font-size-complex="12pt"/>
    </style:style>
    <style:style style:name="T1740" style:parent-style-name="DefaultParagraphFont" style:family="text">
      <style:text-properties style:font-size-complex="12pt"/>
    </style:style>
    <style:style style:name="T1741" style:parent-style-name="DefaultParagraphFont" style:family="text">
      <style:text-properties fo:letter-spacing="-0.0006in" style:font-size-complex="12pt"/>
    </style:style>
    <style:style style:name="T1742" style:parent-style-name="DefaultParagraphFont" style:family="text">
      <style:text-properties style:font-size-complex="12pt"/>
    </style:style>
    <style:style style:name="T1743" style:parent-style-name="DefaultParagraphFont" style:family="text">
      <style:text-properties fo:letter-spacing="0.002in" style:font-size-complex="12pt"/>
    </style:style>
    <style:style style:name="T1744" style:parent-style-name="DefaultParagraphFont" style:family="text">
      <style:text-properties fo:letter-spacing="-0.0006in" style:font-size-complex="12pt"/>
    </style:style>
    <style:style style:name="T1745" style:parent-style-name="DefaultParagraphFont" style:family="text">
      <style:text-properties style:font-size-complex="12pt"/>
    </style:style>
    <style:style style:name="T1746" style:parent-style-name="DefaultParagraphFont" style:family="text">
      <style:text-properties fo:letter-spacing="0.0006in" style:font-size-complex="12pt"/>
    </style:style>
    <style:style style:name="T1747" style:parent-style-name="DefaultParagraphFont" style:family="text">
      <style:text-properties style:font-size-complex="12pt"/>
    </style:style>
    <style:style style:name="T1748" style:parent-style-name="DefaultParagraphFont" style:family="text">
      <style:text-properties fo:letter-spacing="0.0006in" style:font-size-complex="12pt"/>
    </style:style>
    <style:style style:name="T1749" style:parent-style-name="DefaultParagraphFont" style:family="text">
      <style:text-properties style:font-size-complex="12pt"/>
    </style:style>
    <style:style style:name="T1750" style:parent-style-name="DefaultParagraphFont" style:family="text">
      <style:text-properties fo:letter-spacing="-0.0006in" style:font-size-complex="12pt"/>
    </style:style>
    <style:style style:name="T1751" style:parent-style-name="DefaultParagraphFont" style:family="text">
      <style:text-properties style:font-size-complex="12pt"/>
    </style:style>
    <style:style style:name="T1752" style:parent-style-name="DefaultParagraphFont" style:family="text">
      <style:text-properties fo:letter-spacing="0.0006in" style:font-size-complex="12pt"/>
    </style:style>
    <style:style style:name="T1753" style:parent-style-name="DefaultParagraphFont" style:family="text">
      <style:text-properties fo:letter-spacing="-0.0006in" style:font-size-complex="12pt"/>
    </style:style>
    <style:style style:name="T1754" style:parent-style-name="DefaultParagraphFont" style:family="text">
      <style:text-properties style:font-size-complex="12pt"/>
    </style:style>
    <style:style style:name="T1755" style:parent-style-name="DefaultParagraphFont" style:family="text">
      <style:text-properties fo:letter-spacing="-0.0006in" style:font-size-complex="12pt"/>
    </style:style>
    <style:style style:name="T1756" style:parent-style-name="DefaultParagraphFont" style:family="text">
      <style:text-properties style:font-size-complex="12pt"/>
    </style:style>
    <style:style style:name="T1757" style:parent-style-name="DefaultParagraphFont" style:family="text">
      <style:text-properties fo:letter-spacing="-0.0006in" style:font-size-complex="12pt"/>
    </style:style>
    <style:style style:name="T1758" style:parent-style-name="DefaultParagraphFont" style:family="text">
      <style:text-properties style:font-size-complex="12pt"/>
    </style:style>
    <style:style style:name="T1759" style:parent-style-name="DefaultParagraphFont" style:family="text">
      <style:text-properties fo:letter-spacing="0.0034in" style:font-size-complex="12pt"/>
    </style:style>
    <style:style style:name="T1760" style:parent-style-name="DefaultParagraphFont" style:family="text">
      <style:text-properties fo:letter-spacing="-0.0034in" style:font-size-complex="12pt"/>
    </style:style>
    <style:style style:name="T1761" style:parent-style-name="DefaultParagraphFont" style:family="text">
      <style:text-properties style:font-size-complex="12pt"/>
    </style:style>
    <style:style style:name="T1762" style:parent-style-name="DefaultParagraphFont" style:family="text">
      <style:text-properties fo:letter-spacing="-0.0006in" style:font-size-complex="12pt"/>
    </style:style>
    <style:style style:name="T1763" style:parent-style-name="DefaultParagraphFont" style:family="text">
      <style:text-properties style:font-size-complex="12pt"/>
    </style:style>
    <style:style style:name="T1764" style:parent-style-name="DefaultParagraphFont" style:family="text">
      <style:text-properties fo:letter-spacing="0.002in" style:font-size-complex="12pt"/>
    </style:style>
    <style:style style:name="T1765" style:parent-style-name="DefaultParagraphFont" style:family="text">
      <style:text-properties style:font-size-complex="12pt"/>
    </style:style>
    <style:style style:name="T1766" style:parent-style-name="DefaultParagraphFont" style:family="text">
      <style:text-properties fo:letter-spacing="-0.0006in" style:font-size-complex="12pt"/>
    </style:style>
    <style:style style:name="T1767" style:parent-style-name="DefaultParagraphFont" style:family="text">
      <style:text-properties style:font-size-complex="12pt"/>
    </style:style>
    <style:style style:name="T1768" style:parent-style-name="DefaultParagraphFont" style:family="text">
      <style:text-properties fo:letter-spacing="0.0006in" style:font-size-complex="12pt"/>
    </style:style>
    <style:style style:name="T1769" style:parent-style-name="DefaultParagraphFont" style:family="text">
      <style:text-properties style:font-size-complex="12pt"/>
    </style:style>
    <style:style style:name="T1770" style:parent-style-name="DefaultParagraphFont" style:family="text">
      <style:text-properties fo:letter-spacing="-0.0006in" style:font-size-complex="12pt"/>
    </style:style>
    <style:style style:name="T1771" style:parent-style-name="DefaultParagraphFont" style:family="text">
      <style:text-properties style:font-size-complex="12pt"/>
    </style:style>
    <style:style style:name="T1772" style:parent-style-name="DefaultParagraphFont" style:family="text">
      <style:text-properties fo:letter-spacing="-0.0006in" style:font-size-complex="12pt"/>
    </style:style>
    <style:style style:name="T1773" style:parent-style-name="DefaultParagraphFont" style:family="text">
      <style:text-properties style:font-size-complex="12pt"/>
    </style:style>
    <style:style style:name="T1774" style:parent-style-name="DefaultParagraphFont" style:family="text">
      <style:text-properties fo:letter-spacing="0.0006in" style:font-size-complex="12pt"/>
    </style:style>
    <style:style style:name="T1775" style:parent-style-name="DefaultParagraphFont" style:family="text">
      <style:text-properties style:font-size-complex="12pt"/>
    </style:style>
    <style:style style:name="T1776" style:parent-style-name="DefaultParagraphFont" style:family="text">
      <style:text-properties fo:letter-spacing="0.0027in" style:font-size-complex="12pt"/>
    </style:style>
    <style:style style:name="T1777" style:parent-style-name="DefaultParagraphFont" style:family="text">
      <style:text-properties style:font-size-complex="12pt"/>
    </style:style>
    <style:style style:name="T1778" style:parent-style-name="DefaultParagraphFont" style:family="text">
      <style:text-properties fo:letter-spacing="-0.0006in" style:font-size-complex="12pt"/>
    </style:style>
    <style:style style:name="T1779" style:parent-style-name="DefaultParagraphFont" style:family="text">
      <style:text-properties style:font-size-complex="12pt"/>
    </style:style>
    <style:style style:name="T1780" style:parent-style-name="DefaultParagraphFont" style:family="text">
      <style:text-properties fo:letter-spacing="0.0013in" style:font-size-complex="12pt"/>
    </style:style>
    <style:style style:name="T1781" style:parent-style-name="DefaultParagraphFont" style:family="text">
      <style:text-properties fo:letter-spacing="-0.0034in" style:font-size-complex="12pt"/>
    </style:style>
    <style:style style:name="T1782" style:parent-style-name="DefaultParagraphFont" style:family="text">
      <style:text-properties fo:letter-spacing="0.0013in" style:font-size-complex="12pt"/>
    </style:style>
    <style:style style:name="T1783" style:parent-style-name="DefaultParagraphFont" style:family="text">
      <style:text-properties fo:letter-spacing="-0.0006in" style:font-size-complex="12pt"/>
    </style:style>
    <style:style style:name="T1784" style:parent-style-name="DefaultParagraphFont" style:family="text">
      <style:text-properties style:font-size-complex="12pt"/>
    </style:style>
    <style:style style:name="T1785" style:parent-style-name="DefaultParagraphFont" style:family="text">
      <style:text-properties fo:letter-spacing="-0.0006in" style:font-size-complex="12pt"/>
    </style:style>
    <style:style style:name="T1786" style:parent-style-name="DefaultParagraphFont" style:family="text">
      <style:text-properties style:font-size-complex="12pt"/>
    </style:style>
    <style:style style:name="T1787" style:parent-style-name="DefaultParagraphFont" style:family="text">
      <style:text-properties fo:letter-spacing="0.0006in" style:font-size-complex="12pt"/>
    </style:style>
    <style:style style:name="T1788" style:parent-style-name="DefaultParagraphFont" style:family="text">
      <style:text-properties style:font-size-complex="12pt"/>
    </style:style>
    <style:style style:name="T1789" style:parent-style-name="DefaultParagraphFont" style:family="text">
      <style:text-properties fo:letter-spacing="-0.0006in" style:font-size-complex="12pt"/>
    </style:style>
    <style:style style:name="T1790" style:parent-style-name="DefaultParagraphFont" style:family="text">
      <style:text-properties style:font-size-complex="12pt"/>
    </style:style>
    <style:style style:name="T1791" style:parent-style-name="DefaultParagraphFont" style:family="text">
      <style:text-properties fo:letter-spacing="0.0006in" style:font-size-complex="12pt"/>
    </style:style>
    <style:style style:name="T1792" style:parent-style-name="DefaultParagraphFont" style:family="text">
      <style:text-properties fo:letter-spacing="-0.0006in" style:font-size-complex="12pt"/>
    </style:style>
    <style:style style:name="T1793" style:parent-style-name="DefaultParagraphFont" style:family="text">
      <style:text-properties style:font-size-complex="12pt"/>
    </style:style>
    <style:style style:name="T1794" style:parent-style-name="DefaultParagraphFont" style:family="text">
      <style:text-properties fo:letter-spacing="-0.0006in" style:font-size-complex="12pt"/>
    </style:style>
    <style:style style:name="T1795" style:parent-style-name="DefaultParagraphFont" style:family="text">
      <style:text-properties fo:letter-spacing="0.0013in" style:font-size-complex="12pt"/>
    </style:style>
    <style:style style:name="T1796" style:parent-style-name="DefaultParagraphFont" style:family="text">
      <style:text-properties style:font-size-complex="12pt"/>
    </style:style>
    <style:style style:name="T1797" style:parent-style-name="DefaultParagraphFont" style:family="text">
      <style:text-properties fo:letter-spacing="-0.0006in" style:font-size-complex="12pt"/>
    </style:style>
    <style:style style:name="T1798" style:parent-style-name="DefaultParagraphFont" style:family="text">
      <style:text-properties style:font-size-complex="12pt"/>
    </style:style>
    <style:style style:name="T1799" style:parent-style-name="DefaultParagraphFont" style:family="text">
      <style:text-properties fo:letter-spacing="-0.0006in" style:font-size-complex="12pt"/>
    </style:style>
    <style:style style:name="T1800" style:parent-style-name="DefaultParagraphFont" style:family="text">
      <style:text-properties style:font-size-complex="12pt"/>
    </style:style>
    <style:style style:name="T1801" style:parent-style-name="DefaultParagraphFont" style:family="text">
      <style:text-properties fo:letter-spacing="0.0006in" style:font-size-complex="12pt"/>
    </style:style>
    <style:style style:name="T1802" style:parent-style-name="DefaultParagraphFont" style:family="text">
      <style:text-properties style:font-size-complex="12pt"/>
    </style:style>
    <style:style style:name="T1803" style:parent-style-name="DefaultParagraphFont" style:family="text">
      <style:text-properties fo:letter-spacing="-0.0013in" style:font-size-complex="12pt"/>
    </style:style>
    <style:style style:name="T1804" style:parent-style-name="DefaultParagraphFont" style:family="text">
      <style:text-properties fo:letter-spacing="0.0006in" style:font-size-complex="12pt"/>
    </style:style>
    <style:style style:name="T1805" style:parent-style-name="DefaultParagraphFont" style:family="text">
      <style:text-properties style:font-size-complex="12pt"/>
    </style:style>
    <style:style style:name="T1806" style:parent-style-name="DefaultParagraphFont" style:family="text">
      <style:text-properties fo:letter-spacing="0.0006in" style:font-size-complex="12pt"/>
    </style:style>
    <style:style style:name="T1807" style:parent-style-name="DefaultParagraphFont" style:family="text">
      <style:text-properties fo:letter-spacing="-0.0006in" style:font-size-complex="12pt"/>
    </style:style>
    <style:style style:name="T1808" style:parent-style-name="DefaultParagraphFont" style:family="text">
      <style:text-properties style:font-size-complex="12pt"/>
    </style:style>
    <style:style style:name="P1809" style:parent-style-name="Normal" style:family="paragraph">
      <style:paragraph-properties fo:widows="0" fo:orphans="0" fo:text-align="justify" fo:margin-right="-0.0138in" fo:text-indent="0.5909in"/>
    </style:style>
    <style:style style:name="T1810" style:parent-style-name="DefaultParagraphFont" style:family="text">
      <style:text-properties style:font-size-complex="12pt"/>
    </style:style>
    <style:style style:name="T1811" style:parent-style-name="DefaultParagraphFont" style:family="text">
      <style:text-properties fo:letter-spacing="0.0083in" style:font-size-complex="12pt"/>
    </style:style>
    <style:style style:name="T1812" style:parent-style-name="DefaultParagraphFont" style:family="text">
      <style:text-properties style:font-size-complex="12pt"/>
    </style:style>
    <style:style style:name="T1813" style:parent-style-name="DefaultParagraphFont" style:family="text">
      <style:text-properties fo:letter-spacing="-0.0006in" style:font-size-complex="12pt"/>
    </style:style>
    <style:style style:name="T1814" style:parent-style-name="DefaultParagraphFont" style:family="text">
      <style:text-properties style:font-size-complex="12pt"/>
    </style:style>
    <style:style style:name="T1815" style:parent-style-name="DefaultParagraphFont" style:family="text">
      <style:text-properties fo:letter-spacing="-0.0006in" style:font-size-complex="12pt"/>
    </style:style>
    <style:style style:name="T1816" style:parent-style-name="DefaultParagraphFont" style:family="text">
      <style:text-properties style:font-size-complex="12pt"/>
    </style:style>
    <style:style style:name="T1817" style:parent-style-name="DefaultParagraphFont" style:family="text">
      <style:text-properties fo:letter-spacing="-0.0006in" style:font-size-complex="12pt"/>
    </style:style>
    <style:style style:name="T1818" style:parent-style-name="DefaultParagraphFont" style:family="text">
      <style:text-properties style:font-size-complex="12pt"/>
    </style:style>
    <style:style style:name="T1819" style:parent-style-name="DefaultParagraphFont" style:family="text">
      <style:text-properties fo:letter-spacing="0.0013in" style:font-size-complex="12pt"/>
    </style:style>
    <style:style style:name="T1820" style:parent-style-name="DefaultParagraphFont" style:family="text">
      <style:text-properties style:font-size-complex="12pt"/>
    </style:style>
    <style:style style:name="T1821" style:parent-style-name="DefaultParagraphFont" style:family="text">
      <style:text-properties fo:letter-spacing="-0.0006in" style:font-size-complex="12pt"/>
    </style:style>
    <style:style style:name="T1822" style:parent-style-name="DefaultParagraphFont" style:family="text">
      <style:text-properties style:font-size-complex="12pt"/>
    </style:style>
    <style:style style:name="T1823" style:parent-style-name="DefaultParagraphFont" style:family="text">
      <style:text-properties fo:letter-spacing="-0.0006in" style:font-size-complex="12pt"/>
    </style:style>
    <style:style style:name="T1824" style:parent-style-name="DefaultParagraphFont" style:family="text">
      <style:text-properties style:font-size-complex="12pt"/>
    </style:style>
    <style:style style:name="T1825" style:parent-style-name="DefaultParagraphFont" style:family="text">
      <style:text-properties fo:letter-spacing="0.0006in" style:font-size-complex="12pt"/>
    </style:style>
    <style:style style:name="T1826" style:parent-style-name="DefaultParagraphFont" style:family="text">
      <style:text-properties style:font-size-complex="12pt"/>
    </style:style>
    <style:style style:name="T1827" style:parent-style-name="DefaultParagraphFont" style:family="text">
      <style:text-properties fo:letter-spacing="0.0006in" style:font-size-complex="12pt"/>
    </style:style>
    <style:style style:name="T1828" style:parent-style-name="DefaultParagraphFont" style:family="text">
      <style:text-properties style:font-size-complex="12pt"/>
    </style:style>
    <style:style style:name="T1829" style:parent-style-name="DefaultParagraphFont" style:family="text">
      <style:text-properties fo:letter-spacing="-0.0006in"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fo:letter-spacing="-0.0006in" style:font-size-complex="12pt"/>
    </style:style>
    <style:style style:name="T1833" style:parent-style-name="DefaultParagraphFont" style:family="text">
      <style:text-properties fo:letter-spacing="0.0013in" style:font-size-complex="12pt"/>
    </style:style>
    <style:style style:name="T1834" style:parent-style-name="DefaultParagraphFont" style:family="text">
      <style:text-properties style:font-size-complex="12pt"/>
    </style:style>
    <style:style style:name="T1835" style:parent-style-name="DefaultParagraphFont" style:family="text">
      <style:text-properties fo:letter-spacing="0.0013in" style:font-size-complex="12pt"/>
    </style:style>
    <style:style style:name="T1836" style:parent-style-name="DefaultParagraphFont" style:family="text">
      <style:text-properties fo:letter-spacing="-0.0034in" style:font-size-complex="12pt"/>
    </style:style>
    <style:style style:name="T1837" style:parent-style-name="DefaultParagraphFont" style:family="text">
      <style:text-properties style:font-size-complex="12pt"/>
    </style:style>
    <style:style style:name="T1838" style:parent-style-name="DefaultParagraphFont" style:family="text">
      <style:text-properties fo:letter-spacing="0.0013in" style:font-size-complex="12pt"/>
    </style:style>
    <style:style style:name="T1839" style:parent-style-name="DefaultParagraphFont" style:family="text">
      <style:text-properties style:font-size-complex="12pt"/>
    </style:style>
    <style:style style:name="T1840" style:parent-style-name="DefaultParagraphFont" style:family="text">
      <style:text-properties fo:letter-spacing="0.0006in" style:font-size-complex="12pt"/>
    </style:style>
    <style:style style:name="T1841" style:parent-style-name="DefaultParagraphFont" style:family="text">
      <style:text-properties fo:letter-spacing="-0.0006in" style:font-size-complex="12pt"/>
    </style:style>
    <style:style style:name="T1842" style:parent-style-name="DefaultParagraphFont" style:family="text">
      <style:text-properties style:font-size-complex="12pt"/>
    </style:style>
    <style:style style:name="T1843" style:parent-style-name="DefaultParagraphFont" style:family="text">
      <style:text-properties fo:letter-spacing="0.0013in" style:font-size-complex="12pt"/>
    </style:style>
    <style:style style:name="T1844" style:parent-style-name="DefaultParagraphFont" style:family="text">
      <style:text-properties fo:letter-spacing="-0.0034in" style:font-size-complex="12pt"/>
    </style:style>
    <style:style style:name="T1845" style:parent-style-name="DefaultParagraphFont" style:family="text">
      <style:text-properties style:font-size-complex="12pt"/>
    </style:style>
    <style:style style:name="T1846" style:parent-style-name="DefaultParagraphFont" style:family="text">
      <style:text-properties fo:letter-spacing="-0.0006in" style:font-size-complex="12pt"/>
    </style:style>
    <style:style style:name="T1847" style:parent-style-name="DefaultParagraphFont" style:family="text">
      <style:text-properties style:font-size-complex="12pt"/>
    </style:style>
    <style:style style:name="T1848" style:parent-style-name="DefaultParagraphFont" style:family="text">
      <style:text-properties fo:letter-spacing="0.0006in" style:font-size-complex="12pt"/>
    </style:style>
    <style:style style:name="T1849" style:parent-style-name="DefaultParagraphFont" style:family="text">
      <style:text-properties style:font-size-complex="12pt"/>
    </style:style>
    <style:style style:name="T1850" style:parent-style-name="DefaultParagraphFont" style:family="text">
      <style:text-properties fo:letter-spacing="0.0013in" style:font-size-complex="12pt"/>
    </style:style>
    <style:style style:name="T1851" style:parent-style-name="DefaultParagraphFont" style:family="text">
      <style:text-properties style:font-size-complex="12pt"/>
    </style:style>
    <style:style style:name="T1852" style:parent-style-name="DefaultParagraphFont" style:family="text">
      <style:text-properties fo:letter-spacing="-0.0006in" style:font-size-complex="12pt"/>
    </style:style>
    <style:style style:name="T1853" style:parent-style-name="DefaultParagraphFont" style:family="text">
      <style:text-properties style:font-size-complex="12pt"/>
    </style:style>
    <style:style style:name="T1854" style:parent-style-name="DefaultParagraphFont" style:family="text">
      <style:text-properties fo:letter-spacing="0.0006in" style:font-size-complex="12pt"/>
    </style:style>
    <style:style style:name="T1855" style:parent-style-name="DefaultParagraphFont" style:family="text">
      <style:text-properties style:font-size-complex="12pt"/>
    </style:style>
    <style:style style:name="T1856" style:parent-style-name="DefaultParagraphFont" style:family="text">
      <style:text-properties fo:letter-spacing="-0.0006in" style:font-size-complex="12pt"/>
    </style:style>
    <style:style style:name="T1857" style:parent-style-name="DefaultParagraphFont" style:family="text">
      <style:text-properties fo:letter-spacing="0.0013in" style:font-size-complex="12pt"/>
    </style:style>
    <style:style style:name="T1858" style:parent-style-name="DefaultParagraphFont" style:family="text">
      <style:text-properties fo:letter-spacing="-0.0034in" style:font-size-complex="12pt"/>
    </style:style>
    <style:style style:name="T1859" style:parent-style-name="DefaultParagraphFont" style:family="text">
      <style:text-properties style:font-size-complex="12pt"/>
    </style:style>
    <style:style style:name="T1860" style:parent-style-name="DefaultParagraphFont" style:family="text">
      <style:text-properties fo:letter-spacing="0.0013in" style:font-size-complex="12pt"/>
    </style:style>
    <style:style style:name="T1861" style:parent-style-name="DefaultParagraphFont" style:family="text">
      <style:text-properties fo:letter-spacing="-0.0006in" style:font-size-complex="12pt"/>
    </style:style>
    <style:style style:name="T1862" style:parent-style-name="DefaultParagraphFont" style:family="text">
      <style:text-properties style:font-size-complex="12pt"/>
    </style:style>
    <style:style style:name="T1863" style:parent-style-name="DefaultParagraphFont" style:family="text">
      <style:text-properties fo:letter-spacing="0.0006in" style:font-size-complex="12pt"/>
    </style:style>
    <style:style style:name="T1864" style:parent-style-name="DefaultParagraphFont" style:family="text">
      <style:text-properties style:font-size-complex="12pt"/>
    </style:style>
    <style:style style:name="T1865" style:parent-style-name="DefaultParagraphFont" style:family="text">
      <style:text-properties fo:letter-spacing="0.0006in" style:font-size-complex="12pt"/>
    </style:style>
    <style:style style:name="T1866" style:parent-style-name="DefaultParagraphFont" style:family="text">
      <style:text-properties style:font-size-complex="12pt"/>
    </style:style>
    <style:style style:name="T1867" style:parent-style-name="DefaultParagraphFont" style:family="text">
      <style:text-properties fo:letter-spacing="-0.0006in" style:font-size-complex="12pt"/>
    </style:style>
    <style:style style:name="T1868" style:parent-style-name="DefaultParagraphFont" style:family="text">
      <style:text-properties style:font-size-complex="12pt"/>
    </style:style>
    <style:style style:name="T1869" style:parent-style-name="DefaultParagraphFont" style:family="text">
      <style:text-properties fo:letter-spacing="0.0013in" style:font-size-complex="12pt"/>
    </style:style>
    <style:style style:name="T1870" style:parent-style-name="DefaultParagraphFont" style:family="text">
      <style:text-properties style:font-size-complex="12pt"/>
    </style:style>
    <style:style style:name="T1871" style:parent-style-name="DefaultParagraphFont" style:family="text">
      <style:text-properties fo:letter-spacing="-0.0006in" style:font-size-complex="12pt"/>
    </style:style>
    <style:style style:name="T1872" style:parent-style-name="DefaultParagraphFont" style:family="text">
      <style:text-properties style:font-size-complex="12pt"/>
    </style:style>
    <style:style style:name="T1873" style:parent-style-name="DefaultParagraphFont" style:family="text">
      <style:text-properties fo:letter-spacing="-0.0006in" style:font-size-complex="12pt"/>
    </style:style>
    <style:style style:name="T1874" style:parent-style-name="DefaultParagraphFont" style:family="text">
      <style:text-properties style:font-size-complex="12pt"/>
    </style:style>
    <style:style style:name="T1875" style:parent-style-name="DefaultParagraphFont" style:family="text">
      <style:text-properties fo:letter-spacing="0.0006in" style:font-size-complex="12pt"/>
    </style:style>
    <style:style style:name="T1876" style:parent-style-name="DefaultParagraphFont" style:family="text">
      <style:text-properties fo:letter-spacing="-0.0006in" style:font-size-complex="12pt"/>
    </style:style>
    <style:style style:name="T1877" style:parent-style-name="DefaultParagraphFont" style:family="text">
      <style:text-properties style:font-size-complex="12pt"/>
    </style:style>
    <style:style style:name="T1878" style:parent-style-name="DefaultParagraphFont" style:family="text">
      <style:text-properties fo:letter-spacing="0.0034in" style:font-size-complex="12pt"/>
    </style:style>
    <style:style style:name="T1879" style:parent-style-name="DefaultParagraphFont" style:family="text">
      <style:text-properties fo:letter-spacing="-0.0034in" style:font-size-complex="12pt"/>
    </style:style>
    <style:style style:name="T1880" style:parent-style-name="DefaultParagraphFont" style:family="text">
      <style:text-properties style:font-size-complex="12pt"/>
    </style:style>
    <style:style style:name="T1881" style:parent-style-name="DefaultParagraphFont" style:family="text">
      <style:text-properties fo:letter-spacing="-0.0006in" style:font-size-complex="12pt"/>
    </style:style>
    <style:style style:name="T1882" style:parent-style-name="DefaultParagraphFont" style:family="text">
      <style:text-properties style:font-size-complex="12pt"/>
    </style:style>
    <style:style style:name="T1883" style:parent-style-name="DefaultParagraphFont" style:family="text">
      <style:text-properties fo:letter-spacing="0.002in" style:font-size-complex="12pt"/>
    </style:style>
    <style:style style:name="T1884" style:parent-style-name="DefaultParagraphFont" style:family="text">
      <style:text-properties fo:letter-spacing="-0.0006in" style:font-size-complex="12pt"/>
    </style:style>
    <style:style style:name="T1885" style:parent-style-name="DefaultParagraphFont" style:family="text">
      <style:text-properties style:font-size-complex="12pt"/>
    </style:style>
    <style:style style:name="T1886" style:parent-style-name="DefaultParagraphFont" style:family="text">
      <style:text-properties fo:letter-spacing="0.0006in" style:font-size-complex="12pt"/>
    </style:style>
    <style:style style:name="T1887" style:parent-style-name="DefaultParagraphFont" style:family="text">
      <style:text-properties style:font-size-complex="12pt"/>
    </style:style>
    <style:style style:name="T1888" style:parent-style-name="DefaultParagraphFont" style:family="text">
      <style:text-properties fo:letter-spacing="0.0006in" style:font-size-complex="12pt"/>
    </style:style>
    <style:style style:name="T1889" style:parent-style-name="DefaultParagraphFont" style:family="text">
      <style:text-properties style:font-size-complex="12pt"/>
    </style:style>
    <style:style style:name="T1890" style:parent-style-name="DefaultParagraphFont" style:family="text">
      <style:text-properties fo:letter-spacing="-0.0013in" style:font-size-complex="12pt"/>
    </style:style>
    <style:style style:name="T1891" style:parent-style-name="DefaultParagraphFont" style:family="text">
      <style:text-properties style:font-size-complex="12pt"/>
    </style:style>
    <style:style style:name="T1892" style:parent-style-name="DefaultParagraphFont" style:family="text">
      <style:text-properties fo:letter-spacing="0.0006in" style:font-size-complex="12pt"/>
    </style:style>
    <style:style style:name="T1893" style:parent-style-name="DefaultParagraphFont" style:family="text">
      <style:text-properties style:font-size-complex="12pt"/>
    </style:style>
    <style:style style:name="T1894" style:parent-style-name="DefaultParagraphFont" style:family="text">
      <style:text-properties fo:letter-spacing="-0.0006in" style:font-size-complex="12pt"/>
    </style:style>
    <style:style style:name="T1895" style:parent-style-name="DefaultParagraphFont" style:family="text">
      <style:text-properties style:font-size-complex="12pt"/>
    </style:style>
    <style:style style:name="T1896" style:parent-style-name="DefaultParagraphFont" style:family="text">
      <style:text-properties fo:letter-spacing="0.0006in" style:font-size-complex="12pt"/>
    </style:style>
    <style:style style:name="T1897" style:parent-style-name="DefaultParagraphFont" style:family="text">
      <style:text-properties style:font-size-complex="12pt"/>
    </style:style>
    <style:style style:name="T1898" style:parent-style-name="DefaultParagraphFont" style:family="text">
      <style:text-properties fo:letter-spacing="-0.0013in" style:font-size-complex="12pt"/>
    </style:style>
    <style:style style:name="T1899" style:parent-style-name="DefaultParagraphFont" style:family="text">
      <style:text-properties style:font-size-complex="12pt"/>
    </style:style>
    <style:style style:name="T1900" style:parent-style-name="DefaultParagraphFont" style:family="text">
      <style:text-properties fo:letter-spacing="0.0013in" style:font-size-complex="12pt"/>
    </style:style>
    <style:style style:name="T1901" style:parent-style-name="DefaultParagraphFont" style:family="text">
      <style:text-properties style:font-size-complex="12pt"/>
    </style:style>
    <style:style style:name="T1902" style:parent-style-name="DefaultParagraphFont" style:family="text">
      <style:text-properties fo:letter-spacing="0.0006in" style:font-size-complex="12pt"/>
    </style:style>
    <style:style style:name="T1903" style:parent-style-name="DefaultParagraphFont" style:family="text">
      <style:text-properties style:font-size-complex="12pt"/>
    </style:style>
    <style:style style:name="T1904" style:parent-style-name="DefaultParagraphFont" style:family="text">
      <style:text-properties fo:letter-spacing="0.0006in" style:font-size-complex="12pt"/>
    </style:style>
    <style:style style:name="T1905" style:parent-style-name="DefaultParagraphFont" style:family="text">
      <style:text-properties style:font-size-complex="12pt"/>
    </style:style>
    <style:style style:name="T1906" style:parent-style-name="DefaultParagraphFont" style:family="text">
      <style:text-properties fo:letter-spacing="-0.0006in" style:font-size-complex="12pt"/>
    </style:style>
    <style:style style:name="T1907" style:parent-style-name="DefaultParagraphFont" style:family="text">
      <style:text-properties fo:letter-spacing="0.0013in" style:font-size-complex="12pt"/>
    </style:style>
    <style:style style:name="T1908" style:parent-style-name="DefaultParagraphFont" style:family="text">
      <style:text-properties fo:letter-spacing="-0.0034in" style:font-size-complex="12pt"/>
    </style:style>
    <style:style style:name="T1909" style:parent-style-name="DefaultParagraphFont" style:family="text">
      <style:text-properties style:font-size-complex="12pt"/>
    </style:style>
    <style:style style:name="T1910" style:parent-style-name="DefaultParagraphFont" style:family="text">
      <style:text-properties fo:letter-spacing="-0.0006in" style:font-size-complex="12pt"/>
    </style:style>
    <style:style style:name="T1911" style:parent-style-name="DefaultParagraphFont" style:family="text">
      <style:text-properties style:font-size-complex="12pt"/>
    </style:style>
    <style:style style:name="T1912" style:parent-style-name="DefaultParagraphFont" style:family="text">
      <style:text-properties fo:letter-spacing="0.0006in" style:font-size-complex="12pt"/>
    </style:style>
    <style:style style:name="T1913" style:parent-style-name="DefaultParagraphFont" style:family="text">
      <style:text-properties style:font-size-complex="12pt"/>
    </style:style>
    <style:style style:name="T1914" style:parent-style-name="DefaultParagraphFont" style:family="text">
      <style:text-properties fo:letter-spacing="0.0006in" style:font-size-complex="12pt"/>
    </style:style>
    <style:style style:name="T1915" style:parent-style-name="DefaultParagraphFont" style:family="text">
      <style:text-properties style:font-size-complex="12pt"/>
    </style:style>
    <style:style style:name="T1916" style:parent-style-name="DefaultParagraphFont" style:family="text">
      <style:text-properties fo:letter-spacing="-0.0006in" style:font-size-complex="12pt"/>
    </style:style>
    <style:style style:name="T1917" style:parent-style-name="DefaultParagraphFont" style:family="text">
      <style:text-properties fo:letter-spacing="0.0013in" style:font-size-complex="12pt"/>
    </style:style>
    <style:style style:name="T1918" style:parent-style-name="DefaultParagraphFont" style:family="text">
      <style:text-properties style:font-size-complex="12pt"/>
    </style:style>
    <style:style style:name="T1919" style:parent-style-name="DefaultParagraphFont" style:family="text">
      <style:text-properties fo:letter-spacing="0.0006in" style:font-size-complex="12pt"/>
    </style:style>
    <style:style style:name="T1920" style:parent-style-name="DefaultParagraphFont" style:family="text">
      <style:text-properties style:font-size-complex="12pt"/>
    </style:style>
    <style:style style:name="T1921" style:parent-style-name="DefaultParagraphFont" style:family="text">
      <style:text-properties fo:letter-spacing="-0.0006in" style:font-size-complex="12pt"/>
    </style:style>
    <style:style style:name="T1922" style:parent-style-name="DefaultParagraphFont" style:family="text">
      <style:text-properties style:font-size-complex="12pt"/>
    </style:style>
    <style:style style:name="T1923" style:parent-style-name="DefaultParagraphFont" style:family="text">
      <style:text-properties fo:letter-spacing="0.0006in" style:font-size-complex="12pt"/>
    </style:style>
    <style:style style:name="T1924" style:parent-style-name="DefaultParagraphFont" style:family="text">
      <style:text-properties style:font-size-complex="12pt"/>
    </style:style>
    <style:style style:name="T1925" style:parent-style-name="DefaultParagraphFont" style:family="text">
      <style:text-properties fo:letter-spacing="-0.0006in" style:font-size-complex="12pt"/>
    </style:style>
    <style:style style:name="T1926" style:parent-style-name="DefaultParagraphFont" style:family="text">
      <style:text-properties style:font-size-complex="12pt"/>
    </style:style>
    <style:style style:name="T1927" style:parent-style-name="DefaultParagraphFont" style:family="text">
      <style:text-properties fo:letter-spacing="0.0006in"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fo:letter-spacing="-0.0006in" style:font-size-complex="12pt"/>
    </style:style>
    <style:style style:name="T1931" style:parent-style-name="DefaultParagraphFont" style:family="text">
      <style:text-properties fo:letter-spacing="0.002in" style:font-size-complex="12pt"/>
    </style:style>
    <style:style style:name="T1932" style:parent-style-name="DefaultParagraphFont" style:family="text">
      <style:text-properties fo:letter-spacing="-0.0034in" style:font-size-complex="12pt"/>
    </style:style>
    <style:style style:name="T1933" style:parent-style-name="DefaultParagraphFont" style:family="text">
      <style:text-properties style:font-size-complex="12pt"/>
    </style:style>
    <style:style style:name="T1934" style:parent-style-name="DefaultParagraphFont" style:family="text">
      <style:text-properties fo:letter-spacing="0.0006in" style:font-size-complex="12pt"/>
    </style:style>
    <style:style style:name="T1935" style:parent-style-name="DefaultParagraphFont" style:family="text">
      <style:text-properties style:font-size-complex="12pt"/>
    </style:style>
    <style:style style:name="T1936" style:parent-style-name="DefaultParagraphFont" style:family="text">
      <style:text-properties fo:letter-spacing="0.0013in" style:font-size-complex="12pt"/>
    </style:style>
    <style:style style:name="T1937" style:parent-style-name="DefaultParagraphFont" style:family="text">
      <style:text-properties fo:letter-spacing="-0.0006in" style:font-size-complex="12pt"/>
    </style:style>
    <style:style style:name="T1938" style:parent-style-name="DefaultParagraphFont" style:family="text">
      <style:text-properties style:font-size-complex="12pt"/>
    </style:style>
    <style:style style:name="T1939" style:parent-style-name="DefaultParagraphFont" style:family="text">
      <style:text-properties fo:letter-spacing="0.0006in" style:font-size-complex="12pt"/>
    </style:style>
    <style:style style:name="T1940" style:parent-style-name="DefaultParagraphFont" style:family="text">
      <style:text-properties style:font-size-complex="12pt"/>
    </style:style>
    <style:style style:name="T1941" style:parent-style-name="DefaultParagraphFont" style:family="text">
      <style:text-properties fo:letter-spacing="-0.0006in" style:font-size-complex="12pt"/>
    </style:style>
    <style:style style:name="T1942" style:parent-style-name="DefaultParagraphFont" style:family="text">
      <style:text-properties style:font-size-complex="12pt"/>
    </style:style>
    <style:style style:name="T1943" style:parent-style-name="DefaultParagraphFont" style:family="text">
      <style:text-properties fo:letter-spacing="-0.0006in" style:font-size-complex="12pt"/>
    </style:style>
    <style:style style:name="T1944" style:parent-style-name="DefaultParagraphFont" style:family="text">
      <style:text-properties style:font-size-complex="12pt"/>
    </style:style>
    <style:style style:name="T1945" style:parent-style-name="DefaultParagraphFont" style:family="text">
      <style:text-properties fo:letter-spacing="0.0006in" style:font-size-complex="12pt"/>
    </style:style>
    <style:style style:name="T1946" style:parent-style-name="DefaultParagraphFont" style:family="text">
      <style:text-properties style:font-size-complex="12pt"/>
    </style:style>
    <style:style style:name="T1947" style:parent-style-name="DefaultParagraphFont" style:family="text">
      <style:text-properties fo:letter-spacing="0.002in" style:font-size-complex="12pt"/>
    </style:style>
    <style:style style:name="T1948" style:parent-style-name="DefaultParagraphFont" style:family="text">
      <style:text-properties style:font-size-complex="12pt"/>
    </style:style>
    <style:style style:name="T1949" style:parent-style-name="DefaultParagraphFont" style:family="text">
      <style:text-properties fo:letter-spacing="-0.0006in" style:font-size-complex="12pt"/>
    </style:style>
    <style:style style:name="T1950" style:parent-style-name="DefaultParagraphFont" style:family="text">
      <style:text-properties style:font-size-complex="12pt"/>
    </style:style>
    <style:style style:name="T1951" style:parent-style-name="DefaultParagraphFont" style:family="text">
      <style:text-properties fo:letter-spacing="0.0006in" style:font-size-complex="12pt"/>
    </style:style>
    <style:style style:name="T1952" style:parent-style-name="DefaultParagraphFont" style:family="text">
      <style:text-properties style:font-size-complex="12pt"/>
    </style:style>
    <style:style style:name="T1953" style:parent-style-name="DefaultParagraphFont" style:family="text">
      <style:text-properties fo:letter-spacing="0.0006in" style:font-size-complex="12pt"/>
    </style:style>
    <style:style style:name="T1954" style:parent-style-name="DefaultParagraphFont" style:family="text">
      <style:text-properties style:font-size-complex="12pt"/>
    </style:style>
    <style:style style:name="T1955" style:parent-style-name="DefaultParagraphFont" style:family="text">
      <style:text-properties fo:letter-spacing="-0.0006in" style:font-size-complex="12pt"/>
    </style:style>
    <style:style style:name="T1956" style:parent-style-name="DefaultParagraphFont" style:family="text">
      <style:text-properties style:font-size-complex="12pt"/>
    </style:style>
    <style:style style:name="T1957" style:parent-style-name="DefaultParagraphFont" style:family="text">
      <style:text-properties fo:letter-spacing="0.0006in" style:font-size-complex="12pt"/>
    </style:style>
    <style:style style:name="T1958" style:parent-style-name="DefaultParagraphFont" style:family="text">
      <style:text-properties fo:letter-spacing="-0.0006in" style:font-size-complex="12pt"/>
    </style:style>
    <style:style style:name="T1959" style:parent-style-name="DefaultParagraphFont" style:family="text">
      <style:text-properties style:font-size-complex="12pt"/>
    </style:style>
    <style:style style:name="T1960" style:parent-style-name="DefaultParagraphFont" style:family="text">
      <style:text-properties fo:letter-spacing="0.002in" style:font-size-complex="12pt"/>
    </style:style>
    <style:style style:name="T1961" style:parent-style-name="DefaultParagraphFont" style:family="text">
      <style:text-properties style:font-size-complex="12pt"/>
    </style:style>
    <style:style style:name="T1962" style:parent-style-name="DefaultParagraphFont" style:family="text">
      <style:text-properties fo:letter-spacing="-0.0006in" style:font-size-complex="12pt"/>
    </style:style>
    <style:style style:name="T1963" style:parent-style-name="DefaultParagraphFont" style:family="text">
      <style:text-properties style:font-size-complex="12pt"/>
    </style:style>
    <style:style style:name="T1964" style:parent-style-name="DefaultParagraphFont" style:family="text">
      <style:text-properties fo:letter-spacing="0.0006in" style:font-size-complex="12pt"/>
    </style:style>
    <style:style style:name="T1965" style:parent-style-name="DefaultParagraphFont" style:family="text">
      <style:text-properties style:font-size-complex="12pt"/>
    </style:style>
    <style:style style:name="T1966" style:parent-style-name="DefaultParagraphFont" style:family="text">
      <style:text-properties fo:letter-spacing="-0.0006in" style:font-size-complex="12pt"/>
    </style:style>
    <style:style style:name="T1967" style:parent-style-name="DefaultParagraphFont" style:family="text">
      <style:text-properties style:font-size-complex="12pt"/>
    </style:style>
    <style:style style:name="T1968" style:parent-style-name="DefaultParagraphFont" style:family="text">
      <style:text-properties fo:letter-spacing="-0.0006in" style:font-size-complex="12pt"/>
    </style:style>
    <style:style style:name="T1969" style:parent-style-name="DefaultParagraphFont" style:family="text">
      <style:text-properties style:font-size-complex="12pt"/>
    </style:style>
    <style:style style:name="T1970" style:parent-style-name="DefaultParagraphFont" style:family="text">
      <style:text-properties fo:letter-spacing="0.0006in" style:font-size-complex="12pt"/>
    </style:style>
    <style:style style:name="T1971" style:parent-style-name="DefaultParagraphFont" style:family="text">
      <style:text-properties style:font-size-complex="12pt"/>
    </style:style>
    <style:style style:name="T1972" style:parent-style-name="DefaultParagraphFont" style:family="text">
      <style:text-properties fo:letter-spacing="0.0013in" style:font-size-complex="12pt"/>
    </style:style>
    <style:style style:name="T1973" style:parent-style-name="DefaultParagraphFont" style:family="text">
      <style:text-properties fo:letter-spacing="0.0034in" style:font-size-complex="12pt"/>
    </style:style>
    <style:style style:name="T1974" style:parent-style-name="DefaultParagraphFont" style:family="text">
      <style:text-properties fo:letter-spacing="-0.0034in" style:font-size-complex="12pt"/>
    </style:style>
    <style:style style:name="T1975" style:parent-style-name="DefaultParagraphFont" style:family="text">
      <style:text-properties fo:letter-spacing="0.0013in" style:font-size-complex="12pt"/>
    </style:style>
    <style:style style:name="T1976" style:parent-style-name="DefaultParagraphFont" style:family="text">
      <style:text-properties fo:letter-spacing="-0.0034in" style:font-size-complex="12pt"/>
    </style:style>
    <style:style style:name="T1977" style:parent-style-name="DefaultParagraphFont" style:family="text">
      <style:text-properties style:font-size-complex="12pt"/>
    </style:style>
    <style:style style:name="P1978" style:parent-style-name="Normal" style:family="paragraph">
      <style:paragraph-properties fo:widows="0" fo:orphans="0" fo:text-align="justify" fo:margin-right="-0.0138in" fo:text-indent="0.5909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fo:font-weight="bold" style:font-weight-asian="bold"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5909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widows="0" fo:orphans="0" fo:text-align="center" fo:line-height="0.1944in" fo:margin-right="-0.0138in" fo:text-indent="0.4923in"/>
    </style:style>
    <style:style style:name="T1991" style:parent-style-name="DefaultParagraphFont" style:family="text">
      <style:text-properties style:font-name-asian="Calibri" fo:font-weight="bold" style:font-weight-asian="bold" style:font-size-complex="12pt"/>
    </style:style>
    <style:style style:name="T1992" style:parent-style-name="DefaultParagraphFont" style:family="text">
      <style:text-properties style:font-name-asian="Calibri" fo:font-weight="bold" style:font-weight-asian="bold" style:font-size-complex="12pt"/>
    </style:style>
    <style:style style:name="P1993" style:parent-style-name="Normal" style:family="paragraph">
      <style:paragraph-properties fo:widows="0" fo:orphans="0" fo:text-align="center" fo:margin-right="-0.0138in" fo:text-indent="0.4923in"/>
    </style:style>
    <style:style style:name="T1994" style:parent-style-name="DefaultParagraphFont" style:family="text">
      <style:text-properties fo:font-weight="bold" style:font-weight-asian="bold" style:font-weight-complex="bold" style:font-size-complex="12pt"/>
    </style:style>
    <style:style style:name="P1995" style:parent-style-name="Normal" style:family="paragraph">
      <style:paragraph-properties fo:text-align="justify" fo:text-indent="0.4923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fo:letter-spacing="-0.0006in" style:font-size-complex="12pt" style:language-asian="lt" style:country-asian="LT"/>
    </style:style>
    <style:style style:name="T1999" style:parent-style-name="DefaultParagraphFont" style:family="text">
      <style:text-properties fo:letter-spacing="0.0027in" style:font-size-complex="12pt" style:language-asian="lt" style:country-asian="LT"/>
    </style:style>
    <style:style style:name="T2000" style:parent-style-name="DefaultParagraphFont" style:family="text">
      <style:text-properties fo:letter-spacing="-0.0034in"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fo:letter-spacing="-0.0006in" style:font-size-complex="12pt" style:language-asian="lt" style:country-asian="LT"/>
    </style:style>
    <style:style style:name="T2003" style:parent-style-name="DefaultParagraphFont" style:family="text">
      <style:text-properties fo:letter-spacing="0.0013in" style:font-size-complex="12pt" style:language-asian="lt" style:country-asian="LT"/>
    </style:style>
    <style:style style:name="T2004" style:parent-style-name="DefaultParagraphFont" style:family="text">
      <style:text-properties fo:letter-spacing="-0.0006in" style:font-size-complex="12pt" style:language-asian="lt" style:country-asian="LT"/>
    </style:style>
    <style:style style:name="T2005" style:parent-style-name="DefaultParagraphFont" style:family="text">
      <style:text-properties fo:letter-spacing="0.0006in"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fo:letter-spacing="0.0006in"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fo:letter-spacing="0.0006in"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fo:letter-spacing="0.0006in"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fo:letter-spacing="-0.0006in"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fo:letter-spacing="0.0006in"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fo:letter-spacing="0.0006in" style:font-size-complex="12pt" style:language-asian="lt" style:country-asian="LT"/>
    </style:style>
    <style:style style:name="T2018" style:parent-style-name="DefaultParagraphFont" style:family="text">
      <style:text-properties fo:letter-spacing="-0.0006in"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widows="0" fo:orphans="0" fo:text-align="justify" fo:line-height="0.1916in" fo:margin-right="-0.0138in" fo:text-indent="0.4923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fo:letter-spacing="0.0013in" style:font-size-complex="12pt"/>
    </style:style>
    <style:style style:name="T2024" style:parent-style-name="DefaultParagraphFont" style:family="text">
      <style:text-properties fo:letter-spacing="-0.0041in" style:font-size-complex="12pt"/>
    </style:style>
    <style:style style:name="T2025" style:parent-style-name="DefaultParagraphFont" style:family="text">
      <style:text-properties fo:letter-spacing="0.0013in" style:font-size-complex="12pt"/>
    </style:style>
    <style:style style:name="T2026" style:parent-style-name="DefaultParagraphFont" style:family="text">
      <style:text-properties fo:letter-spacing="0.0027in" style:font-size-complex="12pt"/>
    </style:style>
    <style:style style:name="T2027" style:parent-style-name="DefaultParagraphFont" style:family="text">
      <style:text-properties fo:letter-spacing="-0.0034in" style:font-size-complex="12pt"/>
    </style:style>
    <style:style style:name="T2028" style:parent-style-name="DefaultParagraphFont" style:family="text">
      <style:text-properties style:font-size-complex="12pt"/>
    </style:style>
    <style:style style:name="T2029" style:parent-style-name="DefaultParagraphFont" style:family="text">
      <style:text-properties fo:letter-spacing="-0.0006in" style:font-size-complex="12pt"/>
    </style:style>
    <style:style style:name="T2030" style:parent-style-name="DefaultParagraphFont" style:family="text">
      <style:text-properties fo:letter-spacing="0.0013in" style:font-size-complex="12pt"/>
    </style:style>
    <style:style style:name="T2031" style:parent-style-name="DefaultParagraphFont" style:family="text">
      <style:text-properties style:font-size-complex="12pt"/>
    </style:style>
    <style:style style:name="T2032" style:parent-style-name="DefaultParagraphFont" style:family="text">
      <style:text-properties fo:letter-spacing="0.0006in" style:font-size-complex="12pt"/>
    </style:style>
    <style:style style:name="T2033" style:parent-style-name="DefaultParagraphFont" style:family="text">
      <style:text-properties style:font-size-complex="12pt"/>
    </style:style>
    <style:style style:name="T2034" style:parent-style-name="DefaultParagraphFont" style:family="text">
      <style:text-properties fo:font-weight="bold" style:font-weight-asian="bold" style:font-weight-complex="bold" style:font-size-complex="12pt"/>
    </style:style>
    <style:style style:name="T2035" style:parent-style-name="DefaultParagraphFont" style:family="text">
      <style:text-properties fo:letter-spacing="-0.0013in" style:font-size-complex="12pt"/>
    </style:style>
    <style:style style:name="T2036" style:parent-style-name="DefaultParagraphFont" style:family="text">
      <style:text-properties fo:letter-spacing="-0.0006in" style:font-size-complex="12pt"/>
    </style:style>
    <style:style style:name="T2037" style:parent-style-name="DefaultParagraphFont" style:family="text">
      <style:text-properties style:font-size-complex="12pt"/>
    </style:style>
    <style:style style:name="T2038" style:parent-style-name="DefaultParagraphFont" style:family="text">
      <style:text-properties fo:letter-spacing="0.0006in" style:font-size-complex="12pt"/>
    </style:style>
    <style:style style:name="T2039" style:parent-style-name="DefaultParagraphFont" style:family="text">
      <style:text-properties style:font-size-complex="12pt"/>
    </style:style>
    <style:style style:name="T2040" style:parent-style-name="DefaultParagraphFont" style:family="text">
      <style:text-properties fo:letter-spacing="0.0006in" style:font-size-complex="12pt"/>
    </style:style>
    <style:style style:name="T2041" style:parent-style-name="DefaultParagraphFont" style:family="text">
      <style:text-properties style:font-size-complex="12pt"/>
    </style:style>
    <style:style style:name="T2042" style:parent-style-name="DefaultParagraphFont" style:family="text">
      <style:text-properties fo:letter-spacing="-0.0006in" style:font-size-complex="12pt"/>
    </style:style>
    <style:style style:name="T2043" style:parent-style-name="DefaultParagraphFont" style:family="text">
      <style:text-properties style:font-size-complex="12pt"/>
    </style:style>
    <style:style style:name="T2044" style:parent-style-name="DefaultParagraphFont" style:family="text">
      <style:text-properties fo:letter-spacing="-0.0006in" style:font-size-complex="12pt"/>
    </style:style>
    <style:style style:name="T2045" style:parent-style-name="DefaultParagraphFont" style:family="text">
      <style:text-properties style:font-size-complex="12pt"/>
    </style:style>
    <style:style style:name="T2046" style:parent-style-name="DefaultParagraphFont" style:family="text">
      <style:text-properties fo:letter-spacing="-0.0006in" style:font-size-complex="12pt"/>
    </style:style>
    <style:style style:name="T2047" style:parent-style-name="DefaultParagraphFont" style:family="text">
      <style:text-properties style:font-size-complex="12pt"/>
    </style:style>
    <style:style style:name="T2048" style:parent-style-name="DefaultParagraphFont" style:family="text">
      <style:text-properties fo:letter-spacing="-0.0006in" style:font-size-complex="12pt"/>
    </style:style>
    <style:style style:name="T2049" style:parent-style-name="DefaultParagraphFont" style:family="text">
      <style:text-properties style:font-size-complex="12pt"/>
    </style:style>
    <style:style style:name="T2050" style:parent-style-name="DefaultParagraphFont" style:family="text">
      <style:text-properties fo:letter-spacing="0.0006in" style:font-size-complex="12pt"/>
    </style:style>
    <style:style style:name="T2051" style:parent-style-name="DefaultParagraphFont" style:family="text">
      <style:text-properties fo:letter-spacing="0.0013in" style:font-size-complex="12pt"/>
    </style:style>
    <style:style style:name="T2052" style:parent-style-name="DefaultParagraphFont" style:family="text">
      <style:text-properties style:font-size-complex="12pt"/>
    </style:style>
    <style:style style:name="T2053" style:parent-style-name="DefaultParagraphFont" style:family="text">
      <style:text-properties fo:letter-spacing="-0.0006in" style:font-size-complex="12pt"/>
    </style:style>
    <style:style style:name="T2054" style:parent-style-name="DefaultParagraphFont" style:family="text">
      <style:text-properties style:font-size-complex="12pt"/>
    </style:style>
    <style:style style:name="T2055" style:parent-style-name="DefaultParagraphFont" style:family="text">
      <style:text-properties fo:letter-spacing="-0.0006in"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fo:letter-spacing="-0.0006in" style:font-size-complex="12pt"/>
    </style:style>
    <style:style style:name="T2059" style:parent-style-name="DefaultParagraphFont" style:family="text">
      <style:text-properties style:font-size-complex="12pt"/>
    </style:style>
    <style:style style:name="T2060" style:parent-style-name="DefaultParagraphFont" style:family="text">
      <style:text-properties fo:letter-spacing="0.0006in" style:font-size-complex="12pt"/>
    </style:style>
    <style:style style:name="T2061" style:parent-style-name="DefaultParagraphFont" style:family="text">
      <style:text-properties style:font-size-complex="12pt"/>
    </style:style>
    <style:style style:name="T2062" style:parent-style-name="DefaultParagraphFont" style:family="text">
      <style:text-properties fo:letter-spacing="-0.0006in" style:font-size-complex="12pt"/>
    </style:style>
    <style:style style:name="T2063" style:parent-style-name="DefaultParagraphFont" style:family="text">
      <style:text-properties style:font-size-complex="12pt"/>
    </style:style>
    <style:style style:name="T2064" style:parent-style-name="DefaultParagraphFont" style:family="text">
      <style:text-properties fo:letter-spacing="0.0006in" style:font-size-complex="12pt"/>
    </style:style>
    <style:style style:name="T2065" style:parent-style-name="DefaultParagraphFont" style:family="text">
      <style:text-properties fo:letter-spacing="-0.0006in" style:font-size-complex="12pt"/>
    </style:style>
    <style:style style:name="T2066" style:parent-style-name="DefaultParagraphFont" style:family="text">
      <style:text-properties style:font-size-complex="12pt"/>
    </style:style>
    <style:style style:name="T2067" style:parent-style-name="DefaultParagraphFont" style:family="text">
      <style:text-properties fo:letter-spacing="0.0006in" style:font-size-complex="12pt"/>
    </style:style>
    <style:style style:name="T2068" style:parent-style-name="DefaultParagraphFont" style:family="text">
      <style:text-properties fo:letter-spacing="-0.0006in" style:font-size-complex="12pt"/>
    </style:style>
    <style:style style:name="T2069" style:parent-style-name="DefaultParagraphFont" style:family="text">
      <style:text-properties style:font-size-complex="12pt"/>
    </style:style>
    <style:style style:name="T2070" style:parent-style-name="DefaultParagraphFont" style:family="text">
      <style:text-properties fo:letter-spacing="-0.0006in" style:font-size-complex="12pt"/>
    </style:style>
    <style:style style:name="T2071" style:parent-style-name="DefaultParagraphFont" style:family="text">
      <style:text-properties style:font-size-complex="12pt"/>
    </style:style>
    <style:style style:name="T2072" style:parent-style-name="DefaultParagraphFont" style:family="text">
      <style:text-properties fo:letter-spacing="0.0006in" style:font-size-complex="12pt"/>
    </style:style>
    <style:style style:name="T2073" style:parent-style-name="DefaultParagraphFont" style:family="text">
      <style:text-properties style:font-size-complex="12pt"/>
    </style:style>
    <style:style style:name="T2074" style:parent-style-name="DefaultParagraphFont" style:family="text">
      <style:text-properties fo:letter-spacing="0.0013in" style:font-size-complex="12pt"/>
    </style:style>
    <style:style style:name="T2075" style:parent-style-name="DefaultParagraphFont" style:family="text">
      <style:text-properties style:font-size-complex="12pt"/>
    </style:style>
    <style:style style:name="T2076" style:parent-style-name="DefaultParagraphFont" style:family="text">
      <style:text-properties fo:letter-spacing="-0.0006in" style:font-size-complex="12pt"/>
    </style:style>
    <style:style style:name="T2077" style:parent-style-name="DefaultParagraphFont" style:family="text">
      <style:text-properties style:font-size-complex="12pt"/>
    </style:style>
    <style:style style:name="T2078" style:parent-style-name="DefaultParagraphFont" style:family="text">
      <style:text-properties fo:letter-spacing="0.0006in" style:font-size-complex="12pt"/>
    </style:style>
    <style:style style:name="T2079" style:parent-style-name="DefaultParagraphFont" style:family="text">
      <style:text-properties style:font-size-complex="12pt"/>
    </style:style>
    <style:style style:name="T2080" style:parent-style-name="DefaultParagraphFont" style:family="text">
      <style:text-properties fo:letter-spacing="0.0006in" style:font-size-complex="12pt"/>
    </style:style>
    <style:style style:name="T2081" style:parent-style-name="DefaultParagraphFont" style:family="text">
      <style:text-properties fo:letter-spacing="-0.0006in" style:font-size-complex="12pt"/>
    </style:style>
    <style:style style:name="T2082" style:parent-style-name="DefaultParagraphFont" style:family="text">
      <style:text-properties style:font-size-complex="12pt"/>
    </style:style>
    <style:style style:name="T2083" style:parent-style-name="DefaultParagraphFont" style:family="text">
      <style:text-properties fo:letter-spacing="-0.0013in" style:font-size-complex="12pt"/>
    </style:style>
    <style:style style:name="T2084" style:parent-style-name="DefaultParagraphFont" style:family="text">
      <style:text-properties style:font-size-complex="12pt"/>
    </style:style>
    <style:style style:name="T2085" style:parent-style-name="DefaultParagraphFont" style:family="text">
      <style:text-properties fo:letter-spacing="0.0006in" style:font-size-complex="12pt"/>
    </style:style>
    <style:style style:name="T2086" style:parent-style-name="DefaultParagraphFont" style:family="text">
      <style:text-properties style:font-size-complex="12pt"/>
    </style:style>
    <style:style style:name="T2087" style:parent-style-name="DefaultParagraphFont" style:family="text">
      <style:text-properties fo:letter-spacing="-0.002in" style:font-size-complex="12pt"/>
    </style:style>
    <style:style style:name="T2088" style:parent-style-name="DefaultParagraphFont" style:family="text">
      <style:text-properties style:font-size-complex="12pt"/>
    </style:style>
    <style:style style:name="T2089" style:parent-style-name="DefaultParagraphFont" style:family="text">
      <style:text-properties fo:letter-spacing="-0.0006in" style:font-size-complex="12pt"/>
    </style:style>
    <style:style style:name="T2090" style:parent-style-name="DefaultParagraphFont" style:family="text">
      <style:text-properties fo:letter-spacing="0.0027in" style:font-size-complex="12pt"/>
    </style:style>
    <style:style style:name="T2091" style:parent-style-name="DefaultParagraphFont" style:family="text">
      <style:text-properties fo:letter-spacing="-0.0034in" style:font-size-complex="12pt"/>
    </style:style>
    <style:style style:name="T2092" style:parent-style-name="DefaultParagraphFont" style:family="text">
      <style:text-properties style:font-size-complex="12pt"/>
    </style:style>
    <style:style style:name="T2093" style:parent-style-name="DefaultParagraphFont" style:family="text">
      <style:text-properties fo:letter-spacing="-0.0006in" style:font-size-complex="12pt"/>
    </style:style>
    <style:style style:name="T2094" style:parent-style-name="DefaultParagraphFont" style:family="text">
      <style:text-properties style:font-size-complex="12pt"/>
    </style:style>
    <style:style style:name="P2095" style:parent-style-name="Normal" style:family="paragraph">
      <style:paragraph-properties fo:widows="0" fo:orphans="0" fo:text-align="justify" fo:line-height="0.1895in" fo:margin-right="-0.0138in" fo:text-indent="0.4923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fo:letter-spacing="-0.0006in" style:font-size-complex="12pt"/>
    </style:style>
    <style:style style:name="T2099" style:parent-style-name="DefaultParagraphFont" style:family="text">
      <style:text-properties style:font-size-complex="12pt"/>
    </style:style>
    <style:style style:name="T2100" style:parent-style-name="DefaultParagraphFont" style:family="text">
      <style:text-properties fo:letter-spacing="0.0006in" style:font-size-complex="12pt"/>
    </style:style>
    <style:style style:name="T2101" style:parent-style-name="DefaultParagraphFont" style:family="text">
      <style:text-properties style:font-size-complex="12pt"/>
    </style:style>
    <style:style style:name="T2102" style:parent-style-name="DefaultParagraphFont" style:family="text">
      <style:text-properties fo:letter-spacing="0.0006in" style:font-size-complex="12pt"/>
    </style:style>
    <style:style style:name="T2103" style:parent-style-name="DefaultParagraphFont" style:family="text">
      <style:text-properties style:font-size-complex="12pt"/>
    </style:style>
    <style:style style:name="T2104" style:parent-style-name="DefaultParagraphFont" style:family="text">
      <style:text-properties fo:letter-spacing="0.0006in" style:font-size-complex="12pt"/>
    </style:style>
    <style:style style:name="T2105" style:parent-style-name="DefaultParagraphFont" style:family="text">
      <style:text-properties style:font-size-complex="12pt"/>
    </style:style>
    <style:style style:name="T2106" style:parent-style-name="DefaultParagraphFont" style:family="text">
      <style:text-properties fo:letter-spacing="-0.0006in" style:font-size-complex="12pt"/>
    </style:style>
    <style:style style:name="T2107" style:parent-style-name="DefaultParagraphFont" style:family="text">
      <style:text-properties fo:letter-spacing="0.0027in" style:font-size-complex="12pt"/>
    </style:style>
    <style:style style:name="T2108" style:parent-style-name="DefaultParagraphFont" style:family="text">
      <style:text-properties fo:letter-spacing="-0.0048in" style:font-size-complex="12pt"/>
    </style:style>
    <style:style style:name="T2109" style:parent-style-name="DefaultParagraphFont" style:family="text">
      <style:text-properties style:font-size-complex="12pt"/>
    </style:style>
    <style:style style:name="T2110" style:parent-style-name="DefaultParagraphFont" style:family="text">
      <style:text-properties fo:letter-spacing="0.0006in" style:font-size-complex="12pt"/>
    </style:style>
    <style:style style:name="T2111" style:parent-style-name="DefaultParagraphFont" style:family="text">
      <style:text-properties fo:letter-spacing="0.0013in" style:font-size-complex="12pt"/>
    </style:style>
    <style:style style:name="T2112" style:parent-style-name="DefaultParagraphFont" style:family="text">
      <style:text-properties fo:letter-spacing="-0.0006in" style:font-size-complex="12pt"/>
    </style:style>
    <style:style style:name="T2113" style:parent-style-name="DefaultParagraphFont" style:family="text">
      <style:text-properties style:font-size-complex="12pt"/>
    </style:style>
    <style:style style:name="T2114" style:parent-style-name="DefaultParagraphFont" style:family="text">
      <style:text-properties fo:letter-spacing="-0.0013in" style:font-size-complex="12pt"/>
    </style:style>
    <style:style style:name="T2115" style:parent-style-name="DefaultParagraphFont" style:family="text">
      <style:text-properties style:font-size-complex="12pt"/>
    </style:style>
    <style:style style:name="P2116" style:parent-style-name="Normal" style:family="paragraph">
      <style:paragraph-properties fo:widows="0" fo:orphans="0" fo:text-align="justify" fo:margin-right="-0.0138in" fo:text-indent="0.4923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fo:letter-spacing="-0.0006in" style:font-size-complex="12pt"/>
    </style:style>
    <style:style style:name="T2120" style:parent-style-name="DefaultParagraphFont" style:family="text">
      <style:text-properties fo:letter-spacing="0.0027in" style:font-size-complex="12pt"/>
    </style:style>
    <style:style style:name="T2121" style:parent-style-name="DefaultParagraphFont" style:family="text">
      <style:text-properties fo:letter-spacing="-0.0034in" style:font-size-complex="12pt"/>
    </style:style>
    <style:style style:name="T2122" style:parent-style-name="DefaultParagraphFont" style:family="text">
      <style:text-properties style:font-size-complex="12pt"/>
    </style:style>
    <style:style style:name="T2123" style:parent-style-name="DefaultParagraphFont" style:family="text">
      <style:text-properties fo:letter-spacing="-0.0006in" style:font-size-complex="12pt"/>
    </style:style>
    <style:style style:name="T2124" style:parent-style-name="DefaultParagraphFont" style:family="text">
      <style:text-properties style:font-size-complex="12pt"/>
    </style:style>
    <style:style style:name="T2125" style:parent-style-name="DefaultParagraphFont" style:family="text">
      <style:text-properties fo:letter-spacing="0.002in" style:font-size-complex="12pt"/>
    </style:style>
    <style:style style:name="T2126" style:parent-style-name="DefaultParagraphFont" style:family="text">
      <style:text-properties style:font-size-complex="12pt"/>
    </style:style>
    <style:style style:name="T2127" style:parent-style-name="DefaultParagraphFont" style:family="text">
      <style:text-properties fo:letter-spacing="-0.0006in" style:font-size-complex="12pt"/>
    </style:style>
    <style:style style:name="T2128" style:parent-style-name="DefaultParagraphFont" style:family="text">
      <style:text-properties style:font-size-complex="12pt"/>
    </style:style>
    <style:style style:name="T2129" style:parent-style-name="DefaultParagraphFont" style:family="text">
      <style:text-properties fo:letter-spacing="-0.0006in" style:font-size-complex="12pt"/>
    </style:style>
    <style:style style:name="T2130" style:parent-style-name="DefaultParagraphFont" style:family="text">
      <style:text-properties style:font-size-complex="12pt"/>
    </style:style>
    <style:style style:name="T2131" style:parent-style-name="DefaultParagraphFont" style:family="text">
      <style:text-properties fo:letter-spacing="0.0006in" style:font-size-complex="12pt"/>
    </style:style>
    <style:style style:name="T2132" style:parent-style-name="DefaultParagraphFont" style:family="text">
      <style:text-properties style:font-size-complex="12pt"/>
    </style:style>
    <style:style style:name="T2133" style:parent-style-name="DefaultParagraphFont" style:family="text">
      <style:text-properties fo:letter-spacing="0.0006in" style:font-size-complex="12pt"/>
    </style:style>
    <style:style style:name="T2134" style:parent-style-name="DefaultParagraphFont" style:family="text">
      <style:text-properties style:font-size-complex="12pt"/>
    </style:style>
    <style:style style:name="T2135" style:parent-style-name="DefaultParagraphFont" style:family="text">
      <style:text-properties fo:letter-spacing="0.0006in" style:font-size-complex="12pt"/>
    </style:style>
    <style:style style:name="T2136" style:parent-style-name="DefaultParagraphFont" style:family="text">
      <style:text-properties style:font-size-complex="12pt"/>
    </style:style>
    <style:style style:name="T2137" style:parent-style-name="DefaultParagraphFont" style:family="text">
      <style:text-properties fo:letter-spacing="-0.0006in" style:font-size-complex="12pt"/>
    </style:style>
    <style:style style:name="T2138" style:parent-style-name="DefaultParagraphFont" style:family="text">
      <style:text-properties fo:letter-spacing="0.0006in" style:font-size-complex="12pt"/>
    </style:style>
    <style:style style:name="T2139" style:parent-style-name="DefaultParagraphFont" style:family="text">
      <style:text-properties fo:letter-spacing="-0.0034in" style:font-size-complex="12pt"/>
    </style:style>
    <style:style style:name="T2140" style:parent-style-name="DefaultParagraphFont" style:family="text">
      <style:text-properties fo:letter-spacing="0.002in" style:font-size-complex="12pt"/>
    </style:style>
    <style:style style:name="T2141" style:parent-style-name="DefaultParagraphFont" style:family="text">
      <style:text-properties style:font-size-complex="12pt"/>
    </style:style>
    <style:style style:name="T2142" style:parent-style-name="DefaultParagraphFont" style:family="text">
      <style:text-properties fo:letter-spacing="0.0013in" style:font-size-complex="12pt"/>
    </style:style>
    <style:style style:name="T2143" style:parent-style-name="DefaultParagraphFont" style:family="text">
      <style:text-properties fo:letter-spacing="-0.0034in" style:font-size-complex="12pt"/>
    </style:style>
    <style:style style:name="T2144" style:parent-style-name="DefaultParagraphFont" style:family="text">
      <style:text-properties style:font-size-complex="12pt"/>
    </style:style>
    <style:style style:name="T2145" style:parent-style-name="DefaultParagraphFont" style:family="text">
      <style:text-properties fo:letter-spacing="0.0034in" style:font-size-complex="12pt"/>
    </style:style>
    <style:style style:name="T2146" style:parent-style-name="DefaultParagraphFont" style:family="text">
      <style:text-properties style:font-size-complex="12pt"/>
    </style:style>
    <style:style style:name="T2147" style:parent-style-name="DefaultParagraphFont" style:family="text">
      <style:text-properties fo:letter-spacing="0.0006in" style:font-size-complex="12pt"/>
    </style:style>
    <style:style style:name="T2148" style:parent-style-name="DefaultParagraphFont" style:family="text">
      <style:text-properties style:font-size-complex="12pt"/>
    </style:style>
    <style:style style:name="T2149" style:parent-style-name="DefaultParagraphFont" style:family="text">
      <style:text-properties fo:letter-spacing="0.0006in" style:font-size-complex="12pt"/>
    </style:style>
    <style:style style:name="T2150" style:parent-style-name="DefaultParagraphFont" style:family="text">
      <style:text-properties style:font-size-complex="12pt"/>
    </style:style>
    <style:style style:name="T2151" style:parent-style-name="DefaultParagraphFont" style:family="text">
      <style:text-properties fo:letter-spacing="-0.0006in" style:font-size-complex="12pt"/>
    </style:style>
    <style:style style:name="T2152" style:parent-style-name="DefaultParagraphFont" style:family="text">
      <style:text-properties style:font-size-complex="12pt"/>
    </style:style>
    <style:style style:name="T2153" style:parent-style-name="DefaultParagraphFont" style:family="text">
      <style:text-properties fo:letter-spacing="-0.0006in" style:font-size-complex="12pt"/>
    </style:style>
    <style:style style:name="T2154" style:parent-style-name="DefaultParagraphFont" style:family="text">
      <style:text-properties style:font-size-complex="12pt"/>
    </style:style>
    <style:style style:name="T2155" style:parent-style-name="DefaultParagraphFont" style:family="text">
      <style:text-properties fo:letter-spacing="0.0006in" style:font-size-complex="12pt"/>
    </style:style>
    <style:style style:name="T2156" style:parent-style-name="DefaultParagraphFont" style:family="text">
      <style:text-properties style:font-size-complex="12pt"/>
    </style:style>
    <style:style style:name="T2157" style:parent-style-name="DefaultParagraphFont" style:family="text">
      <style:text-properties fo:letter-spacing="0.0006in" style:font-size-complex="12pt"/>
    </style:style>
    <style:style style:name="T2158" style:parent-style-name="DefaultParagraphFont" style:family="text">
      <style:text-properties style:font-size-complex="12pt"/>
    </style:style>
    <style:style style:name="T2159" style:parent-style-name="DefaultParagraphFont" style:family="text">
      <style:text-properties fo:letter-spacing="-0.0013in" style:font-size-complex="12pt"/>
    </style:style>
    <style:style style:name="T2160" style:parent-style-name="DefaultParagraphFont" style:family="text">
      <style:text-properties fo:letter-spacing="-0.0006in" style:font-size-complex="12pt"/>
    </style:style>
    <style:style style:name="T2161" style:parent-style-name="DefaultParagraphFont" style:family="text">
      <style:text-properties style:font-size-complex="12pt"/>
    </style:style>
    <style:style style:name="T2162" style:parent-style-name="DefaultParagraphFont" style:family="text">
      <style:text-properties fo:letter-spacing="-0.0006in" style:font-size-complex="12pt"/>
    </style:style>
    <style:style style:name="T2163" style:parent-style-name="DefaultParagraphFont" style:family="text">
      <style:text-properties style:font-size-complex="12pt"/>
    </style:style>
    <style:style style:name="T2164" style:parent-style-name="DefaultParagraphFont" style:family="text">
      <style:text-properties fo:letter-spacing="0.0006in" style:font-size-complex="12pt"/>
    </style:style>
    <style:style style:name="T2165" style:parent-style-name="DefaultParagraphFont" style:family="text">
      <style:text-properties style:font-size-complex="12pt"/>
    </style:style>
    <style:style style:name="T2166" style:parent-style-name="DefaultParagraphFont" style:family="text">
      <style:text-properties fo:letter-spacing="0.0006in" style:font-size-complex="12pt"/>
    </style:style>
    <style:style style:name="T2167" style:parent-style-name="DefaultParagraphFont" style:family="text">
      <style:text-properties style:font-size-complex="12pt"/>
    </style:style>
    <style:style style:name="T2168" style:parent-style-name="DefaultParagraphFont" style:family="text">
      <style:text-properties fo:letter-spacing="0.0006in" style:font-size-complex="12pt"/>
    </style:style>
    <style:style style:name="T2169" style:parent-style-name="DefaultParagraphFont" style:family="text">
      <style:text-properties style:font-size-complex="12pt"/>
    </style:style>
    <style:style style:name="T2170" style:parent-style-name="DefaultParagraphFont" style:family="text">
      <style:text-properties fo:letter-spacing="-0.0013in" style:font-size-complex="12pt"/>
    </style:style>
    <style:style style:name="T2171" style:parent-style-name="DefaultParagraphFont" style:family="text">
      <style:text-properties style:font-size-complex="12pt"/>
    </style:style>
    <style:style style:name="T2172" style:parent-style-name="DefaultParagraphFont" style:family="text">
      <style:text-properties fo:letter-spacing="-0.0006in" style:font-size-complex="12pt"/>
    </style:style>
    <style:style style:name="T2173" style:parent-style-name="DefaultParagraphFont" style:family="text">
      <style:text-properties style:font-size-complex="12pt"/>
    </style:style>
    <style:style style:name="T2174" style:parent-style-name="DefaultParagraphFont" style:family="text">
      <style:text-properties fo:letter-spacing="-0.0006in" style:font-size-complex="12pt"/>
    </style:style>
    <style:style style:name="T2175" style:parent-style-name="DefaultParagraphFont" style:family="text">
      <style:text-properties style:font-size-complex="12pt"/>
    </style:style>
    <style:style style:name="T2176" style:parent-style-name="DefaultParagraphFont" style:family="text">
      <style:text-properties fo:letter-spacing="-0.0006in" style:font-size-complex="12pt"/>
    </style:style>
    <style:style style:name="T2177" style:parent-style-name="DefaultParagraphFont" style:family="text">
      <style:text-properties style:font-size-complex="12pt"/>
    </style:style>
    <style:style style:name="T2178" style:parent-style-name="DefaultParagraphFont" style:family="text">
      <style:text-properties fo:letter-spacing="0.002in" style:font-size-complex="12pt"/>
    </style:style>
    <style:style style:name="T2179" style:parent-style-name="DefaultParagraphFont" style:family="text">
      <style:text-properties style:font-size-complex="12pt"/>
    </style:style>
    <style:style style:name="T2180" style:parent-style-name="DefaultParagraphFont" style:family="text">
      <style:text-properties fo:letter-spacing="-0.0006in" style:font-size-complex="12pt"/>
    </style:style>
    <style:style style:name="T2181" style:parent-style-name="DefaultParagraphFont" style:family="text">
      <style:text-properties style:font-size-complex="12pt"/>
    </style:style>
    <style:style style:name="T2182" style:parent-style-name="DefaultParagraphFont" style:family="text">
      <style:text-properties fo:letter-spacing="-0.0006in" style:font-size-complex="12pt"/>
    </style:style>
    <style:style style:name="T2183" style:parent-style-name="DefaultParagraphFont" style:family="text">
      <style:text-properties style:font-size-complex="12pt"/>
    </style:style>
    <style:style style:name="T2184" style:parent-style-name="DefaultParagraphFont" style:family="text">
      <style:text-properties fo:letter-spacing="0.0027in" style:font-size-complex="12pt"/>
    </style:style>
    <style:style style:name="T2185" style:parent-style-name="DefaultParagraphFont" style:family="text">
      <style:text-properties fo:letter-spacing="-0.0034in" style:font-size-complex="12pt"/>
    </style:style>
    <style:style style:name="T2186" style:parent-style-name="DefaultParagraphFont" style:family="text">
      <style:text-properties style:font-size-complex="12pt"/>
    </style:style>
    <style:style style:name="T2187" style:parent-style-name="DefaultParagraphFont" style:family="text">
      <style:text-properties fo:letter-spacing="0.0013in" style:font-size-complex="12pt"/>
    </style:style>
    <style:style style:name="T2188" style:parent-style-name="DefaultParagraphFont" style:family="text">
      <style:text-properties fo:letter-spacing="-0.0006in" style:font-size-complex="12pt"/>
    </style:style>
    <style:style style:name="T2189" style:parent-style-name="DefaultParagraphFont" style:family="text">
      <style:text-properties style:font-size-complex="12pt"/>
    </style:style>
    <style:style style:name="T2190" style:parent-style-name="DefaultParagraphFont" style:family="text">
      <style:text-properties fo:letter-spacing="0.0006in" style:font-size-complex="12pt"/>
    </style:style>
    <style:style style:name="T2191" style:parent-style-name="DefaultParagraphFont" style:family="text">
      <style:text-properties fo:letter-spacing="-0.0034in" style:font-size-complex="12pt"/>
    </style:style>
    <style:style style:name="T2192" style:parent-style-name="DefaultParagraphFont" style:family="text">
      <style:text-properties fo:letter-spacing="0.0013in" style:font-size-complex="12pt"/>
    </style:style>
    <style:style style:name="T2193" style:parent-style-name="DefaultParagraphFont" style:family="text">
      <style:text-properties style:font-size-complex="12pt"/>
    </style:style>
    <style:style style:name="T2194" style:parent-style-name="DefaultParagraphFont" style:family="text">
      <style:text-properties fo:letter-spacing="-0.0006in" style:font-size-complex="12pt"/>
    </style:style>
    <style:style style:name="T2195" style:parent-style-name="DefaultParagraphFont" style:family="text">
      <style:text-properties style:font-size-complex="12pt"/>
    </style:style>
    <style:style style:name="T2196" style:parent-style-name="DefaultParagraphFont" style:family="text">
      <style:text-properties fo:letter-spacing="-0.0006in" style:font-size-complex="12pt"/>
    </style:style>
    <style:style style:name="T2197" style:parent-style-name="DefaultParagraphFont" style:family="text">
      <style:text-properties style:font-size-complex="12pt"/>
    </style:style>
    <style:style style:name="T2198" style:parent-style-name="DefaultParagraphFont" style:family="text">
      <style:text-properties fo:letter-spacing="0.0013in" style:font-size-complex="12pt"/>
    </style:style>
    <style:style style:name="T2199" style:parent-style-name="DefaultParagraphFont" style:family="text">
      <style:text-properties style:font-size-complex="12pt"/>
    </style:style>
    <style:style style:name="T2200" style:parent-style-name="DefaultParagraphFont" style:family="text">
      <style:text-properties fo:letter-spacing="-0.0013in" style:font-size-complex="12pt"/>
    </style:style>
    <style:style style:name="T2201" style:parent-style-name="DefaultParagraphFont" style:family="text">
      <style:text-properties style:font-size-complex="12pt"/>
    </style:style>
    <style:style style:name="T2202" style:parent-style-name="DefaultParagraphFont" style:family="text">
      <style:text-properties fo:letter-spacing="0.0006in" style:font-size-complex="12pt"/>
    </style:style>
    <style:style style:name="T2203" style:parent-style-name="DefaultParagraphFont" style:family="text">
      <style:text-properties style:font-size-complex="12pt"/>
    </style:style>
    <style:style style:name="T2204" style:parent-style-name="DefaultParagraphFont" style:family="text">
      <style:text-properties fo:letter-spacing="0.0256in" style:font-size-complex="12pt"/>
    </style:style>
    <style:style style:name="T2205" style:parent-style-name="DefaultParagraphFont" style:family="text">
      <style:text-properties style:font-size-complex="12pt"/>
    </style:style>
    <style:style style:name="P2206" style:parent-style-name="Normal" style:family="paragraph">
      <style:paragraph-properties fo:widows="0" fo:orphans="0" fo:text-align="justify" fo:margin-right="-0.0138in" fo:text-indent="0.4923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fo:letter-spacing="0.0006in" style:font-size-complex="12pt"/>
    </style:style>
    <style:style style:name="T2210" style:parent-style-name="DefaultParagraphFont" style:family="text">
      <style:text-properties style:font-size-complex="12pt"/>
    </style:style>
    <style:style style:name="T2211" style:parent-style-name="DefaultParagraphFont" style:family="text">
      <style:text-properties fo:letter-spacing="-0.0013in" style:font-size-complex="12pt"/>
    </style:style>
    <style:style style:name="T2212" style:parent-style-name="DefaultParagraphFont" style:family="text">
      <style:text-properties style:font-size-complex="12pt"/>
    </style:style>
    <style:style style:name="T2213" style:parent-style-name="DefaultParagraphFont" style:family="text">
      <style:text-properties fo:letter-spacing="-0.0006in" style:font-size-complex="12pt"/>
    </style:style>
    <style:style style:name="T2214" style:parent-style-name="DefaultParagraphFont" style:family="text">
      <style:text-properties style:font-size-complex="12pt"/>
    </style:style>
    <style:style style:name="T2215" style:parent-style-name="DefaultParagraphFont" style:family="text">
      <style:text-properties fo:letter-spacing="0.0006in" style:font-size-complex="12pt"/>
    </style:style>
    <style:style style:name="T2216" style:parent-style-name="DefaultParagraphFont" style:family="text">
      <style:text-properties style:font-size-complex="12pt"/>
    </style:style>
    <style:style style:name="T2217" style:parent-style-name="DefaultParagraphFont" style:family="text">
      <style:text-properties fo:font-weight="bold" style:font-weight-asian="bold" style:font-weight-complex="bold" style:font-size-complex="12pt"/>
    </style:style>
    <style:style style:name="T2218" style:parent-style-name="DefaultParagraphFont" style:family="text">
      <style:text-properties style:font-size-complex="12pt"/>
    </style:style>
    <style:style style:name="T2219" style:parent-style-name="DefaultParagraphFont" style:family="text">
      <style:text-properties fo:letter-spacing="-0.0006in" style:font-size-complex="12pt"/>
    </style:style>
    <style:style style:name="T2220" style:parent-style-name="DefaultParagraphFont" style:family="text">
      <style:text-properties style:font-size-complex="12pt"/>
    </style:style>
    <style:style style:name="T2221" style:parent-style-name="DefaultParagraphFont" style:family="text">
      <style:text-properties fo:letter-spacing="-0.0006in" style:font-size-complex="12pt"/>
    </style:style>
    <style:style style:name="T2222" style:parent-style-name="DefaultParagraphFont" style:family="text">
      <style:text-properties style:font-size-complex="12pt"/>
    </style:style>
    <style:style style:name="T2223" style:parent-style-name="DefaultParagraphFont" style:family="text">
      <style:text-properties fo:letter-spacing="-0.0006in" style:font-size-complex="12pt"/>
    </style:style>
    <style:style style:name="T2224" style:parent-style-name="DefaultParagraphFont" style:family="text">
      <style:text-properties style:font-size-complex="12pt"/>
    </style:style>
    <style:style style:name="T2225" style:parent-style-name="DefaultParagraphFont" style:family="text">
      <style:text-properties fo:letter-spacing="-0.0006in" style:font-size-complex="12pt"/>
    </style:style>
    <style:style style:name="T2226" style:parent-style-name="DefaultParagraphFont" style:family="text">
      <style:text-properties style:font-size-complex="12pt"/>
    </style:style>
    <style:style style:name="T2227" style:parent-style-name="DefaultParagraphFont" style:family="text">
      <style:text-properties fo:letter-spacing="-0.0006in" style:font-size-complex="12pt"/>
    </style:style>
    <style:style style:name="T2228" style:parent-style-name="DefaultParagraphFont" style:family="text">
      <style:text-properties style:font-size-complex="12pt"/>
    </style:style>
    <style:style style:name="T2229" style:parent-style-name="DefaultParagraphFont" style:family="text">
      <style:text-properties fo:letter-spacing="0.0013in" style:font-size-complex="12pt"/>
    </style:style>
    <style:style style:name="T2230" style:parent-style-name="DefaultParagraphFont" style:family="text">
      <style:text-properties style:font-size-complex="12pt"/>
    </style:style>
    <style:style style:name="T2231" style:parent-style-name="DefaultParagraphFont" style:family="text">
      <style:text-properties fo:letter-spacing="0.0006in" style:font-size-complex="12pt"/>
    </style:style>
    <style:style style:name="T2232" style:parent-style-name="DefaultParagraphFont" style:family="text">
      <style:text-properties fo:letter-spacing="-0.0034in" style:font-size-complex="12pt"/>
    </style:style>
    <style:style style:name="T2233" style:parent-style-name="DefaultParagraphFont" style:family="text">
      <style:text-properties fo:letter-spacing="0.002in" style:font-size-complex="12pt"/>
    </style:style>
    <style:style style:name="T2234" style:parent-style-name="DefaultParagraphFont" style:family="text">
      <style:text-properties style:font-size-complex="12pt"/>
    </style:style>
    <style:style style:name="T2235" style:parent-style-name="DefaultParagraphFont" style:family="text">
      <style:text-properties fo:letter-spacing="0.0006in" style:font-size-complex="12pt"/>
    </style:style>
    <style:style style:name="T2236" style:parent-style-name="DefaultParagraphFont" style:family="text">
      <style:text-properties fo:letter-spacing="-0.0006in" style:font-size-complex="12pt"/>
    </style:style>
    <style:style style:name="T2237" style:parent-style-name="DefaultParagraphFont" style:family="text">
      <style:text-properties style:font-size-complex="12pt"/>
    </style:style>
    <style:style style:name="T2238" style:parent-style-name="DefaultParagraphFont" style:family="text">
      <style:text-properties fo:letter-spacing="-0.0013in" style:font-size-complex="12pt"/>
    </style:style>
    <style:style style:name="T2239" style:parent-style-name="DefaultParagraphFont" style:family="text">
      <style:text-properties style:font-size-complex="12pt"/>
    </style:style>
    <style:style style:name="T2240" style:parent-style-name="DefaultParagraphFont" style:family="text">
      <style:text-properties fo:letter-spacing="0.0013in" style:font-size-complex="12pt"/>
    </style:style>
    <style:style style:name="T2241" style:parent-style-name="DefaultParagraphFont" style:family="text">
      <style:text-properties fo:letter-spacing="0.0027in" style:font-size-complex="12pt"/>
    </style:style>
    <style:style style:name="T2242" style:parent-style-name="DefaultParagraphFont" style:family="text">
      <style:text-properties fo:letter-spacing="-0.0034in" style:font-size-complex="12pt"/>
    </style:style>
    <style:style style:name="T2243" style:parent-style-name="DefaultParagraphFont" style:family="text">
      <style:text-properties style:font-size-complex="12pt"/>
    </style:style>
    <style:style style:name="T2244" style:parent-style-name="DefaultParagraphFont" style:family="text">
      <style:text-properties fo:letter-spacing="-0.0006in" style:font-size-complex="12pt"/>
    </style:style>
    <style:style style:name="T2245" style:parent-style-name="DefaultParagraphFont" style:family="text">
      <style:text-properties style:font-size-complex="12pt"/>
    </style:style>
    <style:style style:name="T2246" style:parent-style-name="DefaultParagraphFont" style:family="text">
      <style:text-properties fo:letter-spacing="-0.0006in" style:font-size-complex="12pt"/>
    </style:style>
    <style:style style:name="T2247" style:parent-style-name="DefaultParagraphFont" style:family="text">
      <style:text-properties style:font-size-complex="12pt"/>
    </style:style>
    <style:style style:name="T2248" style:parent-style-name="DefaultParagraphFont" style:family="text">
      <style:text-properties fo:letter-spacing="0.0006in" style:font-size-complex="12pt"/>
    </style:style>
    <style:style style:name="T2249" style:parent-style-name="DefaultParagraphFont" style:family="text">
      <style:text-properties style:font-size-complex="12pt"/>
    </style:style>
    <style:style style:name="T2250" style:parent-style-name="DefaultParagraphFont" style:family="text">
      <style:text-properties fo:letter-spacing="0.0256in"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4923in"/>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fo:letter-spacing="0.0006in"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fo:letter-spacing="-0.0006in"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fo:letter-spacing="-0.0006in"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fo:letter-spacing="-0.0013in" style:font-size-complex="12pt" style:language-asian="lt" style:country-asian="LT"/>
    </style:style>
    <style:style style:name="T2262" style:parent-style-name="DefaultParagraphFont" style:family="text">
      <style:text-properties fo:letter-spacing="-0.0006in"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fo:letter-spacing="0.0006in"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fo:letter-spacing="0.0006in"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fo:letter-spacing="0.002in" style:font-size-complex="12pt" style:language-asian="lt" style:country-asian="LT"/>
    </style:style>
    <style:style style:name="T2269" style:parent-style-name="DefaultParagraphFont" style:family="text">
      <style:text-properties fo:letter-spacing="-0.0034in"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fo:letter-spacing="0.0006in"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fo:letter-spacing="-0.0006in"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fo:letter-spacing="0.002in" style:font-size-complex="12pt" style:language-asian="lt" style:country-asian="LT"/>
    </style:style>
    <style:style style:name="T2276" style:parent-style-name="DefaultParagraphFont" style:family="text">
      <style:text-properties fo:letter-spacing="-0.0034in"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fo:letter-spacing="-0.0006in"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fo:letter-spacing="-0.0006in"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fo:letter-spacing="-0.0006in"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fo:letter-spacing="0.0006in" style:font-size-complex="12pt" style:language-asian="lt" style:country-asian="LT"/>
    </style:style>
    <style:style style:name="T2285" style:parent-style-name="DefaultParagraphFont" style:family="text">
      <style:text-properties fo:letter-spacing="-0.0006in"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fo:font-weight="bold" style:font-weight-asian="bold" style:font-weight-complex="bold"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fo:letter-spacing="-0.0027in" style:font-size-complex="12pt" style:language-asian="lt" style:country-asian="LT"/>
    </style:style>
    <style:style style:name="T2290" style:parent-style-name="DefaultParagraphFont" style:family="text">
      <style:text-properties fo:letter-spacing="0.0013in" style:font-size-complex="12pt" style:language-asian="lt" style:country-asian="LT"/>
    </style:style>
    <style:style style:name="T2291" style:parent-style-name="DefaultParagraphFont" style:family="text">
      <style:text-properties fo:letter-spacing="-0.0006in"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fo:letter-spacing="-0.0006in"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fo:letter-spacing="0.0006in"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fo:letter-spacing="-0.0006in" style:font-size-complex="12pt" style:language-asian="lt" style:country-asian="LT"/>
    </style:style>
    <style:style style:name="T2298" style:parent-style-name="DefaultParagraphFont" style:family="text">
      <style:text-properties fo:letter-spacing="0.0013in"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weight-complex="bold"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fo:letter-spacing="-0.0006in"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fo:letter-spacing="-0.0006in"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fo:letter-spacing="0.0013in" style:font-size-complex="12pt" style:language-asian="lt" style:country-asian="LT"/>
    </style:style>
    <style:style style:name="T2307" style:parent-style-name="DefaultParagraphFont" style:family="text">
      <style:text-properties fo:letter-spacing="-0.0013in" style:font-size-complex="12pt" style:language-asian="lt" style:country-asian="LT"/>
    </style:style>
    <style:style style:name="T2308" style:parent-style-name="DefaultParagraphFont" style:family="text">
      <style:text-properties fo:letter-spacing="-0.0006in"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fo:letter-spacing="0.0013in" style:font-size-complex="12pt" style:language-asian="lt" style:country-asian="LT"/>
    </style:style>
    <style:style style:name="T2311" style:parent-style-name="DefaultParagraphFont" style:family="text">
      <style:text-properties fo:letter-spacing="-0.0006in"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fo:letter-spacing="0.0006in"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fo:letter-spacing="-0.0006in"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fo:letter-spacing="0.0006in"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fo:letter-spacing="-0.0006in"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fo:letter-spacing="0.0006in"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fo:letter-spacing="0.0006in"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fo:letter-spacing="-0.0006in"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fo:letter-spacing="0.002in" style:font-size-complex="12pt" style:language-asian="lt" style:country-asian="LT"/>
    </style:style>
    <style:style style:name="T2328" style:parent-style-name="DefaultParagraphFont" style:family="text">
      <style:text-properties fo:letter-spacing="-0.0034in"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fo:letter-spacing="-0.0006in"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style>
    <style:style style:name="P2333" style:parent-style-name="Normal" style:family="paragraph">
      <style:paragraph-properties fo:widows="0" fo:orphans="0" fo:text-align="justify" fo:line-height="0.1916in" fo:margin-right="-0.0138in" fo:text-indent="0.4923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fo:letter-spacing="-0.0006in" style:font-size-complex="12pt"/>
    </style:style>
    <style:style style:name="T2337" style:parent-style-name="DefaultParagraphFont" style:family="text">
      <style:text-properties style:font-size-complex="12pt"/>
    </style:style>
    <style:style style:name="T2338" style:parent-style-name="DefaultParagraphFont" style:family="text">
      <style:text-properties fo:letter-spacing="-0.0013in"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fo:letter-spacing="0.0006in" style:font-size-complex="12pt"/>
    </style:style>
    <style:style style:name="T2342" style:parent-style-name="DefaultParagraphFont" style:family="text">
      <style:text-properties style:font-size-complex="12pt"/>
    </style:style>
    <style:style style:name="T2343" style:parent-style-name="DefaultParagraphFont" style:family="text">
      <style:text-properties fo:letter-spacing="0.0006in" style:font-size-complex="12pt"/>
    </style:style>
    <style:style style:name="T2344" style:parent-style-name="DefaultParagraphFont" style:family="text">
      <style:text-properties style:font-size-complex="12pt"/>
    </style:style>
    <style:style style:name="T2345" style:parent-style-name="DefaultParagraphFont" style:family="text">
      <style:text-properties fo:letter-spacing="-0.0006in" style:font-size-complex="12pt"/>
    </style:style>
    <style:style style:name="T2346" style:parent-style-name="DefaultParagraphFont" style:family="text">
      <style:text-properties style:font-size-complex="12pt"/>
    </style:style>
    <style:style style:name="T2347" style:parent-style-name="DefaultParagraphFont" style:family="text">
      <style:text-properties fo:letter-spacing="-0.0006in" style:font-size-complex="12pt"/>
    </style:style>
    <style:style style:name="T2348" style:parent-style-name="DefaultParagraphFont" style:family="text">
      <style:text-properties style:font-size-complex="12pt"/>
    </style:style>
    <style:style style:name="T2349" style:parent-style-name="DefaultParagraphFont" style:family="text">
      <style:text-properties fo:letter-spacing="0.0006in" style:font-size-complex="12pt"/>
    </style:style>
    <style:style style:name="T2350" style:parent-style-name="DefaultParagraphFont" style:family="text">
      <style:text-properties style:font-size-complex="12pt"/>
    </style:style>
    <style:style style:name="T2351" style:parent-style-name="DefaultParagraphFont" style:family="text">
      <style:text-properties fo:letter-spacing="0.0006in" style:font-size-complex="12pt"/>
    </style:style>
    <style:style style:name="T2352" style:parent-style-name="DefaultParagraphFont" style:family="text">
      <style:text-properties style:font-size-complex="12pt"/>
    </style:style>
    <style:style style:name="T2353" style:parent-style-name="DefaultParagraphFont" style:family="text">
      <style:text-properties fo:letter-spacing="0.0006in" style:font-size-complex="12pt"/>
    </style:style>
    <style:style style:name="T2354" style:parent-style-name="DefaultParagraphFont" style:family="text">
      <style:text-properties style:font-size-complex="12pt"/>
    </style:style>
    <style:style style:name="T2355" style:parent-style-name="DefaultParagraphFont" style:family="text">
      <style:text-properties fo:letter-spacing="0.0013in" style:font-size-complex="12pt"/>
    </style:style>
    <style:style style:name="T2356" style:parent-style-name="DefaultParagraphFont" style:family="text">
      <style:text-properties fo:letter-spacing="-0.0048in" style:font-size-complex="12pt"/>
    </style:style>
    <style:style style:name="T2357" style:parent-style-name="DefaultParagraphFont" style:family="text">
      <style:text-properties style:font-size-complex="12pt"/>
    </style:style>
    <style:style style:name="T2358" style:parent-style-name="DefaultParagraphFont" style:family="text">
      <style:text-properties fo:letter-spacing="0.0013in" style:font-size-complex="12pt"/>
    </style:style>
    <style:style style:name="T2359" style:parent-style-name="DefaultParagraphFont" style:family="text">
      <style:text-properties style:font-size-complex="12pt"/>
    </style:style>
    <style:style style:name="T2360" style:parent-style-name="DefaultParagraphFont" style:family="text">
      <style:text-properties fo:letter-spacing="-0.0006in" style:font-size-complex="12pt"/>
    </style:style>
    <style:style style:name="T2361" style:parent-style-name="DefaultParagraphFont" style:family="text">
      <style:text-properties style:font-size-complex="12pt"/>
    </style:style>
    <style:style style:name="T2362" style:parent-style-name="DefaultParagraphFont" style:family="text">
      <style:text-properties fo:letter-spacing="0.0006in" style:font-size-complex="12pt"/>
    </style:style>
    <style:style style:name="T2363" style:parent-style-name="DefaultParagraphFont" style:family="text">
      <style:text-properties style:font-size-complex="12pt"/>
    </style:style>
    <style:style style:name="T2364" style:parent-style-name="DefaultParagraphFont" style:family="text">
      <style:text-properties fo:letter-spacing="0.0006in" style:font-size-complex="12pt"/>
    </style:style>
    <style:style style:name="T2365" style:parent-style-name="DefaultParagraphFont" style:family="text">
      <style:text-properties style:font-size-complex="12pt"/>
    </style:style>
    <style:style style:name="T2366" style:parent-style-name="DefaultParagraphFont" style:family="text">
      <style:text-properties fo:letter-spacing="-0.0006in" style:font-size-complex="12pt"/>
    </style:style>
    <style:style style:name="T2367" style:parent-style-name="DefaultParagraphFont" style:family="text">
      <style:text-properties style:font-size-complex="12pt"/>
    </style:style>
    <style:style style:name="T2368" style:parent-style-name="DefaultParagraphFont" style:family="text">
      <style:text-properties fo:letter-spacing="-0.0006in" style:font-size-complex="12pt"/>
    </style:style>
    <style:style style:name="T2369" style:parent-style-name="DefaultParagraphFont" style:family="text">
      <style:text-properties style:font-size-complex="12pt"/>
    </style:style>
    <style:style style:name="T2370" style:parent-style-name="DefaultParagraphFont" style:family="text">
      <style:text-properties fo:letter-spacing="-0.0006in" style:font-size-complex="12pt"/>
    </style:style>
    <style:style style:name="T2371" style:parent-style-name="DefaultParagraphFont" style:family="text">
      <style:text-properties style:font-size-complex="12pt"/>
    </style:style>
    <style:style style:name="T2372" style:parent-style-name="DefaultParagraphFont" style:family="text">
      <style:text-properties fo:letter-spacing="-0.0006in" style:font-size-complex="12pt"/>
    </style:style>
    <style:style style:name="T2373" style:parent-style-name="DefaultParagraphFont" style:family="text">
      <style:text-properties style:font-size-complex="12pt"/>
    </style:style>
    <style:style style:name="T2374" style:parent-style-name="DefaultParagraphFont" style:family="text">
      <style:text-properties fo:letter-spacing="0.0006in" style:font-size-complex="12pt"/>
    </style:style>
    <style:style style:name="T2375" style:parent-style-name="DefaultParagraphFont" style:family="text">
      <style:text-properties style:font-size-complex="12pt"/>
    </style:style>
    <style:style style:name="T2376" style:parent-style-name="DefaultParagraphFont" style:family="text">
      <style:text-properties fo:letter-spacing="0.0006in" style:font-size-complex="12pt"/>
    </style:style>
    <style:style style:name="T2377" style:parent-style-name="DefaultParagraphFont" style:family="text">
      <style:text-properties style:font-size-complex="12pt"/>
    </style:style>
    <style:style style:name="T2378" style:parent-style-name="DefaultParagraphFont" style:family="text">
      <style:text-properties fo:letter-spacing="-0.0013in" style:font-size-complex="12pt"/>
    </style:style>
    <style:style style:name="T2379" style:parent-style-name="DefaultParagraphFont" style:family="text">
      <style:text-properties style:font-size-complex="12pt"/>
    </style:style>
    <style:style style:name="T2380" style:parent-style-name="DefaultParagraphFont" style:family="text">
      <style:text-properties fo:letter-spacing="0.0243in" style:font-size-complex="12pt"/>
    </style:style>
    <style:style style:name="T2381" style:parent-style-name="DefaultParagraphFont" style:family="text">
      <style:text-properties style:font-size-complex="12pt"/>
    </style:style>
    <style:style style:name="T2382" style:parent-style-name="DefaultParagraphFont" style:family="text">
      <style:text-properties fo:letter-spacing="0.0006in" style:font-size-complex="12pt"/>
    </style:style>
    <style:style style:name="T2383" style:parent-style-name="DefaultParagraphFont" style:family="text">
      <style:text-properties style:font-size-complex="12pt"/>
    </style:style>
    <style:style style:name="P2384" style:parent-style-name="Normal" style:family="paragraph">
      <style:paragraph-properties fo:widows="0" fo:orphans="0" fo:text-align="justify" fo:line-height="0.1895in" fo:margin-right="-0.0138in" fo:text-indent="0.4923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fo:letter-spacing="-0.0006in" style:font-size-complex="12pt"/>
    </style:style>
    <style:style style:name="T2388" style:parent-style-name="DefaultParagraphFont" style:family="text">
      <style:text-properties fo:letter-spacing="0.0027in" style:font-size-complex="12pt"/>
    </style:style>
    <style:style style:name="T2389" style:parent-style-name="DefaultParagraphFont" style:family="text">
      <style:text-properties fo:letter-spacing="-0.0034in" style:font-size-complex="12pt"/>
    </style:style>
    <style:style style:name="T2390" style:parent-style-name="DefaultParagraphFont" style:family="text">
      <style:text-properties style:font-size-complex="12pt"/>
    </style:style>
    <style:style style:name="T2391" style:parent-style-name="DefaultParagraphFont" style:family="text">
      <style:text-properties fo:letter-spacing="0.0006in" style:font-size-complex="12pt"/>
    </style:style>
    <style:style style:name="T2392" style:parent-style-name="DefaultParagraphFont" style:family="text">
      <style:text-properties style:font-size-complex="12pt"/>
    </style:style>
    <style:style style:name="T2393" style:parent-style-name="DefaultParagraphFont" style:family="text">
      <style:text-properties fo:letter-spacing="-0.0006in" style:font-size-complex="12pt"/>
    </style:style>
    <style:style style:name="T2394" style:parent-style-name="DefaultParagraphFont" style:family="text">
      <style:text-properties style:font-size-complex="12pt"/>
    </style:style>
    <style:style style:name="T2395" style:parent-style-name="DefaultParagraphFont" style:family="text">
      <style:text-properties fo:letter-spacing="0.0006in" style:font-size-complex="12pt"/>
    </style:style>
    <style:style style:name="T2396" style:parent-style-name="DefaultParagraphFont" style:family="text">
      <style:text-properties style:font-size-complex="12pt"/>
    </style:style>
    <style:style style:name="T2397" style:parent-style-name="DefaultParagraphFont" style:family="text">
      <style:text-properties fo:letter-spacing="-0.0006in" style:font-size-complex="12pt"/>
    </style:style>
    <style:style style:name="T2398" style:parent-style-name="DefaultParagraphFont" style:family="text">
      <style:text-properties fo:letter-spacing="0.0027in" style:font-size-complex="12pt"/>
    </style:style>
    <style:style style:name="T2399" style:parent-style-name="DefaultParagraphFont" style:family="text">
      <style:text-properties fo:letter-spacing="-0.0034in" style:font-size-complex="12pt"/>
    </style:style>
    <style:style style:name="T2400" style:parent-style-name="DefaultParagraphFont" style:family="text">
      <style:text-properties style:font-size-complex="12pt"/>
    </style:style>
    <style:style style:name="T2401" style:parent-style-name="DefaultParagraphFont" style:family="text">
      <style:text-properties fo:letter-spacing="0.002in" style:font-size-complex="12pt"/>
    </style:style>
    <style:style style:name="T2402" style:parent-style-name="DefaultParagraphFont" style:family="text">
      <style:text-properties style:font-size-complex="12pt"/>
    </style:style>
    <style:style style:name="T2403" style:parent-style-name="DefaultParagraphFont" style:family="text">
      <style:text-properties fo:letter-spacing="0.0006in" style:font-size-complex="12pt"/>
    </style:style>
    <style:style style:name="T2404" style:parent-style-name="DefaultParagraphFont" style:family="text">
      <style:text-properties style:font-size-complex="12pt"/>
    </style:style>
    <style:style style:name="T2405" style:parent-style-name="DefaultParagraphFont" style:family="text">
      <style:text-properties fo:letter-spacing="0.0006in" style:font-size-complex="12pt"/>
    </style:style>
    <style:style style:name="T2406" style:parent-style-name="DefaultParagraphFont" style:family="text">
      <style:text-properties fo:letter-spacing="-0.0006in" style:font-size-complex="12pt"/>
    </style:style>
    <style:style style:name="T2407" style:parent-style-name="DefaultParagraphFont" style:family="text">
      <style:text-properties style:font-size-complex="12pt"/>
    </style:style>
    <style:style style:name="T2408" style:parent-style-name="DefaultParagraphFont" style:family="text">
      <style:text-properties fo:letter-spacing="-0.0013in" style:font-size-complex="12pt"/>
    </style:style>
    <style:style style:name="T2409" style:parent-style-name="DefaultParagraphFont" style:family="text">
      <style:text-properties fo:letter-spacing="-0.0006in" style:font-size-complex="12pt"/>
    </style:style>
    <style:style style:name="T2410" style:parent-style-name="DefaultParagraphFont" style:family="text">
      <style:text-properties style:font-size-complex="12pt"/>
    </style:style>
    <style:style style:name="T2411" style:parent-style-name="DefaultParagraphFont" style:family="text">
      <style:text-properties fo:letter-spacing="0.0006in" style:font-size-complex="12pt"/>
    </style:style>
    <style:style style:name="T2412" style:parent-style-name="DefaultParagraphFont" style:family="text">
      <style:text-properties style:font-size-complex="12pt"/>
    </style:style>
    <style:style style:name="T2413" style:parent-style-name="DefaultParagraphFont" style:family="text">
      <style:text-properties fo:letter-spacing="-0.0013in" style:font-size-complex="12pt"/>
    </style:style>
    <style:style style:name="T2414" style:parent-style-name="DefaultParagraphFont" style:family="text">
      <style:text-properties style:font-size-complex="12pt"/>
    </style:style>
    <style:style style:name="T2415" style:parent-style-name="DefaultParagraphFont" style:family="text">
      <style:text-properties fo:letter-spacing="0.0006in" style:font-size-complex="12pt"/>
    </style:style>
    <style:style style:name="T2416" style:parent-style-name="DefaultParagraphFont" style:family="text">
      <style:text-properties fo:letter-spacing="-0.0006in" style:font-size-complex="12pt"/>
    </style:style>
    <style:style style:name="T2417" style:parent-style-name="DefaultParagraphFont" style:family="text">
      <style:text-properties style:font-size-complex="12pt"/>
    </style:style>
    <style:style style:name="T2418" style:parent-style-name="DefaultParagraphFont" style:family="text">
      <style:text-properties fo:letter-spacing="0.0006in" style:font-size-complex="12pt"/>
    </style:style>
    <style:style style:name="T2419" style:parent-style-name="DefaultParagraphFont" style:family="text">
      <style:text-properties style:font-size-complex="12pt"/>
    </style:style>
    <style:style style:name="T2420" style:parent-style-name="DefaultParagraphFont" style:family="text">
      <style:text-properties fo:letter-spacing="0.0006in" style:font-size-complex="12pt"/>
    </style:style>
    <style:style style:name="T2421" style:parent-style-name="DefaultParagraphFont" style:family="text">
      <style:text-properties style:font-size-complex="12pt"/>
    </style:style>
    <style:style style:name="T2422" style:parent-style-name="DefaultParagraphFont" style:family="text">
      <style:text-properties fo:letter-spacing="-0.0006in" style:font-size-complex="12pt"/>
    </style:style>
    <style:style style:name="T2423" style:parent-style-name="DefaultParagraphFont" style:family="text">
      <style:text-properties style:font-size-complex="12pt"/>
    </style:style>
    <style:style style:name="T2424" style:parent-style-name="DefaultParagraphFont" style:family="text">
      <style:text-properties fo:letter-spacing="0.0006in" style:font-size-complex="12pt"/>
    </style:style>
    <style:style style:name="T2425" style:parent-style-name="DefaultParagraphFont" style:family="text">
      <style:text-properties style:font-size-complex="12pt"/>
    </style:style>
    <style:style style:name="T2426" style:parent-style-name="DefaultParagraphFont" style:family="text">
      <style:text-properties fo:letter-spacing="-0.0006in" style:font-size-complex="12pt"/>
    </style:style>
    <style:style style:name="T2427" style:parent-style-name="DefaultParagraphFont" style:family="text">
      <style:text-properties style:font-size-complex="12pt"/>
    </style:style>
    <style:style style:name="T2428" style:parent-style-name="DefaultParagraphFont" style:family="text">
      <style:text-properties fo:letter-spacing="0.0006in" style:font-size-complex="12pt"/>
    </style:style>
    <style:style style:name="T2429" style:parent-style-name="DefaultParagraphFont" style:family="text">
      <style:text-properties fo:letter-spacing="-0.0006in" style:font-size-complex="12pt"/>
    </style:style>
    <style:style style:name="T2430" style:parent-style-name="DefaultParagraphFont" style:family="text">
      <style:text-properties style:font-size-complex="12pt"/>
    </style:style>
    <style:style style:name="T2431" style:parent-style-name="DefaultParagraphFont" style:family="text">
      <style:text-properties fo:letter-spacing="0.0006in" style:font-size-complex="12pt"/>
    </style:style>
    <style:style style:name="T2432" style:parent-style-name="DefaultParagraphFont" style:family="text">
      <style:text-properties style:font-size-complex="12pt"/>
    </style:style>
    <style:style style:name="T2433" style:parent-style-name="DefaultParagraphFont" style:family="text">
      <style:text-properties fo:letter-spacing="-0.0013in" style:font-size-complex="12pt"/>
    </style:style>
    <style:style style:name="T2434" style:parent-style-name="DefaultParagraphFont" style:family="text">
      <style:text-properties style:font-size-complex="12pt"/>
    </style:style>
    <style:style style:name="T2435" style:parent-style-name="DefaultParagraphFont" style:family="text">
      <style:text-properties fo:letter-spacing="-0.0006in" style:font-size-complex="12pt"/>
    </style:style>
    <style:style style:name="T2436" style:parent-style-name="DefaultParagraphFont" style:family="text">
      <style:text-properties style:font-size-complex="12pt"/>
    </style:style>
    <style:style style:name="T2437" style:parent-style-name="DefaultParagraphFont" style:family="text">
      <style:text-properties fo:letter-spacing="-0.0013in" style:font-size-complex="12pt"/>
    </style:style>
    <style:style style:name="T2438" style:parent-style-name="DefaultParagraphFont" style:family="text">
      <style:text-properties fo:letter-spacing="0.0013in" style:font-size-complex="12pt"/>
    </style:style>
    <style:style style:name="T2439" style:parent-style-name="DefaultParagraphFont" style:family="text">
      <style:text-properties fo:letter-spacing="-0.0013in" style:font-size-complex="12pt"/>
    </style:style>
    <style:style style:name="T2440" style:parent-style-name="DefaultParagraphFont" style:family="text">
      <style:text-properties style:font-size-complex="12pt"/>
    </style:style>
    <style:style style:name="T2441" style:parent-style-name="DefaultParagraphFont" style:family="text">
      <style:text-properties fo:letter-spacing="0.0006in" style:font-size-complex="12pt"/>
    </style:style>
    <style:style style:name="T2442" style:parent-style-name="DefaultParagraphFont" style:family="text">
      <style:text-properties fo:letter-spacing="-0.0006in" style:font-size-complex="12pt"/>
    </style:style>
    <style:style style:name="T2443" style:parent-style-name="DefaultParagraphFont" style:family="text">
      <style:text-properties style:font-size-complex="12pt"/>
    </style:style>
    <style:style style:name="T2444" style:parent-style-name="DefaultParagraphFont" style:family="text">
      <style:text-properties fo:letter-spacing="-0.0006in" style:font-size-complex="12pt"/>
    </style:style>
    <style:style style:name="T2445" style:parent-style-name="DefaultParagraphFont" style:family="text">
      <style:text-properties style:font-size-complex="12pt"/>
    </style:style>
    <style:style style:name="T2446" style:parent-style-name="DefaultParagraphFont" style:family="text">
      <style:text-properties fo:letter-spacing="0.0006in" style:font-size-complex="12pt"/>
    </style:style>
    <style:style style:name="T2447" style:parent-style-name="DefaultParagraphFont" style:family="text">
      <style:text-properties fo:letter-spacing="-0.0006in" style:font-size-complex="12pt"/>
    </style:style>
    <style:style style:name="T2448" style:parent-style-name="DefaultParagraphFont" style:family="text">
      <style:text-properties fo:letter-spacing="0.0027in" style:font-size-complex="12pt"/>
    </style:style>
    <style:style style:name="T2449" style:parent-style-name="DefaultParagraphFont" style:family="text">
      <style:text-properties fo:letter-spacing="-0.0034in" style:font-size-complex="12pt"/>
    </style:style>
    <style:style style:name="T2450" style:parent-style-name="DefaultParagraphFont" style:family="text">
      <style:text-properties fo:letter-spacing="0.0013in" style:font-size-complex="12pt"/>
    </style:style>
    <style:style style:name="T2451" style:parent-style-name="DefaultParagraphFont" style:family="text">
      <style:text-properties style:font-size-complex="12pt"/>
    </style:style>
    <style:style style:name="T2452" style:parent-style-name="DefaultParagraphFont" style:family="text">
      <style:text-properties fo:letter-spacing="-0.0006in" style:font-size-complex="12pt"/>
    </style:style>
    <style:style style:name="T2453" style:parent-style-name="DefaultParagraphFont" style:family="text">
      <style:text-properties style:font-size-complex="12pt"/>
    </style:style>
    <style:style style:name="T2454" style:parent-style-name="DefaultParagraphFont" style:family="text">
      <style:text-properties fo:letter-spacing="-0.0006in" style:font-size-complex="12pt"/>
    </style:style>
    <style:style style:name="T2455" style:parent-style-name="DefaultParagraphFont" style:family="text">
      <style:text-properties style:font-size-complex="12pt"/>
    </style:style>
    <style:style style:name="T2456" style:parent-style-name="DefaultParagraphFont" style:family="text">
      <style:text-properties fo:letter-spacing="0.0006in" style:font-size-complex="12pt"/>
    </style:style>
    <style:style style:name="T2457" style:parent-style-name="DefaultParagraphFont" style:family="text">
      <style:text-properties fo:letter-spacing="-0.0006in" style:font-size-complex="12pt"/>
    </style:style>
    <style:style style:name="T2458" style:parent-style-name="DefaultParagraphFont" style:family="text">
      <style:text-properties style:font-size-complex="12pt"/>
    </style:style>
    <style:style style:name="T2459" style:parent-style-name="DefaultParagraphFont" style:family="text">
      <style:text-properties fo:letter-spacing="0.0006in" style:font-size-complex="12pt"/>
    </style:style>
    <style:style style:name="T2460" style:parent-style-name="DefaultParagraphFont" style:family="text">
      <style:text-properties style:font-size-complex="12pt"/>
    </style:style>
    <style:style style:name="P2461" style:parent-style-name="Normal" style:family="paragraph">
      <style:paragraph-properties fo:widows="0" fo:orphans="0" fo:text-align="justify" fo:margin-right="-0.0138in" fo:text-indent="0.4923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fo:letter-spacing="0.0006in" style:font-size-complex="12pt"/>
    </style:style>
    <style:style style:name="T2465" style:parent-style-name="DefaultParagraphFont" style:family="text">
      <style:text-properties style:font-size-complex="12pt"/>
    </style:style>
    <style:style style:name="T2466" style:parent-style-name="DefaultParagraphFont" style:family="text">
      <style:text-properties fo:letter-spacing="-0.0006in" style:font-size-complex="12pt"/>
    </style:style>
    <style:style style:name="T2467" style:parent-style-name="DefaultParagraphFont" style:family="text">
      <style:text-properties style:font-size-complex="12pt"/>
    </style:style>
    <style:style style:name="T2468" style:parent-style-name="DefaultParagraphFont" style:family="text">
      <style:text-properties fo:letter-spacing="-0.0013in" style:font-size-complex="12pt"/>
    </style:style>
    <style:style style:name="T2469" style:parent-style-name="DefaultParagraphFont" style:family="text">
      <style:text-properties style:font-size-complex="12pt"/>
    </style:style>
    <style:style style:name="T2470" style:parent-style-name="DefaultParagraphFont" style:family="text">
      <style:text-properties fo:letter-spacing="0.0006in" style:font-size-complex="12pt"/>
    </style:style>
    <style:style style:name="T2471" style:parent-style-name="DefaultParagraphFont" style:family="text">
      <style:text-properties style:font-size-complex="12pt"/>
    </style:style>
    <style:style style:name="T2472" style:parent-style-name="DefaultParagraphFont" style:family="text">
      <style:text-properties fo:letter-spacing="-0.0006in" style:font-size-complex="12pt"/>
    </style:style>
    <style:style style:name="T2473" style:parent-style-name="DefaultParagraphFont" style:family="text">
      <style:text-properties fo:letter-spacing="0.0013in" style:font-size-complex="12pt"/>
    </style:style>
    <style:style style:name="T2474" style:parent-style-name="DefaultParagraphFont" style:family="text">
      <style:text-properties style:font-size-complex="12pt"/>
    </style:style>
    <style:style style:name="T2475" style:parent-style-name="DefaultParagraphFont" style:family="text">
      <style:text-properties fo:letter-spacing="0.0006in" style:font-size-complex="12pt"/>
    </style:style>
    <style:style style:name="T2476" style:parent-style-name="DefaultParagraphFont" style:family="text">
      <style:text-properties style:font-size-complex="12pt"/>
    </style:style>
    <style:style style:name="T2477" style:parent-style-name="DefaultParagraphFont" style:family="text">
      <style:text-properties fo:letter-spacing="0.0006in" style:font-size-complex="12pt"/>
    </style:style>
    <style:style style:name="T2478" style:parent-style-name="DefaultParagraphFont" style:family="text">
      <style:text-properties fo:letter-spacing="-0.0006in" style:font-size-complex="12pt"/>
    </style:style>
    <style:style style:name="T2479" style:parent-style-name="DefaultParagraphFont" style:family="text">
      <style:text-properties style:font-size-complex="12pt"/>
    </style:style>
    <style:style style:name="T2480" style:parent-style-name="DefaultParagraphFont" style:family="text">
      <style:text-properties fo:letter-spacing="-0.0006in" style:font-size-complex="12pt"/>
    </style:style>
    <style:style style:name="T2481" style:parent-style-name="DefaultParagraphFont" style:family="text">
      <style:text-properties style:font-size-complex="12pt"/>
    </style:style>
    <style:style style:name="T2482" style:parent-style-name="DefaultParagraphFont" style:family="text">
      <style:text-properties fo:letter-spacing="-0.0006in" style:font-size-complex="12pt"/>
    </style:style>
    <style:style style:name="T2483" style:parent-style-name="DefaultParagraphFont" style:family="text">
      <style:text-properties style:font-size-complex="12pt"/>
    </style:style>
    <style:style style:name="T2484" style:parent-style-name="DefaultParagraphFont" style:family="text">
      <style:text-properties fo:letter-spacing="-0.0006in" style:font-size-complex="12pt"/>
    </style:style>
    <style:style style:name="T2485" style:parent-style-name="DefaultParagraphFont" style:family="text">
      <style:text-properties style:font-size-complex="12pt"/>
    </style:style>
    <style:style style:name="T2486" style:parent-style-name="DefaultParagraphFont" style:family="text">
      <style:text-properties fo:letter-spacing="0.0006in" style:font-size-complex="12pt"/>
    </style:style>
    <style:style style:name="T2487" style:parent-style-name="DefaultParagraphFont" style:family="text">
      <style:text-properties style:font-size-complex="12pt"/>
    </style:style>
    <style:style style:name="T2488" style:parent-style-name="DefaultParagraphFont" style:family="text">
      <style:text-properties fo:letter-spacing="-0.0006in" style:font-size-complex="12pt"/>
    </style:style>
    <style:style style:name="T2489" style:parent-style-name="DefaultParagraphFont" style:family="text">
      <style:text-properties style:font-size-complex="12pt"/>
    </style:style>
    <style:style style:name="T2490" style:parent-style-name="DefaultParagraphFont" style:family="text">
      <style:text-properties fo:letter-spacing="0.0006in" style:font-size-complex="12pt"/>
    </style:style>
    <style:style style:name="T2491" style:parent-style-name="DefaultParagraphFont" style:family="text">
      <style:text-properties style:font-size-complex="12pt"/>
    </style:style>
    <style:style style:name="T2492" style:parent-style-name="DefaultParagraphFont" style:family="text">
      <style:text-properties fo:letter-spacing="0.0006in" style:font-size-complex="12pt"/>
    </style:style>
    <style:style style:name="T2493" style:parent-style-name="DefaultParagraphFont" style:family="text">
      <style:text-properties fo:letter-spacing="-0.0006in" style:font-size-complex="12pt"/>
    </style:style>
    <style:style style:name="T2494" style:parent-style-name="DefaultParagraphFont" style:family="text">
      <style:text-properties style:font-size-complex="12pt"/>
    </style:style>
    <style:style style:name="T2495" style:parent-style-name="DefaultParagraphFont" style:family="text">
      <style:text-properties fo:letter-spacing="0.002in" style:font-size-complex="12pt"/>
    </style:style>
    <style:style style:name="T2496" style:parent-style-name="DefaultParagraphFont" style:family="text">
      <style:text-properties style:font-size-complex="12pt"/>
    </style:style>
    <style:style style:name="T2497" style:parent-style-name="DefaultParagraphFont" style:family="text">
      <style:text-properties fo:letter-spacing="-0.0013in" style:font-size-complex="12pt"/>
    </style:style>
    <style:style style:name="T2498" style:parent-style-name="DefaultParagraphFont" style:family="text">
      <style:text-properties fo:letter-spacing="-0.0006in" style:font-size-complex="12pt"/>
    </style:style>
    <style:style style:name="T2499" style:parent-style-name="DefaultParagraphFont" style:family="text">
      <style:text-properties style:font-size-complex="12pt"/>
    </style:style>
    <style:style style:name="T2500" style:parent-style-name="DefaultParagraphFont" style:family="text">
      <style:text-properties fo:letter-spacing="0.0006in" style:font-size-complex="12pt"/>
    </style:style>
    <style:style style:name="T2501" style:parent-style-name="DefaultParagraphFont" style:family="text">
      <style:text-properties style:font-size-complex="12pt"/>
    </style:style>
    <style:style style:name="T2502" style:parent-style-name="DefaultParagraphFont" style:family="text">
      <style:text-properties fo:letter-spacing="0.0006in" style:font-size-complex="12pt"/>
    </style:style>
    <style:style style:name="T2503" style:parent-style-name="DefaultParagraphFont" style:family="text">
      <style:text-properties style:font-size-complex="12pt"/>
    </style:style>
    <style:style style:name="T2504" style:parent-style-name="DefaultParagraphFont" style:family="text">
      <style:text-properties fo:letter-spacing="0.0006in" style:font-size-complex="12pt"/>
    </style:style>
    <style:style style:name="T2505" style:parent-style-name="DefaultParagraphFont" style:family="text">
      <style:text-properties style:font-size-complex="12pt"/>
    </style:style>
    <style:style style:name="T2506" style:parent-style-name="DefaultParagraphFont" style:family="text">
      <style:text-properties fo:letter-spacing="-0.0006in" style:font-size-complex="12pt"/>
    </style:style>
    <style:style style:name="T2507" style:parent-style-name="DefaultParagraphFont" style:family="text">
      <style:text-properties style:font-size-complex="12pt"/>
    </style:style>
    <style:style style:name="T2508" style:parent-style-name="DefaultParagraphFont" style:family="text">
      <style:text-properties fo:letter-spacing="0.0006in" style:font-size-complex="12pt"/>
    </style:style>
    <style:style style:name="T2509" style:parent-style-name="DefaultParagraphFont" style:family="text">
      <style:text-properties fo:letter-spacing="-0.0006in" style:font-size-complex="12pt"/>
    </style:style>
    <style:style style:name="T2510" style:parent-style-name="DefaultParagraphFont" style:family="text">
      <style:text-properties style:font-size-complex="12pt"/>
    </style:style>
    <style:style style:name="T2511" style:parent-style-name="DefaultParagraphFont" style:family="text">
      <style:text-properties fo:letter-spacing="-0.0006in" style:font-size-complex="12pt"/>
    </style:style>
    <style:style style:name="T2512" style:parent-style-name="DefaultParagraphFont" style:family="text">
      <style:text-properties style:font-size-complex="12pt"/>
    </style:style>
    <style:style style:name="T2513" style:parent-style-name="DefaultParagraphFont" style:family="text">
      <style:text-properties fo:letter-spacing="-0.0006in" style:font-size-complex="12pt"/>
    </style:style>
    <style:style style:name="T2514" style:parent-style-name="DefaultParagraphFont" style:family="text">
      <style:text-properties style:font-size-complex="12pt"/>
    </style:style>
    <style:style style:name="T2515" style:parent-style-name="DefaultParagraphFont" style:family="text">
      <style:text-properties fo:letter-spacing="-0.0006in" style:font-size-complex="12pt"/>
    </style:style>
    <style:style style:name="T2516" style:parent-style-name="DefaultParagraphFont" style:family="text">
      <style:text-properties style:font-size-complex="12pt"/>
    </style:style>
    <style:style style:name="T2517" style:parent-style-name="DefaultParagraphFont" style:family="text">
      <style:text-properties fo:letter-spacing="-0.0006in" style:font-size-complex="12pt"/>
    </style:style>
    <style:style style:name="T2518" style:parent-style-name="DefaultParagraphFont" style:family="text">
      <style:text-properties style:font-size-complex="12pt"/>
    </style:style>
    <style:style style:name="T2519" style:parent-style-name="DefaultParagraphFont" style:family="text">
      <style:text-properties fo:letter-spacing="0.0013in" style:font-size-complex="12pt"/>
    </style:style>
    <style:style style:name="T2520" style:parent-style-name="DefaultParagraphFont" style:family="text">
      <style:text-properties style:font-size-complex="12pt"/>
    </style:style>
    <style:style style:name="T2521" style:parent-style-name="DefaultParagraphFont" style:family="text">
      <style:text-properties fo:letter-spacing="-0.0006in"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fo:letter-spacing="-0.0006in" style:font-size-complex="12pt"/>
    </style:style>
    <style:style style:name="T2525" style:parent-style-name="DefaultParagraphFont" style:family="text">
      <style:text-properties style:font-size-complex="12pt"/>
    </style:style>
    <style:style style:name="T2526" style:parent-style-name="DefaultParagraphFont" style:family="text">
      <style:text-properties fo:letter-spacing="0.0006in" style:font-size-complex="12pt"/>
    </style:style>
    <style:style style:name="T2527" style:parent-style-name="DefaultParagraphFont" style:family="text">
      <style:text-properties style:font-size-complex="12pt"/>
    </style:style>
    <style:style style:name="T2528" style:parent-style-name="DefaultParagraphFont" style:family="text">
      <style:text-properties fo:letter-spacing="-0.0006in" style:font-size-complex="12pt"/>
    </style:style>
    <style:style style:name="T2529" style:parent-style-name="DefaultParagraphFont" style:family="text">
      <style:text-properties style:font-size-complex="12pt"/>
    </style:style>
    <style:style style:name="P2530" style:parent-style-name="Normal" style:family="paragraph">
      <style:paragraph-properties fo:widows="0" fo:orphans="0" fo:text-align="justify" fo:margin-right="-0.0138in" fo:text-indent="0.4923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fo:letter-spacing="0.0006in" style:font-size-complex="12pt"/>
    </style:style>
    <style:style style:name="T2534" style:parent-style-name="DefaultParagraphFont" style:family="text">
      <style:text-properties style:font-size-complex="12pt"/>
    </style:style>
    <style:style style:name="T2535" style:parent-style-name="DefaultParagraphFont" style:family="text">
      <style:text-properties fo:letter-spacing="-0.0006in" style:font-size-complex="12pt"/>
    </style:style>
    <style:style style:name="T2536" style:parent-style-name="DefaultParagraphFont" style:family="text">
      <style:text-properties style:font-size-complex="12pt"/>
    </style:style>
    <style:style style:name="T2537" style:parent-style-name="DefaultParagraphFont" style:family="text">
      <style:text-properties fo:letter-spacing="-0.0013in" style:font-size-complex="12pt"/>
    </style:style>
    <style:style style:name="T2538" style:parent-style-name="DefaultParagraphFont" style:family="text">
      <style:text-properties style:font-size-complex="12pt"/>
    </style:style>
    <style:style style:name="T2539" style:parent-style-name="DefaultParagraphFont" style:family="text">
      <style:text-properties fo:letter-spacing="-0.0006in" style:font-size-complex="12pt"/>
    </style:style>
    <style:style style:name="T2540" style:parent-style-name="DefaultParagraphFont" style:family="text">
      <style:text-properties style:font-size-complex="12pt"/>
    </style:style>
    <style:style style:name="T2541" style:parent-style-name="DefaultParagraphFont" style:family="text">
      <style:text-properties fo:letter-spacing="0.0013in" style:font-size-complex="12pt"/>
    </style:style>
    <style:style style:name="T2542" style:parent-style-name="DefaultParagraphFont" style:family="text">
      <style:text-properties style:font-size-complex="12pt"/>
    </style:style>
    <style:style style:name="T2543" style:parent-style-name="DefaultParagraphFont" style:family="text">
      <style:text-properties fo:letter-spacing="-0.0006in" style:font-size-complex="12pt"/>
    </style:style>
    <style:style style:name="T2544" style:parent-style-name="DefaultParagraphFont" style:family="text">
      <style:text-properties style:font-size-complex="12pt"/>
    </style:style>
    <style:style style:name="T2545" style:parent-style-name="DefaultParagraphFont" style:family="text">
      <style:text-properties fo:letter-spacing="0.0006in" style:font-size-complex="12pt"/>
    </style:style>
    <style:style style:name="T2546" style:parent-style-name="DefaultParagraphFont" style:family="text">
      <style:text-properties style:font-size-complex="12pt"/>
    </style:style>
    <style:style style:name="T2547" style:parent-style-name="DefaultParagraphFont" style:family="text">
      <style:text-properties fo:letter-spacing="-0.0006in" style:font-size-complex="12pt"/>
    </style:style>
    <style:style style:name="T2548" style:parent-style-name="DefaultParagraphFont" style:family="text">
      <style:text-properties style:font-size-complex="12pt"/>
    </style:style>
    <style:style style:name="T2549" style:parent-style-name="DefaultParagraphFont" style:family="text">
      <style:text-properties fo:letter-spacing="0.0006in" style:font-size-complex="12pt"/>
    </style:style>
    <style:style style:name="T2550" style:parent-style-name="DefaultParagraphFont" style:family="text">
      <style:text-properties fo:letter-spacing="-0.0006in" style:font-size-complex="12pt"/>
    </style:style>
    <style:style style:name="T2551" style:parent-style-name="DefaultParagraphFont" style:family="text">
      <style:text-properties style:font-size-complex="12pt"/>
    </style:style>
    <style:style style:name="T2552" style:parent-style-name="DefaultParagraphFont" style:family="text">
      <style:text-properties fo:letter-spacing="-0.0006in" style:font-size-complex="12pt"/>
    </style:style>
    <style:style style:name="T2553" style:parent-style-name="DefaultParagraphFont" style:family="text">
      <style:text-properties style:font-size-complex="12pt"/>
    </style:style>
    <style:style style:name="T2554" style:parent-style-name="DefaultParagraphFont" style:family="text">
      <style:text-properties fo:letter-spacing="0.0006in" style:font-size-complex="12pt"/>
    </style:style>
    <style:style style:name="T2555" style:parent-style-name="DefaultParagraphFont" style:family="text">
      <style:text-properties style:font-size-complex="12pt"/>
    </style:style>
    <style:style style:name="T2556" style:parent-style-name="DefaultParagraphFont" style:family="text">
      <style:text-properties fo:letter-spacing="-0.0006in" style:font-size-complex="12pt"/>
    </style:style>
    <style:style style:name="T2557" style:parent-style-name="DefaultParagraphFont" style:family="text">
      <style:text-properties fo:letter-spacing="0.002in" style:font-size-complex="12pt"/>
    </style:style>
    <style:style style:name="T2558" style:parent-style-name="DefaultParagraphFont" style:family="text">
      <style:text-properties fo:letter-spacing="-0.0034in" style:font-size-complex="12pt"/>
    </style:style>
    <style:style style:name="T2559" style:parent-style-name="DefaultParagraphFont" style:family="text">
      <style:text-properties fo:letter-spacing="0.0013in" style:font-size-complex="12pt"/>
    </style:style>
    <style:style style:name="T2560" style:parent-style-name="DefaultParagraphFont" style:family="text">
      <style:text-properties fo:letter-spacing="-0.0006in" style:font-size-complex="12pt"/>
    </style:style>
    <style:style style:name="T2561" style:parent-style-name="DefaultParagraphFont" style:family="text">
      <style:text-properties style:font-size-complex="12pt"/>
    </style:style>
    <style:style style:name="T2562" style:parent-style-name="DefaultParagraphFont" style:family="text">
      <style:text-properties fo:letter-spacing="0.0006in" style:font-size-complex="12pt"/>
    </style:style>
    <style:style style:name="T2563" style:parent-style-name="DefaultParagraphFont" style:family="text">
      <style:text-properties fo:font-weight="bold" style:font-weight-asian="bold" style:font-weight-complex="bold" fo:letter-spacing="0.0006in"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widows="0" fo:orphans="0" fo:text-align="justify" fo:margin-right="-0.0138in" fo:text-indent="0.4923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text-indent="0.5in"/>
    </style:style>
    <style:style style:name="P2571" style:parent-style-name="Normal" style:family="paragraph">
      <style:paragraph-properties fo:text-align="center" fo:text-indent="0.5in"/>
    </style:style>
    <style:style style:name="T2572" style:parent-style-name="DefaultParagraphFont" style:family="text">
      <style:text-properties fo:font-weight="bold" style:font-weight-asian="bold" style:font-weight-complex="bold" style:font-size-complex="12pt"/>
    </style:style>
    <style:style style:name="T2573" style:parent-style-name="DefaultParagraphFont" style:family="text">
      <style:text-properties fo:font-weight="bold" style:font-weight-asian="bold" style:font-weight-complex="bold" style:font-size-complex="12pt"/>
    </style:style>
    <style:style style:name="P2574" style:parent-style-name="Normal" style:family="paragraph">
      <style:paragraph-properties fo:text-align="center" fo:text-indent="0.5in"/>
    </style:style>
    <style:style style:name="T2575" style:parent-style-name="DefaultParagraphFont" style:family="text">
      <style:text-properties fo:font-weight="bold" style:font-weight-asian="bold" style:font-weight-complex="bold" style:font-size-complex="12pt"/>
    </style:style>
    <style:style style:name="T2576" style:parent-style-name="DefaultParagraphFont" style:family="text">
      <style:text-properties fo:font-weight="bold" style:font-weight-asian="bold" style:font-weight-complex="bold" style:font-size-complex="12pt"/>
    </style:style>
    <style:style style:name="P2577" style:parent-style-name="Normal" style:family="paragraph">
      <style:paragraph-properties fo:text-align="center" fo:text-indent="0.5in"/>
      <style:text-properties style:font-name-asian="MS Mincho" fo:font-weight="bold" style:font-weight-asian="bold" style:font-weight-complex="bold" style:font-size-complex="12pt"/>
    </style:style>
    <style:style style:name="P2578" style:parent-style-name="Normal" style:family="paragraph">
      <style:paragraph-properties fo:text-align="justify" fo:margin-right="-0.0138in" fo:text-indent="0.4923in"/>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fo:letter-spacing="0.0006in" style:font-size-complex="12pt" style:language-asian="lt" style:country-asian="LT"/>
    </style:style>
    <style:style style:name="T2582" style:parent-style-name="DefaultParagraphFont" style:family="text">
      <style:text-properties fo:letter-spacing="-0.0006in"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fo:letter-spacing="0.0006in"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fo:letter-spacing="0.0006in"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fo:letter-spacing="-0.0013in"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fo:letter-spacing="0.0006in" style:font-size-complex="12pt" style:language-asian="lt" style:country-asian="LT"/>
    </style:style>
    <style:style style:name="T2591" style:parent-style-name="DefaultParagraphFont" style:family="text">
      <style:text-properties fo:letter-spacing="0.0013in" style:font-size-complex="12pt" style:language-asian="lt" style:country-asian="LT"/>
    </style:style>
    <style:style style:name="T2592" style:parent-style-name="DefaultParagraphFont" style:family="text">
      <style:text-properties fo:letter-spacing="-0.0034in"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fo:letter-spacing="-0.0006in"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fo:letter-spacing="0.0006in"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fo:letter-spacing="0.0006in" style:font-size-complex="12pt" style:language-asian="lt" style:country-asian="LT"/>
    </style:style>
    <style:style style:name="T2599" style:parent-style-name="DefaultParagraphFont" style:family="text">
      <style:text-properties fo:letter-spacing="-0.0006in" style:font-size-complex="12pt" style:language-asian="lt" style:country-asian="LT"/>
    </style:style>
    <style:style style:name="T2600" style:parent-style-name="DefaultParagraphFont" style:family="text">
      <style:text-properties fo:letter-spacing="0.0027in" style:font-size-complex="12pt" style:language-asian="lt" style:country-asian="LT"/>
    </style:style>
    <style:style style:name="T2601" style:parent-style-name="DefaultParagraphFont" style:family="text">
      <style:text-properties fo:letter-spacing="-0.0034in"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fo:letter-spacing="0.0013in"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fo:letter-spacing="-0.0006in"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fo:letter-spacing="0.0013in" style:font-size-complex="12pt" style:language-asian="lt" style:country-asian="LT"/>
    </style:style>
    <style:style style:name="T2608" style:parent-style-name="DefaultParagraphFont" style:family="text">
      <style:text-properties fo:letter-spacing="-0.0013in" style:font-size-complex="12pt" style:language-asian="lt" style:country-asian="LT"/>
    </style:style>
    <style:style style:name="T2609" style:parent-style-name="DefaultParagraphFont" style:family="text">
      <style:text-properties fo:letter-spacing="0.0006in"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fo:letter-spacing="-0.0013in"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fo:letter-spacing="0.0006in"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fo:letter-spacing="0.0006in" style:font-size-complex="12pt" style:language-asian="lt" style:country-asian="LT"/>
    </style:style>
    <style:style style:name="T2616" style:parent-style-name="DefaultParagraphFont" style:family="text">
      <style:text-properties fo:letter-spacing="-0.0006in" style:font-size-complex="12pt" style:language-asian="lt" style:country-asian="LT"/>
    </style:style>
    <style:style style:name="T2617" style:parent-style-name="DefaultParagraphFont" style:family="text">
      <style:text-properties fo:letter-spacing="0.0013in" style:font-size-complex="12pt" style:language-asian="lt" style:country-asian="LT"/>
    </style:style>
    <style:style style:name="T2618" style:parent-style-name="DefaultParagraphFont" style:family="text">
      <style:text-properties fo:letter-spacing="-0.0006in"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fo:letter-spacing="0.0006in" style:font-size-complex="12pt" style:language-asian="lt" style:country-asian="LT"/>
    </style:style>
    <style:style style:name="T2621" style:parent-style-name="DefaultParagraphFont" style:family="text">
      <style:text-properties fo:letter-spacing="-0.0006in"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justify" fo:text-indent="0.4923in"/>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fo:font-weight="bold" style:font-weight-asian="bold" style:font-weight-complex="bold" style:font-size-complex="12pt" style:language-asian="lt" style:country-asian="LT"/>
    </style:style>
    <style:style style:name="P2627" style:parent-style-name="Normal" style:family="paragraph">
      <style:paragraph-properties fo:text-align="justify" fo:text-indent="0.4923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fo:letter-spacing="0.0006in" style:font-size-complex="12pt" style:language-asian="lt" style:country-asian="LT"/>
    </style:style>
    <style:style style:name="T2631" style:parent-style-name="DefaultParagraphFont" style:family="text">
      <style:text-properties fo:letter-spacing="-0.0006in"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fo:letter-spacing="-0.0006in"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fo:letter-spacing="0.0006in"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fo:letter-spacing="0.002in" style:font-size-complex="12pt" style:language-asian="lt" style:country-asian="LT"/>
    </style:style>
    <style:style style:name="T2638" style:parent-style-name="DefaultParagraphFont" style:family="text">
      <style:text-properties fo:letter-spacing="-0.0048in"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fo:letter-spacing="0.0006in"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fo:letter-spacing="-0.0006in" style:font-size-complex="12pt" style:language-asian="lt" style:country-asian="LT"/>
    </style:style>
    <style:style style:name="T2643" style:parent-style-name="DefaultParagraphFont" style:family="text">
      <style:text-properties fo:letter-spacing="0.002in" style:font-size-complex="12pt" style:language-asian="lt" style:country-asian="LT"/>
    </style:style>
    <style:style style:name="T2644" style:parent-style-name="DefaultParagraphFont" style:family="text">
      <style:text-properties fo:letter-spacing="-0.0006in" style:font-size-complex="12pt" style:language-asian="lt" style:country-asian="LT"/>
    </style:style>
    <style:style style:name="T2645" style:parent-style-name="DefaultParagraphFont" style:family="text">
      <style:text-properties fo:letter-spacing="0.0006in"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fo:letter-spacing="-0.0006in"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fo:letter-spacing="0.0006in" style:font-size-complex="12pt" style:language-asian="lt" style:country-asian="LT"/>
    </style:style>
    <style:style style:name="T2650" style:parent-style-name="DefaultParagraphFont" style:family="text">
      <style:text-properties fo:letter-spacing="-0.0006in" style:font-size-complex="12pt" style:language-asian="lt" style:country-asian="LT"/>
    </style:style>
    <style:style style:name="T2651" style:parent-style-name="DefaultParagraphFont" style:family="text">
      <style:text-properties fo:letter-spacing="0.0027in" style:font-size-complex="12pt" style:language-asian="lt" style:country-asian="LT"/>
    </style:style>
    <style:style style:name="T2652" style:parent-style-name="DefaultParagraphFont" style:family="text">
      <style:text-properties fo:letter-spacing="-0.0034in"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fo:letter-spacing="-0.0006in"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fo:letter-spacing="-0.0006in"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text-indent="0.4923in"/>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text-indent="0.4923in"/>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text-indent="0.4923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style>
    <style:style style:name="P2671" style:parent-style-name="Normal" style:family="paragraph">
      <style:paragraph-properties fo:text-align="justify" fo:text-indent="0.4923in"/>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style>
    <style:style style:name="P2675" style:parent-style-name="Normal" style:family="paragraph">
      <style:paragraph-properties fo:text-align="justify" fo:text-indent="0.4923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fo:font-weight="bold" style:font-weight-asian="bold" style:font-weight-complex="bold"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text-indent="0.5118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text-indent="0.5118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text-indent="0.5118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text-indent="0.5118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text-indent="0.5118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text-indent="0.5118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text-indent="0.5118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text-indent="0.5118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text-indent="0.5118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text-indent="0.5118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text-indent="0.5118in"/>
    </style:style>
    <style:style style:name="P2716" style:parent-style-name="Normal" style:family="paragraph">
      <style:paragraph-properties fo:widows="0" fo:orphans="0" fo:text-align="center" fo:margin-right="-0.0138in" fo:text-indent="0.4923in"/>
    </style:style>
    <style:style style:name="T2717" style:parent-style-name="DefaultParagraphFont" style:family="text">
      <style:text-properties fo:font-weight="bold" style:font-weight-asian="bold" style:font-weight-complex="bold" style:font-size-complex="12pt"/>
    </style:style>
    <style:style style:name="T2718" style:parent-style-name="DefaultParagraphFont" style:family="text">
      <style:text-properties fo:font-weight="bold" style:font-weight-asian="bold" style:font-weight-complex="bold" style:font-size-complex="12pt"/>
    </style:style>
    <style:style style:name="P2719" style:parent-style-name="Normal" style:family="paragraph">
      <style:paragraph-properties fo:widows="0" fo:orphans="0" fo:text-align="center" fo:margin-right="-0.0138in" fo:text-indent="0.4923in"/>
    </style:style>
    <style:style style:name="T2720" style:parent-style-name="DefaultParagraphFont" style:family="text">
      <style:text-properties fo:font-weight="bold" style:font-weight-asian="bold" style:font-weight-complex="bold" fo:letter-spacing="-0.0006in" style:font-size-complex="12pt"/>
    </style:style>
    <style:style style:name="T2721" style:parent-style-name="DefaultParagraphFont" style:family="text">
      <style:text-properties fo:font-weight="bold" style:font-weight-asian="bold" style:font-weight-complex="bold" style:font-size-complex="12pt"/>
    </style:style>
    <style:style style:name="T2722" style:parent-style-name="DefaultParagraphFont" style:family="text">
      <style:text-properties fo:font-weight="bold" style:font-weight-asian="bold" style:font-weight-complex="bold" fo:letter-spacing="-0.0006in" style:font-size-complex="12pt"/>
    </style:style>
    <style:style style:name="T2723" style:parent-style-name="DefaultParagraphFont" style:family="text">
      <style:text-properties fo:font-weight="bold" style:font-weight-asian="bold" style:font-weight-complex="bold" fo:letter-spacing="0.0006in" style:font-size-complex="12pt"/>
    </style:style>
    <style:style style:name="T2724" style:parent-style-name="DefaultParagraphFont" style:family="text">
      <style:text-properties fo:font-weight="bold" style:font-weight-asian="bold" style:font-weight-complex="bold" style:font-size-complex="12pt"/>
    </style:style>
    <style:style style:name="T2725" style:parent-style-name="DefaultParagraphFont" style:family="text">
      <style:text-properties fo:font-weight="bold" style:font-weight-asian="bold" style:font-weight-complex="bold" fo:letter-spacing="-0.0006in" style:font-size-complex="12pt"/>
    </style:style>
    <style:style style:name="P2726" style:parent-style-name="Normal" style:family="paragraph">
      <style:paragraph-properties fo:widows="0" fo:orphans="0" fo:text-align="center" fo:margin-right="-0.0138in" fo:text-indent="0.4923in"/>
      <style:text-properties fo:font-weight="bold" style:font-weight-asian="bold" style:font-weight-complex="bold" fo:letter-spacing="-0.0006in" style:font-size-complex="12pt"/>
    </style:style>
    <style:style style:name="P2727" style:parent-style-name="Normal" style:family="paragraph">
      <style:paragraph-properties fo:widows="0" fo:orphans="0" fo:text-align="center" fo:margin-right="-0.0138in" fo:text-indent="0.4923in"/>
    </style:style>
    <style:style style:name="T2728" style:parent-style-name="DefaultParagraphFont" style:family="text">
      <style:text-properties fo:font-weight="bold" style:font-weight-asian="bold" style:font-weight-complex="bold" fo:letter-spacing="-0.0006in" style:font-size-complex="12pt"/>
    </style:style>
    <style:style style:name="P2729" style:parent-style-name="Normal" style:family="paragraph">
      <style:paragraph-properties fo:widows="0" fo:orphans="0" fo:text-align="center" fo:margin-right="-0.0138in" fo:text-indent="0.4923in"/>
      <style:text-properties fo:font-weight="bold" style:font-weight-asian="bold" style:font-weight-complex="bold" fo:letter-spacing="-0.0006in" style:font-size-complex="12pt"/>
    </style:style>
    <style:style style:name="P2730" style:parent-style-name="Normal" style:family="paragraph">
      <style:paragraph-properties fo:widows="0" fo:orphans="0" fo:text-align="justify" fo:margin-right="-0.0138in" fo:text-indent="0.5909in"/>
    </style:style>
    <style:style style:name="T2731" style:parent-style-name="DefaultParagraphFont" style:family="text">
      <style:text-properties fo:letter-spacing="-0.0006in" style:font-size-complex="12pt"/>
    </style:style>
    <style:style style:name="T2732" style:parent-style-name="DefaultParagraphFont" style:family="text">
      <style:text-properties fo:letter-spacing="-0.0006in" style:font-size-complex="12pt"/>
    </style:style>
    <style:style style:name="P2733" style:parent-style-name="Normal" style:family="paragraph">
      <style:paragraph-properties fo:widows="0" fo:orphans="0" fo:text-align="justify" fo:margin-right="-0.0138in" fo:text-indent="0.5909in"/>
    </style:style>
    <style:style style:name="T2734" style:parent-style-name="DefaultParagraphFont" style:family="text">
      <style:text-properties fo:letter-spacing="-0.0006in" style:font-size-complex="12pt"/>
    </style:style>
    <style:style style:name="T2735" style:parent-style-name="DefaultParagraphFont" style:family="text">
      <style:text-properties fo:letter-spacing="-0.0006in" style:font-size-complex="12pt"/>
    </style:style>
    <style:style style:name="T2736" style:parent-style-name="DefaultParagraphFont" style:family="text">
      <style:text-properties fo:letter-spacing="-0.0006in" style:font-size-complex="12pt"/>
    </style:style>
    <style:style style:name="P2737" style:parent-style-name="Normal" style:family="paragraph">
      <style:paragraph-properties fo:widows="0" fo:orphans="0" fo:text-align="justify" fo:margin-right="-0.0138in" fo:text-indent="0.5909in"/>
    </style:style>
    <style:style style:name="T2738" style:parent-style-name="DefaultParagraphFont" style:family="text">
      <style:text-properties fo:letter-spacing="-0.0006in" style:font-size-complex="12pt"/>
    </style:style>
    <style:style style:name="T2739" style:parent-style-name="DefaultParagraphFont" style:family="text">
      <style:text-properties fo:letter-spacing="-0.0006in" style:font-size-complex="12pt"/>
    </style:style>
    <style:style style:name="P2740" style:parent-style-name="Normal" style:family="paragraph">
      <style:paragraph-properties fo:widows="0" fo:orphans="0" fo:text-align="justify" fo:margin-right="-0.0138in" fo:text-indent="0.5909in"/>
    </style:style>
    <style:style style:name="T2741" style:parent-style-name="DefaultParagraphFont" style:family="text">
      <style:text-properties fo:letter-spacing="-0.0006in" style:font-size-complex="12pt"/>
    </style:style>
    <style:style style:name="T2742" style:parent-style-name="DefaultParagraphFont" style:family="text">
      <style:text-properties fo:letter-spacing="-0.0006in" style:font-size-complex="12pt"/>
    </style:style>
    <style:style style:name="P2743" style:parent-style-name="Normal" style:family="paragraph">
      <style:paragraph-properties fo:widows="0" fo:orphans="0" fo:text-align="justify" fo:margin-right="-0.0138in" fo:text-indent="0.5909in"/>
    </style:style>
    <style:style style:name="T2744" style:parent-style-name="DefaultParagraphFont" style:family="text">
      <style:text-properties fo:letter-spacing="-0.0006in" style:font-size-complex="12pt"/>
    </style:style>
    <style:style style:name="T2745" style:parent-style-name="DefaultParagraphFont" style:family="text">
      <style:text-properties fo:letter-spacing="-0.0006in" style:font-size-complex="12pt"/>
    </style:style>
    <style:style style:name="T2746" style:parent-style-name="DefaultParagraphFont" style:family="text">
      <style:text-properties fo:letter-spacing="-0.0006in" style:font-size-complex="12pt"/>
    </style:style>
    <style:style style:name="P2747" style:parent-style-name="Normal" style:family="paragraph">
      <style:paragraph-properties fo:widows="0" fo:orphans="0" fo:text-align="justify" fo:margin-right="-0.0138in" fo:text-indent="0.5909in"/>
    </style:style>
    <style:style style:name="T2748" style:parent-style-name="DefaultParagraphFont" style:family="text">
      <style:text-properties fo:letter-spacing="-0.0006in" style:font-size-complex="12pt"/>
    </style:style>
    <style:style style:name="T2749" style:parent-style-name="DefaultParagraphFont" style:family="text">
      <style:text-properties fo:letter-spacing="-0.0006in" style:font-size-complex="12pt"/>
    </style:style>
    <style:style style:name="P2750" style:parent-style-name="Normal" style:family="paragraph">
      <style:paragraph-properties fo:widows="0" fo:orphans="0" fo:text-align="justify" fo:margin-right="-0.0138in" fo:text-indent="0.5909in"/>
    </style:style>
    <style:style style:name="T2751" style:parent-style-name="DefaultParagraphFont" style:family="text">
      <style:text-properties fo:letter-spacing="-0.0006in" style:font-size-complex="12pt"/>
    </style:style>
    <style:style style:name="T2752" style:parent-style-name="DefaultParagraphFont" style:family="text">
      <style:text-properties fo:letter-spacing="-0.0006in" style:font-size-complex="12pt"/>
    </style:style>
    <style:style style:name="P2753" style:parent-style-name="Normal" style:family="paragraph">
      <style:paragraph-properties fo:widows="0" fo:orphans="0" fo:text-align="justify" fo:margin-right="-0.0138in" fo:text-indent="0.5909in"/>
    </style:style>
    <style:style style:name="T2754" style:parent-style-name="DefaultParagraphFont" style:family="text">
      <style:text-properties fo:letter-spacing="-0.0006in" style:font-size-complex="12pt"/>
    </style:style>
    <style:style style:name="T2755" style:parent-style-name="DefaultParagraphFont" style:family="text">
      <style:text-properties fo:letter-spacing="-0.0006in" style:font-size-complex="12pt"/>
    </style:style>
    <style:style style:name="P2756" style:parent-style-name="Normal" style:family="paragraph">
      <style:paragraph-properties fo:widows="0" fo:orphans="0" fo:text-align="justify" fo:margin-right="-0.0138in" fo:text-indent="0.5909in"/>
    </style:style>
    <style:style style:name="T2757" style:parent-style-name="DefaultParagraphFont" style:family="text">
      <style:text-properties fo:letter-spacing="-0.0006in" style:font-size-complex="12pt"/>
    </style:style>
    <style:style style:name="T2758" style:parent-style-name="DefaultParagraphFont" style:family="text">
      <style:text-properties fo:letter-spacing="-0.0006in" style:font-size-complex="12pt"/>
    </style:style>
    <style:style style:name="T2759" style:parent-style-name="DefaultParagraphFont" style:family="text">
      <style:text-properties fo:letter-spacing="-0.0006in" style:font-size-complex="12pt"/>
    </style:style>
    <style:style style:name="T2760" style:parent-style-name="DefaultParagraphFont" style:family="text">
      <style:text-properties fo:letter-spacing="-0.0006in" style:font-size-complex="12pt"/>
    </style:style>
    <style:style style:name="P2761" style:parent-style-name="Normal" style:family="paragraph">
      <style:paragraph-properties fo:widows="0" fo:orphans="0" fo:text-align="justify" fo:margin-right="-0.0138in" fo:text-indent="0.5909in"/>
    </style:style>
    <style:style style:name="T2762" style:parent-style-name="DefaultParagraphFont" style:family="text">
      <style:text-properties fo:letter-spacing="-0.0006in" style:font-size-complex="12pt"/>
    </style:style>
    <style:style style:name="T2763" style:parent-style-name="DefaultParagraphFont" style:family="text">
      <style:text-properties fo:letter-spacing="-0.0006in" style:font-size-complex="12pt"/>
    </style:style>
    <style:style style:name="P2764" style:parent-style-name="Normal" style:family="paragraph">
      <style:paragraph-properties fo:widows="0" fo:orphans="0" fo:text-align="justify" fo:margin-right="-0.0138in" fo:text-indent="0.5909in"/>
    </style:style>
    <style:style style:name="T2765" style:parent-style-name="DefaultParagraphFont" style:family="text">
      <style:text-properties fo:letter-spacing="-0.0006in" style:font-size-complex="12pt"/>
    </style:style>
    <style:style style:name="T2766" style:parent-style-name="DefaultParagraphFont" style:family="text">
      <style:text-properties fo:letter-spacing="-0.0006in" style:font-size-complex="12pt"/>
    </style:style>
    <style:style style:name="T2767" style:parent-style-name="DefaultParagraphFont" style:family="text">
      <style:text-properties fo:letter-spacing="-0.0006in" style:font-size-complex="12pt"/>
    </style:style>
    <style:style style:name="P2768" style:parent-style-name="Normal" style:family="paragraph">
      <style:paragraph-properties fo:widows="0" fo:orphans="0" fo:text-align="justify" fo:margin-right="-0.0138in" fo:text-indent="0.5909in"/>
    </style:style>
    <style:style style:name="T2769" style:parent-style-name="DefaultParagraphFont" style:family="text">
      <style:text-properties fo:letter-spacing="-0.0006in" style:font-size-complex="12pt"/>
    </style:style>
    <style:style style:name="T2770" style:parent-style-name="DefaultParagraphFont" style:family="text">
      <style:text-properties fo:letter-spacing="-0.0006in" style:font-size-complex="12pt"/>
    </style:style>
    <style:style style:name="T2771" style:parent-style-name="DefaultParagraphFont" style:family="text">
      <style:text-properties fo:letter-spacing="-0.0006in" style:font-size-complex="12pt"/>
    </style:style>
    <style:style style:name="P2772" style:parent-style-name="Normal" style:family="paragraph">
      <style:paragraph-properties fo:widows="0" fo:orphans="0" fo:text-align="justify" fo:margin-right="-0.0138in" fo:text-indent="0.5909in"/>
    </style:style>
    <style:style style:name="T2773" style:parent-style-name="DefaultParagraphFont" style:family="text">
      <style:text-properties fo:letter-spacing="-0.0006in" style:font-size-complex="12pt"/>
    </style:style>
    <style:style style:name="T2774" style:parent-style-name="DefaultParagraphFont" style:family="text">
      <style:text-properties fo:letter-spacing="-0.0006in" style:font-size-complex="12pt"/>
    </style:style>
    <style:style style:name="T2775" style:parent-style-name="DefaultParagraphFont" style:family="text">
      <style:text-properties fo:letter-spacing="-0.0006in" style:font-size-complex="12pt"/>
    </style:style>
    <style:style style:name="T2776" style:parent-style-name="DefaultParagraphFont" style:family="text">
      <style:text-properties fo:letter-spacing="-0.0006in" style:font-size-complex="12pt"/>
    </style:style>
    <style:style style:name="P2777" style:parent-style-name="Normal" style:family="paragraph">
      <style:paragraph-properties fo:widows="0" fo:orphans="0" fo:text-align="justify" fo:margin-right="-0.0138in" fo:text-indent="0.5909in"/>
    </style:style>
    <style:style style:name="T2778" style:parent-style-name="DefaultParagraphFont" style:family="text">
      <style:text-properties fo:letter-spacing="-0.0006in" style:font-size-complex="12pt"/>
    </style:style>
    <style:style style:name="T2779" style:parent-style-name="DefaultParagraphFont" style:family="text">
      <style:text-properties fo:letter-spacing="-0.0006in" style:font-size-complex="12pt"/>
    </style:style>
    <style:style style:name="T2780" style:parent-style-name="DefaultParagraphFont" style:family="text">
      <style:text-properties fo:letter-spacing="-0.0006in" style:font-size-complex="12pt"/>
    </style:style>
    <style:style style:name="P2781" style:parent-style-name="Normal" style:family="paragraph">
      <style:paragraph-properties fo:widows="0" fo:orphans="0" fo:text-align="justify" fo:margin-right="-0.0138in" fo:text-indent="0.5909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widows="0" fo:orphans="0" fo:text-align="justify" fo:margin-right="-0.0138in" fo:text-indent="0.5909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widows="0" fo:orphans="0" fo:text-align="justify" fo:margin-right="-0.0138in" fo:text-indent="0.5909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widows="0" fo:orphans="0" fo:text-align="justify" fo:margin-right="-0.0138in" fo:text-indent="0.5909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widows="0" fo:orphans="0" fo:text-align="justify" fo:margin-right="-0.0138in" fo:text-indent="0.5909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widows="0" fo:orphans="0" fo:text-align="justify" fo:margin-right="-0.0138in" fo:text-indent="0.5909in"/>
    </style:style>
    <style:style style:name="P2802" style:parent-style-name="Normal" style:family="paragraph">
      <style:paragraph-properties fo:widows="0" fo:orphans="0" fo:text-align="center" fo:margin-right="-0.0138in" fo:text-indent="0.5909in"/>
    </style:style>
    <style:style style:name="T2803" style:parent-style-name="DefaultParagraphFont" style:family="text">
      <style:text-properties fo:font-weight="bold" style:font-weight-asian="bold" style:font-weight-complex="bold" style:font-size-complex="12pt"/>
    </style:style>
    <style:style style:name="P2804" style:parent-style-name="Normal" style:family="paragraph">
      <style:paragraph-properties fo:widows="0" fo:orphans="0" fo:text-align="center" fo:margin-right="-0.0138in" fo:text-indent="0.5909in"/>
      <style:text-properties fo:font-weight="bold" style:font-weight-asian="bold" style:font-weight-complex="bold" style:font-size-complex="12pt"/>
    </style:style>
    <style:style style:name="P2805" style:parent-style-name="Normal" style:family="paragraph">
      <style:paragraph-properties fo:widows="0" fo:orphans="0" fo:text-align="justify" fo:margin-right="-0.0138in" fo:text-indent="0.5909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widows="0" fo:orphans="0" fo:text-align="justify" fo:margin-right="-0.0138in" fo:text-indent="0.5909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widows="0" fo:orphans="0" fo:text-align="justify" fo:margin-right="-0.0138in" fo:text-indent="0.5909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widows="0" fo:orphans="0" fo:text-align="justify" fo:margin-right="-0.0138in" fo:text-indent="0.5909in"/>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widows="0" fo:orphans="0" fo:text-align="justify" fo:margin-right="-0.0138in" fo:text-indent="0.5909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widows="0" fo:orphans="0" fo:text-align="center" fo:margin-right="-0.0138in" fo:text-indent="0.4923in"/>
      <style:text-properties fo:font-weight="bold" style:font-weight-asian="bold" style:font-weight-complex="bold" style:font-size-complex="12pt"/>
    </style:style>
    <style:style style:name="P2827" style:parent-style-name="Normal" style:family="paragraph">
      <style:paragraph-properties fo:widows="0" fo:orphans="0" fo:text-align="center" fo:margin-right="-0.0138in" fo:text-indent="0.4923in"/>
      <style:text-properties fo:font-weight="bold" style:font-weight-asian="bold" style:font-weight-complex="bold" style:font-size-complex="12pt"/>
    </style:style>
    <style:style style:name="P2828" style:parent-style-name="Normal" style:family="paragraph">
      <style:paragraph-properties fo:widows="0" fo:orphans="0" fo:text-align="center" fo:margin-right="-0.0138in" fo:text-indent="0.4923in"/>
      <style:text-properties fo:font-weight="bold" style:font-weight-asian="bold" style:font-weight-complex="bold" style:font-size-complex="12pt"/>
    </style:style>
    <style:style style:name="P2829" style:parent-style-name="Normal" style:family="paragraph">
      <style:paragraph-properties fo:widows="0" fo:orphans="0" fo:text-align="center" fo:margin-right="-0.0138in" fo:text-indent="0.4923in"/>
      <style:text-properties fo:font-weight="bold" style:font-weight-asian="bold" style:font-weight-complex="bold" style:font-size-complex="12pt"/>
    </style:style>
    <style:style style:name="P2830" style:parent-style-name="Normal" style:family="paragraph">
      <style:paragraph-properties fo:widows="0" fo:orphans="0" fo:text-align="center" fo:margin-right="-0.0138in" fo:text-indent="0.4923in"/>
      <style:text-properties fo:font-weight="bold" style:font-weight-asian="bold" style:font-weight-complex="bold" style:font-size-complex="12pt"/>
    </style:style>
    <style:style style:name="P2831" style:parent-style-name="Normal" style:family="paragraph">
      <style:paragraph-properties fo:widows="0" fo:orphans="0" fo:text-align="center" fo:margin-right="-0.0138in" fo:text-indent="0.4923in"/>
      <style:text-properties fo:font-weight="bold" style:font-weight-asian="bold" style:font-weight-complex="bold" style:font-size-complex="12pt"/>
    </style:style>
    <style:style style:name="P2832" style:parent-style-name="Normal" style:family="paragraph">
      <style:paragraph-properties fo:widows="0" fo:orphans="0" fo:text-align="center" fo:margin-right="-0.0138in" fo:text-indent="0.4923in"/>
      <style:text-properties fo:font-weight="bold" style:font-weight-asian="bold" style:font-weight-complex="bold" style:font-size-complex="12pt"/>
    </style:style>
    <style:style style:name="P2833" style:parent-style-name="Normal" style:family="paragraph">
      <style:paragraph-properties fo:widows="0" fo:orphans="0" fo:text-align="center" fo:margin-right="-0.0138in" fo:text-indent="0.4923in"/>
    </style:style>
    <style:style style:name="P2834" style:parent-style-name="Normal" style:family="paragraph">
      <style:paragraph-properties fo:widows="0" fo:orphans="0" fo:text-align="center" fo:margin-right="-0.0138in" fo:text-indent="0.4923in"/>
    </style:style>
    <style:style style:name="T2835" style:parent-style-name="DefaultParagraphFont" style:family="text">
      <style:text-properties fo:font-weight="bold" style:font-weight-asian="bold" style:font-weight-complex="bold" style:font-size-complex="12pt"/>
    </style:style>
    <style:style style:name="T2836" style:parent-style-name="DefaultParagraphFont" style:family="text">
      <style:text-properties style:font-size-complex="12pt"/>
    </style:style>
    <style:style style:name="T2837" style:parent-style-name="DefaultParagraphFont" style:family="text">
      <style:text-properties fo:font-weight="bold" style:font-weight-asian="bold" style:font-weight-complex="bold" style:font-size-complex="12pt"/>
    </style:style>
    <style:style style:name="P2838" style:parent-style-name="Normal" style:family="paragraph">
      <style:paragraph-properties fo:widows="0" fo:orphans="0" fo:text-align="center" fo:margin-right="-0.0138in" fo:text-indent="0.4923in"/>
    </style:style>
    <style:style style:name="T2839" style:parent-style-name="DefaultParagraphFont" style:family="text">
      <style:text-properties fo:font-weight="bold" style:font-weight-asian="bold" style:font-weight-complex="bold" style:font-size-complex="12pt"/>
    </style:style>
    <style:style style:name="P2840" style:parent-style-name="Normal" style:family="paragraph">
      <style:paragraph-properties fo:widows="0" fo:orphans="0" fo:text-align="justify" fo:margin-right="-0.0138in" fo:text-indent="0.4923in"/>
      <style:text-properties style:font-size-complex="12pt"/>
    </style:style>
    <style:style style:name="P2841" style:parent-style-name="Normal" style:family="paragraph">
      <style:paragraph-properties fo:widows="0" fo:orphans="0" fo:text-align="center" fo:margin-right="-0.0138in" fo:text-indent="0.4923in"/>
    </style:style>
    <style:style style:name="T2842" style:parent-style-name="DefaultParagraphFont" style:family="text">
      <style:text-properties fo:font-weight="bold" style:font-weight-asian="bold" style:font-weight-complex="bold" style:font-size-complex="12pt"/>
    </style:style>
    <style:style style:name="P2843" style:parent-style-name="Normal" style:family="paragraph">
      <style:paragraph-properties fo:widows="0" fo:orphans="0" fo:text-align="justify" fo:margin-right="-0.0138in" fo:text-indent="0.4923in"/>
      <style:text-properties style:font-size-complex="12pt"/>
    </style:style>
    <style:style style:name="P2844" style:parent-style-name="Normal" style:family="paragraph">
      <style:paragraph-properties fo:widows="0" fo:orphans="0" fo:text-align="justify" fo:margin-right="-0.0138in" fo:text-indent="0.4923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widows="0" fo:orphans="0" fo:text-align="justify" fo:margin-right="-0.0138in" fo:text-indent="0.4923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widows="0" fo:orphans="0" fo:text-align="justify" fo:margin-right="-0.0138in" fo:text-indent="0.4923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widows="0" fo:orphans="0" fo:text-align="justify" fo:margin-right="-0.0138in" fo:text-indent="0.4923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widows="0" fo:orphans="0" fo:text-align="justify" fo:margin-right="-0.0138in" fo:text-indent="0.4923in"/>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widows="0" fo:orphans="0" fo:text-align="justify" fo:margin-right="-0.0138in" fo:text-indent="0.4923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widows="0" fo:orphans="0" fo:text-align="justify" fo:margin-right="-0.0138in" fo:text-indent="0.4923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widows="0" fo:orphans="0" fo:text-align="justify" fo:margin-right="-0.0138in" fo:text-indent="0.4923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widows="0" fo:orphans="0" fo:text-align="justify" fo:margin-right="-0.0138in" fo:text-indent="0.4923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widows="0" fo:orphans="0" fo:text-align="justify" fo:margin-right="-0.0138in" fo:text-indent="0.4923in"/>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widows="0" fo:orphans="0" fo:text-align="justify" fo:margin-right="-0.0138in" fo:text-indent="0.4923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widows="0" fo:orphans="0" fo:text-align="justify" fo:margin-right="-0.0138in" fo:text-indent="0.4923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widows="0" fo:orphans="0" fo:text-align="justify" fo:margin-right="-0.0138in" fo:text-indent="0.4923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widows="0" fo:orphans="0" fo:text-align="justify" fo:margin-right="-0.0138in" fo:text-indent="0.4923in"/>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widows="0" fo:orphans="0" fo:text-align="justify" fo:margin-right="-0.0138in" fo:text-indent="0.4923in"/>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widows="0" fo:orphans="0" fo:text-align="justify" fo:margin-right="-0.0138in" fo:text-indent="0.4923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widows="0" fo:orphans="0" fo:text-align="justify" fo:margin-right="-0.0138in" fo:text-indent="0.4923in"/>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widows="0" fo:orphans="0" fo:text-align="justify" fo:margin-right="-0.0138in" fo:text-indent="0.4923in"/>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widows="0" fo:orphans="0" fo:text-align="justify" fo:margin-right="-0.0138in" fo:text-indent="0.4923in">
        <style:tab-stops>
          <style:tab-stop style:type="left" style:position="0.6895in"/>
        </style:tab-stops>
      </style:paragraph-properties>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widows="0" fo:orphans="0" fo:text-align="justify" fo:margin-right="-0.0138in" fo:text-indent="0.4923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widows="0" fo:orphans="0" fo:text-align="justify" fo:margin-right="-0.0138in" fo:text-indent="0.4923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widows="0" fo:orphans="0" fo:text-align="justify" fo:margin-right="-0.0138in" fo:text-indent="0.4923in"/>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widows="0" fo:orphans="0" fo:text-align="justify" fo:margin-right="-0.0138in" fo:text-indent="0.4923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widows="0" fo:orphans="0" fo:text-align="justify" fo:margin-right="-0.0138in" fo:text-indent="0.4923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widows="0" fo:orphans="0" fo:text-align="justify" fo:margin-right="-0.0138in" fo:text-indent="0.4923in"/>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widows="0" fo:orphans="0" fo:text-align="justify" fo:margin-right="-0.0138in" fo:text-indent="0.4923in"/>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widows="0" fo:orphans="0" fo:text-align="justify" fo:margin-right="-0.0138in" fo:text-indent="0.4923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widows="0" fo:orphans="0" fo:text-align="justify" fo:margin-right="-0.0138in" fo:text-indent="0.4923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widows="0" fo:orphans="0" fo:text-align="justify" fo:margin-right="-0.0138in" fo:text-indent="0.4923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widows="0" fo:orphans="0" fo:text-align="justify" fo:margin-right="-0.0138in" fo:text-indent="0.4923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widows="0" fo:orphans="0" fo:text-align="justify" fo:margin-right="-0.0138in" fo:text-indent="0.4923in"/>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widows="0" fo:orphans="0" fo:text-align="justify" fo:margin-right="-0.0138in" fo:text-indent="0.4923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widows="0" fo:orphans="0" fo:text-align="justify" fo:margin-right="-0.0138in" fo:text-indent="0.4923in"/>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widows="0" fo:orphans="0" fo:text-align="justify" fo:margin-right="-0.0138in" fo:text-indent="0.4923in"/>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widows="0" fo:orphans="0" fo:text-align="justify" fo:margin-right="-0.0138in" fo:text-indent="0.4923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widows="0" fo:orphans="0" fo:text-align="justify" fo:margin-right="-0.0138in" fo:text-indent="0.4923in"/>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widows="0" fo:orphans="0" fo:text-align="justify" fo:margin-right="-0.0138in" fo:text-indent="0.4923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widows="0" fo:orphans="0" fo:text-align="justify" fo:margin-right="-0.0138in" fo:text-indent="0.4923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widows="0" fo:orphans="0" fo:text-align="justify" fo:margin-right="-0.0138in" fo:text-indent="0.4923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widows="0" fo:orphans="0" fo:text-align="justify" fo:margin-right="-0.0138in" fo:text-indent="0.4923in"/>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widows="0" fo:orphans="0" fo:text-align="justify" fo:margin-right="-0.0138in" fo:text-indent="0.4923in"/>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widows="0" fo:orphans="0" fo:text-align="justify" fo:margin-right="-0.0138in" fo:text-indent="0.4923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widows="0" fo:orphans="0" fo:text-align="justify" fo:margin-right="-0.0138in" fo:text-indent="0.4923in"/>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widows="0" fo:orphans="0" fo:text-align="justify" fo:margin-right="-0.0138in" fo:text-indent="0.4923in"/>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widows="0" fo:orphans="0" fo:text-align="justify" fo:margin-right="-0.0138in" fo:text-indent="0.4923in"/>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widows="0" fo:orphans="0" fo:text-align="justify" fo:margin-right="-0.0138in" fo:text-indent="0.4923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widows="0" fo:orphans="0" fo:text-align="justify" fo:margin-right="-0.0138in" fo:text-indent="0.4923in"/>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widows="0" fo:orphans="0" fo:text-align="justify" fo:margin-right="-0.0138in" fo:text-indent="0.4923in"/>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widows="0" fo:orphans="0" fo:text-align="justify" fo:margin-right="-0.0138in" fo:text-indent="0.4923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widows="0" fo:orphans="0" fo:text-align="justify" fo:margin-right="-0.0138in" fo:text-indent="0.4923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widows="0" fo:orphans="0" fo:text-align="justify" fo:margin-right="-0.0138in" fo:text-indent="0.4923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widows="0" fo:orphans="0" fo:text-align="justify" fo:margin-right="-0.0138in" fo:text-indent="0.4923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widows="0" fo:orphans="0" fo:text-align="justify" fo:margin-right="-0.0138in" fo:text-indent="0.4923in"/>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widows="0" fo:orphans="0" fo:text-align="justify" fo:margin-right="-0.0138in" fo:text-indent="0.4923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widows="0" fo:orphans="0" fo:text-align="justify" fo:margin-right="-0.0138in" fo:text-indent="0.4923in"/>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widows="0" fo:orphans="0" fo:text-align="justify" fo:margin-right="-0.0138in" fo:text-indent="0.4923in"/>
    </style:style>
    <style:style style:name="P3064" style:parent-style-name="Normal" style:family="paragraph">
      <style:paragraph-properties fo:widows="0" fo:orphans="0" fo:text-align="center" fo:margin-right="-0.0138in" fo:text-indent="0.4923in"/>
    </style:style>
    <style:style style:name="T3065" style:parent-style-name="DefaultParagraphFont" style:family="text">
      <style:text-properties fo:font-weight="bold" style:font-weight-asian="bold" style:font-weight-complex="bold" style:font-size-complex="12pt"/>
    </style:style>
    <style:style style:name="P3066" style:parent-style-name="Normal" style:family="paragraph">
      <style:paragraph-properties fo:widows="0" fo:orphans="0" fo:text-align="justify" fo:margin-right="-0.0138in" fo:text-indent="0.4923in"/>
      <style:text-properties style:font-size-complex="12pt"/>
    </style:style>
    <style:style style:name="P3067" style:parent-style-name="Normal" style:family="paragraph">
      <style:paragraph-properties fo:widows="0" fo:orphans="0" fo:text-align="justify" fo:margin-right="-0.0138in" fo:text-indent="0.4923in"/>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widows="0" fo:orphans="0" fo:text-align="justify" fo:margin-right="-0.0138in" fo:text-indent="0.4923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widows="0" fo:orphans="0" fo:text-align="justify" fo:margin-right="-0.0138in" fo:text-indent="0.4923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widows="0" fo:orphans="0" fo:text-align="justify" fo:margin-right="-0.0138in" fo:text-indent="0.4923in"/>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widows="0" fo:orphans="0" fo:text-align="justify" fo:margin-right="-0.0138in" fo:text-indent="0.4923in"/>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widows="0" fo:orphans="0" fo:text-align="justify" fo:margin-right="-0.0138in" fo:text-indent="0.4923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widows="0" fo:orphans="0" fo:text-align="justify" fo:margin-right="-0.0138in" fo:text-indent="0.4923in"/>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widows="0" fo:orphans="0" fo:text-align="justify" fo:margin-right="-0.0138in" fo:text-indent="0.4923in"/>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widows="0" fo:orphans="0" fo:text-align="justify" fo:margin-right="-0.0138in" fo:text-indent="0.4923in"/>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widows="0" fo:orphans="0" fo:text-align="justify" fo:margin-right="-0.0138in" fo:text-indent="0.4923in"/>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widows="0" fo:orphans="0" fo:text-align="justify" fo:margin-right="-0.0138in" fo:text-indent="0.4923in"/>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widows="0" fo:orphans="0" fo:text-align="justify" fo:margin-right="-0.0138in" fo:text-indent="0.4923in"/>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widows="0" fo:orphans="0" fo:text-align="justify" fo:margin-right="-0.0138in" fo:text-indent="0.4923in"/>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widows="0" fo:orphans="0" fo:text-align="justify" fo:margin-right="-0.0138in" fo:text-indent="0.4923in"/>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widows="0" fo:orphans="0" fo:text-align="justify" fo:margin-right="-0.0138in" fo:text-indent="0.4923in"/>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widows="0" fo:orphans="0" fo:text-align="justify" fo:margin-right="-0.0138in" fo:text-indent="0.4923in"/>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widows="0" fo:orphans="0" fo:text-align="justify" fo:margin-right="-0.0138in" fo:text-indent="0.4923in"/>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widows="0" fo:orphans="0" fo:text-align="justify" fo:margin-right="-0.0138in" fo:text-indent="0.4923in"/>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widows="0" fo:orphans="0" fo:text-align="justify" fo:margin-right="-0.0138in" fo:text-indent="0.4923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widows="0" fo:orphans="0" fo:text-align="justify" fo:margin-right="-0.0138in" fo:text-indent="0.4923in"/>
    </style:style>
    <style:style style:name="P3142" style:parent-style-name="Normal" style:family="paragraph">
      <style:paragraph-properties fo:widows="0" fo:orphans="0" fo:text-align="center" fo:margin-right="-0.0138in" fo:text-indent="0.4923in"/>
    </style:style>
    <style:style style:name="T3143" style:parent-style-name="DefaultParagraphFont" style:family="text">
      <style:text-properties fo:font-weight="bold" style:font-weight-asian="bold" style:font-weight-complex="bold" style:font-size-complex="12pt"/>
    </style:style>
    <style:style style:name="T3144" style:parent-style-name="DefaultParagraphFont" style:family="text">
      <style:text-properties fo:font-weight="bold" style:font-weight-asian="bold" style:font-weight-complex="bold" style:font-size-complex="12pt"/>
    </style:style>
    <style:style style:name="P3145" style:parent-style-name="Normal" style:family="paragraph">
      <style:paragraph-properties fo:widows="0" fo:orphans="0" fo:text-align="justify" fo:margin-right="-0.0138in" fo:text-indent="0.4923in"/>
      <style:text-properties style:font-size-complex="12pt"/>
    </style:style>
    <style:style style:name="P3146" style:parent-style-name="Normal" style:family="paragraph">
      <style:paragraph-properties fo:widows="0" fo:orphans="0" fo:text-align="justify" fo:margin-right="-0.0138in" fo:text-indent="0.4923in"/>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widows="0" fo:orphans="0" fo:text-align="justify" fo:margin-right="-0.0138in" fo:text-indent="0.4923in"/>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widows="0" fo:orphans="0" fo:text-align="justify" fo:margin-right="-0.0138in" fo:text-indent="0.4923in"/>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widows="0" fo:orphans="0" fo:text-align="justify" fo:margin-right="-0.0138in" fo:text-indent="0.4923in"/>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widows="0" fo:orphans="0" fo:text-align="justify" fo:margin-right="-0.0138in" fo:text-indent="0.4923in"/>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widows="0" fo:orphans="0" fo:text-align="justify" fo:margin-right="-0.0138in" fo:text-indent="0.4923in"/>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widows="0" fo:orphans="0" fo:text-align="justify" fo:margin-right="-0.0138in" fo:text-indent="0.4923in"/>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widows="0" fo:orphans="0" fo:text-align="justify" fo:margin-right="-0.0138in" fo:text-indent="0.4923in"/>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widows="0" fo:orphans="0" fo:text-align="justify" fo:margin-right="-0.0138in" fo:text-indent="0.4923in"/>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widows="0" fo:orphans="0" fo:text-align="justify" fo:margin-right="-0.0138in" fo:text-indent="0.4923in"/>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widows="0" fo:orphans="0" fo:text-align="justify" fo:margin-right="-0.0138in" fo:text-indent="0.4923in"/>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widows="0" fo:orphans="0" fo:text-align="justify" fo:margin-right="-0.0138in" fo:text-indent="0.4923in"/>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widows="0" fo:orphans="0" fo:text-align="justify" fo:margin-right="-0.0138in" fo:text-indent="0.4923in"/>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widows="0" fo:orphans="0" fo:text-align="justify" fo:margin-right="-0.0138in" fo:text-indent="0.4923in"/>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widows="0" fo:orphans="0" fo:text-align="justify" fo:margin-right="-0.0138in" fo:text-indent="0.4923in"/>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widows="0" fo:orphans="0" fo:text-align="justify" fo:margin-right="-0.0138in" fo:text-indent="0.4923in"/>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widows="0" fo:orphans="0" fo:text-align="justify" fo:margin-right="-0.0138in" fo:text-indent="0.4923in"/>
    </style:style>
    <style:style style:name="P3209" style:parent-style-name="Normal" style:family="paragraph">
      <style:paragraph-properties fo:widows="0" fo:orphans="0" fo:text-align="center" fo:margin-right="-0.0138in" fo:text-indent="0.4923in"/>
    </style:style>
    <style:style style:name="T3210" style:parent-style-name="DefaultParagraphFont" style:family="text">
      <style:text-properties fo:font-weight="bold" style:font-weight-asian="bold" style:font-weight-complex="bold" style:font-size-complex="12pt"/>
    </style:style>
    <style:style style:name="P3211" style:parent-style-name="Normal" style:family="paragraph">
      <style:paragraph-properties fo:widows="0" fo:orphans="0" fo:text-align="justify" fo:margin-right="-0.0138in" fo:text-indent="0.4923in"/>
      <style:text-properties style:font-size-complex="12pt"/>
    </style:style>
    <style:style style:name="P3212" style:parent-style-name="Normal" style:family="paragraph">
      <style:paragraph-properties fo:widows="0" fo:orphans="0" fo:text-align="justify" fo:margin-right="-0.0138in" fo:text-indent="0.4923in"/>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widows="0" fo:orphans="0" fo:text-align="justify" fo:margin-right="-0.0138in" fo:text-indent="0.4923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widows="0" fo:orphans="0" fo:text-align="justify" fo:margin-right="-0.0138in" fo:text-indent="0.4923in"/>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widows="0" fo:orphans="0" fo:text-align="justify" fo:margin-right="-0.0138in" fo:text-indent="0.4923in"/>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widows="0" fo:orphans="0" fo:text-align="justify" fo:margin-right="-0.0138in" fo:text-indent="0.4923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widows="0" fo:orphans="0" fo:text-align="justify" fo:margin-right="-0.0138in" fo:text-indent="0.4923in"/>
    </style:style>
    <style:style style:name="P3230" style:parent-style-name="Normal" style:family="paragraph">
      <style:paragraph-properties fo:widows="0" fo:orphans="0" fo:text-align="center" fo:margin-right="-0.0138in" fo:text-indent="0.4923in"/>
    </style:style>
    <style:style style:name="T3231" style:parent-style-name="DefaultParagraphFont" style:family="text">
      <style:text-properties fo:font-weight="bold" style:font-weight-asian="bold" style:font-weight-complex="bold" style:font-size-complex="12pt"/>
    </style:style>
    <style:style style:name="T3232" style:parent-style-name="DefaultParagraphFont" style:family="text">
      <style:text-properties fo:font-weight="bold" style:font-weight-asian="bold" style:font-weight-complex="bold" fo:letter-spacing="-0.0006in" style:font-size-complex="12pt"/>
    </style:style>
    <style:style style:name="P3233" style:parent-style-name="Normal" style:family="paragraph">
      <style:paragraph-properties fo:widows="0" fo:orphans="0" fo:text-align="center" fo:margin-right="-0.0138in" fo:text-indent="0.4923in"/>
    </style:style>
    <style:style style:name="T3234" style:parent-style-name="DefaultParagraphFont" style:family="text">
      <style:text-properties fo:font-weight="bold" style:font-weight-asian="bold" style:font-weight-complex="bold" style:font-size-complex="12pt"/>
    </style:style>
    <style:style style:name="P3235" style:parent-style-name="Normal" style:family="paragraph">
      <style:paragraph-properties fo:widows="0" fo:orphans="0" fo:text-align="center" fo:margin-right="-0.0138in" fo:text-indent="0.4923in"/>
      <style:text-properties fo:font-weight="bold" style:font-weight-asian="bold" style:font-weight-complex="bold" style:font-size-complex="12pt"/>
    </style:style>
    <style:style style:name="P3236" style:parent-style-name="Normal" style:family="paragraph">
      <style:paragraph-properties fo:widows="0" fo:orphans="0" fo:text-align="center" fo:margin-right="-0.0138in" fo:text-indent="0.4923in"/>
    </style:style>
    <style:style style:name="T3237" style:parent-style-name="DefaultParagraphFont" style:family="text">
      <style:text-properties fo:font-weight="bold" style:font-weight-asian="bold" style:font-weight-complex="bold" style:font-size-complex="12pt"/>
    </style:style>
    <style:style style:name="P3238" style:parent-style-name="Normal" style:family="paragraph">
      <style:paragraph-properties fo:widows="0" fo:orphans="0" fo:text-align="center" fo:margin-right="-0.0138in" fo:text-indent="0.4923in"/>
      <style:text-properties fo:font-weight="bold" style:font-weight-asian="bold" style:font-weight-complex="bold" style:font-size-complex="12pt"/>
    </style:style>
    <style:style style:name="P3239" style:parent-style-name="Normal" style:family="paragraph">
      <style:paragraph-properties fo:widows="0" fo:orphans="0" fo:text-align="justify" fo:margin-right="-0.0138in" fo:text-indent="0.4923in"/>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widows="0" fo:orphans="0" fo:text-align="justify" fo:margin-right="-0.0138in" fo:text-indent="0.4923in"/>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widows="0" fo:orphans="0" fo:text-align="justify" fo:margin-right="-0.0138in" fo:text-indent="0.4923in"/>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widows="0" fo:orphans="0" fo:text-align="justify" fo:margin-right="-0.0138in" fo:text-indent="0.4923in"/>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widows="0" fo:orphans="0" fo:text-align="justify" fo:margin-right="-0.0138in" fo:text-indent="0.4923in"/>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widows="0" fo:orphans="0" fo:text-align="justify" fo:margin-right="-0.0138in" fo:text-indent="0.4923in"/>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widows="0" fo:orphans="0" fo:text-align="justify" fo:margin-right="-0.0138in" fo:text-indent="0.4923in"/>
    </style:style>
    <style:style style:name="P3262" style:parent-style-name="Normal" style:family="paragraph">
      <style:paragraph-properties fo:widows="0" fo:orphans="0" fo:text-align="center" fo:margin-right="-0.0138in" fo:text-indent="0.4923in"/>
    </style:style>
    <style:style style:name="T3263" style:parent-style-name="DefaultParagraphFont" style:family="text">
      <style:text-properties fo:font-weight="bold" style:font-weight-asian="bold" style:font-weight-complex="bold" style:font-size-complex="12pt"/>
    </style:style>
    <style:style style:name="T3264" style:parent-style-name="DefaultParagraphFont" style:family="text">
      <style:text-properties fo:font-weight="bold" style:font-weight-asian="bold" style:font-weight-complex="bold" style:font-size-complex="12pt"/>
    </style:style>
    <style:style style:name="P3265" style:parent-style-name="Normal" style:family="paragraph">
      <style:paragraph-properties fo:widows="0" fo:orphans="0" fo:text-align="center" fo:margin-right="-0.0138in" fo:text-indent="0.4923in"/>
      <style:text-properties fo:font-weight="bold" style:font-weight-asian="bold" style:font-weight-complex="bold" style:font-size-complex="12pt"/>
    </style:style>
    <style:style style:name="P3266" style:parent-style-name="Normal" style:family="paragraph">
      <style:paragraph-properties fo:widows="0" fo:orphans="0" fo:text-align="justify" fo:margin-right="-0.0138in" fo:text-indent="0.4923in"/>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widows="0" fo:orphans="0" fo:text-align="justify" fo:margin-right="-0.0138in" fo:text-indent="0.4923in"/>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widows="0" fo:orphans="0" fo:text-align="justify" fo:margin-right="-0.0138in" fo:text-indent="0.4923in"/>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widows="0" fo:orphans="0" fo:text-align="justify" fo:margin-right="-0.0138in" fo:text-indent="0.4923in"/>
    </style:style>
    <style:style style:name="P3280" style:parent-style-name="Normal" style:family="paragraph">
      <style:paragraph-properties fo:widows="0" fo:orphans="0" fo:text-align="center" fo:margin-right="-0.0138in" fo:text-indent="0.4923in"/>
    </style:style>
    <style:style style:name="T3281" style:parent-style-name="DefaultParagraphFont" style:family="text">
      <style:text-properties fo:font-weight="bold" style:font-weight-asian="bold" style:font-weight-complex="bold" style:font-size-complex="12pt"/>
    </style:style>
    <style:style style:name="T3282" style:parent-style-name="DefaultParagraphFont" style:family="text">
      <style:text-properties fo:font-weight="bold" style:font-weight-asian="bold" style:font-weight-complex="bold" style:font-size-complex="12pt"/>
    </style:style>
    <style:style style:name="P3283" style:parent-style-name="Normal" style:family="paragraph">
      <style:paragraph-properties fo:widows="0" fo:orphans="0" fo:text-align="center" fo:margin-right="-0.0138in" fo:text-indent="0.4923in"/>
      <style:text-properties fo:font-weight="bold" style:font-weight-asian="bold" style:font-weight-complex="bold" style:font-size-complex="12pt"/>
    </style:style>
    <style:style style:name="P3284" style:parent-style-name="Normal" style:family="paragraph">
      <style:paragraph-properties fo:widows="0" fo:orphans="0" fo:text-align="justify" fo:margin-right="-0.0138in" fo:text-indent="0.4923in"/>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widows="0" fo:orphans="0" fo:text-align="justify" fo:margin-right="-0.0138in" fo:text-indent="0.4923in"/>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widows="0" fo:orphans="0" fo:text-align="justify" fo:margin-right="-0.0138in" fo:text-indent="0.4923in"/>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widows="0" fo:orphans="0" fo:text-align="justify" fo:margin-right="-0.0138in" fo:text-indent="0.4923in"/>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widows="0" fo:orphans="0" fo:text-align="justify" fo:margin-right="-0.0138in" fo:text-indent="0.4923in"/>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widows="0" fo:orphans="0" fo:text-align="justify" fo:margin-right="-0.0138in" fo:text-indent="0.4923in"/>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widows="0" fo:orphans="0" fo:text-align="justify" fo:margin-right="-0.0138in" fo:text-indent="0.4923in"/>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widows="0" fo:orphans="0" fo:text-align="justify" fo:margin-right="-0.0138in" fo:text-indent="0.4923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widows="0" fo:orphans="0" fo:text-align="justify" fo:margin-right="-0.0138in" fo:text-indent="0.4923in"/>
    </style:style>
    <style:style style:name="P3315" style:parent-style-name="Normal" style:family="paragraph">
      <style:paragraph-properties fo:widows="0" fo:orphans="0" fo:text-align="center" fo:margin-right="-0.0138in" fo:text-indent="0.4923in"/>
    </style:style>
    <style:style style:name="T3316" style:parent-style-name="DefaultParagraphFont" style:family="text">
      <style:text-properties fo:font-weight="bold" style:font-weight-asian="bold" style:font-weight-complex="bold" style:font-size-complex="12pt"/>
    </style:style>
    <style:style style:name="P3317" style:parent-style-name="Normal" style:family="paragraph">
      <style:paragraph-properties fo:widows="0" fo:orphans="0" fo:text-align="justify" fo:margin-right="-0.0138in" fo:text-indent="0.4923in"/>
      <style:text-properties style:font-size-complex="12pt"/>
    </style:style>
    <style:style style:name="P3318" style:parent-style-name="Normal" style:family="paragraph">
      <style:paragraph-properties fo:widows="0" fo:orphans="0" fo:text-align="justify" fo:margin-right="-0.0138in" fo:text-indent="0.4923in"/>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widows="0" fo:orphans="0" fo:text-align="justify" fo:margin-right="-0.0138in" fo:text-indent="0.4923in"/>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widows="0" fo:orphans="0" fo:text-align="justify" fo:margin-right="-0.0138in" fo:text-indent="0.4923in"/>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widows="0" fo:orphans="0" fo:text-align="justify" fo:margin-right="-0.0138in" fo:text-indent="0.4923in"/>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widows="0" fo:orphans="0" fo:text-align="justify" fo:margin-right="-0.0138in" fo:text-indent="0.4923in"/>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widows="0" fo:orphans="0" fo:text-align="justify" fo:margin-right="-0.0138in" fo:text-indent="0.4923in"/>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paragraph-properties fo:widows="0" fo:orphans="0" fo:text-align="justify" fo:margin-right="-0.0138in" fo:text-indent="0.4923in"/>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widows="0" fo:orphans="0" fo:text-align="justify" fo:margin-right="-0.0138in" fo:text-indent="0.4923in"/>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widows="0" fo:orphans="0" fo:text-align="justify" fo:margin-right="-0.0138in" fo:text-indent="0.4923in"/>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widows="0" fo:orphans="0" fo:text-align="justify" fo:margin-right="-0.0138in" fo:text-indent="0.4923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widows="0" fo:orphans="0" fo:text-align="justify" fo:margin-right="-0.0138in" fo:text-indent="0.4923in"/>
    </style:style>
    <style:style style:name="P3369" style:parent-style-name="Normal" style:family="paragraph">
      <style:paragraph-properties fo:widows="0" fo:orphans="0" fo:text-align="center" fo:margin-right="-0.0138in" fo:text-indent="0.4923in"/>
    </style:style>
    <style:style style:name="T3370" style:parent-style-name="DefaultParagraphFont" style:family="text">
      <style:text-properties fo:font-weight="bold" style:font-weight-asian="bold" style:font-weight-complex="bold" style:font-size-complex="12pt"/>
    </style:style>
    <style:style style:name="T3371" style:parent-style-name="DefaultParagraphFont" style:family="text">
      <style:text-properties fo:font-weight="bold" style:font-weight-asian="bold" style:font-weight-complex="bold" style:font-size-complex="12pt"/>
    </style:style>
    <style:style style:name="P3372" style:parent-style-name="Normal" style:family="paragraph">
      <style:paragraph-properties fo:widows="0" fo:orphans="0" fo:text-align="center" fo:margin-right="-0.0138in" fo:text-indent="0.4923in"/>
    </style:style>
    <style:style style:name="T3373" style:parent-style-name="DefaultParagraphFont" style:family="text">
      <style:text-properties fo:font-weight="bold" style:font-weight-asian="bold" style:font-weight-complex="bold" style:font-size-complex="12pt"/>
    </style:style>
    <style:style style:name="P3374" style:parent-style-name="Normal" style:family="paragraph">
      <style:paragraph-properties fo:widows="0" fo:orphans="0" fo:text-align="center" fo:margin-right="-0.0138in" fo:text-indent="0.4923in"/>
      <style:text-properties style:font-name-asian="Calibri" style:font-size-complex="12pt"/>
    </style:style>
    <style:style style:name="P3375" style:parent-style-name="Normal" style:family="paragraph">
      <style:paragraph-properties fo:text-align="justify" fo:text-indent="0.4923in">
        <style:tab-stops>
          <style:tab-stop style:type="left" style:position="0.7875in"/>
        </style:tab-stops>
      </style:paragraph-properties>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widows="0" fo:orphans="0" fo:text-align="justify" fo:margin-right="-0.0138in" fo:text-indent="0.4923in"/>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widows="0" fo:orphans="0" fo:text-align="justify" fo:margin-right="-0.0138in" fo:text-indent="0.4923in"/>
    </style:style>
    <style:style style:name="P3383" style:parent-style-name="Normal" style:family="paragraph">
      <style:paragraph-properties fo:text-align="center" fo:text-indent="0.4923in"/>
    </style:style>
    <style:style style:name="T3384" style:parent-style-name="DefaultParagraphFont" style:family="text">
      <style:text-properties fo:font-weight="bold" style:font-weight-asian="bold" fo:font-size="10pt" style:font-size-asian="10pt"/>
    </style:style>
    <style:style style:name="P3385" style:parent-style-name="Normal" style:family="paragraph">
      <style:paragraph-properties fo:widows="0" fo:orphans="0" fo:text-align="justify" fo:text-indent="0.4923in"/>
    </style:style>
    <style:style style:name="P3386" style:parent-style-name="Normal" style:family="paragraph">
      <style:paragraph-properties fo:text-align="justify"/>
      <style:text-properties fo:font-weight="bold" style:font-weight-asian="bold" fo:font-size="10pt" style:font-size-asian="10pt"/>
    </style:style>
    <style:style style:name="P3387" style:parent-style-name="Normal" style:family="paragraph">
      <style:paragraph-properties fo:text-align="justify"/>
      <style:text-properties fo:font-weight="bold" style:font-weight-asian="bold"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weight="bold" style:font-weight-asian="bold" fo:font-size="10pt" style:font-size-asian="10pt"/>
    </style:style>
    <style:style style:name="P3390" style:parent-style-name="Normal" style:family="paragraph">
      <style:paragraph-properties fo:text-align="justify"/>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style:font-style-complex="italic" fo:font-size="10pt" style:font-size-asian="10pt"/>
    </style:style>
    <style:style style:name="T3399" style:parent-style-name="DefaultParagraphFont" style:family="text">
      <style:text-properties style:font-name-asian="MS Mincho"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text-properties fo:font-size="10pt" style:font-size-asian="10pt"/>
    </style:style>
    <style:style style:name="P340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9-02 iki 2024-03-29</text:span></text:p>
      <text:p text:style-name="P9"/>
      <text:p text:style-name="P10"><text:span text:style-name="T11">Sprendimas paskelbtas: TAR 2023-04-03, i. k. 2023-06190</text:span></text:p>
      <text:p text:style-name="P12"/>
      <text:p text:style-name="P13"/>
      <text:p text:style-name="P14"><text:span text:style-name="T15"><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6"><text:line-break/></text:span></text:p>
      <text:p text:style-name="P17"/>
      <text:p text:style-name="P18">Joniškio rajono savivaldybės<text:line-break/>TARYBA</text:p>
      <text:h text:style-name="P19" text:outline-level="2"/>
      <text:p text:style-name="P20">SPRENDIMAS</text:p>
      <text:p text:style-name="P21"><text:span text:style-name="T22">DĖL JONIŠKIO RAJONO<text:s/></text:span><text:span text:style-name="T23">SAVIVALDYBĖS TARYBOS VEIKLOS REGLAMENTO PATVIRTINIMO</text:span></text:p>
      <text:p text:style-name="P24"/>
      <text:p text:style-name="P25">2023 m. kovo 30 d. <text:s/>Nr. T-31</text:p>
      <text:p text:style-name="P26">Joniškis</text:p>
      <text:p text:style-name="P27"/>
      <text:p text:style-name="P28"/>
      <text:p text:style-name="P29"><text:span text:style-name="T30">Vadovaudamasi Lietuvos Respublikos vietos savivaldos įstatymo 16 straipsnio 2 dalies <text:s text:c="13"/>1 punktu, 18 straipsnio 1 dalimi, Lietuvos Respublikos vietos savivaldos įstatymo Nr. I-533 pakeitimo įstatymu, Joniškio rajono savivaldybės taryba n u s p r<text:s/></text:span><text:span text:style-name="T31">e n d ž i a:</text:span></text:p>
      <text:p text:style-name="P32"><text:span text:style-name="T33">1</text:span><text:span text:style-name="T34">. Patvirtinti Joniškio rajono savivaldybės tarybos veiklos reglamentą (pridedama).</text:span></text:p>
      <text:p text:style-name="P35"><text:span text:style-name="T36">2</text:span><text:span text:style-name="T37">. Pripažinti netekusiu galios Joniškio rajono savivaldybės tarybos 2015 m. lapkričio 12 d. sprendimą Nr. T-203 „Dėl Joniškio rajono savivaldybės taryb</text:span><text:span text:style-name="T38">os veiklos reglamento patvirtinimo“ su visais pakeitimais.</text:span></text:p>
      <text:p text:style-name="P39"><text:span text:style-name="T40">3</text:span><text:span text:style-name="T41">. Nustatyti, kad:</text:span></text:p>
      <text:p text:style-name="P42"><text:span text:style-name="T43">3.1</text:span><text:span text:style-name="T44">. šis sprendimas, išskyrus 2 punktą, įsigalioja 2023 m. balandžio 1 d.</text:span></text:p>
      <text:p text:style-name="P45"><text:span text:style-name="T46">3.2</text:span><text:span text:style-name="T47">. šio sprendimo 1 punktu patvirtinto Joniškio rajono savivaldybės tarybos veiklos<text:s/></text:span><text:span text:style-name="T48">reglamento nuostatos pradedamos taikyti, kai 2023–2027 metų kadencijos Joniškio rajono savivaldybės taryba susirenka į pirmąjį posėdį.</text:span></text:p>
      <text:p text:style-name="P49"><text:span text:style-name="T50">3.3</text:span><text:span text:style-name="T51">. šio sprendimo 2 punktas įsigalioja, kai 2023–2027 metų kadencijos Joniškio rajono savivaldybės taryba susirenka<text:s/></text:span><text:span text:style-name="T52">į pirmąjį posėdį.</text:span></text:p>
      <text:p text:style-name="P53"/>
      <text:p text:style-name="Normal"/>
      <text:p text:style-name="Normal"><text:span text:style-name="T54">Savivaldybės meras<text:s/></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Vitalijus Gailius</text:span></text:p>
      <text:p text:style-name="P63"/>
      <text:soft-page-break/>
      <text:p text:style-name="P64"><text:span text:style-name="T71">P</text:span><text:span text:style-name="T72">AT</text:span><text:span text:style-name="T73">V</text:span><text:span text:style-name="T74">I</text:span><text:span text:style-name="T75">R</text:span><text:span text:style-name="T76">T</text:span><text:span text:style-name="T77">I</text:span><text:span text:style-name="T78">NTA</text:span></text:p>
      <text:p text:style-name="P79"><text:span text:style-name="T80">J</text:span><text:span text:style-name="T81">oniš</text:span><text:span text:style-name="T82">k</text:span><text:span text:style-name="T83">io r</text:span><text:span text:style-name="T84">a</text:span><text:span text:style-name="T85">jono s</text:span><text:span text:style-name="T86">a</text:span><text:span text:style-name="T87">vival</text:span><text:span text:style-name="T88">d</text:span><text:span text:style-name="T89">y</text:span><text:span text:style-name="T90">b</text:span><text:span text:style-name="T91">ė</text:span><text:span text:style-name="T92">s ta</text:span><text:span text:style-name="T93">r</text:span><text:span text:style-name="T94">y</text:span><text:span text:style-name="T95">bos</text:span></text:p>
      <text:p text:style-name="P96"><text:span text:style-name="T97">2023 m. kovo 30 d. spr</text:span><text:span text:style-name="T98">e</text:span><text:span text:style-name="T99">ndi</text:span><text:span text:style-name="T100">m</text:span><text:span text:style-name="T101">u N</text:span><text:span text:style-name="T102">r</text:span><text:span text:style-name="T103">.<text:s/></text:span><text:span text:style-name="T104">T</text:span><text:span text:style-name="T105">-</text:span><text:span text:style-name="T106">31</text:span></text:p>
      <text:p text:style-name="P107"/>
      <text:p text:style-name="P108"><text:span text:style-name="T109">JONIŠ</text:span><text:span text:style-name="T110">K</text:span><text:span text:style-name="T111">IO</text:span><text:span text:style-name="T112"><text:s/></text:span><text:span text:style-name="T113">R</text:span><text:span text:style-name="T114">A</text:span><text:span text:style-name="T115">JONO</text:span><text:span text:style-name="T116"><text:s/></text:span><text:span text:style-name="T117">SAV</text:span><text:span text:style-name="T118">I</text:span><text:span text:style-name="T119">V</text:span><text:span text:style-name="T120">A</text:span><text:span text:style-name="T121">LDY</text:span><text:span text:style-name="T122">B</text:span><text:span text:style-name="T123">ĖS<text:s/></text:span><text:span text:style-name="T124">TARYBOS</text:span><text:span text:style-name="T125"><text:s/></text:span></text:p>
      <text:p text:style-name="P126"><text:span text:style-name="T127">VEIKL</text:span><text:span text:style-name="T128">O</text:span><text:span text:style-name="T129">S REGLAMENTAS</text:span><text:span text:style-name="T130"><text:s/></text:span></text:p>
      <text:p text:style-name="P131"/>
      <text:p text:style-name="P132"><text:span text:style-name="T133">I</text:span><text:span text:style-name="T134"><text:s/>SKYRIUS</text:span></text:p>
      <text:p text:style-name="P135"><text:span text:style-name="T136">B</text:span><text:span text:style-name="T137">EN</text:span><text:span text:style-name="T138">D</text:span><text:span text:style-name="T139">RO</text:span><text:span text:style-name="T140">S</text:span><text:span text:style-name="T141">IOS</text:span><text:span text:style-name="T142"><text:s/></text:span><text:span text:style-name="T143">N</text:span><text:span text:style-name="T144">U</text:span><text:span text:style-name="T145">O</text:span><text:span text:style-name="T146">S</text:span><text:span text:style-name="T147">T</text:span><text:span text:style-name="T148">A</text:span><text:span text:style-name="T149">TOS</text:span></text:p>
      <text:p text:style-name="P150"/>
      <text:p text:style-name="P151"><text:span text:style-name="T152">1</text:span><text:span text:style-name="T153">.</text:span><text:span text:style-name="T154"><text:tab/></text:span><text:span text:style-name="T155">J</text:span><text:span text:style-name="T156">oniš</text:span><text:span text:style-name="T157">k</text:span><text:span text:style-name="T158">io r</text:span><text:span text:style-name="T159">a</text:span><text:span text:style-name="T160">jono s</text:span><text:span text:style-name="T161">a</text:span><text:span text:style-name="T162">vival</text:span><text:span text:style-name="T163">d</text:span><text:span text:style-name="T164">y</text:span><text:span text:style-name="T165">b</text:span><text:span text:style-name="T166">ė</text:span><text:span text:style-name="T167">s tarybos veiklos reglamentas</text:span><text:span text:style-name="T168"><text:s/></text:span><text:span text:style-name="T169">(toliau – Reglamentas) nustato Joniškio rajono savivaldybės tarybos (toliau – taryba) veiklos formas ir tvarką, savivaldybės<text:s/></text:span><text:span text:style-name="T170">kolegijos, tarybos komitetų darbo tvarką, tarybos laikinųjų ir nuolatinių komisijų sudarymo tvarką, reglamentuoja Joniškio rajono savivaldybės mero (toliau – meras) veiklą ir jo pavadavimo procedūrą, pagrindinės bendravimo su gyventojais formas ir būdus, t</text:span><text:span text:style-name="T171">aip pat kitus klausimus įstatymų priskiriamus Reglamento reguliavimo sričiai.</text:span></text:p>
      <text:p text:style-name="P172"><text:span text:style-name="T173">2</text:span><text:span text:style-name="T174">. Joniškio rajono savivaldybė (toliau – savivaldybė) yra Lietuvos Respublikos teritorijos administracinių vienetų ir jų ribų įstatymo nustatytas valstybės teritorijos<text:s/></text:span><text:span text:style-name="T175">administracinis vienetas, kurio bendruomenė turi Lietuvos Respublikos Konstitucijos laiduotą savivaldos teisę, įgyvendinamą per to valstybės teritorijos administracinio vieneto nuolatinių gyventojų Lietuvos Respublikos rinkimų kodekso nustatyta tvarka išri</text:span><text:span text:style-name="T176">nktus tarybą ir merą. Savivaldybė yra viešasis juridinis asmuo.</text:span></text:p>
      <text:p text:style-name="P177"><text:span text:style-name="T178">3</text:span><text:span text:style-name="T179">. Taryba, meras, savivaldybės kolegija, tarybos komitetai ir tarybos komisijos, kiti tarybos sudaryti dariniai savo veikloje vadovaujasi Lietuvos Respublikos Konstitucija, Lietuvos Respub</text:span><text:span text:style-name="T180">likos vietos savivaldos įstatymu (toliau – Vietos savivaldos įstatymas), kitais įstatymais ir įstatymų įgyvendinamaisiais teisės aktais, Reglamentu.</text:span></text:p>
      <text:p text:style-name="P181"><text:span text:style-name="T182">4</text:span><text:span text:style-name="T183">. Tarybos kompetencija yra apibrėžta Vietos savivaldos įstatymo 15 straipsnyje, kituose įstatymuose ir</text:span><text:span text:style-name="T184"><text:s/>kituose teisės aktuose.</text:span></text:p>
      <text:p text:style-name="P185"><text:span text:style-name="T186">5</text:span><text:span text:style-name="T187">. Re</text:span><text:span text:style-name="T188">g</text:span><text:span text:style-name="T189">lam</text:span><text:span text:style-name="T190">e</text:span><text:span text:style-name="T191">n</text:span><text:span text:style-name="T192">t</text:span><text:span text:style-name="T193">e</text:span><text:span text:style-name="T194"><text:s/></text:span><text:span text:style-name="T195">v</text:span><text:span text:style-name="T196">a</text:span><text:span text:style-name="T197">rtoj</text:span><text:span text:style-name="T198">a</text:span><text:span text:style-name="T199">m</text:span><text:span text:style-name="T200">o</text:span><text:span text:style-name="T201">s sąvokos<text:s/></text:span><text:span text:style-name="T202">a</text:span><text:span text:style-name="T203">t</text:span><text:span text:style-name="T204">i</text:span><text:span text:style-name="T205">t</text:span><text:span text:style-name="T206">i</text:span><text:span text:style-name="T207">nka</text:span><text:span text:style-name="T208"><text:s/></text:span><text:span text:style-name="T209">Vietos savivaldos įsta</text:span><text:span text:style-name="T210">t</text:span><text:span text:style-name="T211">y</text:span><text:span text:style-name="T212">mo s</text:span><text:span text:style-name="T213">ą</text:span><text:span text:style-name="T214">vok</text:span><text:span text:style-name="T215">a</text:span><text:span text:style-name="T216">s.</text:span></text:p>
      <text:p text:style-name="P217"/>
      <text:p text:style-name="P218"><text:span text:style-name="T219">II</text:span><text:span text:style-name="T220"><text:s/>SKYRIUS</text:span></text:p>
      <text:p text:style-name="P221"><text:span text:style-name="T222">TARYBOS NARIAI</text:span></text:p>
      <text:p text:style-name="P223"/>
      <text:p text:style-name="P224"><text:span text:style-name="T225">Bendrosios nuostatos</text:span></text:p>
      <text:p text:style-name="P226"/>
      <text:p text:style-name="P227"><text:span text:style-name="T228">6</text:span><text:span text:style-name="T229">. Kiekvienas tarybos narys atstovauja visai savivaldybės bendruomenei. Visi tarybos<text:s/></text:span><text:span text:style-name="T230">nariai yra lygūs. Tarybos narių įgaliojimų laikas pradedamas skaičiuoti nuo tos dienos, kurią naujai išrinkta taryba susirenka į pirmąjį posėdį. Nuo šio posėdžio pradžios baigiasi anksčiau išrinktų tarybos narių įgaliojimų laikas. Tarybos narys visas valst</text:span><text:span text:style-name="T231">ybės politiko ir savivaldybės bendruomenės atstovo teises įgyja tik po to, kai prisiekia Vietos savivaldos įstatymo nustatyta tvarka.</text:span></text:p>
      <text:p text:style-name="P232"><text:span text:style-name="T233">7</text:span><text:span text:style-name="T234">. Tarybos nario statusas, įgaliojimai, teisės ir pareigos nustatytos Lietuvos Respublikos Konstitucijoje, Lietuvos Re</text:span><text:span text:style-name="T235">spublikos tarptautinėse sutartyse, Vietos savivaldos įstatyme, kituose įstatymuose, šiame Reglamente ir kituose teisės aktuose.</text:span></text:p>
      <text:p text:style-name="P236"><text:span text:style-name="T237">8</text:span><text:span text:style-name="T238">. Tarybos narys, pretenduojantis tapti komiteto ar komisijos pirmininku, privalo užpildyti vidaus reikalų ministro patvirti</text:span><text:span text:style-name="T239">ntos formos deklaraciją, joje pateikdamas duomenis dėl jo atitikties nepriekaištingos reputacijos reikalavimams. Ši deklaracija pateikiama merui. Tarybai priėmus sprendimą dėl komiteto ar komisijos pirmininko skyrimo, deklaracija ne vėliau kaip per 3 darbo</text:span><text:span text:style-name="T240"><text:s/>dienas paskelbiama viešai savivaldybės interneto svetainėje ir skelbiama tol, kol tarybos narys eina minėtas pareigas. Už deklaracijos paskelbimą savivaldybės interneto svetainėje atsako tarybos posėdžių sekretorius.</text:span></text:p>
      <text:p text:style-name="P241"><text:span text:style-name="T242">9</text:span><text:span text:style-name="T243">. Tarybos narys tarybos komiteto,</text:span><text:span text:style-name="T244"><text:s/>komisijos ar mero siūlymu tarybos sprendimu deleguojamas į regiono plėtros tarybos kolegiją, įstatymų nustatytas komisijas ir jam suteikiami įgaliojimai.</text:span></text:p>
      <text:p text:style-name="P245"><text:span text:style-name="T246">10</text:span><text:span text:style-name="T247">. Tarybos narys tarybos, komiteto, kolegijos, komisijos ar darbo grupės posėdyje prieš pradedan</text:span><text:span text:style-name="T248">t svarstyti klausimą, kuris jam sukelia interesų konfliktą, privalo informuoti posėdžio narius, turinčius balsavimo teisę, apie esamą interesų konfliktą, pareikšti apie nusišalinimą nuo klausimo svarstymo ir balsavimo ir, jeigu posėdžio nariams balsuojant<text:s/></text:span><text:span text:style-name="T249">nusišalinimas priimamas, jokia forma nedalyvauti toliau svarstant šį klausimą ir priimant sprendimą. Posėdžio protokole pažymimas nusišalinimo faktas. Posėdžio nariai, turintys balsavimo teisę, gali motyvuotu sprendimu, vadovaudamasi Vyriausiosios tarnybin</text:span><text:span text:style-name="T250">ės etikos komisijos patvirtintais kriterijais, pareikšto nusišalinimo nepriimti ir įpareigoti tarybos narį dalyvauti toliau svarstant šį klausimą. Klausimą dėl tarybos nario pareikšto nusišalinimo priėmimo ar nepriėmimo posėdžio metu balsavimui teikia posė</text:span><text:span text:style-name="T251">džio pirmininkas. Balsavimas dėl tarybos nario nusišalinimo nepriėmimo vyksta prieš pradedant svarstyti klausimą, kuris tarybos nariui sukelia interesų konfliktą. Duomenys apie sprendimą nepriimti pareikšto nusišalinimo kartu su svarstyto klausimo balsavim</text:span><text:span text:style-name="T252">o rezultatais skelbiami savivaldybės interneto svetainėje ir per penkias darbo dienas nuo sprendimo priėmimo dienos elektroninėmis priemonėmis pateikiami Vyriausiajai tarnybinės etikos komisijai.</text:span></text:p>
      <text:p text:style-name="P253"/>
      <text:p text:style-name="P254"><text:span text:style-name="T255">Tarybos nario atlyginimas</text:span></text:p>
      <text:p text:style-name="P256"/>
      <text:p text:style-name="P257"><text:span text:style-name="T258">11</text:span><text:span text:style-name="T259">. Tarybos nariui už da</text:span><text:span text:style-name="T260">rbą atliekant tarybos nario pareigas yra atlyginama (sumokama). Tarybos nario atlyginimo dydis nustatytas Vietos savivaldos įstatymo 12 straipsnio 1 dalyje.<text:s/></text:span></text:p>
      <text:p text:style-name="P261"><text:span text:style-name="T262">12</text:span><text:span text:style-name="T263">. Tarybos narys turi teisę atsisakyti atlyginimo, pateikdamas prašymą dėl tarybos nario<text:s/></text:span><text:span text:style-name="T264">pareigų atlikimo neatlygintinai (tai yra visuomeniniais pagrindais) šia tvarka:</text:span></text:p>
      <text:p text:style-name="P265"><text:span text:style-name="T266">12.1</text:span><text:span text:style-name="T267">. prašymas pateikiamas tarybos posėdžių sekretoriui;</text:span></text:p>
      <text:p text:style-name="P268"><text:span text:style-name="T269">12.2</text:span><text:span text:style-name="T270">. prašyme gali būti nurodytas laikotarpis, kuriuo tarybos narys pareigas atlieka neatlygintinai. Nenurodžius<text:s/></text:span><text:span text:style-name="T271">laikotarpio, laikoma, kad tarybos narys pareigas neatlygintinai atlieka visą tarybos kadencijos laikotarpį.</text:span></text:p>
      <text:p text:style-name="P272"><text:span text:style-name="T273">13</text:span><text:span text:style-name="T274">.<text:s/></text:span><text:span text:style-name="T275">Tarybos posėdžių sekretorius kiekvieną mėnesį iki einamojo mėnesio 5 dienos pateikia savivaldybės administracijai praėjusio mėnesio tarybo</text:span><text:span text:style-name="T276">s nario dalyvautų ir praleistų posėdžių duomenis</text:span><text:span text:style-name="T277">.</text:span></text:p>
      <text:p text:style-name="P278"><text:span text:style-name="T279">14</text:span><text:span text:style-name="T280">. Tarybos nario<text:s/></text:span><text:span text:style-name="T281">atlyginimas mažinamas proporcingai tarybos nario praleistų to mėnesio tarybos, komitetų, nuolatinių komisijų ir kolegijos, kurių narys jis <text:s/>yra, posėdžių skaičiui<text:s/></text:span><text:span text:style-name="T282">nepriklausomai nuo ne</text:span><text:span text:style-name="T283">dalyvavimo aplinkybių. Laikoma, kad tarybos narys dalyvavo posėdyje, jei jo faktiškai dalyvautas laikas yra ilgesnis nei pusė posėdžio laiko.<text:s/></text:span></text:p>
      <text:p text:style-name="P284"><text:span text:style-name="T285">15</text:span><text:span text:style-name="T286">.<text:s/></text:span><text:span text:style-name="T287">Jei einamąjį mėnesį nebuvo tarybos, komitetų, nuolatinių komisijų ir kolegijos posėdžių, kurių nariu yra<text:s/></text:span><text:span text:style-name="T288">tarybos narys – tarybos nariui mokamas visas atlyginimas. Jei einamąjį mėnesį tarybos narys praleidžia visus tarybos, komitetų, nuolatinių komisijų ir kolegijos posėdžius, kurių nariu yra tarybos narys – tarybos nariui nemokamas atlyginimas.</text:span></text:p>
      <text:p text:style-name="P289"><text:span text:style-name="T290">16</text:span><text:span text:style-name="T291">. <text:s/>Taryb</text:span><text:span text:style-name="T292">os posėdžių sekretorius, pasibaigus kiekvienam ketvirčiui, susistemina informaciją apie tarybos nariui išmokėtą atlyginimą ir paskelbia ją savivaldybės interneto svetainėje. Taip pat skelbiami duomenys apie tarybos narius, atsisakiusius atlyginimo ir parei</text:span><text:span text:style-name="T293">gas atliekančius neatlygintinai.</text:span></text:p>
      <text:p text:style-name="P294"><text:span text:style-name="T295">17</text:span><text:span text:style-name="T296">. Jei pagal mero potvarkį tarybos narys atstovauja savivaldybei už savivaldybės ribų, savivaldybės administracija Lietuvos Respublikos Vyriausybės 2004 m. balandžio 29 d. nutarimu Nr. 526 „Dėl dienpinigių ir kitų koma</text:span><text:span text:style-name="T297">ndiruočių išlaidų apmokėjimo“ (toliau – Vyriausybės nutarimas) nustatyta tvarka sumoka jo komandiruotės išlaidas.<text:s/></text:span></text:p>
      <text:p text:style-name="P298"><text:span text:style-name="T299">18</text:span><text:span text:style-name="T300">. Tarybos narys, grįžęs iš komandiruotės, kurios metu buvo patirta komandiruotės išlaidų, per 3 darbo dienas teikia savivaldybės admini</text:span><text:span text:style-name="T301">stracijai komandiruotės išlaidų ataskaitą ir atitinkamus dokumentus apie komandiruotės metu patirtas faktines išlaidas.</text:span></text:p>
      <text:p text:style-name="P302"><text:span text:style-name="T303">19</text:span><text:span text:style-name="T304">. Jei tarybos nario komandiruotė trunka ilgiau negu vieną dieną, arba, kai tarybos narys komandiruojamas į užsienį ir komandiruotė</text:span><text:span text:style-name="T305">s metu nėra aprūpinamas maitinimu, mokami dienpinigiai, kurių maksimalūs dydžiai ir mokėjimo tvarka nustatyta Vyriausybės nutarimu. Tarybos nariui mokama 50 procentų Vyriausybės nutarimu patvirtintų maksimalių dienpinigių sumos:</text:span></text:p>
      <text:p text:style-name="P306"><text:span text:style-name="T307">19.1</text:span><text:span text:style-name="T308">. kai komandiruotės m</text:span><text:span text:style-name="T309">etu aprūpinamas maitinimu;</text:span></text:p>
      <text:p text:style-name="P310"><text:span text:style-name="T311">19.2</text:span><text:span text:style-name="T312">. kai komandiruotės į užsienį trukmė ne ilgesnė kaip 8 val.</text:span><text:s/></text:p>
      <text:p text:style-name="P313">Poskyrio pakeitimai:</text:p>
      <text:p text:style-name="P314"><text:span text:style-name="T315">Nr.<text:s/></text:span><text:a xlink:href="https://www.e-tar.lt/portal/legalAct.html?documentId=044fd4b047fe11ee9de9e7e0fd363afc" office:target-frame-name="_top" xlink:show="replace"><text:span text:style-name="T316">T-120</text:span></text:a><text:span text:style-name="T317">, 2023-08-31, paskelbta TAR<text:s/></text:span><text:span text:style-name="T318">2023-09-01, i. k. 2023-17233</text:span></text:p>
      <text:p text:style-name="Normal"/>
      <text:p text:style-name="P319"><text:span text:style-name="T320">Tarybos nario darbas su savivaldybės nuolatiniais gyventojais ir pareiga atsiskaityti</text:span></text:p>
      <text:p text:style-name="P321"/>
      <text:p text:style-name="P322"><text:span text:style-name="T323">20</text:span><text:span text:style-name="T324">. Tarybos narys turi priimti savivaldybės nuolatinius gyventojus, informuoti juos apie savo veiklą. Jis turi teisę kviesti susitiki</text:span><text:span text:style-name="T325">muose dalyvauti valstybės ir savivaldybių institucijų bei įstaigų atstovus.</text:span></text:p>
      <text:p text:style-name="P326"><text:span text:style-name="T327">21</text:span><text:span text:style-name="T328">. Savivaldybės nuolatinių gyventojų priėmimą kiekvienas tarybos narys vykdo savarankiškai. Priimdamas savivaldybės nuolatinius gyventojus, tarybos narys pats rūpinasi priėmim</text:span><text:span text:style-name="T329">o techniniu-materialiniu aprūpinimu. Tarybos narys, pageidaujantis gyventojų priėmimą organizuoti savivaldybės administracijos patalpose, jo laiką, konkrečią vietą derina su savivaldybės administracijos direktoriumi. Savivaldybės nuolatinių gyventojų priėm</text:span><text:span text:style-name="T330">imą vienu metu gali vykdyti keli tarybos nariai. Tarybos nariui už savivaldybės nuolatinių gyventojų priėmimą apmokama pagal faktinę kiekvieno tarybos nario darbo laiko priimant šiuos gyventojus trukmę.</text:span></text:p>
      <text:p text:style-name="P331"><text:span text:style-name="T332">22</text:span><text:span text:style-name="T333">. Tarybos narys nagrinėja gautus savivaldybės n</text:span><text:span text:style-name="T334">uolatinių gyventojų pasiūlymus, pareiškimus bei skundus ir, jeigu reikia, kreipiasi su paklausimais į savivaldybės institucijų, savivaldybės administracijos, kitų savivaldybės įstaigų, įmonių ir organizacijų, taip pat valstybės institucijų, kurios veikia s</text:span><text:span text:style-name="T335">avivaldybės teritorijoje, vadovus ir valstybės tarnautojus.</text:span></text:p>
      <text:p text:style-name="P336"><text:span text:style-name="T337">23</text:span><text:span text:style-name="T338">. Iki kiekvienų metų kovo 15 d. tarybos narys privalo pateikti savo veiklos ataskaitą ir jos skaitmeninę versiją tarybos posėdžių sekretoriui. Tarybos narių pateiktos jų veiklos ataskaitos n</text:span><text:span text:style-name="T339">e vėliau kaip per vieną darbo dieną skelbiamos savivaldybės interneto svetainėje. Tarybos narys papildomai gali atsiskaityti savivaldybės nuolatiniams gyventojams ir kitu jam priimtinu būdu.</text:span></text:p>
      <text:p text:style-name="P340"/>
      <text:p text:style-name="P341"/>
      <text:p text:style-name="P342"/>
      <text:p text:style-name="P343"><text:span text:style-name="T344">Tarybos nario paklausimai</text:span></text:p>
      <text:p text:style-name="P345"/>
      <text:p text:style-name="P346"><text:span text:style-name="T347">24</text:span><text:span text:style-name="T348">. Tarybos nario<text:s/></text:span><text:span text:style-name="T349">paklausimu yra laikomas savivaldybės institucijai, kitai savivaldybės įstaigai, įmonei ar organizacijai, taip pat valstybės institucijai, kuri veikia savivaldybės teritorijoje, pateiktas tarybos nario klausimas, susijęs su tarybos nario įgaliojimų vykdymu.</text:span></text:p>
      <text:p text:style-name="P350"><text:span text:style-name="T351">25</text:span><text:span text:style-name="T352">. Tarybos nario paklausime turi būti aiškiai suformuluotas klausimas.<text:s/></text:span></text:p>
      <text:p text:style-name="P353"><text:span text:style-name="T354">26</text:span><text:span text:style-name="T355">. Tarybos nario paklausimas teikiamas raštu, elektroniniu paštu, jeigu galima aiškiai identifikuoti paklausimą pateikusį asmenį.</text:span></text:p>
      <text:p text:style-name="P356"><text:span text:style-name="T357">27</text:span><text:span text:style-name="T358">. Savivaldybės institucijai teikiamus</text:span><text:span text:style-name="T359"><text:s/>paklausimus registruoja tarybos posėdžių sekretorius, kuris gautą paklausimą užregistruoja ir tą pačią dieną organizuoja jo įteikimą atitinkamai institucijai, įstaigai, įmonei ar organizacijai. Tarybos posėdžių sekretorius kontroliuoja atsakymo į paklausi</text:span><text:span text:style-name="T360">mą pateikimo terminus.</text:span></text:p>
      <text:p text:style-name="P361"><text:span text:style-name="T362">28</text:span><text:span text:style-name="T363">. Į tarybos nario paklausimą, į kurį atsakyti užtenka dokumentų valdymo sistemoje „Kontora“ (toliau – dokumentų valdymo sistema) užregistruoto dokumento persiuntimo, savivaldybės institucija atsako per vieną darbo dieną. Į kitu</text:span><text:span text:style-name="T364">s tarybos narių paklausimus savivaldybės institucija, įstaiga, įmonė ar organizacija atsako per 10 darbo dienų. Jeigu savivaldybės institucija, įstaiga, įmonė ar organizacija negali nustatytu laiku atsakyti į tarybos nario paklausimą, paklausimo nagrinėjim</text:span><text:span text:style-name="T365">o terminas gali būti pratęstas, apie tai turi būti informuotas tarybos narys, tačiau bendras paklausimo nagrinėjimo terminas negali viršyti 20 darbo dienų nuo paklausimo užregistravimo dienos.<text:s/></text:span></text:p>
      <text:p text:style-name="P366"><text:span text:style-name="T367">29</text:span><text:span text:style-name="T368">. Jeigu, tarybos nario nuomone, į jo paklausimą buvo ats</text:span><text:span text:style-name="T369">akyta netinkamai, paklausimą pateikęs tarybos narys gali raštu kreiptis į merą, prašydamas artimiausiame tarybos posėdyje su atsakymu į paklausimą supažindinti tarybos narius. Tokiame rašte turi būti nurodyti argumentai, dėl kokių priežasčių tarybos nario<text:s/></text:span><text:span text:style-name="T370">netenkina pateiktas atsakymas.</text:span></text:p>
      <text:p text:style-name="P371"><text:span text:style-name="T372">30</text:span><text:span text:style-name="T373">. Atsakymai į tarybos narių paklausimus išklausomi po tarybos sprendimų projektų svarstymo. Tarybos posėdžio pirmininkas praneša apie raštu gautą tarybos nario kreipimąsi išklausyti atsakymą į paklausimą, įvardija<text:s/></text:span><text:span text:style-name="T374">atsakymą pasirašiusį asmenį, atsakymo datą, numerį ir supažindina su visu atsakymo į paklausimą turiniu. Įvardijamos priežastys, dėl kurių į paklausimą nebuvo atsakyta tinkamai ir laiku. Esant pagrindui, mero pavedimu, atsakymą į paklausimą pateikusi insti</text:span><text:span text:style-name="T375">tucija, įstaiga, įmonė ar organizacija gali būti paprašyta atsakymą patikslinti.</text:span></text:p>
      <text:p text:style-name="P376"/>
      <text:p text:style-name="P377"><text:span text:style-name="T378">III</text:span><text:span text:style-name="T379"><text:s/>SKYRIUS</text:span></text:p>
      <text:p text:style-name="P380"><text:span text:style-name="T381">KOLEGIJA</text:span></text:p>
      <text:p text:style-name="P382"/>
      <text:p text:style-name="P383"><text:span text:style-name="T384">31</text:span><text:span text:style-name="T385">. Vietos savivaldos įstatymo 18 straipsnio 1 dalyje nustatyta tvarka taryba sudaro savivaldybės kolegiją (toliau – kolegija).</text:span></text:p>
      <text:p text:style-name="P386"><text:span text:style-name="T387">32</text:span><text:span text:style-name="T388">. Kole</text:span><text:span text:style-name="T389">gija yra tarybos patariamasis organas, kurio posėdžiams pirmininkauja meras. Kolegijos posėdžiai yra protokoluojami.</text:span></text:p>
      <text:p text:style-name="P390"><text:span text:style-name="T391">33</text:span><text:span text:style-name="T392">. Kolegijos posėdžius šaukia meras. Jis sudaro kolegijos posėdžio darbotvarkės projektą ir ne vėliau kaip prieš 2 darbo dienas iki po</text:span><text:span text:style-name="T393">sėdžio dienos tarybos posėdžio sekretorius elektroniniu paštu siunčia kolegijos nariams, kviestiesiems asmenims, ir paskelbia per visuomenės informavimo priemones.</text:span></text:p>
      <text:p text:style-name="P394"><text:span text:style-name="T395">34</text:span><text:span text:style-name="T396">. Kolegijos posėdis yra teisėtas, jeigu jame dalyvauja daugiau nei pusė kolegijos nari</text:span><text:span text:style-name="T397">ų.</text:span></text:p>
      <text:p text:style-name="P398"><text:span text:style-name="T399">35</text:span><text:span text:style-name="T400">. Kolegijos posėdyje dalyvauti ir informaciją kolegijos svarstomais klausimais kolegijos nariams gali teikti savivaldybės administracijos, savivaldybės biudžetinių ir viešųjų įstaigų, kitų organizacijų vadovai ar kiti darbuotojai, savivaldybės val</text:span><text:span text:style-name="T401">domų įmonių vadovai ar kiti darbuotojai, savivaldybės teritorijoje veikiančių valstybės įstaigų, įmonių ar organizacijų ar jų padalinių vadovai ar kiti darbuotojai, savivaldybės teritorijoje veikiančių nevyriausybinių organizacijų vadovai ar jų atstovai, t</text:span><text:span text:style-name="T402">arybos nariai, seniūnaičiai, kiti asmenys – jų sutikimu.</text:span></text:p>
      <text:p text:style-name="P403"><text:span text:style-name="T404">36</text:span><text:span text:style-name="T405">. Kolegijos posėdį protokoluoja tarybos posėdžių sekretorius.</text:span></text:p>
      <text:p text:style-name="P406"><text:span text:style-name="T407">37</text:span><text:span text:style-name="T408">. Kolegijos posėdžių metu nedaromas garso ir vaizdo įrašas, kolegijos posėdžiai netransliuojami.</text:span></text:p>
      <text:p text:style-name="P409"><text:span text:style-name="T410">38</text:span><text:span text:style-name="T411">. Kolegijos svarstomai</text:span><text:span text:style-name="T412">s klausimais sprendimai priimami balsavimu.</text:span></text:p>
      <text:p text:style-name="P413"><text:span text:style-name="T414">39</text:span><text:span text:style-name="T415">. Kiekvieno kolegijos posėdžio pradžioje tarybos posėdžių sekretorius registruoja posėdyje dalyvaujančius kolegijos narius ir kviestinius asmenis. Jeigu kolegijos narys negali atvykti į kolegijos posėdį, ap</text:span><text:span text:style-name="T416">ie tai jis turi pranešti tarybos posėdžio sekretoriui iki kolegijos posėdžio dienos, nurodydamas pateisinamą priežastį.</text:span></text:p>
      <text:p text:style-name="P417"><text:span text:style-name="T418">40</text:span><text:span text:style-name="T419">. Kolegijos posėdžio pirmininkas:</text:span></text:p>
      <text:p text:style-name="P420"><text:span text:style-name="T421">40.1</text:span><text:span text:style-name="T422">. skelbia kolegijos posėdžio pradžią, teikia tvirtinti posėdžio darbotvarkę;</text:span></text:p>
      <text:p text:style-name="P423"><text:span text:style-name="T424">40.2</text:span><text:span text:style-name="T425">.<text:s/></text:span><text:span text:style-name="T426">vadovauja klausimų svarstymo eigai;</text:span></text:p>
      <text:p text:style-name="P427"><text:span text:style-name="T428">40.3</text:span><text:span text:style-name="T429">. suteikia žodį darbotvarkės klausimus kolegijai svarstyti pristatantiems asmenims ir, jeigu kolegija neprieštarauja, kitiems posėdyje dalyvaujantiems asmenims;</text:span></text:p>
      <text:p text:style-name="P430"><text:span text:style-name="T431">40.4</text:span><text:span text:style-name="T432">. remdamasis svarstymų ir pasisakymų rezult</text:span><text:span text:style-name="T433">atais, formuluoja klausimus balsavimui, kolegijos posėdžio metu kolegijos nario išreikštą nusišalinimą nuo svarstomo klausimo teikia svarstyti ir priimti kolegijai;</text:span></text:p>
      <text:p text:style-name="P434"><text:span text:style-name="T435">40.5</text:span><text:span text:style-name="T436">. pareiškia kolegijos nariams pastabas, jeigu jie nesilaiko tvarkos, triukšmauja ar</text:span><text:span text:style-name="T437"><text:s/>kitaip trukdo kolegijos darbui, gali teikti pasiūlymus dėl įspėjimo kolegijos nariui įrašymo į kolegijos posėdžio protokolą ar kolegijos nario elgesio apsvarstymo Etikos komisijoje;</text:span></text:p>
      <text:p text:style-name="P438"><text:span text:style-name="T439">40.6</text:span><text:span text:style-name="T440">. pareiškia pastabas kitiems asmenims, dalyvaujantiems kolegijos<text:s/></text:span><text:span text:style-name="T441">posėdyje, jeigu jie trukdo kolegijos darbui, priima sprendimą pašalinti tokį asmenį iš kolegijos posėdžio.</text:span></text:p>
      <text:p text:style-name="P442"><text:span text:style-name="T443">41</text:span><text:span text:style-name="T444">. Į patvirtintą kolegijos posėdžio darbotvarkę įrašytus klausimus kolegijos posėdyje pristato klausimo rengėjas arba kitas kolegijos darbotva</text:span><text:span text:style-name="T445">rkėje numatytas asmuo. Šio pristatymo trukmė neturi viršyti 3 minučių. Pranešėjais svarstomuoju klausimu gali būti ir keli asmenys, priklausomai nuo klausimo apimties ir sudėtingumo. Tokiu atveju kiekvienam pranešėjui skiriamo pasisakymo trukmė neturi virš</text:span><text:span text:style-name="T446">yti 3 minučių.</text:span></text:p>
      <text:p text:style-name="P447"><text:span text:style-name="T448">42</text:span><text:span text:style-name="T449">. Po klausimo pristatymo pranešėjas atsako į kolegijos narių klausimus (iki 15 minučių). Atsakymo į kiekvieną kolegijos nario klausimą trukmė neturi viršyti 2 minučių. Vienas kolegijos narys dėl vieno svarstomo Kolegijos posėdžio darbo</text:span><text:span text:style-name="T450">tvarkės klausimo gali paklausti pranešėjo ne daugiau kaip 2 kartus. Klausimo trukmė neturi viršyti 2 minučių. Opozicijos lyderis turi pirmumo teisę užduoti klausimus pranešėjui.</text:span></text:p>
      <text:p text:style-name="P451"><text:span text:style-name="T452">43</text:span><text:span text:style-name="T453">. Po klausimų ir atsakymų Kolegijos posėdžio pirmininkas svarstomu klaus</text:span><text:span text:style-name="T454">imu skelbia laiką pasisakymams.</text:span></text:p>
      <text:p text:style-name="P455"><text:span text:style-name="T456">44</text:span><text:span text:style-name="T457">. Kiekvienam kolegijos nariui suteikiamas maksimalus 3 minučių laiko limitas pasisakymui kiekvienu kolegijos posėdžio darbotvarkės klausimu. Opozicijos lyderis turi pirmumo teisę pasisakyti kiekvienu Kolegijos posėdžio</text:span><text:span text:style-name="T458"><text:s/>darbotvarkės klausimu.</text:span></text:p>
      <text:p text:style-name="P459"><text:span text:style-name="T460">45</text:span><text:span text:style-name="T461">. Jeigu kolegijos posėdyje svarstomas klausimas yra susijęs su kitais kolegijos posėdyje dalyvaujančiais asmenimis, kolegijos posėdžio pirmininkas jiems leidžia užduoti klausimus pasibaigus kolegijos narių ir posėdžio pirminin</text:span><text:span text:style-name="T462">ko klausimams, o jiems pasisakyti leidžia pasibaigus kolegijos narių ir posėdžio pirmininko pasisakymams.</text:span></text:p>
      <text:p text:style-name="P463"><text:span text:style-name="T464">46</text:span><text:span text:style-name="T465">. Baigus pasisakymus dėl kiekvieno svarstomo kolegijos posėdžio darbotvarkės klausimo, kolegijos nariai balsavimu priima kolegijos sprendimą. Ba</text:span><text:span text:style-name="T466">lsavimo metu kolegijos nariams neleidžiama replikuoti ir pasisakyti dėl savo ar kitų kolegijos narių balsavimo motyvų.</text:span></text:p>
      <text:p text:style-name="P467"><text:span text:style-name="T468">47</text:span><text:span text:style-name="T469">. Kolegijos sprendimai gali būti tokie: pritarti pateiktam kolegijos sprendimo projektui;</text:span></text:p>
      <text:p text:style-name="P470"><text:span text:style-name="T471">nepritarti kolegijos sprendimo projektui.</text:span></text:p>
      <text:p text:style-name="P472"><text:span text:style-name="T473">48</text:span><text:span text:style-name="T474">. Balsavimo rezultatai, kiekvieno balsavusio ir nebalsavusio kolegijos nario vardas ir pavardė fiksuojami kolegijos posėdžio protokole.</text:span></text:p>
      <text:p text:style-name="P475"><text:span text:style-name="T476">49</text:span><text:span text:style-name="T477">. Kolegijos posėdyje gali būti pateikiama informacija. Informacijos pateikimo klausimai fiksuojami <text:s/>posėdži</text:span><text:span text:style-name="T478">o darbotvarkės pabaigoje. Informaciją pateikia informacijos ruošėjas ar kitas darbotvarkėje nurodytas asmuo. Informacijos pateikėjas atsako į kolegijos narių klausimus (iki 10 minučių).</text:span></text:p>
      <text:p text:style-name="P479"><text:span text:style-name="T480">50</text:span><text:span text:style-name="T481">. Kolegijai baigus nagrinėti visus posėdžio darbotvarkėje numaty</text:span><text:span text:style-name="T482">tus klausimus, posėdžio pirmininkas skelbia kolegijos posėdžio pabaigą.</text:span></text:p>
      <text:p text:style-name="P483"/>
      <text:p text:style-name="P484"><text:span text:style-name="T485">IV</text:span><text:span text:style-name="T486"><text:s/>SKYRIUS</text:span></text:p>
      <text:p text:style-name="P487"><text:span text:style-name="T488">K</text:span><text:span text:style-name="T489">OM</text:span><text:span text:style-name="T490">I</text:span><text:span text:style-name="T491">TETAI</text:span></text:p>
      <text:p text:style-name="P492"/>
      <text:p text:style-name="P493"><text:span text:style-name="T494">51</text:span><text:span text:style-name="T495">. Vietos savivaldos įstatymo 19 ir 20 straipsnių nustatyta tvarka taryba sudaro tarybos komitetus.<text:s/></text:span></text:p>
      <text:p text:style-name="P496"><text:span text:style-name="T497">52</text:span><text:span text:style-name="T498">. Sudaromi šie tarybos komitetai:</text:span></text:p>
      <text:p text:style-name="P499"><text:span text:style-name="T500">52.1</text:span><text:span text:style-name="T501">.<text:s/></text:span><text:span text:style-name="T502">Ekonomikos, investicijų ir strateginio planavimo;</text:span></text:p>
      <text:p text:style-name="P503"><text:span text:style-name="T504">52.2</text:span><text:span text:style-name="T505">. Švietimo, kultūros ir sporto;</text:span></text:p>
      <text:p text:style-name="P506"><text:span text:style-name="T507">52.3</text:span><text:span text:style-name="T508">. Sveikatos, šeimos ir socialinių reikalų;</text:span></text:p>
      <text:p text:style-name="P509"><text:span text:style-name="T510">52.4</text:span><text:span text:style-name="T511">. Aplinkos ir kaimo reikalų;</text:span></text:p>
      <text:p text:style-name="P512"><text:span text:style-name="T513">52.5</text:span><text:span text:style-name="T514">. Kontrolės.</text:span><text:s/></text:p>
      <text:p text:style-name="P515"><text:span text:style-name="T516">53</text:span><text:span text:style-name="T517">. Komi</text:span><text:span text:style-name="T518">t</text:span><text:span text:style-name="T519">e</text:span><text:span text:style-name="T520">tų bend</text:span><text:span text:style-name="T521">r</text:span><text:span text:style-name="T522">oji</text:span><text:span text:style-name="T523"><text:s/></text:span><text:span text:style-name="T524">kompet</text:span><text:span text:style-name="T525">e</text:span><text:span text:style-name="T526">n</text:span><text:span text:style-name="T527">c</text:span><text:span text:style-name="T528">i</text:span><text:span text:style-name="T529">j</text:span><text:span text:style-name="T530">a</text:span><text:span text:style-name="T531">:</text:span></text:p>
      <text:p text:style-name="P532"><text:span text:style-name="T533">53.1</text:span><text:span text:style-name="T534">. s</text:span><text:span text:style-name="T535">a</text:span><text:span text:style-name="T536">vo i</text:span><text:span text:style-name="T537">n</text:span><text:span text:style-name="T538">i</text:span><text:span text:style-name="T539">c</text:span><text:span text:style-name="T540">ia</text:span><text:span text:style-name="T541">t</text:span><text:span text:style-name="T542">y</text:span><text:span text:style-name="T543">v</text:span><text:span text:style-name="T544">a</text:span><text:span text:style-name="T545"><text:s/>a</text:span><text:span text:style-name="T546">r</text:span><text:span text:style-name="T547">ba</text:span><text:span text:style-name="T548"><text:s/></text:span><text:span text:style-name="T549">ta</text:span><text:span text:style-name="T550">r</text:span><text:span text:style-name="T551">y</text:span><text:span text:style-name="T552">bos p</text:span><text:span text:style-name="T553">a</text:span><text:span text:style-name="T554">v</text:span><text:span text:style-name="T555">e</text:span><text:span text:style-name="T556">di</text:span><text:span text:style-name="T557">m</text:span><text:span text:style-name="T558">u r</text:span><text:span text:style-name="T559">e</text:span><text:span text:style-name="T560">n</text:span><text:span text:style-name="T561">g</text:span><text:span text:style-name="T562">ti<text:s/></text:span><text:span text:style-name="T563">t</text:span><text:span text:style-name="T564">a</text:span><text:span text:style-name="T565">r</text:span><text:span text:style-name="T566">y</text:span><text:span text:style-name="T567">bos sp</text:span><text:span text:style-name="T568">r</text:span><text:span text:style-name="T569">e</text:span><text:span text:style-name="T570">ndi</text:span><text:span text:style-name="T571">m</text:span><text:span text:style-name="T572">ų pr</text:span><text:span text:style-name="T573">o</text:span><text:span text:style-name="T574">jektus</text:span><text:span text:style-name="T575"><text:s/></text:span><text:span text:style-name="T576">p</text:span><text:span text:style-name="T577">a</text:span><text:span text:style-name="T578">g</text:span><text:span text:style-name="T579">a</text:span><text:span text:style-name="T580">l savo kompet</text:span><text:span text:style-name="T581">e</text:span><text:span text:style-name="T582">n</text:span><text:span text:style-name="T583">c</text:span><text:span text:style-name="T584">i</text:span><text:span text:style-name="T585">j</text:span><text:span text:style-name="T586">ą</text:span><text:span text:style-name="T587">;</text:span></text:p>
      <text:p text:style-name="P588"><text:span text:style-name="T589">53.2</text:span><text:span text:style-name="T590">.</text:span><text:span text:style-name="T591"><text:s/>pagal kompetenciją preliminariai nagrinėti</text:span><text:span text:style-name="T592"><text:s/></text:span><text:span text:style-name="T593">ta</text:span><text:span text:style-name="T594">r</text:span><text:span text:style-name="T595">y</text:span><text:span text:style-name="T596">b</text:span><text:span text:style-name="T597">a</text:span><text:span text:style-name="T598">i<text:s/></text:span><text:span text:style-name="T599">p</text:span><text:span text:style-name="T600">a</text:span><text:span text:style-name="T601">teik</text:span><text:span text:style-name="T602">t</text:span><text:span text:style-name="T603">us spr</text:span><text:span text:style-name="T604">e</text:span><text:span text:style-name="T605">ndi</text:span><text:span text:style-name="T606">m</text:span><text:span text:style-name="T607">ų pr</text:span><text:span text:style-name="T608">o</text:span><text:span text:style-name="T609">je</text:span><text:span text:style-name="T610">k</text:span><text:span text:style-name="T611">tus,<text:s/></text:span><text:span text:style-name="T612">t</text:span><text:span text:style-name="T613">e</text:span><text:span text:style-name="T614">ik</text:span><text:span text:style-name="T615">t</text:span><text:span text:style-name="T616">i</text:span><text:span text:style-name="T617"><text:s/></text:span><text:span text:style-name="T618">p</text:span><text:span text:style-name="T619">a</text:span><text:span text:style-name="T620">siū</text:span><text:span text:style-name="T621">l</text:span><text:span text:style-name="T622">y</text:span><text:span text:style-name="T623">mus<text:s/></text:span><text:span text:style-name="T624">i</text:span><text:span text:style-name="T625">r<text:s/></text:span><text:span text:style-name="T626">i</text:span><text:span text:style-name="T627">švad</text:span><text:span text:style-name="T628">a</text:span><text:span text:style-name="T629">s dėl jų;</text:span></text:p>
      <text:p text:style-name="P630"><text:span text:style-name="T631">53.3</text:span><text:span text:style-name="T632">. siū</text:span><text:span text:style-name="T633">l</text:span><text:span text:style-name="T634">y</text:span><text:span text:style-name="T635">ti</text:span><text:span text:style-name="T636"><text:s/></text:span><text:span text:style-name="T637">t</text:span><text:span text:style-name="T638">a</text:span><text:span text:style-name="T639">r</text:span><text:span text:style-name="T640">y</text:span><text:span text:style-name="T641">b</text:span><text:span text:style-name="T642">a</text:span><text:span text:style-name="T643">i pa</text:span><text:span text:style-name="T644">p</text:span><text:span text:style-name="T645">i</text:span><text:span text:style-name="T646">l</text:span><text:span text:style-name="T647">d</text:span><text:span text:style-name="T648">y</text:span><text:span text:style-name="T649">ti</text:span><text:span text:style-name="T650"><text:s/></text:span><text:span text:style-name="T651">a</text:span><text:span text:style-name="T652">rba</text:span><text:span text:style-name="T653"><text:s/></text:span><text:span text:style-name="T654">p</text:span><text:span text:style-name="T655">a</text:span><text:span text:style-name="T656">k</text:span><text:span text:style-name="T657">e</text:span><text:span text:style-name="T658">is</text:span><text:span text:style-name="T659">t</text:span><text:span text:style-name="T660">i<text:s/></text:span><text:span text:style-name="T661">t</text:span><text:span text:style-name="T662">a</text:span><text:span text:style-name="T663">r</text:span><text:span text:style-name="T664">y</text:span><text:span text:style-name="T665">b</text:span><text:span text:style-name="T666">os posėd</text:span><text:span text:style-name="T667">ž</text:span><text:span text:style-name="T668">io</text:span><text:span text:style-name="T669"><text:s/></text:span><text:span text:style-name="T670">da</text:span><text:span text:style-name="T671">r</text:span><text:span text:style-name="T672">botva</text:span><text:span text:style-name="T673">r</text:span><text:span text:style-name="T674">kę;</text:span></text:p>
      <text:p text:style-name="P675"><text:span text:style-name="T676">53.4</text:span><text:span text:style-name="T677">. kontroliuoti, kaip laikomasi įstatymų ir vykdomi Vyriausybės nutarimai, tarybos, mero sprendimai.</text:span></text:p>
      <text:p text:style-name="P678"><text:span text:style-name="T679">54</text:span><text:span text:style-name="T680">. Komi</text:span><text:span text:style-name="T681">t</text:span><text:span text:style-name="T682">e</text:span><text:span text:style-name="T683">tų</text:span><text:span text:style-name="T684"><text:s/></text:span><text:span text:style-name="T685">posė</text:span><text:span text:style-name="T686">d</text:span><text:span text:style-name="T687">ž</text:span><text:span text:style-name="T688">iu</text:span><text:span text:style-name="T689">o</text:span><text:span text:style-name="T690">se</text:span><text:span text:style-name="T691"><text:s/></text:span><text:span text:style-name="T692">p</text:span><text:span text:style-name="T693">a</text:span><text:span text:style-name="T694">ta</text:span><text:span text:style-name="T695">r</text:span><text:span text:style-name="T696">iamojo balso t</text:span><text:span text:style-name="T697">e</text:span><text:span text:style-name="T698">i</text:span><text:span text:style-name="T699">s</text:span><text:span text:style-name="T700">e</text:span><text:span text:style-name="T701"><text:s/></text:span><text:span text:style-name="T702">g</text:span><text:span text:style-name="T703">a</text:span><text:span text:style-name="T704">li</text:span><text:span text:style-name="T705"><text:s/></text:span><text:span text:style-name="T706">d</text:span><text:span text:style-name="T707">a</text:span><text:span text:style-name="T708">l</text:span><text:span text:style-name="T709">y</text:span><text:span text:style-name="T710">v</text:span><text:span text:style-name="T711">a</text:span><text:span text:style-name="T712">uti</text:span><text:span text:style-name="T713"><text:s/>jiems nepriklausantys tarybos nariai,<text:s/></text:span>suinteresuoti asmenys. Šie asmenys, komiteto posėdžiui pirmininkaujančiam asmeniui leidus, gali pasisakyti komitete svarstomais klausimais, tačiau balsavime nedalyvauja. Asmenys, kurie trukdo komiteto posėdžiui, komiteto posėdžio pirmininko siūlymu komiteto sprendimu gali būti pašalinti iš posėdžio.</text:p>
      <text:p text:style-name="P714"><text:span text:style-name="T715">55</text:span><text:span text:style-name="T716">. Komi</text:span><text:span text:style-name="T717">t</text:span><text:span text:style-name="T718">e</text:span><text:span text:style-name="T719">to p</text:span><text:span text:style-name="T720">i</text:span><text:span text:style-name="T721">rminin</text:span><text:span text:style-name="T722">k</text:span><text:span text:style-name="T723">a</text:span><text:span text:style-name="T724">s:</text:span></text:p>
      <text:p text:style-name="P725"><text:span text:style-name="T726">55.1</text:span><text:span text:style-name="T727">. šaukia komiteto posėdžius, sudaro darbotvarkę, organizuoja jiems reikalingų dokumentų bei kitos medžiagos parengimą;</text:span></text:p>
      <text:p text:style-name="P728"><text:span text:style-name="T729">55.2</text:span><text:span text:style-name="T730">. skiria</text:span><text:span text:style-name="T731"><text:s/></text:span><text:span text:style-name="T732">kom</text:span><text:span text:style-name="T733">i</text:span><text:span text:style-name="T734">teto n</text:span><text:span text:style-name="T735">a</text:span><text:span text:style-name="T736">ri</text:span><text:span text:style-name="T737">a</text:span><text:span text:style-name="T738">ms u</text:span><text:span text:style-name="T739">ž</text:span><text:span text:style-name="T740">duot</text:span><text:span text:style-name="T741">i</text:span><text:span text:style-name="T742">s,</text:span><text:span text:style-name="T743"><text:s/></text:span><text:span text:style-name="T744">pat</text:span><text:span text:style-name="T745">e</text:span><text:span text:style-name="T746">ik</text:span><text:span text:style-name="T747">i</text:span><text:span text:style-name="T748">a</text:span><text:span text:style-name="T749"><text:s/></text:span><text:span text:style-name="T750">j</text:span><text:span text:style-name="T751">iems m</text:span><text:span text:style-name="T752">e</text:span><text:span text:style-name="T753">d</text:span><text:span text:style-name="T754">ž</text:span><text:span text:style-name="T755">ia</text:span><text:span text:style-name="T756">g</text:span><text:span text:style-name="T757">ą</text:span><text:span text:style-name="T758"><text:s/></text:span><text:span text:style-name="T759">ir doku</text:span><text:span text:style-name="T760">m</text:span><text:span text:style-name="T761">e</text:span><text:span text:style-name="T762">ntus, sus</text:span><text:span text:style-name="T763">i</text:span><text:span text:style-name="T764">jus</text:span><text:span text:style-name="T765">i</text:span><text:span text:style-name="T766">us su komi</text:span><text:span text:style-name="T767">t</text:span><text:span text:style-name="T768">e</text:span><text:span text:style-name="T769">to veikla;</text:span></text:p>
      <text:p text:style-name="P770"><text:span text:style-name="T771">55.3</text:span><text:span text:style-name="T772">. kvie</text:span><text:span text:style-name="T773">č</text:span><text:span text:style-name="T774">ia d</text:span><text:span text:style-name="T775">a</text:span><text:span text:style-name="T776">l</text:span><text:span text:style-name="T777">y</text:span><text:span text:style-name="T778">v</text:span><text:span text:style-name="T779">a</text:span><text:span text:style-name="T780">uti</text:span><text:span text:style-name="T781"><text:s/></text:span><text:span text:style-name="T782">kom</text:span><text:span text:style-name="T783">i</text:span><text:span text:style-name="T784">teto pos</text:span><text:span text:style-name="T785">ė</text:span><text:span text:style-name="T786">d</text:span><text:span text:style-name="T787">ž</text:span><text:span text:style-name="T788">iuose</text:span><text:span text:style-name="T789"><text:s/></text:span><text:span text:style-name="T790">jiems nepriklausančius tarybos narius, suinteresuotus</text:span><text:span text:style-name="T791"><text:s/></text:span><text:span text:style-name="T792">asm</text:span><text:span text:style-name="T793">e</text:span><text:span text:style-name="T794">nis;</text:span></text:p>
      <text:p text:style-name="P795"><text:span text:style-name="T796">55.4</text:span><text:span text:style-name="T797">. v</text:span><text:span text:style-name="T798">a</text:span><text:span text:style-name="T799">dov</text:span><text:span text:style-name="T800">a</text:span><text:span text:style-name="T801">uja kom</text:span><text:span text:style-name="T802">i</text:span><text:span text:style-name="T803">te</text:span><text:span text:style-name="T804">t</text:span><text:span text:style-name="T805">o pos</text:span><text:span text:style-name="T806">ė</text:span><text:span text:style-name="T807">džiams;</text:span></text:p>
      <text:p text:style-name="P808"><text:span text:style-name="T809">55.5</text:span><text:span text:style-name="T810">.<text:s/></text:span>turi teisę gauti komiteto įgaliojimams vykdyti reikalingą informaciją iš valstybės ar savivaldybės institucijų, įstaigų, ir valstybės ar savivaldybės valdomų įmonių.</text:p>
      <text:p text:style-name="P811"><text:span text:style-name="T812">56</text:span><text:span text:style-name="T813">. Komi</text:span><text:span text:style-name="T814">t</text:span><text:span text:style-name="T815">e</text:span><text:span text:style-name="T816">to p</text:span><text:span text:style-name="T817">i</text:span><text:span text:style-name="T818">rminin</text:span><text:span text:style-name="T819">k</text:span><text:span text:style-name="T820">ui neg</text:span><text:span text:style-name="T821">a</text:span><text:span text:style-name="T822">l</text:span><text:span text:style-name="T823">i</text:span><text:span text:style-name="T824">nt eiti</text:span><text:span text:style-name="T825"><text:s/></text:span><text:span text:style-name="T826">p</text:span><text:span text:style-name="T827">a</text:span><text:span text:style-name="T828">r</text:span><text:span text:style-name="T829">e</text:span><text:span text:style-name="T830">i</text:span><text:span text:style-name="T831">g</text:span><text:span text:style-name="T832">ų,</text:span><text:span text:style-name="T833"><text:s/></text:span><text:span text:style-name="T834">jas<text:s/></text:span><text:span text:style-name="T835">v</text:span><text:span text:style-name="T836">y</text:span><text:span text:style-name="T837">kdo komiteto pirmininko<text:s/></text:span><text:span text:style-name="T838">p</text:span><text:span text:style-name="T839">a</text:span><text:span text:style-name="T840">v</text:span><text:span text:style-name="T841">a</text:span><text:span text:style-name="T842">duoto</text:span><text:span text:style-name="T843">j</text:span><text:span text:style-name="T844">a</text:span><text:span text:style-name="T845">s</text:span><text:span text:style-name="T846">.</text:span></text:p>
      <text:p text:style-name="P847"><text:span text:style-name="T848">57</text:span><text:span text:style-name="T849">. Komi</text:span><text:span text:style-name="T850">t</text:span><text:span text:style-name="T851">e</text:span><text:span text:style-name="T852">tų</text:span><text:span text:style-name="T853"><text:s/></text:span><text:span text:style-name="T854">v</text:span><text:span text:style-name="T855">e</text:span><text:span text:style-name="T856">ik</text:span><text:span text:style-name="T857">l</text:span><text:span text:style-name="T858">os fo</text:span><text:span text:style-name="T859">r</text:span><text:span text:style-name="T860">ma</text:span><text:span text:style-name="T861"><text:s/></text:span><text:span text:style-name="T862">y</text:span><text:span text:style-name="T863">r</text:span><text:span text:style-name="T864">a</text:span><text:span text:style-name="T865"><text:s/></text:span><text:span text:style-name="T866">pos</text:span><text:span text:style-name="T867">ė</text:span><text:span text:style-name="T868">d</text:span><text:span text:style-name="T869">ž</text:span><text:span text:style-name="T870">iai.</text:span><text:span text:style-name="T871"><text:s/></text:span><text:span text:style-name="T872">Komiteto posėdis gali vykti komiteto nariams fiziškai susirenkant į posėdį, taip pat nuotoliniu būdu arba daliai komiteto narių fiziškai susirenkant, o kitai daliai komiteto narių dalyvaujant nuotol</text:span><text:span text:style-name="T873">iniu būdu Vietos savivaldos įstatymo 21 straipsnio 6 dalyje nustatyta tvarka.</text:span><text:span text:style-name="T874"><text:s/></text:span></text:p>
      <text:p text:style-name="P875"><text:span text:style-name="T876">58</text:span><text:span text:style-name="T877">. Komitetų posėdžius aptarnauja tarybos posėdžių sekretorius.</text:span></text:p>
      <text:p text:style-name="P878"><text:span text:style-name="T879">59</text:span><text:span text:style-name="T880">. Likus paprastai ne mažiau kaip 15 kalendorinių dienų iki numatomo tarybos posėdžio, tarybos posėdžių<text:s/></text:span><text:span text:style-name="T881">sekretorius</text:span><text:span text:style-name="T882"><text:s/></text:span><text:span text:style-name="T883">su komiteto pirmininku derina komiteto posėdžio datą ir laiką, ne <text:s/>vėliau kaip prieš 2 darbo dienas iki komiteto posėdžio pradžios kviečia komiteto narius ir komiteto pirmininko kitus kviečiamus</text:span><text:span text:style-name="T884"><text:s/></text:span><text:span text:style-name="T885">dalyvauti komiteto posėdyje asmenis. Apie numatom</text:span><text:span text:style-name="T886">ą komiteto posėdį, kuriame bus svarstomas su seniūnaitijos interesais susijęs klausimas, prieš savaitę pranešama suinteresuotos seniūnaitijos seniūnaičiui.</text:span></text:p>
      <text:p text:style-name="P887"><text:span text:style-name="T888">60</text:span><text:span text:style-name="T889">. Apie komiteto posėdžio datą, laiką <text:s/>ir darbotvarkę ne vėliau kaip prieš 2 darbo dienas iki komiteto posėdžio pradžios skelbiama savivaldybės interneto svetainėje. Komiteto posėdis negali tęstis ilgiau kaip iki 17.00 valandos. Pertrauka paprastai daroma p</text:span><text:span text:style-name="T890">o 1,5 val. Neišsprendus visų klausimų komiteto posėdyje iki 17.00 val., komitetas priima sprendimą dėl posėdžio pratęsimo. Posėdis gali vykti tą pačią arba kitą darbo dieną.</text:span><text:s/></text:p>
      <text:p text:style-name="P891"><text:span text:style-name="T892">61</text:span><text:span text:style-name="T893">. Komi</text:span><text:span text:style-name="T894">t</text:span><text:span text:style-name="T895">e</text:span><text:span text:style-name="T896">to</text:span><text:span text:style-name="T897"><text:s/></text:span><text:span text:style-name="T898">posėdis</text:span><text:span text:style-name="T899"><text:s/></text:span><text:span text:style-name="T900">p</text:span><text:span text:style-name="T901">a</text:span><text:span text:style-name="T902">p</text:span><text:span text:style-name="T903">ra</text:span><text:span text:style-name="T904">stai š</text:span><text:span text:style-name="T905">a</text:span><text:span text:style-name="T906">ukiamas</text:span><text:span text:style-name="T907"><text:s/></text:span><text:span text:style-name="T908">ne</text:span><text:span text:style-name="T909"><text:s/></text:span><text:span text:style-name="T910">v</text:span><text:span text:style-name="T911">ė</text:span><text:span text:style-name="T912">l</text:span><text:span text:style-name="T913">iau k</text:span><text:span text:style-name="T914">a</text:span><text:span text:style-name="T915">ip</text:span><text:span text:style-name="T916"><text:s/></text:span><text:span text:style-name="T917">p</text:span><text:span text:style-name="T918">r</text:span><text:span text:style-name="T919">ieš 3 d</text:span><text:span text:style-name="T920">a</text:span><text:span text:style-name="T921">rbo<text:s/></text:span><text:span text:style-name="T922">d</text:span><text:span text:style-name="T923">i</text:span><text:span text:style-name="T924">e</text:span><text:span text:style-name="T925">n</text:span><text:span text:style-name="T926">a</text:span><text:span text:style-name="T927">s</text:span><text:span text:style-name="T928"><text:s/></text:span><text:span text:style-name="T929">iki numatomo<text:s/></text:span><text:span text:style-name="T930">t</text:span><text:span text:style-name="T931">a</text:span><text:span text:style-name="T932">r</text:span><text:span text:style-name="T933">y</text:span><text:span text:style-name="T934">bos posė</text:span><text:span text:style-name="T935">d</text:span><text:span text:style-name="T936">žio.</text:span></text:p>
      <text:p text:style-name="P937"><text:span text:style-name="T938">62</text:span><text:span text:style-name="T939">. Komi</text:span><text:span text:style-name="T940">t</text:span><text:span text:style-name="T941">e</text:span><text:span text:style-name="T942">tų pos</text:span><text:span text:style-name="T943">ė</text:span><text:span text:style-name="T944">d</text:span><text:span text:style-name="T945">ž</text:span><text:span text:style-name="T946">iai</text:span><text:span text:style-name="T947"><text:s/></text:span><text:span text:style-name="T948">y</text:span><text:span text:style-name="T949">r</text:span><text:span text:style-name="T950">a</text:span><text:span text:style-name="T951"><text:s/></text:span><text:span text:style-name="T952">teis</text:span><text:span text:style-name="T953">ė</text:span><text:span text:style-name="T954">t</text:span><text:span text:style-name="T955">i</text:span><text:span text:style-name="T956">, jei juose</text:span><text:span text:style-name="T957"><text:s/></text:span><text:span text:style-name="T958">d</text:span><text:span text:style-name="T959">a</text:span><text:span text:style-name="T960">l</text:span><text:span text:style-name="T961">y</text:span><text:span text:style-name="T962">v</text:span><text:span text:style-name="T963">a</text:span><text:span text:style-name="T964">uja d</text:span><text:span text:style-name="T965">a</text:span><text:span text:style-name="T966">u</text:span><text:span text:style-name="T967">g</text:span><text:span text:style-name="T968">iau<text:s/></text:span><text:span text:style-name="T969">k</text:span><text:span text:style-name="T970">a</text:span><text:span text:style-name="T971">ip pusė</text:span><text:span text:style-name="T972"><text:s/>visų</text:span><text:span text:style-name="T973"><text:s/></text:span><text:span text:style-name="T974">kom</text:span><text:span text:style-name="T975">i</text:span><text:span text:style-name="T976">teto n</text:span><text:span text:style-name="T977">a</text:span><text:span text:style-name="T978">rių. Jei komiteto narys negali atvykti į posėdį, ne vėliau kaip prieš vieną darbo dieną iki komiteto posėdžio pradžios, atsiradus<text:s/></text:span><text:span text:style-name="T979">nenumatytoms aplinkybėms – iki posėdžio pradžios, apie tai jis raštu, elektroniniu paštu ar SMS žinute praneša komiteto pirmininkui ir / ar posėdžio organizatoriui, nurodydamas priežastį, kuri</text:span><text:span text:style-name="T980"><text:s/></text:span><text:span text:style-name="T981">fiksuojama posėdžio protokole. Jeigu paaiškėja, kad nebus kvoru</text:span><text:span text:style-name="T982">mo, posėdžio organizatorius paprastai numato kito posėdžio datą ir apie tai praneša komiteto nariams, paskelbia savivaldybės interneto svetainėje</text:span><text:span text:style-name="T983">.</text:span></text:p>
      <text:p text:style-name="P984"><text:span text:style-name="T985">63</text:span><text:span text:style-name="T986">. Komi</text:span><text:span text:style-name="T987">t</text:span><text:span text:style-name="T988">e</text:span><text:span text:style-name="T989">tų pos</text:span><text:span text:style-name="T990">ė</text:span><text:span text:style-name="T991">d</text:span><text:span text:style-name="T992">ž</text:span><text:span text:style-name="T993">iai</text:span><text:span text:style-name="T994"><text:s/></text:span><text:span text:style-name="T995">p</text:span><text:span text:style-name="T996">r</text:span><text:span text:style-name="T997">otoko</text:span><text:span text:style-name="T998">l</text:span><text:span text:style-name="T999">uojami. Kom</text:span><text:span text:style-name="T1000">i</text:span><text:span text:style-name="T1001">te</text:span><text:span text:style-name="T1002">t</text:span><text:span text:style-name="T1003">ų pos</text:span><text:span text:style-name="T1004">ė</text:span><text:span text:style-name="T1005">d</text:span><text:span text:style-name="T1006">ž</text:span><text:span text:style-name="T1007">ių</text:span><text:span text:style-name="T1008"><text:s/></text:span><text:span text:style-name="T1009">m</text:span><text:span text:style-name="T1010">e</text:span><text:span text:style-name="T1011">tu da</text:span><text:span text:style-name="T1012">r</text:span><text:span text:style-name="T1013">omas<text:s/></text:span><text:span text:style-name="T1014">g</text:span><text:span text:style-name="T1015">a</text:span><text:span text:style-name="T1016">rso ir vaizdo į</text:span><text:span text:style-name="T1017">ra</text:span><text:span text:style-name="T1018">š</text:span><text:span text:style-name="T1019">a</text:span><text:span text:style-name="T1020">s. Komi</text:span><text:span text:style-name="T1021">t</text:span><text:span text:style-name="T1022">e</text:span><text:span text:style-name="T1023">tų<text:s/></text:span><text:span text:style-name="T1024">pos</text:span><text:span text:style-name="T1025">ė</text:span><text:span text:style-name="T1026">d</text:span><text:span text:style-name="T1027">ž</text:span><text:span text:style-name="T1028">ių</text:span><text:span text:style-name="T1029"><text:s/></text:span><text:span text:style-name="T1030">g</text:span><text:span text:style-name="T1031">a</text:span><text:span text:style-name="T1032">rso</text:span><text:span text:style-name="T1033"><text:s/>ir vaizdo<text:s/></text:span><text:span text:style-name="T1034">įr</text:span><text:span text:style-name="T1035">a</text:span><text:span text:style-name="T1036">š</text:span><text:span text:style-name="T1037">a</text:span><text:span text:style-name="T1038">i<text:s/></text:span><text:span text:style-name="T1039">skelbiami viešai savivaldybės interneto svetainėje.</text:span></text:p>
      <text:p text:style-name="P1040"><text:span text:style-name="T1041">64</text:span><text:span text:style-name="T1042">. Komi</text:span><text:span text:style-name="T1043">t</text:span><text:span text:style-name="T1044">e</text:span><text:span text:style-name="T1045">tų</text:span><text:span text:style-name="T1046"><text:s/></text:span><text:span text:style-name="T1047">spr</text:span><text:span text:style-name="T1048">e</text:span><text:span text:style-name="T1049">ndi</text:span><text:span text:style-name="T1050">m</text:span><text:span text:style-name="T1051">a</text:span><text:span text:style-name="T1052">i</text:span><text:s/><text:span text:style-name="T1053">gali būti tokie: pritarti pateiktam sprendimo projektui; nepritarti sprendimo projektui;</text:span><text:s/><text:span text:style-name="T1054">patikslinti ir pritarti patikslintam sprendimo projektu</text:span><text:span text:style-name="T1055">i; atidėti sprendimo projekto svarstymą.<text:s/></text:span></text:p>
      <text:p text:style-name="P1056"><text:span text:style-name="T1057">65</text:span><text:span text:style-name="T1058">.</text:span><text:s/><text:span text:style-name="T1059">Jei sprendimo projektas, kurį komitetas patikslino ir pritarė patikslintam sprendimo projektui, buvo rengiamas pagal asmens prašymą, po svarstymo komitete, sprendimo projekto rengėjas, atsižvelgdamas į komi</text:span><text:span text:style-name="T1060">teto argumentuotai pateiktas pastabas, pasiūlymus, parengia alternatyvų pateiktam projekto klausimui sprendimo projektą ir pateikia Reglamento 140 punkte nustatyta tvarka tarybos posėdžių sekretoriui registruoti.</text:span></text:p>
      <text:p text:style-name="P1061"><text:span text:style-name="T1062">66</text:span><text:span text:style-name="T1063">. Komiteto sprendimai priimami komite</text:span><text:span text:style-name="T1064">to posėdyje dalyvaujančių komiteto narių balsų dauguma. Komiteto narys, atsisakęs dalyvauti balsavime, komiteto posėdyje dalyvauja. Bals</text:span><text:span text:style-name="T1065">a</text:span><text:span text:style-name="T1066">ms p</text:span><text:span text:style-name="T1067">a</text:span><text:span text:style-name="T1068">si</text:span><text:span text:style-name="T1069">s</text:span><text:span text:style-name="T1070">kirs</text:span><text:span text:style-name="T1071">č</text:span><text:span text:style-name="T1072">ius po<text:s/></text:span><text:span text:style-name="T1073">l</text:span><text:span text:style-name="T1074">y</text:span><text:span text:style-name="T1075">giai, l</text:span><text:span text:style-name="T1076">e</text:span><text:span text:style-name="T1077">m</text:span><text:span text:style-name="T1078">i</text:span><text:span text:style-name="T1079">a</text:span><text:span text:style-name="T1080"><text:s/></text:span><text:span text:style-name="T1081">kom</text:span><text:span text:style-name="T1082">i</text:span><text:span text:style-name="T1083">teto pirmininko</text:span><text:span text:style-name="T1084"><text:s/></text:span><text:span text:style-name="T1085">b</text:span><text:span text:style-name="T1086">a</text:span><text:span text:style-name="T1087">lsas.</text:span><text:span text:style-name="T1088"><text:s/></text:span><text:span text:style-name="T1089">J</text:span><text:span text:style-name="T1090">e</text:span><text:span text:style-name="T1091">i</text:span><text:span text:style-name="T1092">g</text:span><text:span text:style-name="T1093">u kom</text:span><text:span text:style-name="T1094">i</text:span><text:span text:style-name="T1095">teto pirmininkas pos</text:span><text:span text:style-name="T1096">ė</text:span><text:span text:style-name="T1097">d</text:span><text:span text:style-name="T1098">y</text:span><text:span text:style-name="T1099">je n</text:span><text:span text:style-name="T1100">e</text:span><text:span text:style-name="T1101">d</text:span><text:span text:style-name="T1102">a</text:span><text:span text:style-name="T1103">l</text:span><text:span text:style-name="T1104">y</text:span><text:span text:style-name="T1105">v</text:span><text:span text:style-name="T1106">a</text:span><text:span text:style-name="T1107">uja, o<text:s/></text:span><text:span text:style-name="T1108">b</text:span><text:span text:style-name="T1109">a</text:span><text:span text:style-name="T1110">lsai</text:span><text:span text:style-name="T1111"><text:s/>p</text:span><text:span text:style-name="T1112">a</text:span><text:span text:style-name="T1113">s</text:span><text:span text:style-name="T1114">isk</text:span><text:span text:style-name="T1115">i</text:span><text:span text:style-name="T1116">rsto po<text:s/></text:span><text:span text:style-name="T1117">l</text:span><text:span text:style-name="T1118">y</text:span><text:span text:style-name="T1119">g</text:span><text:span text:style-name="T1120">iai, laiko</text:span><text:span text:style-name="T1121">m</text:span><text:span text:style-name="T1122">a</text:span><text:span text:style-name="T1123">, k</text:span><text:span text:style-name="T1124">a</text:span><text:span text:style-name="T1125">d spr</text:span><text:span text:style-name="T1126">e</text:span><text:span text:style-name="T1127">ndi</text:span><text:span text:style-name="T1128">m</text:span><text:span text:style-name="T1129">a</text:span><text:span text:style-name="T1130">s<text:s/></text:span><text:span text:style-name="T1131">n</text:span><text:span text:style-name="T1132">e</text:span><text:span text:style-name="T1133">p</text:span><text:span text:style-name="T1134">r</text:span><text:span text:style-name="T1135">i</text:span><text:span text:style-name="T1136">i</text:span><text:span text:style-name="T1137">m</text:span><text:span text:style-name="T1138">t</text:span><text:span text:style-name="T1139">a</text:span><text:span text:style-name="T1140">s.</text:span><text:span text:style-name="T1141"><text:s/></text:span></text:p>
      <text:p text:style-name="P1142"><text:span text:style-name="T1143">67</text:span><text:span text:style-name="T1144">. Komi</text:span><text:span text:style-name="T1145">t</text:span><text:span text:style-name="T1146">e</text:span><text:span text:style-name="T1147">to<text:s/></text:span><text:span text:style-name="T1148">p</text:span><text:span text:style-name="T1149">osėdžio</text:span><text:span text:style-name="T1150"><text:s/></text:span><text:span text:style-name="T1151">protokolą p</text:span><text:span text:style-name="T1152">a</text:span><text:span text:style-name="T1153">sir</text:span><text:span text:style-name="T1154">a</text:span><text:span text:style-name="T1155">šo k</text:span><text:span text:style-name="T1156">o</text:span><text:span text:style-name="T1157">m</text:span><text:span text:style-name="T1158">i</text:span><text:span text:style-name="T1159">teto posėdžio pirmininkas ir</text:span><text:span text:style-name="T1160"><text:s/></text:span><text:span text:style-name="T1161">ta</text:span><text:span text:style-name="T1162">r</text:span><text:span text:style-name="T1163">y</text:span><text:span text:style-name="T1164">b</text:span><text:span text:style-name="T1165">os posėdžių sekretorius.</text:span></text:p>
      <text:p text:style-name="P1166"><text:span text:style-name="T1167">68</text:span><text:span text:style-name="T1168">. K</text:span><text:span text:style-name="T1169">e</text:span><text:span text:style-name="T1170">li</text:span><text:span text:style-name="T1171"><text:s/></text:span><text:span text:style-name="T1172">kom</text:span><text:span text:style-name="T1173">i</text:span><text:span text:style-name="T1174">tet</text:span><text:span text:style-name="T1175">a</text:span><text:span text:style-name="T1176">i savo ini</text:span><text:span text:style-name="T1177">c</text:span><text:span text:style-name="T1178">ia</text:span><text:span text:style-name="T1179">t</text:span><text:span text:style-name="T1180">y</text:span><text:span text:style-name="T1181">va komitetų pirmininkų</text:span><text:span text:style-name="T1182"><text:s/></text:span><text:span text:style-name="T1183">su</text:span><text:span text:style-name="T1184">s</text:span><text:span text:style-name="T1185">i</text:span><text:span text:style-name="T1186">t</text:span><text:span text:style-name="T1187">arimu<text:s/></text:span><text:span text:style-name="T1188">g</text:span><text:span text:style-name="T1189">a</text:span><text:span text:style-name="T1190">li</text:span><text:span text:style-name="T1191"><text:s/></text:span><text:span text:style-name="T1192">sušaukti be</text:span><text:span text:style-name="T1193">n</text:span><text:span text:style-name="T1194">d</text:span><text:span text:style-name="T1195">r</text:span><text:span text:style-name="T1196">ą</text:span><text:span text:style-name="T1197"><text:s/></text:span><text:span text:style-name="T1198">pos</text:span><text:span text:style-name="T1199">ė</text:span><text:span text:style-name="T1200">d</text:span><text:span text:style-name="T1201">į.<text:s/></text:span><text:span text:style-name="T1202">B</text:span><text:span text:style-name="T1203">e</text:span><text:span text:style-name="T1204">nd</text:span><text:span text:style-name="T1205">r</text:span><text:span text:style-name="T1206">a</text:span><text:span text:style-name="T1207">m pos</text:span><text:span text:style-name="T1208">ė</text:span><text:span text:style-name="T1209">d</text:span><text:span text:style-name="T1210">ž</text:span><text:span text:style-name="T1211">iui</text:span><text:span text:style-name="T1212"><text:s/></text:span><text:span text:style-name="T1213">pirmininkauja vieno iš komi</text:span><text:span text:style-name="T1214">t</text:span><text:span text:style-name="T1215">e</text:span><text:span text:style-name="T1216">tų p</text:span><text:span text:style-name="T1217">i</text:span><text:span text:style-name="T1218">rminink</text:span><text:span text:style-name="T1219">a</text:span><text:span text:style-name="T1220">s.<text:s/></text:span><text:span text:style-name="T1221">S</text:span><text:span text:style-name="T1222">p</text:span><text:span text:style-name="T1223">re</text:span><text:span text:style-name="T1224">ndi</text:span><text:span text:style-name="T1225">m</text:span><text:span text:style-name="T1226">a</text:span><text:span text:style-name="T1227">i prii</text:span><text:span text:style-name="T1228">m</text:span><text:span text:style-name="T1229">a</text:span><text:span text:style-name="T1230">mi, kai už juos balsuoja daugiau kaip pusė dalyvaujančių komiteto (kiekvieno atskirai) narių.<text:s/></text:span></text:p>
      <text:p text:style-name="P1231"><text:span text:style-name="T1232">69</text:span><text:span text:style-name="T1233">.<text:s/></text:span><text:span text:style-name="T1234">J</text:span><text:span text:style-name="T1235">e</text:span><text:span text:style-name="T1236">i</text:span><text:span text:style-name="T1237"><text:s/></text:span><text:span text:style-name="T1238">kom</text:span><text:span text:style-name="T1239">i</text:span><text:span text:style-name="T1240">tetų b</text:span><text:span text:style-name="T1241">e</text:span><text:span text:style-name="T1242">ndrame pos</text:span><text:span text:style-name="T1243">ė</text:span><text:span text:style-name="T1244">d</text:span><text:span text:style-name="T1245">y</text:span><text:span text:style-name="T1246">j</text:span><text:span text:style-name="T1247">e</text:span><text:span text:style-name="T1248"><text:s/></text:span><text:span text:style-name="T1249">kom</text:span><text:span text:style-name="T1250">i</text:span><text:span text:style-name="T1251">tet</text:span><text:span text:style-name="T1252">a</text:span><text:span text:style-name="T1253">s</text:span><text:span text:style-name="T1254"><text:s/>n</text:span><text:span text:style-name="T1255">e</text:span><text:span text:style-name="T1256">turi kvorumo, tai<text:s/></text:span><text:span text:style-name="T1257">šis komi</text:span><text:span text:style-name="T1258">t</text:span><text:span text:style-name="T1259">e</text:span><text:span text:style-name="T1260">tas n</text:span><text:span text:style-name="T1261">e</text:span><text:span text:style-name="T1262">d</text:span><text:span text:style-name="T1263">a</text:span><text:span text:style-name="T1264">l</text:span><text:span text:style-name="T1265">y</text:span><text:span text:style-name="T1266">v</text:span><text:span text:style-name="T1267">a</text:span><text:span text:style-name="T1268">uja<text:s/></text:span><text:span text:style-name="T1269">b</text:span><text:span text:style-name="T1270">a</text:span><text:span text:style-name="T1271">lsavimuose.</text:span></text:p>
      <text:p text:style-name="P1272"><text:span text:style-name="T1273">70</text:span><text:span text:style-name="T1274">. Komi</text:span><text:span text:style-name="T1275">t</text:span><text:span text:style-name="T1276">e</text:span><text:span text:style-name="T1277">tų veiklos kr</text:span><text:span text:style-name="T1278">y</text:span><text:span text:style-name="T1279">p</text:span><text:span text:style-name="T1280">t</text:span><text:span text:style-name="T1281">y</text:span><text:span text:style-name="T1282">s:</text:span></text:p>
      <text:p text:style-name="P1283"><text:span text:style-name="T1284">70.1</text:span><text:span text:style-name="T1285">.<text:s/></text:span><text:span text:style-name="T1286">Ekonomikos, investicijų ir strateginio planavimo komitetas</text:span><text:span text:style-name="T1287"><text:s/>svarsto, rengia ir teikia išvadas ir siūlymus dėl:</text:span></text:p>
      <text:p text:style-name="P1288">–<text:tab/><text:s/>pateikto tarybai tvirtinti biudžeto projekto ir visų komitetų išvadų tuo klausimu;</text:p>
      <text:p text:style-name="P1289">–<text:tab/><text:s/>biudžeto vykdymo ataskaitos;</text:p>
      <text:p text:style-name="P1290">–<text:tab/><text:s/>biudžeto tikslinimo;</text:p>
      <text:p text:style-name="P1291">–<text:tab/><text:s/>papildomų ir planą viršijančių biudžeto pajamų ir kitų lėšų paskirstymo ir tikslinės paskirties fondų sudarymo ir<text:s/>naudojimo;</text:p>
      <text:p text:style-name="P1292">– kainų ir tarifų už savivaldybės valdomų įmonių, savivaldybės biudžetinių ir viešųjų įstaigų teikiamų atlygintinų paslaugų ir keleivių vežimo vietiniais maršrutais, centralizuotai tiekiamos šilumos, šalto ir karšto vandens kainų, vietinių rinkliavų ir kitų įmokų <text:s/>ir mokesčių tarifų nustatymo;</text:p>
      <text:p text:style-name="P1293">–<text:tab/><text:s/>biudžeto asignavimų biudžetinėms įstaigoms skirstymo;</text:p>
      <text:p text:style-name="P1294">–<text:tab/><text:s/>valstybės socialinių ir ekonominių programų tikslinių lėšų ir kitų valstybės fondų lėšų ir materialiojo turto paskirstymo savivaldybės biudžetinėms įstaigoms;</text:p>
      <text:p text:style-name="P1295">–<text:tab/><text:s/>savivaldybei nuosavybės teise priklausančios žemės ir kito turto valdymo, naudojimo ir disponavimo juo;</text:p>
      <text:p text:style-name="P1296"><text:span text:style-name="T1297">–</text:span><text:span text:style-name="T1298"><text:tab/></text:span><text:span text:style-name="T1299"><text:s/>biudžetinių ir viešųjų įstaigų, kurių savininkė yra savivaldybė, savivaldybės valdomų įmonių steigimo, reorganizavimo, pertvarkymo, atskyrimo, likvidavimo ir dėl dalyvavimo steigiant viešuosius ir privačius juridinius asmenis priėmimas, taip pat juridinių</text:span><text:span text:style-name="T1300"><text:s/>asmenų, kurių dalyvė yra savivaldybė, priežiūros;</text:span></text:p>
      <text:p text:style-name="P1301">–<text:tab/><text:s/>uždarųjų akcinių bendrovių ir viešųjų įstaigų finansinių atskaitomybių;</text:p>
      <text:p text:style-name="P1302">–<text:tab/><text:s/>kompensacijų už perkamą kurą, elektros ir šilumos energiją, karštą vandenį ir gamtines dujas tam tikroms vartotojų grupėms mokėjimo;</text:p>
      <text:p text:style-name="P1303">–<text:tab/><text:s/>koncesijų suteikimo tikslingumo, koncesijos konkurso sąlygų, pagrindinių koncesijos sutarties sąlygų, konkurso etapų, galutinio koncesijos sutarties projekto;</text:p>
      <text:p text:style-name="P1304">–<text:tab/><text:s/>partnerystės su privačiais subjektais projektų tikslingumo;</text:p>
      <text:p text:style-name="P1305">–<text:tab/><text:s/>mokesčių, rinkliavų ir<text:s/>kitų įstatymų nustatytų lengvatų teikimo biudžeto sąskaita;</text:p>
      <text:p text:style-name="P1306">–<text:tab/><text:s/>subsidijų ir kompensacijų skyrimo visų rūšių įmonėms, steigiančioms naujas darbo vietas;</text:p>
      <text:p text:style-name="P1307">–<text:tab/><text:s/>ekonominės plėtros programų tvirtinimo;</text:p>
      <text:p text:style-name="P1308">–<text:tab/><text:s/>savivaldybės strateginio planavimo dokumentų ir juos įgyvendinančių planavimo dokumentų rengimo ir įgyvendinimo;</text:p>
      <text:p text:style-name="P1309">–<text:tab/><text:s/>dalyvavimo rengiant ir įgyvendinant regionų plėtros planus;</text:p>
      <text:p text:style-name="P1310">–<text:tab/><text:s/>informacinės visuomenės plėtros įgyvendinimo;</text:p>
      <text:p text:style-name="P1311">–<text:tab/><text:s/>sąlygų verslo ir turizmo plėtrai sudarymo ir šios veiklos skatinimo;</text:p>
      <text:p text:style-name="P1312">–<text:tab/><text:s/>naudojimosi bankų kreditais, paskolų ėmimo ir teikimo, garantijų suteikimo ir laidavimo kreditoriams už savivaldybės valdomų įmonių imamas paskolas;</text:p>
      <text:p text:style-name="P1313">–<text:tab/><text:s/>tarybos sprendimų, turinčių įtaką biudžeto pajamoms ir išlaidoms, projektų;</text:p>
      <text:p text:style-name="P1314">–<text:tab/><text:s/>savivaldybės biudžetinių įstaigų struktūros, nuostatų ir darbo užmokesčio fondo;</text:p>
      <text:p text:style-name="P1315"><text:span text:style-name="T1316">–</text:span><text:span text:style-name="T1317"><text:tab/><text:s/>revizijų, nepriklausomo audito ir tikrinimų savivaldybės administracijoje, savivaldybės įmonėse, įstaigose ir organizacijose;</text:span></text:p>
      <text:p text:style-name="P1318"><text:span text:style-name="T1319">70.2</text:span><text:span text:style-name="T1320">.<text:s/></text:span><text:span text:style-name="T1321">Švietimo, kultūros ir sporto komitetas</text:span><text:span text:style-name="T1322"><text:s/>svarsto, rengia ir teikia išvadas i</text:span><text:span text:style-name="T1323">r pasiūlymus dėl:</text:span></text:p>
      <text:p text:style-name="P1324"><text:span text:style-name="T1325">–</text:span><text:span text:style-name="T1326"><text:tab/><text:s/></text:span><text:span text:style-name="T1327">pagalbos reformuojamai mokyklai įgyvendinti jos tikslus ir uždavinius;</text:span></text:p>
      <text:p text:style-name="P1328"><text:span text:style-name="T1329">–</text:span><text:span text:style-name="T1330"><text:tab/><text:s/></text:span><text:span text:style-name="T1331">priešmokyklinio ugdymo, bendrojo lavinimo, profesinio mokymo ir profesinio orientavimo organizavimo, savivaldybės teritorijoje gyvenančių vaikų iki 16 metų mokym</text:span><text:span text:style-name="T1332">osi pagal privalomojo švietimo programas užtikrinimo, mokyklų (klasių), vykdančių bendrojo lavinimo programas ir skirtų šalies mokiniams, turintiems išskirtinių gabumų ar specialiųjų poreikių, išlaikymo;</text:span></text:p>
      <text:p text:style-name="P1333"><text:span text:style-name="T1334">–</text:span><text:span text:style-name="T1335"><text:tab/><text:s/></text:span><text:span text:style-name="T1336">švietimo pagalbos teikimo mokiniui, mokytojui,<text:s/></text:span><text:span text:style-name="T1337">šeimai, mokyklai, vaiko minimaliosios priežiūros priemonių vykdymo organizavimo ir koordinavimo;</text:span></text:p>
      <text:p text:style-name="P1338"><text:span text:style-name="T1339">–</text:span><text:span text:style-name="T1340"><text:tab/><text:s/></text:span><text:span text:style-name="T1341">bendrojo ugdymo mokyklų mokinių, gyvenančių kaimo gyvenamosiose vietovėse, neatlygintino pavėžėjimo į mokyklas ir į namus organizavimo;</text:span></text:p>
      <text:p text:style-name="P1342"><text:span text:style-name="T1343">–</text:span><text:span text:style-name="T1344"><text:tab/><text:s/></text:span><text:span text:style-name="T1345">maitinimo paslaug</text:span><text:span text:style-name="T1346">ų organizavimo teisės aktų nustatyta tvarka švietimo įstaigose, įgyvendinančiose mokymą pagal ikimokyklinio, priešmokyklinio ir bendrojo lavinimo programas;</text:span></text:p>
      <text:p text:style-name="P1347"><text:span text:style-name="T1348">–</text:span><text:span text:style-name="T1349"><text:tab/><text:s/></text:span><text:span text:style-name="T1350">ikimokyklinio ugdymo, vaikų ir suaugusiųjų neformaliojo švietimo organizavimo, vaikų ir jaunimo<text:s/></text:span><text:span text:style-name="T1351">užimtumo organizavimo;</text:span></text:p>
      <text:p text:style-name="P1352"><text:span text:style-name="T1353">–</text:span><text:span text:style-name="T1354"><text:tab/><text:s/></text:span><text:span text:style-name="T1355">dalyvavimo vykdant vaiko teisių apsaugą, prevencinės pagalbos vaikui ir šeimai organizavimo ir užtikrinimo, švietimo įstaigų koordinavimo;</text:span></text:p>
      <text:p text:style-name="P1356"><text:span text:style-name="T1357">–</text:span><text:span text:style-name="T1358"><text:tab/></text:span><text:span text:style-name="T1359"><text:s/></text:span><text:span text:style-name="T1360">gyventojų bendrosios kultūros ugdymo ir etnokultūros puoselėjimo (dalyvavimas kultūros<text:s/></text:span><text:span text:style-name="T1361">plėtros projektuose, muziejų, teatrų, kultūros centrų ir kitų kultūros įstaigų veiklos priežiūros klausimai, savivaldybių viešųjų bibliotekų veiklos priežiūros klausimai);</text:span></text:p>
      <text:p text:style-name="P1362"><text:span text:style-name="T1363">–</text:span><text:span text:style-name="T1364"><text:tab/></text:span><text:span text:style-name="T1365"><text:s/></text:span><text:span text:style-name="T1366">savivaldybės ilgalaikių kultūrinių, demografinių ir kitų programų projektų rengim</text:span><text:span text:style-name="T1367">o;</text:span></text:p>
      <text:p text:style-name="P1368"><text:span text:style-name="T1369">–</text:span><text:span text:style-name="T1370"><text:tab/></text:span><text:span text:style-name="T1371"><text:s/></text:span><text:span text:style-name="T1372">etninės kultūros ir paveldo globos;</text:span></text:p>
      <text:p text:style-name="P1373"><text:span text:style-name="T1374">–</text:span><text:span text:style-name="T1375"><text:tab/><text:s/></text:span><text:span text:style-name="T1376">Jaunimo politikos koncepcijos įgyvendinimo;</text:span></text:p>
      <text:p text:style-name="P1377"><text:span text:style-name="T1378">–</text:span><text:span text:style-name="T1379"><text:tab/><text:s/></text:span><text:span text:style-name="T1380">savivaldybės gyvenamųjų vietovių herbų ir kitų simbolių tvirtinimo;</text:span></text:p>
      <text:p text:style-name="P1381"><text:span text:style-name="T1382">–</text:span><text:span text:style-name="T1383"><text:tab/></text:span><text:span text:style-name="T1384"><text:s/></text:span><text:span text:style-name="T1385">savivaldybės apdovanojimų;</text:span></text:p>
      <text:p text:style-name="P1386"><text:span text:style-name="T1387">–</text:span><text:span text:style-name="T1388"><text:tab/><text:s/></text:span><text:span text:style-name="T1389">kūno kultūros ir sporto plėtojimo, gyventojų poilsio organizavi</text:span><text:span text:style-name="T1390">mo, sveikos gyvensenos propagavimo;</text:span></text:p>
      <text:p text:style-name="P1391"><text:span text:style-name="T1392">–</text:span><text:span text:style-name="T1393"><text:tab/><text:s/></text:span><text:span text:style-name="T1394">gyventojų apklausų;</text:span></text:p>
      <text:p text:style-name="P1395"><text:span text:style-name="T1396">–</text:span><text:span text:style-name="T1397"><text:tab/><text:s/>savivaldybės ryšių su užsienio, valstybės institucijomis ir įstaigomis plėtojimo;</text:span></text:p>
      <text:p text:style-name="P1398"><text:span text:style-name="T1399">70.3</text:span><text:span text:style-name="T1400">.<text:s/></text:span><text:span text:style-name="T1401">Sveikatos, šeimos ir socialinių reikalų</text:span><text:span text:style-name="T1402"><text:s/></text:span><text:span text:style-name="T1403">komitetas<text:s/></text:span><text:span text:style-name="T1404">svarsto, rengia ir teikia išvadas, pasiūlymus dėl:</text:span></text:p>
      <text:p text:style-name="P1405"><text:span text:style-name="T1406">–</text:span><text:span text:style-name="T1407"><text:tab/><text:s/></text:span><text:span text:style-name="T1408">gyventojų sveikatos priežiūros, sergamumo prevencijos, ligonių, neįgaliųjų ir senelių slaugos organizavimo, sanitarijos ir higienos reikalavimų laikymosi;</text:span></text:p>
      <text:p text:style-name="P1409"><text:span text:style-name="T1410">–</text:span><text:span text:style-name="T1411"><text:tab/><text:s/></text:span><text:span text:style-name="T1412">socialinių paslaugų planavimo, bendradarbiavimo su nevyriausybinėmis organizacijomis;</text:span></text:p>
      <text:p text:style-name="P1413"><text:span text:style-name="T1414">–</text:span><text:span text:style-name="T1415"><text:tab/><text:s/></text:span><text:span text:style-name="T1416">sveikat</text:span><text:span text:style-name="T1417">os priežiūros įstaigų teikiamų paslaugų koordinavimo;</text:span></text:p>
      <text:p text:style-name="P1418"><text:span text:style-name="T1419">–</text:span><text:span text:style-name="T1420"><text:tab/><text:s/></text:span><text:span text:style-name="T1421">sveikatinimo priemonių planavimo ir įgyvendinimo, paramos savivaldybės gyventojų sveikatos priežiūrai;</text:span></text:p>
      <text:p text:style-name="P1422"><text:span text:style-name="T1423">–</text:span><text:span text:style-name="T1424"><text:tab/><text:s/></text:span><text:span text:style-name="T1425">socialiai remtinų asmenų rūpybos, priežiūros ir aptarnavimo, labdaros renginių organizavimo;</text:span></text:p>
      <text:p text:style-name="P1426"><text:span text:style-name="T1427">–</text:span><text:span text:style-name="T1428"><text:tab/><text:s/></text:span><text:span text:style-name="T1429">viešųjų asmens sveikatos priežiūros įstaigų finansinių atskaitomybių;</text:span></text:p>
      <text:p text:style-name="P1430"><text:span text:style-name="T1431">–</text:span><text:span text:style-name="T1432"><text:tab/><text:s/></text:span><text:span text:style-name="T1433">bendrųjų ilgalaikių socialinių, demografinių, nusikaltimų kontrolės ir prevencijos, sveikatos ir kitų programų projektų rengimo;</text:span></text:p>
      <text:p text:style-name="P1434"><text:span text:style-name="T1435">–</text:span><text:span text:style-name="T1436"><text:tab/><text:s/></text:span><text:span text:style-name="T1437">gyventojų užimtumo, kvalifikacijos įgijimo ir pe</text:span><text:span text:style-name="T1438">rkvalifikavimo, viešųjų ir sezoninių darbų organizavimo;<text:s/></text:span></text:p>
      <text:p text:style-name="P1439"><text:span text:style-name="T1440">–</text:span><text:span text:style-name="T1441"><text:tab/><text:s/></text:span><text:span text:style-name="T1442">darbo rinkos politikos priemonių ir gyventojų užimtumo programų rengimo ir įgyvendinimo;</text:span></text:p>
      <text:p text:style-name="P1443"><text:span text:style-name="T1444">–</text:span><text:span text:style-name="T1445"><text:tab/><text:s/></text:span><text:span text:style-name="T1446">valstybės socialinių programų tikslinių lėšų paskirstymo savivaldybės biudžetinėms įstaigoms;</text:span></text:p>
      <text:p text:style-name="P1447"><text:span text:style-name="T1448">–</text:span><text:span text:style-name="T1449"><text:tab/><text:s/></text:span><text:span text:style-name="T1450">social</text:span><text:span text:style-name="T1451">inio būsto fondo formavimo;</text:span></text:p>
      <text:p text:style-name="P1452"><text:span text:style-name="T1453">–</text:span><text:span text:style-name="T1454"><text:tab/><text:s/></text:span><text:span text:style-name="T1455">savivaldybės socialinės plėtros programos tvirtinimo;</text:span></text:p>
      <text:p text:style-name="P1456"><text:span text:style-name="T1457">– sąlygų savivaldybės teritorijoje gyvenančių neįgaliųjų socialiniam integravimui į bendruomenę sudarymo;</text:span></text:p>
      <text:p text:style-name="P1458"><text:span text:style-name="T1459">70.4</text:span><text:span text:style-name="T1460">.<text:s/></text:span><text:span text:style-name="T1461">Aplinkos ir kaimo reikalų</text:span><text:span text:style-name="T1462"><text:s/></text:span><text:span text:style-name="T1463">komitetas</text:span><text:span text:style-name="T1464"><text:s/>svarsto, rengia ir<text:s/></text:span><text:span text:style-name="T1465">teikia išvadas dėl:</text:span></text:p>
      <text:p text:style-name="P1466"><text:span text:style-name="T1467">–</text:span><text:span text:style-name="T1468"><text:tab/><text:s/></text:span><text:span text:style-name="T1469">seniūnijų steigimo ir jų skaičiaus, pavadinimų seniūnijoms suteikimo ir jų keitimo, teritorijų seniūnijoms priskyrimo, jų ribų nustatymo ir keitimo;</text:span></text:p>
      <text:p text:style-name="P1470"><text:span text:style-name="T1471">–</text:span><text:span text:style-name="T1472"><text:tab/></text:span><text:span text:style-name="T1473"><text:s/></text:span><text:span text:style-name="T1474">savivaldybės teritorijos raidos analizės, bendrųjų ilgalaikių ūkinių, ekologinių<text:s/></text:span><text:span text:style-name="T1475">ir kitų programų projektų rengimo;</text:span></text:p>
      <text:p text:style-name="P1476"><text:span text:style-name="T1477">–</text:span><text:span text:style-name="T1478"><text:tab/><text:s/></text:span><text:span text:style-name="T1479">savivaldybės saugomų teritorijų steigimo, vietinės reikšmės gamtos ir kultūros paveldo objektų skelbimo savivaldybės saugomais, aplinkos apsaugos būklės gerinimo;</text:span></text:p>
      <text:p text:style-name="P1480"><text:span text:style-name="T1481">–</text:span><text:span text:style-name="T1482"><text:tab/><text:s/></text:span><text:span text:style-name="T1483">medžioklės plotų vienetų sudarymo ir jų ribų keitimo</text:span><text:span text:style-name="T1484">;</text:span></text:p>
      <text:p text:style-name="P1485"><text:span text:style-name="T1486">–</text:span><text:span text:style-name="T1487"><text:tab/><text:s/></text:span><text:span text:style-name="T1488">savivaldybės teritorijos ribų keitimo, savivaldybės pavadinimo suteikimo ir keitimo, gyvenamųjų vietovių sudarymo, jų pavadinimų, teritorijų ribų nustatymo ir keitimo, pavadinimų suteikimo gatvėms, aikštėms, pastatams, statiniams ir kitiems savivaldyb</text:span><text:span text:style-name="T1489">ei nuosavybės teise priklausantiems objektams;</text:span></text:p>
      <text:p text:style-name="P1490"><text:span text:style-name="T1491">–</text:span><text:span text:style-name="T1492"><text:tab/><text:s/></text:span><text:span text:style-name="T1493">želdinių apsaugos, miesto ir kitų gyvenamųjų vietovių tvarkymo, atliekų tvarkymo ir aplinkos apsaugos, gyvūnų laikymo, prekybos turgavietėse ir kitų taisyklių, už kurių pažeidimą įstatymais nustatyta admini</text:span><text:span text:style-name="T1494">stracinė atsakomybė;</text:span></text:p>
      <text:p text:style-name="P1495"><text:span text:style-name="T1496">–</text:span><text:span text:style-name="T1497"><text:tab/><text:s/></text:span><text:span text:style-name="T1498">kaimo plėtros priemonių įgyvendinimo;</text:span></text:p>
      <text:p text:style-name="P1499"><text:span text:style-name="T1500">–</text:span><text:span text:style-name="T1501"><text:tab/><text:s/></text:span><text:span text:style-name="T1502">kraštovaizdžio, nekilnojamųjų kultūros vertybių ir savivaldybės įsteigtų saugomų teritorijų tvarkymo ir apsaugos;</text:span></text:p>
      <text:p text:style-name="P1503"><text:span text:style-name="T1504">–</text:span><text:span text:style-name="T1505"><text:tab/><text:s/></text:span><text:span text:style-name="T1506">savivaldybės teritorijos ir jos dalių bendrųjų planų rengimo ir keitimo, t</text:span><text:span text:style-name="T1507">eritorijų planavimo dokumentų tvirtinimo;</text:span></text:p>
      <text:p text:style-name="P1508"><text:span text:style-name="T1509">–</text:span><text:span text:style-name="T1510"><text:tab/><text:s/></text:span><text:span text:style-name="T1511">aplinkos kokybės gerinimo ir apsaugos, aplinko monitoringo;</text:span></text:p>
      <text:p text:style-name="P1512"><text:span text:style-name="T1513">–</text:span><text:span text:style-name="T1514"><text:tab/><text:s/></text:span><text:span text:style-name="T1515">komunalinių atliekų tvarkymo sistemų diegimo, antrinių žaliavų surinkimo ir perdirbimo organizavimo, sąvartynų įrengimo ir eksploatavimo;</text:span></text:p>
      <text:p text:style-name="P1516"><text:span text:style-name="T1517">–</text:span><text:span text:style-name="T1518"><text:tab/><text:s/></text:span><text:span text:style-name="T1519">sociali</text:span><text:span text:style-name="T1520">nės ir gamybos infrastruktūros objektų projektavimo, statybos ir eksploatavimo;</text:span></text:p>
      <text:p text:style-name="P1521"><text:span text:style-name="T1522">–</text:span><text:span text:style-name="T1523"><text:tab/><text:s/></text:span><text:span text:style-name="T1524">savivaldybės aplinkos apsaugos politikos;</text:span></text:p>
      <text:p text:style-name="P1525"><text:span text:style-name="T1526">–</text:span><text:span text:style-name="T1527"><text:tab/><text:s/></text:span><text:span text:style-name="T1528">kelių fondo, melioracijai skirtų lėšų naudojimo;</text:span></text:p>
      <text:p text:style-name="P1529"><text:span text:style-name="T1530">–</text:span><text:span text:style-name="T1531"><text:tab/><text:s/></text:span><text:span text:style-name="T1532">vietinės reikšmės kelių ir gatvių priežiūros, taisymo, tiesimo ir saugaus<text:s/></text:span><text:span text:style-name="T1533">eismo sąlygų užtikrinimo;</text:span></text:p>
      <text:p text:style-name="P1534"><text:span text:style-name="T1535">–</text:span><text:span text:style-name="T1536"><text:tab/><text:s/></text:span><text:span text:style-name="T1537">finansinių lengvatų suteikimo ūkininkams, žemės ūkio įmonėms;</text:span></text:p>
      <text:p text:style-name="P1538">–<text:tab/><text:s/>bendradarbiavimo užtikrinant viešąją tvarką, kuriant ir įgyvendinant nusikaltimų prevencijos priemones;</text:p>
      <text:p text:style-name="P1539"><text:span text:style-name="T1540">–</text:span><text:span text:style-name="T1541"><text:tab/><text:s/></text:span><text:span text:style-name="T1542">prekybos ir kitų paslaugų teikimo tvarkos savivaldybių<text:s/></text:span><text:span text:style-name="T1543">ar jų valdomų įmonių administruojamose turgavietėse ir viešose vietose nustatymo;</text:span></text:p>
      <text:p text:style-name="P1544"><text:span text:style-name="T1545">– ritualinių paslaugų teikimo ir kapinių priežiūros užtikrinimo;</text:span></text:p>
      <text:p text:style-name="P1546"><text:span text:style-name="T1547">– valstybinių parkų valdymo;</text:span></text:p>
      <text:p text:style-name="P1548"><text:span text:style-name="T1549">70.5</text:span><text:span text:style-name="T1550">.<text:s/></text:span><text:span text:style-name="T1551">K</text:span><text:span text:style-name="T1552">o</text:span><text:span text:style-name="T1553">n</text:span><text:span text:style-name="T1554">t</text:span><text:span text:style-name="T1555">r</text:span><text:span text:style-name="T1556">olės k</text:span><text:span text:style-name="T1557">o</text:span><text:span text:style-name="T1558">m</text:span><text:span text:style-name="T1559">i</text:span><text:span text:style-name="T1560">t</text:span><text:span text:style-name="T1561">e</text:span><text:span text:style-name="T1562">tas:</text:span></text:p>
      <text:p text:style-name="P1563"><text:span text:style-name="T1564">– siū</text:span><text:span text:style-name="T1565">l</text:span><text:span text:style-name="T1566">o<text:s/></text:span><text:span text:style-name="T1567">t</text:span><text:span text:style-name="T1568">a</text:span><text:span text:style-name="T1569">r</text:span><text:span text:style-name="T1570">y</text:span><text:span text:style-name="T1571">b</text:span><text:span text:style-name="T1572">a</text:span><text:span text:style-name="T1573">i</text:span><text:span text:style-name="T1574"><text:s/></text:span><text:span text:style-name="T1575">a</text:span><text:span text:style-name="T1576">t</text:span><text:span text:style-name="T1577">l</text:span><text:span text:style-name="T1578">e</text:span><text:span text:style-name="T1579">is</text:span><text:span text:style-name="T1580">t</text:span><text:span text:style-name="T1581">i savival</text:span><text:span text:style-name="T1582">d</text:span><text:span text:style-name="T1583">y</text:span><text:span text:style-name="T1584">b</text:span><text:span text:style-name="T1585">ė</text:span><text:span text:style-name="T1586">s kontroli</text:span><text:span text:style-name="T1587">e</text:span><text:span text:style-name="T1588">rių, k</text:span><text:span text:style-name="T1589">a</text:span><text:span text:style-name="T1590">i</text:span><text:span text:style-name="T1591"><text:s/></text:span><text:span text:style-name="T1592">y</text:span><text:span text:style-name="T1593">r</text:span><text:span text:style-name="T1594">a</text:span><text:span text:style-name="T1595"><text:s/></text:span><text:span text:style-name="T1596">įs</text:span><text:span text:style-name="T1597">t</text:span><text:span text:style-name="T1598">a</text:span><text:span text:style-name="T1599">t</text:span><text:span text:style-name="T1600">y</text:span><text:span text:style-name="T1601">muo</text:span><text:span text:style-name="T1602">s</text:span><text:span text:style-name="T1603">e</text:span><text:span text:style-name="T1604"><text:s/></text:span><text:span text:style-name="T1605">nur</text:span><text:span text:style-name="T1606">o</text:span><text:span text:style-name="T1607">d</text:span><text:span text:style-name="T1608">y</text:span><text:span text:style-name="T1609">t</text:span><text:span text:style-name="T1610">i</text:span><text:span text:style-name="T1611"><text:s/></text:span><text:span text:style-name="T1612">a</text:span><text:span text:style-name="T1613">t</text:span><text:span text:style-name="T1614">l</text:span><text:span text:style-name="T1615">e</text:span><text:span text:style-name="T1616">id</text:span><text:span text:style-name="T1617">i</text:span><text:span text:style-name="T1618">mo<text:s/></text:span><text:span text:style-name="T1619">i</text:span><text:span text:style-name="T1620">š v</text:span><text:span text:style-name="T1621">a</text:span><text:span text:style-name="T1622">ls</text:span><text:span text:style-name="T1623">t</text:span><text:span text:style-name="T1624">y</text:span><text:span text:style-name="T1625">b</text:span><text:span text:style-name="T1626">ė</text:span><text:span text:style-name="T1627">s t</text:span><text:span text:style-name="T1628">a</text:span><text:span text:style-name="T1629">r</text:span><text:span text:style-name="T1630">n</text:span><text:span text:style-name="T1631">y</text:span><text:span text:style-name="T1632">bos</text:span><text:span text:style-name="T1633"><text:s/></text:span><text:span text:style-name="T1634">p</text:span><text:span text:style-name="T1635">a</text:span><text:span text:style-name="T1636">g</text:span><text:span text:style-name="T1637">ri</text:span><text:span text:style-name="T1638">n</text:span><text:span text:style-name="T1639">d</text:span><text:span text:style-name="T1640">a</text:span><text:span text:style-name="T1641">i</text:span><text:span text:style-name="T1642">;</text:span></text:p>
      <text:p text:style-name="P1643"><text:span text:style-name="T1644">– svarsto Kontrolės ir audito tarnybos kitų metų veiklos plano projektą ir teikia pasiūlymus dėl šio plano projekto pildymo ar pakeitimo. Savivaldybės kontrolierius kitų metų<text:s/></text:span><text:span text:style-name="T1645">veiklos plano projektą Kontrolės komitetui pateikia iki einamųjų metų spalio 20 d., o Kontrolės komitetas iki einamųjų metų lapkričio 5 d. grąžina šį plano projektą (su komiteto posėdžio protokolo išrašu) savivaldybės kontrolieriui tvirtinti;</text:span></text:p>
      <text:p text:style-name="P1646"><text:span text:style-name="T1647">–</text:span><text:span text:style-name="T1648"><text:s/></text:span><text:span text:style-name="T1649">įve</text:span><text:span text:style-name="T1650">r</text:span><text:span text:style-name="T1651">t</text:span><text:span text:style-name="T1652">i</text:span><text:span text:style-name="T1653">na K</text:span><text:span text:style-name="T1654">o</text:span><text:span text:style-name="T1655">ntrol</text:span><text:span text:style-name="T1656">ė</text:span><text:span text:style-name="T1657">s ir<text:s/></text:span><text:span text:style-name="T1658">a</text:span><text:span text:style-name="T1659">udi</text:span><text:span text:style-name="T1660">t</text:span><text:span text:style-name="T1661">o</text:span><text:span text:style-name="T1662"><text:s/></text:span><text:span text:style-name="T1663">ta</text:span><text:span text:style-name="T1664">r</text:span><text:span text:style-name="T1665">n</text:span><text:span text:style-name="T1666">y</text:span><text:span text:style-name="T1667">bos</text:span><text:span text:style-name="T1668"><text:s/></text:span><text:span text:style-name="T1669">a</text:span><text:span text:style-name="T1670">tein</text:span><text:span text:style-name="T1671">a</text:span><text:span text:style-name="T1672">n</text:span><text:span text:style-name="T1673">č</text:span><text:span text:style-name="T1674">ių<text:s/></text:span><text:span text:style-name="T1675">m</text:span><text:span text:style-name="T1676">e</text:span><text:span text:style-name="T1677">tų veiklos</text:span><text:span text:style-name="T1678"><text:s/></text:span><text:span text:style-name="T1679">planui<text:s/></text:span><text:span text:style-name="T1680">v</text:span><text:span text:style-name="T1681">y</text:span><text:span text:style-name="T1682">k</text:span><text:span text:style-name="T1683">d</text:span><text:span text:style-name="T1684">y</text:span><text:span text:style-name="T1685">ti r</text:span><text:span text:style-name="T1686">e</text:span><text:span text:style-name="T1687">ikalin</text:span><text:span text:style-name="T1688">g</text:span><text:span text:style-name="T1689">us</text:span><text:span text:style-name="T1690"><text:s/></text:span><text:span text:style-name="T1691">a</text:span><text:span text:style-name="T1692">si</text:span><text:span text:style-name="T1693">g</text:span><text:span text:style-name="T1694">n</text:span><text:span text:style-name="T1695">a</text:span><text:span text:style-name="T1696">vi</text:span><text:span text:style-name="T1697">m</text:span><text:span text:style-name="T1698">us ir išv</text:span><text:span text:style-name="T1699">a</text:span><text:span text:style-name="T1700">dą</text:span><text:span text:style-name="T1701"><text:s/></text:span><text:span text:style-name="T1702">d</text:span><text:span text:style-name="T1703">ė</text:span><text:span text:style-name="T1704">l<text:s/></text:span><text:span text:style-name="T1705">j</text:span><text:span text:style-name="T1706">ų teikia t</text:span><text:span text:style-name="T1707">a</text:span><text:span text:style-name="T1708">r</text:span><text:span text:style-name="T1709">y</text:span><text:span text:style-name="T1710">b</text:span><text:span text:style-name="T1711">a</text:span><text:span text:style-name="T1712">i;</text:span></text:p>
      <text:p text:style-name="P1713"><text:span text:style-name="T1714">–</text:span><text:span text:style-name="T1715"><text:s/></text:span><text:span text:style-name="T1716">sva</text:span><text:span text:style-name="T1717">r</text:span><text:span text:style-name="T1718">sto<text:s/></text:span><text:span text:style-name="T1719">K</text:span><text:span text:style-name="T1720">ontrolės ir<text:s/></text:span><text:span text:style-name="T1721">a</text:span><text:span text:style-name="T1722">udi</text:span><text:span text:style-name="T1723">t</text:span><text:span text:style-name="T1724">o ta</text:span><text:span text:style-name="T1725">r</text:span><text:span text:style-name="T1726">n</text:span><text:span text:style-name="T1727">y</text:span><text:span text:style-name="T1728">bos metinių ataskaitų rinkinį, jų pagrindu rengia ir teikia tarybai išvadas dėl Kontrolės ir audito tarnybos veiklos;<text:s/></text:span></text:p>
      <text:p text:style-name="P1729">–<text:tab/><text:s/>svarsto Kontrolės ir audito tarnybos atliktų auditų ataskaitas ir jų išvadų pagrindu rengia ir teikia tarybai išvadas dėl savivaldybės<text:s/>turto ir lėšų naudojimo teisėtumo, tikslingumo ir efektyvumo;</text:p>
      <text:p text:style-name="P1730"><text:span text:style-name="T1731">–</text:span><text:span text:style-name="T1732"><text:s/></text:span><text:span text:style-name="T1733">siū</text:span><text:span text:style-name="T1734">l</text:span><text:span text:style-name="T1735">o<text:s/></text:span><text:span text:style-name="T1736">t</text:span><text:span text:style-name="T1737">a</text:span><text:span text:style-name="T1738">r</text:span><text:span text:style-name="T1739">y</text:span><text:span text:style-name="T1740">b</text:span><text:span text:style-name="T1741">a</text:span><text:span text:style-name="T1742">i</text:span><text:span text:style-name="T1743"><text:s/></text:span><text:span text:style-name="T1744">a</text:span><text:span text:style-name="T1745">t</text:span><text:span text:style-name="T1746">l</text:span><text:span text:style-name="T1747">ik</text:span><text:span text:style-name="T1748">t</text:span><text:span text:style-name="T1749">i nep</text:span><text:span text:style-name="T1750">r</text:span><text:span text:style-name="T1751">ik</text:span><text:span text:style-name="T1752">l</text:span><text:span text:style-name="T1753">a</text:span><text:span text:style-name="T1754">usomą</text:span><text:span text:style-name="T1755"><text:s/></text:span><text:span text:style-name="T1756">saviv</text:span><text:span text:style-name="T1757">a</text:span><text:span text:style-name="T1758">l</text:span><text:span text:style-name="T1759">d</text:span><text:span text:style-name="T1760">y</text:span><text:span text:style-name="T1761">b</text:span><text:span text:style-name="T1762">ė</text:span><text:span text:style-name="T1763">s<text:s/></text:span><text:span text:style-name="T1764">t</text:span><text:span text:style-name="T1765">u</text:span><text:span text:style-name="T1766">r</text:span><text:span text:style-name="T1767">to<text:s/></text:span><text:span text:style-name="T1768">i</text:span><text:span text:style-name="T1769">r l</text:span><text:span text:style-name="T1770">ė</text:span><text:span text:style-name="T1771">šų n</text:span><text:span text:style-name="T1772">a</text:span><text:span text:style-name="T1773">udoj</text:span><text:span text:style-name="T1774">i</text:span><text:span text:style-name="T1775">mo</text:span><text:span text:style-name="T1776"><text:s/></text:span><text:span text:style-name="T1777">ir s</text:span><text:span text:style-name="T1778">a</text:span><text:span text:style-name="T1779">vival</text:span><text:span text:style-name="T1780">d</text:span><text:span text:style-name="T1781">y</text:span><text:span text:style-name="T1782">b</text:span><text:span text:style-name="T1783">ė</text:span><text:span text:style-name="T1784">s v</text:span><text:span text:style-name="T1785">e</text:span><text:span text:style-name="T1786">ik</text:span><text:span text:style-name="T1787">l</text:span><text:span text:style-name="T1788">os a</text:span><text:span text:style-name="T1789">u</text:span><text:span text:style-name="T1790">di</text:span><text:span text:style-name="T1791">t</text:span><text:span text:style-name="T1792">ą</text:span><text:span text:style-name="T1793">, teikia s</text:span><text:span text:style-name="T1794">a</text:span><text:span text:style-name="T1795">v</text:span><text:span text:style-name="T1796">o išvad</text:span><text:span text:style-name="T1797">a</text:span><text:span text:style-name="T1798">s dėl<text:s/></text:span><text:span text:style-name="T1799">a</text:span><text:span text:style-name="T1800">udi</text:span><text:span text:style-name="T1801">t</text:span><text:span text:style-name="T1802">o r</text:span><text:span text:style-name="T1803">e</text:span><text:span text:style-name="T1804">z</text:span><text:span text:style-name="T1805">ul</text:span><text:span text:style-name="T1806">t</text:span><text:span text:style-name="T1807">a</text:span><text:span text:style-name="T1808">tų;</text:span></text:p>
      <text:p text:style-name="P1809"><text:span text:style-name="T1810">–</text:span><text:span text:style-name="T1811"><text:s/></text:span><text:span text:style-name="T1812">p</text:span><text:span text:style-name="T1813">e</text:span><text:span text:style-name="T1814">riodiškai<text:s/></text:span><text:span text:style-name="T1815">(</text:span><text:span text:style-name="T1816">k</text:span><text:span text:style-name="T1817">a</text:span><text:span text:style-name="T1818">r</text:span><text:span text:style-name="T1819">t</text:span><text:span text:style-name="T1820">ą</text:span><text:span text:style-name="T1821"><text:s/></text:span><text:span text:style-name="T1822">p</text:span><text:span text:style-name="T1823">e</text:span><text:span text:style-name="T1824">r<text:s/></text:span><text:span text:style-name="T1825">ke</text:span><text:span text:style-name="T1826">tv</text:span><text:span text:style-name="T1827">i</text:span><text:span text:style-name="T1828">rtį) sv</text:span><text:span text:style-name="T1829">a</text:span><text:span text:style-name="T1830">rsto,<text:s/></text:span><text:span text:style-name="T1831">k</text:span><text:span text:style-name="T1832">a</text:span><text:span text:style-name="T1833">i</text:span><text:span text:style-name="T1834">p<text:s/></text:span><text:span text:style-name="T1835">v</text:span><text:span text:style-name="T1836">y</text:span><text:span text:style-name="T1837">k</text:span><text:span text:style-name="T1838">d</text:span><text:span text:style-name="T1839">omas<text:s/></text:span><text:span text:style-name="T1840">s</text:span><text:span text:style-name="T1841">a</text:span><text:span text:style-name="T1842">vival</text:span><text:span text:style-name="T1843">d</text:span><text:span text:style-name="T1844">y</text:span><text:span text:style-name="T1845">b</text:span><text:span text:style-name="T1846">ė</text:span><text:span text:style-name="T1847">s</text:span><text:span text:style-name="T1848"><text:s/></text:span><text:span text:style-name="T1849">Kont</text:span><text:span text:style-name="T1850">r</text:span><text:span text:style-name="T1851">olės ir<text:s/></text:span><text:span text:style-name="T1852">a</text:span><text:span text:style-name="T1853">udi</text:span><text:span text:style-name="T1854">t</text:span><text:span text:style-name="T1855">o ta</text:span><text:span text:style-name="T1856">r</text:span><text:span text:style-name="T1857">n</text:span><text:span text:style-name="T1858">y</text:span><text:span text:style-name="T1859">bos<text:s/></text:span><text:span text:style-name="T1860">v</text:span><text:span text:style-name="T1861">e</text:span><text:span text:style-name="T1862">ik</text:span><text:span text:style-name="T1863">l</text:span><text:span text:style-name="T1864">os</text:span><text:span text:style-name="T1865"><text:s/></text:span><text:span text:style-name="T1866">plan</text:span><text:span text:style-name="T1867">a</text:span><text:span text:style-name="T1868">s,</text:span><text:span text:style-name="T1869"><text:s/></text:span><text:span text:style-name="T1870">Kontrolės ir audito tarnybos ar</text:span><text:span text:style-name="T1871"><text:s/></text:span><text:span text:style-name="T1872">savo</text:span><text:span text:style-name="T1873"><text:s/></text:span><text:span text:style-name="T1874">in</text:span><text:span text:style-name="T1875">i</text:span><text:span text:style-name="T1876">c</text:span><text:span text:style-name="T1877">ia</text:span><text:span text:style-name="T1878">t</text:span><text:span text:style-name="T1879">y</text:span><text:span text:style-name="T1880">va</text:span><text:span text:style-name="T1881"><text:s/></text:span><text:span text:style-name="T1882">išk</text:span><text:span text:style-name="T1883">l</text:span><text:span text:style-name="T1884">a</text:span><text:span text:style-name="T1885">uso inst</text:span><text:span text:style-name="T1886">i</text:span><text:span text:style-name="T1887">tucijų,<text:s/></text:span><text:span text:style-name="T1888">į</text:span><text:span text:style-name="T1889">stai</text:span><text:span text:style-name="T1890">g</text:span><text:span text:style-name="T1891">ų ir į</text:span><text:span text:style-name="T1892">m</text:span><text:span text:style-name="T1893">onių vadovus d</text:span><text:span text:style-name="T1894">ė</text:span><text:span text:style-name="T1895">l</text:span><text:span text:style-name="T1896"><text:s/></text:span><text:span text:style-name="T1897">Kontrolės ir<text:s/></text:span><text:span text:style-name="T1898">a</text:span><text:span text:style-name="T1899">u</text:span><text:span text:style-name="T1900">d</text:span><text:span text:style-name="T1901">i</text:span><text:span text:style-name="T1902">t</text:span><text:span text:style-name="T1903">o</text:span><text:span text:style-name="T1904"><text:s/></text:span><text:span text:style-name="T1905">ta</text:span><text:span text:style-name="T1906">r</text:span><text:span text:style-name="T1907">n</text:span><text:span text:style-name="T1908">y</text:span><text:span text:style-name="T1909">bos<text:s/></text:span><text:span text:style-name="T1910">a</text:span><text:span text:style-name="T1911">t</text:span><text:span text:style-name="T1912">l</text:span><text:span text:style-name="T1913">ik</text:span><text:span text:style-name="T1914">t</text:span><text:span text:style-name="T1915">o atitikties, fin</text:span><text:span text:style-name="T1916">a</text:span><text:span text:style-name="T1917">n</text:span><text:span text:style-name="T1918">sin</text:span><text:span text:style-name="T1919">i</text:span><text:span text:style-name="T1920">o ir v</text:span><text:span text:style-name="T1921">e</text:span><text:span text:style-name="T1922">ik</text:span><text:span text:style-name="T1923">l</text:span><text:span text:style-name="T1924">os a</text:span><text:span text:style-name="T1925">u</text:span><text:span text:style-name="T1926">di</text:span><text:span text:style-name="T1927">t</text:span><text:span text:style-name="T1928">o metu<text:s/></text:span><text:span text:style-name="T1929">nust</text:span><text:span text:style-name="T1930">a</text:span><text:span text:style-name="T1931">t</text:span><text:span text:style-name="T1932">y</text:span><text:span text:style-name="T1933">tų<text:s/></text:span><text:span text:style-name="T1934">t</text:span><text:span text:style-name="T1935">rūkumų</text:span><text:span text:style-name="T1936"><text:s/></text:span><text:span text:style-name="T1937">a</text:span><text:span text:style-name="T1938">r</text:span><text:span text:style-name="T1939"><text:s/></text:span><text:span text:style-name="T1940">teisės<text:s/></text:span><text:span text:style-name="T1941">a</text:span><text:span text:style-name="T1942">ktų p</text:span><text:span text:style-name="T1943">aže</text:span><text:span text:style-name="T1944">id</text:span><text:span text:style-name="T1945">i</text:span><text:span text:style-name="T1946">mų</text:span><text:span text:style-name="T1947"><text:s/></text:span><text:span text:style-name="T1948">p</text:span><text:span text:style-name="T1949">a</text:span><text:span text:style-name="T1950">šal</text:span><text:span text:style-name="T1951">i</text:span><text:span text:style-name="T1952">ni</text:span><text:span text:style-name="T1953">m</text:span><text:span text:style-name="T1954">o, pri</text:span><text:span text:style-name="T1955">re</text:span><text:span text:style-name="T1956">ikus kreip</text:span><text:span text:style-name="T1957">i</text:span><text:span text:style-name="T1958">a</text:span><text:span text:style-name="T1959">si pagal kompetenciją į</text:span><text:span text:style-name="T1960"><text:s/></text:span><text:span text:style-name="T1961">merą ir (ar) tarybą d</text:span><text:span text:style-name="T1962">ė</text:span><text:span text:style-name="T1963">l Kont</text:span><text:span text:style-name="T1964">r</text:span><text:span text:style-name="T1965">olės ir audito tarnybos r</text:span><text:span text:style-name="T1966">e</text:span><text:span text:style-name="T1967">ikal</text:span><text:span text:style-name="T1968">a</text:span><text:span text:style-name="T1969">vi</text:span><text:span text:style-name="T1970">m</text:span><text:span text:style-name="T1971">ų</text:span><text:span text:style-name="T1972"><text:s/>į</text:span><text:span text:style-name="T1973">v</text:span><text:span text:style-name="T1974">y</text:span><text:span text:style-name="T1975">kd</text:span><text:span text:style-name="T1976">y</text:span><text:span text:style-name="T1977">mo;</text:span></text:p>
      <text:p text:style-name="P1978"><text:span text:style-name="T1979">– dirba pagal tarybos patvirtintą veiklos programą ir kiekvienų metų pradžioje</text:span><text:span text:style-name="T1980"><text:s/></text:span><text:span text:style-name="T1981">už savo veiklą atsiskaito tarybai.<text:s/></text:span><text:span text:style-name="T1982">Taryba Kontrolės komiteto veiklos programą patvirtina per vieną mėnesį nuo Kontrolės komiteto sudarymo, o kai Kontrolės komitetas sudarytas, – per vieną mėnesį nuo kalendorinių metų pradžios</text:span><text:span text:style-name="T1983">. Taryba priima sprendimą dėl K</text:span><text:span text:style-name="T1984">ontrolės komiteto ataskaitos patvirtinimo</text:span><text:span text:style-name="T1985">;</text:span></text:p>
      <text:p text:style-name="P1986"><text:span text:style-name="T1987">– nagrinėja iš asmenų gaunamus pranešimus ir pareiškimus apie savivaldybės administracijos, savivaldybės valdomų įmonių, savivaldybės įstaigų ir jų vadovų veiklą ir teikia dėl jų siūlymus pagal kompetenciją merui<text:s/></text:span><text:span text:style-name="T1988">ar tarybai<text:s/></text:span>arba persiunčia juos nagrinėti kompetentingoms institucijoms ar įstaigoms<text:span text:style-name="T1989">.</text:span></text:p>
      <text:p text:style-name="Normal"/>
      <text:p text:style-name="P1990"><text:span text:style-name="T1991">V</text:span><text:span text:style-name="T1992"><text:s/>SKYRIUS</text:span></text:p>
      <text:p text:style-name="P1993"><text:span text:style-name="T1994">KOMISIJŲ SUDARYMO TVARKA<text:s/></text:span></text:p>
      <text:p text:style-name="Normal"/>
      <text:p text:style-name="P1995"><text:span text:style-name="T1996">71</text:span><text:span text:style-name="T1997">. T</text:span><text:span text:style-name="T1998">a</text:span><text:span text:style-name="T1999">r</text:span><text:span text:style-name="T2000">y</text:span><text:span text:style-name="T2001">ba</text:span><text:span text:style-name="T2002"><text:s/></text:span><text:span text:style-name="T2003">s</text:span><text:span text:style-name="T2004">a</text:span><text:span text:style-name="T2005">v</text:span><text:span text:style-name="T2006">o įgalio</text:span><text:span text:style-name="T2007">j</text:span><text:span text:style-name="T2008">i</text:span><text:span text:style-name="T2009">m</text:span><text:span text:style-name="T2010">ų laikui</text:span><text:span text:style-name="T2011"><text:s/></text:span><text:span text:style-name="T2012">suda</text:span><text:span text:style-name="T2013">r</text:span><text:span text:style-name="T2014">o Etikos kom</text:span><text:span text:style-name="T2015">i</text:span><text:span text:style-name="T2016">si</text:span><text:span text:style-name="T2017">j</text:span><text:span text:style-name="T2018">ą ir Antikorupcijos komisiją</text:span><text:span text:style-name="T2019">. Etikos komisijos sudarymo tvarka nustatyta Vietos savivaldos įstatymo 23 straipsnyje, Antikorupcijos komisijos – 24 straipsnyje.<text:s/></text:span></text:p>
      <text:p text:style-name="P2020"><text:span text:style-name="T2021">72</text:span><text:span text:style-name="T2022">.</text:span><text:span text:style-name="T2023"><text:s/></text:span><text:span text:style-name="T2024">T</text:span><text:span text:style-name="T2025">a</text:span><text:span text:style-name="T2026">r</text:span><text:span text:style-name="T2027">y</text:span><text:span text:style-name="T2028">bos spr</text:span><text:span text:style-name="T2029">e</text:span><text:span text:style-name="T2030">n</text:span><text:span text:style-name="T2031">di</text:span><text:span text:style-name="T2032">m</text:span><text:span text:style-name="T2033">u arba mero siūlymu,</text:span><text:span text:style-name="T2034"><text:s/></text:span><text:span text:style-name="T2035">g</text:span><text:span text:style-name="T2036">a</text:span><text:span text:style-name="T2037">li</text:span><text:span text:style-name="T2038"><text:s/></text:span><text:span text:style-name="T2039">būti</text:span><text:span text:style-name="T2040"><text:s/></text:span><text:span text:style-name="T2041">sud</text:span><text:span text:style-name="T2042">a</text:span><text:span text:style-name="T2043">romos ir kitos nuolatinės<text:s/></text:span><text:span text:style-name="T2044">(</text:span><text:span text:style-name="T2045">tos kad</text:span><text:span text:style-name="T2046">e</text:span><text:span text:style-name="T2047">n</text:span><text:span text:style-name="T2048">c</text:span><text:span text:style-name="T2049">i</text:span><text:span text:style-name="T2050">j</text:span><text:span text:style-name="T2051">o</text:span><text:span text:style-name="T2052">s laikot</text:span><text:span text:style-name="T2053">a</text:span><text:span text:style-name="T2054">rpiui) ir</text:span><text:span text:style-name="T2055"><text:s/></text:span><text:span text:style-name="T2056">laikin</text:span><text:span text:style-name="T2057">osios (</text:span><text:span text:style-name="T2058">a</text:span><text:span text:style-name="T2059">tsk</text:span><text:span text:style-name="T2060">i</text:span><text:span text:style-name="T2061">ri</text:span><text:span text:style-name="T2062">e</text:span><text:span text:style-name="T2063">ms k</text:span><text:span text:style-name="T2064">l</text:span><text:span text:style-name="T2065">a</text:span><text:span text:style-name="T2066">usi</text:span><text:span text:style-name="T2067">m</text:span><text:span text:style-name="T2068">a</text:span><text:span text:style-name="T2069">ms nag</text:span><text:span text:style-name="T2070">r</text:span><text:span text:style-name="T2071">inėti) komisi</text:span><text:span text:style-name="T2072">j</text:span><text:span text:style-name="T2073">os.<text:s/></text:span><text:span text:style-name="T2074">J</text:span><text:span text:style-name="T2075">ų v</text:span><text:span text:style-name="T2076">e</text:span><text:span text:style-name="T2077">ik</text:span><text:span text:style-name="T2078">l</text:span><text:span text:style-name="T2079">os nuos</text:span><text:span text:style-name="T2080">t</text:span><text:span text:style-name="T2081">a</text:span><text:span text:style-name="T2082">tus</text:span><text:span text:style-name="T2083"><text:s/></text:span><text:span text:style-name="T2084">tv</text:span><text:span text:style-name="T2085">i</text:span><text:span text:style-name="T2086">r</text:span><text:span text:style-name="T2087">t</text:span><text:span text:style-name="T2088">ina t</text:span><text:span text:style-name="T2089">a</text:span><text:span text:style-name="T2090">r</text:span><text:span text:style-name="T2091">y</text:span><text:span text:style-name="T2092">b</text:span><text:span text:style-name="T2093">a</text:span><text:span text:style-name="T2094">.</text:span></text:p>
      <text:p text:style-name="P2095"><text:span text:style-name="T2096">73</text:span><text:span text:style-name="T2097">. Nuol</text:span><text:span text:style-name="T2098">a</text:span><text:span text:style-name="T2099">t</text:span><text:span text:style-name="T2100">i</text:span><text:span text:style-name="T2101">nių ko</text:span><text:span text:style-name="T2102">m</text:span><text:span text:style-name="T2103">is</text:span><text:span text:style-name="T2104">i</text:span><text:span text:style-name="T2105">jų sud</text:span><text:span text:style-name="T2106">a</text:span><text:span text:style-name="T2107">r</text:span><text:span text:style-name="T2108">y</text:span><text:span text:style-name="T2109">mo<text:s/></text:span><text:span text:style-name="T2110">t</text:span><text:span text:style-name="T2111">v</text:span><text:span text:style-name="T2112">a</text:span><text:span text:style-name="T2113">rk</text:span><text:span text:style-name="T2114">a</text:span><text:span text:style-name="T2115">:</text:span></text:p>
      <text:p text:style-name="P2116"><text:span text:style-name="T2117">73.1</text:span><text:span text:style-name="T2118">. t</text:span><text:span text:style-name="T2119">a</text:span><text:span text:style-name="T2120">r</text:span><text:span text:style-name="T2121">y</text:span><text:span text:style-name="T2122">bos spr</text:span><text:span text:style-name="T2123">e</text:span><text:span text:style-name="T2124">ndi</text:span><text:span text:style-name="T2125">m</text:span><text:span text:style-name="T2126">e</text:span><text:span text:style-name="T2127"><text:s/></text:span><text:span text:style-name="T2128">d</text:span><text:span text:style-name="T2129">ė</text:span><text:span text:style-name="T2130">l ko</text:span><text:span text:style-name="T2131">m</text:span><text:span text:style-name="T2132">is</text:span><text:span text:style-name="T2133">i</text:span><text:span text:style-name="T2134">jos<text:s/></text:span><text:span text:style-name="T2135">s</text:span><text:span text:style-name="T2136">ud</text:span><text:span text:style-name="T2137">a</text:span><text:span text:style-name="T2138">r</text:span><text:span text:style-name="T2139">y</text:span><text:span text:style-name="T2140">m</text:span><text:span text:style-name="T2141">o turi būti nuro</text:span><text:span text:style-name="T2142">d</text:span><text:span text:style-name="T2143">y</text:span><text:span text:style-name="T2144">tas tikslus</text:span><text:span text:style-name="T2145"><text:s/></text:span><text:span text:style-name="T2146">kom</text:span><text:span text:style-name="T2147">i</text:span><text:span text:style-name="T2148">si</text:span><text:span text:style-name="T2149">j</text:span><text:span text:style-name="T2150">os p</text:span><text:span text:style-name="T2151">a</text:span><text:span text:style-name="T2152">v</text:span><text:span text:style-name="T2153">a</text:span><text:span text:style-name="T2154">din</text:span><text:span text:style-name="T2155">i</text:span><text:span text:style-name="T2156">mas, komisi</text:span><text:span text:style-name="T2157">j</text:span><text:span text:style-name="T2158">os<text:s/></text:span><text:span text:style-name="T2159">n</text:span><text:span text:style-name="T2160">a</text:span><text:span text:style-name="T2161">ri</text:span><text:span text:style-name="T2162">a</text:span><text:span text:style-name="T2163">i, ko</text:span><text:span text:style-name="T2164">m</text:span><text:span text:style-name="T2165">is</text:span><text:span text:style-name="T2166">i</text:span><text:span text:style-name="T2167">jos p</text:span><text:span text:style-name="T2168">i</text:span><text:span text:style-name="T2169">rmini</text:span><text:span text:style-name="T2170">n</text:span><text:span text:style-name="T2171">k</text:span><text:span text:style-name="T2172">a</text:span><text:span text:style-name="T2173">s, jei kituose t</text:span><text:span text:style-name="T2174">e</text:span><text:span text:style-name="T2175">isės<text:s/></text:span><text:span text:style-name="T2176">a</text:span><text:span text:style-name="T2177">k</text:span><text:span text:style-name="T2178">t</text:span><text:span text:style-name="T2179">uose</text:span><text:span text:style-name="T2180"><text:s/></text:span><text:span text:style-name="T2181">n</text:span><text:span text:style-name="T2182">e</text:span><text:span text:style-name="T2183">nuro</text:span><text:span text:style-name="T2184">d</text:span><text:span text:style-name="T2185">y</text:span><text:span text:style-name="T2186">ta</text:span><text:span text:style-name="T2187"><text:s/></text:span><text:span text:style-name="T2188">a</text:span><text:span text:style-name="T2189">rba ta</text:span><text:span text:style-name="T2190">r</text:span><text:span text:style-name="T2191">y</text:span><text:span text:style-name="T2192">b</text:span><text:span text:style-name="T2193">a</text:span><text:span text:style-name="T2194"><text:s/></text:span><text:span text:style-name="T2195">n</text:span><text:span text:style-name="T2196">e</text:span><text:span text:style-name="T2197">nus</text:span><text:span text:style-name="T2198">p</text:span><text:span text:style-name="T2199">r</text:span><text:span text:style-name="T2200">e</text:span><text:span text:style-name="T2201">nd</text:span><text:span text:style-name="T2202">ž</text:span><text:span text:style-name="T2203">ia</text:span><text:span text:style-name="T2204"><text:s/></text:span><text:span text:style-name="T2205">kitaip;</text:span></text:p>
      <text:p text:style-name="P2206"><text:span text:style-name="T2207">73.2</text:span><text:span text:style-name="T2208">. komisi</text:span><text:span text:style-name="T2209">j</text:span><text:span text:style-name="T2210">os pirmin</text:span><text:span text:style-name="T2211">i</text:span><text:span text:style-name="T2212">nką</text:span><text:span text:style-name="T2213"><text:s/></text:span><text:span text:style-name="T2214">siū</text:span><text:span text:style-name="T2215">l</text:span><text:span text:style-name="T2216">o</text:span><text:span text:style-name="T2217"><text:s/></text:span><text:span text:style-name="T2218">me</text:span><text:span text:style-name="T2219">ra</text:span><text:span text:style-name="T2220">s, jei kituose t</text:span><text:span text:style-name="T2221">e</text:span><text:span text:style-name="T2222">isės<text:s/></text:span><text:span text:style-name="T2223">a</text:span><text:span text:style-name="T2224">ktuose</text:span><text:span text:style-name="T2225"><text:s/></text:span><text:span text:style-name="T2226">n</text:span><text:span text:style-name="T2227">e</text:span><text:span text:style-name="T2228">n</text:span><text:span text:style-name="T2229">u</text:span><text:span text:style-name="T2230">ro</text:span><text:span text:style-name="T2231">d</text:span><text:span text:style-name="T2232">y</text:span><text:span text:style-name="T2233">t</text:span><text:span text:style-name="T2234">a</text:span><text:span text:style-name="T2235"><text:s/></text:span><text:span text:style-name="T2236">a</text:span><text:span text:style-name="T2237">rba</text:span><text:span text:style-name="T2238"><text:s/></text:span><text:span text:style-name="T2239">t</text:span><text:span text:style-name="T2240">a</text:span><text:span text:style-name="T2241">r</text:span><text:span text:style-name="T2242">y</text:span><text:span text:style-name="T2243">ba n</text:span><text:span text:style-name="T2244">e</text:span><text:span text:style-name="T2245">nuspr</text:span><text:span text:style-name="T2246">e</text:span><text:span text:style-name="T2247">nd</text:span><text:span text:style-name="T2248">ž</text:span><text:span text:style-name="T2249">ia</text:span><text:span text:style-name="T2250"><text:s/></text:span><text:span text:style-name="T2251">kitaip;</text:span></text:p>
      <text:p text:style-name="P2252"><text:span text:style-name="T2253">73.3</text:span><text:span text:style-name="T2254">. komisi</text:span><text:span text:style-name="T2255">j</text:span><text:span text:style-name="T2256">os n</text:span><text:span text:style-name="T2257">a</text:span><text:span text:style-name="T2258">ri</text:span><text:span text:style-name="T2259">a</text:span><text:span text:style-name="T2260">is<text:s/></text:span><text:span text:style-name="T2261">g</text:span><text:span text:style-name="T2262">a</text:span><text:span text:style-name="T2263">li</text:span><text:span text:style-name="T2264"><text:s/></text:span><text:span text:style-name="T2265">būti</text:span><text:span text:style-name="T2266"><text:s/></text:span><text:span text:style-name="T2267">ta</text:span><text:span text:style-name="T2268">r</text:span><text:span text:style-name="T2269">y</text:span><text:span text:style-name="T2270">bos n</text:span><text:span text:style-name="T2271">a</text:span><text:span text:style-name="T2272">ri</text:span><text:span text:style-name="T2273">a</text:span><text:span text:style-name="T2274">i, vals</text:span><text:span text:style-name="T2275">t</text:span><text:span text:style-name="T2276">y</text:span><text:span text:style-name="T2277">b</text:span><text:span text:style-name="T2278">ė</text:span><text:span text:style-name="T2279">s ta</text:span><text:span text:style-name="T2280">r</text:span><text:span text:style-name="T2281">n</text:span><text:span text:style-name="T2282">a</text:span><text:span text:style-name="T2283">uto</text:span><text:span text:style-name="T2284">j</text:span><text:span text:style-name="T2285">a</text:span><text:span text:style-name="T2286">i, darbuotojai, dirbantys pagal darbo sutartis,</text:span><text:span text:style-name="T2287"><text:s/></text:span><text:span text:style-name="T2288">ekspertai, g</text:span><text:span text:style-name="T2289">y</text:span><text:span text:style-name="T2290">v</text:span><text:span text:style-name="T2291">e</text:span><text:span text:style-name="T2292">n</text:span><text:span text:style-name="T2293">a</text:span><text:span text:style-name="T2294">mų</text:span><text:span text:style-name="T2295">j</text:span><text:span text:style-name="T2296">ų vietovių bend</text:span><text:span text:style-name="T2297">r</text:span><text:span text:style-name="T2298">u</text:span><text:span text:style-name="T2299">omenių atstovai – seniūnaičiai,<text:s/></text:span><text:span text:style-name="T2300">išplėstinės seniūnaičių sueigos deleguoti atstovai,</text:span><text:span text:style-name="T2301"><text:s/>visuomenės atstovai (Lietuvos Respublikoje įregistruotų viešųjų juridinių asmenų, išskyrus valstybės ar savivaldybės institucijas ar įstaigas, įgalioti atstovai), b</text:span><text:span text:style-name="T2302">e</text:span><text:span text:style-name="T2303">ndru</text:span><text:span text:style-name="T2304">o</text:span><text:span text:style-name="T2305">meninių o</text:span><text:span text:style-name="T2306">r</text:span><text:span text:style-name="T2307">g</text:span><text:span text:style-name="T2308">a</text:span><text:span text:style-name="T2309">ni</text:span><text:span text:style-name="T2310">z</text:span><text:span text:style-name="T2311">ac</text:span><text:span text:style-name="T2312">i</text:span><text:span text:style-name="T2313">j</text:span><text:span text:style-name="T2314">ų<text:s/></text:span><text:span text:style-name="T2315">a</text:span><text:span text:style-name="T2316">ts</text:span><text:span text:style-name="T2317">t</text:span><text:span text:style-name="T2318">ov</text:span><text:span text:style-name="T2319">a</text:span><text:span text:style-name="T2320">i, k</text:span><text:span text:style-name="T2321">i</text:span><text:span text:style-name="T2322">ti</text:span><text:span text:style-name="T2323"><text:s/></text:span><text:span text:style-name="T2324">saviv</text:span><text:span text:style-name="T2325">a</text:span><text:span text:style-name="T2326">l</text:span><text:span text:style-name="T2327">d</text:span><text:span text:style-name="T2328">y</text:span><text:span text:style-name="T2329">b</text:span><text:span text:style-name="T2330">ė</text:span><text:span text:style-name="T2331">s gyventojai;</text:span><text:span text:style-name="T2332"><text:s/></text:span></text:p>
      <text:p text:style-name="P2333"><text:span text:style-name="T2334">73.4</text:span><text:span text:style-name="T2335">. atsižv</text:span><text:span text:style-name="T2336">e</text:span><text:span text:style-name="T2337">l</text:span><text:span text:style-name="T2338">g</text:span><text:span text:style-name="T2339">iant</text:span><text:span text:style-name="T2340"><text:s/>į ko</text:span><text:span text:style-name="T2341">m</text:span><text:span text:style-name="T2342">is</text:span><text:span text:style-name="T2343">i</text:span><text:span text:style-name="T2344">jos da</text:span><text:span text:style-name="T2345">r</text:span><text:span text:style-name="T2346">bo sp</text:span><text:span text:style-name="T2347">ec</text:span><text:span text:style-name="T2348">ifiką,</text:span><text:span text:style-name="T2349"><text:s/></text:span><text:span text:style-name="T2350">kom</text:span><text:span text:style-name="T2351">i</text:span><text:span text:style-name="T2352">si</text:span><text:span text:style-name="T2353">j</text:span><text:span text:style-name="T2354">os sudė</text:span><text:span text:style-name="T2355">t</text:span><text:span text:style-name="T2356">y</text:span><text:span text:style-name="T2357">je</text:span><text:span text:style-name="T2358"><text:s/></text:span><text:span text:style-name="T2359">g</text:span><text:span text:style-name="T2360">a</text:span><text:span text:style-name="T2361">li</text:span><text:span text:style-name="T2362"><text:s/></text:span><text:span text:style-name="T2363">būti</text:span><text:span text:style-name="T2364"><text:s/></text:span><text:span text:style-name="T2365">ir s</text:span><text:span text:style-name="T2366">e</text:span><text:span text:style-name="T2367">k</text:span><text:span text:style-name="T2368">re</text:span><text:span text:style-name="T2369">torius. Kitais<text:s/></text:span><text:span text:style-name="T2370">a</text:span><text:span text:style-name="T2371">tvej</text:span><text:span text:style-name="T2372">a</text:span><text:span text:style-name="T2373">is ko</text:span><text:span text:style-name="T2374">m</text:span><text:span text:style-name="T2375">is</text:span><text:span text:style-name="T2376">i</text:span><text:span text:style-name="T2377">jos<text:s/></text:span><text:span text:style-name="T2378">p</text:span><text:span text:style-name="T2379">osėdžius</text:span><text:span text:style-name="T2380"><text:s/></text:span><text:span text:style-name="T2381">protoko</text:span><text:span text:style-name="T2382">l</text:span><text:span text:style-name="T2383">uoja komisijos nuostatuose nurodytas asmuo.</text:span></text:p>
      <text:p text:style-name="P2384"><text:span text:style-name="T2385">74</text:span><text:span text:style-name="T2386">. T</text:span><text:span text:style-name="T2387">a</text:span><text:span text:style-name="T2388">r</text:span><text:span text:style-name="T2389">y</text:span><text:span text:style-name="T2390">ba</text:span><text:span text:style-name="T2391"><text:s/></text:span><text:span text:style-name="T2392">g</text:span><text:span text:style-name="T2393">a</text:span><text:span text:style-name="T2394">li</text:span><text:span text:style-name="T2395"><text:s/></text:span><text:span text:style-name="T2396">sud</text:span><text:span text:style-name="T2397">a</text:span><text:span text:style-name="T2398">r</text:span><text:span text:style-name="T2399">y</text:span><text:span text:style-name="T2400">ti</text:span><text:span text:style-name="T2401"><text:s/></text:span><text:span text:style-name="T2402">laikinąsias kom</text:span><text:span text:style-name="T2403">i</text:span><text:span text:style-name="T2404">si</text:span><text:span text:style-name="T2405">j</text:span><text:span text:style-name="T2406">a</text:span><text:span text:style-name="T2407">s su</text:span><text:span text:style-name="T2408">d</text:span><text:span text:style-name="T2409">ė</text:span><text:span text:style-name="T2410">t</text:span><text:span text:style-name="T2411">i</text:span><text:span text:style-name="T2412">n</text:span><text:span text:style-name="T2413">g</text:span><text:span text:style-name="T2414">iems, skub</text:span><text:span text:style-name="T2415">i</text:span><text:span text:style-name="T2416">e</text:span><text:span text:style-name="T2417">ms,<text:s/></text:span><text:span text:style-name="T2418">s</text:span><text:span text:style-name="T2419">v</text:span><text:span text:style-name="T2420">a</text:span><text:span text:style-name="T2421">rbi</text:span><text:span text:style-name="T2422">e</text:span><text:span text:style-name="T2423">ms ar ki</text:span><text:span text:style-name="T2424">t</text:span><text:span text:style-name="T2425">iems kl</text:span><text:span text:style-name="T2426">a</text:span><text:span text:style-name="T2427">usi</text:span><text:span text:style-name="T2428">m</text:span><text:span text:style-name="T2429">a</text:span><text:span text:style-name="T2430">ms<text:s/></text:span><text:span text:style-name="T2431">t</text:span><text:span text:style-name="T2432">irti,</text:span><text:span text:style-name="T2433"><text:s/></text:span><text:span text:style-name="T2434">p</text:span><text:span text:style-name="T2435">a</text:span><text:span text:style-name="T2436">r</text:span><text:span text:style-name="T2437">e</text:span><text:span text:style-name="T2438">n</text:span><text:span text:style-name="T2439">g</text:span><text:span text:style-name="T2440">ti</text:span><text:span text:style-name="T2441"><text:s/></text:span><text:span text:style-name="T2442">a</text:span><text:span text:style-name="T2443">r kiti</text:span><text:span text:style-name="T2444">e</text:span><text:span text:style-name="T2445">ms<text:s/></text:span><text:span text:style-name="T2446">t</text:span><text:span text:style-name="T2447">a</text:span><text:span text:style-name="T2448">r</text:span><text:span text:style-name="T2449">y</text:span><text:span text:style-name="T2450">b</text:span><text:span text:style-name="T2451">os p</text:span><text:span text:style-name="T2452">a</text:span><text:span text:style-name="T2453">v</text:span><text:span text:style-name="T2454">e</text:span><text:span text:style-name="T2455">di</text:span><text:span text:style-name="T2456">m</text:span><text:span text:style-name="T2457">a</text:span><text:span text:style-name="T2458">ms atlik</text:span><text:span text:style-name="T2459">t</text:span><text:span text:style-name="T2460">i.</text:span></text:p>
      <text:p text:style-name="P2461"><text:span text:style-name="T2462">75</text:span><text:span text:style-name="T2463">.<text:s/></text:span><text:span text:style-name="T2464">S</text:span><text:span text:style-name="T2465">ud</text:span><text:span text:style-name="T2466">a</text:span><text:span text:style-name="T2467">r</text:span><text:span text:style-name="T2468">a</text:span><text:span text:style-name="T2469">nt</text:span><text:span text:style-name="T2470"><text:s/></text:span><text:span text:style-name="T2471">laikinąją</text:span><text:span text:style-name="T2472"><text:s/></text:span><text:span text:style-name="T2473">k</text:span><text:span text:style-name="T2474">om</text:span><text:span text:style-name="T2475">i</text:span><text:span text:style-name="T2476">si</text:span><text:span text:style-name="T2477">j</text:span><text:span text:style-name="T2478">ą</text:span><text:span text:style-name="T2479">,<text:s/></text:span><text:span text:style-name="T2480">a</text:span><text:span text:style-name="T2481">pibr</text:span><text:span text:style-name="T2482">ė</text:span><text:span text:style-name="T2483">žiam</text:span><text:span text:style-name="T2484">a</text:span><text:span text:style-name="T2485">s jos</text:span><text:span text:style-name="T2486"><text:s/></text:span><text:span text:style-name="T2487">v</text:span><text:span text:style-name="T2488">e</text:span><text:span text:style-name="T2489">ik</text:span><text:span text:style-name="T2490">l</text:span><text:span text:style-name="T2491">os tiks</text:span><text:span text:style-name="T2492">l</text:span><text:span text:style-name="T2493">a</text:span><text:span text:style-name="T2494">s,</text:span><text:span text:style-name="T2495"><text:s/></text:span><text:span text:style-name="T2496">į</text:span><text:span text:style-name="T2497">g</text:span><text:span text:style-name="T2498">a</text:span><text:span text:style-name="T2499">l</text:span><text:span text:style-name="T2500">i</text:span><text:span text:style-name="T2501">oj</text:span><text:span text:style-name="T2502">i</text:span><text:span text:style-name="T2503">ma</text:span><text:span text:style-name="T2504">i</text:span><text:span text:style-name="T2505">, nust</text:span><text:span text:style-name="T2506">a</text:span><text:span text:style-name="T2507">to</text:span><text:span text:style-name="T2508">m</text:span><text:span text:style-name="T2509">a</text:span><text:span text:style-name="T2510">s n</text:span><text:span text:style-name="T2511">a</text:span><text:span text:style-name="T2512">rių sk</text:span><text:span text:style-name="T2513">a</text:span><text:span text:style-name="T2514">ičius, d</text:span><text:span text:style-name="T2515">a</text:span><text:span text:style-name="T2516">rbo t</text:span><text:span text:style-name="T2517">r</text:span><text:span text:style-name="T2518">u</text:span><text:span text:style-name="T2519">k</text:span><text:span text:style-name="T2520">mė, me</text:span><text:span text:style-name="T2521">r</text:span><text:span text:style-name="T2522">o siūlymu, jei kituose teisės aktuose nenurodyta arba<text:s/></text:span><text:span text:style-name="T2523">taryba nenusprendžia kitaip, skiri</text:span><text:span text:style-name="T2524">a</text:span><text:span text:style-name="T2525">mas pirmin</text:span><text:span text:style-name="T2526">i</text:span><text:span text:style-name="T2527">nk</text:span><text:span text:style-name="T2528">a</text:span><text:span text:style-name="T2529">s.</text:span></text:p>
      <text:p text:style-name="P2530"><text:span text:style-name="T2531">76</text:span><text:span text:style-name="T2532">. Komisi</text:span><text:span text:style-name="T2533">j</text:span><text:span text:style-name="T2534">ų d</text:span><text:span text:style-name="T2535">a</text:span><text:span text:style-name="T2536">rbe</text:span><text:span text:style-name="T2537"><text:s/></text:span><text:span text:style-name="T2538">p</text:span><text:span text:style-name="T2539">a</text:span><text:span text:style-name="T2540">t</text:span><text:span text:style-name="T2541">a</text:span><text:span text:style-name="T2542">ri</text:span><text:span text:style-name="T2543">a</text:span><text:span text:style-name="T2544">mo</text:span><text:span text:style-name="T2545">j</text:span><text:span text:style-name="T2546">o b</text:span><text:span text:style-name="T2547">a</text:span><text:span text:style-name="T2548">lso<text:s/></text:span><text:span text:style-name="T2549">t</text:span><text:span text:style-name="T2550">e</text:span><text:span text:style-name="T2551">ise g</text:span><text:span text:style-name="T2552">a</text:span><text:span text:style-name="T2553">li</text:span><text:span text:style-name="T2554"><text:s/></text:span><text:span text:style-name="T2555">d</text:span><text:span text:style-name="T2556">a</text:span><text:span text:style-name="T2557">l</text:span><text:span text:style-name="T2558">y</text:span><text:span text:style-name="T2559">v</text:span><text:span text:style-name="T2560">a</text:span><text:span text:style-name="T2561">uti</text:span><text:span text:style-name="T2562"><text:s/>joms nepriklausantys tarybos nariai, suinteresuoti asmenys.</text:span><text:span text:style-name="T2563"><text:s/></text:span><text:span text:style-name="T2564">Šie asmenys, komisijos posėdžiui pirmininkaujančiam asmeniui leidus, gali pasisaky</text:span><text:span text:style-name="T2565">ti komisijoje svarstomais klausimais, tačiau balsavime nedalyvauja. Asmenys, kurie trukdo komisijos posėdžiui, komisijos posėdžio pirmininko siūlymu komisijos sprendimu gali būti pašalinti iš posėdžio.</text:span></text:p>
      <text:p text:style-name="P2566"><text:span text:style-name="T2567">77</text:span><text:span text:style-name="T2568">. Komisijų, išskyrus Vietos savivaldos įstatymo<text:s/></text:span><text:span text:style-name="T2569">22 straipsnio 7 dalyje nustatytas išimtis, posėdžių metu daromas garso ir vaizdo įrašas. Komisijų posėdžių garso ir vaizdo įrašai skelbiami viešai savivaldybės interneto svetainėje.</text:span></text:p>
      <text:p text:style-name="P2570"/>
      <text:p text:style-name="P2571"><text:span text:style-name="T2572">VI</text:span><text:span text:style-name="T2573"><text:s/>SKYRIUS</text:span></text:p>
      <text:p text:style-name="P2574"><text:span text:style-name="T2575">JUNGIMOSI Į FRAKCIJAS IR GRUPES TVARKA, OPOZICIJOS<text:s/></text:span><text:span text:style-name="T2576">LYDERIS</text:span></text:p>
      <text:p text:style-name="P2577"/>
      <text:p text:style-name="P2578"><text:span text:style-name="T2579">78</text:span><text:span text:style-name="T2580">.<text:s/></text:span><text:span text:style-name="T2581">S</text:span><text:span text:style-name="T2582">a</text:span><text:span text:style-name="T2583">vo pol</text:span><text:span text:style-name="T2584">i</text:span><text:span text:style-name="T2585">t</text:span><text:span text:style-name="T2586">i</text:span><text:span text:style-name="T2587">niams ti</text:span><text:span text:style-name="T2588">k</text:span><text:span text:style-name="T2589">slams<text:s/></text:span><text:span text:style-name="T2590">į</text:span><text:span text:style-name="T2591">g</text:span><text:span text:style-name="T2592">y</text:span><text:span text:style-name="T2593">v</text:span><text:span text:style-name="T2594">e</text:span><text:span text:style-name="T2595">ndin</text:span><text:span text:style-name="T2596">t</text:span><text:span text:style-name="T2597">i<text:s/></text:span><text:span text:style-name="T2598">t</text:span><text:span text:style-name="T2599">a</text:span><text:span text:style-name="T2600">r</text:span><text:span text:style-name="T2601">y</text:span><text:span text:style-name="T2602">b</text:span><text:span text:style-name="T2603">o</text:span><text:span text:style-name="T2604">s na</text:span><text:span text:style-name="T2605">r</text:span><text:span text:style-name="T2606">iai</text:span><text:span text:style-name="T2607"><text:s/></text:span><text:span text:style-name="T2608">turi teisę</text:span><text:span text:style-name="T2609"><text:s/></text:span><text:span text:style-name="T2610">jun</text:span><text:span text:style-name="T2611">g</text:span><text:span text:style-name="T2612">t</text:span><text:span text:style-name="T2613">i</text:span><text:span text:style-name="T2614">s į f</text:span><text:span text:style-name="T2615">r</text:span><text:span text:style-name="T2616">a</text:span><text:span text:style-name="T2617">k</text:span><text:span text:style-name="T2618">c</text:span><text:span text:style-name="T2619">i</text:span><text:span text:style-name="T2620">j</text:span><text:span text:style-name="T2621">a</text:span><text:span text:style-name="T2622">s ir (ar) grupes Reglamento 79 punkte nustatyta tvarka.</text:span></text:p>
      <text:p text:style-name="P2623"><text:span text:style-name="T2624">79</text:span><text:span text:style-name="T2625">.<text:s/></text:span><text:span text:style-name="T2626">Jungimosi į frakciją ir (ar) grupę tvarka:</text:span></text:p>
      <text:p text:style-name="P2627"><text:span text:style-name="T2628">79.1</text:span><text:span text:style-name="T2629">. f</text:span><text:span text:style-name="T2630">r</text:span><text:span text:style-name="T2631">a</text:span><text:span text:style-name="T2632">k</text:span><text:span text:style-name="T2633">c</text:span><text:span text:style-name="T2634">i</text:span><text:span text:style-name="T2635">j</text:span><text:span text:style-name="T2636">ą turi suda</text:span><text:span text:style-name="T2637">r</text:span><text:span text:style-name="T2638">y</text:span><text:span text:style-name="T2639">ti</text:span><text:span text:style-name="T2640"><text:s/></text:span><text:span text:style-name="T2641">ne</text:span><text:span text:style-name="T2642"><text:s/></text:span><text:span text:style-name="T2643">m</text:span><text:span text:style-name="T2644">a</text:span><text:span text:style-name="T2645">ž</text:span><text:span text:style-name="T2646">iau k</text:span><text:span text:style-name="T2647">a</text:span><text:span text:style-name="T2648">ip 3<text:s/></text:span><text:span text:style-name="T2649">t</text:span><text:span text:style-name="T2650">a</text:span><text:span text:style-name="T2651">r</text:span><text:span text:style-name="T2652">y</text:span><text:span text:style-name="T2653">bos n</text:span><text:span text:style-name="T2654">a</text:span><text:span text:style-name="T2655">ri</text:span><text:span text:style-name="T2656">a</text:span><text:span text:style-name="T2657">i;</text:span></text:p>
      <text:p text:style-name="P2658"><text:span text:style-name="T2659">79.2</text:span><text:span text:style-name="T2660">. grupę turi sudaryti ne mažiau kaip 2 susivieniję tarybos nariai, nepriklausantys tarybos narių frakcijai;</text:span></text:p>
      <text:p text:style-name="P2661"><text:span text:style-name="T2662">79.3</text:span><text:span text:style-name="T2663">. kiekvienas tarybos narys gali būti tik vienos frakcijos arba grupės nariu;</text:span></text:p>
      <text:p text:style-name="P2664"><text:span text:style-name="T2665">79.4</text:span><text:span text:style-name="T2666">. tarybos nariai tarybos posėdyje</text:span><text:span text:style-name="T2667"><text:s/>viešu pareiškimu, įteiktu tarybos posėdžio pirmininkui, deklaruoja, kad veiklą taryboje tęsia susivieniję į frakciją ar grupę. Pareiškime turi būti nurodytas frakcijos ar grupės pavadinimas, jos sudėtis, frakcijos ar grupės seniūno, kuris vadovauja frakci</text:span><text:span text:style-name="T2668">jai ar grupei ir atstovauja jai taryboje, vardas, pavardė. Pasikeitus bet kuriems frakcijos ar grupės pareiškime nurodytiems duomenims, frakcijai ar grupei iširus ar nutraukus veiklą, apie tai frakcija ar grupė privalo viešai pranešti artimiausiame tarybos</text:span><text:span text:style-name="T2669"><text:s/>posėdyje ir nurodyti naujus duomenis</text:span><text:span text:style-name="T2670">.</text:span></text:p>
      <text:p text:style-name="P2671"><text:span text:style-name="T2672">80</text:span><text:span text:style-name="T2673">. Frakcija ar grupė, nesilaikanti Reglamento 79 punkte nustatytos tvarkos, tarybos nepripažįstama frakcija ar grupė</text:span><text:span text:style-name="T2674">.</text:span></text:p>
      <text:p text:style-name="P2675"><text:span text:style-name="T2676">81</text:span><text:span text:style-name="T2677">.<text:s/></text:span><text:span text:style-name="T2678">Tarybos opozicijos lyderis</text:span><text:span text:style-name="T2679"><text:s/>– ne mažiau kaip pusės tarybos narių, priklausančių taryb</text:span><text:span text:style-name="T2680">os opozicijai, tarybos posėdyje viešu pareiškimu, įteiktu posėdžio pirmininkui, deklaruotas tarybos opozicijai atstovaujantis tarybos narys. Opozicijos lyderio funkcijos:</text:span></text:p>
      <text:p text:style-name="P2681"><text:span text:style-name="T2682">81.1</text:span><text:span text:style-name="T2683">. atstovauti tarybos opozicijai tarybos, komitetų ir komisijų posėdžių metu;</text:span></text:p>
      <text:p text:style-name="P2684"><text:span text:style-name="T2685">81.2</text:span><text:span text:style-name="T2686">. atstovauti tarybos opozicijai susitikimuose su gyventojais metu.</text:span></text:p>
      <text:p text:style-name="P2687"><text:span text:style-name="T2688">82</text:span><text:span text:style-name="T2689">. Opozicijos lyderio teisės:</text:span></text:p>
      <text:p text:style-name="P2690"><text:span text:style-name="T2691">82.1</text:span><text:span text:style-name="T2692">. pateikti tarybos posėdyje svarstytinus klausimus kartu su sprendimų projektais tarybos posėdžių sekretoriui Reglamento 136–139 punktuose n</text:span><text:span text:style-name="T2693">ustatyta tvarka;</text:span></text:p>
      <text:p text:style-name="P2694"><text:span text:style-name="T2695">82.2</text:span><text:span text:style-name="T2696">. siūlyti tarybai tvirtinant tarybos posėdžio darbotvarkę papildyti ar pakeisti parengtą tarybos posėdžio darbotvarkės projektą, jeigu dėl siūlomų papildomai įtraukti klausimų sprendimų projektai yra įregistruoti ne vėliau kaip lik</text:span><text:span text:style-name="T2697">us 24 valandoms iki tarybos posėdžio pradžios;</text:span></text:p>
      <text:p text:style-name="P2698"><text:span text:style-name="T2699">82.3</text:span><text:span text:style-name="T2700">. tarybos posėdžio metu pirmam užduoti klausimus pranešėjams ir pirmam pasisakyti kiekvienu svarstomu darbotvarkės klausimu;</text:span></text:p>
      <text:p text:style-name="P2701"><text:span text:style-name="T2702">82.4</text:span><text:span text:style-name="T2703">. tarybos mažumos valandos metu pirmam užduoti iki 2 klausimų;</text:span></text:p>
      <text:p text:style-name="P2704"><text:span text:style-name="T2705">82.</text:span><text:span text:style-name="T2706">5</text:span><text:span text:style-name="T2707">. prašyti tarybos posėdžio pirmininko skelbti posėdžio tarybos posėdžio pertrauką iki 5 minučių;</text:span></text:p>
      <text:p text:style-name="P2708"><text:span text:style-name="T2709">82.6</text:span><text:span text:style-name="T2710">. teikti siūlymus tarybai ir merui įtraukti tarybos narius, valstybės tarnautojus, ekspertus, gyvenamųjų vietovių bendruomenių ir bendruomeninių org</text:span><text:span text:style-name="T2711">anizacijų atstovus, kitus savivaldybės bendruomenės narius į komisijų ir darbo grupių sudėtį;</text:span></text:p>
      <text:p text:style-name="P2712"><text:span text:style-name="T2713">82.7</text:span><text:span text:style-name="T2714">. teikti siūlymus tarybai išklausyti savivaldybės teritorijoje esančių valstybės institucijų atstovus.</text:span></text:p>
      <text:p text:style-name="P2715"/>
      <text:p text:style-name="P2716"><text:span text:style-name="T2717">VII</text:span><text:span text:style-name="T2718"><text:s/>SKYRIUS</text:span></text:p>
      <text:p text:style-name="P2719"><text:span text:style-name="T2720">M</text:span><text:span text:style-name="T2721">ER</text:span><text:span text:style-name="T2722">A</text:span><text:span text:style-name="T2723">S</text:span><text:span text:style-name="T2724">,<text:s/></text:span><text:span text:style-name="T2725">VICEMERAI</text:span></text:p>
      <text:p text:style-name="P2726"/>
      <text:p text:style-name="P2727"><text:span text:style-name="T2728">Meras</text:span></text:p>
      <text:p text:style-name="P2729"/>
      <text:p text:style-name="P2730"><text:span text:style-name="T2731">83</text:span><text:span text:style-name="T2732">. Meras turi įgaliojimus, įtvirtintus Vietos savivaldos įstatyme ir šiame Reglamente. Vykdydamas įgaliojimus, meras leidžia potvarkius. Be kitų įgaliojimų, meras:</text:span></text:p>
      <text:p text:style-name="P2733"><text:span text:style-name="T2734">83.1</text:span><text:span text:style-name="T2735">. šaukia tarybos ir kolegijos posėdžius, sudaro jų darbotvarkių projektus ir pirmin</text:span><text:span text:style-name="T2736">inkauja posėdžiams;</text:span></text:p>
      <text:p text:style-name="P2737"><text:span text:style-name="T2738">83.2</text:span><text:span text:style-name="T2739">. pasirašo tarybos sprendimus ir posėdžių, kuriems pirmininkavo, protokolus;</text:span></text:p>
      <text:p text:style-name="P2740"><text:span text:style-name="T2741">83.3</text:span><text:span text:style-name="T2742">. skelbia vietos gyventojų apklausą;</text:span></text:p>
      <text:p text:style-name="P2743"><text:span text:style-name="T2744">83.4</text:span><text:span text:style-name="T2745">. atstovauja savivaldybei arba raštu įgalioja kitus asmenis atstovauti savivaldybei teisme,<text:s/></text:span><text:span text:style-name="T2746">bendradarbiaujant su kitomis savivaldybėmis, valstybės ar užsienio šalių institucijomis, kitais juridiniais ir fiziniais asmenimis be atskiro tarybos įgaliojimo;</text:span></text:p>
      <text:p text:style-name="P2747"><text:span text:style-name="T2748">83.5</text:span><text:span text:style-name="T2749">. teikia tarybai vicemerų kandidatūras;</text:span></text:p>
      <text:p text:style-name="P2750"><text:span text:style-name="T2751">83.6</text:span><text:span text:style-name="T2752">. nustato vicemerų funkcijas;</text:span></text:p>
      <text:p text:style-name="P2753"><text:span text:style-name="T2754">83.7</text:span><text:span text:style-name="T2755">. parengtus sprendimų projektus pagal kompetenciją teikia svarstyti komitetuose, ypač aktualius bendruomenei teikia svarstyti bendruomenei;</text:span></text:p>
      <text:p text:style-name="P2756"><text:span text:style-name="T2757">83.8</text:span><text:span text:style-name="T2758">. teikdamas sprendimo projektą gali siūlyti tarybai pavesti Kontrolės ir audito tarnybai atlikti veiklos pla</text:span><text:span text:style-name="T2759">ne nenumatytą savivaldybės administracijos, savivaldybės administravimo subjektų ar savivaldybės valdomų įmonių finansinį ir veiklos auditą, priima Kontrolės ir audito tarnybos pateiktas audito ataskaitas ir išvadas dėl atlikto finansinio ir veiklos audito</text:span><text:span text:style-name="T2760"><text:s/>rezultatų, prireikus organizuoja šių ataskaitų ir išvadų svarstymą tarybos komitetų ir tarybos posėdžiuose;</text:span></text:p>
      <text:p text:style-name="P2761"><text:span text:style-name="T2762">83.9</text:span><text:span text:style-name="T2763">. vykdo paprastajai tarybos kompetencijai priskirtus įgaliojimus, kuriuos taryba sprendimu paveda jam vykdyti;</text:span></text:p>
      <text:p text:style-name="P2764"><text:span text:style-name="T2765">83.10</text:span><text:span text:style-name="T2766">. vykdo kitas įstat</text:span><text:span text:style-name="T2767">ymuose ir kituose teisės aktuose nurodytas mero funkcijas.</text:span></text:p>
      <text:p text:style-name="P2768"><text:span text:style-name="T2769">84</text:span><text:span text:style-name="T2770">. Merui, kaip savivaldybės vadovui, formuoti politines nuostatas ir prioritetus, priimti ir įgyvendinti sprendimus padeda mero politinio (asmeninio) pasitikėjimo valstybės tarnautojai. Mera</text:span><text:span text:style-name="T2771">s teikia tarybai siūlymus dėl mero politinio (asmeninio) pasitikėjimo valstybės tarnautojų pareigybių skaičiaus nustatymo.</text:span></text:p>
      <text:p text:style-name="P2772"><text:span text:style-name="T2773">85</text:span><text:span text:style-name="T2774">. Meras ne rečiau kaip kartą per metus atsiskaito tarybai ir bendruomenei už savo veiklą, taip pat rengia ir pateikia tarybai s</text:span><text:span text:style-name="T2775">varstyti ir tvirtinti savivaldybės metinių ataskaitų rinkinį. Informacija apie mero veiklos rezultatus įtraukiama į savivaldybės metinių ataskaitų rinkinį. Savivaldybės metinių ataskaitų rinkinys, dėl kurio iki gegužės 15 d. yra raštu pateikta Kontrolės ir</text:span><text:span text:style-name="T2776"><text:s/>audito tarnybos išvada, pateikiamas raštu, pristatomas tarybai ir, tarybai priėmus sprendimą, paskelbiamas savivaldybės interneto svetainėje. Savivaldybės metinių ataskaitų rinkinys pateikiamas tarybai ne vėliau nei iki einamųjų metų birželio 15 d.</text:span></text:p>
      <text:p text:style-name="P2777"><text:span text:style-name="T2778">86</text:span><text:span text:style-name="T2779">. Meras organizuoja gyventojų priėmimą. Jis tvirtina gyventojų priėmimo grafiką ir skelbia jį savivaldybės interneto svetainėje. Tarybos posėdžių sekretorius padeda organizuoti gyventojų priėmimą ir tvarko mero gautus gyventojų prašymus, skundus ar pasiūly</text:span><text:span text:style-name="T2780">mus. Gautus gyventojų prašymus, skundus ar pasiūlymus meras gali nagrinėti pats arba perduoti nagrinėti vicemerams arba savivaldybės administracijos direktoriui.</text:span></text:p>
      <text:p text:style-name="P2781"><text:span text:style-name="T2782">87</text:span><text:span text:style-name="T2783">. Meras atostogų išeina išleisdamas potvarkį.</text:span></text:p>
      <text:p text:style-name="P2784"><text:span text:style-name="T2785">88</text:span><text:span text:style-name="T2786">. Komandiruote laikomas mero išvykim</text:span><text:span text:style-name="T2787">as iš nuolatinės darbo vietos į kitas vietoves (išskyrus Šiaulių apskrities ribas) atlikti darbo pareigų, tobulinti kvalifikacijos. Išvykimas į komandiruotę, išskyrus išvykimą iki vienos darbo dienos ar vienai darbo dienai Lietuvos Respublikos teritorijoje</text:span><text:span text:style-name="T2788">, įforminamas mero potvarkiu, kuriame turi būti nurodyta asmens vardas, pavardė, pareigos, komandiruotės tikslas, vietovė (vietovės), komandiruotės trukmė ir pagal Komandiruočių išlaidų apmokėjimo biudžetinėse įstaigose taisykles, patvirtintas Vyriausybės<text:s/></text:span><text:span text:style-name="T2789">nutarimu apmokamos komandiruotės išlaidos. Grįžus iš komandiruotės, kurios metu buvo patirta komandiruotės išlaidų, per 3 darbo dienas pateikiama savivaldybės administracijai komandiruotės išlaidų ataskaita ir atitinkami dokumentai apie komandiruotės metu<text:s/></text:span><text:span text:style-name="T2790">patirtas faktines išlaidas.</text:span></text:p>
      <text:p text:style-name="P2791"><text:span text:style-name="T2792">89</text:span><text:span text:style-name="T2793">. Jei komandiruotė trunka ilgiau negu vieną dieną, arba kai meras išvyksta į užsienį ir komandiruotės metu nėra aprūpinamas maitinimu, mokami dienpinigiai, kurių maksimalūs dydžiai ir mokėjimo tvarka nustatyta Vyriausybės<text:s/></text:span><text:span text:style-name="T2794">nutarimu. Merui mokama 50 procentų Vyriausybės patvirtintų maksimalių dienpinigių sumos:</text:span></text:p>
      <text:p text:style-name="P2795"><text:span text:style-name="T2796">89.1</text:span><text:span text:style-name="T2797">. kai komandiruotės metu aprūpinamas maitinimu;</text:span></text:p>
      <text:p text:style-name="P2798"><text:span text:style-name="T2799">89.2</text:span><text:span text:style-name="T2800">. kai komandiruotės į užsienį trukmė ne ilgesnė kaip 8 val.</text:span></text:p>
      <text:p text:style-name="P2801"/>
      <text:p text:style-name="P2802"><text:span text:style-name="T2803">Vicemeras</text:span></text:p>
      <text:p text:style-name="P2804"/>
      <text:p text:style-name="P2805"><text:span text:style-name="T2806">90</text:span><text:span text:style-name="T2807">. Meras savo<text:s/></text:span><text:span text:style-name="T2808">įgaliojimų laikui skiria ne daugiau kaip 2 vicemerus. Sprendimą dėl vicemero pareigybės (-ių) steigimo priima meras. Vicemeras atlieka mero nustatytas funkcijas ir pavedimus. Vicemerui nustatytos funkcijos skelbiamos savivaldybės interneto svetainėje.</text:span></text:p>
      <text:p text:style-name="P2809"><text:span text:style-name="T2810">91</text:span><text:span text:style-name="T2811">.Vicemeras, vykdydamas funkcijas priskirtose srityse, derina tarybos sprendimų projektus, mero potvarkių projektus, nagrinėja ir rengia atsakymus į pateiktus asmenų prašymus, skundus ar pasiūlymus, dalyvauja komisijų ir darbo grupių veikloje, teikia nuom</text:span><text:span text:style-name="T2812">onę ir siūlymus dėl veiklos gerinimo, vykdo kitus mero pavedimus.</text:span></text:p>
      <text:p text:style-name="P2813"><text:span text:style-name="T2814">92</text:span><text:span text:style-name="T2815">. Meras tarybai teikia kandidatūrą į vicemero pareigas. Teikimas įforminamas mero potvarkiu. Tarybos posėdžio metu, svarstant kandidatą į vicemero pareigas, jį pradžioje pristato meras</text:span><text:span text:style-name="T2816">, vėliau prisistato kandidatas. Po prisistatymo kandidatas atsako į tarybos narių klausimus. Jeigu teikiamos kelios vicemerų kandidatūros, balsuojama atskirai už pritarimą kiekvienam kandidatui. Jeigu taryba du kartus iš eilės nepritaria teikiamai kandidat</text:span><text:span text:style-name="T2817">ūrai į vicemero pareigas, meras turi teisę savo sprendimu tarybai teiktą kandidatą paskirti vicemeru. Jeigu meras, tarybai pirmą kartą nepritarus jo teiktai kandidatūrai, teikė kito asmens kandidatūrą į vicemero pareigas, meras turi teisę savo sprendimu vi</text:span><text:span text:style-name="T2818">cemeru paskirti pasirinktinai vieną iš tarybai teiktų kandidatų į vicemero pareigas.</text:span></text:p>
      <text:p text:style-name="P2819"><text:span text:style-name="T2820">93</text:span><text:span text:style-name="T2821">. Vicemerui atostogos suteikiamos, komandiruotės ir kitos įstatymuose numatytos garantijos įforminamos mero potvarkiu.<text:s/></text:span></text:p>
      <text:p text:style-name="P2822"><text:span text:style-name="T2823">94</text:span><text:span text:style-name="T2824">. Vicemero skyrimo ir atleidimo iš pare</text:span><text:span text:style-name="T2825">igų tvarką reglamentuoja Lietuvos Respublikos valstybės tarnybos įstatymas.</text:span></text:p>
      <text:p text:style-name="P2826"/>
      <text:p text:style-name="P2827"/>
      <text:p text:style-name="P2828"/>
      <text:p text:style-name="P2829"/>
      <text:p text:style-name="P2830"/>
      <text:p text:style-name="P2831"/>
      <text:p text:style-name="P2832"/>
      <text:p text:style-name="P2833"/>
      <text:p text:style-name="P2834"><text:span text:style-name="T2835">VIII</text:span><text:span text:style-name="T2836"><text:s/></text:span><text:span text:style-name="T2837">SKYRIUS</text:span></text:p>
      <text:p text:style-name="P2838"><text:span text:style-name="T2839">TARYBOS POSĖDŽIAI</text:span></text:p>
      <text:p text:style-name="P2840"/>
      <text:p text:style-name="P2841"><text:span text:style-name="T2842">Tarybos posėdžių organizavimas ir vykdymas</text:span></text:p>
      <text:p text:style-name="P2843"/>
      <text:p text:style-name="P2844"><text:span text:style-name="T2845">95</text:span><text:span text:style-name="T2846">. Pirmasis išrinktos naujos tarybos posėdis šaukiamas Vietos savivaldos įstatymo</text:span><text:span text:style-name="T2847"><text:s/>nustatyta tvarka ir terminais.</text:span></text:p>
      <text:p text:style-name="P2848"><text:span text:style-name="T2849">96</text:span><text:span text:style-name="T2850">. Kiti tarybos posėdžiai šaukiami ne rečiau kaip kas 3 mėnesiai. Tarybos posėdžiai paprastai šaukiami paskutinį mėnesio ketvirtadienį, tryliktą valandą.<text:s/></text:span></text:p>
      <text:p text:style-name="P2851"><text:span text:style-name="T2852">97</text:span><text:span text:style-name="T2853">. Apie šaukiamo tarybos posėdžio laiką, svarstyti parengtu</text:span><text:span text:style-name="T2854">s ir Reglamento 136–142 punktuose nustatyta tvarka įregistruotus klausimus kartu su sprendimų projektais meras, o kai jis negali eiti pareigų arba jo nėra, – laikinai tarybos paskirtas tarybos narys ne vėliau kaip likus 3 darbo dienoms iki tarybos posėdžio</text:span><text:span text:style-name="T2855"><text:s/>pradžios per tarybos posėdžių sekretorių praneša rajono gyventojams savivaldybės interneto svetainėje, tarybos nariams elektroniniu paštu, kurio adresą tarybos narys yra raštu nurodęs tarybos posėdžių sekretoriui, seniūnams ir seniūnaičiams (elektroniniu<text:s/></text:span><text:span text:style-name="T2856">paštu arba telefonu), kai svarstomi klausimai, susiję su jų atstovaujama gyvenamosios vietovės bendruomene, taip pat seniūnui ir vietos gyventojų apklausos iniciatyvinės grupės atstovui (atstovams) (elektroniniu paštu), kai svarstomi vietos gyventojų apkla</text:span><text:span text:style-name="T2857">usos rezultatai ar klausimai dėl vietos gyventojų apklausai pateikto (pateiktų) klausimo (klausimų).</text:span></text:p>
      <text:p text:style-name="P2858"><text:span text:style-name="T2859">98</text:span><text:span text:style-name="T2860">. Jeigu tarybos narys negali atvykti į tarybos posėdį, ne vėliau kaip prieš vieną darbo dieną iki tarybos posėdžio pradžios, atsiradus nenumatytoms a</text:span><text:span text:style-name="T2861">plinkybėms – iki posėdžio pradžios, apie tai jis raštu, elektroniniu paštu ar SMS žinute praneša tarybos posėdžių sekretoriui, nurodydamas priežastį. Jeigu paaiškėja, kad nebus tarybos narių daugumos, posėdžio organizatorius numato kitą posėdžio laiką ir a</text:span><text:span text:style-name="T2862">pie tai praneša Reglamento 97 punkte nustatyta tvarka.</text:span></text:p>
      <text:p text:style-name="P2863"><text:span text:style-name="T2864">99</text:span><text:span text:style-name="T2865">. Apie tarybos posėdžius Reglamento 97 punkte nustatytu terminu informuojamas Vyriausybės atstovų įstaigos Vyriausybės atstovas Šiaulių ir Telšių apskrityse (toliau – Vyriausybės atstovas), elekt</text:span><text:span text:style-name="T2866">roniniu paštu pranešant jam tarybos posėdžio datą, nuorodą į darbotvarkės projektą, sprendimų projektus.</text:span></text:p>
      <text:p text:style-name="P2867"><text:span text:style-name="T2868">100</text:span><text:span text:style-name="T2869">. Iki tarybos posėdžio pradžios registruojami tarybos nariai. Jei naudojama elektroninė balsavimo sistema, tarybos nariai joje registruojasi var</text:span><text:span text:style-name="T2870">dinėmis kortelėmis, kurios išdalijamos posėdžio pradžioje (tarybos nariai pasirašo registracijos lape) ir surenkamos jam pasibaigus (pasirašytinai). Kortelės saugomos savivaldybės administracijoje.<text:s/></text:span></text:p>
      <text:p text:style-name="P2871"><text:span text:style-name="T2872">101</text:span><text:span text:style-name="T2873">. Tarybos posėdis yra teisėtas, jeigu jame<text:s/></text:span><text:span text:style-name="T2874">dalyvauja daugiau kaip pusė išrinktų tarybos narių (toliau – kvorumas). Dalyvaujančiu tarybos posėdyje laikomas tarybos narys, užsiregistravęs elektroninėmis priemonėmis arba užfiksuotas tarybos posėdžių sekretoriaus.</text:span></text:p>
      <text:p text:style-name="P2875"><text:span text:style-name="T2876">102</text:span><text:span text:style-name="T2877">. Išvykdamas iš tarybos posėdži</text:span><text:span text:style-name="T2878">o jam nepasibaigus arba laikinai išeidamas iš tarybos posėdžių salės, tarybos narys apie tai turi informuoti tarybos posėdžių sekretorių. Pasišalindamas (kai tarybos posėdis vyksta nuotoliniu būdu) iš tarybos posėdžio jam nepasibaigus arba laikinai pasišal</text:span><text:span text:style-name="T2879">indamas (kai tarybos posėdis vyksta nuotoliniu būdu), tarybos narys apie tai turi informuoti tarybos posėdžio pirmininką ir palikti (atsijungti) nuotoliniu būdu vykstantį tarybos posėdį. Tarybos narys apie jo išvykimą, laikiną išėjimą, pasišalinimą ar laik</text:span><text:span text:style-name="T2880">iną pasišalinimą privalo informuoti prieš pradedant svarstyti klausimą.<text:s/></text:span></text:p>
      <text:p text:style-name="P2881"><text:span text:style-name="T2882">103</text:span><text:span text:style-name="T2883">. Tarybos posėdžiui pirmininkauja meras, o kai jis negali eiti pareigų arba jo nėra laikinai tarybos paskirtas tarybos narys.<text:s/></text:span></text:p>
      <text:p text:style-name="P2884"><text:span text:style-name="T2885">104</text:span><text:span text:style-name="T2886">. Tarybos posėdžio pirmininkas:</text:span></text:p>
      <text:p text:style-name="P2887"><text:span text:style-name="T2888">104.1</text:span><text:span text:style-name="T2889">.<text:s/></text:span><text:span text:style-name="T2890">žodžiu ir plaktuko dūžiu skelbia tarybos posėdžio pradžią ir pabaigą, teikia tarybai posėdžio darbotvarkės projektą;</text:span></text:p>
      <text:p text:style-name="P2891"><text:span text:style-name="T2892">104.2</text:span><text:span text:style-name="T2893">. skelbia apie tarybos posėdžio dalyvius ir kvorumą;</text:span></text:p>
      <text:p text:style-name="P2894"><text:span text:style-name="T2895">104.3</text:span><text:span text:style-name="T2896">. suteikia žodį pasisakantiems asmenims ir kontroliuoja pasisakymų t</text:span><text:span text:style-name="T2897">rukmę;</text:span></text:p>
      <text:p text:style-name="P2898"><text:span text:style-name="T2899">104.4</text:span><text:span text:style-name="T2900">. įspėjęs tarybos narius, jeigu jie nesilaiko Reglamento, kelia triukšmą salėje, įžeidinėja tarybą, kitus asmenis ar kitaip trukdo tarybos darbui;</text:span></text:p>
      <text:p text:style-name="P2901"><text:span text:style-name="T2902">104.5</text:span><text:span text:style-name="T2903">. posėdžio pradžioje primena tarybos nariams apie pareigą Reglamento 10 punkte nusta</text:span><text:span text:style-name="T2904">tyta tvarka nusišalinti svarstant klausimą ir priimant sprendimą, kuris sukelia viešųjų ir privačių interesų konfliktą;</text:span></text:p>
      <text:p text:style-name="P2905"><text:span text:style-name="T2906">104.6</text:span><text:span text:style-name="T2907">. įgyvendina kitas Reglamente posėdžio pirmininkui funkcijas.</text:span></text:p>
      <text:p text:style-name="P2908"><text:span text:style-name="T2909">105</text:span><text:span text:style-name="T2910">. Tarybos posėdis negali tęstis ilgiau kaip iki 17.00 va</text:span><text:span text:style-name="T2911">landos. Pertrauka paprastai daroma po 1,5 val. Neišsprendusi visų klausimų tarybos posėdyje per vieną dieną, taryba priima sprendimą dėl posėdžio pratęsimo. Posėdis gali vykti tą pačią arba kitą darbo dieną.</text:span></text:p>
      <text:p text:style-name="P2912"><text:span text:style-name="T2913">106</text:span><text:span text:style-name="T2914">. Tarybos posėdyje svarstomi tik tie klau</text:span><text:span text:style-name="T2915">simai, dėl kurių Reglamento 136–142 punktuose nustatyta tvarka yra pateikti pagal suteiktus įgaliojimus komitete apsvarstyti sprendimų projektai. Sprendimų projektų svarstymas komitete nėra privalomas Vietos savivaldos įstatymo 17 straipsnio 25 dalyje numa</text:span><text:span text:style-name="T2916">tytu atveju.<text:s/></text:span></text:p>
      <text:p text:style-name="P2917"><text:span text:style-name="T2918">107</text:span><text:span text:style-name="T2919">. Kiekvienu tarybos posėdžio darbotvarkės klausimu daromas vienas pagrindinis pranešimas ir, jeigu reikia, vienas papildomas pranešimas. Pagrindiniam pranešimui skiriama iki 20 minučių, papildomam – iki 10 minučių, jeigu taryba nenusta</text:span><text:span text:style-name="T2920">to kitaip. Visi pranešimai tarybos posėdyje skaitomi iš tribūnos.</text:span></text:p>
      <text:p text:style-name="P2921"><text:span text:style-name="T2922">108</text:span><text:span text:style-name="T2923">. Klausimus tarybos posėdyje pristato pranešėjas.</text:span></text:p>
      <text:p text:style-name="P2924"><text:span text:style-name="T2925">109</text:span><text:span text:style-name="T2926">. Pristačius klausimą pranešėjas atsako į tarybos narių klausimus. Tarybos narys gali pateikti pranešėjui du klausimus. Jei sv</text:span><text:span text:style-name="T2927">arstant klausimą sprendimas yra išskaidomas į dalis, tarybos narys dėl kiekvienos sprendimo dalies gali pateikti pranešėjui du klausimus. Tarybos narys gali pateikti daugiau klausimų, jei tarybos posėdžio pirmininkas leidžia ir tam pritaria dauguma posėdyj</text:span><text:span text:style-name="T2928">e dalyvaujančių tarybos narių.</text:span></text:p>
      <text:p text:style-name="P2929"><text:span text:style-name="T2930">110</text:span><text:span text:style-name="T2931">. Klausti galima tik po vieną klausimą. Dar kartą klausti galima tik po to, kai klausiantysis iš naujo sulaukia eilės. Opozicijos lyderis turi pirmumo teisę užduoti klausimus. Klausimui skiriama – 2 minutės, atsakymui<text:s/></text:span><text:span text:style-name="T2932">– 2 minutės. Pranešėjas gali paprašyti posėdžio pirmininko leisti į klausimą atsakyti kitam posėdyje dalyvaujančiam asmeniui. Sprendimą dėl tokio prašymo priima tarybos posėdžio pirmininkas.</text:span></text:p>
      <text:p text:style-name="P2933"><text:span text:style-name="T2934">111</text:span><text:span text:style-name="T2935">. Jeigu tarybos posėdyje svarstomas klausimas yra susijęs<text:s/></text:span><text:span text:style-name="T2936">su kitais posėdyje dalyvaujančiais asmenimis, jiems leidžiama užduoti klausimus pranešėjams ir kalbėti po tarybos narių klausimų pranešėjams. Asmenys, norintys užduoti klausimus pranešėjams ir kalbėti, turi pakelti ranką. Posėdžio pirmininkas kiekvienam as</text:span><text:span text:style-name="T2937">meniui pasisakyti ir klausimams užduoti skiria iki 5 minučių. Šis laikas gali būti pratęstas tarybos pritarimu, bet ne ilgiau kaip 10 minučių.</text:span></text:p>
      <text:p text:style-name="P2938"><text:span text:style-name="T2939">112</text:span><text:span text:style-name="T2940">. Tarybos posėdžio pirmininkas arba, jo siūlymu, komitetų pirmininkai praneša komitetų išvadas ir siūlymus</text:span><text:span text:style-name="T2941"><text:s/>svarstomu klausimu.</text:span></text:p>
      <text:p text:style-name="P2942"><text:span text:style-name="T2943">113</text:span><text:span text:style-name="T2944">. Diskusijose kiekvienu svarstomu klausimu gali pasisakyti visi tarybos nariai. Pasisakymo trukmė – iki 5 minučių, kalbant komiteto (frakcijos) vardu, – iki 10 minučių. Diskusijos baigiamos, kai nebėra norinčių pasisakyti ar kai</text:span><text:span text:style-name="T2945"><text:s/>yra tarybos nario siūlymas ir diskusijas baigti nusprendžia taryba.<text:s/></text:span></text:p>
      <text:p text:style-name="P2946"><text:span text:style-name="T2947">114</text:span><text:span text:style-name="T2948">. Tarybos posėdyje kiekvienu svarstomu klausimu turi teisę pasisakyti Vyriausybės atstovas arba jo įgaliotas asmuo. Kai yra pagrindas, jie gali pranešti tarybos nariams, kad svars</text:span><text:span text:style-name="T2949">tomi projektai neatitinka įstatymų ar Vyriausybės nutarimų.</text:span></text:p>
      <text:p text:style-name="P2950"><text:span text:style-name="T2951">115</text:span><text:span text:style-name="T2952">. Naudojant elektroninę balsavimo sistemą, norintys paklausti ar pasisakyti tarybos nariai, norintis pasisakyti Vyriausybės atstovas registruojasi į eilę. Mikrofonas įjungiamas tarybos posė</text:span><text:span text:style-name="T2953">džio pirmininkui suteikus žodį.<text:s/></text:span></text:p>
      <text:p text:style-name="P2954"><text:span text:style-name="T2955">116</text:span><text:span text:style-name="T2956">. Pasibaigus diskusijoms, pranešėjai turi teisę tarti baigiamąjį žodį. Baigiamajam žodžiui skiriama iki 5 minučių.</text:span></text:p>
      <text:p text:style-name="P2957"><text:span text:style-name="T2958">117</text:span><text:span text:style-name="T2959">. Baigus diskusijas dėl kiekvieno svarstomo klausimo, balsavimu yra priimamas tarybos sprendim</text:span><text:span text:style-name="T2960">as. Sprendimai priimami atviru arba Vietos savivaldos įstatymo 17 straipsnio 15 dalyje nustatytais atvejais – slaptu balsavimu.<text:s/></text:span></text:p>
      <text:p text:style-name="P2961"><text:span text:style-name="T2962">118</text:span><text:span text:style-name="T2963">. Balsuojant replikos ir pastabos dėl balsavimo motyvų neleidžiamos. Tarybos nariai replikos teise gali pasinaudoti<text:s/></text:span><text:span text:style-name="T2964">prieš paskelbiant balsavimą ir po balsavimo.</text:span></text:p>
      <text:p text:style-name="P2965"><text:span text:style-name="T2966">119</text:span><text:span text:style-name="T2967">. Jeigu dėl svarstomo sprendimo projekto yra gauta pasiūlymų, pirmiausia balsuojama dėl pasiūlytų sprendimo projekto pataisų ir papildymų pagal tarybos posėdžio pirmininko nustatytą eilę. Už kiekvieną pat</text:span><text:span text:style-name="T2968">aisą paprastai balsuojama atskirai.</text:span></text:p>
      <text:p text:style-name="P2969"><text:span text:style-name="T2970">120</text:span><text:span text:style-name="T2971">. Jei sprendimo projektas buvo rengiamas pagal asmens prašymą, balsavimui gali būti pateiktas vienas arba keli alternatyvūs pateiktam projekto klausimui tarybos sprendimo projektai, parengti pagal komitetų siūlymu</text:span><text:span text:style-name="T2972">s. Pirmuoju atveju balsuojama „Už“, „Prieš“ arba „Susilaikau“. Antruoju atveju balsuojama tik už vieną pasirinktą sprendimo projektą. Tarybos sprendimo projektas, už kurį balsavo daugiausia tarybos narių, teikiamas pakartotiniam balsavimui, balsuojama „Už“</text:span><text:span text:style-name="T2973">, „Prieš“ arba „Susilaikau“.<text:s/></text:span></text:p>
      <text:p text:style-name="P2974"><text:span text:style-name="T2975">121</text:span><text:span text:style-name="T2976">. Sprendimai gali būti tokie: pritarti pateiktam sprendimo projektui, nepritarti sprendimo projektui, patikslinti ir pritarti patikslintam sprendimo projektui, atidėti sprendimo projekto svarstymą.</text:span></text:p>
      <text:p text:style-name="P2977"><text:span text:style-name="T2978">122</text:span><text:span text:style-name="T2979">. Atvirai<text:s/></text:span><text:span text:style-name="T2980">balsuojama naudojant atviro balsavimo elektroninę sistemą, išimtiniais atvejais (sugedus elektroninei sistemai, dingus elektrai ir kt.) – rankos pakėlimu. Tuo atveju, kai balsuojant naudojama atviro balsavimo elektroninė sistema, balsavusių tarybos narių v</text:span><text:span text:style-name="T2981">ardai, pavardės ir balsavimo rezultatai rodomi ekrane. Balsavimo trukmė naudojant atviro balsavimo elektroninę sistemą – iki 40 sekundžių. Balso teisė negali būti perduota kitiems asmenims. Kai balsuojama elektronine sistema, tarybos nario motyvuotu prašym</text:span><text:span text:style-name="T2982">u, tarybos posėdžio pirmininko žodiniu teikimu, tarybai pritarus gali būti perbalsuojama, kol nepradėtas svarstyti kitas darbotvarkės klausimas.</text:span></text:p>
      <text:p text:style-name="P2983"><text:span text:style-name="T2984">123</text:span><text:span text:style-name="T2985">. Balsuojant rankos pakėlimu, balsus skaičiuoja tarybos posėdžių sekretorius.</text:span></text:p>
      <text:p text:style-name="P2986"><text:span text:style-name="T2987">124</text:span><text:span text:style-name="T2988">. Balsuoti gali būt</text:span><text:span text:style-name="T2989">i pateiktas vienas teiginys arba keli alternatyvūs teiginiai. Dėl pateikto vieno teiginio balsuojama „Už“, „Prieš“ arba susilaikoma.</text:span></text:p>
      <text:p text:style-name="P2990"><text:span text:style-name="T2991">125</text:span><text:span text:style-name="T2992">. Jeigu teiginių yra daugiau kaip du, tarybos narys balsuoja tik už vieną pasirinktą teiginį. Daugiausia balsų surin</text:span><text:span text:style-name="T2993">kęs teiginys, jeigu yra surinkta reikiama balsų dauguma, teikiamas kaip sprendimo projekto pataisa. Jei nė vienas iš kelių pateiktų teiginių nesurinko daugumos balsų, papildomai teikiami balsuoti du teiginiai, surinkę daugiausia balsų. Jeigu po trečio bals</text:span><text:span text:style-name="T2994">avimo balsai pasiskirsto po lygiai, laikoma, kad sprendimo projekto pataisa nepriimta.<text:s/></text:span></text:p>
      <text:p text:style-name="P2995"><text:span text:style-name="T2996">126</text:span><text:span text:style-name="T2997">. Dėl sprendimo atidėti klausimo svarstymą balsuojama pirmiau negu dėl klausimo esmės. Dėl skaičių balsuojama jų didėjimo tvarka. Prireikus tarybos posėdžio pirm</text:span><text:span text:style-name="T2998">ininkas gali keisti balsavimo tvarką, jeigu neprieštarauja pasiūlymų teikėjai.</text:span></text:p>
      <text:p text:style-name="P2999"><text:span text:style-name="T3000">127</text:span><text:span text:style-name="T3001">. Dėl atskirų svarstomo klausimo nuostatų, sprendimo punktų ar teiginių sprendimai gali būti priimti ir be balsavimo (visų pritarimu), jei į tarybos posėdžio pirmininko k</text:span><text:span text:style-name="T3002">lausimą „Ar yra prieštaraujančių?“ niekas neatsako ir tarybos posėdžio pirmininkas paskelbia „Priimta“.</text:span></text:p>
      <text:p text:style-name="P3003"><text:span text:style-name="T3004">128</text:span><text:span text:style-name="T3005">. Tarybos sprendimai priimami tarybos posėdyje dalyvaujančių tarybos narių balsų dauguma. Jeigu balsai pasiskirsto po lygiai, balsuojama dar kart</text:span><text:span text:style-name="T3006">ą. Jeigu balsavus dar kartą balsai pasiskirsto po lygiai, balsavimas tęsiamas arba skelbiama pertrauka, po kurios balsuojama dar kartą. Jeigu po trečio balsavimo balsai pasiskirsto po lygiai, laikoma, kad sprendimas nepriimtas.<text:s/></text:span></text:p>
      <text:p text:style-name="P3007"><text:span text:style-name="T3008">129</text:span><text:span text:style-name="T3009">. Balsavimo rezultat</text:span><text:span text:style-name="T3010">ai skaičiuojami nuo tarybos posėdyje (svarstant klausimą) dalyvaujančių tarybos narių skaičiaus. Balsai laikomi pasiskirsčiusiais po lygiai tada, kai balsų „Už“ <text:s/>gauta tiek pat, kiek „Prieš“ ir „Susilaikiusiųjų“ <text:s/>kartu sudėjus.</text:span></text:p>
      <text:p text:style-name="P3011"><text:span text:style-name="T3012">130</text:span><text:span text:style-name="T3013">. Balsuojant atvirai<text:s/></text:span><text:span text:style-name="T3014">rankos pakėlimu kiekvienas tarybos narys privalo užpildyti vardinį balsavimo lapą. Duomenys apie kiekvieno tarybos nario balsavimą, išskyrus atvejus, kai balsuojama slaptai, yra vieši.</text:span></text:p>
      <text:p text:style-name="P3015"><text:span text:style-name="T3016">131</text:span><text:span text:style-name="T3017">. Kiekvieno tarybos nario balsavimo rezultatai yra saugomi infor</text:span><text:span text:style-name="T3018">macinėse laikmenose ir skelbiami savivaldybės interneto svetainėje.<text:s/></text:span></text:p>
      <text:p text:style-name="P3019"><text:span text:style-name="T3020">132</text:span><text:span text:style-name="T3021">. Slaptam balsavimui sudaroma balsų skaičiavimo komisija iš ne mažiau kaip 3 narių. Atstovą į balsų skaičiavimo komisiją gali deleguoti frakcija, tarybos narių grupė ir į jokią tar</text:span><text:span text:style-name="T3022">ybos frakciją ar grupę nesusivieniję tarybos nariai. Balsų skaičiavimo komisijos nariai išsirenka komisijos pirmininką. Pirmininko rinkimo rezultatai įforminami protokolu.</text:span></text:p>
      <text:p text:style-name="P3023"><text:span text:style-name="T3024">133</text:span><text:span text:style-name="T3025">. Slaptai balsuojama naudojant tarybos patvirtintos specialios formos balsavi</text:span><text:span text:style-name="T3026">mo biuletenius. Balsavimo biuletenius parengia tarybos posėdžių sekretorius, <text:s/>o tarybos nariams juos išduoda balsų skaičiavimo komisija. Balsuojant specialios formos balsavimo biuleteniais, balsavimo vietoje turi būti balsadėžė ir vieta slaptam balsavimui:</text:span></text:p>
      <text:p text:style-name="P3027"><text:span text:style-name="T3028">133.1</text:span><text:span text:style-name="T3029">. biuletenius antspauduoja ir išduoda balsų skaičiavimo komisija. Gaudami biuletenį, tarybos nariai pasirašo biuletenių išdavimo lape;</text:span></text:p>
      <text:p text:style-name="P3030"><text:span text:style-name="T3031">133.2</text:span><text:span text:style-name="T3032">. viename biuletenyje abėcėlės tvarka gali būti įrašomos tik kandidatų į tas pačias pareigas pavardės. V</text:span><text:span text:style-name="T3033">isais atvejais biuletenis turi turėti antraštę, kurioje aiškiai nurodyta, dėl ko balsuojama. Balsuojantysis biuletenyje pažymi pavardes tų kandidatų, už kuriuos balsuoja, arba tuos teiginius, kurie jam priimtini;</text:span></text:p>
      <text:p text:style-name="P3034"><text:span text:style-name="T3035">133.3</text:span><text:span text:style-name="T3036">. negaliojančiais pripažįstami nep</text:span><text:span text:style-name="T3037">atvirtinto pavyzdžio, neužpildyti ar neantspauduoti balsavimo biuleteniai, taip pat tie, kuriuose pažymėta pavardžių daugiau negu renkama pareigūnų arba pažymėtas daugiau kaip vienas pasirinkti duotas teiginys, taip pat jei įrašytos papildomos pavardės ar<text:s/></text:span><text:span text:style-name="T3038">teiginiai, taip pat tie, kuriuose paliktų pavardžių skaičius viršija renkamų asmenų skaičių arba paliktas daugiau kaip vienas pasirinkti duotas teiginys;</text:span></text:p>
      <text:p text:style-name="P3039"><text:span text:style-name="T3040">133.4</text:span><text:span text:style-name="T3041">. jeigu už slapto balsavimo biuletenyje įrašytą antraštę (klausimą) „Už“ balsavo daugiau kaip</text:span><text:span text:style-name="T3042"><text:s/>pusė visų tarybos posėdyje dalyvaujančių tarybos narių, tai šis klausimas yra priimtas;</text:span></text:p>
      <text:p text:style-name="P3043"><text:span text:style-name="T3044">133.5</text:span><text:span text:style-name="T3045">. jeigu už slapto balsavimo biuletenyje įrašytą antraštę (klausimą) „Už“ nebalsavo daugiau kaip pusė visų tarybos posėdyje dalyvaujančių tarybos narių, tai ši</text:span><text:span text:style-name="T3046">s klausimas yra nepriimtas.</text:span></text:p>
      <text:p text:style-name="P3047"><text:span text:style-name="T3048">133.6</text:span><text:span text:style-name="T3049">. balsų skaičiavimo protokolą pasirašo balsų skaičiavimo komisijos pirmininkas ir komisijos nariai;</text:span></text:p>
      <text:p text:style-name="P3050"><text:span text:style-name="T3051">133.7</text:span><text:span text:style-name="T3052">. slapto balsavimo rezultatus skelbia balsų skaičiavimo komisijos pirmininkas, juos tvirtina taryba;</text:span></text:p>
      <text:p text:style-name="P3053"><text:span text:style-name="T3054">133.8</text:span><text:span text:style-name="T3055">. balsavimo biuleteniai saugomi iki tarybos kadencijos pabaigos.</text:span></text:p>
      <text:p text:style-name="P3056"><text:span text:style-name="T3057">134</text:span><text:span text:style-name="T3058">. Prieš paskelbiant posėdžio pabaigą, suteikiama galimybė tarybos nariams savo, frakcijos ar grupės, vardu perskaityti pareiškimus.</text:span></text:p>
      <text:p text:style-name="P3059"><text:span text:style-name="T3060">135</text:span><text:span text:style-name="T3061">. Tarybos posėdžius aptarnauja tarybos posė</text:span><text:span text:style-name="T3062">džių sekretorius.<text:s/></text:span></text:p>
      <text:p text:style-name="P3063"/>
      <text:p text:style-name="P3064"><text:span text:style-name="T3065">Tarybos posėdžiui teikiamų svarstyti klausimų rengimas, pateikimas, registravimas ir paskelbimas</text:span></text:p>
      <text:p text:style-name="P3066"/>
      <text:p text:style-name="P3067"><text:span text:style-name="T3068">136</text:span><text:span text:style-name="T3069">. Tarybos posėdyje svarstytinus klausimus kartu su sprendimų projektais tarybos posėdžių sekretoriui likus ne mažiau kaip 10 darbo dienų iki tarybos posėdžio pateikia meras, komitetai, komisijos, tarybos nariai, frakcijos, grupės, į jokią frakciją ar grupę</text:span><text:span text:style-name="T3070"><text:s/>nesusivieniję tarybos nariai, savivaldybės kolegija, opozicijos lyderis, savivaldybės kontrolierius. Su sprendimų projektais pateikiamas aiškinamasis raštas.<text:s/></text:span></text:p>
      <text:p text:style-name="P3071"><text:span text:style-name="T3072">137</text:span><text:span text:style-name="T3073">. Aiškinamajame rašte privaloma nurodyti:</text:span></text:p>
      <text:p text:style-name="P3074"><text:span text:style-name="T3075">137.1</text:span><text:span text:style-name="T3076">. sprendimo projekto tikslus;</text:span></text:p>
      <text:p text:style-name="P3077"><text:span text:style-name="T3078">137.2</text:span><text:span text:style-name="T3079">.</text:span><text:span text:style-name="T3080"><text:s/>sprendimo projekto uždavinius;</text:span></text:p>
      <text:p text:style-name="P3081"><text:span text:style-name="T3082">137.3</text:span><text:span text:style-name="T3083">. siūlomas teisinio reguliavimo nuostatas, šiuo metu esantį teisinį reglamentavimą, kokie šios srities teisės aktai tebegalioja ir kokius teisės aktus būtina pakeisti ar panaikinti, priėmus teikiamą tarybos sprendim</text:span><text:span text:style-name="T3084">o projektą;</text:span></text:p>
      <text:p text:style-name="P3085"><text:span text:style-name="T3086">137.4</text:span><text:span text:style-name="T3087">. laukiamus rezultatus;</text:span></text:p>
      <text:p text:style-name="P3088"><text:span text:style-name="T3089">137.5</text:span><text:span text:style-name="T3090">. lėšų poreikį ir šaltinius;</text:span></text:p>
      <text:p text:style-name="P3091"><text:span text:style-name="T3092">137.6</text:span><text:span text:style-name="T3093">. kitus sprendimui priimti reikalingus pagrindimus, skaičiavimus ar paaiškinimus;</text:span></text:p>
      <text:p text:style-name="P3094"><text:span text:style-name="T3095">137.7</text:span><text:span text:style-name="T3096">. sprendimo projekto lyginamąjį variantą, jeigu teikiamas sprendimo pakei</text:span><text:span text:style-name="T3097">timo projektas, išskyrus atvejus, kai sprendimas ir juo tvirtinami teisės aktai dėstomi nauja redakcija arba kai siūloma juos pripažinti netekusiais galios;</text:span></text:p>
      <text:p text:style-name="P3098"><text:span text:style-name="T3099">137.8</text:span><text:span text:style-name="T3100">. antikorupcinį vertinimą (kai teisės aktų nustatyta tvarka turi būti atliekamas antikorup</text:span><text:span text:style-name="T3101">cinis vertinimas). Tarybos protokoliniu pavedimu ar mero potvarkiu Antikorupcijos komisijai gali būti pavesta dalyvauti atliekant sprendimo projekto antikorupcinį vertinimą Antikorupcijos komisijos nuostatuose nustatyta tvarka.</text:span></text:p>
      <text:p text:style-name="P3102"><text:span text:style-name="T3103">138</text:span><text:span text:style-name="T3104">. Jeigu teikiamo<text:s/></text:span><text:span text:style-name="T3105">sprendimo projekto įgyvendinimas susijęs su piniginėmis lėšomis, pateikiami reikiami skaičiavimai, išlaidų sąmatos, nurodomi galimi finansavimo šaltiniai. Jeigu teikiamo sprendimo projekto įgyvendinimas susijęs su biudžeto pajamų sumažėjimu (daugiau kaip 5</text:span><text:span text:style-name="T3106">000 eurų), sprendimo projekto rengėjas taip pat turi pateikti siūlymą dėl biudžeto pakeitimo (kad būtų subalansuotas biudžetas).</text:span></text:p>
      <text:p text:style-name="P3107"><text:span text:style-name="T3108">139</text:span><text:span text:style-name="T3109">. Parengti sprendimų projektai turi atitikti Lietuvos Respublikos teisėkūros pagrindų įstatymo nuostatas, Teisės aktų pr</text:span><text:span text:style-name="T3110">ojektų rengimo rekomendacijas, patvirtintas Lietuvos Respublikos teisingumo ministro 2013 m. gruodžio 23 d. įsakymu Nr. 1R-298, Dokumentų rengimo taisykles, patvirtintas Lietuvos vyriausiojo archyvaro 2011 m. liepos 4 d. įsakymu Nr. V-117 (toliau – Dokumen</text:span><text:span text:style-name="T3111">tų rengimo taisyklės). Jeigu dokumentuose yra viešai neskelbtinų asmens duomenų, turi būti parengtas jų nuasmenintas variantas.</text:span></text:p>
      <text:p text:style-name="P3112"><text:span text:style-name="T3113">140</text:span><text:span text:style-name="T3114">. Parengtas sprendimo projektas tarybos posėdžių sekretoriui teikiamas per dokumentų valdymo sistemą arba elektroniniu pa</text:span><text:span text:style-name="T3115">štu sekretorius@joniskis.lt.<text:s/></text:span></text:p>
      <text:p text:style-name="P3116"><text:span text:style-name="T3117">141</text:span><text:span text:style-name="T3118">. Tarybos posėdžio sekretorius ne vėliau kaip per 10 darbo dienų nuo sprendimo projekto gavimo dienos informuoja sprendimo projekto teikėją apie projekto registravimą dokumentų valdymo sistemoje arba atsisakymo registru</text:span><text:span text:style-name="T3119">oti motyvus. Jeigu tarybos sprendimo projektas didelės apimties, projekto teikėjas apie projekto registravimą arba atsisakymo registruoti motyvus turi teisę pateikti ne vėliau kaip per 20 darbo dienų nuo projekto gavimo dienos.</text:span></text:p>
      <text:p text:style-name="P3120"><text:span text:style-name="T3121">142</text:span><text:span text:style-name="T3122">. Sprendimų projektai</text:span><text:span text:style-name="T3123">, atitinkantys Reglamento 136–139 punktuose nustatytus reikalavimus, registruojami dokumentų valdymo sistemos sprendimų projektų registre. Jeigu gaunami keli alternatyvūs sprendimo projektai tuo pačiu klausimu, jie į darbotvarkės projektą įrašomi vienu pun</text:span><text:span text:style-name="T3124">ktu ir nagrinėjami kartu.</text:span></text:p>
      <text:p text:style-name="P3125"><text:span text:style-name="T3126">143</text:span><text:span text:style-name="T3127">. Ne vėliau kaip artimiausią darbo dieną po sprendimo projekto registracijos dokumentų valdymo sistemoje, sprendimo projektą tarybos posėdžių sekretorius paskelbia savivaldybės interneto svetainėje.</text:span></text:p>
      <text:p text:style-name="P3128"><text:span text:style-name="T3129">144</text:span><text:span text:style-name="T3130">. Sprendimų proje</text:span><text:span text:style-name="T3131">ktus ir prie projektų pridėtus dokumentus tarybos posėdžių sekretorius per dokumentų valdymo sistemą pateikia kiekvienam tarybos nariui ne vėliau kaip prieš 3 dienas iki komiteto, kurio narys jis yra, posėdžio dienos.<text:s/></text:span></text:p>
      <text:p text:style-name="P3132"><text:span text:style-name="T3133">145</text:span><text:span text:style-name="T3134">. Meras sudaro tarybos posėdži</text:span><text:span text:style-name="T3135">o darbotvarkės projektą ir pasirašo potvarkį dėl tarybos posėdžio sušaukimo ir teikiamų tarybai svarstyti klausimų. Meras į tarybos posėdžio darbotvarkės projektą įtraukia tik tuos sprendimų projektus, kurie Reglamento nustatyta tvarka yra apsvarstyti komi</text:span><text:span text:style-name="T3136">tete pagal suteiktus įgaliojimus, išskyrus, kai sprendimo projektas teikiamas Vietos savivaldos įstatymo 17 straipsnio 25 dalyje numatytu atveju.<text:s/></text:span></text:p>
      <text:p text:style-name="P3137"><text:span text:style-name="T3138">146</text:span><text:span text:style-name="T3139">. Sprendimų projektai visuomenei svarstyti skelbiami savivaldybės interneto svetainėje, taip pat gali<text:s/></text:span><text:span text:style-name="T3140">būti skelbiami vietinėje spaudoje. Skelbiant sprendimo projektą turi būti nurodomi jo rengėjai ir iniciatoriai, kiek laiko ir kokia tvarka visuomenės nariai gali teikti pastabas ir pasiūlymus dėl sprendimo projekto.</text:span></text:p>
      <text:p text:style-name="P3141"/>
      <text:p text:style-name="P3142"><text:span text:style-name="T3143">Tarybos posėdyje priimtų dokumentų<text:s/></text:span><text:span text:style-name="T3144">įforminimas, skelbimas</text:span></text:p>
      <text:p text:style-name="P3145"/>
      <text:p text:style-name="P3146"><text:span text:style-name="T3147">147</text:span><text:span text:style-name="T3148">. <text:s/>Tarybos posėdžio protokolas ir tarybos sprendimai įforminami pagal Dokumentų rengimo taisykles.<text:s/></text:span></text:p>
      <text:p text:style-name="P3149"><text:span text:style-name="T3150">148</text:span><text:span text:style-name="T3151">. Tarybos posėdžio protokole nurodoma: tarybos pavadinimas, posėdžio data (laikas), vieta, protokolo numeris, tarybos<text:s/></text:span><text:span text:style-name="T3152">posėdžio pirmininko, sekretoriaus ar protokolą rašiusio asmens vardai, pavardės, pareigos, visų tarybos narių, iš jų dalyvavusių ir nedalyvavusių posėdyje skaičius, nedalyvavusių tarybos narių vardai, pavardės ir nedalyvavimo priežastys (jeigu nedalyvavusi</text:span><text:span text:style-name="T3153">ų tarybos narių yra daugiau kaip penki, surašomas atskiras sąrašas), posėdžio darbotvarkė, svarstyti klausimai, kiekvieno klausimo pranešėjo ir papildomo pranešėjo, jeigu jis nurodytas darbotvarkėje, vardas, pavardė ir pareigos, diskusijose dalyvavusių tar</text:span><text:span text:style-name="T3154">ybos narių vardai, pavardės, taip pat asmenų, pateikusių klausimus ar paklausimus (raštu ar žodžiu) pranešėjams, vardai ir pavardės, trumpas šių kalbų ar paklausimų turinys, tarybos narių nusišalinimas (kas ir dėl kokios priežasties nusišalino, kada išėjo<text:s/></text:span><text:span text:style-name="T3155">ir grįžo į posėdžių salę) priimti sprendimai ir balsavimų rezultatai.</text:span></text:p>
      <text:p text:style-name="P3156"><text:span text:style-name="T3157">149</text:span><text:span text:style-name="T3158">. Prie tarybos posėdžio protokolo pridedama: posėdyje dalyvavusių tarybos narių, kviestųjų asmenų ir svečių sąrašai, pranešimai, tarybos posėdžio pirmininkui raštu pateikti siūlym</text:span><text:span text:style-name="T3159">ai ir pastabos, vardinių, slaptų balsavimų rezultatai, tarybos narių pareiškimai, Vyriausybės atstovo reikalavimų, teikimų kopijos ar nuorašai.</text:span></text:p>
      <text:p text:style-name="P3160"><text:span text:style-name="T3161">150</text:span><text:span text:style-name="T3162">. Tarybos posėdžio protokolas įforminamas, kartu su priedais sutvarkomas ir Vietos savivaldos įstatymo 17</text:span><text:span text:style-name="T3163"><text:s/>straipsnio 21 dalyje nustatyta tvarka pasirašomas ne vėliau kaip per 7 darbo dienas po tarybos posėdžio.</text:span></text:p>
      <text:p text:style-name="P3164"><text:span text:style-name="T3165">151</text:span><text:span text:style-name="T3166">. Tarybos posėdžio protokolas paskelbiamas savivaldybės interneto svetainėje ne vėliau kaip per 7 darbo dienas po tarybos posėdžio.</text:span></text:p>
      <text:p text:style-name="P3167"><text:span text:style-name="T3168">152</text:span><text:span text:style-name="T3169">.<text:s/></text:span><text:span text:style-name="T3170">Tarybos posėdžių protokolai saugomi byloje pagal savivaldybės administracijos dokumentacijos planą.</text:span></text:p>
      <text:p text:style-name="P3171"><text:span text:style-name="T3172">153</text:span><text:span text:style-name="T3173">. Tarybos posėdžio garso ir vaizdo įrašas saugomas Lietuvos Respublikos dokumentų ir archyvų įstatymo nustatyta tvarka ir terminais ir skelbiami savi</text:span><text:span text:style-name="T3174">valdybės interneto svetainėje.<text:s/></text:span></text:p>
      <text:p text:style-name="P3175"><text:span text:style-name="T3176">154</text:span><text:span text:style-name="T3177">. Priimti tarybos sprendimai dokumentų valdymo sistemos priemonėmis perduodami tarybos posėdžio pirmininkui pasirašyti.</text:span></text:p>
      <text:p text:style-name="P3178"><text:span text:style-name="T3179">155</text:span><text:span text:style-name="T3180">. Tarybos sprendimus posėdžio pirmininkas turi pasirašyti ne vėliau kaip per 3 darbo<text:s/></text:span><text:span text:style-name="T3181">dienas po jų priėmimo.</text:span></text:p>
      <text:p text:style-name="P3182"><text:span text:style-name="T3183">156</text:span><text:span text:style-name="T3184">. Už priimtų dokumentų įforminimą ir protokolo sutvarkymą atsako tarybos posėdžių sekretorius.</text:span></text:p>
      <text:p text:style-name="P3185"><text:span text:style-name="T3186">157</text:span><text:span text:style-name="T3187">. Įforminant priimtą tarybos sprendimą galimi korektūros klaidų taisymai, nekeičiantys sprendimo esmės.</text:span></text:p>
      <text:p text:style-name="P3188"><text:span text:style-name="T3189">158</text:span><text:span text:style-name="T3190">. Tarybos spr</text:span><text:span text:style-name="T3191">endimus registruoja tarybos posėdžių sekretorius Dokumentų tvarkymo ir apskaitos taisyklių nustatyta tvarka. Jei pasirašyto ir užregistruoto tarybos sprendimo nuorašą reikia išsiųsti vykdytojams, pareiškėjams ar kitiems asmenims, <text:s/>jį išsiunčia sprendimo pr</text:span><text:span text:style-name="T3192">ojekto rengėjas.</text:span></text:p>
      <text:p text:style-name="P3193"><text:span text:style-name="T3194">159</text:span><text:span text:style-name="T3195">. Informacija juridiniams ir fiziniams asmenims apie tarybos priimtus sprendimus ir jų turinį teikiama Lietuvos Respublikos teisės gauti informaciją iš valstybės ir savivaldybių institucijų ir įstaigų įstatymo nustatyta tvarka.</text:span></text:p>
      <text:p text:style-name="P3196"><text:span text:style-name="T3197">16</text:span><text:span text:style-name="T3198">0</text:span><text:span text:style-name="T3199">. Tarybos priimti norminiai teisės aktai oficialiai skelbiami Teisės aktų registre. Teisės akto paskelbimą Teisės aktų registre organizuoja tarybos posėdžių sekretorius.<text:s/></text:span></text:p>
      <text:p text:style-name="P3200"><text:span text:style-name="T3201">161</text:span><text:span text:style-name="T3202">. Tarybos priimti teisės aktai arba oficialus informacinis pranešimas apie<text:s/></text:span><text:span text:style-name="T3203">teisės akto priėmimą gali būti skelbiami vietinėje spaudoje. Teisės akto arba oficialaus informacinio pranešimo skelbimą vietinė spaudoje organizuoja tarybos posėdžių sekretorius.</text:span></text:p>
      <text:p text:style-name="P3204"><text:span text:style-name="T3205">162</text:span><text:span text:style-name="T3206">. Visi tarybos priimti teisės aktai skelbiami savivaldybės interneto<text:s/></text:span><text:span text:style-name="T3207">svetainėje teisės aktų nustatyta tvarka ne vėliau kaip per 3 darbo dienas nuo jų pasirašymo ir užregistravimo.</text:span></text:p>
      <text:p text:style-name="P3208"/>
      <text:p text:style-name="P3209"><text:span text:style-name="T3210">Sprendimų įgyvendinimas ir kontrolė</text:span></text:p>
      <text:p text:style-name="P3211"/>
      <text:p text:style-name="P3212"><text:span text:style-name="T3213">163</text:span><text:span text:style-name="T3214">. Už tarybos sprendimų ir juose esančių pavedimų vykdymo kontrolės organizavimą ir praktišką įgy</text:span><text:span text:style-name="T3215">vendinimą atsako meras.</text:span></text:p>
      <text:p text:style-name="P3216"><text:span text:style-name="T3217">164</text:span><text:span text:style-name="T3218">. Sprendimo vykdymo terminus kontroliuoja meras.</text:span></text:p>
      <text:p text:style-name="P3219"><text:span text:style-name="T3220">165</text:span><text:span text:style-name="T3221">. Informacija apie sprendimo įvykdymą įrašoma dokumentų valdymo sistemoje.<text:s/></text:span></text:p>
      <text:p text:style-name="P3222"><text:span text:style-name="T3223">166</text:span><text:span text:style-name="T3224">. Sprendimo vykdymo kontrolė baigiama, kai atlikti visi reikalingi darbai. Dėl sprendi</text:span><text:span text:style-name="T3225">mo vykdymo kontrolės baigimo sprendžia meras.</text:span></text:p>
      <text:p text:style-name="P3226"><text:span text:style-name="T3227">167</text:span><text:span text:style-name="T3228">. Apie tarybos sprendimų įvykdymą meras raštu atsiskaito tarybai teikdamas ataskaitą Reglamento 85 punkte nustatyta tvarka.</text:span></text:p>
      <text:p text:style-name="P3229"/>
      <text:p text:style-name="P3230"><text:span text:style-name="T3231">IX</text:span><text:span text:style-name="T3232"><text:s/>SKYRIUS</text:span></text:p>
      <text:p text:style-name="P3233"><text:span text:style-name="T3234">KITOS TVARKOS</text:span></text:p>
      <text:p text:style-name="P3235"/>
      <text:p text:style-name="P3236"><text:span text:style-name="T3237">Savivaldybės biudžeto projekto svarstymas<text:s/></text:span></text:p>
      <text:p text:style-name="P3238"/>
      <text:p text:style-name="P3239"><text:span text:style-name="T3240">168</text:span><text:span text:style-name="T3241">. Biudžeto projektas svarstomas tokia tvarka:</text:span></text:p>
      <text:p text:style-name="P3242"><text:span text:style-name="T3243">168.1</text:span><text:span text:style-name="T3244">. parengtas biudžeto projektas teikiamas svarstyti komitetams, frakcijoms ir skelbiamas savivaldybės interneto svetainėje ir vietinėje spaudoje gyventojams viešai svarstyti. Savivaldybės<text:s/></text:span><text:span text:style-name="T3245">gyventojai ar juridiniai asmenys 5 darbo dienas nuo biudžeto projekto viešo paskelbimo dienos gali teikti pastabas ir pasiūlymus dėl biudžeto projekto savivaldybės merui raštu arba elektroniniu paštu savivaldybe@joniskis.lt. Pasiūlymai didinti biudžeto pro</text:span><text:span text:style-name="T3246">jekte numatytus asignavimus arba numatyti naujus asignavimus paprastai svarstomi tik tada, kai pasiūlymo iniciatoriai nurodo šiems asignavimams finansuoti reikalingą biudžeto šaltinį;</text:span></text:p>
      <text:p text:style-name="P3247"><text:span text:style-name="T3248">168.2</text:span><text:span text:style-name="T3249">. komitetai turi išnagrinėti biudžeto projektą ir sprendimus pr</text:span><text:span text:style-name="T3250">iimti per dvi savaites nuo biudžeto projekto gavimo dienos;<text:s/></text:span></text:p>
      <text:p text:style-name="P3251"><text:span text:style-name="T3252">168.3</text:span><text:span text:style-name="T3253">. per Reglamento 168.1 punkte nurodytą laiką gautus asmenų atsiliepimus apibendrina meras;</text:span></text:p>
      <text:p text:style-name="P3254"><text:span text:style-name="T3255">168.4</text:span><text:span text:style-name="T3256">. biudžeto projektas tarybos posėdyje svarstomas vadovaujantis Reglamente nustatyta ta</text:span><text:span text:style-name="T3257">rybos sprendimų svarstymo tvarka. Savivaldybės biudžeto projektą tarybos posėdyje pristato meras.</text:span></text:p>
      <text:p text:style-name="P3258"><text:span text:style-name="T3259">169</text:span><text:span text:style-name="T3260">. Kartu su parengtu biudžeto projektu komitetams pateikiami visi netenkinti asmenų prašymai dėl biudžeto lėšų skyrimo.</text:span></text:p>
      <text:p text:style-name="P3261"/>
      <text:p text:style-name="P3262"><text:span text:style-name="T3263">Išplėstinės seniūnaičių s</text:span><text:span text:style-name="T3264">ueigos ir seniūnaičių sueigos priimtų sprendimų vertinimas</text:span></text:p>
      <text:p text:style-name="P3265"/>
      <text:p text:style-name="P3266"><text:span text:style-name="T3267">170</text:span><text:span text:style-name="T3268">. Išplėstinės seniūnaičių sueigos, seniūnaičių sueigos metu priimami sprendimai yra rekomendaciniai, tačiau savivaldybės institucijos privalo juos įvertinti. Seniūnaičių sueigos sprendimus<text:s/></text:span><text:span text:style-name="T3269">merui pateikia seniūnas ne vėliau kaip per 3 darbo dienas po sprendimo priėmimo.</text:span></text:p>
      <text:p text:style-name="P3270"><text:span text:style-name="T3271">171</text:span><text:span text:style-name="T3272">. Išplėstinės seniūnaičių sueigos, seniūnaičių sueigos priimti rekomendaciniai sprendimai, kurių vertinimas yra tarybos kompetencija, vertinami rengiant tarybos sprendi</text:span><text:span text:style-name="T3273">mo projektą ir teikiant jį svarstyti tarybai Reglamento nustatyta tvarka. Tarybos sprendimas dėl seniūnaičių sueigos sprendimo priimamas artimiausiame tarybos posėdyje. Taryba privalo nurodyti savo sprendimo priėmimo motyvus ir šis sprendimai turi būti pas</text:span><text:span text:style-name="T3274">kelbti savivaldybės interneto svetainėje ir seniūnijos skelbimų lentoje.</text:span></text:p>
      <text:p text:style-name="P3275"><text:span text:style-name="T3276">172</text:span><text:span text:style-name="T3277">. Išplėstinės seniūnaičių sueigos, seniūnaičių sueigos priimti rekomendaciniai sprendimai, kurių vertinimas yra mero kompetencija, vertinami ne ilgiau kaip 20 darbo dienų nuo s</text:span><text:span text:style-name="T3278">eniūnaičių sueigos sprendimo gavimo dienos. Meras priima potvarkį, kuriame privalo nurodyti savo sprendimo priėmimo motyvus. Mero potvarkis paskelbiamas savivaldybės interneto svetainėje ir seniūnijos skelbimų lentoje.<text:s/></text:span></text:p>
      <text:p text:style-name="P3279"/>
      <text:p text:style-name="P3280"><text:span text:style-name="T3281">Apklausos paskelbimo iniciatyvo</text:span><text:span text:style-name="T3282">s teisės įgyvendinimo tvarka</text:span></text:p>
      <text:p text:style-name="P3283"/>
      <text:p text:style-name="P3284"><text:span text:style-name="T3285">173</text:span><text:span text:style-name="T3286">. Vietos gyventojai dalyvauja tvarkant savivaldybės reikalus Vietos savivaldos įstatymo devintame skyriuje nustatyta tvarka.</text:span></text:p>
      <text:p text:style-name="P3287"><text:span text:style-name="T3288">174</text:span><text:span text:style-name="T3289">. Apklausos paskelbimo iniciatyvos teisė priklauso savivaldybės gyventojams, tarybai, m</text:span><text:span text:style-name="T3290">erui ir seniūnui.</text:span></text:p>
      <text:p text:style-name="P3291"><text:span text:style-name="T3292">175</text:span><text:span text:style-name="T3293">. Taryba apklausos paskelbimo iniciatyvos teisę įgyvendina ne mažiau kaip 1/4 tarybos narių grupės reikalavimu tokia tvarka:</text:span></text:p>
      <text:p text:style-name="P3294"><text:span text:style-name="T3295">175.1</text:span><text:span text:style-name="T3296">. pateikiamas merui reikalavimas, pasirašytas visų iniciatyvinės grupės tarybos narių, dėl apklauso</text:span><text:span text:style-name="T3297">s organizavimo;</text:span></text:p>
      <text:p text:style-name="P3298"><text:span text:style-name="T3299">175.2</text:span><text:span text:style-name="T3300">. reikalavime turi būti nurodytas apklausai teikiamo klausimo tekstas, siūlomas apklausos būdas, nurodytas Vietos savivaldos įstatymo 48 straipsnyje, apklausos teritorija ir iniciatyvinės grupės atstovas (-ai);</text:span></text:p>
      <text:p text:style-name="P3301"><text:span text:style-name="T3302">175.3</text:span><text:span text:style-name="T3303">. meras, ga</text:span><text:span text:style-name="T3304">vęs tarybos narių iniciatyvinės grupės reikalavimą, atitinkantį Reglamento 175.1 ir 175.2 papunkčiuose nustatytus reikalavimus, ne vėliau kaip per 10 darbo dienų nuo šios grupės reikalavimo gavimo dienos paskelbia apklausą. Jei pateiktas reikalavimas neati</text:span><text:span text:style-name="T3305">tinka nustatytų reikalavimų, ne vėliau kaip per 3 darbo dienas jis grąžinamas pareiškėjams, nurodant grąžinimo priežastis. Iniciatyvinė grupė turi teisę į apklausos komisiją deleguoti savo atstovą.<text:s/></text:span></text:p>
      <text:p text:style-name="P3306"><text:span text:style-name="T3307">176</text:span><text:span text:style-name="T3308">. Meras apklausos paskelbimo iniciatyvos teisę į</text:span><text:span text:style-name="T3309">gyvendina vienasmeniškai, sprendimą įformindamas <text:s/>mero potvarkiu.</text:span></text:p>
      <text:p text:style-name="P3310"><text:span text:style-name="T3311">177</text:span><text:span text:style-name="T3312">. Seniūnas seniūnijos aptarnaujamoje teritorijoje gali inicijuoti apklausą dėl jo kompetencijai priskirtų klausimų. Seniūnas apklausos iniciatyvos teisę įgyvendina laikydamasis<text:s/></text:span><text:span text:style-name="T3313">tarybos narių grupės iniciatyvos teisės įgyvendinimo tvarkos.</text:span></text:p>
      <text:p text:style-name="P3314"/>
      <text:p text:style-name="P3315"><text:span text:style-name="T3316">Pasiūlymų nustatyti ar panaikinti gyvenamąsias vietoves, nustatyti ir keisti jų teritorijų ribas, suteikti ir keisti pavadinimus gyvenamosioms vietovėms teikimo ir nagrinėjimo tvarka</text:span></text:p>
      <text:p text:style-name="P3317"/>
      <text:p text:style-name="P3318"><text:span text:style-name="T3319">178</text:span><text:span text:style-name="T3320">. Teikti siūlymą (-us) nustatyti ar panaikinti gyvenamąsias vietoves, nustatyti ir keisti jų teritorijų ribas, suteikti ir keisti pavadinimus gyvenamosioms vietovėms (toliau – siūlymai) turi teisę tų gyvenamųjų vietovių vietos gyventojai, jose veikiantys</text:span><text:span text:style-name="T3321"><text:s/>juridiniai asmenys ir jose esančio nekilnojamojo turto savininkai. Siūlymai teikiami savivaldybės administracijai. Iniciatyvos teisę šiais klausimais turi ir savivaldybės institucijos.</text:span></text:p>
      <text:p text:style-name="P3322"><text:span text:style-name="T3323">179</text:span><text:span text:style-name="T3324">. Gyventojų iniciatyvos teisę teikti 179 punkte nurodytus siūly</text:span><text:span text:style-name="T3325">mus turi ne mažiau kaip 10 procentų atitinkamos gyvenamosios vietovės, dėl kurios teikiami siūlymai, gyventojų, turinčių teisę rinkti tarybą. Gyventojai siūlymus teikia savivaldybės administracijai, pagrįsdami siūlymų aktualumą ir reikalingumą bei pateikda</text:span><text:span text:style-name="T3326">mi šiame punkte nurodyto kiekio gyventojų, pritariančių siūlymams, parašų. Gyventojai, pritariantys siūlymams, pasirašydami turi nurodyti savo vardą, pavardę, gimimo metus ir gyvenamąją vietą ir pasirašyti.<text:s/></text:span></text:p>
      <text:p text:style-name="P3327"><text:span text:style-name="T3328">180</text:span><text:span text:style-name="T3329">. Juridiniai asmenys, veikiantys gyvenamo</text:span><text:span text:style-name="T3330">joje vietovėje, dėl kurios teikiami siūlymai, kartu su siūlymais turi pateikti atitinkamo savo valdymo organo, kuris pagal atitinkamų juridinių asmenų veiklą reglamentuojančius teisės aktus, įstatus (nuostatus) yra kompetentingas atstovauti juridiniam asme</text:span><text:span text:style-name="T3331">niui, rašytinį kreipimąsi, pasirašytą juridinio asmens vadovo ar jo įgalioto asmens. Siūlymai turi būti argumentuoti, pagrįstas jų aktualumas ir reikalingumas. Juridiniai asmenys su siūlymais savivaldybės administracijai pateikia savo įregistravimo Juridin</text:span><text:span text:style-name="T3332">ių asmenų registre pažymėjimo kopiją, patvirtintą teisės aktų nustatyta tvarka, taip pat duomenis, kurie pagrįstų, kad juridinis asmuo vykdo veiklą atitinkamos gyvenamosios vietovės, dėl kurios teikiami siūlymai, teritorijoje. Taip pat pateikiamas dokument</text:span><text:span text:style-name="T3333">as dėl juridinio asmens vadovo skyrimo, o jei siūlymus pasirašo įgaliotas asmuo – ir įgaliojimas pasirašyti siūlymus.</text:span></text:p>
      <text:p text:style-name="P3334"><text:span text:style-name="T3335">181</text:span><text:span text:style-name="T3336">. Gyvenamojoje vietovėje esančio nekilnojamojo turto savininkai argumentuotus siūlymus teikia savivaldybės administracijai, pagrįsd</text:span><text:span text:style-name="T3337">ami siūlymų aktualumą ir reikalingumą. Gyvenamojoje vietovėje esančio nekilnojamojo turto savininkai kartu su siūlymu turi pateikti teisės aktų nustatyta tvarka patvirtintą Nekilnojamojo turto registro išrašo kopiją, pagrindžiančią nekilnojamojo turto buvi</text:span><text:span text:style-name="T3338">mą atitinkamoje gyvenamojoje vietovėje faktą.</text:span></text:p>
      <text:p text:style-name="P3339"><text:span text:style-name="T3340">182</text:span><text:span text:style-name="T3341">. Savivaldybės administracijos direktorius, pagrįstai manydamas, kad yra tikslinga teikti siūlymus, savo įsakymu sudaro darbo grupę iš savivaldybės administracijos valstybės tarnautojų, darbuotojų, kitų<text:s/></text:span><text:span text:style-name="T3342">asmenų, kurie yra kompetentingi nagrinėti klausimus, susijusius su gyvenamųjų vietovių nustatymu ir panaikinimu, jų teritorijų ribų nustatymu ir keitimu, pavadinimų gyvenamosioms vietovėms suteikimu ir keitimu, kuri ne vėliau kaip per 10 darbo dienų nuo da</text:span><text:span text:style-name="T3343">rbo grupės sudarymo dienos pateikia savivaldybės administracijos direktoriui rašytinį įvertinimą, ar siūlymai atitinka teisės aktų reikalavimus ir galimybes įgyvendinti šiuos siūlymus.</text:span></text:p>
      <text:p text:style-name="P3344"><text:span text:style-name="T3345">183</text:span><text:span text:style-name="T3346">. Taryba siūlymų iniciatyvos teisę įgyvendina ne mažiau kaip 1/4</text:span><text:span text:style-name="T3347"><text:s/>tarybos narių grupės reikalavimu, kuriame išdėstoma problemos esmė, pagrindžiama, kodėl siūlymai yra aktualūs ir reikalingi.</text:span></text:p>
      <text:p text:style-name="P3348"><text:span text:style-name="T3349">184</text:span><text:span text:style-name="T3350">. Reglamento 179–183 punktuose nurodytų subjektų siūlymus preliminariai nagrinėja savivaldybės administracijos direktoriaus</text:span><text:span text:style-name="T3351"><text:s/>įsakymu sudaryta darbo grupė iš savivaldybės administracijos valstybės tarnautojų, darbuotojų, dirbančių pagal darbo sutartį, mero deleguotų tarybos narių, kitų asmenų, kurie yra kompetentingi nagrinėti klausimus, susijusius su gyvenamųjų vietovių nustaty</text:span><text:span text:style-name="T3352">mu ir panaikinimu, jų teritorijų ribų nustatymu ir keitimu, pavadinimų gyvenamosioms vietovėms suteikimu ir keitimu. Jei nustatomi trūkumai, savivaldybės administracijos direktorius raštu paprašo siūlymus pateikusių subjektų per 5 kalendorines dienas ištai</text:span><text:span text:style-name="T3353">syti trūkumus.<text:s/></text:span></text:p>
      <text:p text:style-name="P3354"><text:span text:style-name="T3355">185</text:span><text:span text:style-name="T3356">. Savivaldybės administracija, gavusi Reglamento nustatyta tvarka išnagrinėtus siūlymus, savivaldybės interneto svetainėje paskelbia konsultacijos vietą, laiką ir laikotarpį (nuo 1 iki 2 mėnesių), per kurį vietos gyventojai gali susi</text:span><text:span text:style-name="T3357">pažinti su siūlymais ir kitais Administracinių vienetų ir gyvenamųjų vietovių teritorijų ribų ir pavadinimų tvarkymo taisyklėse nurodytais dokumentais bei pareikšti nuomonę apie teikiamus siūlymus.</text:span></text:p>
      <text:p text:style-name="P3358"><text:span text:style-name="T3359">186</text:span><text:span text:style-name="T3360">. Savivaldybės administracija, atsižvelgdama į Regl</text:span><text:span text:style-name="T3361">amento nustatyta tvarka išnagrinėtus siūlymus ir gyventojų nuomonę, prireikus organizuoja gyvenamųjų vietovių teritorijų ribų planų (M 1:10000 ir M 1:50000) parengimą ir suderinimą su Aplinkos ministerija, Susisiekimo ministerija, Nacionaline žemės tarnyba</text:span><text:span text:style-name="T3362"><text:s/>prie Žemės ūkio ministerijos ir valstybės įmone Registrų centru, parengia tarybos sprendimo ir aiškinamojo rašto projektus. Parengtus dokumentus savivaldybės administracijos direktorius įteikia merui, kuris teikia juos svarstyti tarybos posėdyje.</text:span></text:p>
      <text:p text:style-name="P3363"><text:span text:style-name="T3364">187</text:span><text:span text:style-name="T3365">.</text:span><text:span text:style-name="T3366"><text:s/>Tarybai priėmus sprendimą pritarti savivaldybės administracijos parengtiems dokumentams, jeigu reikia, ir planams, Administracinių vienetų ir gyvenamųjų vietovių teritorijų ribų ir pavadinimų tvarkymo taisyklių nustatyta tvarka teikiamas siūlymas Lietuvos</text:span><text:span text:style-name="T3367"><text:s/>Respublikos Vyriausybei priimti atitinkamą nutarimą.</text:span></text:p>
      <text:p text:style-name="P3368"/>
      <text:p text:style-name="P3369"><text:span text:style-name="T3370">X</text:span><text:span text:style-name="T3371"><text:s/>SKYRIUS</text:span></text:p>
      <text:p text:style-name="P3372"><text:span text:style-name="T3373">BAIGIAMOSIOS NUOSTATOS</text:span></text:p>
      <text:p text:style-name="P3374"/>
      <text:p text:style-name="Normal"/>
      <text:p text:style-name="P3375"><text:span text:style-name="T3376">188</text:span><text:span text:style-name="T3377">.<text:s/></text:span>Taryba prižiūri merą ir kitus subjektus, tiesiogiai įgyvendinančius valstybines (perduotas savivaldybėms) funkcijas, Vietos savivaldos įstatymo 62 straipsnyje nustatyta tvarka tvirtindama savivaldybės metinį ataskaitų rinkinį, susipažindama su mero Reglamento 85 punkte nustatyta tvarka pateikta informacija, taip pat naudodamasi Reglamento 24–30 punktuose nustatytu tarybos nario paklausimų institutu.</text:p>
      <text:p text:style-name="P3378"><text:span text:style-name="T3379">189</text:span><text:span text:style-name="T3380">. Tarybos, kolegijos, komitetų veiklos procedūrinius klausimus, kurie nenumatyti Reglamente ir Lietuvos Respublikos įstatymuose, siūlo spręsti posėdžio pirmininkas. Toks sprendimas po trumpo posėdžio pirmininko motyvų išdėstymo priimamas be diskusijų<text:s/></text:span><text:span text:style-name="T3381">balsavusiųjų tarybos narių dauguma.</text:span></text:p>
      <text:p text:style-name="P3382"/>
      <text:p text:style-name="P3383"><text:span text:style-name="T3384">_____________________</text:span></text:p>
      <text:p text:style-name="P3385"/>
      <text:p text:style-name="Normal"/>
      <text:p text:style-name="P3386"/>
      <text:p text:style-name="P3387"/>
      <text:p text:style-name="P3388"><text:span text:style-name="T3389">Pakeitimai:</text:span></text:p>
      <text:p text:style-name="P3390"/>
      <text:p text:style-name="P3391"><text:span text:style-name="T3392">1.</text:span></text:p>
      <text:p text:style-name="P3393"><text:span text:style-name="T3394">Joniškio rajono savivaldybės taryba, Sprendimas</text:span></text:p>
      <text:p text:style-name="P3395"><text:span text:style-name="T3396">Nr.<text:s/></text:span><text:a xlink:href="https://www.e-tar.lt/portal/legalAct.html?documentId=044fd4b047fe11ee9de9e7e0fd363afc" office:target-frame-name="_top" xlink:show="replace"><text:span text:style-name="T3397">T-120</text:span></text:a><text:span text:style-name="T3398">, 2023-08-31,<text:s/></text:span><text:span text:style-name="T3399">paskelbta TAR 2023-09-01, i. k. 2023-17233</text:span></text:p>
      <text:p text:style-name="P3400"><text:span text:style-name="T3401">Dėl Joniškio rajono savivaldybės tarybos 2023 m. kovo 30 d. sprendimo Nr. T-31 „Dėl Joniškio rajono savivaldybės tarybos veiklos reglamento patvirtinimo“ pakeitimo</text:span></text:p>
      <text:p text:style-name="P3402"/>
      <text:p text:style-name="P3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tab-stops>
          <style:tab-stop style:type="center" style:position="2.884in"/>
          <style:tab-stop style:type="right" style:position="5.768in"/>
        </style:tab-stops>
      </style:paragraph-properties>
    </style:style>
    <style:style style:name="T66" style:parent-style-name="DefaultParagraphFont" style:family="text">
      <style:text-properties fo:font-size="10pt" style:font-size-asian="10pt"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5"><text:span text:style-name="T66"><text:page-number text:fixed="false">4</text:page-number></text:span></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12-04T09:02:00Z</meta:creation-date>
    <dc:date>2024-12-04T09:02:00Z</dc:date>
    <meta:print-date>2014-03-04T09:11:00Z</meta:print-date>
    <meta:template xlink:href="Normal.dotm" xlink:type="simple"/>
    <meta:editing-cycles>2</meta:editing-cycles>
    <meta:editing-duration>PT0S</meta:editing-duration>
    <meta:document-statistic meta:page-count="3" meta:paragraph-count="503" meta:word-count="10447" meta:character-count="80046" meta:row-count="2061" meta:non-whitespace-character-count="70102"/>
  </office:meta>
</office:document-meta>
</file>