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fo:letter-spacing="-0.0013in"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fo:color="#000000"/>
    </style:style>
    <style:style style:name="T182" style:parent-style-name="DefaultParagraphFont" style:family="text">
      <style:text-properties style:font-name-asian="Calibri" fo:letter-spacing="-0.0013in"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ext-properties fo:font-weight="bold" style:font-weight-asian="bold"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fo:letter-spacing="-0.0006in"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left="0.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text-properties fo:font-weight="bold" style:font-weight-asian="bold"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tab-stops>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tab-stops>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text-align="center"/>
      <style:text-properties fo:color="#000000" style:font-size-complex="12p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9847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492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vertical-align="middle"/>
      <style:text-properties fo:hyphenate="false"/>
    </style:style>
    <style:style style:name="P2044" style:parent-style-name="Normal" style:family="paragraph">
      <style:paragraph-properties fo:text-align="center" style:vertical-align="middle"/>
      <style:text-properties fo:hyphenate="false"/>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P2047" style:parent-style-name="Normal" style:family="paragraph">
      <style:paragraph-properties fo:text-align="center" style:vertical-align="middle"/>
      <style:text-properties fo:hyphenate="false"/>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center" style:vertical-align="middle"/>
      <style:text-properties fo:font-weight="bold" style:font-weight-asian="bold" fo:color="#000000" style:font-size-complex="12pt" fo:hyphenate="false"/>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vertical-align="middle"/>
      <style:text-properties fo:hyphenate="false"/>
    </style:style>
    <style:style style:name="P2054" style:parent-style-name="Normal" style:family="paragraph">
      <style:paragraph-properties fo:text-align="center" style:vertical-align="middle"/>
      <style:text-properties fo:hyphenate="false"/>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center" style:vertical-align="middle"/>
      <style:text-properties fo:hyphenate="false"/>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center" style:vertical-align="middle"/>
      <style:text-properties fo:font-weight="bold" style:font-weight-asian="bold" fo:color="#000000" style:font-size-complex="12pt" fo:hyphenate="false"/>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vertical-align="middle"/>
      <style:text-properties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style:style>
    <style:style style:name="P2083" style:parent-style-name="Normal" style:family="paragraph">
      <style:paragraph-properties fo:text-align="center">
        <style:tab-stops>
          <style:tab-stop style:type="left" style:position="4.3312in"/>
        </style:tab-stops>
      </style:paragraph-properties>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098" style:parent-style-name="Normal" style:family="paragraph">
      <style:paragraph-properties fo:margin-left="2.8472in" fo:text-indent="0.5in">
        <style:tab-stops/>
      </style:paragraph-properties>
      <style:text-properties fo:color="#000000" style:font-size-complex="12pt"/>
    </style:style>
    <style:style style:name="P2099" style:parent-style-name="Normal" style:family="paragraph">
      <style:paragraph-properties fo:margin-left="3.3472in">
        <style:tab-stops/>
      </style:paragraph-properties>
      <style:text-properties fo:color="#000000" style:font-size-complex="12pt"/>
    </style:style>
    <style:style style:name="P2100" style:parent-style-name="Normal" style:family="paragraph">
      <style:paragraph-properties fo:margin-left="3.3472in">
        <style:tab-stops/>
      </style:paragraph-properties>
      <style:text-properties fo:color="#000000" style:font-size-complex="12pt"/>
    </style:style>
    <style:style style:name="P2101" style:parent-style-name="Normal" style:family="paragraph">
      <style:paragraph-properties fo:margin-left="2.8472in" fo:text-indent="0.5in">
        <style:tab-stops/>
      </style:paragraph-properties>
    </style:style>
    <style:style style:name="T2102" style:parent-style-name="DefaultParagraphFont" style:family="text">
      <style:text-properties fo:color="#000000" style:font-size-complex="12pt"/>
    </style:style>
    <style:style style:name="P2103" style:parent-style-name="Normal" style:family="paragraph">
      <style:paragraph-properties>
        <style:tab-stops>
          <style:tab-stop style:type="left" style:position="-0.2958in"/>
        </style:tab-stops>
      </style:paragraph-properties>
      <style:text-properties style:language-asian="lt" style:country-asian="LT"/>
    </style:style>
    <style:style style:name="P2104" style:parent-style-name="Normal" style:family="paragraph">
      <style:paragraph-properties>
        <style:tab-stops>
          <style:tab-stop style:type="left" style:position="-0.2958in"/>
        </style:tab-stops>
      </style:paragraph-properties>
      <style:text-properties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style:font-name="TimesLT" fo:font-weight="bold" style:font-weight-asian="bold" fo:text-transform="uppercase" style:font-size-complex="12pt"/>
    </style:style>
    <style:style style:name="P2107" style:parent-style-name="Normal" style:family="paragraph">
      <style:paragraph-properties fo:text-align="center"/>
    </style:style>
    <style:style style:name="T2108" style:parent-style-name="DefaultParagraphFont" style:family="text">
      <style:text-properties style:font-name="TimesLT" fo:font-weight="bold" style:font-weight-asian="bold" fo:text-transform="uppercase" style:font-size-complex="12pt"/>
    </style:style>
    <style:style style:name="P2109" style:parent-style-name="Normal" style:family="paragraph">
      <style:text-properties style:font-name="TimesLT" fo:text-transform="uppercase" style:font-size-complex="12pt"/>
    </style:style>
    <style:style style:name="P2110" style:parent-style-name="Normal" style:family="paragraph">
      <style:text-properties style:font-name="TimesLT" fo:text-transform="uppercase"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TimesLT" fo:font-weight="bold" style:font-weight-asian="bold" fo:text-transform="uppercase" style:font-size-complex="12pt"/>
    </style:style>
    <style:style style:name="T2113" style:parent-style-name="DefaultParagraphFont" style:family="text">
      <style:text-properties style:font-name="TimesLT" fo:font-weight="bold" style:font-weight-asian="bold" fo:text-transform="uppercase" style:font-size-complex="12pt"/>
    </style:style>
    <style:style style:name="P2114" style:parent-style-name="Normal" style:family="paragraph">
      <style:paragraph-properties fo:text-align="center"/>
    </style:style>
    <style:style style:name="T2115" style:parent-style-name="DefaultParagraphFont" style:family="text">
      <style:text-properties style:font-name="TimesLT" fo:font-weight="bold" style:font-weight-asian="bold" fo:text-transform="uppercase" style:font-size-complex="12pt"/>
    </style:style>
    <style:style style:name="P2116" style:parent-style-name="Normal" style:family="paragraph">
      <style:paragraph-properties fo:text-align="justify"/>
      <style:text-properties style:font-name="TimesLT" fo:font-weight="bold" style:font-weight-asian="bold" fo:text-transform="uppercase" style:font-size-complex="12pt"/>
    </style:style>
    <style:style style:name="P2117" style:parent-style-name="Normal" style:family="paragraph">
      <style:paragraph-properties fo:text-align="justify" style:vertical-align="middle" fo:text-indent="0.5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5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5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text-indent="0.5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5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text-indent="0.5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style:vertical-align="middle" fo:text-indent="0.5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text-indent="0.5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center" style:vertical-align="middle"/>
      <style:text-properties fo:hyphenate="false"/>
    </style:style>
    <style:style style:name="P2411" style:parent-style-name="Normal" style:family="paragraph">
      <style:paragraph-properties fo:text-align="center" style:vertical-align="middle"/>
      <style:text-properties fo:hyphenate="false"/>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fo:font-weight="bold" style:font-weight-asian="bold" fo:color="#000000" style:font-size-complex="12pt"/>
    </style:style>
    <style:style style:name="P2416" style:parent-style-name="Normal" style:family="paragraph">
      <style:paragraph-properties fo:text-align="center" style:vertical-align="middle"/>
      <style:text-properties fo:font-weight="bold" style:font-weight-asian="bold" fo:color="#000000" style:font-size-complex="12pt" fo:hyphenate="false"/>
    </style:style>
    <style:style style:name="P2417" style:parent-style-name="Normal" style:family="paragraph">
      <style:paragraph-properties fo:text-align="justify" style:vertical-align="middle" fo:text-indent="0.5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5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text-indent="0.5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5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tyle="italic" style:font-style-asian="italic" style:font-size-complex="12pt"/>
    </style:style>
    <style:style style:name="T2469" style:parent-style-name="DefaultParagraphFont" style:family="text">
      <style:text-properties style:font-name-asian="Calibri" fo:font-style="italic" style:font-style-asian="italic"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fo:background-color="#FFFFFF"/>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vertical-align="middle"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center" style:vertical-align="middle"/>
      <style:text-properties fo:hyphenate="false"/>
    </style:style>
    <style:style style:name="P2571" style:parent-style-name="Normal" style:family="paragraph">
      <style:paragraph-properties fo:text-align="center" style:vertical-align="middle"/>
      <style:text-properties fo:hyphenate="false"/>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font-weight="bold" style:font-weight-asian="bold" fo:color="#000000" style:font-size-complex="12pt"/>
    </style:style>
    <style:style style:name="P2574" style:parent-style-name="Normal" style:family="paragraph">
      <style:paragraph-properties fo:text-align="center" style:vertical-align="middle"/>
      <style:text-properties fo:hyphenate="false"/>
    </style:style>
    <style:style style:name="T2575" style:parent-style-name="DefaultParagraphFont" style:family="text">
      <style:text-properties fo:font-weight="bold" style:font-weight-asian="bold" fo:color="#000000" style:font-size-complex="12pt"/>
    </style:style>
    <style:style style:name="P2576" style:parent-style-name="Normal" style:family="paragraph">
      <style:paragraph-properties fo:text-align="center" style:vertical-align="middle"/>
      <style:text-properties fo:font-weight="bold" style:font-weight-asian="bold" fo:color="#000000" style:font-size-complex="12pt" fo:hyphenate="false"/>
    </style:style>
    <style:style style:name="P25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fo:background-color="#FFFFFF"/>
    </style:style>
    <style:style style:name="P26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fo:background-color="#FFFFFF"/>
    </style:style>
    <style:style style:name="P26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8" style:parent-style-name="DefaultParagraphFont" style:family="text">
      <style:text-properties style:font-name-asian="Calibri" style:font-size-complex="12pt" fo:background-color="#FFFFFF"/>
    </style:style>
    <style:style style:name="T2689" style:parent-style-name="DefaultParagraphFont" style:family="text">
      <style:text-properties style:font-name-asian="Calibri" style:font-size-complex="12pt" fo:background-color="#FFFFFF"/>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fo:background-color="#FFFFFF"/>
    </style:style>
    <style:style style:name="P26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3" style:parent-style-name="DefaultParagraphFont" style:family="text">
      <style:text-properties style:font-name-asian="Calibri" style:font-size-complex="12pt" fo:background-color="#FFFFFF"/>
    </style:style>
    <style:style style:name="T2694" style:parent-style-name="DefaultParagraphFont" style:family="text">
      <style:text-properties style:font-name-asian="Calibri" style:font-size-complex="12pt" fo:background-color="#FFFFFF"/>
    </style:style>
    <style:style style:name="T2695" style:parent-style-name="DefaultParagraphFont" style:family="text">
      <style:text-properties style:font-name-asian="Calibri" style:font-size-complex="12pt" fo:background-color="#FFFFFF"/>
    </style:style>
    <style:style style:name="P269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7" style:parent-style-name="DefaultParagraphFont" style:family="text">
      <style:text-properties style:font-name-asian="Calibri" style:font-size-complex="12pt" fo:background-color="#FFFFFF"/>
    </style:style>
    <style:style style:name="T2698" style:parent-style-name="DefaultParagraphFont" style:family="text">
      <style:text-properties style:font-name-asian="Calibri" style:font-size-complex="12pt" fo:background-color="#FFFFFF"/>
    </style:style>
    <style:style style:name="P269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0" style:parent-style-name="DefaultParagraphFont" style:family="text">
      <style:text-properties style:font-name-asian="Calibri" style:font-size-complex="12pt" fo:background-color="#FFFFFF"/>
    </style:style>
    <style:style style:name="T2701" style:parent-style-name="DefaultParagraphFont" style:family="text">
      <style:text-properties style:font-name-asian="Calibri" style:font-size-complex="12pt" fo:background-color="#FFFFFF"/>
    </style:style>
    <style:style style:name="P27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3" style:parent-style-name="DefaultParagraphFont" style:family="text">
      <style:text-properties style:font-name-asian="Calibri" style:font-size-complex="12pt" fo:background-color="#FFFFFF"/>
    </style:style>
    <style:style style:name="T2704" style:parent-style-name="DefaultParagraphFont" style:family="text">
      <style:text-properties style:font-name-asian="Calibri" style:font-size-complex="12pt" fo:background-color="#FFFFFF"/>
    </style:style>
    <style:style style:name="T2705" style:parent-style-name="DefaultParagraphFont" style:family="text">
      <style:text-properties style:font-name-asian="Calibri" style:font-size-complex="12pt" fo:background-color="#FFFFFF"/>
    </style:style>
    <style:style style:name="T2706" style:parent-style-name="DefaultParagraphFont" style:family="text">
      <style:text-properties style:font-name-asian="Calibri" style:font-size-complex="12pt" fo:background-color="#FFFFFF"/>
    </style:style>
    <style:style style:name="P27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8" style:parent-style-name="DefaultParagraphFont" style:family="text">
      <style:text-properties style:font-name-asian="Calibri" style:font-size-complex="12pt" fo:background-color="#FFFFFF"/>
    </style:style>
    <style:style style:name="T2709" style:parent-style-name="DefaultParagraphFont" style:family="text">
      <style:text-properties style:font-name-asian="Calibri" style:font-size-complex="12pt" fo:background-color="#FFFFFF"/>
    </style:style>
    <style:style style:name="T2710" style:parent-style-name="DefaultParagraphFont" style:family="text">
      <style:text-properties style:font-name-asian="Calibri" style:font-size-complex="12pt" fo:background-color="#FFFFFF"/>
    </style:style>
    <style:style style:name="P27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2" style:parent-style-name="DefaultParagraphFont" style:family="text">
      <style:text-properties style:font-name-asian="Calibri" style:font-size-complex="12pt" fo:background-color="#FFFFFF"/>
    </style:style>
    <style:style style:name="T2713" style:parent-style-name="DefaultParagraphFont" style:family="text">
      <style:text-properties style:font-name-asian="Calibri" style:font-size-complex="12pt" fo:background-color="#FFFFFF"/>
    </style:style>
    <style:style style:name="P27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5" style:parent-style-name="DefaultParagraphFont" style:family="text">
      <style:text-properties style:font-name-asian="Calibri" style:font-size-complex="12pt" fo:background-color="#FFFFFF"/>
    </style:style>
    <style:style style:name="T2716" style:parent-style-name="DefaultParagraphFont" style:family="text">
      <style:text-properties style:font-name-asian="Calibri" style:font-size-complex="12pt" fo:background-color="#FFFFFF"/>
    </style:style>
    <style:style style:name="T2717" style:parent-style-name="DefaultParagraphFont" style:family="text">
      <style:text-properties style:font-name-asian="Calibri" style:font-size-complex="12pt" fo:background-color="#FFFFFF"/>
    </style:style>
    <style:style style:name="T2718" style:parent-style-name="DefaultParagraphFont" style:family="text">
      <style:text-properties style:font-name-asian="Calibri" style:font-size-complex="12pt" fo:background-color="#FFFFFF"/>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fo:background-color="#FFFFFF"/>
    </style:style>
    <style:style style:name="T2721" style:parent-style-name="DefaultParagraphFont" style:family="text">
      <style:text-properties style:font-name-asian="Calibri" style:font-size-complex="12pt" fo:background-color="#FFFFFF"/>
    </style:style>
    <style:style style:name="P2722" style:parent-style-name="Normal" style:family="paragraph">
      <style:paragraph-properties fo:text-align="center" style:vertical-align="middle"/>
      <style:text-properties fo:hyphenate="false"/>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font-weight="bold" style:font-weight-asian="bold" fo:color="#000000" style:font-size-complex="12pt"/>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fo:font-weight="bold" style:font-weight-asian="bold" fo:color="#000000" style:font-size-complex="12pt"/>
    </style:style>
    <style:style style:name="P2728" style:parent-style-name="Normal" style:family="paragraph">
      <style:paragraph-properties fo:text-align="center" style:vertical-align="middle"/>
      <style:text-properties fo:font-weight="bold" style:font-weight-asian="bold" fo:color="#000000" style:font-size-complex="12pt" fo:hyphenate="false"/>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center" style:vertical-align="middle"/>
      <style:text-properties fo:hyphenate="false"/>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center" style:vertical-align="middle"/>
      <style:text-properties fo:font-weight="bold" style:font-weight-asian="bold" fo:color="#000000" style:font-size-complex="12pt" fo:hyphenate="false"/>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style:vertical-align="middle"/>
      <style:text-properties fo:hyphenate="false"/>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fo:font-weight="bold" style:font-weight-asian="bold" fo:color="#000000" style:font-size-complex="12pt"/>
    </style:style>
    <style:style style:name="P2777" style:parent-style-name="Normal" style:family="paragraph">
      <style:paragraph-properties fo:text-align="center" style:vertical-align="middle"/>
      <style:text-properties fo:font-weight="bold" style:font-weight-asian="bold" fo:color="#000000" style:font-size-complex="12pt" fo:hyphenate="false"/>
    </style:style>
    <style:style style:name="P2778"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779" style:parent-style-name="DefaultParagraphFont" style:family="text">
      <style:text-properties style:font-name-asian="Calibri" style:font-size-complex="12pt" fo:background-color="#FFFFFF"/>
    </style:style>
    <style:style style:name="T2780" style:parent-style-name="DefaultParagraphFont" style:family="text">
      <style:text-properties style:font-name-asian="Calibri" style:font-size-complex="12pt" fo:background-color="#FFFFFF"/>
    </style:style>
    <style:style style:name="T2781" style:parent-style-name="DefaultParagraphFont" style:family="text">
      <style:text-properties style:font-name-asian="Calibri" style:font-size-complex="12pt" fo:background-color="#FFFFFF"/>
    </style:style>
    <style:style style:name="T2782" style:parent-style-name="DefaultParagraphFont" style:family="text">
      <style:text-properties style:font-name-asian="Calibri" style:font-size-complex="12pt" fo:background-color="#FFFFFF"/>
    </style:style>
    <style:style style:name="P2783" style:parent-style-name="Normal" style:family="paragraph">
      <style:paragraph-properties fo:text-align="justify"/>
    </style:style>
    <style:style style:name="P2784" style:parent-style-name="Normal" style:family="paragraph">
      <style:paragraph-properties fo:text-align="center">
        <style:tab-stops>
          <style:tab-stop style:type="left" style:position="4.3312in"/>
        </style:tab-stops>
      </style:paragraph-properties>
    </style:style>
    <style:style style:name="T2785" style:parent-style-name="DefaultParagraphFont" style:family="text">
      <style:text-properties style:language-asian="lt" style:country-asian="LT"/>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office:automatic-styles>
  <office:body>
    <office:text text:use-soft-page-breaks="true">
      <text:p text:style-name="P1"><text:span text:style-name="T9">Suvestinė redakcija nuo 2019-07-05 iki 2019-07-09</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text:s/></text:span><text:soft-page-break/><text:span text:style-name="T38">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9">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40">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1"><text:s/>a :</text:span></text:p>
      <text:p text:style-name="P42"><text:span text:style-name="T43">Patvirtinti pridedamus:</text:span></text:p>
      <text:p text:style-name="P44"><text:span text:style-name="T45">1</text:span><text:span text:style-name="T46">. Lietuvos narystės Europos Sąjungoje informacinės sistemos nuostatus;</text:span></text:p>
      <text:p text:style-name="P47"><text:span text:style-name="T48">2</text:span><text:span text:style-name="T49">. Lietuvos narystės Europos Sąjungoje informacinės sistemos saugos nuostatus.</text:span><text:s/></text:p>
      <text:p text:style-name="P50"/>
      <text:p text:style-name="P51"/>
      <text:p text:style-name="P52"/>
      <text:p text:style-name="P53">Ministras Pirmininkas<text:tab/>Algirdas Butkevičius</text:p>
      <text:p text:style-name="P54"/>
      <text:p text:style-name="P55"/>
      <text:p text:style-name="P56"/>
      <text:soft-page-break/>
      <text:p text:style-name="P57"><text:span text:style-name="T58">Užsienio<text:s/></text:span><text:span text:style-name="T59">reikalų ministras</text:span><text:span text:style-name="T60"><text:tab/>Linas Antanas Linkevičius</text:span></text:p>
      <text:p text:style-name="Normal"/>
      <text:soft-page-break/>
      <text:p text:style-name="P61">PATVIRTINTA</text:p>
      <text:p text:style-name="P69">Lietuvos Respublikos Vyriausybės</text:p>
      <text:p text:style-name="P70">2014 m. rugsėjo 10 d. nutarimu Nr. 936 (Lietuvos Respublikos Vyriausybės</text:p>
      <text:p text:style-name="P71">2018 m. gruodžio 27 d. nutarimo Nr. </text:p>
      <text:p text:style-name="P72"><text:span text:style-name="T73">redakcija)</text:span><text:span text:style-name="T74"><text:s/></text:span></text:p>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narystės Europos Sąjungoje informacinės sistemos nuostatai<text:s/></text:span><text:span text:style-name="T92"><text:line-break/>(toliau – Nuostatai) nustato Lietuvos narystės Europos<text:s/></text:span><text:span text:style-name="T93">Sąjungoje informacinės sistemos (toliau – LINESIS) teisinį pagrindą, tikslą, uždavinius, funkcijas, organizacinę, informacinę ir funkcinę struktūras,<text:s/></text:span><text:soft-page-break/><text:span text:style-name="T94">duomenų teikimo ir naudojimo tvarką, bendruosius duomenų saugos reikalavimus, finansavimo, modernizavimo i</text:span><text:span text:style-name="T95">r likvidavimo tvarką.</text:span></text:p>
      <text:p text:style-name="P96"><text:span text:style-name="T97">2</text:span><text:span text:style-name="T98">.<text:s/></text:span><text:span text:style-name="T99">LINESIS steigimo teisinis pagrindas –</text:span><text:span text:style-name="T100"><text:s/>Europos Sąjungos reikalų koordinavimo taisyklių, patvirtintų Lietuvos Respublikos Vyriausybės 2004 m. sausio 9 d. nutarimu<text:s/></text:span><text:span text:style-name="T101"><text:line-break/>Nr. 21 „Dėl Europos Sąjungos reikalų koordinavimo“ (toliau – ES r</text:span><text:span text:style-name="T102">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3">.3 papunkčiai ir<text:s/></text:span><text:span text:style-name="T104">Europos teisės departamento prie Lietuvos Respublikos teisingumo ministerijos nuostatų, patvirtintų Lietuvos Respublikos teisingumo ministro 2014 m. liepos 2 d. įsakymu Nr. 1R-204 „Dėl Europos teisės departamento prie Lietuvos Respublikos<text:s/></text:span><text:span text:style-name="T105">teisingumo ministerijos nuostatų patvirtinimo“, 8.1, 8.3–8.5 papunkčiai</text:span><text:span text:style-name="T106">.</text:span></text:p>
      <text:p text:style-name="P107"><text:span text:style-name="T108">3</text:span><text:span text:style-name="T109">. LINESIS tikslas – informacinių technologijų priemonėmis valdyti Europos Sąjungos (toliau – ES) reikalų koordinavimo procesus.</text:span></text:p>
      <text:p text:style-name="P110"><text:span text:style-name="T111">4</text:span><text:span text:style-name="T112">. LINESIS uždavinys – automatizuoti iš ES Tar</text:span><text:span text:style-name="T113">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4">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5"><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6">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7">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8">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9">es dėl Europos Sąjungos veikimo 258–260 straipsniuose nustatyto valstybės narės pareigos pagal ES teisę neįvykdymo procedūrų (toliau – ES teisės pažeidimo procedūra) dokumentų, Europos teisminių institucijų bylų dokumentų, valstybės institucijų ir įstaigų<text:s/></text:span><text:span text:style-name="T120">parengtų dokumentų, susijusių su neformaliais paklausimais, ES teisės pažeidimų procedūromis ir Europos teisminių institucijų bylomis (toliau – ES byla),visos kitos informacijos ir duomenų, susijusių su šiais dokumentais, tvarkymą.</text:span></text:p>
      <text:p text:style-name="P121"><text:span text:style-name="T122">5</text:span><text:span text:style-name="T123">. LINESIS funkcijos</text:span><text:span text:style-name="T124">:<text:s/></text:span></text:p>
      <text:p text:style-name="P125"><text:span text:style-name="T126">5.1</text:span><text:span text:style-name="T127">. gauti, registruoti ir saugoti LINESIS duomenis;</text:span></text:p>
      <text:p text:style-name="P128"><text:span text:style-name="T129">5.2</text:span><text:span text:style-name="T130">. apdoroti ir sisteminti LINESIS duomenis;<text:s/></text:span></text:p>
      <text:p text:style-name="P131"><text:span text:style-name="T132">5.3</text:span><text:span text:style-name="T133">. teikti LINESIS duomenis;<text:s/></text:span></text:p>
      <text:p text:style-name="P134"><text:span text:style-name="T135">5.4</text:span><text:span text:style-name="T136">. formuoti suvestines pagal nustatytus kriterijus.</text:span></text:p>
      <text:p text:style-name="P137"><text:span text:style-name="T138">6</text:span><text:span text:style-name="T139">. Asmens duomenys LINESIS tvarkomi LINESIS<text:s/></text:span><text:span text:style-name="T140">naudotojams identifikuoti ir autentifikuoti, saugant duomenis apie jų atliktus veiksmus, kaupiant informaciją apie atstovų ir partnerių atstovų kontaktus.</text:span></text:p>
      <text:p text:style-name="P141"><text:span text:style-name="T142">7</text:span><text:span text:style-name="T143">. Nuostatuose vartojamos sąvokos apibrėžtos Nuostatų 8 punkte nurodytuose teisės aktuose.</text:span></text:p>
      <text:p text:style-name="P144"><text:span text:style-name="T145">8</text:span><text:span text:style-name="T146">.</text:span><text:span text:style-name="T147"><text:s/>LINESIS tvarkoma vadovaujantis Nuostatais ir kitais teisės aktais, reglamentuojančiais kompiuterizuojamą veiklos sritį:</text:span></text:p>
      <text:p text:style-name="P148"><text:span text:style-name="T149">8.1</text:span><text:span text:style-name="T150">. Europos Sąjungos sutartimi ir Sutartimi dėl Europos Sąjungos veikimo<text:s/></text:span><text:span text:style-name="T151"><text:line-break/>(toliau – ES steigimo sutartys), 2001 m. gegužės 30 d.<text:s/></text:span><text:span text:style-name="T152">Europos Parlamento ir Tarybos reglamentu (EB) Nr. 1049/2001 dėl galimybės visuomenei susipažinti su Europos Parlamento, Tarybos ir Komisijos dokumentais (OL 2004 m. specialusis leidimas, 1 skyrius, 3 tomas, p. 331) (toliau – Reglamentas (EB) Nr. 1049/2001)</text:span><text:span text:style-name="T153">,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4">tas (ES) Nr. 2016/679) ir kitais tiesiogiai taikomais ES teisės aktais;</text:span></text:p>
      <text:p text:style-name="P155"><text:span text:style-name="T156">8.2</text:span><text:span text:style-name="T157">. Lietuvos Respublikos asmens duomenų teisinės apsaugos įstatymu;</text:span></text:p>
      <text:p text:style-name="P158"><text:span text:style-name="T159">8.3</text:span><text:span text:style-name="T160">. Lietuvos Respublikos kibernetinio saugumo įstatymu;</text:span></text:p>
      <text:p text:style-name="P161"><text:span text:style-name="T162">8.4</text:span><text:span text:style-name="T163">.<text:s/></text:span><text:span text:style-name="T164">Lietuvos Respublikos valstybės informacin</text:span><text:span text:style-name="T165">ių išteklių valdymo įstatymu;</text:span></text:p>
      <text:p text:style-name="P166">8.5. Lietuvos Respublikos Vyriausybės įstatymu;</text:p>
      <text:p text:style-name="P167"><text:span text:style-name="T168">8.6</text:span><text:span text:style-name="T169">. Lietuvos Respublikos teisės gauti informaciją iš valstybės ir savivaldybių institucijų ir įstaigų įstatymu;</text:span></text:p>
      <text:p text:style-name="P170"><text:span text:style-name="T171">8.7</text:span><text:span text:style-name="T172">. Bendrųjų elektroninės informacijos saugos reikal</text:span><text:span text:style-name="T173">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4">nformacinius išteklius, svarbos įvertinimo ir valstybės informacinių sistemų, registrų ir kitų informacinių sistemų klasifikavimo gairių aprašo patvirtinimo“;</text:span></text:p>
      <text:p text:style-name="P175"><text:span text:style-name="T176">8.8</text:span><text:span text:style-name="T177">. ES reikalų koordinavimo taisyklėmis;</text:span></text:p>
      <text:p text:style-name="P178"><text:span text:style-name="T179">8.9</text:span><text:span text:style-name="T180">.<text:s/></text:span>Valstybės informacinių sistemų steigimo, kūrimo, modernizavimo ir likvidavimo tvarkos aprašu, patvirtintu Lietuvos Respublikos Vyriausybės 2013 m. vasario 27 d.<text:span text:style-name="T181"><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2">;</text:span></text:p>
      <text:p text:style-name="P183"><text:span text:style-name="T184">8.10</text:span><text:span text:style-name="T185">. Informacinės visuomenės plėtros komiteto direktoriaus tvirtinama Valstybės informacinių sistemų gyvavimo ciklo valdymo metodika;</text:span><text:s/></text:p>
      <text:p text:style-name="P186">Papunkčio pakeitimai:</text:p>
      <text:p text:style-name="P187"><text:span text:style-name="T188">Nr.<text:s/></text:span><text:a xlink:href="https://www.e-tar.lt/portal/legalAct.html?documentId=7082c7009e4d11e9878fc525390407ce" office:target-frame-name="_top" xlink:show="replace"><text:span text:style-name="T189">676</text:span></text:a><text:span text:style-name="T190">, 2019-07-03, paskelbta TAR 2019-07-04, i. k. 2019-11083</text:span></text:p>
      <text:p text:style-name="Normal"/>
      <text:p text:style-name="P191"><text:span text:style-name="T192">8.11</text:span><text:span text:style-name="T193">. kitais teisės aktais, nustatančiais LINESIS duomenų tvarkymo reikalavimus.</text:span></text:p>
      <text:p text:style-name="P194"/>
      <text:p text:style-name="P195"><text:span text:style-name="T196">II</text:span><text:span text:style-name="T197"><text:s/>SKYRIUS</text:span></text:p>
      <text:p text:style-name="P198"><text:span text:style-name="T199">ORGANIZACINĖ LINESIS STRUKTŪRA</text:span></text:p>
      <text:p text:style-name="P200"/>
      <text:p text:style-name="P201"><text:span text:style-name="T202">9</text:span><text:span text:style-name="T203">. LINESIS valdytoja ir asmens duomenų valdytoja yra Užsienio reikalų ministerija. Ji atlieka Valstybės informacinių išteklių valdymo įstatymo ir Reglamento (ES) Nr. 2016/679 nustatytas funkcijas, turi<text:s/></text:span><text:span text:style-name="T204">šiuose teisės aktuose nurodytas teises ir pareigas.</text:span></text:p>
      <text:p text:style-name="P205"><text:span text:style-name="T206">10</text:span><text:span text:style-name="T207">. LINESIS tvarkytojai ir asmens duomenų tvarkytojai, kurie atlieka Valstybės informacinių išteklių valdymo įstatymo ir Reglamento (ES) Nr. 2016/679 nustatytas funkcijas ir turi šiuose teisės aktuose</text:span><text:span text:style-name="T208"><text:s/>nurodytas teises ir pareigas, yra:</text:span></text:p>
      <text:p text:style-name="P209"><text:span text:style-name="T210">10.1</text:span><text:span text:style-name="T211">.<text:s/></text:span><text:span text:style-name="T212">Užsienio reikalų ministerija;</text:span></text:p>
      <text:p text:style-name="P213"><text:span text:style-name="T214">10.2</text:span><text:span text:style-name="T215">. Europos teisės departamentas prie Teisingumo ministerijos (toliau – Europos teisės departamentas).</text:span></text:p>
      <text:p text:style-name="P216"><text:span text:style-name="T217">11</text:span><text:span text:style-name="T218">.<text:s/></text:span><text:span text:style-name="T219">Užsienio reikalų ministerija – LINESIS valdytoja ir tvarkytoja<text:s/></text:span><text:span text:style-name="T220">– atlieka ir šias funkcijas:</text:span></text:p>
      <text:p text:style-name="P221"><text:span text:style-name="T222">11.1</text:span><text:span text:style-name="T223">. rengia, derina su Europos teisės departamentu ir priima teisės aktus, susijusius su LINESIS duomenų tvarkymu ir duomenų sauga; jeigu reikia priimti teisės aktus, susijusius su Europos teisės departamento tvarkomais duom</text:span><text:span text:style-name="T224">enimis, sprendimas priimamas bendru sutarimu;</text:span></text:p>
      <text:p text:style-name="P225"><text:span text:style-name="T226">11.2</text:span><text:span text:style-name="T227">. bendru sutarimu su Europos teisės departamentu sprendžia LINESIS plėtros klausimus;</text:span></text:p>
      <text:p text:style-name="P228"><text:span text:style-name="T229">11.3</text:span><text:span text:style-name="T230">. nagrinėja Europos teisės departamento pasiūlymus dėl LINESIS ar konkrečios jos posistemės veiklos tobulinimo ir bendru sutarimu su Europos teisės departamentu priima dėl jų sprendimus;<text:s/></text:span></text:p>
      <text:p text:style-name="P231"><text:span text:style-name="T232">11.4</text:span><text:span text:style-name="T233">.<text:s/></text:span><text:span text:style-name="T234">užtikrina LINESIS techninės ir programinės įrangos funkcio</text:span><text:span text:style-name="T235">navimą;</text:span></text:p>
      <text:p text:style-name="P236"><text:span text:style-name="T237">11.5</text:span><text:span text:style-name="T238">. Reglamento (ES) Nr. 2016/679 ir Teisės gauti informaciją iš valstybės ir savivaldybių institucijų ir įstaigų įstatymo<text:s/></text:span><text:span text:style-name="T239">nustatyta tvarka teikia suinteresuotiems asmenims informaciją apie LINESIS veiklą;</text:span></text:p>
      <text:p text:style-name="P240"><text:span text:style-name="T241">11.6</text:span><text:span text:style-name="T242">. atsako už visos LINESIS duo</text:span><text:span text:style-name="T243">menų saugojimą;</text:span></text:p>
      <text:p text:style-name="P244"><text:span text:style-name="T245">11.7</text:span><text:span text:style-name="T246">. administruoja LINESIS naudotojus arba suteikia šią teisę kitoms valstybės institucijoms ir įstaigoms;</text:span></text:p>
      <text:p text:style-name="P247"><text:span text:style-name="T248">11.8</text:span><text:span text:style-name="T249">.<text:s/></text:span><text:span text:style-name="T250">prireikus kartu su Europos teisės departamentu organizuoja LINESIS naudotojų mokymus.</text:span></text:p>
      <text:p text:style-name="P251"><text:span text:style-name="T252">12</text:span><text:span text:style-name="T253">. LINESIS tvarkytojai tv</text:span><text:span text:style-name="T254">arko šiuos duomenis (ir atsako už jų saugą vadovaudamiesi LINESIS saugos nuostatuose nustatytais reikalavimais):</text:span></text:p>
      <text:p text:style-name="P255"><text:span text:style-name="T256">12.1</text:span><text:span text:style-name="T257">. Užsienio reikalų ministerija – LINESIS posistemėse, nurodytose Nuostatų</text:span><text:span text:style-name="T258"><text:line-break/>16.1–16.6, 16.12 papunkčiuose ir 17 punkte;</text:span></text:p>
      <text:p text:style-name="P259"><text:span text:style-name="T260">12.2</text:span><text:span text:style-name="T261">. Europos t</text:span><text:span text:style-name="T262">eisės departamentas – LINESIS posistemėse, nurodytose Nuostatų</text:span><text:span text:style-name="T263"><text:line-break/>16.7–16.11 papunkčiuose.</text:span><text:s/></text:p>
      <text:p text:style-name="P264">Punkto pakeitimai:</text:p>
      <text:p text:style-name="P265"><text:span text:style-name="T266">Nr.<text:s/></text:span><text:a xlink:href="https://www.e-tar.lt/portal/legalAct.html?documentId=b599bba00aaa11e9a5eaf2cd290f1944" office:target-frame-name="_top" xlink:show="replace"><text:span text:style-name="T267">1369</text:span></text:a><text:span text:style-name="T268">, 2018-12-27, paskelbta TAR 2018-12-28,<text:s/></text:span><text:span text:style-name="T269">i. k. 2018-21894</text:span></text:p>
      <text:p text:style-name="Normal"/>
      <text:p text:style-name="P270"><text:span text:style-name="T271">13</text:span><text:span text:style-name="T272">. Europos teisės departamentas, tvarkydamas jam priskirtų LINESIS posistemių duomenis:<text:s/></text:span></text:p>
      <text:p text:style-name="P273"><text:span text:style-name="T274">13.1</text:span><text:span text:style-name="T275">.<text:s/></text:span><text:span text:style-name="T276">teikia LINESIS valdytojui pasiūlymus dėl LINESIS ar jam priskirtų LINESIS posistemių tobulinimo;</text:span><text:span text:style-name="T277"><text:s/>kartu su LINESIS valdytoju bendru sutar</text:span><text:span text:style-name="T278">imu sprendžia LINESIS <text:s/>ir jam priskirtų LINESIS posistemių plėtros klausimus</text:span><text:span text:style-name="T279">;<text:s/></text:span></text:p>
      <text:p text:style-name="P280"><text:span text:style-name="T281">13.2</text:span><text:span text:style-name="T282">. teikia pasiūlymus dėl<text:s/></text:span><text:span text:style-name="T283">teisės aktų, susijusių su LINESIS duomenų tvarkymu ir duomenų sauga, dalyvauja bendru sutarimu sprendžiant klausimus dėl tokių teisės aktų priėmi</text:span><text:span text:style-name="T284">mo, kai šie teisės aktai susiję su Europos teisės departamento tvarkomais duomenimis;</text:span></text:p>
      <text:p text:style-name="P285"><text:span text:style-name="T286">13.3</text:span><text:span text:style-name="T287">. atlieka kitas V</text:span><text:span text:style-name="T288">alstybės informacinių išteklių valdymo įstatyme</text:span><text:span text:style-name="T289">, Nuostatuose ir kituose teisės aktuose nustatytas informacinės sistemos tvarkytojo funkcijas.</text:span></text:p>
      <text:p text:style-name="P290"><text:span text:style-name="T291">14</text:span><text:span text:style-name="T292">. LINESIS duomenų teikėjai:</text:span></text:p>
      <text:p text:style-name="P293"><text:span text:style-name="T294">14.1</text:span><text:span text:style-name="T295">. ES Tarybos Generalinis sekretoriatas, teikiantis duomenis per U32Mail/Extranet sistemą;</text:span></text:p>
      <text:p text:style-name="P296"><text:span text:style-name="T297">14.2</text:span><text:span text:style-name="T298">. ES leidinių biuras, teikiantis duomenis iš EUR-Lex duomenų bazės;</text:span></text:p>
      <text:p text:style-name="P299"><text:span text:style-name="T300">14.3</text:span><text:span text:style-name="T301">. Informacinės visuomenės plėtros<text:s/></text:span><text:span text:style-name="T302">komitetas, teikiantis duomenis iš Valstybės informacinių išteklių sąveikumo platformos (toliau – VIISP)</text:span><text:span text:style-name="T303">;</text:span><text:s/></text:p>
      <text:p text:style-name="P304">Papunkčio pakeitimai:</text:p>
      <text:p text:style-name="P305"><text:span text:style-name="T306">Nr.<text:s/></text:span><text:a xlink:href="https://www.e-tar.lt/portal/legalAct.html?documentId=7082c7009e4d11e9878fc525390407ce" office:target-frame-name="_top" xlink:show="replace"><text:span text:style-name="T307">676</text:span></text:a><text:span text:style-name="T308">, 2019-07-03, paskelbta</text:span><text:span text:style-name="T309"><text:s/>TAR 2019-07-04, i. k. 2019-11083</text:span></text:p>
      <text:p text:style-name="Normal"/>
      <text:p text:style-name="P310"><text:span text:style-name="T311">14.4</text:span><text:span text:style-name="T312">. Lietuvos Respublikos Seimo kanceliarija, teikianti duomenis iš Teisės aktų informacinės sistemos (toliau – TAIS) ir Teisės aktų registro (toliau – TAR);<text:s/></text:span></text:p>
      <text:p text:style-name="P313"><text:span text:style-name="T314">14.5</text:span><text:span text:style-name="T315">. Valstybės tarnybos departamentas prie Vidaus re</text:span><text:span text:style-name="T316">ikalų ministerijos, teikiantis duomenis iš Valstybės tarnautojų registro (toliau – VATARAS);</text:span></text:p>
      <text:p text:style-name="P317"><text:span text:style-name="T318">14.6</text:span><text:span text:style-name="T319">. valstybės tarnautojai ar darbuotojai, dirbantys pagal darbo sutartis, turintys teisę naudotis LINESIS ES reikalų koordinavimo taisyklėse nustatytoms funk</text:span><text:span text:style-name="T320">cijoms atlikti.</text:span><text:s/></text:p>
      <text:p text:style-name="P321">Punkto pakeitimai:</text:p>
      <text:p text:style-name="P322"><text:span text:style-name="T323">Nr.<text:s/></text:span><text:a xlink:href="https://www.e-tar.lt/portal/legalAct.html?documentId=b599bba00aaa11e9a5eaf2cd290f1944" office:target-frame-name="_top" xlink:show="replace"><text:span text:style-name="T324">1369</text:span></text:a><text:span text:style-name="T325">, 2018-12-27, paskelbta TAR 2018-12-28, i. k. 2018-21894</text:span></text:p>
      <text:p text:style-name="Normal"/>
      <text:p text:style-name="P326"><text:span text:style-name="T327">15</text:span><text:span text:style-name="T328">.</text:span><text:span text:style-name="T329"><text:tab/></text:span><text:span text:style-name="T330">LINESIS naudotojai – valstybės tarnautojai ir<text:s/></text:span><text:span text:style-name="T331">darbuotojai, dirbantys pagal darbo sutartis ir turintys teisę naudotis LINESIS ES reikalų koordinavimo taisyklėse nustatytoms funkcijoms atlikti, Lietuvoje išrinkti Europos Parlamento nariai, suinteresuotų <text:s/>partnerių atstovai:</text:span></text:p>
      <text:p text:style-name="P332"><text:span text:style-name="T333">15.1</text:span><text:span text:style-name="T334">.</text:span><text:span text:style-name="T335"><text:tab/>turi šias teises:</text:span></text:p>
      <text:p text:style-name="P336"><text:span text:style-name="T337">15.</text:span><text:span text:style-name="T338">1.1</text:span><text:span text:style-name="T339">.</text:span><text:span text:style-name="T340"><text:tab/>teikti ir gauti duomenis pagal jiems pavestas funkcijas;<text:s/></text:span></text:p>
      <text:p text:style-name="P341"><text:span text:style-name="T342">15.1.2</text:span><text:span text:style-name="T343">.</text:span><text:span text:style-name="T344"><text:tab/>teikti pasiūlymus dėl LINESIS tobulinimo;</text:span></text:p>
      <text:p text:style-name="P345"><text:span text:style-name="T346">15.2</text:span><text:span text:style-name="T347">.</text:span><text:span text:style-name="T348"><text:tab/>turi šias pareigas:</text:span></text:p>
      <text:p text:style-name="P349"><text:span text:style-name="T350">15.2.1</text:span><text:span text:style-name="T351">.</text:span><text:span text:style-name="T352"><text:tab/>užtikrinti, kad pagal priskirtus vaidmenis teikiami duomenys būtų aktualūs, teisingi, išsamūs i</text:span><text:span text:style-name="T353">r tikslūs;</text:span></text:p>
      <text:p text:style-name="P354"><text:span text:style-name="T355">15.2.2</text:span><text:span text:style-name="T356">.</text:span><text:span text:style-name="T357"><text:tab/>gavus informaciją apie netikslius, klaidingus ir neišsamius LINESIS duomenų teikėjų suvestus ar automatiniu būdu gautus duomenis (toliau – netikslus duomuo), juos patikslinti, ištaisyti ir / ar papildyti.</text:span></text:p>
      <text:p text:style-name="P358"/>
      <text:p text:style-name="P359"><text:span text:style-name="T360">III</text:span><text:span text:style-name="T361"><text:s/>SKYRIUS</text:span></text:p>
      <text:p text:style-name="P362"><text:span text:style-name="T363">INFORMACINĖ LINESIS STRUKTŪRA</text:span></text:p>
      <text:p text:style-name="P364"/>
      <text:p text:style-name="P365"><text:span text:style-name="T366">16</text:span><text:span text:style-name="T367">. Informacinę LINESIS struktūrą sudaro LINESIS kaupiami duomenys ir LINESIS duomenų teikėjų teikiami duomenys:</text:span></text:p>
      <text:p text:style-name="P368"><text:span text:style-name="T369">16.1</text:span><text:span text:style-name="T370">.</text:span><text:span text:style-name="T371"><text:tab/></text:span><text:span text:style-name="T372">ES dokumentų posistemėje kaupiami šie duomenys:</text:span></text:p>
      <text:p text:style-name="P373"><text:span text:style-name="T374">16.1.1</text:span><text:span text:style-name="T375">.</text:span><text:span text:style-name="T376"><text:tab/>dokumento rinkmena ir jos formatai;</text:span></text:p>
      <text:p text:style-name="P377"><text:span text:style-name="T378">16.1.2</text:span><text:span text:style-name="T379">.</text:span><text:span text:style-name="T380"><text:tab/>dokumento žurnalas;</text:span></text:p>
      <text:p text:style-name="P381"><text:span text:style-name="T382">16.1.3</text:span><text:span text:style-name="T383">.</text:span><text:span text:style-name="T384"><text:tab/>dokumento kodas;</text:span></text:p>
      <text:p text:style-name="P385"><text:span text:style-name="T386">16.1.4</text:span><text:span text:style-name="T387">.</text:span><text:span text:style-name="T388"><text:tab/>dokumento gavimo data ir laikas;</text:span></text:p>
      <text:p text:style-name="P389"><text:span text:style-name="T390">16.1.5</text:span><text:span text:style-name="T391">.</text:span><text:span text:style-name="T392"><text:tab/>dokumento tipas;</text:span></text:p>
      <text:p text:style-name="P393"><text:span text:style-name="T394">16.1.6</text:span><text:span text:style-name="T395">.</text:span><text:span text:style-name="T396"><text:tab/><text:s/>Lietuvos Respublikos pozicijos parengimo terminas;</text:span></text:p>
      <text:p text:style-name="P397"><text:span text:style-name="T398">16.1.7</text:span><text:span text:style-name="T399">.</text:span><text:span text:style-name="T400"><text:tab/>požymis, ar rengti Lietuvos Respublikos pozicij</text:span><text:span text:style-name="T401">ą;</text:span></text:p>
      <text:p text:style-name="P402"><text:span text:style-name="T403">16.1.8</text:span><text:span text:style-name="T404">.</text:span><text:span text:style-name="T405"><text:tab/>pastabų dėl vertimo pateikimo data;</text:span></text:p>
      <text:p text:style-name="P406"><text:span text:style-name="T407">16.1.9</text:span><text:span text:style-name="T408">.</text:span><text:span text:style-name="T409"><text:tab/>dokumento data;</text:span></text:p>
      <text:p text:style-name="P410"><text:span text:style-name="T411">16.1.10</text:span><text:span text:style-name="T412">.</text:span><text:span text:style-name="T413"><text:tab/>dokumento numeris ir jo plėtinys;</text:span></text:p>
      <text:p text:style-name="P414"><text:span text:style-name="T415">16.1.11</text:span><text:span text:style-name="T416">.</text:span><text:span text:style-name="T417"><text:tab/>EK numeris – EK pasiūlymo priimti ES teisės aktą numeris ir EK tarnybų darbo dokumento numeris;</text:span></text:p>
      <text:p text:style-name="P418"><text:span text:style-name="T419">16.1.12</text:span><text:span text:style-name="T420">.</text:span><text:span text:style-name="T421"><text:tab/></text:span><text:span text:style-name="T422">tarpinstitucinės bylos numeris – ES teisėkūros procedūros nuoroda;</text:span></text:p>
      <text:p text:style-name="P423"><text:span text:style-name="T424">16.1.13</text:span><text:span text:style-name="T425">.</text:span><text:span text:style-name="T426"><text:tab/>LEX numeris – ES dokumento, kuriame pateikiamas teisės akto projekto tekstas, dėl kurio susitarė teisės akto leidėjai ir kuris yra parengtas ES Tarybos ir Europos Parlamento (t</text:span><text:span text:style-name="T427">oliau – EP) pirmininkams pasirašyti, numeris;</text:span></text:p>
      <text:p text:style-name="P428"><text:span text:style-name="T429">16.1.14</text:span><text:span text:style-name="T430">.</text:span><text:span text:style-name="T431"><text:tab/>posėdžio, kuriame svarstomas dokumentas, data;</text:span></text:p>
      <text:p text:style-name="P432"><text:span text:style-name="T433">16.1.15</text:span><text:span text:style-name="T434">.</text:span><text:span text:style-name="T435"><text:tab/>dokumento antraštė;</text:span></text:p>
      <text:p text:style-name="P436"><text:span text:style-name="T437">16.1.16</text:span><text:span text:style-name="T438">.</text:span><text:span text:style-name="T439"><text:tab/>dokumento pavadinimas;</text:span></text:p>
      <text:p text:style-name="P440"><text:span text:style-name="T441">16.1.17</text:span><text:span text:style-name="T442">.</text:span><text:span text:style-name="T443"><text:tab/>pastabos dėl vertimo rinkmena arba požymis, kad pastabų nėra;</text:span></text:p>
      <text:p text:style-name="P444"><text:span text:style-name="T445">16.1</text:span><text:span text:style-name="T446">.18</text:span><text:span text:style-name="T447">.</text:span><text:span text:style-name="T448"><text:tab/>dokumento akronimai;</text:span></text:p>
      <text:p text:style-name="P449"><text:span text:style-name="T450">16.1.19</text:span><text:span text:style-name="T451">.</text:span><text:span text:style-name="T452"><text:tab/>dokumento kalba;</text:span></text:p>
      <text:p text:style-name="P453"><text:span text:style-name="T454">16.1.20</text:span><text:span text:style-name="T455">.</text:span><text:span text:style-name="T456"><text:tab/>dokumento priskyrimo data;</text:span></text:p>
      <text:p text:style-name="P457"><text:span text:style-name="T458">16.1.21</text:span><text:span text:style-name="T459">.</text:span><text:span text:style-name="T460"><text:tab/>posėdžio, kuriame svarstomas dokumentas, kodas;</text:span></text:p>
      <text:p text:style-name="P461"><text:span text:style-name="T462">16.1.22</text:span><text:span text:style-name="T463">.</text:span><text:span text:style-name="T464"><text:tab/>dokumento platinimo žyma;</text:span></text:p>
      <text:p text:style-name="P465"><text:span text:style-name="T466">16.2</text:span><text:span text:style-name="T467">.</text:span><text:span text:style-name="T468"><text:tab/></text:span><text:span text:style-name="T469">Lietuvos Respublikos pozicijų posistemėje kaup</text:span><text:span text:style-name="T470">iami šie duomenys:</text:span></text:p>
      <text:p text:style-name="P471"><text:span text:style-name="T472">16.2.1</text:span><text:span text:style-name="T473">.</text:span><text:span text:style-name="T474"><text:tab/></text:span><text:span text:style-name="T475">Lietuvos Respublikos pozicijos žurnalas;</text:span></text:p>
      <text:p text:style-name="P476"><text:span text:style-name="T477">16.2.2</text:span><text:span text:style-name="T478">.</text:span><text:span text:style-name="T479"><text:tab/></text:span><text:span text:style-name="T480">Lietuvos Respublikos pozicijos kodas;</text:span></text:p>
      <text:p text:style-name="P481"><text:span text:style-name="T482">16.2.3</text:span><text:span text:style-name="T483">.</text:span><text:span text:style-name="T484"><text:tab/></text:span><text:span text:style-name="T485">Lietuvos Respublikos pozicijos registracijos data ir laikas;</text:span></text:p>
      <text:p text:style-name="P486"><text:span text:style-name="T487">16.2.4</text:span><text:span text:style-name="T488">.</text:span><text:span text:style-name="T489"><text:tab/></text:span><text:span text:style-name="T490">Lietuvos Respublikos pozicijos pateikimo terminas;</text:span></text:p>
      <text:p text:style-name="P491"><text:span text:style-name="T492">16.2.5</text:span><text:span text:style-name="T493">.</text:span><text:span text:style-name="T494"><text:tab/></text:span><text:span text:style-name="T495">Lietuvos Respublikos pozicijos būsena (rengiama, rengiama (grąžinta), pateikta, baigta) ir būsenos data ir laikas;</text:span></text:p>
      <text:p text:style-name="P496"><text:span text:style-name="T497">16.2.6</text:span><text:span text:style-name="T498">.</text:span><text:span text:style-name="T499"><text:tab/></text:span><text:span text:style-name="T500">žyma dėl Lietuvos Respublikos pozicijos slaptumo (vadovaujantis ES reikalų koordinavimo taisyklių 5 punkte nustatyta<text:s/></text:span><text:span text:style-name="T501">tvarka slaptumo žyma „Riboto naudojimo“ pažymėto rašto išsiuntimo data ir numeris, valstybės institucijų ir įstaigų, kurioms siųstas raštas, sąrašas);</text:span></text:p>
      <text:p text:style-name="P502"><text:span text:style-name="T503">16.2.7</text:span><text:span text:style-name="T504">.</text:span><text:span text:style-name="T505"><text:tab/></text:span><text:span text:style-name="T506">Lietuvos Respublikos pozicijos įvertinimo pastabos;</text:span></text:p>
      <text:p text:style-name="P507"><text:span text:style-name="T508">16.2.8</text:span><text:span text:style-name="T509">.</text:span><text:span text:style-name="T510"><text:tab/></text:span><text:span text:style-name="T511">Lietuvos Respublikos pozicijo</text:span><text:span text:style-name="T512">s sąsaja su ES dokumentais;</text:span></text:p>
      <text:p text:style-name="P513"><text:span text:style-name="T514">16.2.9</text:span><text:span text:style-name="T515">.</text:span><text:span text:style-name="T516"><text:tab/></text:span><text:span text:style-name="T517">požymis, ar Lietuvos Respublikos pozicija rengiama dėl ES direktyvos projekto;</text:span></text:p>
      <text:p text:style-name="P518"><text:span text:style-name="T519">16.2.10</text:span><text:span text:style-name="T520">.</text:span><text:span text:style-name="T521"><text:tab/></text:span><text:span text:style-name="T522">suinteresuotų dėl Lietuvos Respublikos pozicijos valstybės institucijų ir įstaigų derinimo žymos ir jų derinimo terminas;</text:span></text:p>
      <text:p text:style-name="P523"><text:span text:style-name="T524">16.2.11</text:span><text:span text:style-name="T525">.</text:span><text:span text:style-name="T526"><text:tab/></text:span><text:span text:style-name="T527">Lietuvos Respublikos poziciją aprašantys duomenys, nurodyti ES reikalų koordinavimo taisyklių 3 priede;</text:span></text:p>
      <text:p text:style-name="P528"><text:span text:style-name="T529">16.3</text:span><text:span text:style-name="T530">.</text:span><text:span text:style-name="T531"><text:tab/>ES institucijų posėdžių ir ataskaitų posistemėje kaupiami šie:</text:span></text:p>
      <text:p text:style-name="P532"><text:span text:style-name="T533">16.3.1</text:span><text:span text:style-name="T534">.</text:span><text:span text:style-name="T535"><text:tab/>ES institucijų posėdžių duomenys:</text:span></text:p>
      <text:p text:style-name="P536"><text:span text:style-name="T537">16.3.1.1</text:span><text:span text:style-name="T538">.</text:span><text:span text:style-name="T539"><text:tab/>posėdžio ž</text:span><text:span text:style-name="T540">urnalas (COREPER I, COREPER II, ES Tarybos posėdžiai, ES Tarybos komitetai ir darbo grupės);</text:span></text:p>
      <text:p text:style-name="P541"><text:span text:style-name="T542">16.3.1.2</text:span><text:span text:style-name="T543">.</text:span><text:span text:style-name="T544"><text:tab/>posėdžio tipas, jei registruojamas ES Tarybos posėdis;</text:span></text:p>
      <text:p text:style-name="P545"><text:span text:style-name="T546">16.3.1.3</text:span><text:span text:style-name="T547">.</text:span><text:span text:style-name="T548"><text:tab/>posėdžio kodas;</text:span></text:p>
      <text:p text:style-name="P549"><text:span text:style-name="T550">16.3.1.4</text:span><text:span text:style-name="T551">.</text:span><text:span text:style-name="T552"><text:tab/>posėdžio data ir laikas;</text:span></text:p>
      <text:p text:style-name="P553"><text:span text:style-name="T554">16.3.1.5</text:span><text:span text:style-name="T555">.</text:span><text:span text:style-name="T556"><text:tab/>Lietuvos Re</text:span><text:span text:style-name="T557">spublikos pozicijos pateikimo terminas;</text:span></text:p>
      <text:p text:style-name="P558"><text:span text:style-name="T559">16.3.1.6</text:span><text:span text:style-name="T560">.</text:span><text:span text:style-name="T561"><text:tab/>posėdžio ataskaitos pateikimo terminas;</text:span></text:p>
      <text:p text:style-name="P562"><text:span text:style-name="T563">16.3.1.7</text:span><text:span text:style-name="T564">.</text:span><text:span text:style-name="T565"><text:tab/>posėdžio darbotvarkės rinkmena;</text:span></text:p>
      <text:p text:style-name="P566"><text:span text:style-name="T567">16.3.1.8</text:span><text:span text:style-name="T568">.</text:span><text:span text:style-name="T569"><text:tab/>Flash rinkmena;</text:span></text:p>
      <text:p text:style-name="P570"><text:span text:style-name="T571">16.3.1.9</text:span><text:span text:style-name="T572">.</text:span><text:span text:style-name="T573"><text:tab/>Mertens/Antici posėdžio ataskaitos rinkmena;</text:span></text:p>
      <text:p text:style-name="P574"><text:span text:style-name="T575">16.3.1.10</text:span><text:span text:style-name="T576">.</text:span><text:span text:style-name="T577"><text:tab/>posėdžio<text:s/></text:span><text:span text:style-name="T578">medžiagos rinkmena (-os);</text:span></text:p>
      <text:p text:style-name="P579"><text:span text:style-name="T580">16.3.1.11</text:span><text:span text:style-name="T581">.</text:span><text:span text:style-name="T582"><text:tab/>posėdyje dalyvavęs (-ę) asmuo (-enys), atstovaujama (-os) valstybės institucija (-jos) ar įstaiga (-os) ir atstovavimas (pagrindinis / pakaitinis / nepaskirtas);</text:span></text:p>
      <text:p text:style-name="P583"><text:span text:style-name="T584">16.3.2</text:span><text:span text:style-name="T585">.</text:span><text:span text:style-name="T586"><text:tab/>ES institucijų posėdžių ataskaitų duome</text:span><text:span text:style-name="T587">nys:</text:span></text:p>
      <text:p text:style-name="P588"><text:span text:style-name="T589">16.3.2.1</text:span><text:span text:style-name="T590">.</text:span><text:span text:style-name="T591"><text:tab/>posėdžio ataskaitos žurnalas (ataskaitos iš ES Tarybos komitetų ir darbo grupių, ataskaitos iš EK komitetų, ataskaitos iš COREPER I / II, ataskaitos iš ES Tarybos posėdžių, ataskaitos iš kitų susitikimų ES institucijose, ataskaitos iš triš</text:span><text:span text:style-name="T592">alių susitikimų su EP);</text:span></text:p>
      <text:p text:style-name="P593"><text:span text:style-name="T594">16.3.2.2</text:span><text:span text:style-name="T595">.</text:span><text:span text:style-name="T596"><text:tab/>posėdžio ataskaitos kodas;</text:span></text:p>
      <text:p text:style-name="P597"><text:span text:style-name="T598">16.3.2.3</text:span><text:span text:style-name="T599">.</text:span><text:span text:style-name="T600"><text:tab/>posėdžio ataskaitos data;</text:span></text:p>
      <text:p text:style-name="P601"><text:span text:style-name="T602">16.3.2.4</text:span><text:span text:style-name="T603">.</text:span><text:span text:style-name="T604"><text:tab/>posėdžio ataskaitos būsena (baigta / redaguojama);</text:span></text:p>
      <text:p text:style-name="P605"><text:span text:style-name="T606">16.3.2.5</text:span><text:span text:style-name="T607">.</text:span><text:span text:style-name="T608"><text:tab/>posėdžio ataskaitą aprašantys duomenys, nurodyti ES reikalų koordinavimo</text:span><text:span text:style-name="T609"><text:s/>taisyklių 6 priede;</text:span></text:p>
      <text:p text:style-name="P610"><text:span text:style-name="T611">16.3.2.6</text:span><text:span text:style-name="T612">.</text:span><text:span text:style-name="T613"><text:tab/></text:span><text:span text:style-name="T614"><text:tab/>žyma dėl ataskaitos slaptumo (vadovaujantis ES reikalų koordinavimo taisyklių 5 punkte nustatyta tvarka slaptumo žyma „Riboto naudojimo“ pažymėto rašto išsiuntimo data ir numeris, valstybės institucijų ir įstaigų, kuriom</text:span><text:span text:style-name="T615">s siųstas raštas, sąrašas);</text:span></text:p>
      <text:p text:style-name="P616"><text:span text:style-name="T617">16.3.2.7</text:span><text:span text:style-name="T618">.</text:span><text:span text:style-name="T619"><text:tab/>posėdžio dalyviai (vardas (-ai), pavardė (-ės), atstovaujama valstybės institucija ar įstaiga, atstovavimas (pagrindinis / pakaitinis / nepaskirtas);</text:span></text:p>
      <text:p text:style-name="P620"><text:span text:style-name="T621">16.4</text:span><text:span text:style-name="T622">.</text:span><text:span text:style-name="T623"><text:tab/>Atstovų duomenų bazėje kaupiami šie:</text:span></text:p>
      <text:p text:style-name="P624"><text:span text:style-name="T625">16.4.1</text:span><text:span text:style-name="T626">.</text:span><text:span text:style-name="T627"><text:tab/></text:span><text:span text:style-name="T628">Ministro Pirmininko potvarkiu patvirtintų valstybės institucijų ir įstaigų, kurių atstovai pristato Lietuvos Respublikos poziciją ES Tarybos komitetų ir darbo grupių, EK komitetų ir kitų komitetų (toliau – komitetas ir darbo grupė) posėdžiuose, sąrašų<text:s/></text:span><text:span text:style-name="T629"><text:line-break/>(to</text:span><text:span text:style-name="T630">liau – potvarkis) duomenys:</text:span></text:p>
      <text:p text:style-name="P631"><text:span text:style-name="T632">16.4.1.1</text:span><text:span text:style-name="T633">.</text:span><text:span text:style-name="T634"><text:tab/></text:span><text:span text:style-name="T635">potvarkio numeris;</text:span></text:p>
      <text:p text:style-name="P636"><text:span text:style-name="T637">16.4.1.2</text:span><text:span text:style-name="T638">.</text:span><text:span text:style-name="T639"><text:tab/></text:span><text:span text:style-name="T640">potvarkio patvirtinimo data;</text:span></text:p>
      <text:p text:style-name="P641"><text:span text:style-name="T642">16.4.1.3</text:span><text:span text:style-name="T643">.</text:span><text:span text:style-name="T644"><text:tab/></text:span><text:span text:style-name="T645">potvarkio rinkmena;</text:span></text:p>
      <text:p text:style-name="P646"><text:span text:style-name="T647">16.4.1.4</text:span><text:span text:style-name="T648">.</text:span><text:span text:style-name="T649"><text:tab/></text:span><text:span text:style-name="T650">potvarkiu patvirtinto komiteto ar darbo grupės tipas (52 straipsnio komitetas, ES Tarybos komitetas ar<text:s/></text:span><text:span text:style-name="T651">darbo grupė</text:span><text:span text:style-name="T652">, Europos Bendrijų agentūros,</text:span><text:span text:style-name="T653"><text:s/>EK komitetas, EK mokslinis komitetas);</text:span></text:p>
      <text:p text:style-name="P654"><text:span text:style-name="T655">16.4.1.5</text:span><text:span text:style-name="T656">.</text:span><text:span text:style-name="T657"><text:tab/></text:span><text:span text:style-name="T658">potvarkiu patvirtinto komiteto ar darbo grupės kodas;</text:span></text:p>
      <text:p text:style-name="P659"><text:span text:style-name="T660">16.4.1.6</text:span><text:span text:style-name="T661">.</text:span><text:span text:style-name="T662"><text:tab/></text:span><text:span text:style-name="T663">potvarkiu patvirtinto komiteto ar darbo grupės pavadinimas;</text:span></text:p>
      <text:p text:style-name="P664"><text:span text:style-name="T665">16.4.1.7</text:span><text:span text:style-name="T666">.</text:span><text:span text:style-name="T667"><text:tab/></text:span><text:span text:style-name="T668">Lietuvos Respublikos</text:span><text:span text:style-name="T669"><text:s/>poziciją komiteto ar darbo grupės posėdyje pristatanti valstybės institucija ar įstaiga, atstovavimas (atstovaujanti, dalyvaujanti) ir jos atstovų skaičius;</text:span></text:p>
      <text:p text:style-name="P670"><text:span text:style-name="T671">16.4.2</text:span><text:span text:style-name="T672">.</text:span><text:span text:style-name="T673"><text:tab/></text:span><text:span text:style-name="T674">valstybės institucijų ir įstaigų vadovų teisės aktų dėl konkrečių komitetų ir darbo<text:s/></text:span><text:span text:style-name="T675">grupių veikloje dalyvaujančių atstovų duomenys:</text:span></text:p>
      <text:p text:style-name="P676"><text:span text:style-name="T677">16.4.2.1</text:span><text:span text:style-name="T678">.</text:span><text:span text:style-name="T679"><text:tab/></text:span><text:span text:style-name="T680">valstybės institucijos ar įstaigos pavadinimas;</text:span></text:p>
      <text:p text:style-name="P681"><text:span text:style-name="T682">16.4.2.2</text:span><text:span text:style-name="T683">.</text:span><text:span text:style-name="T684"><text:tab/></text:span><text:span text:style-name="T685">valstybės institucijos ar įstaigos teisės akto numeris;</text:span></text:p>
      <text:p text:style-name="P686"><text:span text:style-name="T687">16.4.2.3</text:span><text:span text:style-name="T688">.</text:span><text:span text:style-name="T689"><text:tab/></text:span><text:span text:style-name="T690">valstybės institucijos ar įstaigos teisės akto pavadinimas;</text:span></text:p>
      <text:p text:style-name="P691"><text:span text:style-name="T692">16</text:span><text:span text:style-name="T693">.4.2.4</text:span><text:span text:style-name="T694">.</text:span><text:span text:style-name="T695"><text:tab/></text:span><text:span text:style-name="T696">valstybės institucijos ar įstaigos teisės akto įsigaliojimo data;</text:span></text:p>
      <text:p text:style-name="P697"><text:span text:style-name="T698">16.4.2.5</text:span><text:span text:style-name="T699">.</text:span><text:span text:style-name="T700"><text:tab/></text:span><text:span text:style-name="T701">valstybės institucijos ar įstaigos teisės akto rinkmena;</text:span></text:p>
      <text:p text:style-name="P702"><text:span text:style-name="T703">16.4.2.6</text:span><text:span text:style-name="T704">.</text:span><text:span text:style-name="T705"><text:tab/></text:span><text:span text:style-name="T706">atstovo vardas (-ai), pavardė (-ės) ir atstovavimas (pagrindinis, pakaitinis);</text:span></text:p>
      <text:p text:style-name="P707"><text:span text:style-name="T708">16.4.3</text:span><text:span text:style-name="T709">.</text:span><text:span text:style-name="T710"><text:tab/></text:span><text:span text:style-name="T711">at</text:span><text:span text:style-name="T712">stovų duomenys:</text:span></text:p>
      <text:p text:style-name="P713"><text:span text:style-name="T714">16.4.3.1</text:span><text:span text:style-name="T715">.</text:span><text:span text:style-name="T716"><text:tab/></text:span><text:span text:style-name="T717">vardas (-ai) ir pavardė (-ės);</text:span></text:p>
      <text:p text:style-name="P718"><text:span text:style-name="T719">16.4.3.2</text:span><text:span text:style-name="T720">.</text:span><text:span text:style-name="T721"><text:tab/></text:span><text:span text:style-name="T722">valstybės institucija ar įstaiga, padalinys, pareigos;</text:span></text:p>
      <text:p text:style-name="P723"><text:span text:style-name="T724">16.4.3.3</text:span><text:span text:style-name="T725">.</text:span><text:span text:style-name="T726"><text:tab/></text:span><text:span text:style-name="T727">kontaktai (tarnybinio telefono numeris, tarnybinio elektroninio pašto adresas);</text:span></text:p>
      <text:p text:style-name="P728"><text:span text:style-name="T729">16.4.3.4</text:span><text:span text:style-name="T730">.</text:span><text:span text:style-name="T731"><text:tab/></text:span><text:span text:style-name="T732">statusas (paskirtas,</text:span><text:span text:style-name="T733"><text:s/>nepaskirtas);</text:span></text:p>
      <text:p text:style-name="P734"><text:span text:style-name="T735">16.4.3.5</text:span><text:span text:style-name="T736">.</text:span><text:span text:style-name="T737"><text:tab/></text:span><text:span text:style-name="T738">informacija apie dalyvavimą komitetuose ir darbo grupėse;</text:span></text:p>
      <text:p text:style-name="P739"><text:span text:style-name="T740">16.4.4</text:span><text:span text:style-name="T741">.</text:span><text:span text:style-name="T742"><text:tab/></text:span><text:span text:style-name="T743">komitetų ir darbo grupių duomenys:<text:s/></text:span></text:p>
      <text:p text:style-name="P744"><text:span text:style-name="T745">16.4.4.1</text:span><text:span text:style-name="T746">.</text:span><text:span text:style-name="T747"><text:tab/></text:span><text:span text:style-name="T748">komiteto ar darbo grupės tipas (52 straipsnio komitetas, ES Tarybos komitetai ir darbo grupės, Europos Bend</text:span><text:span text:style-name="T749">rijų agentūros, EK komitetas, EK mokslinis komitetas);</text:span></text:p>
      <text:p text:style-name="P750"><text:span text:style-name="T751">16.4.4.2</text:span><text:span text:style-name="T752">.</text:span><text:span text:style-name="T753"><text:tab/></text:span><text:span text:style-name="T754">komiteto ar darbo grupės statusas (patvirtinta, nepatvirtinta);</text:span></text:p>
      <text:p text:style-name="P755"><text:span text:style-name="T756">16.4.4.3</text:span><text:span text:style-name="T757">.</text:span><text:span text:style-name="T758"><text:tab/></text:span><text:span text:style-name="T759">požymis, ar reikia vertimo;</text:span></text:p>
      <text:p text:style-name="P760"><text:span text:style-name="T761">16.4.4.4</text:span><text:span text:style-name="T762">.</text:span><text:span text:style-name="T763"><text:tab/></text:span><text:span text:style-name="T764">atstovaujanti (-čios) ir dalyvaujanti (-čios) valstybės institucija</text:span><text:span text:style-name="T765"><text:s/>(-os) ar įstaiga (-os) ir paskirtas (-i) jų atstovas (-ai);</text:span></text:p>
      <text:p text:style-name="P766"><text:span text:style-name="T767">16.5</text:span><text:span text:style-name="T768">.</text:span><text:span text:style-name="T769"><text:tab/></text:span><text:span text:style-name="T770">Nacionalinių mandatų posistemėje kaupiami šie:</text:span></text:p>
      <text:p text:style-name="P771"><text:span text:style-name="T772">16.5.1</text:span><text:span text:style-name="T773">.</text:span><text:span text:style-name="T774"><text:tab/></text:span><text:span text:style-name="T775">Vyriausybės ES komisijos (toliau – VESK) posėdžių duomenys:</text:span></text:p>
      <text:p text:style-name="P776"><text:span text:style-name="T777">16.5.1.1</text:span><text:span text:style-name="T778">.</text:span><text:span text:style-name="T779"><text:tab/></text:span><text:span text:style-name="T780">kodas;</text:span></text:p>
      <text:p text:style-name="P781"><text:span text:style-name="T782">16.5.1.2</text:span><text:span text:style-name="T783">.</text:span><text:span text:style-name="T784"><text:tab/></text:span><text:span text:style-name="T785">data ir laikas;</text:span></text:p>
      <text:p text:style-name="P786"><text:span text:style-name="T787">16.5.1.3</text:span><text:span text:style-name="T788">.</text:span><text:span text:style-name="T789"><text:tab/></text:span><text:span text:style-name="T790">vieta (salė);</text:span></text:p>
      <text:p text:style-name="P791"><text:span text:style-name="T792">16.5.1.4</text:span><text:span text:style-name="T793">.</text:span><text:span text:style-name="T794"><text:tab/></text:span><text:span text:style-name="T795">darbotvarkės rinkmena;</text:span></text:p>
      <text:p text:style-name="P796"><text:span text:style-name="T797">16.5.1.5</text:span><text:span text:style-name="T798">.</text:span><text:span text:style-name="T799"><text:tab/></text:span><text:span text:style-name="T800">medžiagos derinimo žymos ir medžiagos rinkmenos;</text:span></text:p>
      <text:p text:style-name="P801"><text:span text:style-name="T802">16.5.1.6</text:span><text:span text:style-name="T803">.</text:span><text:span text:style-name="T804"><text:tab/></text:span><text:span text:style-name="T805">klausimo atstovavimo ES Tarybos posėdyje lygmuo (ministras, viceministras, Lietuvos ambasadorius ES, kita);</text:span></text:p>
      <text:p text:style-name="P806"><text:span text:style-name="T807">16.5.1.7</text:span><text:span text:style-name="T808">.</text:span><text:span text:style-name="T809"><text:tab/></text:span><text:span text:style-name="T810">VESK<text:s/></text:span><text:span text:style-name="T811">medžiagos platinimo žyma;</text:span></text:p>
      <text:p text:style-name="P812"><text:span text:style-name="T813">16.5.1.8</text:span><text:span text:style-name="T814">.</text:span><text:span text:style-name="T815"><text:tab/></text:span><text:span text:style-name="T816">protokolinio sprendimo projektas;</text:span></text:p>
      <text:p text:style-name="P817"><text:span text:style-name="T818">16.5.1.9</text:span><text:span text:style-name="T819">.</text:span><text:span text:style-name="T820"><text:tab/></text:span><text:span text:style-name="T821">protokolo projektas;</text:span></text:p>
      <text:p text:style-name="P822"><text:span text:style-name="T823">16.5.1.10</text:span><text:span text:style-name="T824">.</text:span><text:span text:style-name="T825"><text:tab/></text:span><text:span text:style-name="T826">protokolo rinkmena;</text:span></text:p>
      <text:p text:style-name="P827"><text:span text:style-name="T828">16.5.2</text:span><text:span text:style-name="T829">.</text:span><text:span text:style-name="T830"><text:tab/></text:span><text:span text:style-name="T831">Vyriausybės pasitarimų ES klausimais duomenys:</text:span></text:p>
      <text:p text:style-name="P832"><text:span text:style-name="T833">16.5.2.1</text:span><text:span text:style-name="T834">.</text:span><text:span text:style-name="T835"><text:tab/></text:span><text:span text:style-name="T836">kodas;</text:span></text:p>
      <text:p text:style-name="P837"><text:span text:style-name="T838">16.5.2.2</text:span><text:span text:style-name="T839">.</text:span><text:span text:style-name="T840"><text:tab/></text:span><text:span text:style-name="T841">data;</text:span></text:p>
      <text:p text:style-name="P842"><text:span text:style-name="T843">16.5.2.3</text:span><text:span text:style-name="T844">.</text:span><text:span text:style-name="T845"><text:tab/></text:span><text:span text:style-name="T846">darbotvarkės rinkmena ir jos priedai;</text:span></text:p>
      <text:p text:style-name="P847"><text:span text:style-name="T848">16.5.2.4</text:span><text:span text:style-name="T849">.</text:span><text:span text:style-name="T850"><text:tab/></text:span><text:span text:style-name="T851">protokolo, Vyriausybės sprendimo arba Vyriausybės rezoliucijos rinkmena;</text:span></text:p>
      <text:p text:style-name="P852"><text:span text:style-name="T853">16.5.3</text:span><text:span text:style-name="T854">.</text:span><text:span text:style-name="T855"><text:tab/></text:span><text:span text:style-name="T856">Seimo dokumentų duomenys:</text:span></text:p>
      <text:p text:style-name="P857"><text:span text:style-name="T858">16.5.3.1</text:span><text:span text:style-name="T859">.</text:span><text:span text:style-name="T860"><text:tab/></text:span><text:span text:style-name="T861">Seimo dokumento žurnalas (Seimo dokumentai dėl Lietuvos Respublikos pozicijų,</text:span><text:span text:style-name="T862"><text:s/>Seimo dokumentai dėl ES dokumentų);</text:span></text:p>
      <text:p text:style-name="P863"><text:span text:style-name="T864">16.5.3.2</text:span><text:span text:style-name="T865">.</text:span><text:span text:style-name="T866"><text:tab/></text:span><text:span text:style-name="T867">Seimo dokumento kodas;</text:span></text:p>
      <text:p text:style-name="P868"><text:span text:style-name="T869">16.5.3.3</text:span><text:span text:style-name="T870">.</text:span><text:span text:style-name="T871"><text:tab/></text:span><text:span text:style-name="T872">Seimo dokumento pateikimo data;</text:span></text:p>
      <text:p text:style-name="P873"><text:span text:style-name="T874">16.5.3.4</text:span><text:span text:style-name="T875">.</text:span><text:span text:style-name="T876"><text:tab/></text:span><text:span text:style-name="T877">Seimo dokumento tipas (nuomonė, išvada, sprendimas, protokolinis sprendimas, rekomendacija);</text:span></text:p>
      <text:p text:style-name="P878"><text:span text:style-name="T879">16.5.3.5</text:span><text:span text:style-name="T880">.</text:span><text:span text:style-name="T881"><text:tab/></text:span><text:span text:style-name="T882">Seimo dokumentų</text:span><text:span text:style-name="T883"><text:s/>ir jų priedų rinkmenos;</text:span></text:p>
      <text:p text:style-name="P884"><text:span text:style-name="T885">16.5.3.6</text:span><text:span text:style-name="T886">.</text:span><text:span text:style-name="T887"><text:tab/></text:span><text:span text:style-name="T888">Seimo komitetas, kuris parengė dokumentą;</text:span></text:p>
      <text:p text:style-name="P889"><text:span text:style-name="T890">16.6</text:span><text:span text:style-name="T891">.</text:span><text:span text:style-name="T892"><text:tab/></text:span><text:span text:style-name="T893">Komunikavimo su ES reikalų koordinatoriais ir partneriais posistemėje kaupiami:</text:span></text:p>
      <text:p text:style-name="P894"><text:span text:style-name="T895">16.6.1</text:span><text:span text:style-name="T896">.</text:span><text:span text:style-name="T897"><text:tab/></text:span><text:span text:style-name="T898">ES reikalų koordinatorių kontaktiniai duomenys:</text:span></text:p>
      <text:p text:style-name="P899"><text:span text:style-name="T900">16.6.1.1</text:span><text:span text:style-name="T901">.</text:span><text:span text:style-name="T902"><text:tab/></text:span><text:span text:style-name="T903">ES reikalų<text:s/></text:span><text:span text:style-name="T904">koordinatoriaus vardas (-ai), pavardė (-ės);</text:span></text:p>
      <text:p text:style-name="P905"><text:span text:style-name="T906">16.6.1.2</text:span><text:span text:style-name="T907">.</text:span><text:span text:style-name="T908"><text:tab/></text:span><text:span text:style-name="T909">valstybės institucijos ar įstaigos, kurioje dirba ES reikalų koordinatorius, pavadinimas;</text:span></text:p>
      <text:p text:style-name="P910"><text:span text:style-name="T911">16.6.1.3</text:span><text:span text:style-name="T912">.</text:span><text:span text:style-name="T913"><text:tab/></text:span><text:span text:style-name="T914">padalinio, kuriame dirba ES reikalų koordinatorius, pavadinimas;</text:span></text:p>
      <text:p text:style-name="P915"><text:span text:style-name="T916">16.6.1.4</text:span><text:span text:style-name="T917">.</text:span><text:span text:style-name="T918"><text:tab/></text:span><text:span text:style-name="T919">ES reikalų<text:s/></text:span><text:span text:style-name="T920">koordinatoriaus pareigybės pavadinimas;</text:span></text:p>
      <text:p text:style-name="P921"><text:span text:style-name="T922">16.6.1.5</text:span><text:span text:style-name="T923">.</text:span><text:span text:style-name="T924"><text:tab/></text:span><text:span text:style-name="T925">ES reikalų koordinatoriaus kontaktai (tarnybinio telefono numeris, tarnybinio elektroninio pašto adresas);</text:span></text:p>
      <text:p text:style-name="P926"><text:span text:style-name="T927">16.6.2</text:span><text:span text:style-name="T928">.</text:span><text:span text:style-name="T929"><text:tab/></text:span><text:span text:style-name="T930">Partnerių duomenys:</text:span></text:p>
      <text:p text:style-name="P931"><text:span text:style-name="T932">16.6.2.1</text:span><text:span text:style-name="T933">.</text:span><text:span text:style-name="T934"><text:tab/></text:span><text:span text:style-name="T935">partnerio juridinio asmens pavadinimas;</text:span></text:p>
      <text:p text:style-name="P936"><text:span text:style-name="T937">16.6.2.</text:span><text:span text:style-name="T938">2</text:span><text:span text:style-name="T939">.</text:span><text:span text:style-name="T940"><text:tab/></text:span><text:span text:style-name="T941">partnerio juridinio asmens tipas;</text:span></text:p>
      <text:p text:style-name="P942"><text:span text:style-name="T943">16.6.2.3</text:span><text:span text:style-name="T944">.</text:span><text:span text:style-name="T945"><text:tab/></text:span><text:span text:style-name="T946">partnerio atstovo vardas (-ai), pavardė (-ės);</text:span></text:p>
      <text:p text:style-name="P947"><text:span text:style-name="T948">16.6.2.4</text:span><text:span text:style-name="T949">.</text:span><text:span text:style-name="T950"><text:tab/></text:span><text:span text:style-name="T951">partnerio kontaktai (telefono numeris, elektroninio pašto adresas);</text:span></text:p>
      <text:p text:style-name="P952"><text:span text:style-name="T953">16.6.2.5</text:span><text:span text:style-name="T954">.</text:span><text:span text:style-name="T955"><text:tab/></text:span><text:span text:style-name="T956">bendradarbiavimo su partneriu istorija;</text:span></text:p>
      <text:p text:style-name="P957"><text:span text:style-name="T958">16.6.3</text:span><text:span text:style-name="T959">.</text:span><text:span text:style-name="T960"><text:tab/></text:span><text:span text:style-name="T961">informacinių pranešimų, skirtų informuoti koordinatorius arba partnerius apie aktualius su ES darbotvarke susijusius klausimus (toliau – informacinis pranešimas), duomenys:</text:span></text:p>
      <text:p text:style-name="P962"><text:span text:style-name="T963">16.6.3.1</text:span><text:span text:style-name="T964">.</text:span><text:span text:style-name="T965"><text:tab/></text:span><text:span text:style-name="T966">informacinio pranešimo kodas;</text:span></text:p>
      <text:p text:style-name="P967"><text:span text:style-name="T968">16.6.3.2</text:span><text:span text:style-name="T969">.</text:span><text:span text:style-name="T970"><text:tab/></text:span><text:span text:style-name="T971">informacinio pranešimo data</text:span><text:span text:style-name="T972"><text:s/>ir laikas;</text:span></text:p>
      <text:p text:style-name="P973"><text:span text:style-name="T974">16.6.3.3</text:span><text:span text:style-name="T975">.</text:span><text:span text:style-name="T976"><text:tab/></text:span><text:span text:style-name="T977">informacinio pranešimo tipas;</text:span></text:p>
      <text:p text:style-name="P978"><text:span text:style-name="T979">16.6.3.4</text:span><text:span text:style-name="T980">.</text:span><text:span text:style-name="T981"><text:tab/></text:span><text:span text:style-name="T982">informacinio pranešimo gavėjai;</text:span></text:p>
      <text:p text:style-name="P983"><text:span text:style-name="T984">16.6.3.5</text:span><text:span text:style-name="T985">.</text:span><text:span text:style-name="T986"><text:tab/></text:span><text:span text:style-name="T987">informacinio pranešimo antraštė;</text:span></text:p>
      <text:p text:style-name="P988"><text:span text:style-name="T989">16.6.3.6</text:span><text:span text:style-name="T990">.</text:span><text:span text:style-name="T991"><text:tab/></text:span><text:span text:style-name="T992">informacinio pranešimo tekstas;</text:span></text:p>
      <text:p text:style-name="P993"><text:span text:style-name="T994">16.6.3.7</text:span><text:span text:style-name="T995">.</text:span><text:span text:style-name="T996"><text:tab/></text:span><text:span text:style-name="T997">informacinio pranešimo priedų rinkmenos;</text:span></text:p>
      <text:p text:style-name="P998"><text:span text:style-name="T999">16.6</text:span><text:span text:style-name="T1000">.3.8</text:span><text:span text:style-name="T1001">.</text:span><text:span text:style-name="T1002"><text:tab/></text:span><text:span text:style-name="T1003">informacinio pranešimo autorius;</text:span></text:p>
      <text:p text:style-name="P1004"><text:span text:style-name="T1005">16.7</text:span><text:span text:style-name="T1006">.</text:span><text:span text:style-name="T1007"><text:tab/></text:span><text:span text:style-name="T1008">ES teisės aktų posistemėje kaupiami šie duomenys:</text:span></text:p>
      <text:p text:style-name="P1009"><text:span text:style-name="T1010">16.7.1</text:span><text:span text:style-name="T1011">.</text:span><text:span text:style-name="T1012"><text:tab/></text:span><text:span text:style-name="T1013">ES teisės aktų žurnalas (direktyvų sąrašas, reglamentų ir kt. teisės aktų sąrašas);</text:span></text:p>
      <text:p text:style-name="P1014"><text:span text:style-name="T1015">16.7.2</text:span><text:span text:style-name="T1016">.</text:span><text:span text:style-name="T1017"><text:tab/></text:span><text:span text:style-name="T1018">ES teisės akto registracijos kodas;</text:span></text:p>
      <text:p text:style-name="P1019"><text:span text:style-name="T1020">16.7.3</text:span><text:span text:style-name="T1021">.</text:span><text:span text:style-name="T1022"><text:tab/></text:span><text:span text:style-name="T1023">ES teisės akto registracijos data;</text:span></text:p>
      <text:p text:style-name="P1024"><text:span text:style-name="T1025">16.7.4</text:span><text:span text:style-name="T1026">.</text:span><text:span text:style-name="T1027"><text:tab/></text:span><text:span text:style-name="T1028">už ES teisės aktą atsakinga valstybės institucija ar įstaiga ir dalyvaujanti (-čios) valstybės institucija (-jos) ar įstaiga (-os);</text:span></text:p>
      <text:p text:style-name="P1029"><text:span text:style-name="T1030">16.7.5</text:span><text:span text:style-name="T1031">.</text:span><text:span text:style-name="T1032"><text:tab/></text:span><text:span text:style-name="T1033">ES teisės akto numeris;</text:span></text:p>
      <text:p text:style-name="P1034"><text:span text:style-name="T1035">16.7.6</text:span><text:span text:style-name="T1036">.</text:span><text:span text:style-name="T1037"><text:tab/></text:span><text:span text:style-name="T1038">ES teisės akto unikalus<text:s/></text:span><text:span text:style-name="T1039">numeris (CELEX);</text:span></text:p>
      <text:p text:style-name="P1040"><text:span text:style-name="T1041">16.7.7</text:span><text:span text:style-name="T1042">.</text:span><text:span text:style-name="T1043"><text:tab/></text:span><text:span text:style-name="T1044">ES teisės akto pavadinimas;</text:span></text:p>
      <text:p text:style-name="P1045"><text:span text:style-name="T1046">16.7.8</text:span><text:span text:style-name="T1047">.</text:span><text:span text:style-name="T1048"><text:tab/></text:span><text:span text:style-name="T1049">ES teisės akto rūšis (direktyva, reglamentas, sprendimas, rekomendacija,<text:s/></text:span><text:span text:style-name="T1050">sutarties straipsniai, kita);</text:span></text:p>
      <text:p text:style-name="P1051"><text:span text:style-name="T1052">16.7.9</text:span><text:span text:style-name="T1053">.</text:span><text:span text:style-name="T1054"><text:tab/></text:span><text:span text:style-name="T1055">ES teisės aktui priskirtas ES teisės skyrius;</text:span></text:p>
      <text:p text:style-name="P1056"><text:span text:style-name="T1057">16.7.10</text:span><text:span text:style-name="T1058">.</text:span><text:span text:style-name="T1059"><text:tab/></text:span><text:span text:style-name="T1060">nuoroda į ES<text:s/></text:span><text:span text:style-name="T1061">teisės akto tekstą ir ES teisės akto rinkmena;</text:span></text:p>
      <text:p text:style-name="P1062"><text:span text:style-name="T1063">16.7.11</text:span><text:span text:style-name="T1064">.</text:span><text:span text:style-name="T1065"><text:tab/></text:span><text:span text:style-name="T1066">požymis, ar tai vidaus rinkos direktyva;</text:span></text:p>
      <text:p text:style-name="P1067"><text:span text:style-name="T1068">16.7.12</text:span><text:span text:style-name="T1069">.</text:span><text:span text:style-name="T1070"><text:tab/></text:span><text:span text:style-name="T1071">ES teisės akto paskelbimo ES Oficialiame leidinyje data, serija (informacija ir pranešimai, teisės aktai) ir numeris;</text:span></text:p>
      <text:p text:style-name="P1072"><text:span text:style-name="T1073">16.7.13</text:span><text:span text:style-name="T1074">.</text:span><text:span text:style-name="T1075"><text:tab/></text:span><text:span text:style-name="T1076">ES teisės<text:s/></text:span><text:span text:style-name="T1077">akto gavimo Lietuvos nuolatinėje atstovybėje ES data ir gauto Lietuvos nuolatinėje atstovybėje ES rašto numeris;</text:span></text:p>
      <text:p text:style-name="P1078"><text:span text:style-name="T1079">16.7.14</text:span><text:span text:style-name="T1080">.</text:span><text:span text:style-name="T1081"><text:tab/></text:span><text:span text:style-name="T1082">ES teisės akto, priimto iki 2004 m. gegužės 1 d. ir paskelbto OL specialiajame leidinyje lietuvių kalba, skyrius, tomas ir puslapi</text:span><text:span text:style-name="T1083">ų numeriai;<text:s/></text:span></text:p>
      <text:p text:style-name="P1084"><text:span text:style-name="T1085">16.7.15</text:span><text:span text:style-name="T1086">.</text:span><text:span text:style-name="T1087"><text:tab/></text:span><text:span text:style-name="T1088">ES teisės akto įsigaliojimo data;</text:span></text:p>
      <text:p text:style-name="P1089"><text:span text:style-name="T1090">16.7.16</text:span><text:span text:style-name="T1091">.</text:span><text:span text:style-name="T1092"><text:tab/></text:span><text:span text:style-name="T1093">ES teisės akto įgyvendinimo arba taikymo data;</text:span></text:p>
      <text:p text:style-name="P1094"><text:span text:style-name="T1095">16.7.17</text:span><text:span text:style-name="T1096">.</text:span><text:span text:style-name="T1097"><text:tab/></text:span><text:span text:style-name="T1098">nuorodos į ES teisės akto klaidų ištaisymus;</text:span></text:p>
      <text:p text:style-name="P1099"><text:span text:style-name="T1100">16.7.18</text:span><text:span text:style-name="T1101">.</text:span><text:span text:style-name="T1102"><text:tab/></text:span><text:span text:style-name="T1103">žyma dėl ES teisės akto galiojimo termino (panaikinta ES teisės<text:s/></text:span><text:span text:style-name="T1104">aktu, riboto galiojimo);</text:span></text:p>
      <text:p text:style-name="P1105"><text:span text:style-name="T1106">16.7.19</text:span><text:span text:style-name="T1107">.</text:span><text:span text:style-name="T1108"><text:tab/></text:span><text:span text:style-name="T1109">EK numeris – EK pasiūlymo priimti ES teisės aktą numeris ir EK tarnybų darbo dokumento numeris;</text:span></text:p>
      <text:p text:style-name="P1110"><text:span text:style-name="T1111">16.7.20</text:span><text:span text:style-name="T1112">.</text:span><text:span text:style-name="T1113"><text:tab/></text:span><text:span text:style-name="T1114">tarpinstitucinės bylos numeris – ES teisėkūros procedūros nuoroda;</text:span></text:p>
      <text:p text:style-name="P1115"><text:span text:style-name="T1116">16.7.21</text:span><text:span text:style-name="T1117">.</text:span><text:span text:style-name="T1118"><text:tab/></text:span><text:span text:style-name="T1119">požymis, ar buvo rengta Lietu</text:span><text:span text:style-name="T1120">vos Respublikos pozicija;</text:span></text:p>
      <text:p text:style-name="P1121"><text:span text:style-name="T1122">16.7.22</text:span><text:span text:style-name="T1123">.</text:span><text:span text:style-name="T1124"><text:tab/></text:span><text:span text:style-name="T1125">požymis, ar rengti ES teisės įgyvendinimo planą ir plano parengimo terminas;</text:span></text:p>
      <text:p text:style-name="P1126"><text:span text:style-name="T1127">16.8</text:span><text:span text:style-name="T1128">.</text:span><text:span text:style-name="T1129"><text:tab/></text:span><text:span text:style-name="T1130">ES teisės įgyvendinimo planų posistemėje kaupiami šie duomenys:</text:span></text:p>
      <text:p text:style-name="P1131"><text:span text:style-name="T1132">16.8.1</text:span><text:span text:style-name="T1133">.</text:span><text:span text:style-name="T1134"><text:tab/></text:span><text:span text:style-name="T1135">ES teisės įgyvendinimo planų žurnalas (direktyvų perkė</text:span><text:span text:style-name="T1136">limo ir įgyvendinimo planas, kitų ES teisės aktų įgyvendinimo planas);</text:span></text:p>
      <text:p text:style-name="P1137"><text:span text:style-name="T1138">16.8.2</text:span><text:span text:style-name="T1139">.</text:span><text:span text:style-name="T1140"><text:tab/></text:span><text:span text:style-name="T1141">ES teisės įgyvendinimo plano kodas;</text:span></text:p>
      <text:p text:style-name="P1142"><text:span text:style-name="T1143">16.8.3</text:span><text:span text:style-name="T1144">.</text:span><text:span text:style-name="T1145"><text:tab/></text:span><text:span text:style-name="T1146">ES teisės įgyvendinimo plano būsena (užbaigtas, neužbaigtas, patvirtintas, nepatvirtintas);</text:span></text:p>
      <text:p text:style-name="P1147"><text:span text:style-name="T1148">16.8.4</text:span><text:span text:style-name="T1149">.</text:span><text:span text:style-name="T1150"><text:tab/></text:span><text:span text:style-name="T1151">žyma dėl ES teisės ak</text:span><text:span text:style-name="T1152">tą perkeliančių ir įgyvendinančių priemonių<text:s/></text:span><text:span text:style-name="T1153"><text:line-break/>(toliau – nacionalinė <text:s/>įgyvendinimo priemonė) (reikalaujama, nereikalaujama);</text:span></text:p>
      <text:p text:style-name="P1154"><text:span text:style-name="T1155">16.8.5</text:span><text:span text:style-name="T1156">.</text:span><text:span text:style-name="T1157"><text:tab/></text:span><text:span text:style-name="T1158">atitikties lentelės notifikavimui ir jų įvertinimo būsena (patvirtinta, grąžinta) ir pastabų rinkmena (jei perkeliama dir</text:span><text:span text:style-name="T1159">ektyva);</text:span></text:p>
      <text:p text:style-name="P1160"><text:span text:style-name="T1161">16.8.6</text:span><text:span text:style-name="T1162">.</text:span><text:span text:style-name="T1163"><text:tab/></text:span><text:span text:style-name="T1164">nacionalinės įgyvendinimo priemonės numeris;</text:span></text:p>
      <text:p text:style-name="P1165"><text:span text:style-name="T1166">16.8.7</text:span><text:span text:style-name="T1167">.</text:span><text:span text:style-name="T1168"><text:tab/></text:span><text:span text:style-name="T1169">nacionalinės įgyvendinimo priemonės pavadinimas;</text:span></text:p>
      <text:p text:style-name="P1170"><text:span text:style-name="T1171">16.8.8</text:span><text:span text:style-name="T1172">.</text:span><text:span text:style-name="T1173"><text:tab/></text:span><text:span text:style-name="T1174">už nacionalinės įgyvendinimo priemonės rengimą atsakinga valstybės institucija (-os) ar įstaiga (-os) ir dalyvaujanti</text:span><text:span text:style-name="T1175"><text:s/>(-čios) valstybės institucija (-os) ar įstaiga (-os);</text:span></text:p>
      <text:p text:style-name="P1176"><text:span text:style-name="T1177">16.8.9</text:span><text:span text:style-name="T1178">.</text:span><text:span text:style-name="T1179"><text:tab/></text:span><text:span text:style-name="T1180">nacionalinės įgyvendinimo priemonės rūšis (projektas, galiojanti priemonė);</text:span></text:p>
      <text:p text:style-name="P1181"><text:span text:style-name="T1182">16.8.10</text:span><text:span text:style-name="T1183">.</text:span><text:span text:style-name="T1184"><text:tab/></text:span><text:span text:style-name="T1185">nacionalinės įgyvendinimo priemonės tipas (įstatymas, nutarimas, įsakymas, dokumentinė priemonė,<text:s/></text:span><text:span text:style-name="T1186">institucinė priemonė, investicinė priemonė, pranešimas);</text:span></text:p>
      <text:p text:style-name="P1187"><text:span text:style-name="T1188">16.8.11</text:span><text:span text:style-name="T1189">.</text:span><text:span text:style-name="T1190"><text:tab/></text:span><text:span text:style-name="T1191">planuojami nacionalinės įgyvendinimo priemonės rengimo ir priėmimo terminai;</text:span></text:p>
      <text:p text:style-name="P1192"><text:span text:style-name="T1193">16.8.12</text:span><text:span text:style-name="T1194">.</text:span><text:span text:style-name="T1195"><text:tab/></text:span><text:span text:style-name="T1196">duomenys apie ES teisės akto straipsnius, įgyvendinamus nacionaline įgyvendinimo priemone;</text:span></text:p>
      <text:p text:style-name="P1197"><text:span text:style-name="T1198">16.</text:span><text:span text:style-name="T1199">8.13</text:span><text:span text:style-name="T1200">.</text:span><text:span text:style-name="T1201"><text:tab/></text:span><text:span text:style-name="T1202">požymis apie nacionalinės įgyvendinimo priemonės sąsajas su ES teisės pažeidimo procedūromis ar ES bylos sprendimu;</text:span></text:p>
      <text:p text:style-name="P1203"><text:span text:style-name="T1204">16.9</text:span><text:span text:style-name="T1205">.</text:span><text:span text:style-name="T1206"><text:tab/></text:span><text:span text:style-name="T1207">ES teisės įgyvendinimo kontrolės posistemėje kaupiami šie duomenys:</text:span></text:p>
      <text:p text:style-name="P1208"><text:span text:style-name="T1209">16.9.1</text:span><text:span text:style-name="T1210">.</text:span><text:span text:style-name="T1211"><text:tab/></text:span><text:span text:style-name="T1212">nacionalinės įgyvendinimo priemonės kodas;</text:span></text:p>
      <text:p text:style-name="P1213"><text:span text:style-name="T1214">16.9.2</text:span><text:span text:style-name="T1215">.</text:span><text:span text:style-name="T1216"><text:tab/></text:span><text:span text:style-name="T1217">požymis dėl nacionalinės įgyvendinimo priemonės kontrolės;</text:span></text:p>
      <text:p text:style-name="P1218"><text:span text:style-name="T1219">16.9.3</text:span><text:span text:style-name="T1220">.</text:span><text:span text:style-name="T1221"><text:tab/></text:span><text:span text:style-name="T1222">požymis dėl nacionalinės įgyvendinimo priemonės notifikavimo (nenotifikuota, nereikia notifikuoti, perduota į Nacionalinių įgyvendinimo priemonių elektroninio notifikavimo<text:s/></text:span><text:span text:style-name="T1223">informacinę sistemą (toliau – MNE), grąžinta iš MNE, notifikuota);</text:span></text:p>
      <text:p text:style-name="P1224"><text:span text:style-name="T1225">16.9.4</text:span><text:span text:style-name="T1226">.</text:span><text:span text:style-name="T1227"><text:tab/></text:span><text:span text:style-name="T1228">nacionalinės <text:s/>įgyvendinimo priemonės vykdymo būsena (nepradėta rengti, rengiama, derinama, svarstoma Vyriausybėje, svarstoma Seime, priimta, paskelbta, neskelbtina, įvykdyta) ir</text:span><text:span text:style-name="T1229"><text:s/>jos kaitos istorija:</text:span></text:p>
      <text:p text:style-name="P1230"><text:span text:style-name="T1231">16.9.4.1</text:span><text:span text:style-name="T1232">.</text:span><text:span text:style-name="T1233"><text:tab/></text:span><text:span text:style-name="T1234">teisės akto projekto numeris;</text:span></text:p>
      <text:p text:style-name="P1235"><text:span text:style-name="T1236">16.9.4.2</text:span><text:span text:style-name="T1237">.</text:span><text:span text:style-name="T1238"><text:tab/></text:span><text:span text:style-name="T1239">teisės akto rūšis;</text:span></text:p>
      <text:p text:style-name="P1240"><text:span text:style-name="T1241">16.9.4.3</text:span><text:span text:style-name="T1242">.</text:span><text:span text:style-name="T1243"><text:tab/></text:span><text:span text:style-name="T1244">teisės akto projekto pavadinimas;</text:span></text:p>
      <text:p text:style-name="P1245"><text:span text:style-name="T1246">16.9.4.4</text:span><text:span text:style-name="T1247">.</text:span><text:span text:style-name="T1248"><text:tab/></text:span><text:span text:style-name="T1249">teisės akto projekto registracijos data;</text:span></text:p>
      <text:p text:style-name="P1250"><text:span text:style-name="T1251">16.9.4.5</text:span><text:span text:style-name="T1252">.</text:span><text:span text:style-name="T1253"><text:tab/></text:span><text:span text:style-name="T1254">teisės akto projekto būsena ir jų kaitos i</text:span><text:span text:style-name="T1255">storija (chronologija);</text:span></text:p>
      <text:p text:style-name="P1256"><text:span text:style-name="T1257">16.9.4.6</text:span><text:span text:style-name="T1258">.</text:span><text:span text:style-name="T1259"><text:tab/></text:span><text:span text:style-name="T1260">teisės akto projekto turinio pagrindinė rinkmena, jos formatas;</text:span></text:p>
      <text:p text:style-name="P1261"><text:span text:style-name="T1262">16.9.4.7</text:span><text:span text:style-name="T1263">.</text:span><text:span text:style-name="T1264"><text:tab/></text:span><text:span text:style-name="T1265">teisės akto projekto turinio priedų rinkmenos, jų formatai;</text:span></text:p>
      <text:p text:style-name="P1266"><text:span text:style-name="T1267">16.9.4.8</text:span><text:span text:style-name="T1268">.</text:span><text:span text:style-name="T1269"><text:tab/></text:span><text:span text:style-name="T1270">teisės akto identifikacinis kodas;</text:span></text:p>
      <text:p text:style-name="P1271"><text:span text:style-name="T1272">16.9.4.9</text:span><text:span text:style-name="T1273">.</text:span><text:span text:style-name="T1274"><text:tab/></text:span><text:span text:style-name="T1275">teisės akto<text:s/></text:span><text:span text:style-name="T1276">pavadinimas;</text:span></text:p>
      <text:p text:style-name="P1277"><text:span text:style-name="T1278">16.9.4.10</text:span><text:span text:style-name="T1279">.</text:span><text:span text:style-name="T1280"><text:tab/></text:span><text:span text:style-name="T1281">teisės aktą priėmusio subjekto suteiktas numeris;</text:span></text:p>
      <text:p text:style-name="P1282"><text:span text:style-name="T1283">16.9.4.11</text:span><text:span text:style-name="T1284">.</text:span><text:span text:style-name="T1285"><text:tab/></text:span><text:span text:style-name="T1286">teisės akto chronologija (teisės akto priėmimo data, registravimo TAR data, paskelbimo data, įsigaliojimo data);</text:span></text:p>
      <text:p text:style-name="P1287"><text:span text:style-name="T1288">16.9.4.12</text:span><text:span text:style-name="T1289">.</text:span><text:span text:style-name="T1290"><text:tab/></text:span><text:span text:style-name="T1291">nuoroda į teisės akto tekstą ir tei</text:span><text:span text:style-name="T1292">sės akto rinkmena;</text:span></text:p>
      <text:p text:style-name="P1293"><text:span text:style-name="T1294">16.9.4.13</text:span><text:span text:style-name="T1295">.</text:span><text:span text:style-name="T1296"><text:tab/></text:span><text:span text:style-name="T1297">nuorodos į suvestines teisės akto redakcijas;</text:span></text:p>
      <text:p text:style-name="P1298"><text:span text:style-name="T1299">16.9.4.14</text:span><text:span text:style-name="T1300">.</text:span><text:span text:style-name="T1301"><text:tab/></text:span><text:span text:style-name="T1302">teisės akto projekto ir (ar) teisės akto atitikties lentelės ir jų įvertinimo būsena (patvirtinta, grąžinta) ir pastabų rinkmenos;</text:span></text:p>
      <text:p text:style-name="P1303"><text:span text:style-name="T1304">16.10</text:span><text:span text:style-name="T1305">.</text:span><text:span text:style-name="T1306"><text:tab/></text:span><text:span text:style-name="T1307">ES teisės pažei</text:span><text:span text:style-name="T1308">dimų procedūrų posistemėje kaupiami šie duomenys:</text:span></text:p>
      <text:p text:style-name="P1309"><text:span text:style-name="T1310">16.10.1</text:span><text:span text:style-name="T1311">.</text:span><text:span text:style-name="T1312"><text:tab/></text:span><text:span text:style-name="T1313">neformalaus paklausimo ar ES teisės pažeidimo procedūros numeris;</text:span></text:p>
      <text:p text:style-name="P1314"><text:span text:style-name="T1315">16.10.2</text:span><text:span text:style-name="T1316">.</text:span><text:span text:style-name="T1317"><text:tab/></text:span><text:span text:style-name="T1318">neformalaus paklausimo ar ES teisės pažeidimo procedūros registracijos data;</text:span></text:p>
      <text:p text:style-name="P1319"><text:span text:style-name="T1320">16.10.3</text:span><text:span text:style-name="T1321">.</text:span><text:span text:style-name="T1322"><text:tab/></text:span><text:span text:style-name="T1323">ES teisės pažeidimų proced</text:span><text:span text:style-name="T1324">ūros žurnalas (neformalus paklausimas, oficialus pranešimas, pagrįsta nuomonė);</text:span></text:p>
      <text:p text:style-name="P1325"><text:span text:style-name="T1326">16.10.4</text:span><text:span text:style-name="T1327">.</text:span><text:span text:style-name="T1328"><text:tab/></text:span><text:span text:style-name="T1329">neformalaus paklausimo ar ES teisės pažeidimų procedūros kortelės kodas;</text:span></text:p>
      <text:p text:style-name="P1330"><text:span text:style-name="T1331">16.10.5</text:span><text:span text:style-name="T1332">.</text:span><text:span text:style-name="T1333"><text:tab/></text:span><text:span text:style-name="T1334">už atsakymo EK dėl neformalaus paklausimo ar ES teisės pažeidimo procedūros r</text:span><text:span text:style-name="T1335">engimą atsakingos ir rengiant atsakymą dalyvaujančios valstybės institucijos ar įstaigos;</text:span></text:p>
      <text:p text:style-name="P1336"><text:span text:style-name="T1337">16.10.6</text:span><text:span text:style-name="T1338">.</text:span><text:span text:style-name="T1339"><text:tab/></text:span><text:span text:style-name="T1340">neformalaus paklausimo pagrindas (skundas, EK iniciatyva) arba ES teisės pažeidimo procedūros teisinis pagrindas;</text:span></text:p>
      <text:p text:style-name="P1341"><text:span text:style-name="T1342">16.10.7</text:span><text:span text:style-name="T1343">.</text:span><text:span text:style-name="T1344"><text:tab/></text:span><text:span text:style-name="T1345">EK sprendimo dėl<text:s/></text:span><text:span text:style-name="T1346">neformalaus paklausimo ar ES teisės pažeidimo procedūros data;</text:span></text:p>
      <text:p text:style-name="P1347"><text:span text:style-name="T1348">16.10.8</text:span><text:span text:style-name="T1349">.</text:span><text:span text:style-name="T1350"><text:tab/></text:span><text:span text:style-name="T1351"><text:s/>EK sprendimo dėl ES teisės pažeidimo procedūros gavimo Lietuvos nuolatinėje atstovybėje ES data;</text:span></text:p>
      <text:p text:style-name="P1352"><text:span text:style-name="T1353">16.10.9</text:span><text:span text:style-name="T1354">.</text:span><text:span text:style-name="T1355"><text:tab/></text:span><text:span text:style-name="T1356">atsakymo pateikimo EK terminas;</text:span></text:p>
      <text:p text:style-name="P1357"><text:span text:style-name="T1358">16.10.10</text:span><text:span text:style-name="T1359">.</text:span><text:span text:style-name="T1360"><text:tab/></text:span><text:span text:style-name="T1361">neformalaus paklausimo<text:s/></text:span><text:span text:style-name="T1362">ar ES teisės pažeidimo procedūros eigos stadija:</text:span></text:p>
      <text:p text:style-name="P1363"><text:span text:style-name="T1364">16.10.10.1</text:span><text:span text:style-name="T1365">.</text:span><text:span text:style-name="T1366"><text:tab/></text:span><text:span text:style-name="T1367">valstybės institucijos ar įstaigos išsiųsto dokumento registracijos data, registracijos numeris ir dokumento rinkmena;</text:span></text:p>
      <text:p text:style-name="P1368"><text:span text:style-name="T1369">16.10.10.2</text:span><text:span text:style-name="T1370">.</text:span><text:span text:style-name="T1371"><text:tab/></text:span><text:span text:style-name="T1372">terminas valstybės institucijos ar įstaigos veiksmui<text:s/></text:span><text:span text:style-name="T1373">(jeigu reikia);</text:span></text:p>
      <text:p text:style-name="P1374"><text:span text:style-name="T1375">16.10.10.3</text:span><text:span text:style-name="T1376">.</text:span><text:span text:style-name="T1377"><text:tab/></text:span><text:span text:style-name="T1378">atsakymo ar papildomos informacijos EK pateikimo data;</text:span></text:p>
      <text:p text:style-name="P1379"><text:span text:style-name="T1380">16.10.10.4</text:span><text:span text:style-name="T1381">.</text:span><text:span text:style-name="T1382"><text:tab/></text:span><text:span text:style-name="T1383">informacija apie EK priimtą sprendimą nutraukti neformalų paklausimą arba ES teisės pažeidimo procedūrą (gauto dokumento data ir dokumento rinkmena);</text:span></text:p>
      <text:p text:style-name="P1384"><text:span text:style-name="T1385">16.10.11</text:span><text:span text:style-name="T1386">.</text:span><text:span text:style-name="T1387"><text:tab/></text:span><text:span text:style-name="T1388">požymis, kad neformalus paklausimas ar ES teisės pažeidimo procedūra yra nutraukti;</text:span></text:p>
      <text:p text:style-name="P1389"><text:span text:style-name="T1390">16.10.12</text:span><text:span text:style-name="T1391">.</text:span><text:span text:style-name="T1392"><text:tab/></text:span><text:span text:style-name="T1393">su neformaliu paklausimu ar ES teisės pažeidimo procedūra susijusių dokumentų rinkmenos;</text:span></text:p>
      <text:p text:style-name="P1394"><text:span text:style-name="T1395">16.11</text:span><text:span text:style-name="T1396">.</text:span><text:span text:style-name="T1397"><text:tab/>ES teismų posistemėje kaupiami šie duomenys</text:span><text:span text:style-name="T1398">:</text:span></text:p>
      <text:p text:style-name="P1399"><text:span text:style-name="T1400">16.11.1</text:span><text:span text:style-name="T1401">.</text:span><text:span text:style-name="T1402"><text:tab/>ES bylos kodas;</text:span></text:p>
      <text:p text:style-name="P1403"><text:span text:style-name="T1404">16.11.2</text:span><text:span text:style-name="T1405">.</text:span><text:span text:style-name="T1406"><text:tab/>ES bylos numeris;</text:span></text:p>
      <text:p text:style-name="P1407"><text:span text:style-name="T1408">16.11.3</text:span><text:span text:style-name="T1409">.</text:span><text:span text:style-name="T1410"><text:tab/>ES bylos pavadinimas;</text:span></text:p>
      <text:p text:style-name="P1411"><text:span text:style-name="T1412">16.11.4</text:span><text:span text:style-name="T1413">.</text:span><text:span text:style-name="T1414"><text:tab/>Europos teisminė institucija, kurioje nagrinėjama ES byla (Teisingumo Teismas, Bendrasis Teismas, Europos laisvosios prekybos asociacijos teismas);</text:span></text:p>
      <text:p text:style-name="P1415"><text:span text:style-name="T1416">16.11.5</text:span><text:span text:style-name="T1417">.</text:span><text:span text:style-name="T1418"><text:tab/>ES bylos tipas (nuomonės procedūra, prejudicinė byla, tiesioginė byla);<text:s/></text:span></text:p>
      <text:p text:style-name="P1419"><text:span text:style-name="T1420">16.11.6</text:span><text:span text:style-name="T1421">.</text:span><text:span text:style-name="T1422"><text:tab/>žyma dėl specialios Europos teisminės institucijos procedūros (apeliacinė procedūra, laikinosios apsaugos priemonės, prejudicinio sprendimo priėmimas skubos<text:s/></text:span><text:span text:style-name="T1423">tvarka, pagreitinta tvarka, kita procedūra);</text:span></text:p>
      <text:p text:style-name="P1424"><text:span text:style-name="T1425">16.11.7</text:span><text:span text:style-name="T1426">.</text:span><text:span text:style-name="T1427"><text:tab/>žyma dėl tikslingumo dalyvauti ES byloje;</text:span></text:p>
      <text:p text:style-name="P1428"><text:span text:style-name="T1429">16.11.8</text:span><text:span text:style-name="T1430">.</text:span><text:span text:style-name="T1431"><text:tab/>Lietuvos dalyvavimo ES byloje žyma;</text:span></text:p>
      <text:p text:style-name="P1432"><text:span text:style-name="T1433">16.11.9</text:span><text:span text:style-name="T1434">.</text:span><text:span text:style-name="T1435"><text:tab/>požymis, ar ES byla baigta;</text:span></text:p>
      <text:p text:style-name="P1436"><text:span text:style-name="T1437">16.11.10</text:span><text:span text:style-name="T1438">.</text:span><text:span text:style-name="T1439"><text:tab/>ES bylos kortelės rinkmenos:</text:span></text:p>
      <text:p text:style-name="P1440"><text:span text:style-name="T1441">16.11.10.1</text:span><text:span text:style-name="T1442">.</text:span><text:span text:style-name="T1443"><text:tab/>ES bylų ž</text:span><text:span text:style-name="T1444">urnalas (komunikuojamos ES teismų bylos, Lietuvos Respublikos dalyvavimas bylose);</text:span></text:p>
      <text:p text:style-name="P1445"><text:span text:style-name="T1446">16.11.10.2</text:span><text:span text:style-name="T1447">.</text:span><text:span text:style-name="T1448"><text:tab/>kitos ES teisės nuostatos;</text:span></text:p>
      <text:p text:style-name="P1449"><text:span text:style-name="T1450">16.11.10.3</text:span><text:span text:style-name="T1451">.</text:span><text:span text:style-name="T1452"><text:tab/>raktiniai žodžiai;</text:span></text:p>
      <text:p text:style-name="P1453"><text:span text:style-name="T1454">16.11.10.4</text:span><text:span text:style-name="T1455">.</text:span><text:span text:style-name="T1456"><text:tab/>sąsaja su susijusiomis ES bylomis;</text:span></text:p>
      <text:p text:style-name="P1457"><text:span text:style-name="T1458">16.11.10.5</text:span><text:span text:style-name="T1459">.</text:span><text:span text:style-name="T1460"><text:tab/>ES bylos ETD koordinatoriaus</text:span><text:span text:style-name="T1461"><text:s/>(-ių) vardas (-ai) ir pavardė (-ės) (LINESIS naudotojas);</text:span></text:p>
      <text:p text:style-name="P1462"><text:span text:style-name="T1463">16.11.10.6</text:span><text:span text:style-name="T1464">.</text:span><text:span text:style-name="T1465"><text:tab/>ES byloje dalyvaujančios valstybės institucijos ar įstaigos;</text:span></text:p>
      <text:p text:style-name="P1466"><text:span text:style-name="T1467">16.11.10.7</text:span><text:span text:style-name="T1468">.</text:span><text:span text:style-name="T1469"><text:tab/>terminas Lietuvos Respublikai pateikti procesinius dokumentus Europos teisminei institucijai;</text:span></text:p>
      <text:p text:style-name="P1470"><text:span text:style-name="T1471">16.11.10</text:span><text:span text:style-name="T1472">.8</text:span><text:span text:style-name="T1473">.</text:span><text:span text:style-name="T1474"><text:tab/>žyma dėl ES bylos aktualumo Lietuvos Respublikai;</text:span></text:p>
      <text:p text:style-name="P1475"><text:span text:style-name="T1476">16.11.10.9</text:span><text:span text:style-name="T1477">.</text:span><text:span text:style-name="T1478"><text:tab/>požymis, ar reikia nacionalinių įgyvendinimo priemonių;</text:span></text:p>
      <text:p text:style-name="P1479"><text:span text:style-name="T1480">16.11.11</text:span><text:span text:style-name="T1481">.</text:span><text:span text:style-name="T1482"><text:tab/>Europos teisminės institucijos dokumento grupė (informacija apie ES bylą, pozicijos dėl ES bylos derinimas, ES b</text:span><text:span text:style-name="T1483">ylos nagrinėjimo eiga, sprendimas, kita);</text:span></text:p>
      <text:p text:style-name="P1484"><text:span text:style-name="T1485">16.11.12</text:span><text:span text:style-name="T1486">.</text:span><text:span text:style-name="T1487"><text:tab/>procesinio dokumento paskelbimo OL informacija (leidinio data, serija ir numeris, procesinio dokumento CELEX numeris, nuoroda į ES bylos procesinio dokumento tekstą);</text:span></text:p>
      <text:p text:style-name="P1488"><text:span text:style-name="T1489">16.11.13</text:span><text:span text:style-name="T1490">.</text:span><text:span text:style-name="T1491"><text:tab/></text:span><text:span text:style-name="T1492"><text:s/></text:span><text:span text:style-name="T1493">Europos teisminės<text:s/></text:span><text:span text:style-name="T1494">institucijos dokumentų tipai ir dokumentų rinkmenos;</text:span></text:p>
      <text:p text:style-name="P1495"><text:span text:style-name="T1496">16.12</text:span><text:span text:style-name="T1497">.</text:span><text:span text:style-name="T1498"><text:tab/></text:span><text:span text:style-name="T1499">LINESIS kaupiami šie:</text:span></text:p>
      <text:p text:style-name="P1500"><text:span text:style-name="T1501">16.12.1</text:span><text:span text:style-name="T1502">.</text:span><text:span text:style-name="T1503"><text:tab/></text:span><text:span text:style-name="T1504">LINESIS naudotojų asmenų asmens duomenys:<text:s/></text:span></text:p>
      <text:p text:style-name="P1505"><text:span text:style-name="T1506">16.12.1.1</text:span><text:span text:style-name="T1507">.</text:span><text:span text:style-name="T1508"><text:tab/></text:span><text:span text:style-name="T1509">asmens kodas arba valstybės tarnautojo kodas VATARAS</text:span><text:span text:style-name="T1510"><text:s/>(nematomi LINESIS naudotojams);</text:span></text:p>
      <text:p text:style-name="P1511"><text:span text:style-name="T1512">16.12.1.2</text:span><text:span text:style-name="T1513">.</text:span><text:span text:style-name="T1514"><text:tab/></text:span><text:span text:style-name="T1515">v</text:span><text:span text:style-name="T1516">ardas (-ai), pavardė (-ės) (įvedami LINESIS administratoriaus vaidmenį turinčio LINESIS naudotojo);</text:span></text:p>
      <text:p text:style-name="P1517"><text:span text:style-name="T1518">16.12.1.3</text:span><text:span text:style-name="T1519">.</text:span><text:span text:style-name="T1520"><text:tab/></text:span><text:span text:style-name="T1521">valstybės institucijos ar įstaigos pavadinimas;</text:span></text:p>
      <text:p text:style-name="P1522"><text:span text:style-name="T1523">16.12.1.4</text:span><text:span text:style-name="T1524">.</text:span><text:span text:style-name="T1525"><text:tab/></text:span><text:span text:style-name="T1526">padalinio pavadinimas;</text:span></text:p>
      <text:p text:style-name="P1527"><text:span text:style-name="T1528">16.12.1.5</text:span><text:span text:style-name="T1529">.</text:span><text:span text:style-name="T1530"><text:tab/></text:span><text:span text:style-name="T1531">pareigybės pavadinimas;</text:span></text:p>
      <text:p text:style-name="P1532"><text:span text:style-name="T1533">16.12.1.6</text:span><text:span text:style-name="T1534">.</text:span><text:span text:style-name="T1535"><text:tab/></text:span><text:span text:style-name="T1536">k</text:span><text:span text:style-name="T1537">ontaktai (tarnybinio telefono numeris, tarnybinio elektroninio pašto adresas);</text:span></text:p>
      <text:p text:style-name="P1538"><text:span text:style-name="T1539">16.12.1.7</text:span><text:span text:style-name="T1540">.</text:span><text:span text:style-name="T1541"><text:tab/></text:span><text:span text:style-name="T1542">požymis, kad LINESIS naudotojas nebedirba padalinyje arba šiuo metu neina nurodytų pareigų (laikinai perkeltas, išėjęs tikslinių atostogų, nušalintas ir kitais at</text:span><text:span text:style-name="T1543">vejais);</text:span></text:p>
      <text:p text:style-name="P1544"><text:span text:style-name="T1545">16.12.1.8</text:span><text:span text:style-name="T1546">.</text:span><text:span text:style-name="T1547"><text:tab/></text:span><text:span text:style-name="T1548">kompiuterio interneto protokolo (IP) adresas;</text:span></text:p>
      <text:p text:style-name="P1549"><text:span text:style-name="T1550">16.12.2</text:span><text:span text:style-name="T1551">.</text:span><text:span text:style-name="T1552"><text:tab/></text:span><text:span text:style-name="T1553">partnerių atstovų asmens duomenys:</text:span></text:p>
      <text:p text:style-name="P1554"><text:span text:style-name="T1555">16.12.2.1</text:span><text:span text:style-name="T1556">.</text:span><text:span text:style-name="T1557"><text:tab/></text:span><text:span text:style-name="T1558">vardas (-ai), pavardė (-ės);</text:span></text:p>
      <text:p text:style-name="P1559"><text:span text:style-name="T1560">16.12.2.2</text:span><text:span text:style-name="T1561">.</text:span><text:span text:style-name="T1562"><text:tab/>kontaktiniai duomenys (telefono numeris, elektroninio pašto adresas);</text:span></text:p>
      <text:p text:style-name="P1563"><text:span text:style-name="T1564">16.12.2.3</text:span><text:span text:style-name="T1565">.</text:span><text:span text:style-name="T1566"><text:tab/>atstovaujama organizacija;</text:span></text:p>
      <text:p text:style-name="P1567"><text:span text:style-name="T1568">16.12.2.4</text:span><text:span text:style-name="T1569">.</text:span><text:span text:style-name="T1570"><text:tab/></text:span><text:span text:style-name="T1571">kompiuterio<text:s/></text:span><text:span text:style-name="T1572">interneto protokolo (</text:span><text:span text:style-name="T1573">IP) adresas.</text:span><text:s/></text:p>
      <text:p text:style-name="P1574">Punkto pakeitimai:</text:p>
      <text:p text:style-name="P1575"><text:span text:style-name="T1576">Nr.<text:s/></text:span><text:a xlink:href="https://www.e-tar.lt/portal/legalAct.html?documentId=b599bba00aaa11e9a5eaf2cd290f1944" office:target-frame-name="_top" xlink:show="replace"><text:span text:style-name="T1577">1369</text:span></text:a><text:span text:style-name="T1578">, 2018-12-27, paskelbta</text:span><text:span text:style-name="T1579"><text:s/>TAR 2018-12-28, i. k. 2018-21894</text:span></text:p>
      <text:p text:style-name="Normal"/>
      <text:p text:style-name="P1580"><text:span text:style-name="T1581">17</text:span><text:span text:style-name="T1582">.</text:span><text:span text:style-name="T1583"><text:tab/>LINESIS kaupiami šie techniniai duomenys, būtini sistemai funkcionuoti:</text:span></text:p>
      <text:p text:style-name="P1584"><text:span text:style-name="T1585">17.1</text:span><text:span text:style-name="T1586">.</text:span><text:span text:style-name="T1587"><text:tab/></text:span><text:span text:style-name="T1588">duomenų loginės patikros ir kokybės užtikrinimo taisyklių duomenys;<text:s/></text:span></text:p>
      <text:p text:style-name="P1589"><text:span text:style-name="T1590">17.2</text:span><text:span text:style-name="T1591">.</text:span><text:span text:style-name="T1592"><text:tab/></text:span><text:span text:style-name="T1593">klasifikatorių duomenys;<text:s/></text:span></text:p>
      <text:p text:style-name="P1594"><text:span text:style-name="T1595">17.3</text:span><text:span text:style-name="T1596">.</text:span><text:span text:style-name="T1597"><text:tab/></text:span><text:span text:style-name="T1598">akronimų duomenys;</text:span></text:p>
      <text:p text:style-name="P1599"><text:span text:style-name="T1600">17.4</text:span><text:span text:style-name="T1601">.</text:span><text:span text:style-name="T1602"><text:tab/></text:span><text:span text:style-name="T1603">dokumentų šablonų duomenys;<text:s/></text:span></text:p>
      <text:p text:style-name="P1604"><text:span text:style-name="T1605">17.5</text:span><text:span text:style-name="T1606">.</text:span><text:span text:style-name="T1607"><text:tab/></text:span><text:span text:style-name="T1608">suvestinių formos;<text:s/></text:span></text:p>
      <text:p text:style-name="P1609"><text:span text:style-name="T1610">17.6</text:span><text:span text:style-name="T1611">.</text:span><text:span text:style-name="T1612"><text:tab/></text:span><text:span text:style-name="T1613">LINESIS naudotojų vaidmenų duomenys;<text:s/></text:span></text:p>
      <text:p text:style-name="P1614"><text:span text:style-name="T1615">17.7</text:span><text:span text:style-name="T1616">.</text:span><text:span text:style-name="T1617"><text:tab/></text:span><text:span text:style-name="T1618">konfigūracijos duomenys;<text:s/></text:span></text:p>
      <text:p text:style-name="P1619"><text:span text:style-name="T1620">17.8</text:span><text:span text:style-name="T1621">.</text:span><text:span text:style-name="T1622"><text:tab/></text:span><text:span text:style-name="T1623">veiklos stebėsenos ir žurnalizavimo duomenys;<text:s/></text:span></text:p>
      <text:p text:style-name="P1624"><text:span text:style-name="T1625">17.9</text:span><text:span text:style-name="T1626">.</text:span><text:span text:style-name="T1627"><text:tab/></text:span><text:span text:style-name="T1628">dokumentų tekstinės paieškos<text:s/></text:span><text:span text:style-name="T1629">duomenys.</text:span></text:p>
      <text:p text:style-name="P1630"><text:span text:style-name="T1631">18</text:span><text:span text:style-name="T1632">. LINESIS duomenys gaunami iš:<text:s/></text:span></text:p>
      <text:p text:style-name="P1633"><text:span text:style-name="T1634">18.1</text:span><text:span text:style-name="T1635">.</text:span><text:span text:style-name="T1636"><text:tab/></text:span><text:span text:style-name="T1637">U32Mail/Extranet sistemos – Nuostatų 16.1.1, 16.1.9–16.1.16, 16.1.18–16.1.19 <text:s/>ir 16.1.21–16.1.22 papunkčiuose nurodyti duomenys;</text:span></text:p>
      <text:p text:style-name="P1638"><text:span text:style-name="T1639">18.2</text:span><text:span text:style-name="T1640">.</text:span><text:span text:style-name="T1641"><text:tab/></text:span><text:span text:style-name="T1642">EUR-Lex sistemos – Nuostatų 16.7.5–16.7.10, 16.7.12, 16.7.1</text:span><text:span text:style-name="T1643">7, 16.7.19–16.7.20, 16.11.2, 16.11.3, 16.11.6 ir 16.11.12 papunkčiuose nurodyti duomenys;</text:span></text:p>
      <text:p text:style-name="P1644"><text:span text:style-name="T1645">18.3</text:span><text:span text:style-name="T1646">.</text:span><text:span text:style-name="T1647"><text:tab/></text:span><text:span text:style-name="T1648">VIISP – Nuostatų 16.12.1.1 papunktyje nurodyti duomenys;</text:span></text:p>
      <text:p text:style-name="P1649"><text:span text:style-name="T1650">18.4</text:span><text:span text:style-name="T1651">.</text:span><text:span text:style-name="T1652"><text:tab/></text:span><text:span text:style-name="T1653">TAIS – Nuostatų 16.9.4.1–16.9.4.7 papunkčiuose nurodyti duomenys;</text:span></text:p>
      <text:p text:style-name="P1654"><text:span text:style-name="T1655">18.5</text:span><text:span text:style-name="T1656">.</text:span><text:span text:style-name="T1657"><text:tab/></text:span><text:span text:style-name="T1658">TAR – Nuostat</text:span><text:span text:style-name="T1659">ų 16.4.1.1–16.4.1.3, 16.4.2.1–16.4.2.5, 16.9.4.8–16.9.4.13 papunkčiuose nurodyti duomenys;</text:span></text:p>
      <text:p text:style-name="P1660"><text:span text:style-name="T1661">18.6</text:span><text:span text:style-name="T1662">.</text:span><text:span text:style-name="T1663"><text:tab/></text:span><text:span text:style-name="T1664">VATARAS – Nuostatų 16.12.1.1–16.12.1.7 papunkčiuose nurodyti duomenys apie valstybės tarnautojus (išskyrus vidaus tarnybos sistemos pareigūnus, kurių<text:s/></text:span><text:span text:style-name="T1665">duomenys tvarkomi Lietuvos Respublikos vidaus reikalų pareigūnų registre vadovaujantis Lietuvos Respublikos vidaus tarnybos statutu, kriminalinės žvalgybos pareigūnus, kurių duomenis saugo kriminalinės žvalgybos pagrindinės institucijos, nurodytos Lietuvos</text:span><text:span text:style-name="T1666"><text:s/>Respublikos kriminalinės žvalgybos įstatymo 2 straipsnio 11 dalyje, ir duomenis, kurie įslaptinti Lietuvos Respublikos valstybės ir tarnybos paslapčių įstatymo nustatyta tvarka) ir valstybės ir savivaldybių institucijų ir įstaigų darbuotojus, dirbančius p</text:span><text:span text:style-name="T1667">agal darbo sutartį, kurių duomenys tvarkomi VATARAS;</text:span></text:p>
      <text:p text:style-name="P1668"><text:span text:style-name="T1669">18.7</text:span><text:span text:style-name="T1670">.</text:span><text:span text:style-name="T1671"><text:tab/></text:span><text:span text:style-name="T1672">Nuostatų 14.6 papunktyje nurodytų asmenų – kiti Nuostatų 16 ir 17 punktuose nurodyti duomenys, kurie nenurodyti Nuostatų 18.1–18.6 papunkčiuose, taip pat Nuostatų 16.12.1.3–16.12.1.7 papunkčiuo</text:span><text:span text:style-name="T1673">se nurodyti duomenys tais atvejais, kai LINESIS naudotojo duomenys nėra gaunami iš VATARAS.</text:span><text:s/></text:p>
      <text:p text:style-name="P1674">Punkto pakeitimai:</text:p>
      <text:p text:style-name="P1675"><text:span text:style-name="T1676">Nr.<text:s/></text:span><text:a xlink:href="https://www.e-tar.lt/portal/legalAct.html?documentId=b599bba00aaa11e9a5eaf2cd290f1944" office:target-frame-name="_top" xlink:show="replace"><text:span text:style-name="T1677">1369</text:span></text:a><text:span text:style-name="T1678">, 2018-12-27, paskelbta TAR 2018-12-</text:span><text:span text:style-name="T1679">28, i. k. 2018-21894</text:span></text:p>
      <text:p text:style-name="Normal"/>
      <text:p text:style-name="P1680"><text:span text:style-name="T1681">IV</text:span><text:span text:style-name="T1682"><text:s/>SKYRIUS</text:span></text:p>
      <text:p text:style-name="P1683"><text:span text:style-name="T1684">FUNKCINĖ LINESIS STRUKTŪRA</text:span></text:p>
      <text:p text:style-name="P1685"/>
      <text:p text:style-name="P1686"><text:span text:style-name="T1687">19</text:span><text:span text:style-name="T1688">. Funkcinę LINESIS struktūrą sudaro šios LINESIS posistemės:<text:s/></text:span></text:p>
      <text:p text:style-name="P1689"><text:span text:style-name="T1690">19.1</text:span><text:span text:style-name="T1691">. Integracijų su kitomis duomenų bazėmis ir informacinėmis sistemomis posistemė, kurios funkcijos – gauti, nuskaity</text:span><text:span text:style-name="T1692">ti, registruoti ir perkelti duomenis į atitinkamas LINESIS posistemes;</text:span></text:p>
      <text:p text:style-name="P1693"><text:span text:style-name="T1694">19.2</text:span><text:span text:style-name="T1695">. ES d</text:span><text:span text:style-name="T1696">okumentų posistemė, kurios funkcijos:</text:span></text:p>
      <text:p text:style-name="P1697"><text:span text:style-name="T1698">19.2.1</text:span><text:span text:style-name="T1699">. gauti, registruoti, saugoti, sisteminti ir priskirti gautus ES dokumentus ir juos aprašančius duomenis;</text:span></text:p>
      <text:p text:style-name="P1700"><text:span text:style-name="T1701">19.2.2</text:span><text:span text:style-name="T1702">.<text:s/></text:span><text:span text:style-name="T1703">registruoti ir išsiųsti pastabas dėl ES dokumentų vertimo į lietuvių kalbą;</text:span></text:p>
      <text:p text:style-name="P1704"><text:span text:style-name="T1705">19.2.3</text:span><text:span text:style-name="T1706">. suformuoti ir pateikti ataskaitas apie ES dokumentų priskyrimą, valstybės institucijų ar įstaigų atsisakymą, pateiktas pastabas dėl vertimo ir vertimo išlygas;</text:span></text:p>
      <text:p text:style-name="P1707"><text:span text:style-name="T1708">19.3</text:span><text:span text:style-name="T1709">. Lietuvos Respublikos pozicijų posistemė, kurios funkcijos:</text:span></text:p>
      <text:p text:style-name="P1710"><text:span text:style-name="T1711">19.3.1</text:span><text:span text:style-name="T1712">. registruoti, rengti, derinti, saugoti ir pateikti peržiūrėti Užsienio reikalų ministerijai Lietuvos Respublikos pozicijas ir jas aprašančius duomenis, rengti įvertinimus dėl Lietuvos<text:s/></text:span><text:span text:style-name="T1713">Respublikos pozicijų;</text:span></text:p>
      <text:p text:style-name="P1714"><text:span text:style-name="T1715">19.3.2</text:span><text:span text:style-name="T1716">. formuoti ataskaitas apie vėlavimą pateikti Lietuvos Respublikos pozicijas;</text:span></text:p>
      <text:p text:style-name="P1717"><text:span text:style-name="T1718">19.4</text:span><text:span text:style-name="T1719">. ES institucijų posėdžių ir ataskaitų posistemė, kurios funkcijos – registruoti, rengti, saugoti ir teikti informaciją apie komitetų ir<text:s/></text:span><text:span text:style-name="T1720">darbo grupių ir kitus ES institucijose vykstančius posėdžius, jų darbotvarkę, šių posėdžių medžiagą ir ataskaitas ir juos aprašansius duomenis;</text:span></text:p>
      <text:p text:style-name="P1721"><text:span text:style-name="T1722">19.5</text:span><text:span text:style-name="T1723">. Nacionalinių mandatų posistemė, kurios funkcijos:</text:span></text:p>
      <text:p text:style-name="P1724"><text:span text:style-name="T1725">19.5.1</text:span><text:span text:style-name="T1726">. registruoti, saugoti ir teikti Seimo nuomo</text:span><text:span text:style-name="T1727">nę, išvadas, sprendimus, protokolinius sprendimus ir rekomendacijas dėl ES teisės aktų projektų, Lietuvos Respublikos pozicijų, kitų ES dokumentų ir su tuo susijusią informaciją ir juos aprašančius duomenis;<text:s/></text:span></text:p>
      <text:p text:style-name="P1728"><text:span text:style-name="T1729">19.5.2</text:span><text:span text:style-name="T1730">. saugoti Vyriausybės pasitarimų ES k</text:span><text:span text:style-name="T1731">lausimais darbotvarkes, Vyriausybės pasitarimų ES klausimais protokolus, Vyriausybės sprendimus ir Vyriausybės rezoliucijas;<text:s/></text:span></text:p>
      <text:p text:style-name="P1732"><text:span text:style-name="T1733">19.5.3</text:span><text:span text:style-name="T1734">. rengti, saugoti ir teikti informaciją apie VESK posėdžius, jų darbotvarkę, šių posėdžių medžiagą ir protokolus;</text:span></text:p>
      <text:p text:style-name="P1735"><text:span text:style-name="T1736">19</text:span><text:span text:style-name="T1737">.6</text:span><text:span text:style-name="T1738">. Atstovų duomenų bazės posistemė, kurios funkcijos:</text:span></text:p>
      <text:p text:style-name="P1739"><text:span text:style-name="T1740">19.6.1</text:span><text:span text:style-name="T1741">. apdoroti ir sisteminti komitetų ir darbo grupių duomenis;</text:span></text:p>
      <text:p text:style-name="P1742"><text:span text:style-name="T1743">19.6.2</text:span><text:span text:style-name="T1744">. apdoroti ir sisteminti atstovų duomenis;</text:span></text:p>
      <text:p text:style-name="P1745"><text:span text:style-name="T1746">19.6.3</text:span><text:span text:style-name="T1747">. apdoroti ir sisteminti teisės aktų dėl paskirtų valstybės instituc</text:span><text:span text:style-name="T1748">ijų ir įstaigų atstovų paskyrimų duomenis;</text:span></text:p>
      <text:p text:style-name="P1749"><text:span text:style-name="T1750">19.6.4</text:span><text:span text:style-name="T1751">. rengti ir saugoti potvarkius ir jų duomenis;<text:s/></text:span></text:p>
      <text:p text:style-name="P1752"><text:span text:style-name="T1753">19.7</text:span><text:span text:style-name="T1754">. Komunikavimo su ES reikalų koordinatoriais ir partneriais posistemė, kurios funkcijos:</text:span></text:p>
      <text:p text:style-name="P1755"><text:span text:style-name="T1756">19.7.1</text:span><text:span text:style-name="T1757">. apdoroti ir sisteminti ES reikalų koordinatori</text:span><text:span text:style-name="T1758">ų sąrašų duomenis;</text:span></text:p>
      <text:p text:style-name="P1759"><text:span text:style-name="T1760">19.7.2</text:span><text:span text:style-name="T1761">. formuoti ir teikti informacinius pranešimus apie ES reikalų koordinatorių svarstomus klausimus, duomenis apie juos ir valstybės institucijų ir įstaigų atsakymus, susijusius su ES reikalų koordinatorių svarstomais klausimais,<text:s/></text:span><text:span text:style-name="T1762">duomenis apie juos;</text:span></text:p>
      <text:p text:style-name="P1763"><text:span text:style-name="T1764">19.7.3</text:span><text:span text:style-name="T1765">. formuoti ir kurti diskusijų langus;</text:span></text:p>
      <text:p text:style-name="P1766"><text:span text:style-name="T1767">19.7.4</text:span><text:span text:style-name="T1768">. registruoti, saugoti, sisteminti ir apdoroti aktualią informaciją ES reikalų koordinavimo klausimais;</text:span></text:p>
      <text:p text:style-name="P1769"><text:span text:style-name="T1770">19.7.5</text:span><text:span text:style-name="T1771">. apdoroti, saugoti, sisteminti ir derinti kitus negu ES<text:s/></text:span><text:span text:style-name="T1772">dokumentų posistemėje pateiktus ES dokumentus;</text:span></text:p>
      <text:p text:style-name="P1773"><text:span text:style-name="T1774">19.7.6</text:span><text:span text:style-name="T1775">. apdoroti ir sisteminti partnerių kontaktų duomenis;</text:span></text:p>
      <text:p text:style-name="P1776"><text:span text:style-name="T1777">19.7.7</text:span><text:span text:style-name="T1778">. formuoti ir teikti informacinius pranešimus apie klausimus, aktualius partneriams, duomenis apie juos ir partnerių atsakymus,<text:s/></text:span><text:span text:style-name="T1779">duomenis apie juos;</text:span></text:p>
      <text:p text:style-name="P1780"><text:span text:style-name="T1781">19.8</text:span><text:span text:style-name="T1782">. ES teisės aktų posistemė, kurios funkcijos:</text:span></text:p>
      <text:p text:style-name="P1783"><text:span text:style-name="T1784">19.8.1</text:span><text:span text:style-name="T1785">. registruoti, saugoti, sisteminti ir apdoroti direktyvų, reglamentų, sprendimų ir kitų OL paskelbtų ES teisės aktų, taip pat iš Lietuvos nuolatinės atstovybės ES gaunamų E</text:span><text:span text:style-name="T1786">S teisės aktų skaitmenines kopijas ir jas aprašančius duomenis;</text:span></text:p>
      <text:p text:style-name="P1787"><text:span text:style-name="T1788">19.8.2</text:span><text:span text:style-name="T1789">. formuoti ir teikti pagal nustatytus paieškos ir filtrų parametrus informacinius pranešimus apie registruotus naujus ES teisės aktus ir duomenis apie juos;</text:span></text:p>
      <text:p text:style-name="P1790"><text:span text:style-name="T1791">19.9</text:span><text:span text:style-name="T1792">. ES teisės įgy</text:span><text:span text:style-name="T1793">vendinimo planų posistemė, kurios funkcijos:</text:span></text:p>
      <text:p text:style-name="P1794"><text:span text:style-name="T1795">19.9.1</text:span><text:span text:style-name="T1796">. registruoti, saugoti, sisteminti ir apdoroti ES teisės įgyvendinimo planų duomenis;</text:span></text:p>
      <text:p text:style-name="P1797"><text:span text:style-name="T1798">19.9.2</text:span><text:span text:style-name="T1799">. formuoti ir teikti informacinius pranešimus apie ES teisės įgyvendinimo planų duomenis, apdoroti ir teikt</text:span><text:span text:style-name="T1800">i pagal nustatytus paieškos ir filtrų parametrus informaciją;</text:span></text:p>
      <text:p text:style-name="P1801"><text:span text:style-name="T1802">19.10</text:span><text:span text:style-name="T1803">. ES teisės įgyvendinimo kontrolės posistemė, kurios funkcijos:<text:s/></text:span></text:p>
      <text:p text:style-name="P1804"><text:span text:style-name="T1805">19.10.1</text:span><text:span text:style-name="T1806">. registruoti, saugoti, sisteminti ir apdoroti ES teisės įgyvendinimo planų vykdymo duomenis</text:span><text:span text:style-name="T1807">;</text:span></text:p>
      <text:p text:style-name="P1808"><text:span text:style-name="T1809">19.10.2</text:span><text:span text:style-name="T1810">. fo</text:span><text:span text:style-name="T1811">rmuoti ir teikti informacinius pranešimus apie ES teisės įgyvendinimo planų vykdymo duomenis, apdoroti ir teikti pagal nustatytus paieškos ir filtrų parametrus informaciją;</text:span></text:p>
      <text:p text:style-name="P1812"><text:span text:style-name="T1813">19.11</text:span><text:span text:style-name="T1814">. ES teisės pažeidimų procedūrų posistemė, kurios funkcijos:</text:span></text:p>
      <text:p text:style-name="P1815"><text:span text:style-name="T1816">19.11.1</text:span><text:span text:style-name="T1817">.<text:s/></text:span><text:span text:style-name="T1818">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1819"><text:span text:style-name="T1820">19.11.2</text:span><text:span text:style-name="T1821">. formuoti ir teikti informacinius pranešimus apie neoficialius EK paklausimus ir ES teisės pažeidimų procedūras, duomenis apie jas ir apie valstybės institucijų ir įstaigų atsakymus į neformalius paklausimus ir ES teisės pažeidimų procedūras, duo</text:span><text:span text:style-name="T1822">menis apie juos, apdoroti ir teikti pagal nustatytus paieškos ir filtrų parametrus informaciją;</text:span></text:p>
      <text:p text:style-name="P1823"><text:span text:style-name="T1824">19.12</text:span><text:span text:style-name="T1825">. ES teismų posistemė, kurios funkcijos:</text:span></text:p>
      <text:p text:style-name="P1826"><text:span text:style-name="T1827">19.12.1</text:span><text:span text:style-name="T1828">. registruoti, saugoti, sisteminti ir apdoroti ES bylas ir duomenis apie jas, valstybės institucijų</text:span><text:span text:style-name="T1829"><text:s/>ir įstaigų atsakymus, susijusius su ES bylomis, ir duomenis apie juos;</text:span></text:p>
      <text:p text:style-name="P1830"><text:span text:style-name="T1831">19.12.2</text:span><text:span text:style-name="T1832">. formuoti ir teikti informacinius pranešimus apie ES bylas, duomenis apie jas ir valstybės institucijų ir įstaigų atsakymus, susijusius su ES bylomis, duomenis apie juos, a</text:span><text:span text:style-name="T1833">pdoroti ir teikti pagal nustatytus paieškos ir filtrų parametrus informaciją;</text:span></text:p>
      <text:p text:style-name="P1834"><text:span text:style-name="T1835">19.13</text:span><text:span text:style-name="T1836">. Administravimo posistemė, kurios funkcijos:</text:span></text:p>
      <text:p text:style-name="P1837"><text:span text:style-name="T1838">19.13.1</text:span><text:span text:style-name="T1839">. registruoti LINESIS naudotojus ir suteikti jiems vartotojų teises naudotis LINESIS;</text:span></text:p>
      <text:p text:style-name="P1840"><text:span text:style-name="T1841">19.13.2</text:span><text:span text:style-name="T1842">. registruoti L</text:span><text:span text:style-name="T1843">INESIS naudotojų atliekamus veiksmus ir jų atlikimo laiką;</text:span></text:p>
      <text:p text:style-name="P1844"><text:span text:style-name="T1845">19.13.3</text:span><text:span text:style-name="T1846">. tvarkyti LINESIS klasifikatorius;</text:span></text:p>
      <text:p text:style-name="P1847"><text:span text:style-name="T1848">19.14</text:span><text:span text:style-name="T1849">. Suvestinių posistemė, kurios funkcija – pagal pasirinktus parametrus apdoroti visų LINESIS posistemių duomenis ir pateikti nustatytos for</text:span><text:span text:style-name="T1850">mos apdorotų duomenų ataskaitas ir suvestines;</text:span></text:p>
      <text:p text:style-name="P1851"><text:span text:style-name="T1852">19.15</text:span><text:span text:style-name="T1853">. Elektroninio archyvo posistemė, kurios funkcija kaupti ir saugoti nebenaudojamus LINESIS dokumentus ir dokumentų korteles;</text:span><text:span text:style-name="T1854"><text:s/>elektroninio archyvo posistemėje dokumentai ir dokumentų kortelės saugomos,</text:span><text:span text:style-name="T1855"><text:s/>jeigu tokio saugojimo poreikį nustato tvarkytojai, atsakingi už atskirų LINESIS posistemių tvarkymą</text:span><text:span text:style-name="T1856">;</text:span></text:p>
      <text:p text:style-name="P1857"><text:span text:style-name="T1858">19.16</text:span><text:span text:style-name="T1859">. Interneto svetainės posistemė, kurios funkcija skelbti ES dokumentus, neturinčius LIMITE platinimo žymos, komitetų ir darbo grupių sąrašą ir<text:s/></text:span><text:span text:style-name="T1860">jose atstovaujančių ir dalyvaujančių valstybės institucijų ir įstaigų sąrašą, VESK darbotvarkes, ES teisės aktų informaciją, ES teisės įgyvendinimo planų duomenis ir ES teisminių institucijų nagrinėjamų bylų, kuriose dalyvauja ar dalyvavo Vyriausybė, sąraš</text:span><text:span text:style-name="T1861">ą, skelbti partnerių sąrašą, informuoti ES klausimais suinteresuotus asmenis.</text:span><text:s/></text:p>
      <text:p text:style-name="P1862">Punkto pakeitimai:</text:p>
      <text:p text:style-name="P1863"><text:span text:style-name="T1864">Nr.<text:s/></text:span><text:a xlink:href="https://www.e-tar.lt/portal/legalAct.html?documentId=b599bba00aaa11e9a5eaf2cd290f1944" office:target-frame-name="_top" xlink:show="replace"><text:span text:style-name="T1865">1369</text:span></text:a><text:span text:style-name="T1866">, 2018-12-27, paskelbta TAR 2018-12-28, i. k. 2018</text:span><text:span text:style-name="T1867">-21894</text:span></text:p>
      <text:p text:style-name="Normal"/>
      <text:p text:style-name="P1868"><text:span text:style-name="T1869">V</text:span><text:span text:style-name="T1870"><text:s/>SKYRIUS</text:span></text:p>
      <text:p text:style-name="P1871"><text:span text:style-name="T1872">LINESIS DUOMENŲ TEIKIMAS IR NAUDOJIMAS</text:span></text:p>
      <text:p text:style-name="P1873"/>
      <text:p text:style-name="P1874"><text:span text:style-name="T1875">20</text:span><text:span text:style-name="T1876">. LINESIS kaupiami duomenys, išskyrus asmens duomenis ir duomenis, nurodytus Nuostatų 16.1 (kai turi platinimo žymą LIMITE) ir 16.10–16.11 papunkčiuose (išskyrus duomenis, nurodytus<text:s/></text:span><text:span text:style-name="T1877">Nuostatų 26.8 papunktyje), yra vieši ir teikiami institucijoms, kitiems juridiniams ir fiziniams asmenims Valstybės informacinių išteklių valdymo įstatymo, kitų duomenų teikimą reglamentuojančių teisės aktų ir Nuostatų 23 punkte nustatyta tvarka, kiek tai<text:s/></text:span><text:span text:style-name="T1878">nepažeidžia ES steigimo sutarties, Reglamento (EB) Nr. 1049/2001 4 straipsnio ar Valstybės informacinių išteklių valdymo įstatymo 27 straipsnio reikalavimų.</text:span><text:s/></text:p>
      <text:p text:style-name="P1879">Punkto pakeitimai:</text:p>
      <text:p text:style-name="P1880"><text:span text:style-name="T1881">Nr.<text:s/></text:span><text:a xlink:href="https://www.e-tar.lt/portal/legalAct.html?documentId=b599bba00aaa11e9a5eaf2cd290f1944" office:target-frame-name="_top" xlink:show="replace"><text:span text:style-name="T1882">1369</text:span></text:a><text:span text:style-name="T1883">, 2018-12-27, paskelbta TAR 2018-12-28, i. k. 2018-21894</text:span></text:p>
      <text:p text:style-name="Normal"/>
      <text:p text:style-name="P1884"><text:span text:style-name="T1885">21</text:span><text:span text:style-name="T1886">. Asmens duomenys, kurie yra LINESIS, teikiami vadovaujantis Reglamentu (ES) Nr. 2016/679, Asmens duomenų teisinės apsaugos įstatymu, kitais teisės aktais, reglament</text:span><text:span text:style-name="T1887">uojančiais asmens duomenų teikimą ir gavimą.<text:s/></text:span></text:p>
      <text:p text:style-name="P1888"><text:span text:style-name="T1889">22</text:span><text:span text:style-name="T1890">. LINESIS duomenys teikiami tokio turinio ir formos, kokie jau naudojami LINESIS ir kurių nereikia papildomai apdoroti. Kai teikiamų duomenų turinys ir forma neatitinka duomenų gavėjo poreikių, LINESIS va</text:span><text:span text:style-name="T1891">ldytojas, esant techninėms galimybėms, gal duomenis pateikti kita forma, kuri turi būti nustatyta duomenų teikimo sutartyje.</text:span></text:p>
      <text:p text:style-name="P1892"><text:span text:style-name="T1893">23</text:span><text:span text:style-name="T1894">. LINESIS duomenys, išskyrus asmens duomenis, teikiami pagal duomenų gavėjo prašymą, kuriame nurodoma prašomų pateikti duomen</text:span><text:span text:style-name="T1895">ų naudojimo tikslas ir duomenų apimtis (vienkartinio teikimo atveju), arba pagal duomenų teikimo sutartį (daugkartinio teikimo atveju), kurioje nurodomas duomenų gavimo teisinis pagrindas, duomenų naudojimo tikslas ir duomenų apimtis. Duomenų teikimo būdas</text:span><text:span text:style-name="T1896"><text:s/>derinamas su LINESIS duomenų gavėjais ir gali būti keičiamas tik abipusiu LINESIS valdytojo ir LINESIS duomenų gavėjo susitarimu.</text:span></text:p>
      <text:p text:style-name="P1897"><text:span text:style-name="T1898">24</text:span><text:span text:style-name="T1899">.  LINESIS duomenys teikiami neatlygintinai, perduodant juos automatiniu būdu elektroninių ryšių tinklais.</text:span></text:p>
      <text:p text:style-name="P1900"><text:span text:style-name="T1901">25</text:span><text:span text:style-name="T1902">.<text:s/></text:span><text:span text:style-name="T1903">Atsisakyti teikti LINESIS duomenis galima Teisės gauti informaciją iš valstybės ir savivaldybių institucijų ir įstaigų įstatymo 15 straipsnyje nustatyta tvarka ir atvejais, atsisakymas turi būti pagrįstas konkrečiais motyvais ir duodamas raštu. Atsisakymas</text:span><text:span text:style-name="T1904"><text:s/>pateikti duomenis gali būti skundžiamas Lietuvos Respublikos administracinių bylų teisenos įstatymo nustatyta tvarka.</text:span></text:p>
      <text:p text:style-name="P1905"><text:span text:style-name="T1906">26</text:span><text:span text:style-name="T1907">. Interneto svetainės posistemėje skelbiami šie LINESIS duomenys, suteikiant galimybę juos pakartotinai panaudoti:</text:span></text:p>
      <text:p text:style-name="P1908"><text:span text:style-name="T1909">26.1</text:span><text:span text:style-name="T1910">. ES dokum</text:span><text:span text:style-name="T1911">entų posistemės duomenys, neturintys LIMITE platinimo žymos, nurodyti Nuostatų 16.1.1, 16.1.6, 16.1.10–16.1.12, 16.1.15 ir 16.1.16 papunkčiuose;</text:span></text:p>
      <text:p text:style-name="P1912"><text:span text:style-name="T1913">26.2</text:span><text:span text:style-name="T1914">. ES institucijų posėdžių ir ataskaitų posistemės duomenys, nurodyti Nuostatų 16.3.1.1, 16.3.1.4, 16.3.</text:span><text:span text:style-name="T1915">1.7 ir 16.3.1.11 (tik duomenys apie valstybės instituciją ar įstaigą, kurios atstovas dalyvauja posėdyje), papunkčiuose;<text:s/></text:span></text:p>
      <text:p text:style-name="P1916"><text:span text:style-name="T1917">26.3</text:span><text:span text:style-name="T1918">. Atstovų duomenų bazės duomenys, nurodyti nuostatų 16.4.1 papunktyje;</text:span></text:p>
      <text:p text:style-name="P1919"><text:span text:style-name="T1920">26.4</text:span><text:span text:style-name="T1921">. Nacionalinių mandatų posistemės duomenys, nur</text:span><text:span text:style-name="T1922">odyti Nuostatų 16.5.1.2 ir 16.5.1.4 papunkčiuose;</text:span></text:p>
      <text:p text:style-name="P1923"><text:span text:style-name="T1924">26.5</text:span><text:span text:style-name="T1925">. Komunikavimo su ES reikalų koordinatoriais ir partneriais posistemės duomenys, nurodyti Nuostatų 16.6.2.1 ir 16.6.2.2 papunkčiuose;</text:span></text:p>
      <text:p text:style-name="P1926"><text:span text:style-name="T1927">26.6</text:span><text:span text:style-name="T1928">. ES teisės aktų posistemės duomenys, nurodyti Nuostatų<text:s/></text:span><text:span text:style-name="T1929">16.7.4–16.7.20 papunkčiuose;</text:span></text:p>
      <text:p text:style-name="P1930"><text:span text:style-name="T1931">26.7</text:span><text:span text:style-name="T1932">. ES teisės įgyvendinimo planų posistemės duomenys, nurodyti Nuostatų 16.8.1–16.8.2, 16.8.4 ir 16.8.6–16.8.10 papunkčiuose;</text:span></text:p>
      <text:p text:style-name="P1933"><text:span text:style-name="T1934">26.8</text:span><text:span text:style-name="T1935">. ES teismų posistemės duomenys, nurodyti Nuostatų 16.11.10.1–16.11.10.4 ir 16.11.10.6–</text:span><text:span text:style-name="T1936">16.11.10.8 papunkčiuose.</text:span></text:p>
      <text:p text:style-name="P1937"><text:span text:style-name="T1938">27</text:span><text:span text:style-name="T1939">. LINESIS duomenis LINESIS naudotojai ir kiti duomenų gavėjai gali naudoti tik tam tikslui, kuriam jie skirti.</text:span></text:p>
      <text:p text:style-name="P1940"><text:span text:style-name="T1941">28</text:span><text:span text:style-name="T1942">. Asmens duomenų gavėjai privalo saugoti gautų asmens duomenų paslaptį ir laikytis kitų su asmens duomenų<text:s/></text:span><text:span text:style-name="T1943">naudojimu susijusių Reglamento (ES) Nr. 2016/679 ir Asmens duomenų teisinės apsaugos įstatymo reikalavimų.</text:span></text:p>
      <text:p text:style-name="P1944"><text:span text:style-name="T1945">29</text:span><text:span text:style-name="T1946">.  LINESIS kaupiami duomenys ES valstybių narių ir (arba) Europos ekonominės erdvės valstybių, trečiųjų šalių fiziniams ir juridiniams asmenims</text:span><text:span text:style-name="T1947">, juridinio statuso neturintiems subjektams, jų filialams ir atstovybėms teikiami Valstybės informacinių išteklių valdymo įstatymo nustatyta tvarka.</text:span></text:p>
      <text:p text:style-name="P1948"><text:span text:style-name="T1949">30</text:span><text:span text:style-name="T1950">. Duomenų gavėjai, tvarkytojai, duomenų subjektai ar kiti asmenys turi teisę reikalauti ištaisyti net</text:span><text:span text:style-name="T1951">ikslius duomenis. LINESIS tvarkytojai gali būti informuojami apie pastebėtus netikslius duomenis. Duomenų gavėjai, tvarkytojai, duomenų subjektai ar kiti asmenys, nustatę gautų duomenų klaidų, elektroniniu paštu (help.linesis@urm.lt) informuoja apie tai LI</text:span><text:span text:style-name="T1952">NESIS tvarkytojus.</text:span></text:p>
      <text:p text:style-name="P1953"><text:span text:style-name="T1954">31</text:span><text:span text:style-name="T1955">. LINESIS tvarkytojas, gavęs informaciją apie nustatytus jam perduotus netikslius duomenis, privalo per 5 darbo dienas nuo informacijos gavimo dienos patikrinti pateiktą informaciją ir, jeigu ji pasitvirtina, ištaisyti netikslius d</text:span><text:span text:style-name="T1956">uomenis. Kai dėl netikslių duomenų ištaisymo būtina kreiptis į duomenų teikėją, šis terminas pratęsiamas iki 30 darbo dienų. Ištaisęs netikslius duomenis, LINESIS tvarkytojas nedelsdamas (</text:span><text:span text:style-name="T1957">bet ne ilgiau</text:span><text:s/>kaip per<text:s/><text:span text:style-name="T1958">3 darbo dienas</text:span><text:span text:style-name="T1959">) apie tai praneša duomenų<text:s/></text:span><text:span text:style-name="T1960">gavėjams, tvarkytojams, duomenų subjektams ar kitiems asmenims, kuriems perduoti netikslūs duomenys.</text:span></text:p>
      <text:p text:style-name="P1961"/>
      <text:p text:style-name="P1962"><text:span text:style-name="T1963">VI</text:span><text:span text:style-name="T1964"><text:s/>SKYRIUS</text:span></text:p>
      <text:p text:style-name="P1965"><text:span text:style-name="T1966">LINESIS DUOMENŲ SAUGA</text:span></text:p>
      <text:p text:style-name="P1967"/>
      <text:p text:style-name="P1968"><text:span text:style-name="T1969">32</text:span><text:span text:style-name="T1970">. LINESIS duomenų saugą nustato Lietuvos narystės Europos Sąjungoje informacinės sistemos saugos nuostatai i</text:span><text:span text:style-name="T1971">r kiti saugos politiką įgyvendinantys dokumentai, kurie rengiami, derinami ir tvirtinami pagal Bendrųjų elektroninės informacijos saugos reikalavimų aprašo, Saugos dokumentų turinio gairių aprašo, Elektroninės informacijos, sudarančios valstybės informacin</text:span><text:span text:style-name="T1972">ius išteklius, svarbos įvertinimo ir valstybės informacinių sistemų, registrų ir kitų informacinių sistemų klasifikavimo gairių aprašo, patvirtintų Lietuvos Respublikos Vyriausybės 2013 m. liepos 24 d. nutarimu Nr. 716 „Dėl Bendrųjų elektroninės informacij</text:span><text:span text:style-name="T1973">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974">ių aprašo patvirtinimo“ (toliau – Bendrųjų elektroninės informacijos saugos reikalavimų aprašas, Saugos dokumentų turinio gairių aprašas ir Elektroninės informacijos, sudarančios valstybės informacinius išteklius, svarbos įvertinimo ir valstybės informacin</text:span><text:span text:style-name="T1975">ių sistemų, registrų ir kitų informacinių sistemų klasifikavimo gairių aprašas), reikalavimus.</text:span></text:p>
      <text:p text:style-name="P1976"><text:span text:style-name="T1977">33</text:span><text:span text:style-name="T1978">. Už LINESIS tvarkomų duomenų saugą pagal kompetenciją atsako LINESIS valdytojas ir tvarkytojas.</text:span></text:p>
      <text:p text:style-name="P1979"><text:span text:style-name="T1980">34</text:span><text:span text:style-name="T1981">. LINESIS duomenų sauga užtikrinama vadovaujantis:</text:span></text:p>
      <text:p text:style-name="P1982"><text:span text:style-name="T1983">3</text:span><text:span text:style-name="T1984">4.1</text:span><text:span text:style-name="T1985">. Reglamentu (ES) Nr. 2016/679;</text:span></text:p>
      <text:p text:style-name="P1986"><text:span text:style-name="T1987">34.2</text:span><text:span text:style-name="T1988">. Valstybės informacinių išteklių valdymo įstatymu;</text:span></text:p>
      <text:p text:style-name="P1989"><text:span text:style-name="T1990">34.3</text:span><text:span text:style-name="T1991">. Bendrųjų elektroninės informacijos saugos reikalavimų aprašu, Saugos dokumentų turinio gairių aprašu ir Elektroninės informacijos, sudarančios valsty</text:span><text:span text:style-name="T1992">bės informacinius išteklius, svarbos įvertinimo ir valstybės informacinių sistemų, registrų ir kitų informacinių sistemų klasifikavimo gairių aprašu;</text:span></text:p>
      <text:p text:style-name="P1993"><text:span text:style-name="T1994">34.4</text:span><text:span text:style-name="T1995">. Lietuvos narystės Europos Sąjungoje informacinės sistemos saugos nuostatais;</text:span></text:p>
      <text:p text:style-name="P1996"><text:span text:style-name="T1997">34.5</text:span><text:span text:style-name="T1998">. Lietuvos<text:s/></text:span><text:span text:style-name="T1999">standartais LST EN ISO/IEC 27001 „Informacinės technologijos. Saugumo metodai. Informacijos saugumo valdymo sistemos. Reikalavimai“, LST EN ISO/IEC 27002 „Informacinės technologijos. Saugumo metodai. Informacijos saugumo kontrolės priemonių praktikos nuost</text:span><text:span text:style-name="T2000">atai“ ir kitais informacinių technologijų saugumo srities Lietuvos bei tarptautiniais standartais, taikomais informacijos saugumo valdymo sistemos duomenų tvarkymui;</text:span></text:p>
      <text:p text:style-name="P2001"><text:span text:style-name="T2002">34.6</text:span><text:span text:style-name="T2003">. Organizacinių ir techninių kibernetinio saugumo reikalavimų, taikomų ypatingos s</text:span><text:span text:style-name="T2004">varbos informacinei infrastruktūrai ir valstybės informaciniams ištekliams, aprašu, patvirtintu Lietuvos Respublikos Vyriausybės 2016 m. balandžio 20 d. nutarimu Nr. 387 „Dėl Organizacinių ir techninių kibernetinio saugumo reikalavimų, taikomų ypatingos sv</text:span><text:span text:style-name="T2005">arbos informacinei infrastruktūrai ir valstybės informaciniams ištekliams, aprašo patvirtinimo“.</text:span></text:p>
      <text:p text:style-name="P2006"><text:span text:style-name="T2007">35</text:span><text:span text:style-name="T2008">. LINESIS tvarkytojai privalo įgyvendinti tinkamas organizacines ir technines priemones, skirtas LINESIS duomenims nuo atsitiktinio ar neteisėto sunaik</text:span><text:span text:style-name="T2009">inimo, pakeitimo, atskleidimo, taip pat kitokio neteisėto tvarkymo apsaugoti.</text:span></text:p>
      <text:p text:style-name="P2010"><text:span text:style-name="T2011">36</text:span><text:span text:style-name="T2012">. LINESIS duomenų teikėjai atsako už pateikiamų duomenų vientisumą ir teisingumą.</text:span></text:p>
      <text:p text:style-name="P2013"><text:span text:style-name="T2014">37</text:span><text:span text:style-name="T2015">. Asmenys, kurie tvarko asmens duomenis, privalo saugoti asmens duomenų paslaptį, je</text:span><text:span text:style-name="T2016">igu šie asmens duomenys neskirti skelbti viešai. Ši pareiga galioja ir pasitraukus iš valstybės tarnybos, perėjus dirbti į kitas pareigas arba pasibaigus darbo ar sutartiniams santykiams.</text:span></text:p>
      <text:p text:style-name="P2017"><text:span text:style-name="T2018">38</text:span><text:span text:style-name="T2019">. LINESIS naudotojai privalo rūpintis gautos LINESIS<text:s/></text:span><text:span text:style-name="T2020">informacijos saugumu ir užtikrinti, kad ji būtų naudojama tik tuo tikslu, kuriuo jiems suteikta.</text:span></text:p>
      <text:p text:style-name="P2021"><text:span text:style-name="T2022">39</text:span><text:span text:style-name="T2023">. Asmens duomenys, nurodyti Nuostatų 16.3.1.11, 16.3.2.7, 16.4.2.6, 16.4.3.1–16.4.3.3, 16.4.4.4, 16.6.1, 16.6.3.8, 16.11.10.7 ir 16.12.1 papunkčiuose, sa</text:span><text:span text:style-name="T2024">ugomi 50 metų po to, kai baigia galioti asmeniui suteikti vaidmenys. Pasibaigus 50 metų terminui, šie asmens duomenys sunaikinami.</text:span><text:s/></text:p>
      <text:p text:style-name="P2025">Punkto pakeitimai:</text:p>
      <text:p text:style-name="P2026"><text:span text:style-name="T2027">Nr.<text:s/></text:span><text:a xlink:href="https://www.e-tar.lt/portal/legalAct.html?documentId=b599bba00aaa11e9a5eaf2cd290f1944" office:target-frame-name="_top" xlink:show="replace"><text:span text:style-name="T2028">136</text:span><text:span text:style-name="T2029">9</text:span></text:a><text:span text:style-name="T2030">, 2018-12-27, paskelbta TAR 2018-12-28, i. k. 2018-21894</text:span></text:p>
      <text:p text:style-name="Normal"/>
      <text:p text:style-name="P2031"><text:span text:style-name="T2032">40</text:span><text:span text:style-name="T2033">. Kiti asmens duomenys, nurodyti Nuostatų 16.6.2.3, 16.6.2.4 ir 16.12.2 papunkčiuose, LINESIS saugomi 10 metų nuo jų įvedimo į LINESIS dienos. Pasibaigus 10 metų terminui, šie asmens duomenys</text:span><text:span text:style-name="T2034"><text:s/>sunaikinami.</text:span></text:p>
      <text:p text:style-name="P2035"><text:span text:style-name="T2036">41</text:span><text:span text:style-name="T2037">. Asmens duomenų saugumas užtikrinamas vadovaujantis<text:s/></text:span><text:span text:style-name="T2038">Reglamentu (ES) Nr. 2016/679</text:span><text:span text:style-name="T2039">.</text:span></text:p>
      <text:p text:style-name="P2040"><text:span text:style-name="T2041">42</text:span><text:span text:style-name="T2042">. Kiti LINESIS duomenys saugomi 3 metus po paskutinio aktyvaus veiksmo atlikimo, vėliau perkeliami į LINESIS archyvą ir jame saugomi neterminuotai.</text:span></text:p>
      <text:p text:style-name="P2043"/>
      <text:p text:style-name="P2044"><text:span text:style-name="T2045">VII</text:span><text:span text:style-name="T2046"><text:s/>SKYRIUS</text:span></text:p>
      <text:p text:style-name="P2047"><text:span text:style-name="T2048">LINESIS FINANSAVIMAS</text:span></text:p>
      <text:p text:style-name="P2049"/>
      <text:p text:style-name="P2050"><text:span text:style-name="T2051">43</text:span><text:span text:style-name="T2052">. LINESIS kuriama, modernizuojama, tvarkoma, jos priežiūra atliekama Valstybės informacinių išteklių valdymo įstatymo nustatyta tvarka.</text:span></text:p>
      <text:p text:style-name="P2053"/>
      <text:p text:style-name="P2054"><text:span text:style-name="T2055">VIII</text:span><text:span text:style-name="T2056"><text:s/>SKYRIUS</text:span></text:p>
      <text:p text:style-name="P2057"><text:span text:style-name="T2058">LINESIS MODERNIZAVIMAS IR LIKVIDAVIMAS</text:span></text:p>
      <text:p text:style-name="P2059"/>
      <text:p text:style-name="P2060"><text:span text:style-name="T2061">44</text:span><text:span text:style-name="T2062">.<text:s/></text:span><text:span text:style-name="T2063">LINESIS modernizuojama arba likviduojama Valstybės informacinių išteklių valdymo įstatymo ir Valstybės informacinių sistemų steigimo, kūrimo, modernizavimo ir likvidavimo tvarkos aprašo nustatyta tvarka. Likviduojamos LINESIS duomenys perduodami kitai info</text:span><text:span text:style-name="T2064">rmacinei sistemai arba sunaikinami ar perduodami valstybės archyvams Lietuvos Respublikos dokumentų ir archyvų įstatymo nustatyta tvarka.</text:span></text:p>
      <text:p text:style-name="P2065"/>
      <text:p text:style-name="P2066"><text:span text:style-name="T2067">IX</text:span><text:span text:style-name="T2068"><text:s/>SKYRIUS</text:span></text:p>
      <text:p text:style-name="P2069"><text:span text:style-name="T2070">BAIGIAMOSIOS NUOSTATOS</text:span></text:p>
      <text:p text:style-name="P2071"/>
      <text:p text:style-name="P2072"><text:span text:style-name="T2073">45</text:span><text:span text:style-name="T2074">. Duomenų subjekto teisės, susijusios su supažindinimu su tvarkomais j</text:span><text:span text:style-name="T2075">o asmens duomenimis ir reikalavimu ištaisyti, ištrinti jo asmens duomenis (teisė būti pamirštam), apriboti, išskyrus saugojimą, jo asmens duomenų tvarkymo veiksmus, kai duomenys tvarkomi nesilaikant Reglamento (ES) Nr. 2016/679, nesutikimu su asmens duomen</text:span><text:span text:style-name="T2076">ų tvarkymu arba reikalavimu perkelti asmens duomenis, įgyvendinamos pateikus rašytinį prašymą LINESIS valdytojui tiesiogiai, paštu (patvirtindamas savo asmens tapatybę) arba elektroninių ryšių priemonėmis. Teikiami elektroninių ryšių priemonėmis prašymai t</text:span><text:span text:style-name="T2077">uri būti pasirašyti elektroniniu parašu. Jeigu duomenų subjektas nenurodo atsakymo gavimo būdo, jam informacija pateikiama elektroninių ryšių priemonėmis (jeigu tokias duomenų subjektas nurodė). Jeigu duomenų subjektas elektroninių ryšių priemonių nenurodo</text:span><text:span text:style-name="T2078">, jam informacija teikiama LINESIS valdytojo pasirinktu būdu.<text:s/></text:span></text:p>
      <text:p text:style-name="P2079"><text:span text:style-name="T2080">46</text:span><text:span text:style-name="T2081">. Teisė žinoti (būti informuotam) apie savo asmens duomenų tvarkymą LINESIS įgyvendinama pateikiant informaciją pirmą kartą prisijungus prie LINESIS.</text:span></text:p>
      <text:p text:style-name="P2082"/>
      <text:p text:style-name="P2083"><text:span text:style-name="T2084">__________________</text:span></text:p>
      <text:p text:style-name="P2085">Priedo<text:s/>pakeitimai:</text:p>
      <text:p text:style-name="P2086"><text:span text:style-name="T2087">Nr.<text:s/></text:span><text:a xlink:href="https://www.e-tar.lt/portal/legalAct.html?documentId=b599bba00aaa11e9a5eaf2cd290f1944" office:target-frame-name="_top" xlink:show="replace"><text:span text:style-name="T2088">1369</text:span></text:a><text:span text:style-name="T2089">, 2018-12-27, paskelbta TAR 2018-12-28, i. k. 2018-21894</text:span></text:p>
      <text:p text:style-name="Normal"/>
      <text:p text:style-name="P2090">PATVIRTINTA</text:p>
      <text:p text:style-name="P2098">Lietuvos Respublikos Vyriausybės</text:p>
      <text:p text:style-name="P2099">2014 m. rugsėjo 10 d. nutarimu Nr. 936 (Lietuvos Respublikos Vyriausybės<text:s/></text:p>
      <text:p text:style-name="P2100">2018 m. gruodžio 27 d. nutarimo Nr.<text:s/></text:p>
      <text:p text:style-name="P2101"><text:span text:style-name="T2102">redakcija)</text:span></text:p>
      <text:p text:style-name="P2103"/>
      <text:p text:style-name="P2104"/>
      <text:p text:style-name="P2105"><text:span text:style-name="T2106">lietuvos narystės europos sajungoje INFORMACINĖS<text:s/></text:span></text:p>
      <text:p text:style-name="P2107"><text:span text:style-name="T2108">SISTEMOS SAUGOS NUOSTATAI</text:span></text:p>
      <text:p text:style-name="P2109"/>
      <text:p text:style-name="P2110"/>
      <text:p text:style-name="P2111"><text:span text:style-name="T2112">I</text:span><text:span text:style-name="T2113"><text:s/>SKYRIUS</text:span></text:p>
      <text:p text:style-name="P2114"><text:span text:style-name="T2115">BENDROSIOS NUOSTATOS</text:span></text:p>
      <text:p text:style-name="P2116"/>
      <text:p text:style-name="P2117"><text:span text:style-name="T2118">1</text:span><text:span text:style-name="T2119">. Lietuvos na</text:span><text:span text:style-name="T2120">rystės Europos Sąjungoje informacinės sistemos saugos nuostatų<text:s/></text:span><text:span text:style-name="T2121"><text:line-break/>(toliau – Nuostatai) tikslas – nustatyti ir įgyvendinti organizacines ir technines priemones, suteikiančias galimybę Lietuvos narystės Europos Sąjungoje informacinėje sistemoje<text:s/></text:span><text:span text:style-name="T2122"><text:line-break/>(toliau – LINE</text:span><text:span text:style-name="T2123">SIS) saugiai rinkti, apdoroti, kaupti, saugoti ir saugiai automatiniu būdu tvarkyti elektroninę informaciją.</text:span></text:p>
      <text:p text:style-name="P2124"><text:span text:style-name="T2125">2</text:span><text:span text:style-name="T2126">. Nuostatuose vartojamos sąvokos apibrėžtos Bendrųjų elektroninės informacijos saugos reikalavimų apraše, Saugos dokumentų turinio gairių apra</text:span><text:span text:style-name="T2127">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2128"><text:s/>liepos 24 d. nutarimu<text:s/></text:span><text:span text:style-name="T2129"><text:line-break/>Nr. 716 „Dėl Bendrųjų elektroninės informacijos saugos reikalavimų aprašo, Saugos dokumentų turinio gairių aprašo ir Elektroninės informacijos, sudarančios valstybės informacinius išteklius, svarbos įvertinimo ir valstybės informaci</text:span><text:span text:style-name="T2130">nių sistemų, registrų ir kitų informacinių sistemų klasifikavimo gairių aprašo patvirtinimo“<text:s/></text:span><text:span text:style-name="T2131">(toliau – Bendrųjų elektroninės informacijos saugos reikalavimų aprašas, Saugos dokumentų turinio gairių aprašas ir Elektroninės informacijos, sudarančios valstybė</text:span><text:span text:style-name="T2132">s informacinius išteklius, svarbos įvertinimo ir valstybės informacinių sistemų, registrų ir kitų informacinių sistemų klasifikavimo gairių aprašas)</text:span><text:span text:style-name="T2133">, Lietuvos standartuose LST EN ISO/IEC 27001 „Informacinės technologijos. Saugumo metodai. Informacijos saug</text:span><text:span text:style-name="T2134">umo valdymo sistemos. Reikalavimai“ ir LST EN ISO/IEC 27002 „Informacinės technologijos. Saugumo metodai. Informacijos saugumo kontrolės priemonių praktikos nuostatai“ ir kituose teisės aktuose, nurodytuose šių Nuostatų 19 punkte.</text:span></text:p>
      <text:p text:style-name="P2135"><text:span text:style-name="T2136">3</text:span><text:span text:style-name="T2137">. Nuostatai apibrėži</text:span><text:span text:style-name="T2138">a LINESIS saugos politiką, kuri įgyvendinama pagal šiuos užsienio reikalų ministro patvirtintus teisės aktus (toliau – saugos politiką įgyvendinantis dokumentas):</text:span></text:p>
      <text:p text:style-name="P2139"><text:span text:style-name="T2140">3.1</text:span><text:span text:style-name="T2141">. Saugaus elektroninės informacijos tvarkymo taisykles;</text:span></text:p>
      <text:p text:style-name="P2142"><text:span text:style-name="T2143">3.2</text:span><text:span text:style-name="T2144">. Veiklos tęstinumo<text:s/></text:span><text:span text:style-name="T2145">valdymo planą;</text:span></text:p>
      <text:p text:style-name="P2146"><text:span text:style-name="T2147">3.3</text:span><text:span text:style-name="T2148">. Naudotojų administravimo taisykles.</text:span></text:p>
      <text:p text:style-name="P2149"><text:span text:style-name="T2150">4</text:span><text:span text:style-name="T2151">. Nuostatai kartu su saugos politiką įgyvendinančiais dokumentais sudaro LINESIS saugos dokumentus (toliau – saugos dokumentas).</text:span></text:p>
      <text:p text:style-name="P2152"><text:span text:style-name="T2153">5</text:span><text:span text:style-name="T2154">. Pagal Nuostatų reikalavimus tvarkomi LINESIS duomenys</text:span><text:span text:style-name="T2155">.</text:span></text:p>
      <text:p text:style-name="P2156"><text:span text:style-name="T2157">6</text:span><text:span text:style-name="T2158">. LINESIS saugos tikslai yra šie:</text:span></text:p>
      <text:p text:style-name="P2159"><text:span text:style-name="T2160">6.1</text:span><text:span text:style-name="T2161">. užtikrinti elektroninės informacijos patikimumą, vientisumą, konfidencialumą, prieinamumą ir saugumą;</text:span></text:p>
      <text:p text:style-name="P2162"><text:span text:style-name="T2163">6.2</text:span><text:span text:style-name="T2164">. įdiegti ir palaikyti kompiuterizuotų darbo vietų tinkamą saugumo lygį;</text:span></text:p>
      <text:p text:style-name="P2165"><text:span text:style-name="T2166">6.3</text:span><text:span text:style-name="T2167">. užtikrinti<text:s/></text:span><text:span text:style-name="T2168">nuolatinį vietinio kompiuterių tinklo funkcionavimą ir vykdyti saugumo stebėseną;</text:span></text:p>
      <text:p text:style-name="P2169"><text:span text:style-name="T2170">6.4</text:span><text:span text:style-name="T2171">. užtikrinti tinkamą kompiuterinės, programinės ir tinklo įrangos funkcionavimą ir saugumą;</text:span></text:p>
      <text:p text:style-name="P2172"><text:span text:style-name="T2173">6.5</text:span><text:span text:style-name="T2174">. užtikrinti, kad elektroninė informacija būtų patikima ir apsaugota</text:span><text:span text:style-name="T2175"><text:s/>nuo atsitiktinio ar neteisėto sunaikinimo, pakeitimo, atskleidimo ar neteisėto tvarkymo.</text:span></text:p>
      <text:p text:style-name="P2176"><text:span text:style-name="T2177">7</text:span><text:span text:style-name="T2178">. LINESIS duomenų saugai užtikrinti kompleksiškai naudojamos administracinės, techninės ir programinės priemonės, padedančios įgyvendinti reagavimo, atsakomybė</text:span><text:span text:style-name="T2179">s, elektroninės informacijos saugos lygio kėlimo, saugos priemonių projektavimo ir diegimo principus.</text:span></text:p>
      <text:p text:style-name="P2180"><text:span text:style-name="T2181">8</text:span><text:span text:style-name="T2182">. Elektroninės informacijos saugumo užtikrinimo prioritetinės kryptys – užtikrinti:</text:span></text:p>
      <text:p text:style-name="P2183"><text:span text:style-name="T2184">8.1</text:span><text:span text:style-name="T2185">. LINESIS perduodamų duomenų konfidencialumą;</text:span></text:p>
      <text:p text:style-name="P2186"><text:span text:style-name="T2187">8.2</text:span><text:span text:style-name="T2188">. LINES</text:span><text:span text:style-name="T2189">IS perduodamų duomenų vientisumą;</text:span></text:p>
      <text:p text:style-name="P2190"><text:span text:style-name="T2191">8.3</text:span><text:span text:style-name="T2192">. LINESIS duomenų prieinamumą;</text:span></text:p>
      <text:p text:style-name="P2193"><text:span text:style-name="T2194">8.4</text:span><text:span text:style-name="T2195">. LINESIS veiklos tęstinumą.</text:span></text:p>
      <text:p text:style-name="P2196"><text:span text:style-name="T2197">9</text:span><text:span text:style-name="T2198">.<text:s/></text:span><text:span text:style-name="T2199">Nuostatų reikalavimai taikomi LINESIS valdytojui, LINESIS tvarkytojams, LINESIS saugos įgaliotiniui, LINESIS administratoriams ir LINESIS n</text:span><text:span text:style-name="T2200">audotojams.</text:span></text:p>
      <text:p text:style-name="P2201"><text:span text:style-name="T2202">10</text:span><text:span text:style-name="T2203">. Už LINESIS elektroninės informacijos tvarkymo teisėtumą, patikimumą, elektroninės informacijos teikimo LINESIS elektroninės informacijos naudotojams teisėtumą, patikimumą ir elektroninės informacijos saugą atsako LINESIS valdytojas.</text:span></text:p>
      <text:p text:style-name="P2204"><text:span text:style-name="T2205">1</text:span><text:span text:style-name="T2206">1</text:span><text:span text:style-name="T2207">. LINESIS valdytoja – biudžetinė įstaiga Lietuvos Respublikos užsienio reikalų ministerija, buveinės adresas: Vilnius, J. Tumo-Vaižganto g. 2.</text:span></text:p>
      <text:p text:style-name="P2208"><text:span text:style-name="T2209">12</text:span><text:span text:style-name="T2210">. LINESIS tvarkytojai:</text:span></text:p>
      <text:p text:style-name="P2211"><text:span text:style-name="T2212">12.1</text:span><text:span text:style-name="T2213">. Užsienio reikalų ministerija;</text:span></text:p>
      <text:p text:style-name="P2214"><text:span text:style-name="T2215">12.2</text:span><text:span text:style-name="T2216">.<text:s/></text:span><text:span text:style-name="T2217">biudžetinė įstaiga Europos teisės</text:span><text:span text:style-name="T2218"><text:s/>departamentas prie Lietuvos Respublikos teisingumo ministerijos (toliau – Europos teisės departamentas), buveinės adresas:</text:span><text:span text:style-name="T2219"><text:s/>Vilnius,</text:span><text:span text:style-name="T2220"><text:s/></text:span><text:span text:style-name="T2221">Vilniaus g. 23-7A.</text:span></text:p>
      <text:p text:style-name="P2222"><text:span text:style-name="T2223">13</text:span><text:span text:style-name="T2224">. Užsienio reikalų ministerija, kaip LINESIS valdytoja ir tvarkytoja, atlieka šias saugos sritie</text:span><text:span text:style-name="T2225">s funkcijas:</text:span></text:p>
      <text:p text:style-name="P2226"><text:span text:style-name="T2227">13.1</text:span><text:span text:style-name="T2228">. organizuoja LINESIS veiklą ir jai vadovauja;</text:span></text:p>
      <text:p text:style-name="P2229"><text:span text:style-name="T2230">13.2</text:span><text:span text:style-name="T2231">. tvirtina dokumentus, susijusius su LINESIS sauga;</text:span></text:p>
      <text:p text:style-name="P2232"><text:span text:style-name="T2233">13.3</text:span><text:span text:style-name="T2234">. priima sprendimus dėl LINESIS informacinių technologijų atitikties saugos reikalavimams (kurie nustatyti Nuostatų 4 punk</text:span><text:span text:style-name="T2235">te nurodytuose saugos dokumentuose) vertinimo atlikimo;</text:span></text:p>
      <text:p text:style-name="P2236"><text:span text:style-name="T2237">13.4</text:span><text:span text:style-name="T2238">. atsako už elektroninės informacijos tvarkymo LINESIS teisėtumą ir duomenų saugą.</text:span></text:p>
      <text:p text:style-name="P2239"><text:span text:style-name="T2240">14</text:span><text:span text:style-name="T2241">. Užsienio reikalų ministerija, kaip LINESIS valdytoja ir tvarkytoja, suderinusi su Europos teisės<text:s/></text:span><text:span text:style-name="T2242">departamentu, atlieka šias funkcijas:</text:span></text:p>
      <text:p text:style-name="P2243"><text:span text:style-name="T2244">14.1</text:span><text:span text:style-name="T2245">. skiria LINESIS duomenų valdymo įgaliotinį ir paveda jam tobulinti ir plėtoti LINESIS;</text:span></text:p>
      <text:p text:style-name="P2246"><text:span text:style-name="T2247">14.2</text:span><text:span text:style-name="T2248">. skiria LINESIS saugos įgaliotinį ir paveda jam organizuoti ir kontroliuoti saugos dokumentų įgyvendinimą;</text:span></text:p>
      <text:p text:style-name="P2249"><text:span text:style-name="T2250">14.3</text:span><text:span text:style-name="T2251">. skiria administratorius (toliau – LINESIS administratorius) ir paveda jiems užtikrinti LINESIS kompiuterinės įrangos ir LINESIS naudotojų kompiuterizuotų darbo vietų saugų funkcionavimą, administruoti LINESIS duomenų bazę saugos dokumentų nustatyta tvark</text:span><text:span text:style-name="T2252">a;</text:span></text:p>
      <text:p text:style-name="P2253"><text:span text:style-name="T2254">14.4</text:span><text:span text:style-name="T2255">. tvarko LINESIS duomenis ir atsako už jų saugą;</text:span></text:p>
      <text:p text:style-name="P2256"><text:span text:style-name="T2257">14.5</text:span><text:span text:style-name="T2258">. užtikrina, kad duomenys būtų teisingi, tikslūs, išsamūs ir nuolat atnaujinami, o neteisingi, netikslūs, neišsamūs duomenys – nedelsiant ištaisyti, atnaujinti arba papildyti;</text:span></text:p>
      <text:p text:style-name="P2259"><text:span text:style-name="T2260">14.6</text:span><text:span text:style-name="T2261">. sa</text:span><text:span text:style-name="T2262">ugo duomenis nuo atsitiktinio ar neteisėto sunaikinimo, pakeitimo, atskleidimo, kitokio neteisėto tvarkymo;</text:span></text:p>
      <text:p text:style-name="P2263"><text:span text:style-name="T2264">14.7</text:span><text:span text:style-name="T2265">. nustato duomenų tvarkymo organizavimo principus ir tvarką;</text:span></text:p>
      <text:p text:style-name="P2266"><text:span text:style-name="T2267">14.8</text:span><text:span text:style-name="T2268">. atlieka LINESIS duomenų bazių priežiūrą;</text:span></text:p>
      <text:p text:style-name="P2269"><text:span text:style-name="T2270">14.9</text:span><text:span text:style-name="T2271">. užtikrina LINESIS<text:s/></text:span><text:span text:style-name="T2272">sąveiką su kitomis informacinėmis sistemomis ir registrais;</text:span></text:p>
      <text:p text:style-name="P2273"><text:span text:style-name="T2274">14.10</text:span><text:span text:style-name="T2275">. atlieka LINESIS duomenų bazių techninę ir sisteminę priežiūrą ir užtikrina nepertraukiamą LINESIS veikimą;</text:span></text:p>
      <text:p text:style-name="P2276"><text:span text:style-name="T2277">14.11</text:span><text:span text:style-name="T2278">. atlieka kitas Lietuvos narystės Europos Sąjungoje informacinės sist</text:span><text:span text:style-name="T2279">emos nuostatuose (toliau – LINESIS nuostatai), saugos dokumentuose ir kituose teisės aktuose nustatytas funkcijas.</text:span></text:p>
      <text:p text:style-name="P2280"><text:span text:style-name="T2281">15</text:span><text:span text:style-name="T2282">. LINESIS tvarkytojų funkcijos ir atsakomybė:</text:span></text:p>
      <text:p text:style-name="P2283"><text:span text:style-name="T2284">15.1</text:span><text:span text:style-name="T2285">. savo įstaigoje skirti įstaigos LINESIS administratorių (toliau – įstaigos LINES</text:span><text:span text:style-name="T2286">IS administratorius)<text:s/></text:span><text:span text:style-name="T2287">ir pavesti jam užtikrinti įstaigos LINESIS naudotojų, turinčių prieigą prie LINESIS saugiai funkcionuojančių kompiuterizuotų darbo vietų, darbą,<text:s/></text:span><text:span text:style-name="T2288">įstaigos LINESIS naudotojams suteikti prieigos teises naudotis LINESIS paskirtoms funkcijo</text:span><text:span text:style-name="T2289">ms atlikti ir supažindinti LINESIS naudotojus su saugos dokumentais;</text:span></text:p>
      <text:p text:style-name="P2290"><text:span text:style-name="T2291">15.2</text:span><text:span text:style-name="T2292">. tvarkyti LINESIS duomenis, neviršijant jiems suteiktų teisių LINESIS nuostatų ir saugos dokumentų nustatyta tvarka ir atsakyti už tvarkomų duomenų saugą.</text:span></text:p>
      <text:p text:style-name="P2293"><text:span text:style-name="T2294">16</text:span><text:span text:style-name="T2295">. LINESIS saugo</text:span><text:span text:style-name="T2296">s įgaliotinis, užtikrindamas elektroninės informacijos saugą LINESIS, atlieka šias funkcijas:</text:span></text:p>
      <text:p text:style-name="P2297"><text:span text:style-name="T2298">16.1</text:span><text:span text:style-name="T2299">. registruoja elektroninės informacijos saugos incidentus LINESIS elektroninės informacijos saugos incidentų registravimo žurnale;</text:span></text:p>
      <text:p text:style-name="P2300"><text:span text:style-name="T2301">16.2</text:span><text:span text:style-name="T2302">. koordinuoja ele</text:span><text:span text:style-name="T2303">ktroninės informacijos saugos incidentų, įvykusių LINESIS, tyrimą;</text:span></text:p>
      <text:p text:style-name="P2304"><text:span text:style-name="T2305">16.3</text:span><text:span text:style-name="T2306">. teikia LINESIS administratoriams ir LINESIS naudotojams su LINESIS elektroninės informacijos saugos užtikrinimu susijusius privalomus vykdyti nurodymus ir pavedimus;</text:span></text:p>
      <text:p text:style-name="P2307"><text:span text:style-name="T2308">16.4</text:span><text:span text:style-name="T2309">. kas</text:span><text:span text:style-name="T2310">met organizuoja LINESIS rizikos vertinimą, rengia LINESIS rizikos vertinimo ataskaitą ir aprašo LINESIS rizikos vertinimo rezultatus;</text:span></text:p>
      <text:p text:style-name="P2311"><text:span text:style-name="T2312">16.5</text:span><text:span text:style-name="T2313">. prireikus organizuoja neeilinį LINESIS rizikos vertinimą;</text:span></text:p>
      <text:p text:style-name="P2314"><text:span text:style-name="T2315">16.6</text:span><text:span text:style-name="T2316">. supažindina LINESIS administratorius su saug</text:span><text:span text:style-name="T2317">os dokumentais ir periodiškai organizuoja LINESIS administratorių mokymą informacijos saugos klausimais;</text:span></text:p>
      <text:p text:style-name="P2318"><text:span text:style-name="T2319">16.7</text:span><text:span text:style-name="T2320">. teikia LINESIS valdytojo vadovui pasiūlymus dėl:</text:span></text:p>
      <text:p text:style-name="P2321"><text:span text:style-name="T2322">16.7.1</text:span><text:span text:style-name="T2323">. LINESIS administratoriaus skyrimo;</text:span></text:p>
      <text:p text:style-name="P2324"><text:span text:style-name="T2325">16.7.2</text:span><text:span text:style-name="T2326">. saugos dokumentų priėmimo, keitimo<text:s/></text:span><text:span text:style-name="T2327">ar panaikinimo;</text:span></text:p>
      <text:p text:style-name="P2328"><text:span text:style-name="T2329">16.7.3</text:span><text:span text:style-name="T2330">. LINESIS informacinių technologijų saugos reikalavimų atitikties vertinimo atlikimo.</text:span></text:p>
      <text:p text:style-name="P2331"><text:span text:style-name="T2332">17</text:span><text:span text:style-name="T2333">. LINESIS administratorius atlieka šias funkcijas:</text:span></text:p>
      <text:p text:style-name="P2334"><text:span text:style-name="T2335">17.1</text:span><text:span text:style-name="T2336">. registruoja LINESIS naudotojus ir suteikia jiems prieigos teisę naudotis<text:s/></text:span><text:span text:style-name="T2337">LINESIS paskirtoms funkcijoms atlikti;</text:span></text:p>
      <text:p text:style-name="P2338"><text:span text:style-name="T2339">17.2</text:span><text:span text:style-name="T2340">. atlieka LINESIS naudotojams suteiktų teisių ir priskirtų funkcijų atitikties vertinimą;</text:span></text:p>
      <text:p text:style-name="P2341"><text:span text:style-name="T2342">17.3</text:span><text:span text:style-name="T2343">. atsako už LINESIS funkcionavimą užtikrinančios techninės ir programinės įrangos, infrastruktūros administravi</text:span><text:span text:style-name="T2344">mą ir LINESIS nepertraukiamą veikimą;</text:span></text:p>
      <text:p text:style-name="P2345"><text:span text:style-name="T2346">17.4</text:span><text:span text:style-name="T2347">. rengia ir tikrina LINESIS sudarančių komponentų sąranką;</text:span></text:p>
      <text:p text:style-name="P2348"><text:span text:style-name="T2349">17.5</text:span><text:span text:style-name="T2350">. rengia ir LINESIS tvarkytojui ir valdytojui teikia pasiūlymus dėl LINESIS kūrimo, palaikymo, priežiūros, techninės ir programinės įrangos mod</text:span><text:span text:style-name="T2351">ernizavimo ir saugos užtikrinimo;</text:span></text:p>
      <text:p text:style-name="P2352"><text:span text:style-name="T2353">17.6</text:span><text:span text:style-name="T2354">. atsako už LINESIS sudarančių komponentų (kompiuterių, operacinių sistemų, duomenų bazių valdymo sistemų, taikomųjų programų sistemų, ugniasienių, įsilaužimų aptikimo sistemų, duomenų perdavimo tinklų), esančių LI</text:span><text:span text:style-name="T2355">NESIS valdytojo patalpose, administravimą, pažeidžiamų vietų nustatymą, saugos priemonių parinkimą ir jų atitiktį LINESIS saugos politiką įgyvendinančių dokumentų reikalavimams;</text:span></text:p>
      <text:p text:style-name="P2356"><text:span text:style-name="T2357">17.7</text:span><text:span text:style-name="T2358">. informuoja LINESIS saugos įgaliotinį apie saugos politiką įgyvendina</text:span><text:span text:style-name="T2359">nčių dokumentų pažeidimus, nusikalstamos veikos požymius, neveikiančias arba netinkamai veikiančias saugos užtikrinimo priemones;</text:span></text:p>
      <text:p text:style-name="P2360"><text:span text:style-name="T2361">17.8</text:span><text:span text:style-name="T2362">. vykdo LINESIS saugos įgaliotinio nurodymus ir pavedimus, susijusius su elektroninės informacijos saugos užtikrinimu.</text:span></text:p>
      <text:p text:style-name="P2363"><text:span text:style-name="T2364">18</text:span><text:span text:style-name="T2365">. LINESIS naudotojai, vadovaudamiesi Nuostatais, saugos politiką įgyvendinančiais dokumentais ir pareigybių aprašymais, naudojasi LINESIS elektroninės informacijos tvarkymo arba kitais su tiesioginių funkcijų atlikimu susijusiais tikslais.</text:span></text:p>
      <text:p text:style-name="P2366"><text:span text:style-name="T2367">19</text:span><text:span text:style-name="T2368">.</text:span><text:span text:style-name="T2369"><text:s/>LINESIS duomenys tvarkomi ir LINESIS duomenų sauga užtikrinama vadovaujantis:</text:span></text:p>
      <text:p text:style-name="P2370"><text:span text:style-name="T2371">19.1</text:span><text:span text:style-name="T2372">.<text:s/></text:span><text:span text:style-name="T2373">2016 m. balandžio 27 d. Europos Parlamento ir Tarybos reglamentu (ES) Nr. 2016/679 dėl fizinių asmenų apsaugos tvarkant asmens duomenis ir dėl laisvo tokių duomenų judėj</text:span><text:span text:style-name="T2374">imo ir kuriuo panaikinama Direktyva 95/46/EB (OL 2016 L 119, p. 1) (toliau – Reglamentas (ES) Nr. 2016/679);</text:span></text:p>
      <text:p text:style-name="P2375"><text:span text:style-name="T2376">19.2</text:span><text:span text:style-name="T2377">. 2016 m. balandžio 27 d. Europos Parlamento ir Tarybos reglamentu (ES) Nr. 2016/679 dėl fizinių asmenų apsaugos tvarkant asmens duomenis i</text:span><text:span text:style-name="T2378">r dėl laisvo tokių duomenų judėjimo ir kuriuo panaikinama Direktyva 95/46/EB (OL 2016 L 119, p. 1);</text:span></text:p>
      <text:p text:style-name="P2379"><text:span text:style-name="T2380">19.3</text:span><text:span text:style-name="T2381">. Lietuvos Respublikos valstybės informacinių išteklių valdymo įstatymu;</text:span></text:p>
      <text:p text:style-name="P2382"><text:span text:style-name="T2383">19.4</text:span><text:span text:style-name="T2384">.<text:s/></text:span>Lietuvos Respublikos kibernetinio saugumo įstatymu;</text:p>
      <text:p text:style-name="P2385"><text:span text:style-name="T2386">19.5</text:span><text:span text:style-name="T2387">. Lie</text:span><text:span text:style-name="T2388">tuvos Respublikos asmens duomenų teisinės apsaugos įstatymu;</text:span></text:p>
      <text:p text:style-name="P2389"><text:span text:style-name="T2390">19.6</text:span><text:span text:style-name="T2391">. Bendrųjų elektroninės informacijos saugos reikalavimų aprašu, Saugos dokumentų turinio gairių aprašu ir Elektroninės informacijos, sudarančios valstybės informacinius išteklius, svarbos</text:span><text:span text:style-name="T2392"><text:s/>įvertinimo ir valstybės informacinių sistemų, registrų ir kitų informacinių sistemų klasifikavimo gairių aprašu;</text:span></text:p>
      <text:p text:style-name="P2393"><text:span text:style-name="T2394">19.7</text:span><text:span text:style-name="T2395">. Organizacinių ir techninių kibernetinio saugumo reikalavimų, taikomų ypatingos svarbos informacinei infrastruktūrai ir valstybės<text:s/></text:span><text:span text:style-name="T2396">informaciniams ištekliams, aprašu, patvirtintu Lietuvos Respublikos Vyriausybės 2016 m. balandžio 20 d. nutarimu Nr. 387 „Dėl Organizacinių ir techninių kibernetinio saugumo reikalavimų, taikomų ypatingos svarbos informacinei infrastruktūrai ir valstybės i</text:span><text:span text:style-name="T2397">nformaciniams ištekliams, aprašo patvirtinimo“;</text:span></text:p>
      <text:p text:style-name="P2398"><text:span text:style-name="T2399">19.8</text:span><text:span text:style-name="T2400">. Vidaus reikalų</text:span><text:span text:style-name="T2401"><text:s/></text:span>ministro tvirtinamais Techniniais valstybės registrų (kadastrų), žinybinių registrų, valstybės informacinių sistemų ir kitų informacinių sistemų elektroninės informacijos saugos reikalavimas;</text:p>
      <text:p text:style-name="P2402"><text:span text:style-name="T2403">19.9</text:span><text:span text:style-name="T2404">. Lietuvos standartais LST EN ISO/IEC 27001 „Informacinės technologijos. Saugumo metodai. Informacijos saugumo valdymo sistemos. Reikalavimai“, LST EN ISO/IEC 27002 „Informacinės technologijos. Saugumo metodai. Informacijos saugumo kontrol</text:span><text:span text:style-name="T2405">ės priemonių praktikos nuostatai“, taip pat kitais informacinių technologijų saugumo srities Lietuvos ir tarptautiniais standartais, taikomais informacijos saugumo valdymo sistemos duomenims tvarkyti;</text:span></text:p>
      <text:p text:style-name="P2406"><text:span text:style-name="T2407">19.10</text:span><text:span text:style-name="T2408">. Nuostatais ir kitais teisės aktais, reglamen</text:span><text:span text:style-name="T2409">tuojančiais duomenų tvarkymo teisėtumą, LINESIS tvarkytojų veiklą ir saugos valdymą.</text:span></text:p>
      <text:p text:style-name="P2410"/>
      <text:p text:style-name="P2411"><text:span text:style-name="T2412">II</text:span><text:span text:style-name="T2413"><text:s/>SKYRIUS</text:span></text:p>
      <text:p text:style-name="P2414"><text:span text:style-name="T2415">ELEKTRONINĖS INFORMACIJOS SAUGOS VALDYMAS</text:span></text:p>
      <text:p text:style-name="P2416"/>
      <text:p text:style-name="P2417"><text:span text:style-name="T2418">20</text:span><text:span text:style-name="T2419">. LINESIS tvarkoma elektroninė informacija priskiriama svarbios elektroninės informacijos kategorijai,</text:span><text:span text:style-name="T2420"><text:s/>vadovaujantis Elektroninės informacijos, sudarančios valstybės informacinius išteklius, svarbos įvertinimo ir valstybės informacinių sistemų, registrų ir kitų informacinių sistemų klasifikavimo gairių aprašo, patvirtinto Vyriausybės 2013 m. liepos 24 d. n</text:span><text:span text:style-name="T2421">utarimu Nr. 716 „Dėl Bendrųjų elektroninės informacijos saugos reikalavimų aprašo, Saugos dokumentų turinio gairių aprašo ir Elektroninės informacijos, sudarančios valstybės informacinius išteklius, svarbos įvertinimo ir valstybės informacinių sistemų, reg</text:span><text:span text:style-name="T2422">istrų ir kitų informacinių sistemų klasifikavimo gairių aprašo patvirtinimo“ (toliau – Elektroninės informacijos, sudarančios valstybės informacinius išteklius, svarbos įvertinimo ir valstybės informacinių sistemų, registrų ir kitų informacinių sistemų kla</text:span><text:span text:style-name="T2423">sifikavimo gairių aprašas), 8.3 ir 8.6 papunkčių nuostatomis.</text:span></text:p>
      <text:p text:style-name="P2424"><text:span text:style-name="T2425">21</text:span><text:span text:style-name="T2426">. LINESIS priskiriama antrai informacinių sistemų kategorijai, vadovaujantis Elektroninės informacijos, sudarančios valstybės informacinius išteklius, svarbos įvertinimo ir valstybės infor</text:span><text:span text:style-name="T2427">macinių sistemų, registrų ir kitų informacinių sistemų klasifikavimo gairių aprašo 12.2 papunkčiu.</text:span></text:p>
      <text:p text:style-name="P2428"><text:span text:style-name="T2429">22</text:span><text:span text:style-name="T2430">. LINESIS saugos priemonės parenkamos atsižvelgiant į galimus rizikos veiksnius LINESIS duomenų vientisumui, konfidencialumui ir prieinamumui.</text:span></text:p>
      <text:p text:style-name="P2431"><text:span text:style-name="T2432">23</text:span><text:span text:style-name="T2433">.<text:s/></text:span><text:span text:style-name="T2434">LINESIS kaupiamų ir apdorojamų duomenų teikimo tvarka ir LINESIS duomenų sąrašas pateikti LINESIS nuostatuose.</text:span></text:p>
      <text:p text:style-name="P2435"><text:span text:style-name="T2436">24</text:span><text:span text:style-name="T2437">. LINESIS saugos įgaliotinis, vadovaudamasis Lietuvos Respublikos vidaus reikalų ministerijos išleista metodine priemone „Rizikos analizės<text:s/></text:span><text:span text:style-name="T2438">vadovas“, Lietuvos standartu LST ISO/IEC 27005 „Informacijos technologija. Saugumo technika. Informacijos saugumo rizikos valdymas“, kasmet organizuoja LINESIS rizikos veiksnių vertinimą. Prireikus LINESIS saugos įgaliotinis gali organizuoti neeilinį LINES</text:span><text:span text:style-name="T2439">IS rizikos veiksnių vertinimą. LINESIS saugos įgaliotinį paskyrusio LINESIS tvarkytojo vadovo rašytiniu pavedimu rizikos veiksnių vertinimą gali atlikti pats LINESIS saugos įgaliotinis.</text:span></text:p>
      <text:p text:style-name="P2440"><text:span text:style-name="T2441">25</text:span><text:span text:style-name="T2442">. LINESIS rizikos veiksnių vertinimo metu atliekama:</text:span></text:p>
      <text:p text:style-name="P2443"><text:span text:style-name="T2444">25.1</text:span><text:span text:style-name="T2445">. LIN</text:span><text:span text:style-name="T2446">ESIS sudarančių išteklių inventorizacija;</text:span></text:p>
      <text:p text:style-name="P2447"><text:span text:style-name="T2448">25.2</text:span><text:span text:style-name="T2449">. rizikos veiksnių įtakos LINESIS vertinimas;</text:span></text:p>
      <text:p text:style-name="P2450"><text:span text:style-name="T2451">25.3</text:span><text:span text:style-name="T2452">. liekamosios rizikos vertinimas.</text:span></text:p>
      <text:p text:style-name="P2453"><text:span text:style-name="T2454">26</text:span><text:span text:style-name="T2455">. Įvertinus LINESIS rizikos veiksnius, parengiama LINESIS rizikos veiksnių vertinimo ataskaita. Ši ataskaita<text:s/></text:span><text:span text:style-name="T2456">rengiama atsižvelgiant į LINESIS rizikos veiksnius, galinčius turėti įtakos elektroninės informacijos saugai. Svarbiausieji rizikos veiksniai, kurie gali pažeisti LINESIS duomenų ir parengtos pagal juos elektroninės informacijos saugą, yra:</text:span></text:p>
      <text:p text:style-name="P2457"><text:span text:style-name="T2458">26.1</text:span><text:span text:style-name="T2459">. subjekt</text:span><text:span text:style-name="T2460">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2461"><text:span text:style-name="T2462">26</text:span><text:span text:style-name="T2463">.2</text:span><text:span text:style-name="T2464">. subjektyvūs tyčiniai (nesankcionuotas naudojimasis LINESIS duomenims gauti, duomenų pakeitimas ar sunaikinimas, informacinių technologijų duomenų perdavimo tinklais trikdžiai, saugos pažeidimai, vagystės ir kita);</text:span></text:p>
      <text:p text:style-name="P2465"><text:span text:style-name="T2466">26.3</text:span><text:span text:style-name="T2467">. nenugalima jėga (</text:span><text:span text:style-name="T2468">force maj</text:span><text:span text:style-name="T2469">eure</text:span><text:span text:style-name="T2470">).</text:span></text:p>
      <text:p text:style-name="P2471"><text:span text:style-name="T2472">27</text:span><text:span text:style-name="T2473">. Atsižvelgdamas į LINESIS rizikos veiksnių vertinimo ataskaitą, LINESIS valdytojas prireikus tvirtina LINESIS rizikos veiksnių vertinimo ir rizikos valdymo priemonių planą, kuriame nustatoma, kokių techninių, administracinių ir kitokių ište</text:span><text:span text:style-name="T2474">klių prireiks LINESIS rizikos veiksnių valdymo priemonėms įgyvendinti.</text:span></text:p>
      <text:p text:style-name="P2475"><text:span text:style-name="T2476">28</text:span><text:span text:style-name="T2477">. Rizikos LINESIS duomenims, techninei, programinei įrangai, registravimo dokumentams, LINESIS tvarkytojo patalpoms veiksnių tikimumas turi būti vertinamas pagal penkiabalę riziko</text:span><text:span text:style-name="T2478">s veiksnių tikimumo ir žalos vertinimo metodiką:</text:span></text:p>
      <text:p text:style-name="P2479"><text:span text:style-name="T2480">28.1</text:span><text:span text:style-name="T2481">. nereikšmingas rizikos veiksnių tikimumas, žala – 1 balas;</text:span></text:p>
      <text:p text:style-name="P2482"><text:span text:style-name="T2483">28.2</text:span><text:span text:style-name="T2484">. mažas rizikos veiksnių tikimumas, žala – 2 balai;</text:span></text:p>
      <text:p text:style-name="P2485"><text:span text:style-name="T2486">28.3</text:span><text:span text:style-name="T2487">. vidutinis rizikos veiksnių tikimumas, žala – 3 balai;</text:span></text:p>
      <text:p text:style-name="P2488"><text:span text:style-name="T2489">28.4</text:span><text:span text:style-name="T2490">. didelis</text:span><text:span text:style-name="T2491"><text:s/>rizikos veiksnių tikimumas, žala – 4 balai;</text:span></text:p>
      <text:p text:style-name="P2492"><text:span text:style-name="T2493">28.5</text:span><text:span text:style-name="T2494">. labai didelis rizikos veiksnių tikimumas, žala – 5 balai.</text:span></text:p>
      <text:p text:style-name="P2495"><text:span text:style-name="T2496">29</text:span><text:span text:style-name="T2497">. Neeilinis LINESIS rizikos veiksnių vertinimas turi būti atliekamas:</text:span></text:p>
      <text:p text:style-name="P2498"><text:span text:style-name="T2499">29.1</text:span><text:span text:style-name="T2500">. įvykus LINESIS techninės ar programinės įrangos pokyčiams</text:span><text:span text:style-name="T2501">, kurie galėtų turėti įtakos LINESIS veikimui;</text:span></text:p>
      <text:p text:style-name="P2502"><text:span text:style-name="T2503">29.2</text:span><text:span text:style-name="T2504">. paaiškėjus naujoms informacinių technologijų saugos tendencijoms, dėl kurių kiltų grėsmė LINESIS techninei, programinei įrangai ar LINESIS laikomiems duomenims;</text:span></text:p>
      <text:p text:style-name="P2505"><text:span text:style-name="T2506">29.3</text:span><text:span text:style-name="T2507">. po saugos incidento, per kur</text:span><text:span text:style-name="T2508">į būtų sutrikdyta LINESIS veikla, sugadinti ar prarasti LINESIS duomenys.</text:span></text:p>
      <text:p text:style-name="P2509"><text:span text:style-name="T2510">30</text:span><text:span text:style-name="T2511">. Pagrindiniai elektroninės informacijos saugos priemonių parinkimo principai yra šie:</text:span></text:p>
      <text:p text:style-name="P2512"><text:span text:style-name="T2513">30.1</text:span><text:span text:style-name="T2514">. likutinė rizika turi būti sumažinta iki priimtino lygio;</text:span></text:p>
      <text:p text:style-name="P2515"><text:span text:style-name="T2516">30.2</text:span><text:span text:style-name="T2517">. elektroninės</text:span><text:span text:style-name="T2518"><text:s/>informacijos saugos priemonės diegimo kaina turi atitikti saugomos elektroninės informacijos vertę;</text:span></text:p>
      <text:p text:style-name="P2519"><text:span text:style-name="T2520">30.3</text:span><text:span text:style-name="T2521">. turi būti įdiegtos prevencinės, detekcinės ir korekcinės informacijos saugos priemonės.</text:span></text:p>
      <text:p text:style-name="P2522"><text:span text:style-name="T2523">31</text:span><text:span text:style-name="T2524">.<text:s/></text:span><text:span text:style-name="T2525">LINESIS saugai užtikrinti turi b</text:span><text:span text:style-name="T2526">ūti apribota<text:s/></text:span><text:span text:style-name="T2527">fizinė prieiga prie LINESIS tarnybinių stočių (atskiros rakinamos patalpos arba rakinama spinta), patalpose turi būti įrengti gaisro ir įsilaužimo davikliai, prijungti prie pastato signalizacijos ir apsaugos tarnybų.</text:span></text:p>
      <text:p text:style-name="P2528"><text:span text:style-name="T2529">32</text:span><text:span text:style-name="T2530">. LINESIS programinę įrangą diegt</text:span><text:span text:style-name="T2531">i ir atnaujinti gali tik LINESIS administratoriai ar LINESIS valdytojo įgalioti asmenys.</text:span></text:p>
      <text:p text:style-name="P2532"><text:span text:style-name="T2533">33</text:span><text:span text:style-name="T2534">. LINESIS administruoti naudojamas tarnybinių stočių operacines sistemas, techninę ir programinę įrangą, kurios reikia LINESIS naudotojo funkcijoms atlikti, dieg</text:span><text:span text:style-name="T2535">ia ir prižiūri tik LINESIS administratoriai.</text:span></text:p>
      <text:p text:style-name="P2536"><text:span text:style-name="T2537">34</text:span><text:span text:style-name="T2538">. Techniniai LINESIS saugos reikalavimai:</text:span></text:p>
      <text:p text:style-name="P2539"><text:span text:style-name="T2540">34.1</text:span><text:span text:style-name="T2541">. <text:s/>kompiuterinė įranga ir duomenų perdavimo tinklo mazgai turi turėti rezervinį maitinimo šaltinį;</text:span></text:p>
      <text:p text:style-name="P2542"><text:span text:style-name="T2543">34.2</text:span><text:span text:style-name="T2544">. techninės ir programinės kompiuterinės įrangos g</text:span><text:span text:style-name="T2545">edimai registruojami klaidų registravimo sistemoje.</text:span></text:p>
      <text:p text:style-name="P2546"><text:span text:style-name="T2547">35</text:span><text:span text:style-name="T2548">. Siekdamas užtikrinti Nuostatuose ir kituose saugos politiką įgyvendinančiuose dokumentuose išdėstytų nuostatų įgyvendinimo kontrolę, vidaus reikalų ministro tvirtinamos Informacinių technologijų</text:span><text:span text:style-name="T2549"><text:s/>saugos atitikties vertinimo metodikos nustatyta tvarka LINESIS saugos įgaliotinis kasmet iki gruodžio 30 d. organizuoja LINESIS informacinių technologijų saugos reikalavimų atitikties vertinimą, per kurį:</text:span></text:p>
      <text:p text:style-name="P2550"><text:span text:style-name="T2551">35.1</text:span><text:span text:style-name="T2552">. įvertinama elektroninės informacijos saugo</text:span><text:span text:style-name="T2553">s atitiktis saugos dokumentams;</text:span></text:p>
      <text:p text:style-name="P2554"><text:span text:style-name="T2555">35.2</text:span><text:span text:style-name="T2556">. inventorizuojama LINESIS techninė ir programinė įranga;</text:span></text:p>
      <text:p text:style-name="P2557"><text:span text:style-name="T2558">35.3</text:span><text:span text:style-name="T2559">. patikrinama ne mažiau kaip 10 procentų atsitiktinai parinktų LINESIS naudotojų kompiuterizuotų darbo vietų, LINESIS tarnybinėse stotyse įdiegtos pro</text:span><text:span text:style-name="T2560">gramos ir jų sąranka;</text:span></text:p>
      <text:p text:style-name="P2561"><text:span text:style-name="T2562">35.4</text:span><text:span text:style-name="T2563">. patikrinama (įvertinama) LINESIS naudotojams suteiktų teisių atitiktis jų atliekamoms funkcijoms;</text:span></text:p>
      <text:p text:style-name="P2564"><text:span text:style-name="T2565">35.5</text:span><text:span text:style-name="T2566">. įvertinamas pasirengimas užtikrinti LINESIS veiklos tęstinumą įvykus elektroninės informacijos saugos incidentui.</text:span></text:p>
      <text:p text:style-name="P2567"><text:span text:style-name="T2568">36</text:span><text:span text:style-name="T2569">. Atlikus LINESIS informacinių technologijų saugos reikalavimų atitikties vertinimą, rengiamas rastų trūkumų šalinimo planas. Jį tvirtina, paskiria jo atsakingus vykdytojus ir nustato įgyvendinimo terminus LINESIS valdytojas.</text:span></text:p>
      <text:p text:style-name="P2570"/>
      <text:p text:style-name="P2571"><text:span text:style-name="T2572">III</text:span><text:span text:style-name="T2573"><text:s/>SKYRIUS</text:span></text:p>
      <text:p text:style-name="P2574"><text:span text:style-name="T2575">ORGANIZACINIAI IR TECHNINIAI REIKALAVIMAI</text:span></text:p>
      <text:p text:style-name="P2576"/>
      <text:p text:style-name="P2577"><text:span text:style-name="T2578">37</text:span><text:span text:style-name="T2579">. Prieigos prie LINESIS užtikrinimo metodai ir priemonės:</text:span></text:p>
      <text:p text:style-name="P2580"><text:span text:style-name="T2581">37.1</text:span><text:span text:style-name="T2582">. teisė dirbti su konkrečia elektronine informacija suteikiama konkrečiam LINESIS naudotojui;</text:span></text:p>
      <text:p text:style-name="P2583"><text:span text:style-name="T2584">37.2</text:span><text:span text:style-name="T2585">. pasibaigus darbo santykiams, LINESIS na</text:span><text:span text:style-name="T2586">udotojo teisė naudotis LINESIS turi būti panaikinta;</text:span></text:p>
      <text:p text:style-name="P2587"><text:span text:style-name="T2588">37.3</text:span><text:span text:style-name="T2589">. kol tiriama LINESIS naudotojo veikla, teisė dirbti su konkrečia elektronine informacija turi būti ribojama ar sustabdoma;</text:span></text:p>
      <text:p text:style-name="P2590"><text:span text:style-name="T2591">37.4</text:span><text:span text:style-name="T2592">. LINESIS naudotojo teisė manipuliuoti duomenimis ribojama.</text:span></text:p>
      <text:p text:style-name="P2593"><text:span text:style-name="T2594">38</text:span><text:span text:style-name="T2595">. Užsienio reikalų ministerijoje ir kitose valstybės institucijose ir įstaigose įrengtose LINESIS naudotojų darbo vietose veikianti programinė įranga, skirta kovai su kenksminga programine įranga, automatiniu būdu privalo būti atnaujinama ne rečiau ka</text:span><text:span text:style-name="T2596">ip kas 7 dienas.</text:span></text:p>
      <text:p text:style-name="P2597"><text:span text:style-name="T2598">39</text:span><text:span text:style-name="T2599">. LINESIS naudotojų darbo vietose leidžiama naudoti tik legalią programinę įrangą.</text:span></text:p>
      <text:p text:style-name="P2600"><text:span text:style-name="T2601">40</text:span><text:span text:style-name="T2602">. LINESIS duomenims apdoroti, kaupti, saugoti, naikinti ir teikti LINESIS turi būti taikomos šios programinės ir techninės įrangos naudojimą<text:s/></text:span><text:span text:style-name="T2603">ribojančios pagrindinės priemonės:</text:span></text:p>
      <text:p text:style-name="P2604"><text:span text:style-name="T2605">40.1</text:span><text:span text:style-name="T2606">.</text:span><text:s/><text:span text:style-name="T2607">pirmą kartą visi LINESIS naudotojai prie LINESIS privalo prisijungti per Valstybės informacinių išteklių sąveikumo platformą. Vėliau suteikiama galimybė jungtis per Valstybės informacinių išteklių sąveikumo platfo</text:span><text:span text:style-name="T2608">rmą arba naudojant susikurtą slaptažodį;</text:span></text:p>
      <text:p text:style-name="P2609"><text:span text:style-name="T2610">40.2</text:span><text:span text:style-name="T2611">. LINESIS naudotojų prieigos valdymas reglamentuotas LINESIS naudotojų administravimo taisyklėse;</text:span></text:p>
      <text:p text:style-name="P2612"><text:span text:style-name="T2613">40.3</text:span><text:span text:style-name="T2614">. LINESIS naudotojas, baigęs darbą, turi imtis priemonių, kad su elektronine informacija negalėtų sus</text:span><text:span text:style-name="T2615">ipažinti pašaliniai asmenys:</text:span></text:p>
      <text:p text:style-name="P2616"><text:span text:style-name="T2617">40.3.1</text:span><text:span text:style-name="T2618">. atsijungti nuo LINESIS;</text:span></text:p>
      <text:p text:style-name="P2619"><text:span text:style-name="T2620">40.3.2</text:span><text:span text:style-name="T2621">. užrakinti kompiuterį ir įjungti ekrano užsklandą;</text:span></text:p>
      <text:p text:style-name="P2622"><text:span text:style-name="T2623">40.3.3</text:span><text:span text:style-name="T2624">. iš LINESIS atspausdintus dokumentus padėti į pašaliniams asmenims neprieinamą vietą;</text:span></text:p>
      <text:p text:style-name="P2625"><text:span text:style-name="T2626">40.4</text:span><text:span text:style-name="T2627">. naudojamos ugniasienės</text:span><text:span text:style-name="T2628">;</text:span></text:p>
      <text:p text:style-name="P2629"><text:span text:style-name="T2630">40.5</text:span><text:span text:style-name="T2631">. tarnybinėse stotyse ir darbo vietose naudojama nuolat atnaujinama antivirusinė programinė įranga</text:span><text:span text:style-name="T2632">;</text:span></text:p>
      <text:p text:style-name="P2633"><text:span text:style-name="T2634">40.6</text:span><text:span text:style-name="T2635">. programinėmis priemonėmis registruojamos LINESIS esančios elektroninės informacijos užklausos, pakeitimai, juos atlikusio LINESIS<text:s/></text:span><text:span text:style-name="T2636">naudotojo tapatybė ir pakeitimų atlikimo laikas.</text:span></text:p>
      <text:p text:style-name="P2637"><text:span text:style-name="T2638">41</text:span><text:span text:style-name="T2639">. Pagrindiniai atsarginių kopijų darymo ir atkūrimo reikalavimai:</text:span></text:p>
      <text:p text:style-name="P2640"><text:span text:style-name="T2641">41.1</text:span><text:span text:style-name="T2642">. duomenų saugai užtikrinti daromos duomenų bazės atsarginės duomenų kopijos;</text:span></text:p>
      <text:p text:style-name="P2643"><text:span text:style-name="T2644">41.2</text:span><text:span text:style-name="T2645">. atsarginės kopijos daromos reguliariai<text:s/></text:span><text:span text:style-name="T2646">kiekvienos darbo dienos pabaigoje<text:s/></text:span><text:span text:style-name="T2647"><text:line-break/>(toliau – dienos atsarginė kopija), kiekvienos savaitės pabaigoje (toliau – savaitės atsarginė kopija) ir kiekvieno mėnesio pabaigoje (toliau – mėnesio atsarginė kopija);</text:span></text:p>
      <text:p text:style-name="P2648"><text:span text:style-name="T2649">41.3</text:span><text:span text:style-name="T2650">. nurodoma sukurtos atsarginės kopijos kop</text:span><text:span text:style-name="T2651">ijavimo data ir laikas;</text:span></text:p>
      <text:p text:style-name="P2652"><text:span text:style-name="T2653">41.4</text:span><text:span text:style-name="T2654">. atsargines dokumentų kopijas turi teisę daryti tik LINESIS administratoriai, kurių pareigybės aprašymuose nurodyta ši funkcija;</text:span></text:p>
      <text:p text:style-name="P2655"><text:span text:style-name="T2656">41.5</text:span><text:span text:style-name="T2657">. būtina užtikrinti atsarginių kopijų kokybę;</text:span></text:p>
      <text:p text:style-name="P2658"><text:span text:style-name="T2659">41.6</text:span><text:span text:style-name="T2660">. dienos atsarginės kopijos saug</text:span><text:span text:style-name="T2661">omos ne mažiau nei 7 kalendorines dienas, savaitės atsarginės kopijos ne mažiau nei 14 kalendorinių dienų, mėnesio atsarginės kopijos ne mažiau nei 90 kalendorinių dienų nuo jų padarymo dienos;</text:span></text:p>
      <text:p text:style-name="P2662"><text:span text:style-name="T2663">41.7</text:span><text:span text:style-name="T2664">. LINESIS duomenų atsarginės kopijos turi būti daromos</text:span><text:span text:style-name="T2665"><text:s/>automatiškai, jas atkurti turi teisę tik LINESIS administratoriai;</text:span></text:p>
      <text:p text:style-name="P2666"><text:span text:style-name="T2667">41.8</text:span><text:span text:style-name="T2668">. periodiškai turi būti atliekami elektroninės informacijos atkūrimo iš atsarginių kopijų bandymai;</text:span></text:p>
      <text:p text:style-name="P2669"><text:span text:style-name="T2670">41.9</text:span><text:span text:style-name="T2671">. išsami kopijų, iš kurių būtų galima atkurti LINESIS duomenis, darymo,<text:s/></text:span><text:span text:style-name="T2672">saugojimo ir atkūrimo tvarka nustatyta LINESIS saugaus elektroninės informacijos tvarkymo taisyklėse.</text:span></text:p>
      <text:p text:style-name="P2673"><text:span text:style-name="T2674">42</text:span><text:span text:style-name="T2675">.<text:s/></text:span><text:span text:style-name="T2676">Nešiojamuosiuose kompiuteriuose LINESIS programinė įranga nediegiama ir duomenys lokaliai nesaugomi. LINESIS naudojamasi per interneto naršyklę.</text:span></text:p>
      <text:p text:style-name="P2677"><text:span text:style-name="T2678">43</text:span><text:span text:style-name="T2679">. Apsaugai nuo galimų tyčinių LINESIS naudotojų veiksmų:</text:span></text:p>
      <text:p text:style-name="P2680"><text:span text:style-name="T2681">43.1</text:span><text:span text:style-name="T2682">. nustatomi LINESIS naudotojų vaidmenys ir jiems priskiriami konkretūs leidžiami atlikti veiksmai;</text:span></text:p>
      <text:p text:style-name="P2683"><text:span text:style-name="T2684">43.2</text:span><text:span text:style-name="T2685">. LINESIS naudotojo teisės suteikiamos ir sustabdomos įstaigos, kurioje dirba L</text:span><text:span text:style-name="T2686">INESIS naudotojas, vadovo arba LINESIS naudotojo tiesioginio vadovo prašymu;</text:span></text:p>
      <text:p text:style-name="P2687"><text:span text:style-name="T2688">43.3</text:span><text:span text:style-name="T2689">.<text:s/></text:span><text:span text:style-name="T2690">visi LINESIS naudotojo prisijungimai prie LINESIS registruojami LINESIS prisijungimų žurnale ir saugomi mažiausiai<text:s/></text:span><text:span text:style-name="T2691">3 metus;</text:span></text:p>
      <text:p text:style-name="P2692"><text:span text:style-name="T2693">43.4</text:span><text:span text:style-name="T2694">. visi duomenų bazės pakeitimai<text:s/></text:span><text:span text:style-name="T2695">registruojami elektroniniame žurnale;</text:span></text:p>
      <text:p text:style-name="P2696"><text:span text:style-name="T2697">43.5</text:span><text:span text:style-name="T2698">. LINESIS registruojami LINESIS naudotojų atliekami veiksmai.</text:span></text:p>
      <text:p text:style-name="P2699"><text:span text:style-name="T2700">44</text:span><text:span text:style-name="T2701">. LINESIS programiniai kodai privalo būti apsaugoti nuo atskleidimo neturintiems teisės su jais susipažinti asmenimis.</text:span></text:p>
      <text:p text:style-name="P2702"><text:span text:style-name="T2703">45</text:span><text:span text:style-name="T2704">. LINESIS<text:s/></text:span><text:span text:style-name="T2705">tinklo apsaugos priemonės: pagrindinė LINESIS duomenų pateikimo prieiga – duomenų perdavimas duomenų perdavimo kanalu, naudojant saugų HTTPS protokolą; LINESIS naudotojai identifikuojami, autentifikuojami ir jiems teisės suteikiamos pagal suteiktą LINESIS<text:s/></text:span><text:span text:style-name="T2706">naudotojo vardą ir slaptažodį; papildoma priemonė, ribojanti prisijungimą prie LINESIS, – interneto protokolo (angl. IP) adresų filtravimas.</text:span></text:p>
      <text:p text:style-name="P2707"><text:span text:style-name="T2708">46</text:span><text:span text:style-name="T2709">. LINESIS duomenys, perduodami ne per LINESIS tvarkytojui priklausančias duomenų perdavimo linijas, privalo b</text:span><text:span text:style-name="T2710">ūti perduodami pagal saugų protokolą.</text:span></text:p>
      <text:p text:style-name="P2711"><text:span text:style-name="T2712">47</text:span><text:span text:style-name="T2713">. LINESIS duomenų gavimo iš kitų informacinių sistemų ar registrų automatiniu būdu tvarka nustatoma duomenų teikimo sutartyse.</text:span></text:p>
      <text:p text:style-name="P2714"><text:span text:style-name="T2715">48</text:span><text:span text:style-name="T2716">. LINESIS naudotojai privalo rūpintis tvarkomų duomenų saugumu: vadovaudamiesi<text:s/></text:span><text:span text:style-name="T2717">saugos politiką įgyvendinančiais dokumentais, nuolat rūpintis LINESIS sauga, o pastebėję saugos pažeidimų, neveikiančias saugos užtikrinimo priemones, nusikalstamos veiklos požymių privalo nedelsdami apie tai pranešti LINESIS administratoriui, įstaigos LIN</text:span><text:span text:style-name="T2718">ESIS administratoriui arba LINESIS saugos įgaliotiniui.</text:span></text:p>
      <text:p text:style-name="P2719"><text:span text:style-name="T2720">49</text:span><text:span text:style-name="T2721">. LINESIS naudotojų veiksmus esant nenumatytai situacijai reglamentuoja LINESIS veiklos tęstinumo planas.</text:span></text:p>
      <text:p text:style-name="P2722"/>
      <text:p text:style-name="P2723"><text:span text:style-name="T2724">IV</text:span><text:span text:style-name="T2725"><text:s/>SKYRIUS</text:span></text:p>
      <text:p text:style-name="P2726"><text:span text:style-name="T2727">REIKALAVIMAI PERSONALUI</text:span></text:p>
      <text:p text:style-name="P2728"/>
      <text:p text:style-name="P2729"><text:span text:style-name="T2730">50</text:span><text:span text:style-name="T2731">. LINESIS naudotojų, LINESIS administra</text:span><text:span text:style-name="T2732">torių ir saugos įgaliotinio kvalifikacija turi atitikti bendruosius ir specialiuosius reikalavimus:</text:span></text:p>
      <text:p text:style-name="P2733"><text:span text:style-name="T2734">50.1</text:span><text:span text:style-name="T2735">. visi LINESIS naudotojai privalo turėti darbo kompiuteriu įgūdžių, mokėti tvarkyti elektroninę informaciją, būti susipažinę su Reglamentu (ES) Nr. 20</text:span><text:span text:style-name="T2736">16/679, kitais teisės aktais, reglamentuojančiais asmens duomenų tvarkymą, informacinių sistemų elektroninės informacijos tvarkymą;<text:s/></text:span></text:p>
      <text:p text:style-name="P2737"><text:span text:style-name="T2738">50.2</text:span><text:span text:style-name="T2739">. saugos įgaliotinis privalo išmanyti elektroninės informacijos saugos užtikrinimo techninius principus ir teisės a</text:span><text:span text:style-name="T2740">ktų reglamentuojančių informacinių sistemų saugą taikymo principus;</text:span></text:p>
      <text:p text:style-name="P2741"><text:span text:style-name="T2742">50.3</text:span><text:span text:style-name="T2743">. LINESIS administratoriai privalo išmanyti informacinių sistemų ir elektroninių ryšių tinklo veikimą, mokėti užtikrinti jų saugą, turėti atitinkamos informacinių sistemų administr</text:span><text:span text:style-name="T2744">avimo ir priežiūros patirties.<text:s/></text:span></text:p>
      <text:p text:style-name="P2745"><text:span text:style-name="T2746">51</text:span><text:span text:style-name="T2747">.<text:s/></text:span><text:span text:style-name="T2748">LINESIS saugos įgaliotinis kasmet inicijuoja LINESIS naudotojų mokymą elektroninės informacijos saugos klausimais, įvairiais būdais informuoja juos apie elektroninės informacijos saugą (priminimai elektroniniu<text:s/></text:span><text:span text:style-name="T2749">paštu, teminių seminarų rengimas, atmintinės priimtiems naujiems darbuotojams ir panašiai).</text:span></text:p>
      <text:p text:style-name="P2750"/>
      <text:p text:style-name="P2751"><text:span text:style-name="T2752">V</text:span><text:span text:style-name="T2753"><text:s/>SKYRIUS</text:span></text:p>
      <text:p text:style-name="P2754"><text:span text:style-name="T2755">LINESIS NAUDOTOJŲ SUPAŽINDINIMO SU SAUGOS DOKUMENTAIS PRINCIPAI</text:span></text:p>
      <text:p text:style-name="P2756"/>
      <text:p text:style-name="P2757"><text:span text:style-name="T2758">52</text:span><text:span text:style-name="T2759">. Tvarkyti LINESIS duomenis gali tik įgalioti LINESIS naudotojai, susipažinę</text:span><text:span text:style-name="T2760"><text:s/>su saugos dokumentais ir sutikę laikytis saugos dokumentuose nustatytų reikalavimų.</text:span></text:p>
      <text:p text:style-name="P2761"><text:span text:style-name="T2762">53</text:span><text:span text:style-name="T2763">. LINESIS naudotojų supažindinimą su saugos dokumentais ir atsakomybe už saugos dokumentuose nustatytų reikalavimų nesilaikymą pasirašytinai arba elektroniniu būdu,<text:s/></text:span><text:span text:style-name="T2764">užtikrinančiu supažindinimo įrodomumą, organizuoja LINESIS saugos įgaliotinis,</text:span><text:s/><text:span text:style-name="T2765">atsižvelgdamas į LINESIS specifiką (pvz., LINESIS naudotojų buvimo vietą, organizacinių ar techninių priemonių, leidžiančių identifikuoti su saugos dokumentais ar jų santrauka s</text:span><text:span text:style-name="T2766">usipažinusį asmenį ir užtikrinančių supažindinimo procedūros įrodomąją (teisinę) galią, panaudojimo galimybes ir pan.).<text:s/></text:span></text:p>
      <text:p text:style-name="P2767"><text:span text:style-name="T2768">54</text:span><text:span text:style-name="T2769">. LINESIS saugos įgaliotinis atsakingas už tai, kad LINESIS naudotojai būtų tinkamai informuoti apie Nuostatų ir saugos politiką<text:s/></text:span><text:span text:style-name="T2770">įgyvendinančių dokumentų priėmimą, pakeitimą ar pripažinimą netekusiais galios. Pakartotinai su saugos dokumentais LINESIS naudotojai supažindinami tik iš esmės pasikeitus LINESIS arba elektroninės informacijos saugą reglamentuojantiems teisės aktams.</text:span></text:p>
      <text:p text:style-name="P2771"/>
      <text:p text:style-name="P2772"><text:span text:style-name="T2773">VI</text:span><text:span text:style-name="T2774"><text:s/>SKYRIUS</text:span></text:p>
      <text:p text:style-name="P2775"><text:span text:style-name="T2776">BAIGIAMOSIOS NUOSTATOS</text:span></text:p>
      <text:p text:style-name="P2777"/>
      <text:p text:style-name="P2778"><text:span text:style-name="T2779">55</text:span><text:span text:style-name="T2780">. Saugos dokumentai ir kiti saugos politiką įgyvendinantys dokumentai iš esmės turi būti persvarstomi (peržiūrimi) ne rečiau kaip kartą per kalendorinius metus. Saugos dokumentai turi būti persvarstomi<text:s/></text:span><text:span text:style-name="T2781">(peržiūrimi) atlikus rizikos veiksnių analizę ar informacinių technologijų saugos atitikties vertinimą arba įvykus esminiams organizaciniams, sisteminiams ar kitiems pokyčiams. Prireikus saugos dokumentai turi būti tikslinami ir derinami su krašto apsaugos</text:span><text:span text:style-name="T2782"><text:s/>ministro įgaliota institucija, įgyvendinančia valstybės informacinių išteklių saugos politiką.</text:span></text:p>
      <text:p text:style-name="P2783"/>
      <text:p text:style-name="P2784"><text:span text:style-name="T2785">__________________</text:span></text:p>
      <text:p text:style-name="P2786"/>
      <text:p text:style-name="P2787"/>
      <text:p text:style-name="P2788">Priedo pakeitimai:</text:p>
      <text:p text:style-name="P2789"><text:span text:style-name="T2790">Nr.<text:s/></text:span><text:a xlink:href="https://www.e-tar.lt/portal/legalAct.html?documentId=b599bba00aaa11e9a5eaf2cd290f1944" office:target-frame-name="_top" xlink:show="replace"><text:span text:style-name="T2791">1369</text:span></text:a><text:span text:style-name="T2792">,<text:s/></text:span><text:span text:style-name="T2793">2018-12-27, paskelbta TAR 2018-12-28, i. k. 2018-21894</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Vyriausybė, Nutarimas</text:span></text:p>
      <text:p text:style-name="P2803"><text:span text:style-name="T2804">Nr.<text:s/></text:span><text:a xlink:href="https://www.e-tar.lt/portal/legalAct.html?documentId=b599bba00aaa11e9a5eaf2cd290f1944" office:target-frame-name="_top" xlink:show="replace"><text:span text:style-name="T2805">1369</text:span></text:a><text:span text:style-name="T2806">, 2018-12-27, paskelbta TAR 2018-</text:span><text:span text:style-name="T2807">12-28, i. k. 2018-21894</text:span></text:p>
      <text:p text:style-name="P2808"><text:span text:style-name="T2809">Dėl Lietuvos Respublikos Vyriausybės 2014 m. rugsėjo 10 d. nutarimo Nr. 936 „Dėl Lietuvos narystės Europos Sąjungoje informacinės sistemos nuostatų ir Lietuvos narystės Europos Sąjungoje informacinės sistemos duomenų saugos nuostatų</text:span><text:span text:style-name="T2810"><text:s/>patvirtinimo“ pakeitimo</text:span></text:p>
      <text:p text:style-name="P2811"/>
      <text:p text:style-name="P2812"><text:span text:style-name="T2813">2.</text:span></text:p>
      <text:p text:style-name="P2814"><text:span text:style-name="T2815">Lietuvos Respublikos Vyriausybė, Nutarimas</text:span></text:p>
      <text:p text:style-name="P2816"><text:span text:style-name="T2817">Nr.<text:s/></text:span><text:a xlink:href="https://www.e-tar.lt/portal/legalAct.html?documentId=7082c7009e4d11e9878fc525390407ce" office:target-frame-name="_top" xlink:show="replace"><text:span text:style-name="T2818">676</text:span></text:a><text:span text:style-name="T2819">, 2019-07-03, paskelbta TAR 2019-07-04, i. k. 2019-11083</text:span></text:p>
      <text:p text:style-name="P2820"><text:span text:style-name="T2821">Dėl Lietuvos Respublik</text:span><text:span text:style-name="T2822">os Vyriausybės 2014 m. rugsėjo 10 d. nutarimo Nr. 936 „Dėl Lietuvos narystės Europos Sąjungoje informacinės sistemos nuostatų ir Lietuvos narystės Europos Sąjungoje informacinės sistemos saugos nuostatų patvirtinimo“ pakeitimo</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2"><draw:frame draw:style-name="F2093" text:anchor-type="paragraph" svg:y="0.0006in" draw:z-index="0"><draw:text-box fo:min-height="0in" fo:min-width="0in"><text:p text:style-name="P2091"><text:span text:style-name="T2094"><text:page-number text:fixed="false">3</text:page-number></text:span></text:p></draw:text-box></draw:frame></text:p>
      </style:header>
      <style:footer>
        <text:p text:style-name="P2095"/>
      </style:footer>
    </style:master-page>
    <style:master-page style:next-style-name="MP2" style:name="MPF2" style:page-layout-name="PL2">
      <style:header>
        <text:p text:style-name="P2096"/>
      </style:header>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814" meta:word-count="9990" meta:character-count="83103" meta:row-count="2640" meta:non-whitespace-character-count="73927"/>
  </office:meta>
</office:document-meta>
</file>