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7pt" style:font-size-asian="7pt" style:font-size-complex="7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7pt" style:font-size-asian="7pt" style:font-size-complex="7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7pt" style:font-size-asian="7pt" style:font-size-complex="7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ize="7pt" style:font-size-asian="7pt" style:font-size-complex="7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ize="7pt" style:font-size-asian="7pt" style:font-size-complex="7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fo:hyphenate="false"/>
    </style:style>
    <style:style style:name="P86" style:parent-style-name="Normal" style:family="paragraph">
      <style:text-properties fo:hyphenate="false"/>
    </style:style>
    <style:style style:name="P87" style:parent-style-name="Normal" style:family="paragraph">
      <style:text-properties fo:hyphenate="false"/>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9"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0"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1" style:parent-style-name="Normal" style:family="paragraph">
      <style:paragraph-properties fo:margin-left="3.5in">
        <style:tab-stops/>
      </style:paragraph-properties>
      <style:text-properties style:font-size-complex="12pt" style:language-asian="ar" style:country-asian="SA" fo:hyphenate="false"/>
    </style:style>
    <style:style style:name="P102" style:parent-style-name="Normal" style:family="paragraph">
      <style:paragraph-properties fo:margin-left="3.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margin-left="3.5in">
        <style:tab-stops/>
      </style:paragraph-properties>
      <style:text-properties style:font-size-complex="12pt" style:language-asian="ar" style:country-asian="SA" fo:hyphenate="false"/>
    </style:style>
    <style:style style:name="P10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center"/>
      <style:text-properties fo:font-weight="bold" style:font-weight-asian="bold"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P116" style:parent-style-name="Normal" style:family="paragraph">
      <style:paragraph-properties fo:text-align="center"/>
      <style:text-properties fo:font-weight="bold" style:font-weight-asian="bold" style:font-size-complex="12pt" style:language-asian="ar" style:country-asian="SA" fo:hyphenate="false"/>
    </style:style>
    <style:style style:name="P117" style:parent-style-name="Normal" style:family="paragraph">
      <style:paragraph-properties fo:text-align="justify" fo:text-indent="0.9in"/>
      <style:text-properties style:font-size-complex="12pt" style:language-asian="ar" style:country-asian="SA" fo:hyphenate="false"/>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text-align="justify"/>
      <style:text-properties style:font-size-complex="12pt" style:language-asian="ar" style:country-asian="SA"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center" fo:text-indent="0.4722in"/>
      <style:text-properties style:font-size-complex="12pt" style:language-asian="ar" style:country-asian="SA" fo:hyphenate="false"/>
    </style:style>
    <style:style style:name="P179" style:parent-style-name="Normal" style:family="paragraph">
      <style:paragraph-properties fo:text-align="center" fo:text-indent="0.4722in"/>
      <style:text-properties fo:hyphenate="false"/>
    </style:style>
    <style:style style:name="P180" style:parent-style-name="Normal" style:family="paragraph">
      <style:paragraph-properties fo:text-align="center" fo:text-indent="0.4722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fo:text-indent="0.4722in"/>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line-height="150%" fo:text-indent="0.4923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fo:hyphenate="false"/>
    </style:style>
    <style:style style:name="P291" style:parent-style-name="Normal" style:family="paragraph">
      <style:paragraph-properties fo:text-align="center" fo:text-indent="0.4722in"/>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293" style:parent-style-name="DefaultParagraphFont" style:family="text">
      <style:text-properties fo:font-weight="bold" style:font-weight-asian="bold" style:font-size-complex="12pt" style:language-asian="ar" style:country-asian="SA"/>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P296" style:parent-style-name="Normal" style:family="paragraph">
      <style:paragraph-properties fo:text-indent="0.4722in"/>
      <style:text-properties fo:font-weight="bold" style:font-weight-asian="bold" style:font-size-complex="12pt" style:language-asian="ar" style:country-asian="SA" fo:hyphenate="false"/>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center"/>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indent="0.4722in"/>
      <style:text-properties style:font-size-complex="12pt" style:language-asian="ar" style:country-asian="SA" fo:hyphenate="false"/>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line-height="150%"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line-height="150%"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4923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4923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4923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50%"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4923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50%"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50%" fo:text-indent="0.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50%"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indent="0.5in"/>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indent="0.4722in"/>
      <style:text-properties fo:font-weight="bold" style:font-weight-asian="bold" style:font-size-complex="12pt" style:language-asian="ar" style:country-asian="SA"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50%"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line-height="150%"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indent="0.4722in"/>
      <style:text-properties style:font-size-complex="12pt" style:language-asian="ar" style:country-asian="SA" fo:hyphenate="false"/>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50%"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50%"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indent="0.4722in"/>
      <style:text-properties fo:font-weight="bold" style:font-weight-asian="bold" style:font-size-complex="12pt" style:language-asian="ar" style:country-asian="SA" fo:hyphenate="false"/>
    </style:style>
    <style:style style:name="P631" style:parent-style-name="Normal" style:family="paragraph">
      <style:paragraph-properties fo:text-align="justify" fo:line-height="150%"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line-height="150%" fo:text-indent="0.5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50%"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center" fo:line-height="150%"/>
      <style:text-properties fo:hyphenate="false"/>
    </style:style>
    <style:style style:name="T649" style:parent-style-name="DefaultParagraphFont" style:family="text">
      <style:text-properties style:font-size-complex="12pt" style:language-asian="ar" style:country-asian="SA"/>
    </style:style>
    <style:style style:name="P650"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4"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5"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6" style:parent-style-name="Normal" style:family="paragraph">
      <style:paragraph-properties fo:text-align="justify" fo:margin-left="0.3736in" fo:text-indent="3.1263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fo:text-indent="0.043in"/>
      <style:text-properties fo:font-weight="bold" style:font-weight-asian="bold" style:font-size-complex="12pt" style:language-asian="lt" style:country-asian="LT"/>
    </style:style>
    <style:style style:name="P666" style:parent-style-name="Normal" style:family="paragraph">
      <style:paragraph-properties fo:text-align="center"/>
      <style:text-properties fo:font-size="5pt" style:font-size-asian="5pt" style:font-size-complex="5p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hyphenate="false"/>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fo:text-transform="uppercase" style:font-size-complex="12pt" style:language-asian="ar" style:country-asian="SA"/>
    </style:style>
    <style:style style:name="TableColumn677" style:family="table-column">
      <style:table-column-properties style:column-width="2.0361in" style:use-optimal-column-width="false"/>
    </style:style>
    <style:style style:name="TableColumn678" style:family="table-column">
      <style:table-column-properties style:column-width="4.6576in" style:use-optimal-column-width="false"/>
    </style:style>
    <style:style style:name="Table676" style:family="table">
      <style:table-properties style:width="6.6937in" fo:margin-left="0in" table:align="left"/>
    </style:style>
    <style:style style:name="TableRow679" style:family="table-row">
      <style:table-row-properties style:min-row-height="0.3937in" style:use-optimal-row-height="false" fo:keep-together="always"/>
    </style:style>
    <style:style style:name="TableCell6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Cell6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3" style:parent-style-name="Normal" style:family="paragraph">
      <style:text-properties style:font-size-complex="12pt" style:language-asian="ar" style:country-asian="SA" fo:hyphenate="false"/>
    </style:style>
    <style:style style:name="TableRow684" style:family="table-row">
      <style:table-row-properties style:min-row-height="0.3937in" style:use-optimal-row-height="false" fo:keep-together="always"/>
    </style:style>
    <style:style style:name="TableCell6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8" style:parent-style-name="Normal" style:family="paragraph">
      <style:text-properties style:font-size-complex="12pt" style:language-asian="ar" style:country-asian="SA" fo:hyphenate="false"/>
    </style:style>
    <style:style style:name="TableRow689" style:family="table-row">
      <style:table-row-properties style:min-row-height="0.3937in" style:use-optimal-row-height="false" fo:keep-together="always"/>
    </style:style>
    <style:style style:name="TableCell69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min-row-height="0.3937in" style:use-optimal-row-height="false" fo:keep-together="always"/>
    </style:style>
    <style:style style:name="TableCell69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Cell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Row699" style:family="table-row">
      <style:table-row-properties style:min-row-height="0.3937in" style:use-optimal-row-height="false" fo:keep-together="always"/>
    </style:style>
    <style:style style:name="TableCell7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text-properties style:font-size-complex="12pt" style:language-asian="ar" style:country-asian="SA" fo:hyphenate="false"/>
    </style:style>
    <style:style style:name="TableRow704" style:family="table-row">
      <style:table-row-properties style:min-row-height="0.3937in" style:use-optimal-row-height="false" fo:keep-together="always"/>
    </style:style>
    <style:style style:name="TableCell70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Cell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 style:parent-style-name="Normal" style:family="paragraph">
      <style:text-properties style:font-size-complex="12pt" style:language-asian="ar" style:country-asian="SA" fo:hyphenate="false"/>
    </style:style>
    <style:style style:name="TableRow709" style:family="table-row">
      <style:table-row-properties style:min-row-height="0.3937in" style:use-optimal-row-height="false" fo:keep-together="always"/>
    </style:style>
    <style:style style:name="TableCell7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 style:parent-style-name="Normal" style:family="paragraph">
      <style:text-properties style:font-size-complex="12pt" style:language-asian="ar" style:country-asian="SA" fo:hyphenate="false"/>
    </style:style>
    <style:style style:name="TableRow714" style:family="table-row">
      <style:table-row-properties style:min-row-height="0.3937in" style:use-optimal-row-height="false" fo:keep-together="always"/>
    </style:style>
    <style:style style:name="TableCell7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Cell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Row719" style:family="table-row">
      <style:table-row-properties style:min-row-height="0.3937in" style:use-optimal-row-height="false" fo:keep-together="always"/>
    </style:style>
    <style:style style:name="TableCell7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Cell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 style:parent-style-name="Normal" style:family="paragraph">
      <style:text-properties style:font-size-complex="12pt" style:language-asian="ar" style:country-asian="SA" fo:hyphenate="false"/>
    </style:style>
    <style:style style:name="TableRow724" style:family="table-row">
      <style:table-row-properties style:min-row-height="0.3937in" style:use-optimal-row-height="false" fo:keep-together="always"/>
    </style:style>
    <style:style style:name="TableCell72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text-properties style:font-size-complex="12pt" style:language-asian="ar" style:country-asian="SA" fo:hyphenate="false"/>
    </style:style>
    <style:style style:name="TableRow729" style:family="table-row">
      <style:table-row-properties style:min-row-height="0.3937in" style:use-optimal-row-height="false" fo:keep-together="always"/>
    </style:style>
    <style:style style:name="TableCell7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Cell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 style:parent-style-name="Normal" style:family="paragraph">
      <style:text-properties style:font-size-complex="12pt" style:language-asian="ar" style:country-asian="SA" fo:hyphenate="false"/>
    </style:style>
    <style:style style:name="TableRow734" style:family="table-row">
      <style:table-row-properties style:min-row-height="0.3937in" style:use-optimal-row-height="false" fo:keep-together="always"/>
    </style:style>
    <style:style style:name="TableCell73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6" style:parent-style-name="Normal" style:family="paragraph">
      <style:text-properties style:font-size-complex="12pt" style:language-asian="ar" style:country-asian="SA" fo:hyphenate="false"/>
    </style:style>
    <style:style style:name="TableCell7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8" style:parent-style-name="Normal" style:family="paragraph">
      <style:text-properties style:font-size-complex="12pt" style:language-asian="ar" style:country-asian="SA" fo:hyphenate="false"/>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40" style:parent-style-name="Normal" style:family="paragraph">
      <style:paragraph-properties fo:text-align="center" fo:text-indent="0.5909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TableColumn745" style:family="table-column">
      <style:table-column-properties style:column-width="1.4701in"/>
    </style:style>
    <style:style style:name="TableColumn746" style:family="table-column">
      <style:table-column-properties style:column-width="4.375in"/>
    </style:style>
    <style:style style:name="TableColumn747" style:family="table-column">
      <style:table-column-properties style:column-width="0.8486in"/>
    </style:style>
    <style:style style:name="Table744" style:family="table">
      <style:table-properties style:width="6.6937in" fo:margin-left="0in" table:align="left"/>
    </style:style>
    <style:style style:name="TableRow748" style:family="table-row">
      <style:table-row-properties style:min-row-height="0.5201in"/>
    </style:style>
    <style:style style:name="TableCell749"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fo:hyphenate="false"/>
    </style:style>
    <style:style style:name="P755" style:parent-style-name="Normal" style:family="paragraph">
      <style:text-properties style:font-size-complex="12pt" style:language-asian="lt" style:country-asian="LT" fo:hyphenate="false"/>
    </style:style>
    <style:style style:name="TableRow756" style:family="table-row">
      <style:table-row-properties style:min-row-height="0.252in"/>
    </style:style>
    <style:style style:name="P757" style:parent-style-name="Normal" style:family="paragraph">
      <style:text-properties style:font-size-complex="12pt" style:language-asian="ar" style:country-asian="SA"/>
    </style:style>
    <style:style style:name="TableCell75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Cell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1" style:parent-style-name="Normal" style:family="paragraph">
      <style:paragraph-properties fo:text-indent="0.5166in"/>
      <style:text-properties style:font-size-complex="12pt" style:language-asian="lt" style:country-asian="LT" fo:hyphenate="false"/>
    </style:style>
    <style:style style:name="P762" style:parent-style-name="Normal" style:family="paragraph">
      <style:paragraph-properties fo:text-indent="0.4305in"/>
      <style:text-properties style:font-size-complex="12pt" style:language-asian="lt" style:country-asian="LT" fo:hyphenate="false"/>
    </style:style>
    <style:style style:name="P763" style:parent-style-name="Normal" style:family="paragraph">
      <style:text-properties style:font-size-complex="12pt" style:language-asian="lt" style:country-asian="LT" fo:hyphenate="false"/>
    </style:style>
    <style:style style:name="P764" style:parent-style-name="Normal" style:family="paragraph">
      <style:paragraph-properties fo:text-indent="0.4736in"/>
      <style:text-properties style:font-size-complex="12pt" style:language-asian="lt" style:country-asian="LT" fo:hyphenate="false"/>
    </style:style>
    <style:style style:name="TableRow765" style:family="table-row">
      <style:table-row-properties style:min-row-height="0.252in"/>
    </style:style>
    <style:style style:name="P766" style:parent-style-name="Normal" style:family="paragraph">
      <style:text-properties style:font-size-complex="12pt" style:language-asian="ar" style:country-asian="SA"/>
    </style:style>
    <style:style style:name="TableCell76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8" style:parent-style-name="Normal" style:family="paragraph">
      <style:text-properties style:font-size-complex="12pt" style:language-asian="ar" style:country-asian="SA" fo:hyphenate="false"/>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text-indent="1.2055in"/>
      <style:text-properties style:font-size-complex="12pt" style:language-asian="lt" style:country-asian="LT" fo:hyphenate="false"/>
    </style:style>
    <style:style style:name="P771" style:parent-style-name="Normal" style:family="paragraph">
      <style:text-properties style:font-size-complex="12pt" style:language-asian="lt" style:country-asian="LT" fo:hyphenate="false"/>
    </style:style>
    <style:style style:name="TableRow772" style:family="table-row">
      <style:table-row-properties style:min-row-height="0.4187in"/>
    </style:style>
    <style:style style:name="P773" style:parent-style-name="Normal" style:family="paragraph">
      <style:text-properties style:font-size-complex="12pt" style:language-asian="ar" style:country-asian="SA"/>
    </style:style>
    <style:style style:name="TableCell77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Cell77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77" style:parent-style-name="Normal" style:family="paragraph">
      <style:paragraph-properties fo:text-indent="0.4305in"/>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P779" style:parent-style-name="Normal" style:family="paragraph">
      <style:text-properties style:font-size-complex="12pt" style:language-asian="lt" style:country-asian="LT" fo:hyphenate="false"/>
    </style:style>
    <style:style style:name="TableRow780" style:family="table-row">
      <style:table-row-properties style:min-row-height="0.4187in"/>
    </style:style>
    <style:style style:name="P781" style:parent-style-name="Normal" style:family="paragraph">
      <style:text-properties style:font-size-complex="12pt" style:language-asian="ar" style:country-asian="SA"/>
    </style:style>
    <style:style style:name="TableCell7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3" style:parent-style-name="Normal" style:family="paragraph">
      <style:text-properties style:font-size-complex="12pt" style:language-asian="ar" style:country-asian="SA" fo:hyphenate="false"/>
    </style:style>
    <style:style style:name="TableCell78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5" style:parent-style-name="Normal" style:family="paragraph">
      <style:paragraph-properties fo:text-indent="0.4305in"/>
      <style:text-properties style:font-size-complex="12pt" style:language-asian="lt" style:country-asian="LT" fo:hyphenate="false"/>
    </style:style>
    <style:style style:name="P786" style:parent-style-name="Normal" style:family="paragraph">
      <style:text-properties style:font-size-complex="12pt" style:language-asian="lt" style:country-asian="LT" fo:hyphenate="false"/>
    </style:style>
    <style:style style:name="P787" style:parent-style-name="Normal" style:family="paragraph">
      <style:text-properties style:font-size-complex="12pt" style:language-asian="lt" style:country-asian="LT" fo:hyphenate="false"/>
    </style:style>
    <style:style style:name="TableRow788" style:family="table-row">
      <style:table-row-properties style:min-row-height="0.4187in"/>
    </style:style>
    <style:style style:name="P789" style:parent-style-name="Normal" style:family="paragraph">
      <style:text-properties style:font-size-complex="12pt" style:language-asian="ar" style:country-asian="SA"/>
    </style:style>
    <style:style style:name="TableCell7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1" style:parent-style-name="Normal" style:family="paragraph">
      <style:text-properties style:font-size-complex="12pt" style:language-asian="ar" style:country-asian="SA" fo:hyphenate="false"/>
    </style:style>
    <style:style style:name="TableCell792"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3" style:parent-style-name="Normal" style:family="paragraph">
      <style:paragraph-properties fo:text-indent="0.4305in"/>
      <style:text-properties style:font-size-complex="12pt" style:language-asian="lt" style:country-asian="LT" fo:hyphenate="false"/>
    </style:style>
    <style:style style:name="P794" style:parent-style-name="Normal" style:family="paragraph">
      <style:text-properties style:font-size-complex="12pt" style:language-asian="lt" style:country-asian="LT" fo:hyphenate="false"/>
    </style:style>
    <style:style style:name="TableRow795" style:family="table-row">
      <style:table-row-properties style:min-row-height="0.4187in"/>
    </style:style>
    <style:style style:name="P796" style:parent-style-name="Normal" style:family="paragraph">
      <style:text-properties style:font-size-complex="12pt" style:language-asian="ar" style:country-asian="SA"/>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8" style:parent-style-name="Normal" style:family="paragraph">
      <style:text-properties style:font-size-complex="12pt" style:language-asian="ar" style:country-asian="SA" fo:hyphenate="false"/>
    </style:style>
    <style:style style:name="TableCell79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0" style:parent-style-name="Normal" style:family="paragraph">
      <style:paragraph-properties fo:text-indent="0.3875in"/>
      <style:text-properties style:font-size-complex="12pt" style:language-asian="lt" style:country-asian="LT" fo:hyphenate="false"/>
    </style:style>
    <style:style style:name="P801" style:parent-style-name="Normal" style:family="paragraph">
      <style:paragraph-properties fo:text-indent="0.043in"/>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min-row-height="0.4187in"/>
    </style:style>
    <style:style style:name="P804" style:parent-style-name="Normal" style:family="paragraph">
      <style:text-properties style:font-size-complex="12pt" style:language-asian="ar" style:country-asian="SA" fo:hyphenate="false"/>
    </style:style>
    <style:style style:name="TableCell8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8" style:parent-style-name="Normal" style:family="paragraph">
      <style:paragraph-properties fo:text-indent="0.4305in"/>
      <style:text-properties style:font-size-complex="12pt" style:language-asian="lt" style:country-asian="LT" fo:hyphenate="false"/>
    </style:style>
    <style:style style:name="P809" style:parent-style-name="Normal" style:family="paragraph">
      <style:text-properties style:font-size-complex="12pt" style:language-asian="lt" style:country-asian="LT" fo:hyphenate="false"/>
    </style:style>
    <style:style style:name="TableRow810" style:family="table-row">
      <style:table-row-properties style:min-row-height="0.4187in"/>
    </style:style>
    <style:style style:name="P811" style:parent-style-name="Normal" style:family="paragraph">
      <style:text-properties style:font-size-complex="12pt" style:language-asian="ar" style:country-asian="SA" fo:hyphenate="false"/>
    </style:style>
    <style:style style:name="TableCell8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Cell81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5" style:parent-style-name="Normal" style:family="paragraph">
      <style:paragraph-properties fo:text-indent="0.4305in"/>
      <style:text-properties style:font-size-complex="12pt" style:language-asian="lt" style:country-asian="LT" fo:hyphenate="false"/>
    </style:style>
    <style:style style:name="TableRow816" style:family="table-row">
      <style:table-row-properties style:min-row-height="0.4187in"/>
    </style:style>
    <style:style style:name="P817" style:parent-style-name="Normal" style:family="paragraph">
      <style:text-properties style:font-size-complex="12pt" style:language-asian="ar" style:country-asian="SA" fo:hyphenate="false"/>
    </style:style>
    <style:style style:name="TableCell8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9" style:parent-style-name="Normal" style:family="paragraph">
      <style:text-properties style:font-size-complex="12pt" style:language-asian="ar" style:country-asian="SA" fo:hyphenate="false"/>
    </style:style>
    <style:style style:name="TableCell820"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1" style:parent-style-name="Normal" style:family="paragraph">
      <style:paragraph-properties fo:text-indent="0.4305in"/>
      <style:text-properties style:font-size-complex="12pt" style:language-asian="lt" style:country-asian="LT" fo:hyphenate="false"/>
    </style:style>
    <style:style style:name="TableRow822" style:family="table-row">
      <style:table-row-properties style:min-row-height="0.4187in"/>
    </style:style>
    <style:style style:name="TableCell823"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4" style:parent-style-name="Normal" style:family="paragraph">
      <style:text-properties style:font-size-complex="12pt" style:language-asian="ar" style:country-asian="SA" fo:hyphenate="false"/>
    </style:style>
    <style:style style:name="TableCell825"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26" style:parent-style-name="Normal" style:family="paragraph">
      <style:text-properties style:font-size-complex="12pt" style:language-asian="lt" style:country-asian="LT"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fo:hyphenate="false"/>
    </style:style>
    <style:style style:name="P829" style:parent-style-name="Normal" style:family="paragraph">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weight-complex="bold" style:font-size-complex="12pt" style:language-asian="ar" style:country-asian="SA"/>
    </style:style>
    <style:style style:name="T832"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4" style:family="table-column">
      <style:table-column-properties style:column-width="0.6895in" style:use-optimal-column-width="false"/>
    </style:style>
    <style:style style:name="TableColumn835" style:family="table-column">
      <style:table-column-properties style:column-width="6.0041in" style:use-optimal-column-width="false"/>
    </style:style>
    <style:style style:name="Table833" style:family="table">
      <style:table-properties style:width="6.6937in" fo:margin-left="0in" table:align="left"/>
    </style:style>
    <style:style style:name="TableRow836" style:family="table-row">
      <style:table-row-properties style:min-row-height="0.3937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P841" style:parent-style-name="Normal" style:family="paragraph">
      <style:text-properties style:font-size-complex="12pt" style:language-asian="ar" style:country-asian="SA"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ar" style:country-asian="SA" fo:hyphenate="false"/>
    </style:style>
    <style:style style:name="TableRow844" style:family="table-row">
      <style:table-row-properties style:min-row-height="0.3937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hyphenate="false"/>
    </style:style>
    <style:style style:name="T847" style:parent-style-name="DefaultParagraphFont" style:family="text">
      <style:text-properties style:font-size-complex="12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justify"/>
      <style:text-properties style:font-size-complex="12pt" style:language-asian="ar" style:country-asian="SA" fo:hyphenate="false"/>
    </style:style>
    <style:style style:name="TableRow850" style:family="table-row">
      <style:table-row-properties style:min-row-height="0.3937in"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hyphenate="false"/>
    </style:style>
    <style:style style:name="T853" style:parent-style-name="DefaultParagraphFont" style:family="text">
      <style:text-properties style:font-size-complex="12pt" fo:language="en" fo:country="US"/>
    </style:style>
    <style:style style:name="P854" style:parent-style-name="Normal" style:family="paragraph">
      <style:text-properties style:font-size-complex="12pt" style:language-asian="ar" style:country-asian="SA"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style:language-asian="ar" style:country-asian="SA" fo:hyphenate="false"/>
    </style:style>
    <style:style style:name="TableRow857" style:family="table-row">
      <style:table-row-properties style:min-row-height="0.3937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hyphenate="false"/>
    </style:style>
    <style:style style:name="T860" style:parent-style-name="DefaultParagraphFont" style:family="text">
      <style:text-properties style:font-size-complex="12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language-asian="ar" style:country-asian="SA" fo:hyphenate="false"/>
    </style:style>
    <style:style style:name="TableRow863" style:family="table-row">
      <style:table-row-properties style:min-row-height="0.3937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hyphenate="false"/>
    </style:style>
    <style:style style:name="T866" style:parent-style-name="DefaultParagraphFont" style:family="text">
      <style:text-properties style:font-size-complex="12pt" fo:language="en" fo:country="US"/>
    </style:style>
    <style:style style:name="P867" style:parent-style-name="Normal" style:family="paragraph">
      <style:text-properties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language-asian="ar" style:country-asian="SA" fo:hyphenate="false"/>
    </style:style>
    <style:style style:name="TableRow870" style:family="table-row">
      <style:table-row-properties style:min-row-height="0.393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style:font-size-complex="12pt" fo:language="en" fo:country="US"/>
    </style:style>
    <style:style style:name="P874" style:parent-style-name="Normal" style:family="paragraph">
      <style:text-properties style:font-size-complex="12pt" style:language-asian="ar" style:country-asian="SA"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ar" style:country-asian="SA" fo:hyphenate="false"/>
    </style:style>
    <style:style style:name="TableRow877" style:family="table-row">
      <style:table-row-properties style:min-row-height="0.3937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Row889" style:family="table-row">
      <style:table-row-properties style:min-row-height="0.3937in"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Row895" style:family="table-row">
      <style:table-row-properties style:min-row-height="0.3937in"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hyphenate="false"/>
    </style:style>
    <style:style style:name="T898" style:parent-style-name="DefaultParagraphFont" style:family="text">
      <style:text-properties style:font-size-complex="12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ar" style:country-asian="SA" fo:hyphenate="false"/>
    </style:style>
    <style:style style:name="TableRow901" style:family="table-row">
      <style:table-row-properties style:min-row-height="0.3937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font-size-complex="12pt" fo:language="en" fo:country="U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ar" style:country-asian="SA" fo:hyphenate="false"/>
    </style:style>
    <style:style style:name="TableRow907" style:family="table-row">
      <style:table-row-properties style:min-row-height="0.3937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style:font-size-complex="12pt" fo:language="en" fo:country="U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ar" style:country-asian="SA" fo:hyphenate="false"/>
    </style:style>
    <style:style style:name="TableRow913" style:family="table-row">
      <style:table-row-properties style:min-row-height="0.3937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ar" style:country-asian="SA" fo:hyphenate="false"/>
    </style:style>
    <style:style style:name="TableRow916" style:family="table-row">
      <style:table-row-properties style:min-row-height="0.3937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ar" style:country-asian="SA" fo:hyphenate="false"/>
    </style:style>
    <style:style style:name="P919" style:parent-style-name="Normal" style:family="paragraph">
      <style:text-properties style:font-size-complex="12pt" style:language-asian="ar" style:country-asian="SA" fo:hyphenate="false"/>
    </style:style>
    <style:style style:name="TableRow920" style:family="table-row">
      <style:table-row-properties style:min-row-height="0.3937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size-complex="12pt" style:language-asian="ar" style:country-asian="SA" fo:hyphenate="false"/>
    </style:style>
    <style:style style:name="TableRow923" style:family="table-row">
      <style:table-row-properties style:min-row-height="0.3937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language-asian="ar" style:country-asian="SA" fo:hyphenate="false"/>
    </style:style>
    <style:style style:name="P926" style:parent-style-name="Normal" style:family="paragraph">
      <style:paragraph-properties fo:text-align="justify" fo:text-indent="0.043in"/>
      <style:text-properties fo:hyphenate="false"/>
    </style:style>
    <style:style style:name="P927" style:parent-style-name="Normal" style:family="paragraph">
      <style:text-properties fo:hyphenate="false"/>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fo:text-transform="uppercase" style:font-size-complex="12pt" style:language-asian="ar" style:country-asian="SA"/>
    </style:style>
    <style:style style:name="TableColumn932" style:family="table-column">
      <style:table-column-properties style:column-width="6.6937in" style:use-optimal-column-width="false"/>
    </style:style>
    <style:style style:name="Table931" style:family="table">
      <style:table-properties style:width="6.6937in" fo:margin-left="0in" table:align="lef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P937" style:parent-style-name="Normal" style:family="paragraph">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text-properties style:font-size-complex="12pt" style:language-asian="ar" style:country-asian="SA" fo:hyphenate="false"/>
    </style:style>
    <style:style style:name="P940" style:parent-style-name="Normal" style:family="paragraph">
      <style:paragraph-properties fo:text-align="justify"/>
      <style:text-properties style:font-size-complex="12pt" style:language-asian="ar" style:country-asian="SA"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style:text-properties style:font-size-complex="12pt" style:language-asian="ar" style:country-asian="SA" fo:hyphenate="false"/>
    </style:style>
    <style:style style:name="P947" style:parent-style-name="Normal" style:family="paragraph">
      <style:paragraph-properties fo:text-align="justify"/>
      <style:text-properties style:font-size-complex="12pt" style:language-asian="ar" style:country-asian="SA" fo:hyphenate="false"/>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paragraph-properties fo:text-align="justify"/>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P951" style:parent-style-name="Normal" style:family="paragraph">
      <style:text-properties style:font-size-complex="12pt" style:language-asian="ar" style:country-asian="SA" fo:hyphenate="false"/>
    </style:style>
    <style:style style:name="P952" style:parent-style-name="Normal" style:family="paragraph">
      <style:text-properties style:font-size-complex="12pt" style:language-asian="ar" style:country-asian="SA" fo:hyphenate="false"/>
    </style:style>
    <style:style style:name="P953" style:parent-style-name="Normal" style:family="paragraph">
      <style:text-properties fo:font-size="5pt" style:font-size-asian="5pt" style:font-size-complex="5pt"/>
    </style:style>
    <style:style style:name="P954" style:parent-style-name="Normal" style:family="paragraph">
      <style:text-properties style:font-size-complex="12pt" style:language-asian="ar" style:country-asian="SA"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line-height="150%"/>
      <style:text-properties style:font-size-complex="12pt" style:language-asian="ar" style:country-asian="SA" fo:hyphenate="false"/>
    </style:style>
    <style:style style:name="P957" style:parent-style-name="Normal" style:family="paragraph">
      <style:paragraph-properties fo:line-height="150%"/>
      <style:text-properties style:font-size-complex="12pt" style:language-asian="ar" style:country-asian="SA" fo:hyphenate="false"/>
    </style:style>
    <style:style style:name="P958" style:parent-style-name="Normal" style:family="paragraph">
      <style:paragraph-properties fo:line-height="150%"/>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style:font-size-complex="12pt" style:language-asian="ar" style:country-asian="SA"/>
    </style:style>
    <style:style style:name="P962"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6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8" style:parent-style-name="Normal" style:family="paragraph">
      <style:paragraph-properties fo:text-align="justify" fo:margin-left="3.543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fo:text-transform="uppercase" style:font-size-complex="12pt" style:language-asian="ar" style:country-asian="SA"/>
    </style:style>
    <style:style style:name="P974" style:parent-style-name="Normal" style:family="paragraph">
      <style:paragraph-properties fo:text-align="center"/>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fo:font-weight="bold" style:font-weight-asian="bold" style:font-size-complex="12pt" style:language-asian="ar" style:country-asian="SA" fo:hyphenate="false"/>
    </style:style>
    <style:style style:name="P977" style:parent-style-name="Normal" style:family="paragraph">
      <style:paragraph-properties fo:text-align="center" fo:text-indent="0.043in"/>
      <style:text-properties style:font-size-complex="12pt" style:language-asian="ar" style:country-asian="SA" fo:hyphenate="false"/>
    </style:style>
    <style:style style:name="P978" style:parent-style-name="Normal" style:family="paragraph">
      <style:paragraph-properties fo:text-align="center"/>
      <style:text-properties style:font-size-complex="12pt" style:language-asian="ar" style:country-asian="SA" fo:hyphenate="false"/>
    </style:style>
    <style:style style:name="P9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fo:font-weight="bold" style:font-weight-asian="bold" fo:text-transform="uppercase" style:font-size-complex="12pt" style:language-asian="ar" style:country-asian="SA"/>
    </style:style>
    <style:style style:name="P9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fo:background-color="#FFFFFF"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fo:background-color="#FFFFFF" style:language-asian="ar" style:country-asian="SA"/>
    </style:style>
    <style:style style:name="P989"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1" style:parent-style-name="Normal" style:family="paragraph">
      <style:paragraph-properties>
        <style:tab-stops>
          <style:tab-stop style:type="left" style:position="0.3937in"/>
        </style:tab-stops>
      </style:paragraph-properties>
      <style:text-properties fo:hyphenate="false"/>
    </style:style>
    <style:style style:name="T992" style:parent-style-name="DefaultParagraphFont" style:family="text">
      <style:text-properties style:font-size-complex="12pt" fo:background-color="#FFFFFF" style:language-asian="ar" style:country-asian="SA"/>
    </style:style>
    <style:style style:name="T993"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4" style:parent-style-name="DefaultParagraphFont" style:family="text">
      <style:text-properties style:font-size-complex="12pt" fo:background-color="#FFFFFF" style:language-asian="ar" style:country-asian="SA"/>
    </style:style>
    <style:style style:name="P995" style:parent-style-name="Normal" style:family="paragraph">
      <style:paragraph-properties fo:text-indent="0.1104in">
        <style:tab-stops>
          <style:tab-stop style:type="left" style:position="0.3937in"/>
        </style:tab-stops>
      </style:paragraph-properties>
      <style:text-properties fo:hyphenate="false"/>
    </style:style>
    <style:style style:name="T996" style:parent-style-name="DefaultParagraphFont" style:family="text">
      <style:text-properties fo:font-size="10pt" style:font-size-asian="10pt" fo:background-color="#FFFFFF" style:language-asian="ar" style:country-asian="SA"/>
    </style:style>
    <style:style style:name="P99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9"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1"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3" style:parent-style-name="Normal" style:family="paragraph">
      <style:paragraph-properties fo:text-indent="1.7652in">
        <style:tab-stops>
          <style:tab-stop style:type="left" style:position="0.3937in"/>
        </style:tab-stops>
      </style:paragraph-properties>
      <style:text-properties fo:hyphenate="false"/>
    </style:style>
    <style:style style:name="T1004" style:parent-style-name="DefaultParagraphFont" style:family="text">
      <style:text-properties fo:font-size="10pt" style:font-size-asian="10pt" style:language-asian="ar" style:country-asian="SA"/>
    </style:style>
    <style:style style:name="T1005" style:parent-style-name="DefaultParagraphFont" style:family="text">
      <style:text-properties fo:font-size="10pt" style:font-size-asian="10pt" style:language-asian="ar" style:country-asian="SA"/>
    </style:style>
    <style:style style:name="P1006" style:parent-style-name="Normal" style:family="paragraph">
      <style:paragraph-properties fo:text-indent="0.5in">
        <style:tab-stops>
          <style:tab-stop style:type="left" style:position="0.3937in"/>
        </style:tab-stops>
      </style:paragraph-properties>
      <style:text-properties fo:hyphenate="false"/>
    </style:style>
    <style:style style:name="P1007" style:parent-style-name="Normal" style:family="paragraph">
      <style:paragraph-properties fo:text-indent="0.5in">
        <style:tab-stops>
          <style:tab-stop style:type="left" style:position="0.3937in"/>
        </style:tab-stops>
      </style:paragraph-properties>
      <style:text-properties fo:hyphenate="false"/>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weight-complex="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fo:text-transform="uppercase" style:font-size-complex="12pt" style:language-asian="ar" style:country-asian="SA"/>
    </style:style>
    <style:style style:name="P1012"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T1017" style:parent-style-name="DefaultParagraphFont" style:family="text">
      <style:text-properties fo:font-weight="bold" style:font-weight-asian="bold" fo:text-transform="uppercase" style:font-size-complex="12pt" style:language-asian="ar" style:country-asian="SA"/>
    </style:style>
    <style:style style:name="P10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style:font-size-complex="12pt" fo:background-color="#FFFFFF"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style:tab-stops>
          <style:tab-stop style:type="left" style:position="0.3937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35" style:parent-style-name="Normal" style:family="paragraph">
      <style:paragraph-properties>
        <style:tab-stops>
          <style:tab-stop style:type="left" style:position="0.3937in"/>
        </style:tab-stops>
      </style:paragraph-properties>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38" style:parent-style-name="DefaultParagraphFont" style:family="text">
      <style:text-properties style:font-weight-complex="bold" style:font-size-complex="12pt" style:language-asian="ar" style:country-asian="SA"/>
    </style:style>
    <style:style style:name="P1039" style:parent-style-name="Normal" style:family="paragraph">
      <style:paragraph-properties>
        <style:tab-stops>
          <style:tab-stop style:type="left" style:position="0.3937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fo:font-size="10pt" style:font-size-asian="10pt" style:language-asian="ar" style:country-asian="SA"/>
    </style:style>
    <style:style style:name="P104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3" style:parent-style-name="Normal" style:family="paragraph">
      <style:paragraph-properties>
        <style:tab-stops>
          <style:tab-stop style:type="left" style:position="0.3937in"/>
        </style:tab-stops>
      </style:paragraph-properties>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size="10pt" style:font-size-asian="10pt" style:language-asian="ar" style:country-asian="SA"/>
    </style:style>
    <style:style style:name="P104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4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T1050" style:parent-style-name="DefaultParagraphFont" style:family="text">
      <style:text-properties fo:font-weight="bold" style:font-weight-asian="bold" style:font-weight-complex="bold" style:font-size-complex="12pt" style:language-asian="ar" style:country-asian="SA"/>
    </style:style>
    <style:style style:name="T1051" style:parent-style-name="DefaultParagraphFont" style:family="text">
      <style:text-properties fo:font-weight="bold" style:font-weight-asian="bold" style:font-weight-complex="bold" fo:text-transform="uppercase" style:font-size-complex="12pt" style:language-asian="ar" style:country-asian="SA"/>
    </style:style>
    <style:style style:name="T1052" style:parent-style-name="DefaultParagraphFont" style:family="text">
      <style:text-properties fo:font-weight="bold" style:font-weight-asian="bold" style:font-weight-complex="bold" fo:text-transform="uppercase" style:font-size-complex="12pt" style:language-asian="ar" style:country-asian="SA"/>
    </style:style>
    <style:style style:name="P10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4" style:parent-style-name="DefaultParagraphFont" style:family="text">
      <style:text-properties style:font-size-complex="12pt" fo:background-color="#FFFFFF"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style:font-size-complex="12pt" style:language-asian="ar" style:country-asian="SA"/>
    </style:style>
    <style:style style:name="T1068" style:parent-style-name="DefaultParagraphFont" style:family="text">
      <style:text-properties fo:font-weight="bold" style:font-weight-asian="bold" style:font-weight-complex="bold" fo:text-transform="uppercase" style:font-size-complex="12pt" style:language-asian="ar" style:country-asian="SA"/>
    </style:style>
    <style:style style:name="P1069"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fo:font-weight="bold" style:font-weight-asian="bold" style:font-weight-complex="bold" fo:text-transform="uppercase" style:font-size-complex="12pt" style:language-asian="ar" style:country-asian="SA"/>
    </style:style>
    <style:style style:name="P1081"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8" style:parent-style-name="DefaultParagraphFont" style:family="text">
      <style:text-properties style:font-size-complex="12pt" fo:background-color="#FFFFFF" style:language-asian="ar" style:country-asian="SA"/>
    </style:style>
    <style:style style:name="T1099" style:parent-style-name="DefaultParagraphFont" style:family="text">
      <style:text-properties style:font-size-complex="12pt" fo:background-color="#FFFFFF" style:language-asian="ar" style:country-asian="SA"/>
    </style:style>
    <style:style style:name="P11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T1104" style:parent-style-name="DefaultParagraphFont" style:family="text">
      <style:text-properties fo:font-weight="bold" style:font-weight-asian="bold" style:font-weight-complex="bold" fo:text-transform="uppercase" style:font-size-complex="12pt" style:language-asian="ar" style:country-asian="SA"/>
    </style:style>
    <style:style style:name="P11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4" style:parent-style-name="Normal" style:family="paragraph">
      <style:paragraph-properties fo:text-align="justify">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2" style:parent-style-name="Normal" style:family="paragraph">
      <style:paragraph-properties>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fo:hyphenate="false"/>
    </style:style>
    <style:style style:name="P1163" style:parent-style-name="Normal" style:family="paragraph">
      <style:paragraph-properties fo:text-align="center" fo:text-indent="0.043in"/>
      <style:text-properties style:font-size-complex="12pt" style:language-asian="ar" style:country-asian="SA" fo:hyphenate="false"/>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fo:text-transform="uppercase" style:font-size-complex="12pt" style:language-asian="ar" style:country-asian="SA"/>
    </style:style>
    <style:style style:name="P11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fo:background-color="#FFFFFF"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fo:background-color="#FFFFFF" style:language-asian="ar" style:country-asian="SA"/>
    </style:style>
    <style:style style:name="P1175"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fo:hyphenate="false"/>
    </style:style>
    <style:style style:name="T1178" style:parent-style-name="DefaultParagraphFont" style:family="text">
      <style:text-properties style:font-size-complex="12pt" fo:background-color="#FFFFFF" style:language-asian="ar" style:country-asian="SA"/>
    </style:style>
    <style:style style:name="T117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0" style:parent-style-name="DefaultParagraphFont" style:family="text">
      <style:text-properties style:font-size-complex="12pt" fo:background-color="#FFFFFF" style:language-asian="ar" style:country-asian="SA"/>
    </style:style>
    <style:style style:name="T1181" style:parent-style-name="DefaultParagraphFont" style:family="text">
      <style:text-properties style:font-size-complex="12pt" fo:background-color="#FFFFFF" style:language-asian="ar" style:country-asian="SA"/>
    </style:style>
    <style:style style:name="P1182" style:parent-style-name="Normal" style:family="paragraph">
      <style:paragraph-properties fo:text-indent="0.1104in">
        <style:tab-stops>
          <style:tab-stop style:type="left" style:position="0.3937in"/>
        </style:tab-stops>
      </style:paragraph-properties>
      <style:text-properties fo:hyphenate="false"/>
    </style:style>
    <style:style style:name="T1183" style:parent-style-name="DefaultParagraphFont" style:family="text">
      <style:text-properties fo:font-size="10pt" style:font-size-asian="10pt" fo:background-color="#FFFFFF" style:language-asian="ar" style:country-asian="SA"/>
    </style:style>
    <style:style style:name="P118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6"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8"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8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0" style:parent-style-name="Normal" style:family="paragraph">
      <style:paragraph-properties fo:text-indent="1.7652in">
        <style:tab-stops>
          <style:tab-stop style:type="left" style:position="0.3937in"/>
        </style:tab-stops>
      </style:paragraph-properties>
      <style:text-properties fo:hyphenate="false"/>
    </style:style>
    <style:style style:name="T1191" style:parent-style-name="DefaultParagraphFont" style:family="text">
      <style:text-properties fo:font-size="10pt" style:font-size-asian="10pt" style:language-asian="ar" style:country-asian="SA"/>
    </style:style>
    <style:style style:name="P1192" style:parent-style-name="Normal" style:family="paragraph">
      <style:paragraph-properties fo:text-indent="0.5in">
        <style:tab-stops>
          <style:tab-stop style:type="left" style:position="0.3937in"/>
        </style:tab-stops>
      </style:paragraph-properties>
      <style:text-properties fo:hyphenate="false"/>
    </style:style>
    <style:style style:name="P1193" style:parent-style-name="Normal" style:family="paragraph">
      <style:paragraph-properties fo:text-indent="0.5in">
        <style:tab-stops>
          <style:tab-stop style:type="left" style:position="0.3937in"/>
        </style:tab-stops>
      </style:paragraph-properties>
      <style:text-properties fo:hyphenate="false"/>
    </style:style>
    <style:style style:name="T1194" style:parent-style-name="DefaultParagraphFont" style:family="text">
      <style:text-properties fo:font-weight="bold" style:font-weight-asian="bold" style:font-weight-complex="bold" style:font-size-complex="12pt" style:language-asian="ar" style:country-asian="SA"/>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size-complex="12pt" style:language-asian="ar" style:country-asian="SA"/>
    </style:style>
    <style:style style:name="T1197" style:parent-style-name="DefaultParagraphFont" style:family="text">
      <style:text-properties fo:font-weight="bold" style:font-weight-asian="bold" fo:text-transform="uppercase" style:font-size-complex="12pt" style:language-asian="ar" style:country-asian="SA"/>
    </style:style>
    <style:style style:name="P119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199"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0" style:parent-style-name="DefaultParagraphFont" style:family="text">
      <style:text-properties fo:font-size="10pt" style:font-size-asian="10pt" style:language-asian="ar" style:country-asian="SA"/>
    </style:style>
    <style:style style:name="P12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2" style:parent-style-name="DefaultParagraphFont" style:family="text">
      <style:text-properties fo:font-weight="bold" style:font-weight-asian="bold" style:font-size-complex="12pt" style:language-asian="ar" style:country-asian="SA"/>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fo:text-transform="uppercase" style:font-size-complex="12pt" style:language-asian="ar" style:country-asian="SA"/>
    </style:style>
    <style:style style:name="P12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font-weight="bold" style:font-weight-asian="bold" style:font-size-complex="12pt" style:language-asian="ar" style:country-asian="SA"/>
    </style:style>
    <style:style style:name="T1209" style:parent-style-name="DefaultParagraphFont" style:family="text">
      <style:text-properties style:font-size-complex="12pt" fo:background-color="#FFFFFF" style:language-asian="ar" style:country-asian="SA"/>
    </style:style>
    <style:style style:name="T1210" style:parent-style-name="DefaultParagraphFont" style:family="text">
      <style:text-properties style:font-size-complex="12pt" fo:background-color="#FFFFFF"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fo:font-weight="bold" style:font-weight-asian="bold"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style:tab-stops>
          <style:tab-stop style:type="left" style:position="0.393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size-complex="12pt" style:language-asian="ar" style:country-asian="SA"/>
    </style:style>
    <style:style style:name="P1229" style:parent-style-name="Normal" style:family="paragraph">
      <style:paragraph-properties fo:text-align="justify">
        <style:tab-stops>
          <style:tab-stop style:type="left" style:position="0.3937in"/>
        </style:tab-stops>
      </style:paragraph-properties>
      <style:text-properties fo:hyphenate="false"/>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fo:font-size="10pt" style:font-size-asian="10pt" style:language-asian="ar" style:country-asian="SA"/>
    </style:style>
    <style:style style:name="P1232" style:parent-style-name="Normal" style:family="paragraph">
      <style:paragraph-properties fo:text-align="justify">
        <style:tab-stops>
          <style:tab-stop style:type="left" style:position="0.3937in"/>
        </style:tab-stops>
      </style:paragraph-properties>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style:tab-stops>
          <style:tab-stop style:type="left" style:position="0.3937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fo:font-size="10pt" style:font-size-asian="10pt" style:language-asian="ar" style:country-asian="SA"/>
    </style:style>
    <style:style style:name="P123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1" style:parent-style-name="Normal" style:family="paragraph">
      <style:paragraph-properties fo:text-align="justify">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7"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8" style:parent-style-name="Normal" style:family="paragraph">
      <style:paragraph-properties fo:text-align="justify">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4" style:parent-style-name="Normal" style:family="paragraph">
      <style:paragraph-properties fo:text-align="justify">
        <style:tab-stops>
          <style:tab-stop style:type="left" style:position="0.3937in"/>
        </style:tab-stops>
      </style:paragraph-properties>
      <style:text-properties fo:hyphenate="false"/>
    </style:style>
    <style:style style:name="P12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fo:font-weight="bold" style:font-weight-asian="bold" style:font-weight-complex="bold" style:font-size-complex="12pt" style:language-asian="ar" style:country-asian="SA"/>
    </style:style>
    <style:style style:name="T1258" style:parent-style-name="DefaultParagraphFont" style:family="text">
      <style:text-properties fo:font-weight="bold" style:font-weight-asian="bold" style:font-weight-complex="bold" fo:text-transform="uppercase" style:font-size-complex="12pt" style:language-asian="ar" style:country-asian="SA"/>
    </style:style>
    <style:style style:name="P12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0" style:parent-style-name="DefaultParagraphFont" style:family="text">
      <style:text-properties style:font-size-complex="12pt" fo:background-color="#FFFFFF"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style:font-size-complex="12pt" style:language-asian="ar" style:country-asian="SA"/>
    </style:style>
    <style:style style:name="T1274" style:parent-style-name="DefaultParagraphFont" style:family="text">
      <style:text-properties fo:font-weight="bold" style:font-weight-asian="bold" style:font-weight-complex="bold" fo:text-transform="uppercase" style:font-size-complex="12pt" style:language-asian="ar" style:country-asian="SA"/>
    </style:style>
    <style:style style:name="P127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style:font-size-complex="12pt" style:language-asian="ar" style:country-asian="SA"/>
    </style:style>
    <style:style style:name="T1286" style:parent-style-name="DefaultParagraphFont" style:family="text">
      <style:text-properties fo:font-weight="bold" style:font-weight-asian="bold" style:font-weight-complex="bold" fo:text-transform="uppercase" style:font-size-complex="12pt" style:language-asian="ar" style:country-asian="SA"/>
    </style:style>
    <style:style style:name="P128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P129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P130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4" style:parent-style-name="DefaultParagraphFont" style:family="text">
      <style:text-properties style:font-size-complex="12pt" fo:background-color="#FFFFFF" style:language-asian="ar" style:country-asian="SA"/>
    </style:style>
    <style:style style:name="T1305" style:parent-style-name="DefaultParagraphFont" style:family="text">
      <style:text-properties style:font-size-complex="12pt" fo:background-color="#FFFFFF" style:language-asian="ar" style:country-asian="SA"/>
    </style:style>
    <style:style style:name="T1306" style:parent-style-name="DefaultParagraphFont" style:family="text">
      <style:text-properties style:font-size-complex="12pt" fo:background-color="#FFFFFF" style:language-asian="ar" style:country-asian="SA"/>
    </style:style>
    <style:style style:name="P13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9" style:parent-style-name="DefaultParagraphFont" style:family="text">
      <style:text-properties fo:font-weight="bold" style:font-weight-asian="bold" style:font-weight-complex="bold" style:font-size-complex="12pt" style:language-asian="ar" style:country-asian="SA"/>
    </style:style>
    <style:style style:name="T1310" style:parent-style-name="DefaultParagraphFont" style:family="text">
      <style:text-properties fo:font-weight="bold" style:font-weight-asian="bold" style:font-weight-complex="bold" style:font-size-complex="12pt" style:language-asian="ar" style:country-asian="SA"/>
    </style:style>
    <style:style style:name="T1311" style:parent-style-name="DefaultParagraphFont" style:family="text">
      <style:text-properties fo:font-weight="bold" style:font-weight-asian="bold" style:font-weight-complex="bold" fo:text-transform="uppercase" style:font-size-complex="12pt" style:language-asian="ar" style:country-asian="SA"/>
    </style:style>
    <style:style style:name="P13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4"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1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1" style:parent-style-name="Normal" style:family="paragraph">
      <style:paragraph-properties fo:text-align="justify">
        <style:tab-stops>
          <style:tab-stop style:type="left" style:position="0.3937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9" style:parent-style-name="Normal" style:family="paragraph">
      <style:text-properties style:font-size-complex="12pt" style:language-asian="ar" style:country-asian="SA" fo:hyphenate="false"/>
    </style:style>
    <style:style style:name="P1330" style:parent-style-name="Normal" style:family="paragraph">
      <style:paragraph-properties fo:text-align="justify" fo:margin-left="3.543in">
        <style:tab-stops/>
      </style:paragraph-properties>
      <style:text-properties fo:hyphenate="false"/>
    </style:style>
    <style:style style:name="P1331"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7" style:parent-style-name="Normal" style:family="paragraph">
      <style:paragraph-properties fo:text-align="justify" fo:margin-left="3.543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end"/>
      <style:text-properties style:font-size-complex="12pt" style:language-asian="ar" style:country-asian="SA" fo:hyphenate="false"/>
    </style:style>
    <style:style style:name="P1341"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3"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4"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6"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7"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48" style:parent-style-name="Normal" style:family="paragraph">
      <style:paragraph-properties fo:widows="0" fo:orphans="0"/>
      <style:text-properties style:letter-kerning="true" style:font-size-complex="12pt" style:language-asian="ar" style:country-asian="SA" fo:hyphenate="false"/>
    </style:style>
    <style:style style:name="P1349" style:parent-style-name="Normal" style:family="paragraph">
      <style:paragraph-properties fo:widows="0" fo:orphans="0"/>
      <style:text-properties style:letter-kerning="true" style:font-size-complex="12pt" style:language-asian="ar" style:country-asian="SA" fo:hyphenate="false"/>
    </style:style>
    <style:style style:name="P135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2"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4" style:parent-style-name="Normal" style:family="paragraph">
      <style:paragraph-properties fo:widows="0" fo:orphans="0" fo:text-align="center"/>
      <style:text-properties style:letter-kerning="true" style:font-size-complex="12pt" style:language-asian="ar" style:country-asian="SA" fo:hyphenate="false"/>
    </style:style>
    <style:style style:name="P1355" style:parent-style-name="Normal" style:family="paragraph">
      <style:paragraph-properties fo:widows="0" fo:orphans="0" fo:text-align="center"/>
      <style:text-properties style:letter-kerning="true" style:font-size-complex="12pt" style:language-asian="ar" style:country-asian="SA" fo:hyphenate="false"/>
    </style:style>
    <style:style style:name="P1356" style:parent-style-name="Normal" style:family="paragraph">
      <style:paragraph-properties fo:widows="0" fo:orphans="0" fo:text-align="justify"/>
      <style:text-properties style:letter-kerning="true" style:font-size-complex="12pt" style:language-asian="ar" style:country-asian="SA" fo:hyphenate="false"/>
    </style:style>
    <style:style style:name="P1357"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58" style:parent-style-name="DefaultParagraphFont" style:family="text">
      <style:text-properties style:letter-kerning="true" style:font-size-complex="12pt" style:language-asian="ar" style:country-asian="SA"/>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letter-kerning="true" style:font-size-complex="12pt" style:language-asian="ar" style:country-asian="SA"/>
    </style:style>
    <style:style style:name="P1361"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2"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3"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4"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66"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7"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1"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2"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3"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374"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5" style:parent-style-name="Normal" style:family="paragraph">
      <style:paragraph-properties fo:margin-left="0.6437in" fo:text-indent="-0.25in">
        <style:tab-stops/>
      </style:paragraph-properties>
      <style:text-properties fo:hyphenate="false"/>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P137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0" style:parent-style-name="DefaultParagraphFont" style:family="text">
      <style:text-properties style:letter-kerning="true" style:font-size-complex="12pt" style:language-asian="ar" style:country-asian="SA"/>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margin-left="0.6437in" fo:text-indent="-0.25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P1392"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93" style:parent-style-name="Normal" style:family="paragraph">
      <style:text-properties fo:font-size="9pt" style:font-size-asian="9pt" style:font-size-complex="9pt"/>
    </style:style>
    <style:style style:name="P1394"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95"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96" style:parent-style-name="DefaultParagraphFont" style:family="text">
      <style:text-properties style:letter-kerning="true" style:font-size-complex="12pt" style:language-asian="ar" style:country-asian="SA"/>
    </style:style>
    <style:style style:name="T1397" style:parent-style-name="DefaultParagraphFont" style:family="text">
      <style:text-properties style:letter-kerning="true" fo:font-size="14pt" style:font-size-asian="14pt" style:font-size-complex="14pt" style:language-asian="ar" style:country-asian="SA"/>
    </style:style>
    <style:style style:name="T1398" style:parent-style-name="DefaultParagraphFont" style:family="text">
      <style:text-properties style:letter-kerning="true" fo:font-size="14pt" style:font-size-asian="14pt" style:font-size-complex="14pt" style:language-asian="ar" style:country-asian="SA"/>
    </style:style>
    <style:style style:name="P1399"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1"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6" style:parent-style-name="Normal" style:family="paragraph">
      <style:paragraph-properties fo:text-align="justify" fo:margin-left="3.543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end"/>
      <style:text-properties style:font-size-complex="12pt" style:language-asian="ar" style:country-asian="SA" fo:hyphenate="false"/>
    </style:style>
    <style:style style:name="P141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2"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4" style:parent-style-name="Normal" style:family="paragraph">
      <style:paragraph-properties fo:widows="0" fo:orphans="0" fo:text-align="center"/>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style:letter-kerning="true" style:font-size-complex="12pt" style:language-asian="ar" style:country-asian="SA" fo:hyphenate="false"/>
    </style:style>
    <style:style style:name="P1426" style:parent-style-name="Normal" style:family="paragraph">
      <style:paragraph-properties fo:widows="0" fo:orphans="0" fo:text-align="justify"/>
      <style:text-properties style:letter-kerning="true" style:font-size-complex="12pt" style:language-asian="ar" style:country-asian="SA" fo:hyphenate="false"/>
    </style:style>
    <style:style style:name="P142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36"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7"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8" style:parent-style-name="Normal" style:family="paragraph">
      <style:paragraph-properties fo:widows="0" fo:orphans="0" fo:text-align="justify" fo:line-height="150%">
        <style:tab-stops>
          <style:tab-stop style:type="left" style:position="0.1972in"/>
        </style:tab-stops>
      </style:paragraph-properties>
      <style:text-properties style:letter-kerning="true" style:font-size-complex="12pt" style:language-asian="ar" style:country-asian="SA" fo:hyphenate="false"/>
    </style:style>
    <style:style style:name="P1439" style:parent-style-name="Normal" style:family="paragraph">
      <style:paragraph-properties fo:widows="0" fo:orphans="0" fo:text-align="justify" fo:line-height="150%"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0" style:parent-style-name="Normal" style:family="paragraph">
      <style:paragraph-properties fo:margin-left="0.6437in" fo:text-indent="-0.25in">
        <style:tab-stops/>
      </style:paragraph-properties>
      <style:text-properties fo:hyphenate="false"/>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P144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5" style:parent-style-name="DefaultParagraphFont" style:family="text">
      <style:text-properties style:letter-kerning="true" style:font-size-complex="12pt" style:language-asian="ar" style:country-asian="SA"/>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P144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P1453" style:parent-style-name="Normal" style:family="paragraph">
      <style:paragraph-properties fo:margin-left="0.6437in" fo:text-indent="-0.25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P1457" style:parent-style-name="Normal" style:family="paragraph">
      <style:paragraph-properties fo:widows="0" fo:orphans="0" fo:text-align="justify" fo:line-height="150%">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8" style:parent-style-name="Normal" style:family="paragraph">
      <style:text-properties fo:font-size="9pt" style:font-size-asian="9pt" style:font-size-complex="9pt"/>
    </style:style>
    <style:style style:name="P1459"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1" style:parent-style-name="DefaultParagraphFont" style:family="text">
      <style:text-properties style:letter-kerning="true" style:font-size-complex="12pt" style:language-asian="ar" style:country-asian="SA"/>
    </style:style>
    <style:style style:name="T1462" style:parent-style-name="DefaultParagraphFont" style:family="text">
      <style:text-properties style:letter-kerning="true" fo:font-size="14pt" style:font-size-asian="14pt" style:font-size-complex="14pt" style:language-asian="ar" style:country-asian="SA"/>
    </style:style>
    <style:style style:name="T1463" style:parent-style-name="DefaultParagraphFont" style:family="text">
      <style:text-properties style:letter-kerning="true" fo:font-size="14pt" style:font-size-asian="14pt" style:font-size-complex="14pt" style:language-asian="ar" style:country-asian="SA"/>
    </style:style>
    <style:style style:name="P1464"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65" style:parent-style-name="Normal" style:family="paragraph">
      <style:paragraph-properties fo:text-align="justify"/>
      <style:text-properties fo:hyphenate="false"/>
    </style:style>
    <style:style style:name="P1466"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font-weight="bold" style:font-weight-asian="bold" style:font-size-complex="12pt" style:language-asian="ar" style:country-asian="SA"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fo:font-weight="bold" style:font-weight-asian="bold" style:font-size-complex="12pt" style:language-asian="ar" style:country-asian="SA"/>
    </style:style>
    <style:style style:name="P1498" style:parent-style-name="Normal" style:family="paragraph">
      <style:paragraph-properties fo:text-align="justify"/>
      <style:text-properties style:font-size-complex="12pt" style:language-asian="ar" style:country-asian="SA" fo:hyphenate="false"/>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center" fo:text-indent="0.3937in"/>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justify" fo:text-indent="0.3937in"/>
      <style:text-properties style:font-size-complex="12pt" style:language-asian="ar" style:country-asian="SA" fo:hyphenate="false"/>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P1581" style:parent-style-name="Normal" style:family="paragraph">
      <style:paragraph-properties fo:text-align="center" fo:text-indent="0.3937in"/>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T1585" style:parent-style-name="DefaultParagraphFont" style:family="text">
      <style:text-properties fo:font-weight="bold" style:font-weight-asian="bold" style:font-size-complex="12pt" style:language-asian="ar" style:country-asian="SA"/>
    </style:style>
    <style:style style:name="P1586" style:parent-style-name="Normal" style:family="paragraph">
      <style:paragraph-properties fo:text-align="justify" fo:text-indent="0.3937in"/>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center" fo:text-indent="0.3937in"/>
      <style:text-properties fo:hyphenate="false"/>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8-09-01 iki 2019-05-23</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text:span><text:span text:style-name="T46">S u d a r a u Lazdijų rajono savivaldybės verslo rėmimo programos komisiją šios sudėties:</text:span></text:p>
      <text:p text:style-name="P47"><text:span text:style-name="T48">2.1</text:span><text:span text:style-name="T49">.</text:span><text:span text:style-name="T50">  </text:span><text:span text:style-name="T51">Jonas Stankevičius, Lazdijų<text:s/></text:span><text:span text:style-name="T52">rajono savivaldybės administracijos direktoriaus pavaduotojas, komisijos pirmininkas;</text:span></text:p>
      <text:p text:style-name="P53"><text:span text:style-name="T54">2.2</text:span><text:span text:style-name="T55">.</text:span><text:span text:style-name="T56"> </text:span><text:span text:style-name="T57">Jolita Galvanauskienė, Lazdijų rajono savivaldybės administracijos Ekonomikos skyriaus vedėja, komisijos narė;</text:span></text:p>
      <text:p text:style-name="P58"><text:span text:style-name="T59">2.3</text:span><text:span text:style-name="T60">.</text:span><text:span text:style-name="T61"> </text:span><text:span text:style-name="T62">Vaiva Čepononienė, Lazdijų rajono savival</text:span><text:span text:style-name="T63">dybės administracijos Ekonomikos skyriaus specialistė turizmui, komisijos narė ir sekretorė;</text:span></text:p>
      <text:p text:style-name="P64"><text:span text:style-name="T65">2.4</text:span><text:span text:style-name="T66">.<text:s/></text:span><text:span text:style-name="T67"> </text:span><text:span text:style-name="T68">Laimutė Markevičienė, Lazdijų rajono savivaldybės administracijos Finansų skyriaus vedėjo pavaduotoja, komisijos narė;</text:span></text:p>
      <text:p text:style-name="P69"><text:span text:style-name="T70">2.5</text:span><text:span text:style-name="T71">. Sandra Sinkevičienė, Lazd</text:span><text:span text:style-name="T72">ijų rajono savivaldybės administracijos Investicijų skyriaus vyriausioji specialistė, komisijos narė;</text:span></text:p>
      <text:p text:style-name="P73"><text:span text:style-name="T74">2.6</text:span><text:span text:style-name="T75">. Šarūnė Dumbliauskienė, Lazdijų rajono savivaldybės administracijos Finansų skyriaus vedėja, komisijos narė.</text:span><text:s/></text:p>
      <text:p text:style-name="P76">Punkto pakeitimai:</text:p>
      <text:p text:style-name="P77"><text:span text:style-name="T78">Nr.<text:s/></text:span><text:a xlink:href="https://www.e-tar.lt/portal/legalAct.html?documentId=651e60f0138411e79800e8266c1e5d1b" office:target-frame-name="_top" xlink:show="replace"><text:span text:style-name="T79">10V-342</text:span></text:a><text:span text:style-name="T80">, 2017-03-28, paskelbta TAR 2017-03-28, i. k. 2017-04957</text:span></text:p>
      <text:p text:style-name="P81"><text:span text:style-name="T82">Nr.<text:s/></text:span><text:a xlink:href="https://www.e-tar.lt/portal/legalAct.html?documentId=2773ba50ac5a11e88f64a5ecc703f89b" office:target-frame-name="_top" xlink:show="replace"><text:span text:style-name="T83">10V-747</text:span></text:a><text:span text:style-name="T84">, 2018-08-30, paskelbta TAR 2018-08-31, i. k. 2018-13703</text:span></text:p>
      <text:p text:style-name="Normal"/>
      <text:p text:style-name="P85"/>
      <text:p text:style-name="P86"/>
      <text:p text:style-name="P87"/>
      <text:p text:style-name="P88"><text:span text:style-name="T89">Administracijos direktorius</text:span><text:span text:style-name="T90"><text:tab/></text:span><text:span text:style-name="T91"><text:tab/></text:span><text:span text:style-name="T92"><text:tab/></text:span><text:span text:style-name="T93"><text:tab/></text:span><text:span text:style-name="T94"><text:tab/><text:s text:c="13"/></text:span><text:span text:style-name="T95"><text:tab/><text:s text:c="6"/>Audrius Klėjus</text:span></text:p>
      <text:soft-page-break/>
      <text:p text:style-name="P96">PATVIRTINTA</text:p>
      <text:p text:style-name="P99">Lazdijų rajono savivaldybės</text:p>
      <text:p text:style-name="P100">administracijos<text:s/>direktoriaus</text:p>
      <text:p text:style-name="P101">2016 m. balandžio 15 d.<text:s/></text:p>
      <text:p text:style-name="P102">įsakymu Nr. 10V-291</text:p>
      <text:p text:style-name="P103">(Lazdijų rajono savivaldybės</text:p>
      <text:p text:style-name="P104">administracijos direktoriaus</text:p>
      <text:p text:style-name="P105">2018 m. balandžio 26 d.<text:s/></text:p>
      <text:p text:style-name="P106">įsakymo Nr. 10V-355 redakcija)</text:p>
      <text:p text:style-name="P107"/>
      <text:p text:style-name="P108"/>
      <text:p text:style-name="P109"><text:span text:style-name="T110">LAZDIJŲ RAJONO SAVIVALDYBĖS VERSLO RĖMIMO PROGRAMOS FINANSAVIMO NUOSTATAI</text:span></text:p>
      <text:p text:style-name="P111"/>
      <text:p text:style-name="P112"><text:span text:style-name="T113">I</text:span><text:span text:style-name="T114"><text:s/>S</text:span><text:span text:style-name="T115">KYRIUS<text:s/></text:span></text:p>
      <text:p text:style-name="P116">BENDROJI DALIS</text:p>
      <text:p text:style-name="P117"/>
      <text:p text:style-name="P118"><text:span text:style-name="T119">1</text:span><text:span text:style-name="T120">. Lazdijų rajono savivaldybės (toliau – Savivaldybė) verslo rėmimo programos (toliau – Programa) finansavimo nuostatai (toliau – Nuostatai) reglamentuoja paraiškų finansinei paramai gauti, pateikimo, nagrinėjimo bei lėšų skyrimo<text:s/></text:span><text:span text:style-name="T121">tvarką.</text:span></text:p>
      <text:p text:style-name="P122"><text:span text:style-name="T123">2</text:span><text:span text:style-name="T124">. Nuostatai tvirtinami ir keičiami Savivaldybės administracijos direktoriaus įsakymu.</text:span></text:p>
      <text:p text:style-name="P125"><text:span text:style-name="T126">3</text:span><text:span text:style-name="T127">. Programos lėšos naudojamos pagal Savivaldybės administracijos direktoriaus patvirtintą metinę pajamų ir išlaidų sąmatą.</text:span></text:p>
      <text:p text:style-name="P128"><text:span text:style-name="T129">4</text:span><text:span text:style-name="T130">. Programos finansavimo š</text:span><text:span text:style-name="T131">altiniai yra Savivaldybės biudžeto asignavimai.</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5</text:span><text:span text:style-name="T141">. Pareiškėjas – įmonė ar verslininkas, atitinkantis Lietuvos Respublikos smulkiojo ir vidutinio verslo plėtros įstatyme ir šiuose Nuostatuose nustatytus<text:s/></text:span><text:span text:style-name="T142">reikalavimus, arba viešoji įstaiga, kurios steigėjas yra fizinis ar privatus juridinis asmuo, atitinkanti Lietuvos Respublikos viešųjų įstaigų įstatyme bei šiuose Nuostatuose nustatytus reikalavimus, ir teikiantis paraišką finansinei paramai gauti pagal La</text:span><text:span text:style-name="T143">zdijų rajono savivaldybės verslo rėmimo programą.</text:span></text:p>
      <text:p text:style-name="P144"><text:span text:style-name="T145">6</text:span><text:span text:style-name="T146">.<text:s/></text:span><text:span text:style-name="T147">Verslininkas</text:span><text:span text:style-name="T148"><text:s/>– fizinis asmuo, kuris įstatymų nustatyta tvarka verčiasi ūkine-komercine veikla (įskaitant tą, kuria verčiamasi turint verslo liudijimą, individualios veiklos pažymėjimą).</text:span></text:p>
      <text:p text:style-name="P149"><text:span text:style-name="T150">7</text:span><text:span text:style-name="T151">.</text:span><text:span text:style-name="T152"><text:s/></text:span><text:span text:style-name="T153">Jaunas</text:span><text:span text:style-name="T154"><text:s/>verslininkas</text:span><text:span text:style-name="T155"><text:s/></text:span><text:span text:style-name="T156">– fizinis asmuo, kuris įstatymų nustatyta tvarka verčiasi ūkine- komercine veikla (įskaitant tą, kuria verčiamasi turint verslo liudijimą, individualios veiklos pažymėjimą) ir yra iki 29 metų amžiaus Paraiškos pateikimo metu.</text:span></text:p>
      <text:p text:style-name="P157"><text:span text:style-name="T158">8</text:span><text:span text:style-name="T159">. Viešoji į</text:span><text:span text:style-name="T160">staiga – pagal Lietuvos Respublikos viešųjų įstaigų įstatymą įsteigtas,<text:s/></text:span><text:span text:style-name="T161">pelno nesiekiantis ribotos civilinės atsakomybės viešasis juridinis asmuo, kurio tikslas – tenkinti viešuosius interesus vykdant švietimo, mokymo ir mokslinę, kultūrinę, sveikatos prie</text:span><text:span text:style-name="T162">žiūros,<text:s/></text:span><text:soft-page-break/><text:span text:style-name="T163">aplinkos apsaugos, sporto plėtojimo, socialinės ar teisinės pagalbos teikimo, taip pat kitokią visuomenei naudingą veiklą.</text:span></text:p>
      <text:p text:style-name="P164"><text:span text:style-name="T165">9</text:span><text:span text:style-name="T166">. Paraiška – nustatytos formos dokumentas, kurį turi užpildyti Pareiškėjas, siekiantis gauti finansinę paramą.</text:span></text:p>
      <text:p text:style-name="P167"><text:span text:style-name="T168">10</text:span><text:span text:style-name="T169">. K</text:span><text:span text:style-name="T170">omisija – Savivaldybės administracijos direktoriaus įsakymu sudaryta darbo grupė paraiškoms vertinti.<text:s/></text:span></text:p>
      <text:p text:style-name="P171"><text:span text:style-name="T172">11</text:span><text:span text:style-name="T173">. Posėdžio protokolas – komisijos posėdžio metu svarstytų klausimų, balsavimo rezultatų ir priimtų pasiūlymų įforminimo dokumentas.</text:span></text:p>
      <text:p text:style-name="P174"><text:span text:style-name="T175">12</text:span><text:span text:style-name="T176">. Sutarti</text:span><text:span text:style-name="T177">s – raštiškas susitarimas tarp Savivaldybės administracijos ir Pareiškėjo, kuriuo nustatoma lėšų skyrimo tvarka, šalių įsipareigojimai ir atsakomybė.</text:span></text:p>
      <text:p text:style-name="P178"/>
      <text:p text:style-name="P179"/>
      <text:p text:style-name="P180"><text:span text:style-name="T181">III</text:span><text:span text:style-name="T182"><text:s/>SKYRIUS</text:span></text:p>
      <text:p text:style-name="P183"><text:span text:style-name="T184">FINANSINĖS PARAMOS FORMOS IR DYDŽIAI</text:span></text:p>
      <text:p text:style-name="P185"/>
      <text:p text:style-name="P186"><text:span text:style-name="T187">13</text:span><text:span text:style-name="T188">. Finansinė parama teikiama:</text:span></text:p>
      <text:p text:style-name="P189"><text:span text:style-name="T190">13.1</text:span><text:span text:style-name="T191">. Smulk</text:span><text:span text:style-name="T192">iojo ir vidutinio verslo subjektams:</text:span></text:p>
      <text:p text:style-name="P193"><text:span text:style-name="T194">13.1.1</text:span><text:span text:style-name="T195">. dalinai kompensuojant įmonės steigimo ir darbų saugos mokymų, skirtų darbdaviui ar jam atstovaujančiam asmeniui, išlaidas. Įmonė turi būti įregistruota Savivaldybės teritorijoje po 2016 m. sausio 1 d.<text:s/></text:span><text:span text:style-name="T196">Kompensuojami mokesčiai, sumokėti notarui ir VĮ Registrų centrui, bei patirtos išlaidos už darbų saugos mokymus iki 70 proc., bet ne daugiau kaip 200 Eur. Pareiškėjai, siekdami įmonės steigimo ir darbų saugos mokymų išlaidų kompensavimo, turi pateikti 18 p</text:span><text:span text:style-name="T197">unkte nurodytus dokumentus.</text:span></text:p>
      <text:p text:style-name="P198"><text:span text:style-name="T199">13.1.2</text:span><text:span text:style-name="T200">. visiškai kompensuojant jauno verslininko įmonės steigimo ir darbų saugos mokymų, skirtų darbdaviui ar jam atstovaujančiam asmeniui, išlaidas. Įmonė turi būti įregistruota Savivaldybės teritorijoje po 2016 m. sausio 1</text:span><text:span text:style-name="T201"><text:s/>d. Kompensuojami 100 proc. mokesčių, sumokėtų notarui ir VĮ Registrų centrui, bei išlaidos už darbų saugos mokymus. Pareiškėjai, siekdami jauno verslininko įmonės steigimo ir darbų saugos mokymų išlaidų kompensavimo, turi pateikti 18 punkte nurodytus doku</text:span><text:span text:style-name="T202">mentus.</text:span></text:p>
      <text:p text:style-name="P203"><text:span text:style-name="T204">13.1.3</text:span><text:span text:style-name="T205"><text:s/>dalinai kompensuojant verslo planų / paraiškų finansinei paramai gauti iš fondų ir bankų rengimo išlaidas, kurios patirtos po 2016 m. sausio 1 d. Verslo planas / projektas turi būti skirtas įgyvendinti Savivaldybės teritorijoje. Kompensu</text:span><text:span text:style-name="T206">ojama iki 70 proc. išlaidų, bet ne daugiau kaip 580 Eur. Pareiškėjai, siekdami verslo planų / paraiškų rengimo išlaidų kompensavimo, turi pateikti 19 punkte nurodytus dokumentus.<text:s/></text:span></text:p>
      <text:p text:style-name="P207"><text:span text:style-name="T208">13.1.4</text:span><text:span text:style-name="T209">. dalinai kompensuojant dalyvavimo parodose ar mugėse išlaidas. Ko</text:span><text:span text:style-name="T210">mpensuojamos dalyvio mokesčio, reklamos salėje ir parodos ploto įsigijimo išlaidos, patirtos po 2016 m. sausio 1 d., iki 70 proc., bet ne daugiau kaip 580 Eur per metus. Papildomos parodos įrangos įsigijimo,<text:s/></text:span><text:soft-page-break/><text:span text:style-name="T211">transporto ir komunikacijos išlaidos nekompensuo</text:span><text:span text:style-name="T212">jamos. Pareiškėjai, siekdami dalyvavimo parodose ar mugėse išlaidų kompensavimo, turi pateikti 20 punkte nurodytus dokumentus. Kompensuojamos dalyvavimo išlai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 Užsienyje – iki 580 Eur.</text:span></text:p>
      <text:p text:style-name="P219"><text:span text:style-name="T220">13.1.5</text:span><text:span text:style-name="T221">. dalinai kompensuojant reklaminių leidinių leidybos išlaidas iki 70 proc., bet ne daugiau kaip 350 Eur per metus. Reklaminių leidinių leidybos išlaidos turi būti patirtos po 2016 m. sausio 1 d. Pareiškėja</text:span><text:span text:style-name="T222">i, siekdami leidinių leidybos išlaidų kompensavimo, turi pateikti 20 punkte nurodytus dokumentus.</text:span></text:p>
      <text:p text:style-name="P223"><text:span text:style-name="T224">13.1.6</text:span><text:span text:style-name="T225">. dalinai kompensuojant kvalifikacijos kėlimo kursus, seminarus, vykusius po 2016 m. sausio 1 d. Kompensuojama iki 40 proc. trumpalaikių, iki 1 mėne</text:span><text:span text:style-name="T226">sio trukmės</text:span><text:span text:style-name="T227">,</text:span><text:span text:style-name="T228"><text:s/>įvairių profesijų vadovų ir darbuotojų kvalifikacijos kėlimo kursai, pagrįsti dokumentais, bet ne daugiau kaip 300 eurų per metus. Pareiškėjai, siekdami kvalifikacijos kėlimo kursų kompensavimo, turi pateikti 21 punkte nurodytus dokumentus.</text:span></text:p>
      <text:p text:style-name="P229">Papunkčio pakeitimai:</text:p>
      <text:p text:style-name="P230"><text:span text:style-name="T231">Nr.<text:s/></text:span><text:a xlink:href="https://www.e-tar.lt/portal/legalAct.html?documentId=ed7db0d0760d11e8ae2bfd1913d66d57" office:target-frame-name="_top" xlink:show="replace"><text:span text:style-name="T232">10V-530</text:span></text:a><text:span text:style-name="T233">, 2018-06-22, paskelbta TAR 2018-06-22, i. k. 2018-10320</text:span></text:p>
      <text:p text:style-name="Normal"/>
      <text:p text:style-name="P234"><text:span text:style-name="T235">13.1.7</text:span><text:span text:style-name="T236"><text:s/>dalinai kompensuojant <text:s/>interneto svetainės kūrimo išlaidas</text:span><text:span text:style-name="T237">, patirtas po 2016 m. sausio 1 d. Kompensuojama iki 50 proc., bet ne daugiau kaip 300 eurų, patirtų ir dokumentais pagrįstų išlaidų už įmonės svetainės sukūrimą. Interneto svetainės kūrimo išlaidas sudaro: mokestis už atliktus svetainės kūrimo darbus (suta</text:span><text:span text:style-name="T238">rties, PVM sąskaitos faktūros, darbų perdavimo ir priėmimo aktų kopijos) ir mokestis už interneto svetainės adreso (vardas.lt) sukūrimą (PVM sąskaitos faktūros kopija), mokestis už svetainės įkėlimą į serverį (PVM sąskaitos faktūros kopija). Pareiškėjai, s</text:span><text:span text:style-name="T239">iekdami interneto svetainės kūrimo išlaidų kompensavimo, turi pateikti 22 punkte nurodytus dokumentus.</text:span></text:p>
      <text:p text:style-name="P240"><text:span text:style-name="T241">13.1.8</text:span><text:span text:style-name="T242"><text:s/>Verslo subjektams, pateikusiems paraiškas teritorinei darbo biržai pagal Vietinio užimtumo iniciatyvų (VUI) programas ir įgyvendinant jas Lazd</text:span><text:span text:style-name="T243">ijų rajono savivaldybės teritorijoje, skiriama 500 eurų piniginė parama už kiekvieną įsteigtą naują darbo vietą, išskyrus vadovo darbo vietą. 50 proc. paramos sumos yra išmokama pirmaisiais naujos darbo vietos įsteigimo metais, o likusi 50 proc. paramos su</text:span><text:span text:style-name="T244">mos dalis - antraisiais naujos darbo vietos įsteigimo metais. Parama suteikiama pateikus paraišką, gavus VUI finansavimą ir pateikus sutarties su Lietuvos darbo biržos teritoriniu skyriumi kopiją. Pareiškėjai, siekdami gauti šią paramą, turi pateikti 23 pu</text:span><text:span text:style-name="T245">nkte nurodytus dokumentus ir sutarties su Lietuvos darbo biržos teritorinės darbo biržos skyriumi kopiją.</text:span></text:p>
      <text:p text:style-name="P246"><text:span text:style-name="T247">13.1.9</text:span><text:span text:style-name="T248"><text:s/>dalinai kompensuojant e. rinkodaros priemonių (audiovizualinių, reklamos lauko ekrane) sukūrimo ir transliavimo išlaidas, patirtas po 2016<text:s/></text:span><text:span text:style-name="T249">m. sausio 1 d. Kompensuojama iki 40 procentų, bet ne daugiau kaip 300 eurų, dokumentais pagrįstų išlaidų. Pareiškėjai, siekdami gauti e. rinkodaros priemonių išlaidų kompensavimą, turi pateikti 24 punkte nurodytus dokumentus ir<text:s/></text:span><text:soft-page-break/><text:span text:style-name="T250">atliktų darbų perdavimo ir p</text:span><text:span text:style-name="T251">riėmimo aktus. E. rinkodaros priemonės turi būti įgyvendinamos Lazdijų rajono savivaldybėje.</text:span></text:p>
      <text:p text:style-name="P252"><text:span text:style-name="T253">13.1.10</text:span><text:span text:style-name="T254">. finansuojant įrengtų maudymosi vietų vandens mikrobiologinius tyrimus. Visiškai finansuojami 2 tyrimai per metus: prieš maudymosi sezono pradžią ir se</text:span><text:span text:style-name="T255">zono viduryje. Tyrimų paslaugos finansuojamos visiems verslo subjektams, kurie turi pateiktą Pranešimo apie apgyvendinimo paslaugų teikimo formą Valstybiniam turizmo departamentui prie Ūkio ministerijos ir galiojantį verslo liudijimą ar kitus dokumentus, p</text:span><text:span text:style-name="T256">atvirtinančius, kad gali teikti kaimo turizmo, nakvynės ir pusryčių bei turistinės stovyklos paslaugas ir šias paslaugas teikia šalia vandens telkinių. Pagal verslo subjektų raštu pateiktus prašymus (4 priedas) numatomų tirti maudymosi vietų sąrašą sudaro<text:s/></text:span><text:span text:style-name="T257">ir tyrimus inicijuoja Savivaldybės administracijos Ekonomikos skyrius.</text:span></text:p>
      <text:p text:style-name="P258"><text:span text:style-name="T259">Tyrimų atlikimą organizuoja Savivaldybės administracijos Ekonomikos skyrius teisės aktų nustatyta tvarka.</text:span></text:p>
      <text:p text:style-name="P260"><text:span text:style-name="T261">13.1.11</text:span><text:span text:style-name="T262"><text:s/>finansuojant šachtinių šulinių geriamojo vandens mikrobiologinius ir cheminius tyrimus. Visiškai finansuojamas 1 tyrimas per metus, kuris reikalingas atlikti ne rečiau kaip 1 kartą per metus. Tyrimų paslaugos finansuojamos visiems verslo subjektams, kurie</text:span><text:span text:style-name="T263"><text:s/>turi galiojantį pateiktą Pranešimo apie apgyvendinimo paslaugų teikimo formą Valstybiniam turizmo departamentui prie Ūkio ministerijos ir galiojantį verslo liudijimą ar kitus dokumentus, patvirtinančius, kad gali teikti kaimo turizmo, nakvynės ir pusryčių</text:span><text:span text:style-name="T264"><text:s/>bei turistinės stovyklos paslaugas. Pagal verslo subjektų raštu pateiktus prašymus (5 priedas) numatomų tirti paslaugų teikėjams geriamojo vandens tyrimų <text:s/>sąrašą sudaro ir tyrimus inicijuoja Savivaldybės administracijos Ekonomikos skyrius.</text:span></text:p>
      <text:p text:style-name="P265"><text:span text:style-name="T266">Tyrimų atlikimą</text:span><text:span text:style-name="T267"><text:s/>organizuoja Savivaldybės administracijos Ekonomikos skyrius teisės aktų nustatyta tvarka.</text:span></text:p>
      <text:p text:style-name="P268"><text:span text:style-name="T269">13.2</text:span><text:span text:style-name="T270">. Viešajai įstaigai taikomi šių nuostatų 13.1.1, 13.1.4, 13.1.5, 13.1.7 ir 13.1.9 papunkčiai.</text:span></text:p>
      <text:p text:style-name="P271"><text:span text:style-name="T272">13.3</text:span><text:span text:style-name="T273">. finansuojant seminarų, mokymų, konferencijų ir reng</text:span><text:span text:style-name="T274">inių, aktualių Savivaldybės moksleiviams ir/arba ugdymo institucijų darbuotojams, skatinančių socialinį verslumą, organizavimo išlaidas. Šios paramos priemonės teikimą inicijuoja ir organizuoja Savivaldybės administracijos Švietimo, kultūros ir sporto skyr</text:span><text:span text:style-name="T275">ius teisės aktų nustatyta tvarka, o <text:s/>užduotis ir funkcijas, susijusias su viešųjų pirkimų procedūrų atlikimu, vykdo Ekonomikos skyrius.</text:span></text:p>
      <text:p text:style-name="P276"><text:span text:style-name="T277">13.4</text:span><text:span text:style-name="T278">. finansuojant seminarų, mokymų, konferencijų ir renginių, aktualių Savivaldybės smulkiojo ir vidutinio verslo a</text:span><text:span text:style-name="T279">tstovams, organizavimo išlaidas. Šios paramos priemonės teikimą inicijuoja, bei <text:s/>užduotis ir funkcijas, susijusias su viešųjų pirkimų procedūrų atlikimu, vykdo Savivaldybės administracijos Ekonomikos skyrius teisės aktų nustatyta tvarka.</text:span></text:p>
      <text:p text:style-name="P280"><text:span text:style-name="T281">13.5</text:span><text:span text:style-name="T282">. Tas pats</text:span><text:span text:style-name="T283"><text:s/>verslo subjektas gali gauti finansinę paramą 13.1.1, 13.1.2, 13.1.3, 13.1.4, 13.1.5, 13.1.6, 13.1.7 ir 13.1.9 papunkčiuose nurodytomis formomis, bet ne daugiau nei keturis kartus per metus.</text:span></text:p>
      <text:p text:style-name="P284"><text:span text:style-name="T285">13.6</text:span><text:span text:style-name="T286">. Ta pati viešoji įstaiga gali gauti finansinę paramą 13.</text:span><text:span text:style-name="T287">1.1, 13.1.4, 13.1.5, 13.1.7 ir 13.1.9</text:span><text:span text:style-name="T288"><text:s/></text:span><text:span text:style-name="T289">papunkčiuose nurodytomis formomis, bet ne daugiau nei keturis kartus per metus.</text:span></text:p>
      <text:p text:style-name="P290"/>
      <text:p text:style-name="P291"><text:span text:style-name="T292">IV</text:span><text:span text:style-name="T293"><text:s/>SKYRIUS<text:s/></text:span></text:p>
      <text:p text:style-name="P294"><text:span text:style-name="T295">TEISĖ GAUTI FINANSINĘ PARAMĄ</text:span></text:p>
      <text:p text:style-name="P296"/>
      <text:p text:style-name="P297"><text:span text:style-name="T298">14</text:span><text:span text:style-name="T299">. Pareiškėjai turi atitikti šiuos reikalavimus:</text:span></text:p>
      <text:p text:style-name="P300"><text:span text:style-name="T301">14.1</text:span><text:span text:style-name="T302">. Lietuvos Respublikos smulkiojo ir vidutinio verslo plėtros įstatyme nustatytas sąlygas smulkiojo ir vidutinio verslo subjektams ar <text:s/>Lietuvos Respublikos viešųjų įstaigų įstatyme nustatytas sąlygas viešosios įstaigoms;</text:span></text:p>
      <text:p text:style-name="P303"><text:span text:style-name="T304">14.2</text:span><text:span text:style-name="T305">. <text:s/>įmonėms / viešosioms įsta</text:span><text:span text:style-name="T306">igoms – būti įregistruotoms Juridinių asmenų registre;</text:span></text:p>
      <text:p text:style-name="P307"><text:span text:style-name="T308">14.3</text:span><text:span text:style-name="T309">. verslininkams – turėti galiojantį verslo liudijimą, ūkininko ūkio įregistravimo pažymėjimą ar individualios veiklos pažymą;</text:span></text:p>
      <text:p text:style-name="P310"><text:span text:style-name="T311">14.4</text:span><text:span text:style-name="T312">. būti registruotam ir vykdyti veiklą Savivaldybės teritori</text:span><text:span text:style-name="T313">joje po 2016 m. sausio 1 d.;</text:span></text:p>
      <text:p text:style-name="P314"><text:span text:style-name="T315">14.5</text:span><text:span text:style-name="T316">. neturėti įsiskolinimų Valstybiniam socialinio draudimo fondui, Valstybinei mokesčių inspekcijai;</text:span></text:p>
      <text:p text:style-name="P317"><text:span text:style-name="T318">14.6</text:span><text:span text:style-name="T319">. jaunas verslininkas – <text:s/>kreipimosi dėl įmonės steigimo išlaidų kompensavimo metu turi būti iki 29 metų amžiaus</text:span></text:p>
      <text:p text:style-name="P320"><text:span text:style-name="T321">15</text:span><text:span text:style-name="T322">. Parama neteikiama:</text:span></text:p>
      <text:p text:style-name="P323"><text:span text:style-name="T324">15.1</text:span><text:span text:style-name="T325">. Partnerinėms įmonėms – įmonėms, kurios pagal Lietuvos Respublikos smulkiojo ir vidutinio verslo plėtros įstatymą nepriskiriamos susijusioms įmonėms ir tiesiogiai ar netiesiogiai (per vieną ar kelias susijusias įmones)<text:s/></text:span><text:span text:style-name="T326">turinčios nuo 25 iki 50 procentų kitos įmonės akcijų, pajų ar kitokių dalyvavimą įmonės kapitale žyminčių kapitalo dalių arba tiesiogiai ar netiesiogiai (pagal balsavimo sutartį, balsavimo teisės perleidimo sutartį, įgaliojimą ir pan.) turinčios nuo 25 iki</text:span><text:span text:style-name="T327"><text:s/>50 procentų visų kitos įmonės dalyvių balsų</text:span></text:p>
      <text:p text:style-name="P328"><text:span text:style-name="T329">15.2</text:span><text:span text:style-name="T330">. Susijusioms įmonėms –<text:s/></text:span><text:span text:style-name="T331">įmonėms, kurias sieja kuris nors iš šių ryšių:</text:span></text:p>
      <text:p text:style-name="P332"><text:span text:style-name="T333">15.2.1</text:span><text:span text:style-name="T334">. viena įmonė turi daugumą dalyvių balsų kitoje įmonėje;</text:span></text:p>
      <text:p text:style-name="P335"><text:span text:style-name="T336">15.2.2</text:span><text:span text:style-name="T337">. viena įmonė turi teisę skirti ir atšaukti daugumą kitos</text:span><text:span text:style-name="T338"><text:s/>įmonės valdymo ar priežiūros organo narių ar administracijos pareigūnų;</text:span></text:p>
      <text:p text:style-name="P339"><text:span text:style-name="T340">15.2.3</text:span><text:span text:style-name="T341">. įmonė turi galimybę daryti lemiamą poveikį kitai įmonei dėl sutarčių, sudarytų su šia įmone, arba dėl šios įmonės steigimo dokumentų nuostatų;</text:span></text:p>
      <text:p text:style-name="P342"><text:span text:style-name="T343">15.2.4</text:span><text:span text:style-name="T344">. įmonė, kuri dėl<text:s/></text:span><text:span text:style-name="T345">sutarčių, sudarytų su kitos įmonės dalyviais, kontroliuoja daugumą šios įmonės dalyvių balsų;</text:span></text:p>
      <text:p text:style-name="P346"><text:span text:style-name="T347">15.2.5</text:span><text:span text:style-name="T348">. dėl to paties fizinio asmens ar kartu</text:span><text:span text:style-name="T349"><text:s/></text:span><text:span text:style-name="T350">veikiančių fizinių asmenų veiklos susiformavę šios dalies 15.2.1–15.2.4 papunkčiuose nurodyti įmonių ryšiai, jei</text:span><text:span text:style-name="T351"><text:s/>šios įmonės verčiasi tokia pačia veikla ar tokios pačios veiklos dalimi toje pačioje atitinkamoje rinkoje ar susijusiose rinkose;</text:span></text:p>
      <text:p text:style-name="P352"><text:span text:style-name="T353">15.3</text:span><text:span text:style-name="T354">. bankrutuojantiems, likviduojamiems ar restruktūrizuojamiems verslo subjektams ar viešosioms įstaigoms.</text:span></text:p>
      <text:p text:style-name="P355"><text:span text:style-name="T356">15.4</text:span><text:span text:style-name="T357"><text:s/>v</text:span><text:span text:style-name="T358">iešosioms įstaigoms, kurių steigėja ir dalininkė yra Lazdijų rajono savivaldybė ar kitas viešasis juridinis asmuo.</text:span></text:p>
      <text:p text:style-name="P359"/>
      <text:p text:style-name="P360"><text:span text:style-name="T361">V</text:span><text:span text:style-name="T362"><text:s/>SKYRIUS<text:s/></text:span></text:p>
      <text:p text:style-name="P363"><text:span text:style-name="T364">PARAIŠKŲ TEIKIMAS</text:span></text:p>
      <text:p text:style-name="P365"/>
      <text:p text:style-name="P366"><text:span text:style-name="T367">16</text:span><text:span text:style-name="T368">. Siekdami gauti finansinę paramą, smulkiojo ir vidutinio verslo subjektai ar viešosios įstaigos</text:span><text:span text:style-name="T369"><text:s/>teikia Paraiškas. Paraiškos priimamos ir registruojamos Savivaldybės administracijos Dokumentų ir informacijos skyriaus „vieno langelio“ kabinete.</text:span></text:p>
      <text:p text:style-name="P370"><text:span text:style-name="T371">17</text:span><text:span text:style-name="T372">. Paraiškų ir kitų dokumentų formos yra skelbiamos ir viešai prieinamos Savivaldybės interneto svetain</text:span><text:span text:style-name="T373">ėje www.lazdijai.lt.</text:span><text:span text:style-name="T374"><text:tab/></text:span></text:p>
      <text:p text:style-name="P375"><text:span text:style-name="T376">18</text:span><text:span text:style-name="T377">. Pareiškėjai, siekdami įmonės / viešosios įstaigos steigimo ir darbų saugos mokymų, skirtų darbdaviui ar jam atstovaujančiam asmeniui, išlaidų kompensavimo, turi pateikti šiuos dokumentus:</text:span></text:p>
      <text:p text:style-name="P378"><text:span text:style-name="T379">18.1</text:span><text:span text:style-name="T380">. užpildytą paraišką finansinei<text:s/></text:span><text:span text:style-name="T381">paramai gauti pagal Lazdijų rajono savivaldybės verslo rėmimo programą (1 priedas);</text:span></text:p>
      <text:p text:style-name="P382"><text:span text:style-name="T383">18.2</text:span><text:span text:style-name="T384">. užpildytą smulkiojo ir vidutinio verslo subjekto statuso deklaracijos 1 formą;</text:span></text:p>
      <text:p text:style-name="P385"><text:span text:style-name="T386">18.3</text:span><text:span text:style-name="T387">. įmonės / viešosios įstaigos įregistravimo pažymėjimo kopiją;<text:s/></text:span></text:p>
      <text:p text:style-name="P388"><text:span text:style-name="T389">18.4</text:span><text:span text:style-name="T390">.<text:s/></text:span><text:span text:style-name="T391">PVM sąskaitų faktūrų bei dokumentų, patvirtinančių išlaidas, kopijas;</text:span></text:p>
      <text:p text:style-name="P392"><text:span text:style-name="T393">18.5</text:span><text:span text:style-name="T394">. įmonės / viešosios įstaigos savininko (įgalioto asmens) asmens dokumento kopiją. Jaunas verslininkas turi patvirtinti, kad kreipimosi dėl įmonės steigimo išlaidų kompensavimo m</text:span><text:span text:style-name="T395">etu yra iki 29 metų amžiaus.<text:s/></text:span></text:p>
      <text:p text:style-name="P396"><text:span text:style-name="T397">19</text:span><text:span text:style-name="T398">. Pareiškėjai, siekdami verslo plano / paraiškos rengimo išlaidų kompensavimo, turi pateikti šiuos dokumentus:<text:s/></text:span></text:p>
      <text:p text:style-name="P399"><text:span text:style-name="T400">19.1</text:span><text:span text:style-name="T401">. užpildytą paraišką finansinei paramai gauti pagal Lazdijų rajono savivaldybės verslo rėmimo progra</text:span><text:span text:style-name="T402">mą (1 priedas);</text:span></text:p>
      <text:p text:style-name="P403"><text:span text:style-name="T404">19.2</text:span><text:span text:style-name="T405">. įmonės įregistravimo pažymėjimo arba verslo liudijimo ar individualios veiklos pažymėjimo kopiją,<text:s/></text:span></text:p>
      <text:p text:style-name="P406"><text:span text:style-name="T407">19.3</text:span><text:span text:style-name="T408">. užpildytą smulkiojo ir vidutinio verslo subjekto statuso deklaracijos 1 formą;</text:span></text:p>
      <text:p text:style-name="P409"><text:span text:style-name="T410">19.4</text:span><text:span text:style-name="T411">. verslo plano / paraiškos kopiją;</text:span></text:p>
      <text:p text:style-name="P412"><text:span text:style-name="T413">19.5</text:span><text:span text:style-name="T414">. PVM sąskaitų faktūrų ir verslo plano / paraiškos parengimo išlaidų apmokėjimą patvirtinančių dokumentų kopijas;<text:s/></text:span></text:p>
      <text:p text:style-name="P415"><text:span text:style-name="T416">19.6</text:span><text:span text:style-name="T417">. dokumentą, patvirtinantį verslo plano / paraiškos pateikimą finansavimui gauti ir gautą / patvirtintą finansavimą;</text:span></text:p>
      <text:p text:style-name="P418"><text:span text:style-name="T419">19.7</text:span><text:span text:style-name="T420">. įmonės savininko (įgalioto asmens) ar verslininko asmens dokumento kopiją.</text:span></text:p>
      <text:p text:style-name="P421"><text:span text:style-name="T422">20</text:span><text:span text:style-name="T423">. Pareiškėjai, siekdami dalyvavimo parodose ar mugėse, leidinių leidybos išlaidų kompensavimo, turi pateikti šiuos dokumentus:</text:span></text:p>
      <text:p text:style-name="P424"><text:span text:style-name="T425">20.1</text:span><text:span text:style-name="T426">. užpildytą paraišką finansinei param</text:span><text:span text:style-name="T427">ai gauti pagal Lazdijų rajono savivaldybės verslo rėmimo programą (1 priedas);</text:span></text:p>
      <text:p text:style-name="P428"><text:span text:style-name="T429">20.2</text:span><text:span text:style-name="T430">. įmonės / viešosios įstaigos įregistravimo pažymėjimo arba verslo liudijimo kopiją;<text:s/></text:span></text:p>
      <text:p text:style-name="P431"><text:span text:style-name="T432">20.3</text:span><text:span text:style-name="T433">. užpildytą smulkiojo ir vidutinio verslo subjekto statuso deklaracijos 1 f</text:span><text:span text:style-name="T434">ormą;</text:span></text:p>
      <text:p text:style-name="P435"><text:span text:style-name="T436">20.4</text:span><text:span text:style-name="T437">. PVM sąskaitos faktūros kopiją ir Pareiškėjo išlaidas patvirtinančius dokumentus;</text:span></text:p>
      <text:p text:style-name="P438"><text:span text:style-name="T439">20.5</text:span><text:span text:style-name="T440">. įmonės / viešosios įstaigos savininko (įgalioto asmens) ar verslininko asmens dokumento, ūkininko pažymėjimo ar individualios veiklos pažymėjimo kopi</text:span><text:span text:style-name="T441">ją;</text:span></text:p>
      <text:p text:style-name="P442"><text:span text:style-name="T443">20.6</text:span><text:span text:style-name="T444">. išleisto leidinio kopiją.</text:span></text:p>
      <text:p text:style-name="P445"><text:span text:style-name="T446">21</text:span><text:span text:style-name="T447">. Pareiškėjai, siekdami trumpalaikių, kvalifikacijos kėlimo kursų, seminarų kompensavimo, turi pateikti šiuos dokumentus:</text:span></text:p>
      <text:p text:style-name="P448"><text:span text:style-name="T449">21.1</text:span><text:span text:style-name="T450">. užpildytą paraišką finansinei paramai gauti pagal Lazdijų rajono savivaldybės<text:s/></text:span><text:span text:style-name="T451">verslo rėmimo programą (1 priedas);</text:span></text:p>
      <text:p text:style-name="P452"><text:span text:style-name="T453">21.2</text:span><text:span text:style-name="T454">. užpildytą smulkiojo ir vidutinio verslo subjekto statuso deklaracijos 1 formą;</text:span></text:p>
      <text:p text:style-name="P455"><text:span text:style-name="T456">21.3</text:span><text:span text:style-name="T457">. įmonės įregistravimo pažymėjimo, verslo liudijimo ar individualios veiklos pažymėjimo  kopiją;<text:s/></text:span></text:p>
      <text:p text:style-name="P458"><text:span text:style-name="T459">21.4</text:span><text:span text:style-name="T460">. kvalifikacijos<text:s/></text:span><text:span text:style-name="T461">kėlimo kursų pažymėjimo kopiją;</text:span></text:p>
      <text:p text:style-name="P462"><text:span text:style-name="T463">21.5</text:span><text:span text:style-name="T464">. įmonės savininko (įgalioto asmens) asmens dokumento kopiją;</text:span></text:p>
      <text:p text:style-name="P465"><text:span text:style-name="T466">21.6</text:span><text:span text:style-name="T467">. PMV sąskaitą faktūrą ir apmokėjimą patvirtinančių dokumentų kopijas.</text:span><text:s/></text:p>
      <text:p text:style-name="P468">Punkto pakeitimai:</text:p>
      <text:p text:style-name="P469"><text:span text:style-name="T470">Nr.<text:s/></text:span><text:a xlink:href="https://www.e-tar.lt/portal/legalAct.html?documentId=ed7db0d0760d11e8ae2bfd1913d66d57" office:target-frame-name="_top" xlink:show="replace"><text:span text:style-name="T471">10V-530</text:span></text:a><text:span text:style-name="T472">, 2018-06-22, paskelbta TAR 2018-06-22, i. k. 2018-10320</text:span></text:p>
      <text:p text:style-name="Normal"/>
      <text:p text:style-name="P473"><text:span text:style-name="T474">22</text:span><text:span text:style-name="T475">. Pareiškėjai, siekdami interneto svetainės kūrimo išlaidų kompensavimo, turi pateikti ši</text:span><text:span text:style-name="T476">uos dokumentus:</text:span></text:p>
      <text:p text:style-name="P477"><text:span text:style-name="T478">22.1</text:span><text:span text:style-name="T479">. užpildytą paraišką finansinei paramai gauti pagal Lazdijų rajono savivaldybės verslo rėmimo programą (1 priedas);</text:span></text:p>
      <text:p text:style-name="P480"><text:span text:style-name="T481">22.2</text:span><text:span text:style-name="T482">. užpildytą smulkiojo ir vidutinio verslo subjekto statuso deklaracijos 1 formą;</text:span></text:p>
      <text:p text:style-name="P483"><text:span text:style-name="T484">22.3</text:span><text:span text:style-name="T485">. įmonės, ūkio įregis</text:span><text:span text:style-name="T486">travimo pažymėjimo, verslo liudijimo ar individualios veiklos pažymėjimo kopiją;<text:s/></text:span></text:p>
      <text:p text:style-name="P487"><text:span text:style-name="T488">22.4</text:span><text:span text:style-name="T489">. dokumentų, patvirtinančių išlaidas, kopijas (sutarties kopija, mokestis už atliktus svetainės kūrimo darbus, PVM sąskaitos faktūros, darbų perdavimo ir priėmimo<text:s/></text:span><text:span text:style-name="T490">aktų kopijos ir apmokėjimą patvirtinantys dokumentai) ir mokestis už interneto svetainės adreso (vardas.lt) sukūrimą (PVM sąskaitų faktūrų kopijos ir apmokėjimą patvirtinantys dokumentai), mokestis už<text:s/></text:span><text:soft-page-break/><text:span text:style-name="T491">svetainės įkėlimą į serverį (PVM sąskaitos faktūros kop</text:span><text:span text:style-name="T492">ija ir apmokėjimą patvirtinantis dokumentas) ;</text:span></text:p>
      <text:p text:style-name="P493"><text:span text:style-name="T494">22.5</text:span><text:span text:style-name="T495">. Įmonės, ūkio, savininko, verslininko (įgalioto asmens) asmens dokumento ar individualios veiklos pažymėjimo kopiją.<text:s/></text:span></text:p>
      <text:p text:style-name="P496"><text:span text:style-name="T497">23</text:span><text:span text:style-name="T498">. Pareiškėjai, pateikę paraiškas teritorinei darbo biržai pagal Vietinio u</text:span><text:span text:style-name="T499">žimtumo iniciatyvų (VUI) programas ir įgyvendinantys jas Savivaldybės teritorijoje, siekdami gauti Savivaldybės paramą turi pateikti šiuos dokumentus:</text:span></text:p>
      <text:p text:style-name="P500"><text:span text:style-name="T501">23.1</text:span><text:span text:style-name="T502">. užpildytą paraišką finansinei paramai gauti pagal Lazdijų rajono savivaldybės verslo rėmimo progr</text:span><text:span text:style-name="T503">amą (1 priedas);</text:span></text:p>
      <text:p text:style-name="P504"><text:span text:style-name="T505">23.2</text:span><text:span text:style-name="T506">. užpildytą smulkiojo ir vidutinio verslo subjekto statuso deklaracijos 1 formą;</text:span></text:p>
      <text:p text:style-name="P507"><text:span text:style-name="T508">23.3</text:span><text:span text:style-name="T509">. įmonės įregistravimo pažymėjimo, ūkininko pažymėjimo, verslo liudijimo ar individualios veiklos pažymėjimo kopiją;</text:span></text:p>
      <text:p text:style-name="P510"><text:span text:style-name="T511">23.4</text:span><text:span text:style-name="T512">. įmonės savinink</text:span><text:span text:style-name="T513">o (įgalioto asmens) asmens dokumento kopiją.</text:span></text:p>
      <text:p text:style-name="P514"><text:span text:style-name="T515">23.5</text:span><text:span text:style-name="T516">. sutarties su teritorinės darbo biržos skyriumi kopiją;</text:span></text:p>
      <text:p text:style-name="P517"><text:span text:style-name="T518">23.6</text:span><text:span text:style-name="T519">. dokumentus, patvirtinančius, kad įsteigtos naujos darbo vietos yra išlaikytos antraisiais paramos teikimo metais.<text:s/></text:span></text:p>
      <text:p text:style-name="P520"><text:span text:style-name="T521">24</text:span><text:span text:style-name="T522">. Pareiškėjai</text:span><text:span text:style-name="T523">, siekdami rinkodaros priemonių (audiovizualinių, reklamos lauko ekrane) sukūrimo ir transliavimo išlaidų kompensavimo, turi pateikti šiuos dokumentus:</text:span></text:p>
      <text:p text:style-name="P524"><text:span text:style-name="T525">24.1</text:span><text:span text:style-name="T526">. užpildytą paraišką finansinei paramai gauti pagal Lazdijų rajono savivaldybės verslo rėmimo prog</text:span><text:span text:style-name="T527">ramą (1 priedas);</text:span></text:p>
      <text:p text:style-name="P528"><text:span text:style-name="T529">24.2</text:span><text:span text:style-name="T530">. užpildytą smulkiojo ir vidutinio verslo subjekto statuso deklaracijos 1 formą;</text:span></text:p>
      <text:p text:style-name="P531"><text:span text:style-name="T532">24.3</text:span><text:span text:style-name="T533">. įmonės / viešosios įstaigos įregistravimo pažymėjimo kopiją;<text:s/></text:span></text:p>
      <text:p text:style-name="P534"><text:span text:style-name="T535">24.4</text:span><text:span text:style-name="T536">. įmonės / viešosios įstaigos savininko (įgalioto asmens) asmens doku</text:span><text:span text:style-name="T537">mento, ūkininko pažymėjimo, verslo liudijimo ar <text:s/>individualios veiklos pažymėjimo <text:s/>kopiją.</text:span></text:p>
      <text:p text:style-name="P538"><text:span text:style-name="T539">24.5</text:span><text:span text:style-name="T540">. PVM sąskaitų faktūrų ir dokumentų, patvirtinančių išlaidas, kopijas. Taip pat atliktų darbų perdavimo ir priėmimo aktų kopijas.</text:span></text:p>
      <text:p text:style-name="P541"><text:span text:style-name="T542">25</text:span><text:span text:style-name="T543">. Jei pateikiama pa</text:span><text:span text:style-name="T544">raiška neatitinka reikalavimų (netinkamai užpildyta, trūksta papildomų dokumentų), Pareiškėjui išsiunčiamas raštiškas pranešimas su nurodytais trūkumais. Paraiškos vertinimo terminas pratęsiamas 7 kalendorinėms dienoms, per kurias Pareiškėjas turi teisę pa</text:span><text:span text:style-name="T545">šalinti trūkumus.</text:span></text:p>
      <text:p text:style-name="P546"><text:span text:style-name="T547">26</text:span><text:span text:style-name="T548">. Pateikiamų dokumentų kopijos turi būti patvirtintos teisės aktų nustatyta tvarka. Už pateiktos informacijos teisingumą atsako Pareiškėjas.</text:span><text:span text:style-name="T549"><text:tab/></text:span></text:p>
      <text:p text:style-name="P550"><text:span text:style-name="T551">27</text:span><text:span text:style-name="T552">. Savivaldybės administracijos Ekonomikos skyrius tvarko ir saugo paraiškas, Savival</text:span><text:span text:style-name="T553">dybės verslo rėmimo programos komisijos ir kitus su Programa susijusius dokumentus.<text:s/></text:span></text:p>
      <text:p text:style-name="P554"/>
      <text:p text:style-name="P555"><text:span text:style-name="T556">VI</text:span><text:span text:style-name="T557"><text:s/>SKYRIUS<text:s/></text:span></text:p>
      <text:p text:style-name="P558"><text:span text:style-name="T559">PARAIŠKŲ VERTINIMAS</text:span></text:p>
      <text:p text:style-name="P560"/>
      <text:p text:style-name="P561"><text:span text:style-name="T562">28</text:span><text:span text:style-name="T563">. Paraiškas finansinei paramai gauti vertina Savivaldybės administracijos direktoriaus įsakymu sudaryta Savivaldybės verslo<text:s/></text:span><text:span text:style-name="T564">rėmimo programos komisija (toliau – Komisija). Komisijos darbo organizavimo tvarka nustatyta Komisijos darbo reglamente, kurį tvirtina Savivaldybės administracijos direktorius.</text:span></text:p>
      <text:p text:style-name="P565"><text:span text:style-name="T566">29</text:span><text:span text:style-name="T567">.</text:span><text:span text:style-name="T568"><text:s/>Pareiškėjui pateikus paraišką, Komisijos sekretorius:</text:span></text:p>
      <text:p text:style-name="P569"><text:span text:style-name="T570">29.1</text:span><text:span text:style-name="T571">. patikrina</text:span><text:span text:style-name="T572"><text:s/>Valstybinės mokesčių inspekcijos informacinėje sistemoje („Mano VMI“), ar Pareiškėjas neturi mokestinės nepriemokos Lietuvos Respublikos valstybės biudžetui arba savivaldybių biudžetams ir fondams, į kuriuos mokamus mokesčius administruoja Valstybinė moke</text:span><text:span text:style-name="T573">sčių inspekcija;<text:s/></text:span></text:p>
      <text:p text:style-name="P574"><text:span text:style-name="T575">29.2</text:span><text:span text:style-name="T576">. patikrina Lietuvos Respublikos valstybinio socialinio draudimo fondo valdybos informacinėje sistemoje, ar Pareiškėjas nėra skolingas Valstybinio socialinio draudimo fondo biudžetui.<text:s/></text:span></text:p>
      <text:p text:style-name="P577"><text:span text:style-name="T578">30</text:span><text:span text:style-name="T579">. Paraiškas Komisija vertina tik Pare</text:span><text:span text:style-name="T580">iškėjui pateikus visus reikalingus dokumentus ir gavusi informaciją iš Valstybinio socialinio draudimo fondo valdybos bei Valstybinės mokesčių inspekcijos, esant poreikiui, Lietuvos darbo biržos teritorinės darbo biržos skyriaus. Siūlymą dėl paraiškų atiti</text:span><text:span text:style-name="T581">kimo reikalavimams ir finansinės paramos skyrimo bei jos dydžio Komisija priima per 30 kalendorinių dienų nuo paraiškos ir visų reikalingų dokumentų pateikimo. Programos lėšoms pasibaigus, gautos paraiškos nagrinėjamos kitais kalendoriniais metais, patvirt</text:span><text:span text:style-name="T582">inus Savivaldybės biudžetą.</text:span></text:p>
      <text:p text:style-name="P583"><text:span text:style-name="T584">31</text:span><text:span text:style-name="T585">. Komisija gali paprašyti Pareiškėją pateikti papildomų dokumentų ir informacijos, jos nuomone, būtinos arba padėsiančios įvertinti paraišką.<text:s/></text:span></text:p>
      <text:p text:style-name="P586"><text:span text:style-name="T587">32</text:span><text:span text:style-name="T588">. Komisija, įvertinusi, ar Pareiškėjas ir paraiška su papildomais dokumen</text:span><text:span text:style-name="T589">tais atitinka Nuostatuose nurodytus reikalavimus, priima rekomendacinio pobūdžio siūlymą Lazdijų rajono savivaldybės administracijos direktoriui dėl finansinės paramos skyrimo.</text:span></text:p>
      <text:p text:style-name="P590"><text:span text:style-name="T591">33</text:span><text:span text:style-name="T592">. Siūlymas dėl finansinės paramos dydžio priimamas atsižvelgiant į:</text:span></text:p>
      <text:p text:style-name="P593"><text:span text:style-name="T594">33.1</text:span><text:span text:style-name="T595">. Šiuose Nuostatuose nustatytas finansinės paramos dydžio ribas;<text:s/></text:span></text:p>
      <text:p text:style-name="P596"><text:span text:style-name="T597">33.2</text:span><text:span text:style-name="T598">. Pareiškėjo juridinio asmens, viešosios įstaigos registravimo/verslo liudijimo, ūkininko pažymėjimo ar individualios veiklos pažymėjimo išdavimo datą, jei Pareiškėjų, kurie užsiima</text:span><text:span text:style-name="T599"><text:s/>ūkine-komercine veikla, atitinkančia prioritetines smulkiojo ir vidutinio verslo plėtros Savivaldybėje kryptis, yra daugiau nei vienas, prioritetą teikiant vėliau registruotiems/verslo liudijimą, ūkininko pažymėjimą, individualios veiklos pažymą, <text:s/>gavusie</text:span><text:span text:style-name="T600">ms Pareiškėjams. Skirtumas tarp veiklos pradžios turi būti ne mažiau kaip 2 metai, kitu atveju lėšos skiriamos kiekvienam Pareiškėjui, paramos sumą nustatant lėšų likutį dalinant iš Pareiškėjų skaičiaus.</text:span></text:p>
      <text:p text:style-name="P601"/>
      <text:p text:style-name="P602"><text:span text:style-name="T603">VII</text:span><text:span text:style-name="T604"><text:s/>SKYRIUS</text:span></text:p>
      <text:p text:style-name="P605"><text:span text:style-name="T606">FINANSINĖS PARAMOS SKYRIMO TVAR</text:span><text:span text:style-name="T607">KA</text:span></text:p>
      <text:p text:style-name="P608"/>
      <text:p text:style-name="P609"><text:span text:style-name="T610">34</text:span><text:span text:style-name="T611">. Galutinį sprendimą skirti finansinę paramą priima Savivaldybės administracijos direktorius, remdamasis Komisijos siūlymais.</text:span></text:p>
      <text:p text:style-name="P612"><text:span text:style-name="T613">35</text:span><text:span text:style-name="T614">. Savivaldybės administracijos direktoriui priėmus sprendimą dėl finansinės paramos skyrimo, su Pareiškėju pasiraš</text:span><text:span text:style-name="T615">oma nustatytos formos Finansinės paramos skyrimo pagal Lazdijų rajono savivaldybės verslo rėmimo programą sutartis (2 priedas ir 3 priedas). Sutartis sudaroma 2 egzemplioriais, turinčiais vienodą juridinę galią. Sutartį pasirašo Savivaldybės administracijo</text:span><text:span text:style-name="T616">s direktorius bei Pareiškėjas. Sutartyje numatoma lėšų skyrimo tvarka, šalių atsakomybė ir kitos sąlygos.<text:s/></text:span></text:p>
      <text:p text:style-name="P617"><text:span text:style-name="T618">36</text:span><text:span text:style-name="T619">. Jei Komisija priima siūlymą nepritarti Savivaldybės administracijos direktoriui skirti paramos Pareiškėjui, Komisijos sekretorius Pareiškėją<text:s/></text:span><text:span text:style-name="T620">apie tai informuoja raštu, nurodydamas siūlymo priežastis.</text:span></text:p>
      <text:p text:style-name="P621"><text:span text:style-name="T622">37</text:span><text:span text:style-name="T623">. Asmenys, gavę paramą neteisėtai arba prisidėję prie neteisėto paramos gavimo, atsako Lietuvos Respublikos įstatymuose nustatyta tvarka.</text:span></text:p>
      <text:p text:style-name="P624"/>
      <text:p text:style-name="P625"><text:span text:style-name="T626">VIII</text:span><text:span text:style-name="T627"><text:s/>SKYRIUS<text:s/></text:span></text:p>
      <text:p text:style-name="P628"><text:span text:style-name="T629">BAIGIAMOSIOS NUOSTATOS</text:span></text:p>
      <text:p text:style-name="P630"/>
      <text:p text:style-name="P631"><text:span text:style-name="T632">38</text:span><text:span text:style-name="T633">.<text:s/></text:span><text:span text:style-name="T634">Programos buhalterinę apskaitą tvarko Savivaldybės administracijos Buhalterinės apskaitos skyrius.</text:span></text:p>
      <text:p text:style-name="P635"><text:span text:style-name="T636">39</text:span><text:span text:style-name="T637">. <text:s/>Komisija sudaro ir teikia Savivaldybės administracijos direktoriui tvirtinti metinę pajamų ir išlaidų sąmatą ir atsiskaito, pateikdama kasmetinę Pro</text:span><text:span text:style-name="T638">gramos įgyvendinimo ataskaitą.</text:span></text:p>
      <text:p text:style-name="P639"><text:span text:style-name="T640">40</text:span><text:span text:style-name="T641">. Programos vykdymą kontroliuoja Savivaldybės administracijos Centralizuotas savivaldybės vidaus audito skyrius.</text:span></text:p>
      <text:p text:style-name="P642"><text:span text:style-name="T643">41</text:span><text:span text:style-name="T644">. <text:s/>Informacija apie suteiktą finansinę paramą skelbiama Savivaldybės interneto svetainėje<text:s/></text:span><text:span text:style-name="T645">www.lazdij</text:span><text:span text:style-name="T646">ai.lt</text:span><text:span text:style-name="T647">.<text:s/></text:span></text:p>
      <text:p text:style-name="P648"><text:span text:style-name="T649">_____________</text:span></text:p>
      <text:soft-page-break/>
      <text:p text:style-name="P650">Lazdijų rajono savivaldybės<text:s/></text:p>
      <text:p text:style-name="P654">verslo rėmimo programos<text:s/></text:p>
      <text:p text:style-name="P655">finansavimo nuostatų</text:p>
      <text:p text:style-name="P656"><text:span text:style-name="T657">1</text:span><text:span text:style-name="T658"><text:s/>priedas</text:span></text:p>
      <text:p text:style-name="P659">_____________________________________________________________</text:p>
      <text:p text:style-name="P660"><text:span text:style-name="T661">(įmonės/viešosios įstaigos pavadinimas/ verslinin</text:span><text:span text:style-name="T662">ko, ūkininko, vardas ir pavardė)</text:span></text:p>
      <text:p text:style-name="P663"/>
      <text:p text:style-name="P664">PARAIŠKA</text:p>
      <text:p text:style-name="P665">FINANSINEI PARAMAI GAUTI PAGAL LAZDIJŲ RAJONO SAVIVALDYBĖS VERSLO RĖMIMO PROGRAMĄ</text:p>
      <text:p text:style-name="P666"/>
      <text:p text:style-name="P667">____________</text:p>
      <text:p text:style-name="P668">(data)</text:p>
      <text:p text:style-name="P669">__________________</text:p>
      <text:p text:style-name="P670">(vieta)</text:p>
      <text:p text:style-name="P671"/>
      <text:p text:style-name="P672"><text:span text:style-name="T673">1</text:span><text:span text:style-name="T674">.<text:s/></text:span><text:span text:style-name="T675">Pareiškėjo duomeny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isinė forma</text:p>
          </table:table-cell>
          <table:table-cell table:style-name="TableCell682">
            <text:p text:style-name="P683"/>
          </table:table-cell>
        </table:table-row>
        <table:table-row table:style-name="TableRow684">
          <table:table-cell table:style-name="TableCell685">
            <text:p text:style-name="P686">Registracijos data ir kodas</text:p>
          </table:table-cell>
          <table:table-cell table:style-name="TableCell687">
            <text:p text:style-name="P688"/>
          </table:table-cell>
        </table:table-row>
        <table:table-row table:style-name="TableRow689">
          <table:table-cell table:style-name="TableCell690">
            <text:p text:style-name="P691">Pagrindinė<text:s/>vykdoma ūkinė komercinė veikla</text:p>
          </table:table-cell>
          <table:table-cell table:style-name="TableCell692">
            <text:p text:style-name="P693"/>
          </table:table-cell>
        </table:table-row>
        <table:table-row table:style-name="TableRow694">
          <table:table-cell table:style-name="TableCell695">
            <text:p text:style-name="P696">Vadovo/direktoriaus vardas ir pavardė</text:p>
          </table:table-cell>
          <table:table-cell table:style-name="TableCell697">
            <text:p text:style-name="P698"/>
          </table:table-cell>
        </table:table-row>
        <table:table-row table:style-name="TableRow699">
          <table:table-cell table:style-name="TableCell700">
            <text:p text:style-name="P701">Atstovavimą patvirtinančio dokumento data, rūšis, numeris, pavadinimas<text:s/></text:p>
          </table:table-cell>
          <table:table-cell table:style-name="TableCell702">
            <text:p text:style-name="P703"/>
          </table:table-cell>
        </table:table-row>
        <table:table-row table:style-name="TableRow704">
          <table:table-cell table:style-name="TableCell705">
            <text:p text:style-name="P706">Adresas ir pašto indeksas</text:p>
          </table:table-cell>
          <table:table-cell table:style-name="TableCell707">
            <text:p text:style-name="P708"/>
          </table:table-cell>
        </table:table-row>
        <table:table-row table:style-name="TableRow709">
          <table:table-cell table:style-name="TableCell710">
            <text:p text:style-name="P711">Tel.</text:p>
          </table:table-cell>
          <table:table-cell table:style-name="TableCell712">
            <text:p text:style-name="P713"/>
          </table:table-cell>
        </table:table-row>
        <table:table-row table:style-name="TableRow714">
          <table:table-cell table:style-name="TableCell715">
            <text:p text:style-name="P716">Faksas</text:p>
          </table:table-cell>
          <table:table-cell table:style-name="TableCell717">
            <text:p text:style-name="P718"/>
          </table:table-cell>
        </table:table-row>
        <table:table-row table:style-name="TableRow719">
          <table:table-cell table:style-name="TableCell720">
            <text:p text:style-name="P721">El. p. adresas</text:p>
          </table:table-cell>
          <table:table-cell table:style-name="TableCell722">
            <text:p text:style-name="P723"/>
          </table:table-cell>
        </table:table-row>
        <table:table-row table:style-name="TableRow724">
          <table:table-cell table:style-name="TableCell725">
            <text:p text:style-name="P726">Sąskaitos numeris</text:p>
          </table:table-cell>
          <table:table-cell table:style-name="TableCell727">
            <text:p text:style-name="P728"/>
          </table:table-cell>
        </table:table-row>
        <table:table-row table:style-name="TableRow729">
          <table:table-cell table:style-name="TableCell730">
            <text:p text:style-name="P731">Banko pavadinimas</text:p>
          </table:table-cell>
          <table:table-cell table:style-name="TableCell732">
            <text:p text:style-name="P733"/>
          </table:table-cell>
        </table:table-row>
        <table:table-row table:style-name="TableRow734">
          <table:table-cell table:style-name="TableCell735">
            <text:p text:style-name="P736">Banko<text:s/>kodas</text:p>
          </table:table-cell>
          <table:table-cell table:style-name="TableCell737">
            <text:p text:style-name="P738"/>
          </table:table-cell>
        </table:table-row>
      </table:table>
      <text:p text:style-name="P739"/>
      <text:p text:style-name="P740"><text:span text:style-name="T741">2</text:span><text:span text:style-name="T742">. DUOMENYS APIE IŠLAIDAS, KURIOMS KOMPENSUOTI PRAŠOMA LĖŠŲ IŠ LAZDIJŲ RAJONO SAVIVALDYBĖS VERSLO RĖMIMO PROGRAMOS</text:span></text:p>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10">
            <text:p text:style-name="P750">Prašoma kompensuoti šias patirtas išlaidas<text:s/></text:p>
          </table:table-cell>
          <table:table-cell table:style-name="TableCell751">
            <text:p text:style-name="P752">Įmonės steigimo ir darbų saugos mokymų, skirtų darbdaviui ar jam atstovaujančiam asmeniui, išlaidoms dalinai kompensuoti Kompensuojama 70 proc. bet ne daugiau <text:s/>200 Eur:</text:p>
          </table:table-cell>
          <table:table-cell table:style-name="TableCell753">
            <text:p text:style-name="P754"/>
            <text:p text:style-name="P755">Eur</text:p>
          </table:table-cell>
        </table:table-row>
        <table:table-row table:style-name="TableRow756">
          <table:covered-table-cell>
            <text:p text:style-name="P757"/>
          </table:covered-table-cell>
          <table:table-cell table:style-name="TableCell758">
            <text:p text:style-name="P759">Viešosios įstaigos steigimo ir darbų saugos mokymų, skirtų darbdaviui ar jam<text:s/>atstovaujančiam asmeniui, išlaidoms dalinai kompensuoti. Kompensuojama 70 proc., bet ne daugiau 200<text:s/><text:soft-page-break/>Eur.</text:p>
          </table:table-cell>
          <table:table-cell table:style-name="TableCell760">
            <text:p text:style-name="P761"/>
            <text:p text:style-name="P762">Eur</text:p>
            <text:p text:style-name="P763"/>
            <text:p text:style-name="P764"/>
          </table:table-cell>
        </table:table-row>
        <table:table-row table:style-name="TableRow765">
          <table:covered-table-cell>
            <text:p text:style-name="P766"/>
          </table:covered-table-cell>
          <table:table-cell table:style-name="TableCell767">
            <text:p text:style-name="P768">Jauno verslininko (iki 29 m.) įmonės steigimo ir darbų saugos mokymų, skirtų darbdaviui ar jam atstovaujančiam asmeniui, išlaidoms<text:s/>kompensuoti. Kompensuojama 100 proc.</text:p>
          </table:table-cell>
          <table:table-cell table:style-name="TableCell769">
            <text:p text:style-name="P770">Eur</text:p>
            <text:p text:style-name="P771"/>
          </table:table-cell>
        </table:table-row>
        <table:table-row table:style-name="TableRow772">
          <table:covered-table-cell>
            <text:p text:style-name="P773"/>
          </table:covered-table-cell>
          <table:table-cell table:style-name="TableCell774">
            <text:p text:style-name="P775">Įmonės, verslininko verslo plano/paraiškos finansinei paramai gauti iš fondų ir bankų parengimo išlaidoms dalinai kompensuoti. Kompensuojama 70 proc. bet ne daugiau 580 Eur.</text:p>
          </table:table-cell>
          <table:table-cell table:style-name="TableCell776">
            <text:p text:style-name="P777"/>
            <text:p text:style-name="P778">Eur</text:p>
            <text:p text:style-name="P779"/>
          </table:table-cell>
        </table:table-row>
        <table:table-row table:style-name="TableRow780">
          <table:covered-table-cell>
            <text:p text:style-name="P781"/>
          </table:covered-table-cell>
          <table:table-cell table:style-name="TableCell782">
            <text:p text:style-name="P783">Dalyvavimo parodoje/mugėje<text:s/>išlaidoms dalinai kompensuoti. Kompensuojama 70 proc., bet ne daugiau 580 Eur per metus. Šalies – ne daugiau kaip 400 Eur, užsienio – ne daugiau 580 Eur)</text:p>
          </table:table-cell>
          <table:table-cell table:style-name="TableCell784">
            <text:p text:style-name="P785"/>
            <text:p text:style-name="P786">Eur</text:p>
            <text:p text:style-name="P787"/>
          </table:table-cell>
        </table:table-row>
        <table:table-row table:style-name="TableRow788">
          <table:covered-table-cell>
            <text:p text:style-name="P789"/>
          </table:covered-table-cell>
          <table:table-cell table:style-name="TableCell790">
            <text:p text:style-name="P791">Leidinių leidybos išlaidoms dalinai kompensuoti. Kompensuojama 70 proc. bet ne daugiau kaip<text:s/>350 Eur</text:p>
          </table:table-cell>
          <table:table-cell table:style-name="TableCell792">
            <text:p text:style-name="P793">Eur</text:p>
            <text:p text:style-name="P794"/>
          </table:table-cell>
        </table:table-row>
        <table:table-row table:style-name="TableRow795">
          <table:covered-table-cell>
            <text:p text:style-name="P796"/>
          </table:covered-table-cell>
          <table:table-cell table:style-name="TableCell797">
            <text:p text:style-name="P798">Įmonės ar verslininko kvalifikacijos kėlimo kursų išlaidoms dalinai kompensuoti. Kompensuojama 40 proc. trumpalaikių iki 1 mėn. trukmės, bet ne daugiau 300 Eur per metus.</text:p>
          </table:table-cell>
          <table:table-cell table:style-name="TableCell799">
            <text:p text:style-name="P800"/>
            <text:p text:style-name="P801">Eur</text:p>
            <text:p text:style-name="P802"/>
          </table:table-cell>
        </table:table-row>
        <table:table-row table:style-name="TableRow803">
          <table:covered-table-cell>
            <text:p text:style-name="P804"/>
          </table:covered-table-cell>
          <table:table-cell table:style-name="TableCell805">
            <text:p text:style-name="P806">Interneto svetainės kūrimo išlaidoms dalinai kompensuoti.<text:s/>Kompensuojama 40 proc., bet ne daugiau 300 Eur.</text:p>
          </table:table-cell>
          <table:table-cell table:style-name="TableCell807">
            <text:p text:style-name="P808">Eur</text:p>
            <text:p text:style-name="P809"/>
          </table:table-cell>
        </table:table-row>
        <table:table-row table:style-name="TableRow810">
          <table:covered-table-cell>
            <text:p text:style-name="P811"/>
          </table:covered-table-cell>
          <table:table-cell table:style-name="TableCell812">
            <text:p text:style-name="P813">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4">
            <text:p text:style-name="P815">Eur</text:p>
          </table:table-cell>
        </table:table-row>
        <table:table-row table:style-name="TableRow816">
          <table:covered-table-cell>
            <text:p text:style-name="P817"/>
          </table:covered-table-cell>
          <table:table-cell table:style-name="TableCell818">
            <text:p text:style-name="P819">E. rinkodaros priemonių sukūrimo ir transliavimo išlaidoms dalinai <text:s/>kompensuoti. Kompensuojama 50 proc., bet ne daugiau 200 Eur.</text:p>
          </table:table-cell>
          <table:table-cell table:style-name="TableCell820">
            <text:p text:style-name="P821">Eur</text:p>
          </table:table-cell>
        </table:table-row>
        <table:table-row table:style-name="TableRow822">
          <table:table-cell table:style-name="TableCell823">
            <text:p text:style-name="P824">Bendra prašomų kompensuoti išlaidų suma (Eur)</text:p>
          </table:table-cell>
          <table:table-cell table:style-name="TableCell825" table:number-columns-spanned="2">
            <text:p text:style-name="P826"/>
          </table:table-cell>
          <table:covered-table-cell/>
        </table:table-row>
      </table:table>
      <text:p text:style-name="P827"/>
      <text:p text:style-name="P828"/>
      <text:p text:style-name="P829"><text:span text:style-name="T830">3</text:span><text:span text:style-name="T831">.<text:s/></text:span><text:span text:style-name="T832">Pateikti papildomi dokumentai:</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40"><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1"/>
          </table:table-cell>
          <table:table-cell table:style-name="TableCell842">
            <text:p text:style-name="P843">verslo liudijimo kopija;</text:p>
          </table:table-cell>
        </table:table-row>
        <table:table-row table:style-name="TableRow844">
          <table:table-cell table:style-name="TableCell845">
            <text:p text:style-name="P846"><text:span text:style-name="T847"><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48">
            <text:p text:style-name="P849">įmonės/viešosios įstaigos įregistravimo pažymėjimo, ūkininko pažymėjimo, <text:s/>individualios veiklos pažymėjimo kopija. <text:s/></text:p>
          </table:table-cell>
        </table:table-row>
        <table:table-row table:style-name="TableRow850">
          <table:table-cell table:style-name="TableCell851">
            <text:p text:style-name="P852"><text:span text:style-name="T853"><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4"/>
          </table:table-cell>
          <table:table-cell table:style-name="TableCell855">
            <text:p text:style-name="P856">smulkiojo ir vidutinio verslo subjekto statuso deklaracija;</text:p>
          </table:table-cell>
        </table:table-row>
        <table:table-row table:style-name="TableRow857">
          <table:table-cell table:style-name="TableCell858">
            <text:p text:style-name="P859"><text:span text:style-name="T860"><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1">
            <text:p text:style-name="P862">įmonės/viešosios įstaigos vadovo (įgalioto<text:s/>asmens)/verslininko asmens dokumento kopija;</text:p>
          </table:table-cell>
        </table:table-row>
        <table:table-row table:style-name="TableRow863">
          <table:table-cell table:style-name="TableCell864">
            <text:p text:style-name="P865"><text:span text:style-name="T866"><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67"/>
          </table:table-cell>
          <table:table-cell table:style-name="TableCell868">
            <text:p text:style-name="P869">verslo plano/paraiškos kopija,___ lapai;</text:p>
          </table:table-cell>
        </table:table-row>
        <table:table-row table:style-name="TableRow870">
          <table:table-cell table:style-name="TableCell871">
            <text:p text:style-name="P872"><text:span text:style-name="T873"><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4"/>
          </table:table-cell>
          <table:table-cell table:style-name="TableCell875">
            <text:p text:style-name="P876">PVM sąskaitų faktūrų kopijos, ____lapai;<text:s/></text:p>
          </table:table-cell>
        </table:table-row>
        <table:table-row table:style-name="TableRow877">
          <table:table-cell table:style-name="TableCell878">
            <text:p text:style-name="P879"><text:span text:style-name="T880"><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1">
            <text:p text:style-name="P882">Sutarties kopija, <text:s text:c="5"/>lapai;</text:p>
          </table:table-cell>
        </table:table-row>
        <table:table-row table:style-name="TableRow883">
          <table:table-cell table:style-name="TableCell884">
            <text:p text:style-name="P885"><text:span text:style-name="T886"><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87">
            <text:p text:style-name="P888">sutarties su Lietuvos darbo biržos teritorinės darbo biržos skyriumi kopija, ___<text:s/>lapai;</text:p>
          </table:table-cell>
        </table:table-row>
        <text:soft-page-break/>
        <table:table-row table:style-name="TableRow889">
          <table:table-cell table:style-name="TableCell890">
            <text:p text:style-name="P891"><text:span text:style-name="T892"><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3">
            <text:p text:style-name="P894">paslaugų apmokėjimą patvirtinančių dokumentų kopijas, ____lapai;</text:p>
          </table:table-cell>
        </table:table-row>
        <table:table-row table:style-name="TableRow895">
          <table:table-cell table:style-name="TableCell896">
            <text:p text:style-name="P897"><text:span text:style-name="T898"><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99">
            <text:p text:style-name="P900">leidinio kopija, ____lapai;</text:p>
          </table:table-cell>
        </table:table-row>
        <table:table-row table:style-name="TableRow901">
          <table:table-cell table:style-name="TableCell902">
            <text:p text:style-name="P903"><text:span text:style-name="T904"><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05">
            <text:p text:style-name="P906">darbų atlikimo perdavimo-priėmimo aktų kopijos, ___lapai;</text:p>
          </table:table-cell>
        </table:table-row>
        <table:table-row table:style-name="TableRow907">
          <table:table-cell table:style-name="TableCell908">
            <text:p text:style-name="P909"><text:span text:style-name="T910"><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1">
            <text:p text:style-name="P912">Dokumentai, patvirtinantys išlaikytą darbą vietą,____lapai;</text:p>
          </table:table-cell>
        </table:table-row>
        <table:table-row table:style-name="TableRow913">
          <table:table-cell table:style-name="TableCell914" table:number-columns-spanned="2">
            <text:p text:style-name="P915">Kiti dokumentai:</text:p>
          </table:table-cell>
          <table:covered-table-cell/>
        </table:table-row>
        <table:table-row table:style-name="TableRow916">
          <table:table-cell table:style-name="TableCell917" table:number-columns-spanned="2">
            <text:p text:style-name="P918"/>
            <text:p text:style-name="P919"/>
          </table:table-cell>
          <table:covered-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able:number-columns-spanned="2">
            <text:p text:style-name="P925"/>
          </table:table-cell>
          <table:covered-table-cell/>
        </table:table-row>
      </table:table>
      <text:p text:style-name="P926"/>
      <text:p text:style-name="P927"><text:span text:style-name="T928">4</text:span><text:span text:style-name="T929">.<text:s/></text:span><text:span text:style-name="T930">Pareiškėjo deklaracija</text:span></text:p>
      <table:table table:style-name="Table931">
        <table:table-columns>
          <table:table-column table:style-name="TableColumn932"/>
        </table:table-columns>
        <table:table-row table:style-name="TableRow933">
          <table:table-cell table:style-name="TableCell934">
            <text:p text:style-name="P935">Patvirtinu, kad:</text:p>
            <text:p text:style-name="P936">4.1. šioje paraiškoje ir prie jos pridėtuose dokumentuose pateikta informacija, mano žiniomis ir įsitikinimu, yra teisinga;</text:p>
            <text:p text:style-name="P937">4.2. nesu pažeidęs jokios kitos sutarties dėl paramos skyrimo iš Europos Sąjungos arba Lietuvos Respublikos valstybės arba savivaldybių biudžeto lėšų;</text:p>
            <text:p text:style-name="P938">4.3. paraiškoje numatytos išlaidos tuo pačiu metu nefinansuojamos iš kitų vietos, nacionalinių ir ES programų;</text:p>
            <text:p text:style-name="P939">4.4. mano atstovaujama įmonė/viešoji įstaiga nėra likviduojama, jai nėra pradėta bankroto procedūra ir (ar) nėra vykdoma restruktūrizacija;</text:p>
            <text:p text:style-name="P940">4.5. sutinku, kad Lazdijų rajono savivaldybės verslo rėmimo programos komisija turi teisę gauti papildomą informaciją ir dokumentus, jos nuomone, reikalingus tinkamam paraiškos išnagrinėjimui.</text:p>
            <text:p text:style-name="P941"><text:span text:style-name="T942">4</text:span><text:span text:style-name="T943">.6. sutinku, kad informacija apie mano pateiktą paraišką, nurodant pareiškėjo pavadinimą, prašomos paramos formą ir skirtą paramos sumą būtų skelbiama Lazdijų rajono savivaldybės interneto svetainėje<text:s/></text:span><text:span text:style-name="T944">www.lazdijai.lt</text:span><text:span text:style-name="T945">;<text:s/></text:span></text:p>
            <text:p text:style-name="P946">4.7. nesu pažeidęs jokios kitos<text:s/>sutarties dėl paramos skyrimo iš Europos Sąjungos arba Lietuvos Respublikos valstybės arba savivaldybių biudžeto lėšų;</text:p>
            <text:p text:style-name="P947">4.8. esu smulkaus ir vidutinio verslo subjektas taip, kaip tai apibrėžia Lietuvos Respublikos smulkiojo ir vidutinio verslo plėtros įstatymas;</text:p>
            <text:p text:style-name="P948">4.9 Esu viešoji įstaiga taip, kaip tai apibrėžta Lietuvos Respublikos viešųjų įstaigų įstatyme.</text:p>
            <text:p text:style-name="P949">4.10. gavęs paramą išlaidų kompensavimui iš kitų šaltinių, apie tai tuojau pat informuosiu Lazdijų rajono savivaldybę.</text:p>
            <text:p text:style-name="P950"/>
            <text:p text:style-name="P951">Pareiškėjo vadovo ar jo tinkamai įgalioto atstovo:<text:s/></text:p>
            <text:p text:style-name="P952"/>
            <text:p text:style-name="P953"/>
            <text:p text:style-name="P954"/>
            <text:p text:style-name="P955"/>
            <text:p text:style-name="P956"/>
            <text:p text:style-name="P957">_____________________      A.V. ________________ <text:s text:c="9"/>_____________________</text:p>
            <text:p text:style-name="P958">( pareigų pavadinimas)                    (parašas)             <text:s text:c="8"/>    <text:s text:c="19"/>(Vardas ir pavardė)</text:p>
            <text:p text:style-name="P959"/>
          </table:table-cell>
        </table:table-row>
      </table:table>
      <text:p text:style-name="P960"><text:span text:style-name="T961">______________</text:span></text:p>
      <text:soft-page-break/>
      <text:p text:style-name="P962">Lazdijų rajono savivaldybės</text:p>
      <text:p text:style-name="P966">verslo rėmimo programos</text:p>
      <text:p text:style-name="P967">finansavimo nuostatų</text:p>
      <text:p text:style-name="P968"><text:span text:style-name="T969">2</text:span><text:span text:style-name="T970"><text:s/>priedas</text:span></text:p>
      <text:p text:style-name="P971"/>
      <text:p text:style-name="P972"><text:span text:style-name="T973">Finansinės paramos skyrimo pagal Lazdijų rajono savivaldybės verslo rėmimo programą</text:span></text:p>
      <text:p text:style-name="P974"><text:span text:style-name="T975">S U T A R T I S</text:span></text:p>
      <text:p text:style-name="P976"/>
      <text:p text:style-name="P977">20__ <text:s/>m. _____________ mėn. __ d. Nr. _____</text:p>
      <text:p text:style-name="P978">Lazdijai</text:p>
      <text:p text:style-name="P979"><text:span text:style-name="T980">1</text:span><text:span text:style-name="T981">.<text:s/></text:span><text:span text:style-name="T982">Sutarties šalys</text:span></text:p>
      <text:p text:style-name="P983"><text:span text:style-name="T984">Lazdijų rajono savivaldybės administracija (toliau vadinama Savivaldybe),</text:span><text:span text:style-name="T985"><text:s/>įstaigos kodas 188714992, adresas: Vilniaus g. 1, LT- 67106 Lazdijai,<text:s/></text:span><text:span text:style-name="T986">atstovaujama direktoriaus __________,<text:s/></text:span><text:span text:style-name="T987">veikiančio pagal įstaigos nuostatus, patvirtintus Lazdijų rajono savivaldybės tarybos 2017 m. vasario 17 d. sprendimu Nr. 5TS-763, ir ___________________________ (toliau vadinamas Paramos gavėju)</text:span><text:span text:style-name="T988">,</text:span></text:p>
      <text:p text:style-name="P989">(įmonės/viešosios įstaigos pavadinimas arba verslininko, ūkininko asmens vardas pavardė)</text:p>
      <text:p text:style-name="P990"/>
      <text:p text:style-name="P991"><text:span text:style-name="T992">___________________</text:span><text:span text:style-name="T993"><text:s text:c="10"/></text:span><text:span text:style-name="T994">_, ____________________________________________________ ,</text:span></text:p>
      <text:p text:style-name="P995"><text:span text:style-name="T996">(įmonės/viešosios įstaigos kodas arba asmens kodas), <text:s text:c="53"/>(adresas)</text:span></text:p>
      <text:p text:style-name="P997"/>
      <text:p text:style-name="P998">atstovaujamas ______________________________________________________________________________,<text:s/></text:p>
      <text:p text:style-name="P999">(pareigos, vardas ir pavardė)</text:p>
      <text:p text:style-name="P1000">veikiančio pagal<text:s/></text:p>
      <text:p text:style-name="P1001"/>
      <text:p text:style-name="P1002">______________________________________________________________sudarė šią sutartį.</text:p>
      <text:p text:style-name="P1003"><text:span text:style-name="T1004">(dokumento data, rūšis, numeri</text:span><text:span text:style-name="T1005">s, pavadinimas)</text:span></text:p>
      <text:p text:style-name="P1006"/>
      <text:p text:style-name="P1007"><text:span text:style-name="T1008">2</text:span><text:span text:style-name="T1009">.</text:span><text:span text:style-name="T1010"><text:s/></text:span><text:span text:style-name="T1011">Sutarties objektas</text:span></text:p>
      <text:p text:style-name="P1012">Lėšų skyrimas Paramos gavėjui kompensuoti ______________________________ __________________ išlaidas pagal Lazdijų rajono savivaldybės verslo rėmimo programą.</text:p>
      <text:p text:style-name="P1013"/>
      <text:p text:style-name="P1014"><text:span text:style-name="T1015">3</text:span><text:span text:style-name="T1016">.<text:s/></text:span><text:span text:style-name="T1017">SUTARTIES ŠALIŲ TEISĖS IR įsipareigojimai</text:span></text:p>
      <text:p text:style-name="P1018"><text:span text:style-name="T1019">3.1</text:span><text:span text:style-name="T1020">.<text:s/></text:span><text:span text:style-name="T1021">Paramos gavėjas</text:span><text:span text:style-name="T1022"><text:s/>įsipareigoja t</text:span><text:span text:style-name="T1023">urėti išlaidas įrodančius ir teisę į finansinę paramą suteikiančius dokumentus, juos saugoti Lietuvos Respublikos archyvų įstatymo nustatyta tvarka. Esant reikalui, dokumentus pateikti Savivaldybės administracijos Centraliz</text:span><text:span text:style-name="T1024">uotam savivaldybės vidaus audito skyriui.</text:span></text:p>
      <text:p text:style-name="P1025"><text:span text:style-name="T1026">3.2</text:span><text:span text:style-name="T1027">.</text:span><text:span text:style-name="T1028"><text:s/></text:span><text:span text:style-name="T1029">Savivaldybė</text:span><text:span text:style-name="T1030">,</text:span><text:span text:style-name="T1031"><text:s/>vykdydama Savivaldybės administracijos direktoriaus 20__ m. ___________<text:s/></text:span></text:p>
      <text:p text:style-name="P1032"><text:span text:style-name="T1033">mėn. <text:s/>__ d. įsakymą Nr. _______ „ ________________________________ “,</text:span></text:p>
      <text:p text:style-name="P1034">(įsakymo pavadinimas)</text:p>
      <text:p text:style-name="P1035"><text:span text:style-name="T1036">įsipareigoja pervesti <text:s text:c="13"/></text:span><text:span text:style-name="T1037">________________</text:span><text:span text:style-name="T1038">________________________________________________________________</text:span></text:p>
      <text:p text:style-name="P1039"><text:span text:style-name="T1040"><text:s text:c="70"/></text:span><text:span text:style-name="T1041">(Paramos gavėjo pavadinimas) <text:s text:c="28"/></text:span></text:p>
      <text:p text:style-name="P1042">________________________(____________________________________________) Eur</text:p>
      <text:p text:style-name="P1043"><text:span text:style-name="T1044"><text:s text:c="38"/></text:span><text:span text:style-name="T1045">(suma skaičiais) <text:s text:c="55"/>(suma žodžiais)</text:span></text:p>
      <text:p text:style-name="P1046">į Paramos gavėjo banko sąskaitą.</text:p>
      <text:p text:style-name="P1047"/>
      <text:p text:style-name="P1048"><text:span text:style-name="T1049">4</text:span><text:span text:style-name="T1050">.<text:s/></text:span><text:span text:style-name="T1051">Sutarties šalių<text:s/></text:span><text:span text:style-name="T1052">atsakomybė</text:span></text:p>
      <text:p text:style-name="P1053"><text:span text:style-name="T1054">4.1</text:span><text:span text:style-name="T1055">. Atsiradus nuo šalių nepriklausančioms aplinkybėms, kurios trukdo vykdyti šią sutartį, šalys turi informuoti viena kitą nedelsdamos.</text:span></text:p>
      <text:p text:style-name="P1056"><text:span text:style-name="T1057">4.2</text:span><text:span text:style-name="T1058">. Įstatymų nustatyta tvarka Paramos gavėjas atsako už įsipareigojimų, prisiimtų šioje sutartyje, ne</text:span><text:span text:style-name="T1059">tinkamą vykdymą ar nevykdymą.</text:span></text:p>
      <text:p text:style-name="P1060"><text:span text:style-name="T1061">4.3</text:span><text:span text:style-name="T1062">. Savivaldybei nustačius, kad dokumentai, pateikti finansinei paramai gauti, yra suklastoti ir Savivaldybei padaryta finansinė žala, Paramos gavėjas privalo atlyginti žalą Lietuvos Respublikos įstatymų ir kitų teisės ak</text:span><text:span text:style-name="T1063">tų nustatyta tvarka.</text:span></text:p>
      <text:p text:style-name="P1064"/>
      <text:p text:style-name="P1065"><text:span text:style-name="T1066">5</text:span><text:span text:style-name="T1067">.<text:s/></text:span><text:span text:style-name="T1068">Sutarties galiojimas ir nutraukiMAS</text:span></text:p>
      <text:p text:style-name="P1069"><text:span text:style-name="T1070">5.1</text:span><text:span text:style-name="T1071">. Sutartis įsigalioja nuo jos pasirašymo dienos ir galioja iki sutartinių įsipareigojimų įvykdymo.</text:span></text:p>
      <text:p text:style-name="P1072"><text:span text:style-name="T1073">5.2</text:span><text:span text:style-name="T1074">. Ginčai dėl sutarties vykdymo sprendžiami derybų būdu, o nesusitarus, – įstat</text:span><text:span text:style-name="T1075">ymų nustatyta tvarka.</text:span></text:p>
      <text:p text:style-name="P1076"/>
      <text:p text:style-name="P1077"><text:span text:style-name="T1078">6</text:span><text:span text:style-name="T1079">.<text:s/></text:span><text:span text:style-name="T1080">Kitos sąlygos</text:span></text:p>
      <text:p text:style-name="P1081"><text:span text:style-name="T1082">6.1</text:span><text:span text:style-name="T1083">. <text:s/>Šalys neturi teisės savo įsipareigojimų pagal šią sutartį perduoti kitiems asmenims.</text:span></text:p>
      <text:p text:style-name="P1084"><text:span text:style-name="T1085">6.2</text:span><text:span text:style-name="T1086">. <text:s/>Sutarties šalys gali nutraukti sutartį prieš terminą:</text:span></text:p>
      <text:p text:style-name="P1087"><text:span text:style-name="T1088">6.2.1</text:span><text:span text:style-name="T1089">. šalių susitarimu;</text:span></text:p>
      <text:p text:style-name="P1090"><text:span text:style-name="T1091">6.2.2</text:span><text:span text:style-name="T1092">.vienašališkai,<text:s/></text:span><text:span text:style-name="T1093">kai kita šalis iš esmės pažeidžia sutartį, t. y. nevykdo sutartinių įsipareigojimų. Apie sutarties nutraukimą privaloma iš anksto raštu pranešti kitai šaliai prieš 1 mėnesį;</text:span></text:p>
      <text:p text:style-name="P1094"><text:span text:style-name="T1095">6.2.3</text:span><text:span text:style-name="T1096">. Lietuvos Respublikos civiliniame kodekse numatytais pagrindais;</text:span></text:p>
      <text:p text:style-name="P1097"><text:span text:style-name="T1098">6.3</text:span><text:span text:style-name="T1099">. Sutartis sudaroma 2 egzemplioriais, turinčiais vienodą juridinę galią, po vieną kiekvienai šaliai.</text:span></text:p>
      <text:p text:style-name="P1100"/>
      <text:p text:style-name="P1101"><text:span text:style-name="T1102">7</text:span><text:span text:style-name="T1103">.<text:s/></text:span><text:span text:style-name="T1104">Šalių juridiniai adresai ir rekvizitai:</text:span></text:p>
      <text:p text:style-name="P1105"/>
      <text:p text:style-name="P1106"/>
      <text:p text:style-name="P1107">Lazdijų rajono savivaldybės administracija<text:tab/>(įmonės/ viešosios įstaigos pavadinimas arba vardas ir <text:s/>pavardė)</text:p>
      <text:p text:style-name="P1108">Vilniaus g. 1, LT-67106 Lazdijai<text:tab/><text:tab/><text:tab/>(adresas)<text:s/></text:p>
      <text:p text:style-name="P1109">Tel. (8 318) 66108, faks. (8 318) 51351<text:tab/><text:tab/>(telefonas, faksas)</text:p>
      <text:p text:style-name="P1110">Įstaigos kodas 188714992<text:tab/><text:tab/><text:tab/><text:tab/>(Atsiskaitomoji sąskaita)</text:p>
      <text:p text:style-name="P1111">A. s. LT594010042200010051<text:tab/><text:tab/><text:tab/>(Banko rekvizitai)</text:p>
      <text:p text:style-name="P1112">Luminos Bank AB,<text:tab/><text:tab/><text:tab/><text:tab/><text:tab/>(El. paštas)</text:p>
      <text:p text:style-name="P1113">banko<text:s/>kodas 40100</text:p>
      <text:p text:style-name="P1114"><text:span text:style-name="T1115">El. paštas<text:s/></text:span><text:span text:style-name="T1116">info@lazdijai.lt</text:span></text:p>
      <text:p text:style-name="P1117"/>
      <text:p text:style-name="P1118">Administracijos direktorius</text:p>
      <text:p text:style-name="P1119">Vardas Pavardė</text:p>
      <text:p text:style-name="P1120"/>
      <text:p text:style-name="P1121">__________________<text:s/><text:tab/><text:tab/><text:tab/><text:tab/><text:tab/>_________________</text:p>
      <text:p text:style-name="P1122"><text:span text:style-name="T1123">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A.V</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p>
      <text:soft-page-break/>
      <text:p text:style-name="P1148">Lazdijų rajono savivaldybės</text:p>
      <text:p text:style-name="P1152">verslo rėmimo programos</text:p>
      <text:p text:style-name="P1153">finansavimo<text:s/>nuostatų</text:p>
      <text:p text:style-name="P1154"><text:span text:style-name="T1155">3</text:span><text:span text:style-name="T1156"><text:s/>priedas</text:span></text:p>
      <text:p text:style-name="P1157"/>
      <text:p text:style-name="P1158"><text:span text:style-name="T1159">Finansinės paramos skyrimo pagal Lazdijų rajono savivaldybės verslo rėmimo programą ĮGYVENDINANTIEMS VIETINIO UŽIMTUMO INICIATYVŲ PROGRAMAS</text:span></text:p>
      <text:p text:style-name="P1160"><text:span text:style-name="T1161">S U T A R T I S</text:span></text:p>
      <text:p text:style-name="P1162"/>
      <text:p text:style-name="P1163">20__ <text:s/>m. _____________ mėn. __ d. Nr. _____</text:p>
      <text:p text:style-name="P1164">Lazdijai</text:p>
      <text:p text:style-name="P1165"><text:span text:style-name="T1166">1</text:span><text:span text:style-name="T1167">.<text:s/></text:span><text:span text:style-name="T1168">Sutarties šalys</text:span></text:p>
      <text:p text:style-name="P1169"><text:span text:style-name="T1170">Lazdijų rajono savivaldybės administracija (toliau vadinama Savivaldybe),</text:span><text:span text:style-name="T1171"><text:s/>įstaigos kodas 188714992, adresas: Vilniaus g. 1, LT- 67106 Lazdijai,<text:s/></text:span><text:span text:style-name="T1172">atstovaujama direktoriaus __________, veikiančio pagal įstaigos nuostatus, patvirtintus Lazdijų rajono savivaldy</text:span><text:span text:style-name="T1173">bės tarybos 2017 m. vasario 17 d. sprendimu Nr. 5TS-763, ir ___________________________ (toliau vadinamas Paramos gavėju)</text:span><text:span text:style-name="T1174">,</text:span></text:p>
      <text:p text:style-name="P1175">(įmonės pavadinimas arba asmens vardas pavardė)</text:p>
      <text:p text:style-name="P1176"/>
      <text:p text:style-name="P1177"><text:span text:style-name="T1178">___________________</text:span><text:span text:style-name="T1179"><text:s text:c="10"/></text:span><text:span text:style-name="T1180">_, ____________________________________________________</text:span><text:span text:style-name="T1181"><text:s/>,</text:span></text:p>
      <text:p text:style-name="P1182"><text:span text:style-name="T1183">(įmonės kodas arba asmens kodas), <text:s text:c="53"/>(adresas)</text:span></text:p>
      <text:p text:style-name="P1184"/>
      <text:p text:style-name="P1185">atstovaujamas ______________________________________________________________________________,<text:s/></text:p>
      <text:p text:style-name="P1186">(pareigos, vardas ir pavardė)</text:p>
      <text:p text:style-name="P1187">veikiančio pagal<text:s/></text:p>
      <text:p text:style-name="P1188"/>
      <text:p text:style-name="P1189">______________________________________________________________sudarė šią sutartį.</text:p>
      <text:p text:style-name="P1190"><text:span text:style-name="T1191">(dokumento data, rūšis, numeris, pavadinimas)</text:span></text:p>
      <text:p text:style-name="P1192"/>
      <text:p text:style-name="P1193"><text:span text:style-name="T1194">2</text:span><text:span text:style-name="T1195">.</text:span><text:span text:style-name="T1196"><text:s/></text:span><text:span text:style-name="T1197">Sutarties objektas</text:span></text:p>
      <text:p text:style-name="P1198">Lėšų skyrimas pagal Lazdijų rajono savivaldybės verslo rėmimo programą, Paramos gavėjui įgyvendinant VUI programas ir įsteigus ______darbo vietas _____metais.<text:s/></text:p>
      <text:p text:style-name="P1199"><text:span text:style-name="T1200">(skaičius)</text:span></text:p>
      <text:p text:style-name="P1201"><text:span text:style-name="T1202">3</text:span><text:span text:style-name="T1203">.<text:s/></text:span><text:span text:style-name="T1204">SUTARTIES ŠALIŲ TEISĖS IR įsipareigojimai</text:span></text:p>
      <text:p text:style-name="P1205"><text:span text:style-name="T1206">3.1</text:span><text:span text:style-name="T1207">.<text:s/></text:span><text:span text:style-name="T1208">Paramos gavėjas</text:span><text:span text:style-name="T1209"><text:s/>įsipareigoja<text:s/></text:span><text:span text:style-name="T1210">t</text:span><text:span text:style-name="T1211">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12"><text:s/>skyriui.</text:span></text:p>
      <text:p text:style-name="P1213"><text:span text:style-name="T1214">3.2</text:span><text:span text:style-name="T1215">.</text:span><text:span text:style-name="T1216"><text:s/></text:span><text:span text:style-name="T1217">Savivaldybė</text:span><text:span text:style-name="T1218">,</text:span><text:span text:style-name="T1219"><text:s/>vykdydama Savivaldybės administracijos direktoriaus 20__ m. ___________<text:s/></text:span></text:p>
      <text:p text:style-name="P1220"><text:span text:style-name="T1221">mėn. <text:s/>__ d. įsakymą Nr. _______ „ ________________________________ “,</text:span></text:p>
      <text:p text:style-name="P1222">(įsakymo pavadinimas)</text:p>
      <text:p text:style-name="P1223"><text:span text:style-name="T1224">įsipareigoja pervesti<text:s/></text:span><text:span text:style-name="T1225">________________</text:span><text:span text:style-name="T1226">_____________________</text:span><text:span text:style-name="T1227">_____________________________</text:span><text:span text:style-name="T1228"><text:s/></text:span></text:p>
      <text:p text:style-name="P1229"><text:span text:style-name="T1230"><text:s text:c="75"/></text:span><text:span text:style-name="T1231">( Paramos gavėjo pavadinimas) <text:s text:c="28"/></text:span></text:p>
      <text:p text:style-name="P1232"><text:span text:style-name="T1233">________________________(____________________________________________</text:span><text:span text:style-name="T1234"><text:s/></text:span><text:span text:style-name="T1235">) Eur</text:span></text:p>
      <text:p text:style-name="P1236"><text:span text:style-name="T1237"><text:s text:c="24"/></text:span><text:span text:style-name="T1238">(suma skaičiais) <text:s text:c="55"/>(suma žodžiais)</text:span></text:p>
      <text:p text:style-name="P1239">į Paramos gavėjo banko sąskaitą:</text:p>
      <text:p text:style-name="P1240"/>
      <text:p text:style-name="P1241"><text:span text:style-name="T1242">3.2.1. 201______metais __________________(____________________________________</text:span><text:span text:style-name="T1243"><text:s text:c="3"/></text:span><text:span text:style-name="T1244">_) Eur<text:s/></text:span></text:p>
      <text:p text:style-name="P1245"><text:tab/><text:tab/><text:tab/><text:tab/><text:s/>(suma skaičiais)<text:s text:c="39"/>(suma žodžiais)</text:p>
      <text:p text:style-name="P1246">(t. y. 50 proc. skiriamos finansinės paramos sumos);</text:p>
      <text:p text:style-name="P1247"/>
      <text:p text:style-name="P1248"><text:span text:style-name="T1249">3.2.1. 201______metais __________________(____________________________________</text:span><text:span text:style-name="T1250"><text:s text:c="3"/></text:span><text:span text:style-name="T1251">_) Eur</text:span></text:p>
      <text:p text:style-name="P1252"><text:tab/><text:tab/><text:tab/><text:tab/><text:s/>(suma skaičiais) <text:s text:c="37"/><text:s/>(suma žodžiais)</text:p>
      <text:soft-page-break/>
      <text:p text:style-name="P1253">(t. y. likusią 50 proc. skiriamos finansinės paramos sumos, pateikus darbo vietos išlaikymą patvirtinančius dokumentus ).</text:p>
      <text:p text:style-name="P1254"/>
      <text:p text:style-name="P1255"><text:span text:style-name="T1256">4</text:span><text:span text:style-name="T1257">.<text:s/></text:span><text:span text:style-name="T1258">Sutarties šalių atsakomybė</text:span></text:p>
      <text:p text:style-name="P1259"><text:span text:style-name="T1260">4.1</text:span><text:span text:style-name="T1261">. Atsiradus nuo šalių nepriklausančioms aplinkybėms, kurios trukdo vykdyti<text:s/></text:span><text:span text:style-name="T1262">šią sutartį, šalys turi informuoti viena kitą nedelsdamos.</text:span></text:p>
      <text:p text:style-name="P1263"><text:span text:style-name="T1264">4.2</text:span><text:span text:style-name="T1265">. Įstatymų nustatyta tvarka Paramos gavėjas atsako už įsipareigojimų, prisiimtų šioje sutartyje, netinkamą vykdymą ar nevykdymą.</text:span></text:p>
      <text:p text:style-name="P1266"><text:span text:style-name="T1267">4.3</text:span><text:span text:style-name="T1268">. Savivaldybei nustačius, kad dokumentai, pateikti fin</text:span><text:span text:style-name="T1269">ansinei paramai gauti, yra suklastoti ir Savivaldybei padaryta finansinė žala, Paramos gavėjas privalo atlyginti žalą Lietuvos Respublikos įstatymų ir kitų teisės aktų nustatyta tvarka.</text:span></text:p>
      <text:p text:style-name="P1270"/>
      <text:p text:style-name="P1271"><text:span text:style-name="T1272">5</text:span><text:span text:style-name="T1273">.<text:s/></text:span><text:span text:style-name="T1274">Sutarties galiojimas ir nutraukiMAS</text:span></text:p>
      <text:p text:style-name="P1275"><text:span text:style-name="T1276">5.1</text:span><text:span text:style-name="T1277">. Sutartis įsigalio</text:span><text:span text:style-name="T1278">ja nuo jos pasirašymo dienos ir galioja iki sutartinių įsipareigojimų įvykdymo.</text:span></text:p>
      <text:p text:style-name="P1279"><text:span text:style-name="T1280">5.2</text:span><text:span text:style-name="T1281">. Ginčai dėl sutarties vykdymo sprendžiami derybų būdu, o nesusitarus, – įstatymų nustatyta tvarka.</text:span></text:p>
      <text:p text:style-name="P1282"/>
      <text:p text:style-name="P1283"><text:span text:style-name="T1284">6</text:span><text:span text:style-name="T1285">.<text:s/></text:span><text:span text:style-name="T1286">Kitos sąlygos</text:span></text:p>
      <text:p text:style-name="P1287"><text:span text:style-name="T1288">6.1</text:span><text:span text:style-name="T1289">. <text:s/>Šalys neturi teisės savo įsipareigojimų pagal šią sutartį perduoti kitiems asmenims.</text:span></text:p>
      <text:p text:style-name="P1290"><text:span text:style-name="T1291">6.2</text:span><text:span text:style-name="T1292">. <text:s/>Sutarties šalys gali nutraukti sutartį prieš terminą:</text:span></text:p>
      <text:p text:style-name="P1293"><text:span text:style-name="T1294">6.2.1</text:span><text:span text:style-name="T1295">. šalių susitarimu;</text:span></text:p>
      <text:p text:style-name="P1296"><text:span text:style-name="T1297">6.2.2</text:span><text:span text:style-name="T1298">.vienašališkai, kai kita šalis iš esmės pažeidžia sutartį, t. y. nev</text:span><text:span text:style-name="T1299">ykdo sutartinių įsipareigojimų. Apie sutarties nutraukimą privaloma iš anksto raštu pranešti kitai šaliai prieš 1 mėnesį;</text:span></text:p>
      <text:p text:style-name="P1300"><text:span text:style-name="T1301">6.2.3</text:span><text:span text:style-name="T1302">. Lietuvos Respublikos civiliniame kodekse numatytais pagrindais;</text:span></text:p>
      <text:p text:style-name="P1303"><text:span text:style-name="T1304">6.3</text:span><text:span text:style-name="T1305">. Sutartis sudaroma 2 egzemplioriais, turinčiais v</text:span><text:span text:style-name="T1306">ienodą juridinę galią, po vieną kiekvienai šaliai.</text:span></text:p>
      <text:p text:style-name="P1307"/>
      <text:p text:style-name="P1308"><text:span text:style-name="T1309">7</text:span><text:span text:style-name="T1310">.<text:s/></text:span><text:span text:style-name="T1311">Šalių juridiniai adresai ir rekvizitai:</text:span></text:p>
      <text:p text:style-name="P1312"/>
      <text:p text:style-name="P1313"/>
      <text:p text:style-name="P1314">Lazdijų rajono savivaldybės administracija<text:tab/>(įmonės pavadinimas arba vardas ir <text:s/>pavardė)</text:p>
      <text:p text:style-name="P1315">Vilniaus g. 1, LT-67106 Lazdijai<text:tab/><text:tab/><text:tab/>(adresas)<text:s/></text:p>
      <text:p text:style-name="P1316">Tel. (8 318) 66 108, faks. (8 318) 51351<text:tab/><text:tab/>(telefonas, faksas)</text:p>
      <text:p text:style-name="P1317">Įstaigos kodas 188714992<text:tab/><text:tab/><text:tab/><text:tab/>(Atsiskaitomoji sąskaita)</text:p>
      <text:p text:style-name="P1318">A. s. LT594010042200010051<text:tab/><text:tab/><text:tab/>(Banko rekvizitai)</text:p>
      <text:p text:style-name="P1319">Luminor Bank AB,<text:tab/><text:tab/><text:tab/><text:tab/><text:tab/>(El. paštas)</text:p>
      <text:p text:style-name="P1320">banko kodas 40100</text:p>
      <text:p text:style-name="P1321"><text:span text:style-name="T1322">El. paštas<text:s/></text:span><text:span text:style-name="T1323">info@lazdijai.lt</text:span></text:p>
      <text:p text:style-name="P1324"/>
      <text:p text:style-name="P1325">Administracijos direktorius</text:p>
      <text:p text:style-name="P1326">Vardas Pavardė</text:p>
      <text:p text:style-name="P1327"/>
      <text:p text:style-name="P1328">__________________<text:s/><text:tab/><text:tab/><text:tab/><text:tab/><text:tab/>_________________</text:p>
      <text:p text:style-name="P1329">A.V.<text:tab/><text:tab/><text:tab/><text:tab/><text:tab/><text:tab/><text:tab/><text:tab/><text:tab/>A.V<text:tab/><text:tab/><text:tab/><text:tab/></text:p>
      <text:p text:style-name="P1330"/>
      <text:soft-page-break/>
      <text:p text:style-name="P1331">Lazdijų rajono savivaldybės</text:p>
      <text:p text:style-name="P1335">verslo rėmimo programos</text:p>
      <text:p text:style-name="P1336">finansavimo nuostatų</text:p>
      <text:p text:style-name="P1337"><text:span text:style-name="T1338">4</text:span><text:span text:style-name="T1339"><text:s/>priedas</text:span></text:p>
      <text:p text:style-name="P1340"/>
      <text:p text:style-name="P1341"/>
      <text:p text:style-name="P1342">___________________________________________________________</text:p>
      <text:p text:style-name="P1343">(vardas ir pavardė)</text:p>
      <text:p text:style-name="P1344">___________________________________________________________</text:p>
      <text:p text:style-name="P1345">(gyvenamosios vietos adresas, el. pašto adresas, telefono Nr.)</text:p>
      <text:p text:style-name="P1346"/>
      <text:p text:style-name="P1347"/>
      <text:p text:style-name="P1348">Lazdijų rajono savivaldybės administracijai<text:s/></text:p>
      <text:p text:style-name="P1349"/>
      <text:p text:style-name="P1350">PRAŠYMAS</text:p>
      <text:p text:style-name="P1351"/>
      <text:p text:style-name="P1352">DĖL <text:s/>VANDENS MIKROBIOLOGINIŲ TYRIMŲ ATLIKIMO</text:p>
      <text:p text:style-name="P1353"/>
      <text:p text:style-name="P1354">20__<text:s/>m. ________ mėn. ___ d</text:p>
      <text:p text:style-name="P1355">Lazdijai</text:p>
      <text:p text:style-name="P1356"/>
      <text:p text:style-name="P1357"><text:span text:style-name="T1358">Prašau atlikti vandens telkinio (___________________________</text:span><text:span text:style-name="T1359">_____________________<text:s/></text:span><text:span text:style-name="T1360">),<text:s/></text:span></text:p>
      <text:p text:style-name="P1361">(vandens telkinio pavadinimas)<text:s/></text:p>
      <text:p text:style-name="P1362">šalia kurio yra teikiama paslauga___________________________________________________,<text:s/></text:p>
      <text:p text:style-name="P1363">(paslaugos<text:s/>pavadinimas, sodybos pavadinimas)</text:p>
      <text:p text:style-name="P1364">adresu_________________________________________________________________________</text:p>
      <text:p text:style-name="P1365"/>
      <text:p text:style-name="P1366"/>
      <text:p text:style-name="P1367"><text:span text:style-name="T1368">pagal verslo liudijimo/ individualios veiklos pažymos Nr. _____________,</text:span><text:span text:style-name="T1369"><text:s/>ir_________________</text:span></text:p>
      <text:p text:style-name="P1370">(pranešimo pateikimo data) <text:s/></text:p>
      <text:p text:style-name="P1371">pateiktą Pranešimą apie apgyvendinimo paslaugų teikimą Valstybiniam turizmo departamentui prie Lietuvos Respublikos ūkio ministerijos, <text:s/>vandens mikrobiologinius tyrimus.</text:p>
      <text:p text:style-name="P1372">Sutinku, kad tyrimus atliksiančios įmonės specialistai galėtų nekliudomai paimti vandens mėginius iš nurodyto šachtinio šulinio, naudodamiesi man priklausančiu žemės sklypu.</text:p>
      <text:p text:style-name="P1373"/>
      <text:p text:style-name="P1374">PRIDEDAMA.<text:s/></text:p>
      <text:p text:style-name="P1375"><text:span text:style-name="T1376">1</text:span><text:span text:style-name="T1377">.</text:span><text:span text:style-name="T1378"><text:tab/>Pranešimo apie apgyvendinimo paslaugų teikimą Valstybiniam turizmo departamentui prie Lietuvos Respublikos ūkio ministerijos kopija;</text:span></text:p>
      <text:p text:style-name="P1379"><text:span text:style-name="T1380">2</text:span><text:span text:style-name="T1381">.</text:span><text:span text:style-name="T1382"><text:tab/>Verslo liu</text:span><text:span text:style-name="T1383">dijimo kopija.</text:span></text:p>
      <text:p text:style-name="P1384"><text:span text:style-name="T1385">3</text:span><text:span text:style-name="T1386">.</text:span><text:span text:style-name="T1387"><text:tab/>Individualios veiklos pažymėjimo kopija.</text:span></text:p>
      <text:p text:style-name="P1388"><text:span text:style-name="T1389">4</text:span><text:span text:style-name="T1390">.</text:span><text:span text:style-name="T1391"><text:tab/>Lazdijų rajono savivaldybės išduoto kaimo turizmo, nakvynės ir pusryčių ar turistinės stovyklos paslaugų teikimo pažymėjimo kopiją.</text:span></text:p>
      <text:p text:style-name="P1392"/>
      <text:p text:style-name="P1393"/>
      <text:p text:style-name="P1394"/>
      <text:p text:style-name="P1395"><text:span text:style-name="T1396">Prašymą pateikė</text:span><text:span text:style-name="T1397"><text:s text:c="21"/>_______________</text:span><text:span text:style-name="T1398"><text:s text:c="16"/>_____________________</text:span></text:p>
      <text:p text:style-name="P1399">(parašas) <text:s text:c="68"/>(vardas ir pavardė)</text:p>
      <text:p text:style-name="P1400"/>
      <text:soft-page-break/>
      <text:p text:style-name="P1401">Lazdijų rajono savivaldybės</text:p>
      <text:p text:style-name="P1404">verslo rėmimo programos</text:p>
      <text:p text:style-name="P1405">finansavimo nuostatų</text:p>
      <text:p text:style-name="P1406"><text:span text:style-name="T1407">5</text:span><text:span text:style-name="T1408"><text:s/>priedas</text:span></text:p>
      <text:p text:style-name="P1409"/>
      <text:p text:style-name="P1410"/>
      <text:p text:style-name="P1411">___________________________________________________________</text:p>
      <text:p text:style-name="P1412">(vardas ir pavardė)</text:p>
      <text:p text:style-name="P1413">___________________________________________________________</text:p>
      <text:p text:style-name="P1414">(gyvenamosios vietos adresas, el. pašto adresas, telefono Nr.)</text:p>
      <text:p text:style-name="P1415"/>
      <text:p text:style-name="P1416"/>
      <text:p text:style-name="P1417">Lazdijų rajono savivaldybės administracijai<text:s/></text:p>
      <text:p text:style-name="P1418"/>
      <text:p text:style-name="P1419">PRAŠYMAS</text:p>
      <text:p text:style-name="P1420"/>
      <text:p text:style-name="P1421">DĖL ŠACHTINIŲ ŠULINIŲ VANDENS</text:p>
      <text:p text:style-name="P1422">MIKROBIOLOGINIŲ IR CHEMINIŲ TYRIMŲ ATLIKIMO</text:p>
      <text:p text:style-name="P1423"/>
      <text:p text:style-name="P1424">20__ m. ________ mėn. ___ d</text:p>
      <text:p text:style-name="P1425">Lazdijai</text:p>
      <text:p text:style-name="P1426"/>
      <text:p text:style-name="P1427">Prašau atlikti šachtinio šulinio, esančio adresu: <text:s/>_________________________________,<text:s/></text:p>
      <text:p text:style-name="P1428">(adresas)</text:p>
      <text:p text:style-name="P1429">šalia kurio yra teikiama paslauga___________________________________________________,<text:s/></text:p>
      <text:p text:style-name="P1430">(paslaugos pavadinimas, sodybos pavadinimas)</text:p>
      <text:p text:style-name="P1431"/>
      <text:p text:style-name="P1432"><text:span text:style-name="T1433">pagal verslo liudijimo / individualios veiklos pažymos Nr. _____________,</text:span><text:span text:style-name="T1434"><text:s/>ir_________________</text:span></text:p>
      <text:p text:style-name="P1435">(pranešimo pateikimo data)<text:s/></text:p>
      <text:p text:style-name="P1436">pateiktą Pranešimą apie apgyvendinimo paslaugų teikimą Valstybiniam turizmo departamentui prie Lietuvos Respublikos ūkio ministerijos, <text:s/>vandens mikrobiologinius tyrimus.</text:p>
      <text:p text:style-name="P1437">Sutinku, kad tyrimus atliksiančios įmonės specialistai galėtų nekliudomai paimti vandens mėginius iš nurodyto šachtinio šulinio, naudodamiesi man priklausančiu žemės sklypu.</text:p>
      <text:p text:style-name="P1438"/>
      <text:p text:style-name="P1439">PRIDEDAMA.<text:s/></text:p>
      <text:p text:style-name="P1440"><text:span text:style-name="T1441">5</text:span><text:span text:style-name="T1442">.</text:span><text:span text:style-name="T1443"><text:tab/>Pranešimo apie apgyvendinimo paslaugų teikimą Valstybiniam turizmo departamentui prie Lietuvos Respublikos ūkio ministerijos kopija;</text:span></text:p>
      <text:p text:style-name="P1444"><text:span text:style-name="T1445">6</text:span><text:span text:style-name="T1446">.</text:span><text:span text:style-name="T1447"><text:tab/>Verslo<text:s/></text:span><text:span text:style-name="T1448">liudijimo kopija.</text:span></text:p>
      <text:p text:style-name="P1449"><text:span text:style-name="T1450">7</text:span><text:span text:style-name="T1451">.</text:span><text:span text:style-name="T1452"><text:tab/>Individualios veiklos pažymėjimo kopija.</text:span></text:p>
      <text:p text:style-name="P1453"><text:span text:style-name="T1454">8</text:span><text:span text:style-name="T1455">.</text:span><text:span text:style-name="T1456"><text:tab/>Lazdijų rajono savivaldybės išduoto kaimo turizmo, nakvynės ir pusryčių ar turistinės stovyklos paslaugų teikimo pažymėjimo kopiją.</text:span></text:p>
      <text:p text:style-name="P1457"/>
      <text:p text:style-name="P1458"/>
      <text:p text:style-name="P1459"/>
      <text:p text:style-name="P1460"><text:span text:style-name="T1461">Prašymą pateikė</text:span><text:span text:style-name="T1462"><text:s text:c="21"/>____________</text:span><text:span text:style-name="T1463">___ <text:s text:c="13"/>_____________________</text:span></text:p>
      <text:p text:style-name="P1464">(parašas) <text:s text:c="68"/>(vardas ir pavardė)</text:p>
      <text:p text:style-name="P1465"/>
      <text:soft-page-break/>
      <text:p text:style-name="P1466">PATVIRTINTA</text:p>
      <text:p text:style-name="P1469">Lazdijų rajono savivaldybės<text:s/></text:p>
      <text:p text:style-name="P1470">administracijos<text:s/>direktoriaus</text:p>
      <text:p text:style-name="P1471">2016 m. <text:s/>balandžio15 d.<text:s/></text:p>
      <text:p text:style-name="P1472">įsakymu Nr.10V-291</text:p>
      <text:p text:style-name="P1473"/>
      <text:p text:style-name="P1474"><text:span text:style-name="T1475">LAZDIJŲ RAJONO SAVIVALDYBĖS VERSLO RĖMIMO PROGRAMOS KOMISIJOS DARBO REGLAMENTAS</text:span></text:p>
      <text:p text:style-name="P1476"/>
      <text:p text:style-name="P1477"><text:span text:style-name="T1478">I</text:span><text:span text:style-name="T1479">.<text:s/></text:span><text:span text:style-name="T1480">BENDROSIOS NUOSTATOS</text:span></text:p>
      <text:p text:style-name="P1481"/>
      <text:p text:style-name="P1482"><text:span text:style-name="T1483">1</text:span><text:span text:style-name="T1484">. Lazdijų rajono savivaldybės (toliau – Savivaldybė) verslo rėmimo programos (toli</text:span><text:span text:style-name="T1485">au –Programa) komisija (toliau – Komisija) savo veiklą organizuoja vadovaudamasi Programos finansavimo nuostatais ir šiuo darbo reglamentu.</text:span></text:p>
      <text:p text:style-name="P1486"><text:span text:style-name="T1487">2</text:span><text:span text:style-name="T1488">. Komisija yra kolegialus organas, posėdžio metu priimantis rekomendacinio pobūdžio nutarimus (siūlymus) dėl Pr</text:span><text:span text:style-name="T1489">ogramos lėšų skyrimo smulkiojo ir vidutinio verslo subjektams (toliau – <text:s/>Pareiškėjams) pagal pateiktas paraiškas.</text:span></text:p>
      <text:p text:style-name="P1490"><text:span text:style-name="T1491">3</text:span><text:span text:style-name="T1492">. Komisijos sudėtis sudaroma ir keičiama Savivaldybės administracijos direktoriaus įsakymu.<text:s/></text:span></text:p>
      <text:p text:style-name="P1493"/>
      <text:p text:style-name="P1494"><text:span text:style-name="T1495">II</text:span><text:span text:style-name="T1496">.<text:s/></text:span><text:span text:style-name="T1497">KOMISIJOS FUNKCIJOS</text:span></text:p>
      <text:p text:style-name="P1498"/>
      <text:p text:style-name="P1499"><text:span text:style-name="T1500">4</text:span><text:span text:style-name="T1501">. Komis</text:span><text:span text:style-name="T1502">ija vykdo šias funkcijas:</text:span></text:p>
      <text:p text:style-name="P1503"><text:span text:style-name="T1504">4.1</text:span><text:span text:style-name="T1505">. vertina pateiktas paraiškas Programos lėšoms gauti;</text:span></text:p>
      <text:p text:style-name="P1506"><text:span text:style-name="T1507">4.2</text:span><text:span text:style-name="T1508">. priima rekomendacinio pobūdžio nutarimus (siūlymus) dėl paraiškų pagrįstumo ir finansinės paramos skyrimo bei jos dydžio ir teikia pasiūlymą Savivaldybės administ</text:span><text:span text:style-name="T1509">racijos direktoriui dėl lėšų skyrimo;</text:span></text:p>
      <text:p text:style-name="P1510"><text:span text:style-name="T1511">4.3</text:span><text:span text:style-name="T1512">. teikia informaciją ir paaiškinimus apie Programą raštu ir žodžiu.<text:s/></text:span></text:p>
      <text:p text:style-name="P1513"/>
      <text:p text:style-name="P1514"><text:span text:style-name="T1515">III</text:span><text:span text:style-name="T1516">.<text:s/></text:span><text:span text:style-name="T1517">KOMISIJOS DARBO TVARKA</text:span></text:p>
      <text:p text:style-name="P1518"/>
      <text:p text:style-name="P1519"><text:span text:style-name="T1520">5</text:span><text:span text:style-name="T1521">. Komisijos veiklos forma yra posėdžiai, kurie rengiami finansinę paramą siekiančiam gauti smulkioj</text:span><text:span text:style-name="T1522">o ir vidutinio verslo subjektui pateikus paraišką ir reikalingus papildomus dokumentus.</text:span></text:p>
      <text:p text:style-name="P1523"><text:span text:style-name="T1524">6</text:span><text:span text:style-name="T1525">. Komisijos posėdžius šaukia ir darbotvarkę siūlo Komisijos pirmininkas.</text:span></text:p>
      <text:p text:style-name="P1526"><text:span text:style-name="T1527">7</text:span><text:span text:style-name="T1528">. Apie rengiamus posėdžius Komisijos sekretorius visiems Komisijos nariams praneša ra</text:span><text:span text:style-name="T1529">štu arba žodžiu ne vėliau kaip prieš tris dienas.</text:span></text:p>
      <text:p text:style-name="P1530"><text:span text:style-name="T1531">8</text:span><text:span text:style-name="T1532">. Posėdžiui pirmininkauja Komisijos pirmininkas, jo nesant, – <text:s/>kitas Komisijos narys, paskirtas Savivaldybės administracijos direktoriaus įsakymu.</text:span></text:p>
      <text:p text:style-name="P1533"><text:span text:style-name="T1534">9</text:span><text:span text:style-name="T1535">. Pareiškėjui pateikus paraišką, Komisijos<text:s/></text:span><text:span text:style-name="T1536">sekretorius Valstybinio socialinio draudimo fondo valdybai ir Valstybinei mokesčių inspekcijai iki Komisijos posėdžio privalo išsiųsti raštiškas užklausas suteikti informaciją, ar Pareiškėjas neturi mokestinės nepriemokos Lietuvos Respublikos valstybės biu</text:span><text:span text:style-name="T1537">džetui arba savivaldybių biudžetams ir fondams, į kuriuos mokamus mokesčius administruoja Valstybinė mokesčių inspekcija, ir nėra skolingas Valstybinio socialinio draudimo fondo biudžetui. Paraiškas Komisija vertina tik Pareiškėjui pateikus visus reikaling</text:span><text:span text:style-name="T1538">us dokumentus ir gavusi informaciją iš Valstybinio socialinio draudimo fondo valdybos bei Valstybinės mokesčių inspekcijos.</text:span></text:p>
      <text:p text:style-name="P1539"><text:span text:style-name="T1540">10</text:span><text:span text:style-name="T1541">. Nutarimą dėl paraiškų atitikimo reikalavimams ir finansinės paramos skyrimo bei jos dydžio Komisija priima per 30 kalendorin</text:span><text:span text:style-name="T1542">ių dienų nuo paraiškos ir visų reikalingų dokumentų pateikimo.</text:span></text:p>
      <text:p text:style-name="P1543"><text:span text:style-name="T1544">11</text:span><text:span text:style-name="T1545">. Jei Programos lėšos yra pasibaigę, Komisija tai paskelbia Savivaldybės interneto svetainėje ir paraiškų nebepriima.</text:span></text:p>
      <text:p text:style-name="P1546"><text:span text:style-name="T1547">12</text:span><text:span text:style-name="T1548">. Komisija gali paprašyti Pareiškėją pateikti papildomų dokumen</text:span><text:span text:style-name="T1549">tų ir informacijos, jos nuomone, būtinos arba padėsiančios įvertinti paraišką.</text:span></text:p>
      <text:p text:style-name="P1550"><text:span text:style-name="T1551">13</text:span><text:span text:style-name="T1552">. Jei paraiška neatitinka reikalavimų (netinkamai užpildyta, trūksta papildomų dokumentų), Komisijos sekretorius Pareiškėjui išsiunčia raštišką pranešimą su nurodytais trū</text:span><text:span text:style-name="T1553">kumais. Paraiškos vertinimas pratęsiamas 7 kalendorinėms dienoms, per kurias Pareiškėjas turi teisę pašalinti trūkumus.</text:span></text:p>
      <text:p text:style-name="P1554"><text:span text:style-name="T1555">14</text:span><text:span text:style-name="T1556">. Komisijos nutarimai galioja, jei posėdyje dalyvauja ne mažiau kaip pusė Komisijos narių. Posėdyje nedalyvavę nariai turi teisę s</text:span><text:span text:style-name="T1557">usipažinti su posėdyje svarstyta medžiaga ir priimtais nutarimais.</text:span></text:p>
      <text:p text:style-name="P1558"><text:span text:style-name="T1559">15</text:span><text:span text:style-name="T1560">. Nutarimus dėl finansinės paramos skyrimo bei jos dydžio Komisija priima balsuodama. Balsams pasiskirsčius po lygiai, galutinį sprendimą lemia Komisijos pirmininko balsas.<text:s/></text:span></text:p>
      <text:p text:style-name="P1561"><text:span text:style-name="T1562">16</text:span><text:span text:style-name="T1563">. K</text:span><text:span text:style-name="T1564">omisijos nutarimai įforminami protokolais. Posėdžio protokole turi būti nurodyti posėdyje dalyvavę Komisijos nariai, svarstyti klausimai, priimti nutarimai, balsavimo rezultatai. Protokolą pasirašo Komisijos pirmininkas ir visi posėdyje dalyvavę Komisijos<text:s/></text:span><text:span text:style-name="T1565">nariai.</text:span></text:p>
      <text:p text:style-name="P1566"><text:span text:style-name="T1567">17</text:span><text:span text:style-name="T1568">. Komisijos posėdžio protokolai ir kiti su Komisijos darbo veikla susiję dokumentai yra įtraukiami į Savivaldybės dokumentacijos planą ir apyrašus bei saugomi Lietuvos Respublikos archyvų įstatymo nustatyta tvarka.</text:span></text:p>
      <text:p text:style-name="P1569"><text:span text:style-name="T1570">18</text:span><text:span text:style-name="T1571">. Komisijos posėdžio<text:s/></text:span><text:span text:style-name="T1572">protokolą su priimtais nutarimais Savivaldybės administracijos direktoriui pateikia Komisijos pirmininkas.</text:span></text:p>
      <text:p text:style-name="P1573"><text:span text:style-name="T1574">19</text:span><text:span text:style-name="T1575">. Savivaldybės administracijos direktoriui priėmus sprendimą skirti paramą arba jos neskirti, Komisijos sekretorius Pareiškėją apie tai informu</text:span><text:span text:style-name="T1576">oja raštu.</text:span></text:p>
      <text:p text:style-name="P1577"><text:span text:style-name="T1578">20</text:span><text:span text:style-name="T1579">. Komisijos sekretorius atlieka paraiškų administracinės atitikties patikrą, protokoluoja Komisijos posėdžius, rengia Savivaldybės administracijos direktoriaus įsakymų ir sutarčių su Pareiškėjais projektus.</text:span></text:p>
      <text:p text:style-name="P1580"/>
      <text:p text:style-name="P1581"><text:span text:style-name="T1582">IV</text:span><text:span text:style-name="T1583">.<text:s/></text:span><text:span text:style-name="T1584">BAIGIAMOSIOS NUOSTATO</text:span><text:span text:style-name="T1585">S</text:span></text:p>
      <text:p text:style-name="P1586"/>
      <text:p text:style-name="P1587"><text:span text:style-name="T1588">21</text:span><text:span text:style-name="T1589">. Komisijos nariai privalo užtikrinti Pareiškėjų pateiktos informacijos konfidencialumą ir jos neskleisti.</text:span></text:p>
      <text:p text:style-name="P1590"><text:span text:style-name="T1591">22</text:span><text:span text:style-name="T1592">. Dokumentai, pagal kuriuos paramos gavėjams skiriamos Programos lėšos, pateikiami Savivaldybės administracijos Buhalterinės apskaitos</text:span><text:span text:style-name="T1593"><text:s/>skyriui.</text:span></text:p>
      <text:p text:style-name="P1594"><text:span text:style-name="T1595">23</text:span><text:span text:style-name="T1596">. Komisija sudaro ir teikia Savivaldybės administracijos direktoriui tvirtinti metinę pajamų ir išlaidų sąmatą ir atsiskaito Savivaldybės administracijos direktoriui, pateikdama kasmetinę Programos įgyvendinimo ataskaitą.</text:span></text:p>
      <text:p text:style-name="P1597"><text:span text:style-name="T1598">______________</text:span></text:p>
      <text:p text:style-name="P1599"/>
      <text:p text:style-name="P1600"/>
      <text:p text:style-name="P1601"><text:span text:style-name="T1602">Pakeitimai:</text:span></text:p>
      <text:p text:style-name="P1603"/>
      <text:p text:style-name="P1604"><text:span text:style-name="T1605">1.</text:span></text:p>
      <text:p text:style-name="P1606"><text:span text:style-name="T1607">Lazdijų rajono savivaldybės administracija, Įsakymas</text:span></text:p>
      <text:p text:style-name="P1608"><text:span text:style-name="T1609">Nr.<text:s/></text:span><text:a xlink:href="https://www.e-tar.lt/portal/legalAct.html?documentId=1518a8103ebc11e6a8ae9e1795984391" office:target-frame-name="_top" xlink:show="replace"><text:span text:style-name="T1610">10V-496</text:span></text:a><text:span text:style-name="T1611">, 2016-06-29, paskelbta TAR 2016-06-30, i. k. 2016-17985</text:span></text:p>
      <text:p text:style-name="P1612"><text:span text:style-name="T1613">Dėl Lazdijų<text:s/></text:span><text:span text:style-name="T1614">rajono savivaldybės administracijos direktoriaus 2016 m. balandžio 15 d. įsakymo Nr. 10V-291 „Dėl Lazdijų rajono savivaldybės verslo rėmimo programos finansavimo nuostatų patvirtinimo“ pakeitimo</text:span></text:p>
      <text:p text:style-name="P1615"/>
      <text:p text:style-name="P1616"><text:span text:style-name="T1617">2.</text:span></text:p>
      <text:p text:style-name="P1618"><text:span text:style-name="T1619">Lazdijų rajono savivaldybės administracija, Įsakymas</text:span></text:p>
      <text:p text:style-name="P1620"><text:span text:style-name="T1621">Nr.<text:s/></text:span><text:a xlink:href="https://www.e-tar.lt/portal/legalAct.html?documentId=651e60f0138411e79800e8266c1e5d1b" office:target-frame-name="_top" xlink:show="replace"><text:span text:style-name="T1622">10V-342</text:span></text:a><text:span text:style-name="T1623">, 2017-03-28, paskelbta TAR 2017-03-28, i. k. 2017-04957</text:span></text:p>
      <text:p text:style-name="P1624"><text:span text:style-name="T1625">Dėl Lazdijų rajono savivaldybės administracijos direktoriaus 2016 m. balandžio 15 d. įsakymo N</text:span><text:span text:style-name="T1626">r. 10V-291 „Dėl Lazdijų rajono savivaldybės verslo rėmimo programos finansavimo nuostatų patvirtinimo“ pakeitimo</text:span></text:p>
      <text:p text:style-name="P1627"/>
      <text:p text:style-name="P1628"><text:span text:style-name="T1629">3.</text:span></text:p>
      <text:p text:style-name="P1630"><text:span text:style-name="T1631">Lazdijų rajono savivaldybės administracija, Įsakymas</text:span></text:p>
      <text:p text:style-name="P1632"><text:span text:style-name="T1633">Nr.<text:s/></text:span><text:a xlink:href="https://www.e-tar.lt/portal/legalAct.html?documentId=5f2ec9601e7811e78397ae072f58c508" office:target-frame-name="_top" xlink:show="replace"><text:span text:style-name="T1634">10V-435</text:span></text:a><text:span text:style-name="T1635">, 2017-04-11, paskelbta TAR 2017-04-11, i. k. 2017-06170</text:span></text:p>
      <text:p text:style-name="P1636"><text:span text:style-name="T1637">Dėl Lazdijų rajono svaivaldybės administarcijos direktoriaus 2016 m. balandžio 15 d. įsakymo Nr. 10V-291 „Dėl Lazdijų rajono savivaldybės verslo rėmimo programos finansavimo nu</text:span><text:span text:style-name="T1638">ostatų patvirtinimo“ pakeitimo</text:span></text:p>
      <text:p text:style-name="P1639"/>
      <text:p text:style-name="P1640"><text:span text:style-name="T1641">4.</text:span></text:p>
      <text:p text:style-name="P1642"><text:span text:style-name="T1643">Lazdijų rajono savivaldybės administracija, Įsakymas</text:span></text:p>
      <text:p text:style-name="P1644"><text:span text:style-name="T1645">Nr.<text:s/></text:span><text:a xlink:href="https://www.e-tar.lt/portal/legalAct.html?documentId=f1998340003011e88bcec397524184ce" office:target-frame-name="_top" xlink:show="replace"><text:span text:style-name="T1646">10V-88</text:span></text:a><text:span text:style-name="T1647">, 2018-01-23, paskelbta TAR 2018-01-23, i. k. 2018-00993</text:span></text:p>
      <text:p text:style-name="P1648"><text:span text:style-name="T1649">Dėl</text:span><text:span text:style-name="T1650"><text:s/>Lazdijų rajono savivaldybės administracijos direktoriaus 2016 m. balandžio 15 d. įsakymo Nr. 10V-291 „Dėl Lazdijų rajono savivaldybės verslo rėmimo programos finansavimo nuostatų patvirtinimo“ pakeitimo</text:span></text:p>
      <text:p text:style-name="P1651"/>
      <text:p text:style-name="P1652"><text:span text:style-name="T1653">5.</text:span></text:p>
      <text:soft-page-break/>
      <text:p text:style-name="P1654"><text:span text:style-name="T1655">Lazdijų rajono savivaldybės administracija, Įsak</text:span><text:span text:style-name="T1656">ymas</text:span></text:p>
      <text:p text:style-name="P1657"><text:span text:style-name="T1658">Nr.<text:s/></text:span><text:a xlink:href="https://www.e-tar.lt/portal/legalAct.html?documentId=ba8bac902db011e88ea9fc46d2024961" office:target-frame-name="_top" xlink:show="replace"><text:span text:style-name="T1659">10V-263</text:span></text:a><text:span text:style-name="T1660">, 2018-03-22, paskelbta TAR 2018-03-22, i. k. 2018-04328</text:span></text:p>
      <text:p text:style-name="P1661"><text:span text:style-name="T1662">Dėl Lazdijų rajono savivaldybės administracijos direktoriaus 2016 m. balandžio 15 d.<text:s/></text:span><text:span text:style-name="T1663">įsakymo Nr. 10V-291 „Dėl Lazdijų rajono savivaldybės verslo rėmimo programos finansavimo nuostatų patvirtinimo“ pakeitimo</text:span></text:p>
      <text:p text:style-name="P1664"/>
      <text:p text:style-name="P1665"><text:span text:style-name="T1666">6.</text:span></text:p>
      <text:p text:style-name="P1667"><text:span text:style-name="T1668">Lazdijų rajono savivaldybės administracija, Įsakymas</text:span></text:p>
      <text:p text:style-name="P1669"><text:span text:style-name="T1670">Nr.<text:s/></text:span><text:a xlink:href="https://www.e-tar.lt/portal/legalAct.html?documentId=f8d4d500335311e881f2ba995b003ed2" office:target-frame-name="_top" xlink:show="replace"><text:span text:style-name="T1671">10V-283</text:span></text:a><text:span text:style-name="T1672">, 2018-03-29, paskelbta TAR 2018-03-30, i. k. 2018-04824</text:span></text:p>
      <text:p text:style-name="P1673"><text:span text:style-name="T1674">Dėl Lazdijų rajono savivaldybės administracijos direktoriaus 2016 m. balandžio 15 d. įsakymo Nr.</text:span><text:span text:style-name="T1675"><text:s/>10V-291 „Dėl Lazdijų rajono savivaldybės verslo rėmimo programos finansavimo nuostatų patvirtinimo“ pakeitimo</text:span></text:p>
      <text:p text:style-name="P1676"/>
      <text:p text:style-name="P1677"><text:span text:style-name="T1678">7.</text:span></text:p>
      <text:p text:style-name="P1679"><text:span text:style-name="T1680">Lazdijų rajono savivaldybės administracija, Įsakymas</text:span></text:p>
      <text:p text:style-name="P1681"><text:span text:style-name="T1682">Nr.<text:s/></text:span><text:a xlink:href="https://www.e-tar.lt/portal/legalAct.html?documentId=5f323370491011e8ade598b2394a491d" office:target-frame-name="_top" xlink:show="replace"><text:span text:style-name="T1683">10V-355</text:span></text:a><text:span text:style-name="T1684">, 2018-04-26, paskelbta TAR 2018-04-26, i. k. 2018-06608</text:span></text:p>
      <text:p text:style-name="P1685"><text:span text:style-name="T1686">Dėl Lazdijų rajono savivaldybės administracijos direktoriaus 2016 m. balandžio 15 d. įsakymo Nr.</text:span><text:span text:style-name="T1687"><text:s/>10V-291 „Dėl Lazdijų rajono savivaldybės verslo rėmimo programos finansavimo nuostatų patvirtinimo“ pakeitimo</text:span></text:p>
      <text:p text:style-name="P1688"/>
      <text:p text:style-name="P1689"><text:span text:style-name="T1690">8.</text:span></text:p>
      <text:p text:style-name="P1691"><text:span text:style-name="T1692">Lazdijų rajono savivaldybės administracija, Įsakymas</text:span></text:p>
      <text:p text:style-name="P1693"><text:span text:style-name="T1694">Nr.<text:s/></text:span><text:a xlink:href="https://www.e-tar.lt/portal/legalAct.html?documentId=ed7db0d0760d11e8ae2bfd1913d66d57" office:target-frame-name="_top" xlink:show="replace"><text:span text:style-name="T1695">10V-530</text:span></text:a><text:span text:style-name="T1696">, 2018-06-22, paskelbta TAR 2018-06-22, i. k. 2018-10320</text:span></text:p>
      <text:p text:style-name="P1697"><text:span text:style-name="T1698">Dėl Lazdijų rajono savivaldybės administracijos direktoriaus 2016 m. balandžio 15 d. įsakymo Nr. 10V-291 „Dėl Lazdijų rajono savivaldybės verslo rėmimo programos finansavimo nuos</text:span><text:span text:style-name="T1699">tatų patvirtinimo“ pakeitimo</text:span></text:p>
      <text:p text:style-name="P1700"/>
      <text:p text:style-name="P1701"><text:span text:style-name="T1702">9.</text:span></text:p>
      <text:p text:style-name="P1703"><text:span text:style-name="T1704">Lazdijų rajono savivaldybės administracija, Įsakymas</text:span></text:p>
      <text:p text:style-name="P1705"><text:span text:style-name="T1706">Nr.<text:s/></text:span><text:a xlink:href="https://www.e-tar.lt/portal/legalAct.html?documentId=2773ba50ac5a11e88f64a5ecc703f89b" office:target-frame-name="_top" xlink:show="replace"><text:span text:style-name="T1707">10V-747</text:span></text:a><text:span text:style-name="T1708">, 2018-08-30, paskelbta TAR 2018-08-31, i. k. 2018-13703</text:span></text:p>
      <text:p text:style-name="P1709"><text:span text:style-name="T1710">Dėl<text:s/></text:span><text:span text:style-name="T1711">Lazdijų rajono savivaldybės administracijos direktoriaus 2016 m. balandžio 15 d. įsakymo Nr. 10V-291 „Dėl Lazdijų rajono savivaldybės verslo rėmimo programos finansavimo nuostat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51" style:parent-style-name="Header" style:family="paragraph">
      <style:paragraph-properties fo:text-align="center"/>
    </style:style>
    <style:style style:name="P65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3" style:parent-style-name="Header" style:family="paragraph">
      <style:paragraph-properties fo:text-align="center"/>
    </style:style>
    <style:style style:name="P964"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2" style:parent-style-name="Header" style:family="paragraph">
      <style:paragraph-properties fo:text-align="center"/>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7"><text:page-number text:fixed="false">10</text:page-number></text:p>
        <text:p text:style-name="Header"/>
      </style:header>
    </style:master-page>
    <style:master-page style:next-style-name="MP1" style:name="MPF1" style:page-layout-name="PL1">
      <style:header>
        <text:p text:style-name="P98"/>
      </style:header>
    </style:master-page>
    <style:master-page style:name="MP2" style:page-layout-name="PL2">
      <style:header>
        <text:p text:style-name="P651"><text:page-number text:fixed="false">2</text:page-number></text:p>
        <text:p text:style-name="P652"/>
      </style:header>
    </style:master-page>
    <style:master-page style:next-style-name="MP2" style:name="MPF2" style:page-layout-name="PL2">
      <style:header>
        <text:p text:style-name="P653"/>
      </style:header>
    </style:master-page>
    <style:master-page style:name="MP3" style:page-layout-name="PL3">
      <style:header>
        <text:p text:style-name="P963"><text:page-number text:fixed="false">2</text:page-number></text:p>
        <text:p text:style-name="P964"/>
      </style:header>
    </style:master-page>
    <style:master-page style:next-style-name="MP3" style:name="MPF3" style:page-layout-name="PL3">
      <style:header>
        <text:p text:style-name="P965"/>
      </style:header>
    </style:master-page>
    <style:master-page style:name="MP4" style:page-layout-name="PL4">
      <style:header>
        <text:p text:style-name="P1149"><text:page-number text:fixed="false">2</text:page-number></text:p>
        <text:p text:style-name="P1150"/>
      </style:header>
    </style:master-page>
    <style:master-page style:next-style-name="MP4" style:name="MPF4" style:page-layout-name="PL4">
      <style:header>
        <text:p text:style-name="P1151"/>
      </style:header>
    </style:master-page>
    <style:master-page style:name="MP5" style:page-layout-name="PL5">
      <style:header>
        <text:p text:style-name="P1332"><text:page-number text:fixed="false">2</text:page-number></text:p>
        <text:p text:style-name="P1333"/>
      </style:header>
    </style:master-page>
    <style:master-page style:next-style-name="MP5" style:name="MPF5" style:page-layout-name="PL5">
      <style:header>
        <text:p text:style-name="P1334"/>
      </style:header>
    </style:master-page>
    <style:master-page style:name="MP6" style:page-layout-name="PL6">
      <style:header>
        <text:p text:style-name="P1402"><text:page-number text:fixed="false">3</text:page-number></text:p>
        <text:p text:style-name="P1403"/>
      </style:header>
    </style:master-page>
    <style:master-page style:next-style-name="MP6" style:name="MPF6" style:page-layout-name="PL6">
      <style:header>
        <text:p text:style-name="Header"/>
      </style:header>
    </style:master-page>
    <style:master-page style:name="MP7" style:page-layout-name="PL7">
      <style:header>
        <text:p text:style-name="P1467"><text:page-number text:fixed="false">3</text:page-number></text:p>
        <text:p text:style-name="P1468"/>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3" meta:paragraph-count="567" meta:word-count="7343" meta:character-count="53337" meta:row-count="1724" meta:non-whitespace-character-count="46561"/>
  </office:meta>
</office:document-meta>
</file>