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fo:language="en" fo:country="GB"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text-indent="0.4722in"/>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fo:text-indent="0.4722in"/>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indent="0.4722in"/>
      <style:text-properties fo:font-weight="bold" style:font-weight-asian="bold" style:font-size-complex="12pt" style:language-asian="ar" style:country-asian="SA"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indent="0.4722in"/>
      <style:text-properties style:font-size-complex="12pt" style:language-asian="ar" style:country-asian="SA"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indent="0.5in"/>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indent="0.4722in"/>
      <style:text-properties fo:font-weight="bold" style:font-weight-asian="bold" style:font-size-complex="12pt" style:language-asian="ar" style:country-asian="SA"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indent="0.4722in"/>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indent="0.4722in"/>
      <style:text-properties fo:font-weight="bold" style:font-weight-asian="bold" style:font-size-complex="12pt" style:language-asian="ar" style:country-asian="SA"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3.0416in"/>
      <style:text-properties fo:hyphenate="false"/>
    </style:style>
    <style:style style:name="P571"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7" style:parent-style-name="Normal" style:family="paragraph">
      <style:paragraph-properties fo:text-align="justify" fo:margin-left="3.543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0416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fo:text-transform="uppercase" style:font-size-complex="12pt" style:language-asian="ar" style:country-asian="SA"/>
    </style:style>
    <style:style style:name="TableColumn600" style:family="table-column">
      <style:table-column-properties style:column-width="2.0361in" style:use-optimal-column-width="false"/>
    </style:style>
    <style:style style:name="TableColumn601" style:family="table-column">
      <style:table-column-properties style:column-width="4.6576in" style:use-optimal-column-width="false"/>
    </style:style>
    <style:style style:name="Table599" style:family="table">
      <style:table-properties style:width="6.6937in" fo:margin-left="0in" table:align="left"/>
    </style:style>
    <style:style style:name="TableRow602" style:family="table-row">
      <style:table-row-properties style:min-row-height="0.3937in" style:use-optimal-row-height="false" fo:keep-together="always"/>
    </style:style>
    <style:style style:name="TableCell6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4" style:parent-style-name="Normal" style:family="paragraph">
      <style:text-properties style:font-size-complex="12pt" style:language-asian="ar" style:country-asian="SA" fo:hyphenate="false"/>
    </style:style>
    <style:style style:name="TableCell6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Row607" style:family="table-row">
      <style:table-row-properties style:min-row-height="0.3937in" style:use-optimal-row-height="false" fo:keep-together="always"/>
    </style:style>
    <style:style style:name="TableCell6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Cell61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Row612" style:family="table-row">
      <style:table-row-properties style:min-row-height="0.3937in" style:use-optimal-row-height="false"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Row617" style:family="table-row">
      <style:table-row-properties style:min-row-height="0.3937in" style:use-optimal-row-height="false" fo:keep-together="always"/>
    </style:style>
    <style:style style:name="TableCell6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9" style:parent-style-name="Normal" style:family="paragraph">
      <style:text-properties style:font-size-complex="12pt" style:language-asian="ar" style:country-asian="SA" fo:hyphenate="false"/>
    </style:style>
    <style:style style:name="TableCell62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min-row-height="0.3937in" style:use-optimal-row-height="false" fo:keep-together="always"/>
    </style:style>
    <style:style style:name="TableCell6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Cell62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Row627" style:family="table-row">
      <style:table-row-properties style:min-row-height="0.3937in" style:use-optimal-row-height="false" fo:keep-together="always"/>
    </style:style>
    <style:style style:name="TableCell6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Cell63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Row632" style:family="table-row">
      <style:table-row-properties style:min-row-height="0.3937in" style:use-optimal-row-height="false" fo:keep-together="alway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min-row-height="0.3937in" style:use-optimal-row-height="false" fo:keep-together="alway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9" style:parent-style-name="Normal" style:family="paragraph">
      <style:text-properties style:font-size-complex="12pt" style:language-asian="ar" style:country-asian="SA" fo:hyphenate="false"/>
    </style:style>
    <style:style style:name="TableCell64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Row642" style:family="table-row">
      <style:table-row-properties style:min-row-height="0.3937in" style:use-optimal-row-height="false" fo:keep-together="always"/>
    </style:style>
    <style:style style:name="TableCell6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6" style:parent-style-name="Normal" style:family="paragraph">
      <style:text-properties style:font-size-complex="12pt" style:language-asian="ar" style:country-asian="SA" fo:hyphenate="false"/>
    </style:style>
    <style:style style:name="TableRow647" style:family="table-row">
      <style:table-row-properties style:min-row-height="0.3937in" style:use-optimal-row-height="false"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min-row-height="0.3937in" style:use-optimal-row-height="false" fo:keep-together="always"/>
    </style:style>
    <style:style style:name="TableCell6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Row657" style:family="table-row">
      <style:table-row-properties style:min-row-height="0.3937in" style:use-optimal-row-height="false" fo:keep-together="always"/>
    </style:style>
    <style:style style:name="TableCell6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TableCell6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P662" style:parent-style-name="Normal" style:family="paragraph">
      <style:paragraph-properties fo:break-before="page"/>
    </style:style>
    <style:style style:name="P663"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ableColumn670" style:family="table-column">
      <style:table-column-properties style:column-width="1.4701in"/>
    </style:style>
    <style:style style:name="TableColumn671" style:family="table-column">
      <style:table-column-properties style:column-width="4.375in"/>
    </style:style>
    <style:style style:name="TableColumn672" style:family="table-column">
      <style:table-column-properties style:column-width="0.8486in"/>
    </style:style>
    <style:style style:name="Table669" style:family="table">
      <style:table-properties style:width="6.6937in" fo:margin-left="0in" table:align="left"/>
    </style:style>
    <style:style style:name="TableRow673" style:family="table-row">
      <style:table-row-properties style:min-row-height="0.5201in"/>
    </style:style>
    <style:style style:name="TableCell674"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80" style:parent-style-name="Normal" style:family="paragraph">
      <style:text-properties style:font-size-complex="12pt" style:language-asian="lt" style:country-asian="LT" fo:hyphenate="false"/>
    </style:style>
    <style:style style:name="TableRow681" style:family="table-row">
      <style:table-row-properties style:min-row-height="0.252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6" style:parent-style-name="Normal" style:family="paragraph">
      <style:text-properties style:font-size-complex="12pt" style:language-asian="lt" style:country-asian="LT" fo:hyphenate="false"/>
    </style:style>
    <style:style style:name="TableRow687" style:family="table-row">
      <style:table-row-properties style:min-row-height="0.4187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92" style:parent-style-name="Normal" style:family="paragraph">
      <style:text-properties style:font-size-complex="12pt" style:language-asian="lt" style:country-asian="LT" fo:hyphenate="false"/>
    </style:style>
    <style:style style:name="TableRow693" style:family="table-row">
      <style:table-row-properties style:min-row-height="0.4187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8" style:parent-style-name="Normal" style:family="paragraph">
      <style:text-properties style:font-size-complex="12pt" style:language-asian="lt" style:country-asian="LT" fo:hyphenate="false"/>
    </style:style>
    <style:style style:name="TableRow699" style:family="table-row">
      <style:table-row-properties style:min-row-height="0.4187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4" style:parent-style-name="Normal" style:family="paragraph">
      <style:text-properties style:font-size-complex="12pt" style:language-asian="lt" style:country-asian="LT" fo:hyphenate="false"/>
    </style:style>
    <style:style style:name="TableRow705" style:family="table-row">
      <style:table-row-properties style:min-row-height="0.4187in"/>
    </style:style>
    <style:style style:name="TableCell70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1" style:parent-style-name="Normal" style:family="paragraph">
      <style:text-properties style:font-size-complex="12pt" style:language-asian="lt" style:country-asian="LT" fo:hyphenate="false"/>
    </style:style>
    <style:style style:name="TableRow712" style:family="table-row">
      <style:table-row-properties style:min-row-height="0.4187in"/>
    </style:style>
    <style:style style:name="TableCell713"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8" style:parent-style-name="Normal" style:family="paragraph">
      <style:text-properties style:font-size-complex="12pt" style:language-asian="lt" style:country-asian="LT" fo:hyphenate="false"/>
    </style:style>
    <style:style style:name="TableRow719" style:family="table-row">
      <style:table-row-properties style:min-row-height="0.4187in"/>
    </style:style>
    <style:style style:name="TableCell720"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Cell7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Cell724"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5" style:parent-style-name="Normal" style:family="paragraph">
      <style:text-properties style:font-size-complex="12pt" style:language-asian="lt" style:country-asian="LT" fo:hyphenate="false"/>
    </style:style>
    <style:style style:name="TableRow726" style:family="table-row">
      <style:table-row-properties style:min-row-height="0.4187in"/>
    </style:style>
    <style:style style:name="TableCell727"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30" style:parent-style-name="Normal" style:family="paragraph">
      <style:text-properties style:font-size-complex="12pt" style:language-asian="lt" style:country-asian="LT" fo:hyphenate="false"/>
    </style:style>
    <style:style style:name="P731" style:parent-style-name="Normal" style:family="paragraph">
      <style:paragraph-properties>
        <style:tab-stops>
          <style:tab-stop style:type="right" style:position="6.693in"/>
        </style:tab-stops>
      </style:paragraph-properties>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6" style:family="table-column">
      <style:table-column-properties style:column-width="0.6895in" style:use-optimal-column-width="false"/>
    </style:style>
    <style:style style:name="TableColumn747" style:family="table-column">
      <style:table-column-properties style:column-width="6.0041in" style:use-optimal-column-width="false"/>
    </style:style>
    <style:style style:name="Table745" style:family="table">
      <style:table-properties style:width="6.6937in" fo:margin-left="0in" table:align="left"/>
    </style:style>
    <style:style style:name="TableRow748" style:family="table-row">
      <style:table-row-properties style:min-row-height="0.3937in" style:use-optimal-row-height="false"/>
    </style:style>
    <style:style style:name="TableCell7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Row756" style:family="table-row">
      <style:table-row-properties style:min-row-height="0.3937in" style:use-optimal-row-height="false"/>
    </style:style>
    <style:style style:name="TableCell7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fo:language="en" fo:country="US"/>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language-asian="ar" style:country-asian="SA" fo:hyphenate="false"/>
    </style:style>
    <style:style style:name="TableRow762" style:family="table-row">
      <style:table-row-properties style:min-row-height="0.3937in" style:use-optimal-row-height="false"/>
    </style:style>
    <style:style style:name="TableCell7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size-complex="12pt" fo:language="en" fo:country="US"/>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Row769" style:family="table-row">
      <style:table-row-properties style:min-row-height="0.3937in" style:use-optimal-row-height="false"/>
    </style:style>
    <style:style style:name="TableCell7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style:font-size-complex="12pt" fo:language="en" fo:country="US"/>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Row775" style:family="table-row">
      <style:table-row-properties style:min-row-height="0.3937in" style:use-optimal-row-height="false"/>
    </style:style>
    <style:style style:name="TableCell7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style:font-size-complex="12pt" fo:language="en" fo:country="US"/>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3937in" style:use-optimal-row-height="false"/>
    </style:style>
    <style:style style:name="TableCell7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fo:language="en" fo:country="US"/>
    </style:style>
    <style:style style:name="P786" style:parent-style-name="Normal" style:family="paragraph">
      <style:text-properties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Row789" style:family="table-row">
      <style:table-row-properties style:min-row-height="0.3937in" style:use-optimal-row-height="false"/>
    </style:style>
    <style:style style:name="TableCell7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3937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P795" style:parent-style-name="Normal" style:family="paragraph">
      <style:text-properties style:font-size-complex="12pt" style:language-asian="ar" style:country-asian="SA" fo:hyphenate="false"/>
    </style:style>
    <style:style style:name="TableRow796" style:family="table-row">
      <style:table-row-properties style:min-row-height="0.3937in" style:use-optimal-row-height="false"/>
    </style:style>
    <style:style style:name="TableCell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Row799" style:family="table-row">
      <style:table-row-properties style:min-row-height="0.3937in" style:use-optimal-row-height="false"/>
    </style:style>
    <style:style style:name="TableCell8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P802" style:parent-style-name="Normal" style:family="paragraph">
      <style:paragraph-properties fo:text-align="justify" fo:text-indent="0.0416in"/>
      <style:text-properties fo:hyphenate="false"/>
    </style:style>
    <style:style style:name="P803" style:parent-style-name="Normal" style:family="paragraph">
      <style:text-properties fo:hyphenate="false"/>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fo:text-transform="uppercase" style:font-size-complex="12pt" style:language-asian="ar" style:country-asian="SA"/>
    </style:style>
    <style:style style:name="TableColumn808" style:family="table-column">
      <style:table-column-properties style:column-width="6.6937in" style:use-optimal-column-width="false"/>
    </style:style>
    <style:style style:name="Table807" style:family="table">
      <style:table-properties style:width="6.6937in" fo:margin-left="0in" table:align="left"/>
    </style:style>
    <style:style style:name="TableRow809" style:family="table-row">
      <style:table-row-properties style:use-optimal-row-height="false"/>
    </style:style>
    <style:style style:name="TableCell8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paragraph-properties fo:text-align="justify"/>
      <style:text-properties style:font-size-complex="12pt" style:language-asian="ar" style:country-asian="SA"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text-properties style:font-size-complex="12pt" style:language-asian="ar" style:country-asian="SA" fo:hyphenate="false"/>
    </style:style>
    <style:style style:name="P823" style:parent-style-name="Normal" style:family="paragraph">
      <style:paragraph-properties fo:text-align="justify"/>
      <style:text-properties style:font-size-complex="12pt" style:language-asian="ar" style:country-asian="SA" fo:hyphenate="false"/>
    </style:style>
    <style:style style:name="P824" style:parent-style-name="Normal" style:family="paragraph">
      <style:paragraph-properties fo:text-align="justify"/>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style:language-asian="ar" style:country-asian="SA" fo:hyphenate="false"/>
    </style:style>
    <style:style style:name="P835" style:parent-style-name="Normal" style:family="paragraph">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text-properties style:font-size-complex="12pt" style:language-asian="ar" style:country-asian="SA"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center"/>
      <style:text-properties fo:hyphenate="false"/>
    </style:style>
    <style:style style:name="P84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6" style:parent-style-name="Normal" style:family="paragraph">
      <style:paragraph-properties fo:text-align="justify" fo:margin-left="3.543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text-transform="uppercase" style:font-size-complex="12pt" style:language-asian="ar" style:country-asian="SA"/>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center"/>
      <style:text-properties fo:font-weight="bold" style:font-weight-asian="bold" style:font-size-complex="12pt" style:language-asian="ar" style:country-asian="SA" fo:hyphenate="false"/>
    </style:style>
    <style:style style:name="P856" style:parent-style-name="Normal" style:family="paragraph">
      <style:paragraph-properties fo:text-align="center" fo:text-indent="0.0416in"/>
      <style:text-properties style:font-size-complex="12pt" style:language-asian="ar" style:country-asian="SA" fo:hyphenate="false"/>
    </style:style>
    <style:style style:name="P857" style:parent-style-name="Normal" style:family="paragraph">
      <style:paragraph-properties fo:text-align="center"/>
      <style:text-properties style:font-size-complex="12pt" style:language-asian="ar" style:country-asian="SA" fo:hyphenate="false"/>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T861" style:parent-style-name="DefaultParagraphFont" style:family="text">
      <style:text-properties fo:font-weight="bold" style:font-weight-asian="bold" fo:text-transform="uppercase" style:font-size-complex="12pt" style:language-asian="ar" style:country-asian="SA"/>
    </style:style>
    <style:style style:name="P8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fo:background-color="#FFFFFF" style:language-asian="ar" style:country-asian="SA"/>
    </style:style>
    <style:style style:name="P865" style:parent-style-name="Normal" style:family="paragraph">
      <style:paragraph-properties fo:text-align="justify">
        <style:tab-stops>
          <style:tab-stop style:type="left" style:position="0.3937in"/>
        </style:tab-stops>
      </style:paragraph-properties>
      <style:text-properties fo:hyphenate="false"/>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71" style:parent-style-name="Normal" style:family="paragraph">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fo:font-size="10pt" style:font-size-asian="10pt" fo:background-color="#FFFFFF" style:language-asian="ar" style:country-asian="SA"/>
    </style:style>
    <style:style style:name="T875" style:parent-style-name="DefaultParagraphFont" style:family="text">
      <style:text-properties fo:font-size="10pt" style:font-size-asian="10pt" fo:background-color="#FFFFFF" style:language-asian="ar" style:country-asian="SA"/>
    </style:style>
    <style:style style:name="T876" style:parent-style-name="DefaultParagraphFont" style:family="text">
      <style:text-properties fo:font-size="10pt" style:font-size-asian="10pt" fo:background-color="#FFFFFF" style:language-asian="ar" style:country-asian="SA"/>
    </style:style>
    <style:style style:name="T877" style:parent-style-name="DefaultParagraphFont" style:family="text">
      <style:text-properties fo:font-size="10pt" style:font-size-asian="10pt" fo:background-color="#FFFFFF" style:language-asian="ar" style:country-asian="SA"/>
    </style:style>
    <style:style style:name="T878" style:parent-style-name="DefaultParagraphFont" style:family="text">
      <style:text-properties fo:font-size="10pt" style:font-size-asian="10pt" fo:background-color="#FFFFFF" style:language-asian="ar" style:country-asian="SA"/>
    </style:style>
    <style:style style:name="P879"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1" style:parent-style-name="Normal" style:family="paragraph">
      <style:paragraph-properties>
        <style:tab-stops>
          <style:tab-stop style:type="left" style:position="0.3937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84" style:parent-style-name="DefaultParagraphFont" style:family="text">
      <style:text-properties style:font-size-complex="12pt" fo:background-color="#FFFFFF" style:language-asian="ar" style:country-asian="SA"/>
    </style:style>
    <style:style style:name="P885" style:parent-style-name="Normal" style:family="paragraph">
      <style:paragraph-properties fo:text-indent="0.1041in">
        <style:tab-stops>
          <style:tab-stop style:type="left" style:position="0.3937in"/>
        </style:tab-stops>
      </style:paragraph-properties>
      <style:text-properties fo:hyphenate="false"/>
    </style:style>
    <style:style style:name="T886" style:parent-style-name="DefaultParagraphFont" style:family="text">
      <style:text-properties fo:font-size="10pt" style:font-size-asian="10pt" fo:background-color="#FFFFFF" style:language-asian="ar" style:country-asian="SA"/>
    </style:style>
    <style:style style:name="P8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1"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3" style:parent-style-name="Normal" style:family="paragraph">
      <style:paragraph-properties fo:text-indent="1.7083in">
        <style:tab-stops>
          <style:tab-stop style:type="left" style:position="0.3937in"/>
        </style:tab-stops>
      </style:paragraph-properties>
      <style:text-properties fo:hyphenate="false"/>
    </style:style>
    <style:style style:name="T894" style:parent-style-name="DefaultParagraphFont" style:family="text">
      <style:text-properties fo:font-size="10pt" style:font-size-asian="10pt" style:language-asian="ar" style:country-asian="SA"/>
    </style:style>
    <style:style style:name="P895" style:parent-style-name="Normal" style:family="paragraph">
      <style:paragraph-properties fo:text-indent="0.5in">
        <style:tab-stops>
          <style:tab-stop style:type="left" style:position="0.3937in"/>
        </style:tab-stops>
      </style:paragraph-properties>
      <style:text-properties fo:hyphenate="false"/>
    </style:style>
    <style:style style:name="P896" style:parent-style-name="Normal" style:family="paragraph">
      <style:paragraph-properties fo:text-indent="0.5in">
        <style:tab-stops>
          <style:tab-stop style:type="left" style:position="0.3937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fo:text-transform="uppercase" style:font-size-complex="12pt" style:language-asian="ar" style:country-asian="SA"/>
    </style:style>
    <style:style style:name="P901"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9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fo:text-transform="uppercase" style:font-size-complex="12pt" style:language-asian="ar" style:country-asian="SA"/>
    </style:style>
    <style:style style:name="P9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weight="bold" style:font-weight-asian="bold" style:font-size-complex="12pt" style:language-asian="ar" style:country-asian="SA"/>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fo:font-weight="bold" style:font-weight-asian="bold"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indent="1.6736in">
        <style:tab-stops>
          <style:tab-stop style:type="left" style:position="0.3937in"/>
        </style:tab-stops>
      </style:paragraph-properties>
      <style:text-properties fo:hyphenate="false"/>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fo:font-size="10pt" style:font-size-asian="10pt" style:language-asian="ar" style:country-asian="SA"/>
    </style:style>
    <style:style style:name="P926" style:parent-style-name="Normal" style:family="paragraph">
      <style:paragraph-properties>
        <style:tab-stops>
          <style:tab-stop style:type="left" style:position="0.3937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style:tab-stops>
          <style:tab-stop style:type="left" style:position="0.393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size="10pt" style:font-size-asian="10pt" style:language-asian="ar" style:country-asian="SA"/>
    </style:style>
    <style:style style:name="T934" style:parent-style-name="DefaultParagraphFont" style:family="text">
      <style:text-properties fo:font-size="10pt" style:font-size-asian="10pt" style:language-asian="ar" style:country-asian="SA"/>
    </style:style>
    <style:style style:name="P93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size="10pt" style:font-size-asian="10pt" style:language-asian="ar" style:country-asian="SA"/>
    </style:style>
    <style:style style:name="P93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4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fo:font-weight="bold" style:font-weight-asian="bold" style:font-weight-complex="bold" style:font-size-complex="12pt" style:language-asian="ar" style:country-asian="SA"/>
    </style:style>
    <style:style style:name="T944" style:parent-style-name="DefaultParagraphFont" style:family="text">
      <style:text-properties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6" style:parent-style-name="DefaultParagraphFont" style:family="text">
      <style:text-properties style:font-size-complex="12pt" fo:background-color="#FFFFFF"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8" style:parent-style-name="DefaultParagraphFont" style:family="text">
      <style:text-properties fo:font-weight="bold" style:font-weight-asian="bold" style:font-weight-complex="bold" style:font-size-complex="12pt" style:language-asian="ar" style:country-asian="SA"/>
    </style:style>
    <style:style style:name="T959" style:parent-style-name="DefaultParagraphFont" style:family="text">
      <style:text-properties fo:font-weight="bold" style:font-weight-asian="bold" style:font-weight-complex="bold" style:font-size-complex="12pt" style:language-asian="ar" style:country-asian="SA"/>
    </style:style>
    <style:style style:name="T960" style:parent-style-name="DefaultParagraphFont" style:family="text">
      <style:text-properties fo:font-weight="bold" style:font-weight-asian="bold" style:font-weight-complex="bold" fo:text-transform="uppercase" style:font-size-complex="12pt" style:language-asian="ar" style:country-asian="SA"/>
    </style:style>
    <style:style style:name="P961"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62"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language-asian="ar" style:country-asian="SA"/>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fo:font-weight="bold" style:font-weight-asian="bold" style:font-weight-complex="bold" fo:text-transform="uppercase" style:font-size-complex="12pt" style:language-asian="ar" style:country-asian="SA"/>
    </style:style>
    <style:style style:name="P974"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fo:font-weight="bold" style:font-weight-asian="bold" style:font-weight-complex="bold" fo:text-transform="uppercase" style:font-size-complex="12pt" style:language-asian="ar" style:country-asian="SA"/>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8" style:parent-style-name="Normal" style:family="paragraph">
      <style:paragraph-properties fo:text-align="justify">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3" style:parent-style-name="Normal" style:family="paragraph">
      <style:paragraph-properties fo:text-align="justify">
        <style:tab-stops>
          <style:tab-stop style:type="left" style:position="0.3937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fo:language="en" fo:country="GB" style:language-asian="ar" style:country-asian="SA"/>
    </style:style>
    <style:style style:name="P1016"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7"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8"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21" style:parent-style-name="Normal" style:family="paragraph">
      <style:text-properties style:font-size-complex="12pt" style:language-asian="ar" style:country-asian="SA" fo:hyphenate="false"/>
    </style:style>
    <style:style style:name="P1022" style:parent-style-name="Normal" style:family="paragraph">
      <style:text-properties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size-complex="12pt" style:language-asian="ar" style:country-asian="SA"/>
    </style:style>
    <style:style style:name="P1025"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text-align="center"/>
      <style:text-properties fo:font-weight="bold" style:font-weight-asian="bold" style:font-size-complex="12pt" style:language-asian="ar" style:country-asian="SA"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P1040" style:parent-style-name="Normal" style:family="paragraph">
      <style:text-properties style:font-size-complex="12pt" style:language-asian="ar" style:country-asian="SA" fo:hyphenate="false"/>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text-align="justify"/>
      <style:text-properties style:font-size-complex="12pt" style:language-asian="ar" style:country-asian="SA"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center" fo:text-indent="0.3937in"/>
      <style:text-properties fo:hyphenate="false"/>
    </style:style>
    <style:style style:name="T1074" style:parent-style-name="DefaultParagraphFont" style:family="text">
      <style:text-properties fo:font-weight="bold" style:font-weight-asian="bold"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P1077" style:parent-style-name="Normal" style:family="paragraph">
      <style:paragraph-properties fo:text-align="justify" fo:text-indent="0.3937in"/>
      <style:text-properties style:font-size-complex="12pt" style:language-asian="ar" style:country-asian="SA"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ext-properties fo:hyphenate="false"/>
    </style:style>
    <style:style style:name="P1140" style:parent-style-name="Normal" style:family="paragraph">
      <style:paragraph-properties fo:text-align="center" fo:text-indent="0.3937in"/>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text-indent="0.3937in"/>
      <style:text-properties style:font-size-complex="12pt" style:language-asian="ar" style:country-asian="SA" fo:hyphenate="false"/>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fo:text-indent="0.3937in"/>
      <style:text-properties fo:hyphenate="false"/>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3-31 iki 2018-04-26</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500 eurų piniginė parama už kiekvieną įsteigtą naują darbo vietą.</text:span><text:span text:style-name="T264"><text:s/>50 proc. paramos sumos yra išmokama pirmaisiais naujos darbo vietos įsteigimo metais, o likusi 50 proc. paramos sumos dalis – antraisiais naujos darbo vietos įsteigimo metais. Parama suteikiama pagal atskirą prašymą, gavus VUI finansavimą ir pateikus suta</text:span><text:span text:style-name="T265">rties su Alytaus teritorinės darbo biržos Lazdijų skyriumi kopiją. Pareiškėjai, siekdami gauti šią paramą, turi pateikti 19.1–19.5 papunkčiuose nurodytus dokumentus ir sutarties su Alytaus teritorinės dar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P271">Papunkčio pakeitimai:</text:p>
      <text:p text:style-name="P272"><text:span text:style-name="T273">Nr.<text:s/></text:span><text:a xlink:href="https://www.e-tar.lt/portal/legalAct.html?documentId=ba8bac902db011e88ea9fc46d2024961" office:target-frame-name="_top" xlink:show="replace"><text:span text:style-name="T274">10V-263</text:span></text:a><text:span text:style-name="T275">, 2018-03-22, paskelbta TAR 2018-03-22, i. k. 2018-04328</text:span></text:p>
      <text:p text:style-name="P276"><text:span text:style-name="T277">Nr.<text:s/></text:span><text:a xlink:href="https://www.e-tar.lt/portal/legalAct.html?documentId=f8d4d500335311e881f2ba995b003ed2" office:target-frame-name="_top" xlink:show="replace"><text:span text:style-name="T278">10V-283</text:span></text:a><text:span text:style-name="T279">, 2018-03-29, paskelbta TAR 2018-03-30, i. k.</text:span><text:span text:style-name="T280"><text:s/>2018-04824</text:span></text:p>
      <text:p text:style-name="Normal"/>
      <text:p text:style-name="P281"><text:span text:style-name="T282">12.13</text:span><text:span text:style-name="T283">. dalinai kompensuojant e. rinkodaros priemonių (audiovizualinių, reklamos lauko ekrane) sukūrimo ir transliavimo išlaidas. Kompensuojama iki 40 procentų, bet ne daugiau kaip 200 eurų, dokumentais pagrįstų išlaidų. Pareiškėjai siekdam</text:span><text:span text:style-name="T284">i gauti e. rinkodaros priemonių išlaidų kompensavimo, turi pateikti 19.1–19.5 papunkčiuose nurodytus dokumentus ir atliktų darbų perdavimo ir priėmimo aktus. E. rinkodaros priemonės turi būti įgyvendinamos Lazdijų rajono savivaldybėje</text:span><text:span text:style-name="T285">.</text:span></text:p>
      <text:p text:style-name="P286">Papildyta papunkčiu:</text:p>
      <text:p text:style-name="P287"><text:span text:style-name="T288">Nr.<text:s/></text:span><text:a xlink:href="https://www.e-tar.lt/portal/legalAct.html?documentId=5f2ec9601e7811e78397ae072f58c508" office:target-frame-name="_top" xlink:show="replace"><text:span text:style-name="T289">10V-435</text:span></text:a><text:span text:style-name="T290">, 2017-04-11, paskelbta TAR 2017-04-11, i. k. 2017-06170</text:span></text:p>
      <text:p text:style-name="Normal"/>
      <text:p text:style-name="P291"><text:span text:style-name="T292">13</text:span><text:span text:style-name="T293">. Tas pats verslo subjektas gali gauti finansinę paramą 12.1–12.4 ir 12.10 papun</text:span><text:span text:style-name="T294">kčiuose nurodytomis formomis, bet ne daugiau nei keturis kartus per metus. Bendra suteikta parama vienam subjektui per trejus metus iš eilės negali viršyti 2316,96 Eur.</text:span><text:s/></text:p>
      <text:p text:style-name="P295">Punkto pakeitimai:</text:p>
      <text:p text:style-name="P296"><text:span text:style-name="T297">Nr.<text:s/></text:span><text:a xlink:href="https://www.e-tar.lt/portal/legalAct.html?documentId=5f2ec9601e7811e78397ae072f58c508" office:target-frame-name="_top" xlink:show="replace"><text:span text:style-name="T298">10V-435</text:span></text:a><text:span text:style-name="T299">, 2017-04-11, paskelbta TAR 2017-04-11, i. k. 2017-06170</text:span></text:p>
      <text:p text:style-name="Normal"/>
      <text:p text:style-name="P300"><text:span text:style-name="T301">14.</text:span><text:span text:style-name="T302"><text:s/>Neteko galios nuo 2017-04-12</text:span></text:p>
      <text:p text:style-name="P303">Punkto naikinimas:</text:p>
      <text:p text:style-name="P304"><text:span text:style-name="T305">Nr.<text:s/></text:span><text:a xlink:href="https://www.e-tar.lt/portal/legalAct.html?documentId=5f2ec9601e7811e78397ae072f58c508" office:target-frame-name="_top" xlink:show="replace"><text:span text:style-name="T306">10V-435</text:span></text:a><text:span text:style-name="T307">, 2017-04-11, paskelbta TAR 2017-04-11, i. k. 2017-06170</text:span></text:p>
      <text:p text:style-name="Normal"/>
      <text:p text:style-name="P308"><text:span text:style-name="T309">IV</text:span><text:span text:style-name="T310"><text:s/>SKYRIUS<text:s/></text:span></text:p>
      <text:p text:style-name="P311"><text:span text:style-name="T312">TEISĖ GAUTI FINANSINĘ PARAMĄ</text:span></text:p>
      <text:p text:style-name="P313"/>
      <text:p text:style-name="P314"><text:span text:style-name="T315">15</text:span><text:span text:style-name="T316">. Pareiškėjai turi atitikti šiuos reikalavimus:</text:span></text:p>
      <text:p text:style-name="P317"><text:span text:style-name="T318">15.1</text:span><text:span text:style-name="T319">. Lietuvos Respublikos smulkiojo ir vidutinio verslo plėtros įstatyme nustatytas<text:s/></text:span><text:span text:style-name="T320">sąlygas smulkiojo ir vidutinio verslo subjektams;</text:span></text:p>
      <text:p text:style-name="P321"><text:span text:style-name="T322">15.2</text:span><text:span text:style-name="T323">. įmonėms – būti įregistruotoms Juridinių asmenų registre;</text:span></text:p>
      <text:p text:style-name="P324"><text:span text:style-name="T325">15.3</text:span><text:span text:style-name="T326">. verslininkams – turėti galiojantį verslo liudijimą, ūkininko ūkio įregistravimo pažymėjimą;</text:span></text:p>
      <text:p text:style-name="P327"><text:span text:style-name="T328">15.4</text:span><text:span text:style-name="T329">. būti registruotam ir<text:s/></text:span><text:span text:style-name="T330">vykdyti veiklą Savivaldybės teritorijoje po 2015 m. sausio 1 d.;</text:span></text:p>
      <text:p text:style-name="P331"><text:span text:style-name="T332">15.5</text:span><text:span text:style-name="T333">. neturėti įsiskolinimų Valstybiniam socialinio draudimo fondui, Valstybinei mokesčių inspekcijai;</text:span></text:p>
      <text:p text:style-name="P334"><text:span text:style-name="T335">15.6</text:span><text:span text:style-name="T336">. jaunas verslininkas – <text:s/>kreipimosi dėl įmonės steigimo išlaidų kompensavimo</text:span><text:span text:style-name="T337"><text:s/>metu turi būti iki 29 metų amžiaus</text:span></text:p>
      <text:p text:style-name="P338"><text:span text:style-name="T339">16</text:span><text:span text:style-name="T340">. Parama neteikiama:</text:span></text:p>
      <text:p text:style-name="P341"><text:span text:style-name="T342">16.1</text:span><text:span text:style-name="T343">. Partnerinėms įmonėms – įmonėms, kurios pagal Lietuvos Respublikos smulkiojo ir vidutinio verslo įstatymą nepriskiriamos susijusioms įmonėms ir tiesiogiai ar netiesiogiai (per vieną ar</text:span><text:span text:style-name="T344"><text:s/>kelias susijusias įmones) turinčios nuo 25 iki 50 procentų kitos įmonės akcijų, pajų ar kitokių dalyvavimą įmonės kapitale žyminčių kapitalo dalių arba tiesiogiai ar netiesiogiai (pagal balsavimo sutartį, balsavimo teisės perleidimo sutartį, įgaliojimą ir</text:span><text:span text:style-name="T345"><text:s/>pan.) turinčios nuo 25 iki 50 procentų visų kitos įmonės dalyvių balsų</text:span></text:p>
      <text:p text:style-name="P346"><text:span text:style-name="T347">16.2</text:span><text:span text:style-name="T348">. Susijusioms įmonėms –<text:s/></text:span><text:span text:style-name="T349">įmonėms, kurias sieja kuris nors iš šių ryšių:</text:span></text:p>
      <text:p text:style-name="P350"><text:span text:style-name="T351">16.2.1</text:span><text:span text:style-name="T352">. viena įmonė turi daugumą dalyvių balsų kitoje įmonėje;</text:span></text:p>
      <text:p text:style-name="P353"><text:span text:style-name="T354">16.2.2</text:span><text:span text:style-name="T355">. viena įmonė turi teisę skirt</text:span><text:span text:style-name="T356">i ir atšaukti daugumą kitos įmonės valdymo ar priežiūros organo narių ar administracijos pareigūnų;</text:span></text:p>
      <text:p text:style-name="P357"><text:span text:style-name="T358">16.2.3</text:span><text:span text:style-name="T359">. įmonė turi galimybę daryti lemiamą poveikį kitai įmonei dėl sutarčių, sudarytų su šia įmone, arba dėl šios įmonės steigimo dokumentų nuostatų;</text:span></text:p>
      <text:p text:style-name="P360"><text:span text:style-name="T361">16.2.4</text:span><text:span text:style-name="T362">. įmonė, kuri dėl sutarčių, sudarytų su kitos įmonės dalyviais, kontroliuoja daugumą šios įmonės dalyvių balsų;</text:span></text:p>
      <text:p text:style-name="P363"><text:span text:style-name="T364">16.2.5</text:span><text:span text:style-name="T365">. dėl to paties fizinio asmens ar kartu</text:span><text:span text:style-name="T366"><text:s/></text:span><text:span text:style-name="T367">veikiančių fizinių asmenų veiklos susiformavę šios dalies 16.2.1–16.2.4 papunkčiuose<text:s/></text:span><text:span text:style-name="T368">nurodyti įmonių ryšiai, jei šios įmonės verčiasi tokia pačia veikla ar tokios pačios veiklos dalimi toje pačioje atitinkamoje rinkoje ar susijusiose rinkose.</text:span></text:p>
      <text:p text:style-name="P369"><text:span text:style-name="T370">16.3</text:span><text:span text:style-name="T371">. bankrutuojantiems, likviduojamiems ar restruktūrizuojamiems verslo subjektams.</text:span></text:p>
      <text:p text:style-name="P372"/>
      <text:p text:style-name="P373"><text:span text:style-name="T374">V</text:span><text:span text:style-name="T375"><text:s/>SKYRIUS<text:s/></text:span></text:p>
      <text:p text:style-name="P376"><text:span text:style-name="T377">PARAIŠKŲ TEIKIMAS</text:span></text:p>
      <text:p text:style-name="P378"/>
      <text:p text:style-name="P379"><text:span text:style-name="T380">17</text:span><text:span text:style-name="T381">. Siekdami gauti finansinę paramą, smulkiojo ir vidutinio verslo subjektai teikia paraiškas. Paraiškos priimamos ir registruojamos Savivaldybės administracijos Dokumentų ir informacijos skyriaus „vieno langelio“ kabine</text:span><text:span text:style-name="T382">te.</text:span></text:p>
      <text:p text:style-name="P383"><text:span text:style-name="T384">18</text:span><text:span text:style-name="T385">. Paraiškų ir kitų dokumentų formos yra skelbiamos ir viešai prieinamos Savivaldybės interneto svetainėje www.lazdijai.lt.</text:span><text:span text:style-name="T386"><text:tab/></text:span></text:p>
      <text:p text:style-name="P387"><text:span text:style-name="T388">19</text:span><text:span text:style-name="T389">. Pareiškėjai, siekdami įmonės steigimo ir darbų saugos mokymų, skirtų darbdaviui ar jam atstovaujančiam asmeniui, i</text:span><text:span text:style-name="T390">šlaidų kompensavimo, turi pateikti šiuos dokumentus:</text:span><text:s/></text:p>
      <text:p text:style-name="P391">Punkto pakeitimai:</text:p>
      <text:p text:style-name="P392"><text:span text:style-name="T393">Nr.<text:s/></text:span><text:a xlink:href="https://www.e-tar.lt/portal/legalAct.html?documentId=5f2ec9601e7811e78397ae072f58c508" office:target-frame-name="_top" xlink:show="replace"><text:span text:style-name="T394">10V-435</text:span></text:a><text:span text:style-name="T395">, 2017-04-11, paskelbta TAR 2017-04-11, i. k. 2017-06170</text:span></text:p>
      <text:p text:style-name="P396"><text:span text:style-name="T397">19.1</text:span><text:span text:style-name="T398">. užpildytą</text:span><text:span text:style-name="T399"><text:s/>paraišką finansinei paramai gauti pagal Lazdijų rajono savivaldybės verslo rėmimo programą (1 priedas);</text:span></text:p>
      <text:p text:style-name="P400"><text:span text:style-name="T401">19.2</text:span><text:span text:style-name="T402">. užpildytą smulkiojo ir vidutinio verslo subjekto statuso deklaracijos 1 formą;</text:span></text:p>
      <text:p text:style-name="P403"><text:span text:style-name="T404">19.3</text:span><text:span text:style-name="T405">. įmonės įregistravimo pažymėjimo kopiją;<text:s/></text:span></text:p>
      <text:p text:style-name="P406"><text:span text:style-name="T407">19.4</text:span><text:span text:style-name="T408">. d</text:span><text:span text:style-name="T409">okumentų, patvirtinančių išlaidas, kopijas;</text:span></text:p>
      <text:p text:style-name="P410"><text:span text:style-name="T411">19.5</text:span><text:span text:style-name="T412">. įmonės savininko (įgalioto asmens) asmens dokumento kopiją. Jaunas verslininkas turi patvirtinti, kad kreipimosi dėl įmonės steigimo išlaidų kompensavimo metu yra iki 29 metų amžiaus.<text:s/></text:span></text:p>
      <text:p text:style-name="P413"><text:span text:style-name="T414">20</text:span><text:span text:style-name="T415">. Pareišk</text:span><text:span text:style-name="T416">ėjai, siekdami verslo plano / paraiškos rengimo išlaidų kompensavimo, turi pateikti šiuos dokumentus:<text:s/></text:span></text:p>
      <text:p text:style-name="P417"><text:span text:style-name="T418">20.1</text:span><text:span text:style-name="T419">. užpildytą paraišką finansinei paramai gauti pagal Lazdijų rajono savivaldybės verslo rėmimo programą (1 priedas);</text:span></text:p>
      <text:p text:style-name="P420"><text:span text:style-name="T421">20.2</text:span><text:span text:style-name="T422">. įmonės įregistravimo pažymėjimo arba verslo liudijimo kopiją,<text:s/></text:span></text:p>
      <text:p text:style-name="P423"><text:span text:style-name="T424">20.3</text:span><text:span text:style-name="T425">. užpildytą smulkiojo ir vidutinio verslo subjekto statuso deklaracijos 1 formą;</text:span></text:p>
      <text:p text:style-name="P426"><text:span text:style-name="T427">20.4</text:span><text:span text:style-name="T428">. verslo plano / paraiškos kopiją;</text:span></text:p>
      <text:p text:style-name="P429"><text:span text:style-name="T430">20.5</text:span><text:span text:style-name="T431">. verslo plano / paraiškos parengimo išlaidų apmokė</text:span><text:span text:style-name="T432">jimą patvirtinančių dokumentų kopijas;<text:s/></text:span></text:p>
      <text:p text:style-name="P433"><text:span text:style-name="T434">20.6</text:span><text:span text:style-name="T435">. dokumentą, patvirtinantį verslo plano / paraiškos pateikimą finansavimui gauti ir gautą / patvirtintą finansavimą;</text:span></text:p>
      <text:p text:style-name="P436"><text:span text:style-name="T437">20.7</text:span><text:span text:style-name="T438">. įmonės savininko (įgalioto asmens) ar verslininko asmens dokumento kopiją.</text:span></text:p>
      <text:p text:style-name="P439"><text:span text:style-name="T440">21</text:span><text:span text:style-name="T441">. Pareiškėjai, siekdami dalyvavimo parodose ar mugėse, leidinių leidybos išlaidų kompensavimo, t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text:span><text:span text:style-name="T447">2</text:span><text:span text:style-name="T448">. įmonės įregistravimo pažymėjimo arba verslo liudijimo kopiją, žemės ūkio valdos įregistravimo duomenų išrašo iš Lietuvos Respublikos žemės ūkio ir kaimo verslo registro duomenų bazės kopiją;</text:span></text:p>
      <text:p text:style-name="P449"><text:span text:style-name="T450">21.3</text:span><text:span text:style-name="T451">. užpildytą smulkiojo ir vidutinio verslo subjekto s</text:span><text:span text:style-name="T452">tatuso deklaracijos 1 formą;</text:span></text:p>
      <text:p text:style-name="P453"><text:span text:style-name="T454">21.4</text:span><text:span text:style-name="T455">. sąskaitos kopiją ir kitus Pareiškėjo išlaidas patvirtinančius dokumentus;</text:span></text:p>
      <text:p text:style-name="P456"><text:span text:style-name="T457">21.5</text:span><text:span text:style-name="T458">. įmonės savininko (įgalioto asmens) ar verslininko asmens dokumento kopiją.</text:span></text:p>
      <text:p text:style-name="P459"><text:span text:style-name="T460">22</text:span><text:span text:style-name="T461">. Jei pateikiama paraiška neatitinka reikalavimų (</text:span><text:span text:style-name="T462">netinkamai užpildyta, trūksta papildomų dokumentų), Pareiškėjui išsiunčiamas raštiškas pranešimas su nurodytais trūkumais. Paraiškos vertinimo terminas pratęsiamas 7 kalendorinėms dienoms, per kurias Pareiškėjas turi teisę pašalinti trūkumus.</text:span></text:p>
      <text:p text:style-name="P463"><text:span text:style-name="T464">23</text:span><text:span text:style-name="T465">. Patei</text:span><text:span text:style-name="T466">kiamų dokumentų kopijos turi būti patvirtintos teisės aktuose nustatyta tvarka. Už pateiktos informacijos teisingumą atsako Pareiškėjas.</text:span><text:span text:style-name="T467"><text:tab/></text:span></text:p>
      <text:p text:style-name="P468"><text:span text:style-name="T469">24</text:span><text:span text:style-name="T470">. Savivaldybės administracijos Ekonomikos skyrius tvarko ir saugo paraiškas, Savivaldybės verslo rėmimo programo</text:span><text:span text:style-name="T471">s komisijos ir kitus su Programa susijusius dokumentus.<text:s/></text:span></text:p>
      <text:p text:style-name="P472"/>
      <text:p text:style-name="P473"><text:span text:style-name="T474">VI</text:span><text:span text:style-name="T475"><text:s/>SKYRIUS<text:s/></text:span></text:p>
      <text:p text:style-name="P476"><text:span text:style-name="T477">PARAIŠKŲ VERTINIMAS</text:span></text:p>
      <text:p text:style-name="P478"/>
      <text:p text:style-name="P479"><text:span text:style-name="T480">25</text:span><text:span text:style-name="T481">. Paraiškas finansinei paramai gauti vertina Savivaldybės administracijos direktoriaus įsakymu sudaryta Savivaldybės verslo rėmimo programos komisija<text:s/></text:span><text:span text:style-name="T482">(toliau – Komisija). Komisijos darbo organizavimo tvarka nustatyta Komisijos darbo reglamente, kurį tvirtina Savivaldybės administracijos direktorius.</text:span></text:p>
      <text:p text:style-name="P483"><text:span text:style-name="T484">26</text:span><text:span text:style-name="T485">.</text:span><text:span text:style-name="T486"><text:s/>Pareiškėjui pateikus paraišką, Komisijos sekretorius:</text:span></text:p>
      <text:p text:style-name="P487"><text:span text:style-name="T488">26.1</text:span><text:span text:style-name="T489">. patikrina Valstybinės mokesčių insp</text:span><text:span text:style-name="T490">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491"><text:span text:style-name="T492">26.2</text:span><text:span text:style-name="T493">. patikrina Lietuvos Respublikos valstybinio socialinio draudimo fondo valdybos informacinėje sistemoje, ar Pareiškėjas nėra skolingas Valstybinio socialinio draudimo fondo biudžetui.<text:s/></text:span></text:p>
      <text:p text:style-name="P494"><text:span text:style-name="T495">27</text:span><text:span text:style-name="T496">. Paraiškas Komisija vertina tik Pareiškėjui pateikus visus rei</text:span><text:span text:style-name="T497">kalingus dokumentus ir gavusi informaciją iš Valstybinio socialinio draudimo fondo valdybos bei Valstybinės mokesčių inspekcijos. Nutarimą dėl paraiškų atitikimo reikalavimams ir finansinės paramos skyrimo bei jos dydžio Komisija priima per 30 kalendorinių</text:span><text:span text:style-name="T498"><text:s/>dienų nuo paraiškos ir visų reikalingų dokumentų pateikimo. Programos lėšoms pasibaigus, gautos paraiškos nagrinėjamos kitais kalendoriniais metais, patvirtinus Savivaldybės biudžetą.</text:span></text:p>
      <text:p text:style-name="P499"><text:span text:style-name="T500">28</text:span><text:span text:style-name="T501">. Komisija gali paprašyti Pareiškėją pateikti papildomų dokumentų</text:span><text:span text:style-name="T502"><text:s/>ir informacijos, jos nuomone, būtinos arba padėsiančios įvertinti paraišką.<text:s/></text:span></text:p>
      <text:p text:style-name="P503"><text:span text:style-name="T504">29</text:span><text:span text:style-name="T505">. Komisija, įvertinusi, ar Pareiškėjas ir paraiška su papildomais dokumentais atitinka Nuostatuose nurodytus reikalavimus, priima rekomendacinio pobūdžio nutarimą (siūlymą)</text:span><text:span text:style-name="T506"><text:s/>dėl finansinės paramos skyrimo.</text:span></text:p>
      <text:p text:style-name="P507"><text:span text:style-name="T508">30</text:span><text:span text:style-name="T509">. Nutarimas (siūlymas) dėl finansinės paramos dydžio priimamas atsižvelgiant į:</text:span></text:p>
      <text:p text:style-name="P510"><text:span text:style-name="T511">30.1</text:span><text:span text:style-name="T512">. Nuostatuose nustatytas finansinės paramos dydžio ribas;<text:s/></text:span></text:p>
      <text:p text:style-name="P513"><text:span text:style-name="T514">30.2</text:span><text:span text:style-name="T515">. vidutinę paslaugų, kurioms siekiama kompensacijos, rinkos kain</text:span><text:span text:style-name="T516">ą. Jei Pareiškėjo išlaidos nepagrįstai viršija vidutines rinkos kainas, paramos dalis toms išlaidoms skaičiuojama atsižvelgiant į vidutines rinkos kainas;</text:span></text:p>
      <text:p text:style-name="P517"><text:span text:style-name="T518">30.3</text:span><text:span text:style-name="T519">. Pareiškėjo juridinio asmens registravimo / verslo liudijimo išdavimo datą, jei Pareiškėjų,<text:s/></text:span><text:span text:style-name="T520">kurie užsiima ūkine-komercine veikla, atitinkančia prioritetines smulkiojo ir vidutinio verslo plėtros Savivaldybėje kryptis, yra daugiau nei vienas, prioritetą teikiant vėliau registruotiems / verslo liudijimą gavusiems Pareiškėjams. Skirtumas tarp veiklo</text:span><text:span text:style-name="T521">s pradžios turi būti ne mažiau kaip 2 metai, kitu atveju lėšos skiriamos kiekvienam Pareiškėjui, paramos sumą nustatant lėšų likutį dalinant iš Pareiškėjų skaičiaus.</text:span></text:p>
      <text:p text:style-name="P522"/>
      <text:p text:style-name="P523"><text:span text:style-name="T524">VII</text:span><text:span text:style-name="T525"><text:s/>SKYRIUS</text:span></text:p>
      <text:p text:style-name="P526"><text:span text:style-name="T527">FINANSINĖS PARAMOS SKYRIMO TVARKA</text:span></text:p>
      <text:p text:style-name="P528"/>
      <text:p text:style-name="P529"><text:span text:style-name="T530">31</text:span><text:span text:style-name="T531">. Galutinį sprendimą skirti<text:s/></text:span><text:span text:style-name="T532">finansinę paramą priima Savivaldybės administracijos direktorius, remdamasis Komisijos siūlymais.</text:span></text:p>
      <text:p text:style-name="P533"><text:span text:style-name="T534">32</text:span><text:span text:style-name="T535">. Savivaldybės administracijos direktoriui priėmus sprendimą dėl finansinės paramos skyrimo, su Pareiškėju pasirašoma nustatytos formos Finansinės param</text:span><text:span text:style-name="T536">os skyrimo pagal Lazdijų rajono savivaldybės verslo rėmimo programą sutartis (2 priedas). Sutartis sudaroma 2 egzemplioriais, turinčiais vienodą juridinę galią. Sutartį pasirašo Savivaldybės administracijos direktorius bei Pareiškėjas. Sutartyje numatoma l</text:span><text:span text:style-name="T537">ėšų skyrimo tvarka, šalių atsakomybė ir kitos sąlygos.<text:s/></text:span></text:p>
      <text:p text:style-name="P538"><text:span text:style-name="T539">33</text:span><text:span text:style-name="T540">. Jei Komisija priima nutarimą nesiūlyti Savivaldybės administracijos direktoriui skirti paramos, Komisijos sekretorius Pareiškėją apie tai informuoja raštu, nurodydamas nutarimo priežastis.</text:span></text:p>
      <text:p text:style-name="P541"><text:span text:style-name="T542">3</text:span><text:span text:style-name="T543">4</text:span><text:span text:style-name="T544">. Asmenys, gavę paramą neteisėtai arba prisidėję prie neteisėto paramos gavimo, atsako Lietuvos Respublikos įstatymuose nustatyta tvarka.</text:span></text:p>
      <text:p text:style-name="P545"/>
      <text:p text:style-name="P546"><text:span text:style-name="T547">VIII</text:span><text:span text:style-name="T548"><text:s/>SKYRIUS<text:s/></text:span></text:p>
      <text:p text:style-name="P549"><text:span text:style-name="T550">BAIGIAMOSIOS NUOSTATOS</text:span></text:p>
      <text:p text:style-name="P551"/>
      <text:p text:style-name="P552"><text:span text:style-name="T553">35</text:span><text:span text:style-name="T554">. Programos buhalterinę apskaitą tvarko Savivaldybės<text:s/></text:span><text:span text:style-name="T555">administracijos Buhalterinės apskaitos skyrius.</text:span></text:p>
      <text:p text:style-name="P556"><text:span text:style-name="T557">36</text:span><text:span text:style-name="T558">. Komisija sudaro ir teikia Savivaldybės administracijos direktoriui tvirtinti metinę pajamų ir išlaidų sąmatą ir atsiskaito, pateikdama kasmetinę Programos įgyvendinimo ataskaitą.</text:span></text:p>
      <text:p text:style-name="P559"><text:span text:style-name="T560">37</text:span><text:span text:style-name="T561">. Programos<text:s/></text:span><text:span text:style-name="T562">vykdymą kontroliuoja Savivaldybės administracijos Centralizuotas savivaldybės vidaus audito skyrius.</text:span></text:p>
      <text:p text:style-name="P563"><text:span text:style-name="T564">38</text:span><text:span text:style-name="T565">. Informacija apie suteiktą finansinę paramą skelbiama Savivaldybės interneto svetainėje<text:s/></text:span><text:span text:style-name="T566">www.lazdijai.lt</text:span><text:span text:style-name="T567">.<text:s/></text:span></text:p>
      <text:p text:style-name="P568"><text:span text:style-name="T569">_____________</text:span></text:p>
      <text:p text:style-name="P570"/>
      <text:soft-page-break/>
      <text:p text:style-name="P571">Lazdijų rajono savivaldybės<text:s/></text:p>
      <text:p text:style-name="P575">verslo rėmimo programos<text:s/></text:p>
      <text:p text:style-name="P576">finansavimo nuostatų</text:p>
      <text:p text:style-name="P577"><text:span text:style-name="T578">1</text:span><text:span text:style-name="T579"><text:s/>priedas</text:span></text:p>
      <text:p text:style-name="P580">_____________________________________________________________</text:p>
      <text:p text:style-name="P581"><text:span text:style-name="T582">(įmonės pavadinimas/ vardas ir pavardė)</text:span></text:p>
      <text:p text:style-name="P583"/>
      <text:p text:style-name="P584"><text:span text:style-name="T585">PARAIŠKA</text:span></text:p>
      <text:p text:style-name="P586"><text:span text:style-name="T587">FINANSINEI PARAMAI GAUTI PAGAL</text:span><text:span text:style-name="T588"><text:s/>LAZDIJŲ RAJONO SAVIVALDYBĖS VERSLO RĖMIMO PROGRAMĄ</text:span></text:p>
      <text:p text:style-name="P589"/>
      <text:p text:style-name="P590">____________</text:p>
      <text:p text:style-name="P591">(data)</text:p>
      <text:p text:style-name="P592">__________________</text:p>
      <text:p text:style-name="P593">(vieta)</text:p>
      <text:p text:style-name="P594"/>
      <text:p text:style-name="P595"><text:span text:style-name="T596">1</text:span><text:span text:style-name="T597">.<text:s/></text:span><text:span text:style-name="T598">Pareiškėjo duomeny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isinė forma</text:p>
          </table:table-cell>
          <table:table-cell table:style-name="TableCell605">
            <text:p text:style-name="P606"/>
          </table:table-cell>
        </table:table-row>
        <table:table-row table:style-name="TableRow607">
          <table:table-cell table:style-name="TableCell608">
            <text:p text:style-name="P609">Registracijos data ir kodas</text:p>
          </table:table-cell>
          <table:table-cell table:style-name="TableCell610">
            <text:p text:style-name="P611"/>
          </table:table-cell>
        </table:table-row>
        <table:table-row table:style-name="TableRow612">
          <table:table-cell table:style-name="TableCell613">
            <text:p text:style-name="P614">Pagrindinė vykdoma ūkinė komercinė veikla</text:p>
          </table:table-cell>
          <table:table-cell table:style-name="TableCell615">
            <text:p text:style-name="P616"/>
          </table:table-cell>
        </table:table-row>
        <table:table-row table:style-name="TableRow617">
          <table:table-cell table:style-name="TableCell618">
            <text:p text:style-name="P619">Vadovo/direktoriaus vardas ir pavardė</text:p>
          </table:table-cell>
          <table:table-cell table:style-name="TableCell620">
            <text:p text:style-name="P621"/>
          </table:table-cell>
        </table:table-row>
        <table:table-row table:style-name="TableRow622">
          <table:table-cell table:style-name="TableCell623">
            <text:p text:style-name="P624">Atstovavimą patvirtinančio dokumento data, rūšis, numeris, pavadinimas<text:s/></text:p>
          </table:table-cell>
          <table:table-cell table:style-name="TableCell625">
            <text:p text:style-name="P626"/>
          </table:table-cell>
        </table:table-row>
        <table:table-row table:style-name="TableRow627">
          <table:table-cell table:style-name="TableCell628">
            <text:p text:style-name="P629">Adresas ir pašto indeksas</text:p>
          </table:table-cell>
          <table:table-cell table:style-name="TableCell630">
            <text:p text:style-name="P631"/>
          </table:table-cell>
        </table:table-row>
        <table:table-row table:style-name="TableRow632">
          <table:table-cell table:style-name="TableCell633">
            <text:p text:style-name="P634">Tel.</text:p>
          </table:table-cell>
          <table:table-cell table:style-name="TableCell635">
            <text:p text:style-name="P636"/>
          </table:table-cell>
        </table:table-row>
        <table:table-row table:style-name="TableRow637">
          <table:table-cell table:style-name="TableCell638">
            <text:p text:style-name="P639">Faksas</text:p>
          </table:table-cell>
          <table:table-cell table:style-name="TableCell640">
            <text:p text:style-name="P641"/>
          </table:table-cell>
        </table:table-row>
        <table:table-row table:style-name="TableRow642">
          <table:table-cell table:style-name="TableCell643">
            <text:p text:style-name="P644">El. p. adresas</text:p>
          </table:table-cell>
          <table:table-cell table:style-name="TableCell645">
            <text:p text:style-name="P646"/>
          </table:table-cell>
        </table:table-row>
        <table:table-row table:style-name="TableRow647">
          <table:table-cell table:style-name="TableCell648">
            <text:p text:style-name="P649">Sąskaitos numeris</text:p>
          </table:table-cell>
          <table:table-cell table:style-name="TableCell650">
            <text:p text:style-name="P651"/>
          </table:table-cell>
        </table:table-row>
        <table:table-row table:style-name="TableRow652">
          <table:table-cell table:style-name="TableCell653">
            <text:p text:style-name="P654">Banko pavadinimas</text:p>
          </table:table-cell>
          <table:table-cell table:style-name="TableCell655">
            <text:p text:style-name="P656"/>
          </table:table-cell>
        </table:table-row>
        <table:table-row table:style-name="TableRow657">
          <table:table-cell table:style-name="TableCell658">
            <text:p text:style-name="P659">Banko kodas</text:p>
          </table:table-cell>
          <table:table-cell table:style-name="TableCell660">
            <text:p text:style-name="P661"/>
          </table:table-cell>
        </table:table-row>
      </table:table>
      <text:p text:style-name="P662"/>
      <text:p text:style-name="P663"><text:span text:style-name="T664">2</text:span><text:span text:style-name="T665">.</text:span><text:span text:style-name="T666"><text:s/></text:span><text:span text:style-name="T667">DUOMENYS APIE IŠLAIDAS, KURIOMS KOMPENSUOTI PRAŠOMA LĖŠŲ</text:span><text:span text:style-name="T668"><text:s/>IŠ LAZDIJŲ RAJONO SAVIVALDYBĖS VERSLO RĖMIMO PROGRAMO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5">
            <text:p text:style-name="P675">Prašoma finansavimo</text:p>
            <text:p text:style-name="P676">(įrašyti sumą)</text:p>
          </table:table-cell>
          <table:table-cell table:style-name="TableCell677">
            <text:p text:style-name="P678">Įmonės steigimo ir darbų saugos mokymų, skirtų darbdaviui ar jam atstovaujančiam asmeniui, išlaidoms kompensuoti (iki 200 Eur):</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Jauno verslininko (iki 29 m.)<text:s/>įmonės steigimo ir darbų saugos mokymų, skirtų darbdaviui ar jam atstovaujančiam asmeniui, išlaidoms kompensuoti. Kompensuojama 100 proc.</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Verslo plano/paraiškos finansinei paramai gauti iš fondų ir bankų parengimo išlaidoms kompensuoti (iki 579,24 Eur )(<text: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Dalyvavimo parodoje/mugėje, leidinių leidybos išlaidoms kompensuoti (iki 347,54 Eur)</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Kvalifikacijos kėlimo kursų išlaidoms<text:s/>kompensuoti (iki 300 Eur per metu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Įmonės interneto svetainės kūrimo išlaidoms kompensuoti (iki 300 Eur)</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Vienkartinė parama įgyvendinant VUI programas (100 Eur)</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E. rinkodaros priemonių sukūrimo ir transliavimo išlaidoms kompensuoti (iki 200 Eur)</text:p>
          </table:table-cell>
          <table:table-cell table:style-name="TableCell724">
            <text:p text:style-name="P725"/>
          </table:table-cell>
        </table:table-row>
        <table:table-row table:style-name="TableRow726">
          <table:table-cell table:style-name="TableCell727">
            <text:p text:style-name="P728">Bendra prašomų kompensuoti išlaidų suma (Eur)</text:p>
          </table:table-cell>
          <table:table-cell table:style-name="TableCell729" table:number-columns-spanned="2">
            <text:p text:style-name="P730"/>
          </table:table-cell>
          <table:covered-table-cell/>
        </table:table-row>
      </table:table>
      <text:p text:style-name="P731"/>
      <text:p text:style-name="P732">Punkto pakeitimai:</text:p>
      <text:p text:style-name="P733"><text:span text:style-name="T734">Nr.<text:s/></text:span><text:a xlink:href="https://www.e-tar.lt/portal/legalAct.html?documentId=1518a8103ebc11e6a8ae9e1795984391" office:target-frame-name="_top" xlink:show="replace"><text:span text:style-name="T735">10V-496</text:span></text:a><text:span text:style-name="T736">, 2016-06-29, paskelbta TAR 2016-06-30, i. k. 2016-17985</text:span></text:p>
      <text:p text:style-name="P737"><text:span text:style-name="T738">Nr.<text:s/></text:span><text:a xlink:href="https://www.e-tar.lt/portal/legalAct.html?documentId=5f2ec9601e7811e78397ae072f58c508" office:target-frame-name="_top" xlink:show="replace"><text:span text:style-name="T739">10V-435</text:span></text:a><text:span text:style-name="T740">, 2017-04-11, paskelbta TAR 2017-04-11, i. k. 2017-06170</text:span></text:p>
      <text:p text:style-name="Normal"/>
      <text:p text:style-name="P741"><text:span text:style-name="T742">3</text:span><text:span text:style-name="T743">.<text:s/></text:span><text:span text:style-name="T744">Pateikti papildomi dokumentai:</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52"><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53"/>
          </table:table-cell>
          <table:table-cell table:style-name="TableCell754">
            <text:p text:style-name="P755">verslo liudijimo kopija;</text:p>
          </table:table-cell>
        </table:table-row>
        <table:table-row table:style-name="TableRow756">
          <table:table-cell table:style-name="TableCell757">
            <text:p text:style-name="P758"><text:span text:style-name="T759"><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60">
            <text:p text:style-name="P761">įmonės įregistravimo<text:s/>pažymėjimo kopija, žemės ūkio valdos įregistravimo duomenų išrašo iš Lietuvos Respublikos žemės ūkio ir kaimo verslo registro duomenų bazės kopija;</text:p>
          </table:table-cell>
        </table:table-row>
        <table:table-row table:style-name="TableRow762">
          <table:table-cell table:style-name="TableCell763">
            <text:p text:style-name="P764"><text:span text:style-name="T765"><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6"/>
          </table:table-cell>
          <table:table-cell table:style-name="TableCell767">
            <text:p text:style-name="P768">smulkiojo ir vidutinio verslo subjekto statuso deklaracija;</text:p>
          </table:table-cell>
        </table:table-row>
        <table:table-row table:style-name="TableRow769">
          <table:table-cell table:style-name="TableCell770">
            <text:p text:style-name="P771"><text:span text:style-name="T772"><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73">
            <text:p text:style-name="P774">įmonės vadovo (įgalioto asmens)/verslininko asmens dokumento kopija;</text:p>
          </table:table-cell>
        </table:table-row>
        <table:table-row table:style-name="TableRow775">
          <table:table-cell table:style-name="TableCell776">
            <text:p text:style-name="P777"><text:span text:style-name="T778"><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9"/>
          </table:table-cell>
          <table:table-cell table:style-name="TableCell780">
            <text:p text:style-name="P781">verslo plano/paraiškos kopija, ___ lapai;</text:p>
          </table:table-cell>
        </table:table-row>
        <table:table-row table:style-name="TableRow782">
          <table:table-cell table:style-name="TableCell783">
            <text:p text:style-name="P784"><text:span text:style-name="T785"><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6"/>
          </table:table-cell>
          <table:table-cell table:style-name="TableCell787">
            <text:p text:style-name="P788">paslaugų apmokėjimo sąskaitų kopijos.</text:p>
          </table:table-cell>
        </table:table-row>
        <table:table-row table:style-name="TableRow789">
          <table:table-cell table:style-name="TableCell790" table:number-columns-spanned="2">
            <text:p text:style-name="P791">Kiti dokumentai:</text:p>
          </table:table-cell>
          <table:covered-table-cell/>
        </table:table-row>
        <table:table-row table:style-name="TableRow792">
          <table:table-cell table:style-name="TableCell793" table:number-columns-spanned="2">
            <text:p text:style-name="P794"/>
            <text:p text:style-name="P795"/>
          </table:table-cell>
          <table:covered-table-cell/>
        </table:table-row>
        <table:table-row table:style-name="TableRow796">
          <table:table-cell table:style-name="TableCell797" table:number-columns-spanned="2">
            <text:p text:style-name="P798"/>
          </table:table-cell>
          <table:covered-table-cell/>
        </table:table-row>
        <table:table-row table:style-name="TableRow799">
          <table:table-cell table:style-name="TableCell800" table:number-columns-spanned="2">
            <text:p text:style-name="P801"/>
          </table:table-cell>
          <table:covered-table-cell/>
        </table:table-row>
      </table:table>
      <text:p text:style-name="P802"/>
      <text:p text:style-name="P803"><text:span text:style-name="T804">4</text:span><text:span text:style-name="T805">.<text:s/></text:span><text:span text:style-name="T806">Pareiškėjo deklaracija</text:span></text:p>
      <table:table table:style-name="Table807">
        <table:table-columns>
          <table:table-column table:style-name="TableColumn808"/>
        </table:table-columns>
        <table:table-row table:style-name="TableRow809">
          <table:table-cell table:style-name="TableCell810">
            <text:p text:style-name="P811">Patvirtinu, kad:</text:p>
            <text:p text:style-name="P812">4.1. šioje paraiškoje ir prie jos pridėtuose dokumentuose pateikta<text:s/>informacija, mano žiniomis ir įsitikinimu, yra teisinga;</text:p>
            <text:p text:style-name="P813">4.2. nesu pažeidęs jokios kitos sutarties dėl paramos skyrimo iš Europos Sąjungos arba Lietuvos Respublikos valstybės arba savivaldybių biudžeto lėšų;</text:p>
            <text:p text:style-name="P814">4.3. paraiškoje numatytos išlaidos tuo pačiu metu nefinansuojamos iš kitų vietos, nacionalinių ir ES programų;</text:p>
            <text:p text:style-name="P815">4.4. mano atstovaujama įmonė nėra likviduojama, jai nėra pradėta bankroto procedūra ir (ar) nėra vykdoma restruktūrizacija;</text:p>
            <text:p text:style-name="P816">4.5. sutinku, kad Lazdijų rajono savivaldybės verslo rėmimo<text:s/>programos komisija turi teisę gauti papildomą informaciją ir dokumentus, jos nuomone, reikalingus tinkamam paraiškos išnagrinėjimui.</text:p>
            <text:p text:style-name="P817"><text:span text:style-name="T818">4.6. sutinku, kad informacija apie mano pateiktą paraišką, nurodant pareiškėjo pavadinimą, prašomos paramos formą ir skirtą</text:span><text:span text:style-name="T819"><text:s/>paramos sumą būtų skelbiama Lazdijų rajono savivaldybės interneto svetainėje<text:s/></text:span><text:span text:style-name="T820">www.lazdijai.lt</text:span><text:span text:style-name="T821">. ;<text:s/></text:span></text:p>
            <text:p text:style-name="P822">4.7. nesu pažeidęs jokios kitos sutarties dėl paramos skyrimo iš Europos Sąjungos arba Lietuvos Respublikos valstybės arba savivaldybių biudžeto lėšų;</text:p>
            <text:p text:style-name="P823">4.8. esu smulkaus ir vidutinio verslo subjektas taip, kaip tai apibrėžia Lietuvos Respublikos smulkiojo ir vidutinio verslo plėtros įstatymas;</text:p>
            <text:p text:style-name="P824">4.9. gavęs paramą išlaidų kompensavimui iš kitų šaltinių, apie tai tuojau pat informuosiu Lazdijų rajono savivaldybę.</text:p>
            <text:p text:style-name="P825"/>
            <text:p text:style-name="P826">Pareiškėjo vadovo ar jo tinkamai įgalioto atstovo:<text:s/></text:p>
            <text:p text:style-name="P827"/>
            <text:p text:style-name="P828"/>
            <text:p text:style-name="P829"/>
            <text:p text:style-name="P830"/>
            <text:p text:style-name="P831"/>
            <text:p text:style-name="P832"/>
            <text:p text:style-name="P833"/>
            <text:p text:style-name="P834"/>
            <text:p text:style-name="P835">_____________________      A.V. ________________ <text:s text:c="9"/>_____________________</text:p>
            <text:p text:style-name="P836">( pareigų pavadinimas)                    (parašas)             <text:s text:c="8"/>    <text:s text:c="19"/>(Vardas ir pavardė)</text:p>
            <text:p text:style-name="P837"/>
          </table:table-cell>
        </table:table-row>
      </table:table>
      <text:p text:style-name="Normal"/>
      <text:p text:style-name="P838"><text:span text:style-name="T839">______________</text:span></text:p>
      <text:p text:style-name="P840"/>
      <text:soft-page-break/>
      <text:p text:style-name="P841">Lazdijų rajono savivaldybės</text:p>
      <text:p text:style-name="P844">verslo rėmimo programos</text:p>
      <text:p text:style-name="P845">finansavimo nuostatų</text:p>
      <text:p text:style-name="P846"><text:span text:style-name="T847">2</text:span><text:span text:style-name="T848"><text:s/>priedas</text:span></text:p>
      <text:p text:style-name="P849"/>
      <text:p text:style-name="P850"><text:span text:style-name="T851">Finansinės paramos skyrimo pagal Lazdijų rajono savivaldybės verslo rėmimo programą</text:span></text:p>
      <text:p text:style-name="P852"><text:span text:style-name="T853">S U T<text:s/></text:span><text:span text:style-name="T854">A R T I S</text:span></text:p>
      <text:p text:style-name="P855"/>
      <text:p text:style-name="P856">20__ <text:s/>m. _____________ mėn. __ d. Nr. _____</text:p>
      <text:p text:style-name="P857">Lazdijai</text:p>
      <text:p text:style-name="P858"><text:span text:style-name="T859">1</text:span><text:span text:style-name="T860">.<text:s/></text:span><text:span text:style-name="T861">Sutarties šalys</text:span></text:p>
      <text:p text:style-name="P862"><text:span text:style-name="T863">Lazdijų rajono savivaldybės administracija (toliau vadinama Savivaldybe),</text:span><text:span text:style-name="T864"><text:s/>įstaigos kodas<text:s/></text:span></text:p>
      <text:p text:style-name="P865"><text:span text:style-name="T866">188714992, adresas: Vilniaus g. 1, LT- 67106 Lazdijai,<text:s/></text:span><text:span text:style-name="T867">atstovaujama direktoriau</text:span><text:span text:style-name="T868">s Audriaus Klėjaus,<text:s/></text:span></text:p>
      <text:p text:style-name="P869">veikiančio pagal įstaigos nuostatus, patvirtintus Lazdijų rajono savivaldybės tarybos 2010 m. gegužės<text:s/></text:p>
      <text:p text:style-name="P870">20 d. sprendimu Nr. 5TS-1166, ir ___________________________ (toliau vadinamas Paramos<text:s/></text:p>
      <text:p text:style-name="P871"><text:span text:style-name="T872">gavėju)</text:span><text:span text:style-name="T873">,</text:span><text:span text:style-name="T874"><text:s/></text:span><text:span text:style-name="T875"><text:tab/></text:span><text:span text:style-name="T876"><text:tab/></text:span><text:span text:style-name="T877"><text:tab/>(įmonės pavadinimas arba asmens<text:s/></text:span><text:span text:style-name="T878">vardas pavardė)</text:span></text:p>
      <text:p text:style-name="P879"/>
      <text:p text:style-name="P880"/>
      <text:p text:style-name="P881"><text:span text:style-name="T882">___________________</text:span><text:span text:style-name="T883"><text:s text:c="10"/></text:span><text:span text:style-name="T884">_, ____________________________________________________ ,</text:span></text:p>
      <text:p text:style-name="P885"><text:span text:style-name="T886">(įmonės kodas arba asmens kodas), <text:s text:c="53"/>(adresas)</text:span></text:p>
      <text:p text:style-name="P887"/>
      <text:p text:style-name="P888">atstovaujamas ______________________________________________________________________________,<text:s/></text:p>
      <text:p text:style-name="P889">(pareigos, vardas ir pavardė)</text:p>
      <text:p text:style-name="P890">veikiančio pagal<text:s/></text:p>
      <text:p text:style-name="P891"/>
      <text:p text:style-name="P892">______________________________________________________________sudarė šią sutartį.</text:p>
      <text:p text:style-name="P893"><text:span text:style-name="T894">(dokumento data, rūšis, numeris, pavadinimas)</text:span></text:p>
      <text:p text:style-name="P895"/>
      <text:p text:style-name="P896"><text:span text:style-name="T897">2</text:span><text:span text:style-name="T898">.</text:span><text:span text:style-name="T899"><text:s/></text:span><text:span text:style-name="T900">Sutarties objektas</text:span></text:p>
      <text:p text:style-name="P901">Lėšų<text:s/>skyrimas Paramos gavėjui kompensuoti ______________________________ __________________ išlaidas pagal Lazdijų rajono savivaldybės verslo rėmimo programą.</text:p>
      <text:p text:style-name="P902"/>
      <text:p text:style-name="P903"><text:span text:style-name="T904">3</text:span><text:span text:style-name="T905">.<text:s/></text:span><text:span text:style-name="T906">SUTARTIES ŠALIŲ TEISĖS IR įsipareigojimai</text:span></text:p>
      <text:p text:style-name="P907"><text:span text:style-name="T908">3.1</text:span><text:span text:style-name="T909">.<text:s/></text:span><text:span text:style-name="T910">Paramos gavėjas</text:span><text:span text:style-name="T911"><text:s/>įsipareigoja t</text:span><text:span text:style-name="T912">urėti išlaidas<text:s/></text:span><text:span text:style-name="T913">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914"><text:span text:style-name="T915">3.2</text:span><text:span text:style-name="T916">.</text:span><text:span text:style-name="T917"><text:s/></text:span><text:span text:style-name="T918">Savivaldybė</text:span><text:span text:style-name="T919">,</text:span><text:span text:style-name="T920"><text:s/>vykdydama Savivaldybės administracijos direktoriaus 20__ m. ___________ mėn. <text:s/>__ d. įsakymą</text:span></text:p>
      <text:p text:style-name="P921"><text:span text:style-name="T922">Nr. _______ „ ________________________________ “,</text:span></text:p>
      <text:p text:style-name="P923"><text:span text:style-name="T924">(įsakymo pavadinimas) <text:s text:c="76"/></text:span><text:span text:style-name="T925"><text:s text:c="7"/></text:span></text:p>
      <text:p text:style-name="P926"><text:span text:style-name="T927">įsipareigoja pervesti <text:s text:c="13"/></text:span><text:span text:style-name="T928">________________</text:span><text:span text:style-name="T929">________________________________________________________________</text:span><text:span text:style-name="T930"><text:s/></text:span></text:p>
      <text:p text:style-name="P931"><text:span text:style-name="T932"><text:s text:c="75"/></text:span><text:span text:style-name="T933">( Paramos gavėjo pavadinimas) <text:s text:c="26"/></text:span><text:span text:style-name="T934"><text:s text:c="2"/></text:span></text:p>
      <text:p text:style-name="P935">________________________(____________________________________________)<text:s/></text:p>
      <text:p text:style-name="P936"><text:span text:style-name="T937">Eur <text:s text:c="19"/></text:span><text:span text:style-name="T938">(suma skaičiais) <text:s text:c="55"/>(suma žodžiais)</text:span></text:p>
      <text:p text:style-name="P939">į Paramos gavėjo banko sąskaitą.</text:p>
      <text:p text:style-name="P940"/>
      <text:p text:style-name="P941"><text:span text:style-name="T942">4</text:span><text:span text:style-name="T943">.<text:s/></text:span><text:span text:style-name="T944">Sutarties šalių atsakomybė</text:span></text:p>
      <text:p text:style-name="P945"><text:span text:style-name="T946">4.1</text:span><text:span text:style-name="T947">. Atsiradus nuo šalių nepriklausančioms aplinkybėms, kurios trukdo vykdyti šią sutartį, šalys turi informuoti viena kitą nedelsdamos.</text:span></text:p>
      <text:p text:style-name="P948"><text:span text:style-name="T949">4.2</text:span><text:span text:style-name="T950">. Įstatymų nustatyta tvarka Paramos gavėjas atsako už įsipareigojimų, prisiimtų šioje sutartyje, netinkamą vyk</text:span><text:span text:style-name="T951">dymą ar nevykdymą.</text:span></text:p>
      <text:p text:style-name="P952"><text:span text:style-name="T953">4.3</text:span><text:span text:style-name="T954">. Savivaldybei nustačius, kad dokumentai, pateikti finansinei paramai gauti, yra suklastoti ir Savivaldybei padaryta finansinė žala, Paramos gavėjas privalo atlyginti žalą Lietuvos Respublikos įstatymų ir kitų teisės aktų nustatyt</text:span><text:span text:style-name="T955">a tvarka.</text:span></text:p>
      <text:p text:style-name="P956"/>
      <text:p text:style-name="P957"><text:span text:style-name="T958">5</text:span><text:span text:style-name="T959">.<text:s/></text:span><text:span text:style-name="T960">Sutarties galiojimas ir nutraukiMAS</text:span></text:p>
      <text:p text:style-name="P961"/>
      <text:p text:style-name="P962"><text:span text:style-name="T963">5.1</text:span><text:span text:style-name="T964">. Sutartis įsigalioja nuo jos pasirašymo dienos ir galioja iki sutartinių įsipareigojimų įvykdymo.</text:span></text:p>
      <text:p text:style-name="P965"><text:span text:style-name="T966">5.2</text:span><text:span text:style-name="T967">. Ginčai dėl sutarties vykdymo sprendžiami derybų būdu, o nesusitarus, – įstatymų nustat</text:span><text:span text:style-name="T968">yta tvarka.</text:span></text:p>
      <text:p text:style-name="P969"/>
      <text:p text:style-name="P970"><text:span text:style-name="T971">6</text:span><text:span text:style-name="T972">.<text:s/></text:span><text:span text:style-name="T973">Kitos sąlygos</text:span></text:p>
      <text:p text:style-name="P974"><text:span text:style-name="T975">6.1</text:span><text:span text:style-name="T976">. <text:s/>Šalys neturi teisės savo įsipareigojimų pagal šią sutartį perduoti kitiems asmenims.</text:span></text:p>
      <text:p text:style-name="P977"><text:span text:style-name="T978">6.2</text:span><text:span text:style-name="T979">. <text:s/>Sutarties šalys gali nutraukti sutartį prieš terminą:</text:span></text:p>
      <text:p text:style-name="P980"><text:span text:style-name="T981">6.2.1</text:span><text:span text:style-name="T982">. šalių susitarimu;</text:span></text:p>
      <text:p text:style-name="P983"><text:span text:style-name="T984">6.2.2</text:span><text:span text:style-name="T985">. vienašališkai, kai kita š</text:span><text:span text:style-name="T986">alis iš esmės pažeidžia sutartį, t. y. nevykdo sutartinių įsipareigojimų. Apie sutarties nutraukimą privaloma iš anksto raštu pranešti kitai šaliai prieš 1 mėnesį;</text:span></text:p>
      <text:p text:style-name="P987"><text:span text:style-name="T988">6.2.3</text:span><text:span text:style-name="T989">. Lietuvos Respublikos civiliniame kodekse numatytais pagrindais;</text:span></text:p>
      <text:p text:style-name="P990"><text:span text:style-name="T991">6.3</text:span><text:span text:style-name="T992">.<text:s/></text:span><text:span text:style-name="T993">Sutartis sudaroma 2 egzemplioriais, turinčiais vienodą juridinę galią, po vieną kiekvienai šaliai.</text:span></text:p>
      <text:p text:style-name="P994"/>
      <text:p text:style-name="P995"><text:span text:style-name="T996">7</text:span><text:span text:style-name="T997">.<text:s/></text:span><text:span text:style-name="T998">Šalių juridiniai adresai ir rekvizitai:</text:span></text:p>
      <text:p text:style-name="P999"/>
      <text:p text:style-name="P1000"/>
      <text:p text:style-name="P1001">Lazdijų rajono savivaldybės administracija<text:tab/><text:tab/>(įmonės pavadinimas arba vardas ir pavardė)</text:p>
      <text:p text:style-name="P1002">Vilniaus g. 1, LT-67106 Lazdijai<text:tab/><text:tab/><text:tab/>(adresas)<text:s/></text:p>
      <text:p text:style-name="P1003">Tel. (8 318) 66108, faks. (8 318) 51351<text:tab/><text:tab/>(telefonas, faksas)</text:p>
      <text:p text:style-name="P1004">Įstaigos kodas 188714992<text:tab/><text:tab/><text:tab/><text:tab/>(Atsiskaitomoji sąskaita)</text:p>
      <text:p text:style-name="P1005">A. s. LT594010042200010051<text:tab/><text:tab/><text:tab/>(Banko rekvizitai)</text:p>
      <text:p text:style-name="P1006">AB DnB bankas,<text:tab/><text:tab/><text:tab/><text:tab/><text:tab/>(El. paštas)</text:p>
      <text:p text:style-name="P1007">banko kodas 40100</text:p>
      <text:p text:style-name="P1008"><text:span text:style-name="T1009">El. paštas<text:s/></text:span><text:span text:style-name="T1010">inf</text:span><text:span text:style-name="T1011">o@lazdijai.lt</text:span></text:p>
      <text:p text:style-name="P1012"/>
      <text:p text:style-name="P1013"><text:span text:style-name="T1014">Administ</text:span><text:span text:style-name="T1015">racijos direktorius</text:span></text:p>
      <text:p text:style-name="P1016">Audrius Klėjus</text:p>
      <text:p text:style-name="P1017"/>
      <text:p text:style-name="P1018">__________________<text:s/><text:tab/><text:tab/><text:tab/><text:tab/><text:tab/>_________________</text:p>
      <text:p text:style-name="P1019">A.V.<text:tab/><text:tab/><text:tab/><text:tab/><text:tab/><text:tab/><text:tab/><text:tab/><text:tab/>A.V.<text:tab/><text:tab/><text:tab/></text:p>
      <text:p text:style-name="P1020"/>
      <text:p text:style-name="P1021"/>
      <text:p text:style-name="P1022"/>
      <text:p text:style-name="P1023"><text:span text:style-name="T1024">_________________</text:span></text:p>
      <text:soft-page-break/>
      <text:p text:style-name="P1025">PATVIRTINTA</text:p>
      <text:p text:style-name="P1028">Lazdijų rajono savivaldybės<text:s/></text:p>
      <text:p text:style-name="P1029">administracijos direktoriaus</text:p>
      <text:p text:style-name="P1030">2016 m. <text:s/>balandžio15 d.<text:s/></text:p>
      <text:p text:style-name="P1031">įsakymu Nr.10V-291</text:p>
      <text:p text:style-name="P1032"/>
      <text:p text:style-name="P1033"><text:span text:style-name="T1034">LAZDIJŲ RAJONO SAVIVALDYBĖS VERSLO RĖMIMO PROGRAMOS KOMISIJOS DARBO REGLAMENT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Lazdijų rajono savivaldybės (toliau – Savivaldybė) verslo rėmimo<text:s/></text:span><text:span text:style-name="T1044">programos (toliau –Programa) komisija (toliau – Komisija) savo veiklą organizuoja vadovaudamasi Programos finansavimo nuostatais ir šiuo darbo reglamentu.</text:span></text:p>
      <text:p text:style-name="P1045"><text:span text:style-name="T1046">2</text:span><text:span text:style-name="T1047">. Komisija yra kolegialus organas, posėdžio metu priimantis rekomendacinio pobūdžio nutarimus (s</text:span><text:span text:style-name="T1048">iūlymus) dėl Programos lėšų skyrimo smulkiojo ir vidutinio verslo subjektams (toliau – <text:s/>Pareiškėjams) pagal pateiktas paraiškas.</text:span></text:p>
      <text:p text:style-name="P1049"><text:span text:style-name="T1050">3</text:span><text:span text:style-name="T1051">. Komisijos sudėtis sudaroma ir keičiama Savivaldybės administracijos direktoriaus įsakymu.<text:s/></text:span></text:p>
      <text:p text:style-name="P1052"/>
      <text:p text:style-name="P1053"><text:span text:style-name="T1054">II</text:span><text:span text:style-name="T1055">.<text:s/></text:span><text:span text:style-name="T1056">KOMISIJOS FUNKCIJO</text:span><text:span text:style-name="T1057">S</text:span></text:p>
      <text:p text:style-name="P1058"/>
      <text:p text:style-name="P1059"><text:span text:style-name="T1060">4</text:span><text:span text:style-name="T1061">. Komisija vykdo šias funkcijas:</text:span></text:p>
      <text:p text:style-name="P1062"><text:span text:style-name="T1063">4.1</text:span><text:span text:style-name="T1064">. vertina pateiktas paraiškas Programos lėšoms gauti;</text:span></text:p>
      <text:p text:style-name="P1065"><text:span text:style-name="T1066">4.2</text:span><text:span text:style-name="T1067">. priima rekomendacinio pobūdžio nutarimus (siūlymus) dėl paraiškų pagrįstumo ir finansinės paramos skyrimo bei jos dydžio ir teikia pasiūlymą Saviva</text:span><text:span text:style-name="T1068">ldybės administracijos direktoriui dėl lėšų skyrimo;</text:span></text:p>
      <text:p text:style-name="P1069"><text:span text:style-name="T1070">4.3</text:span><text:span text:style-name="T1071">. teikia informaciją ir paaiškinimus apie Programą raštu ir žodžiu.<text:s/></text:span></text:p>
      <text:p text:style-name="P1072"/>
      <text:p text:style-name="P1073"><text:span text:style-name="T1074">III</text:span><text:span text:style-name="T1075">.<text:s/></text:span><text:span text:style-name="T1076">KOMISIJOS DARBO TVARKA</text:span></text:p>
      <text:p text:style-name="P1077"/>
      <text:p text:style-name="P1078"><text:span text:style-name="T1079">5</text:span><text:span text:style-name="T1080">. Komisijos veiklos forma yra posėdžiai, kurie rengiami finansinę paramą siekiančiam</text:span><text:span text:style-name="T1081"><text:s/>gauti smulkiojo ir vidutinio verslo subjektui pateikus paraišką ir reikalingus papildomus dokumentus.</text:span></text:p>
      <text:p text:style-name="P1082"><text:span text:style-name="T1083">6</text:span><text:span text:style-name="T1084">. Komisijos posėdžius šaukia ir darbotvarkę siūlo Komisijos pirmininkas.</text:span></text:p>
      <text:p text:style-name="P1085"><text:span text:style-name="T1086">7</text:span><text:span text:style-name="T1087">. Apie rengiamus posėdžius Komisijos sekretorius visiems Komisijos<text:s/></text:span><text:span text:style-name="T1088">nariams praneša raštu arba žodžiu ne vėliau kaip prieš tris dienas.</text:span></text:p>
      <text:p text:style-name="P1089"><text:span text:style-name="T1090">8</text:span><text:span text:style-name="T1091">. Posėdžiui pirmininkauja Komisijos pirmininkas, jo nesant, – <text:s/>kitas Komisijos narys, paskirtas Savivaldybės administracijos direktoriaus įsakymu.</text:span></text:p>
      <text:p text:style-name="P1092"><text:span text:style-name="T1093">9</text:span><text:span text:style-name="T1094">. Pareiškėjui pateikus paraišką</text:span><text:span text:style-name="T1095">, Komisijos sekretorius Valstybinio socialinio draudimo fondo valdybai ir Valstybinei mokesčių inspekcijai iki Komisijos posėdžio privalo išsiųsti raštiškas užklausas suteikti informaciją, ar Pareiškėjas neturi mokestinės nepriemokos Lietuvos Respublikos v</text:span><text:span text:style-name="T1096">alstybės biudžetui arba savivaldybių biudžetams ir fondams, į kuriuos mokamus mokesčius administruoja Valstybinė mokesčių inspekcija, ir nėra skolingas Valstybinio socialinio draudimo fondo biudžetui. Paraiškas Komisija vertina tik Pareiškėjui pateikus vis</text:span><text:span text:style-name="T1097">us reikalingus dokumentus ir gavusi informaciją iš Valstybinio socialinio draudimo fondo valdybos bei Valstybinės mokesčių inspekcijos.</text:span></text:p>
      <text:p text:style-name="P1098"><text:span text:style-name="T1099">10</text:span><text:span text:style-name="T1100">. Nutarimą dėl paraiškų atitikimo reikalavimams ir finansinės paramos skyrimo bei jos dydžio Komisija priima per 3</text:span><text:span text:style-name="T1101">0 kalendorinių dienų nuo paraiškos ir visų reikalingų dokumentų pateikimo.</text:span></text:p>
      <text:p text:style-name="P1102"><text:span text:style-name="T1103">11</text:span><text:span text:style-name="T1104">. Jei Programos lėšos yra pasibaigę, Komisija tai paskelbia Savivaldybės interneto svetainėje ir paraiškų nebepriima.</text:span></text:p>
      <text:p text:style-name="P1105"><text:span text:style-name="T1106">12</text:span><text:span text:style-name="T1107">. Komisija gali paprašyti Pareiškėją pateikti papil</text:span><text:span text:style-name="T1108">domų dokumentų ir informacijos, jos nuomone, būtinos arba padėsiančios įvertinti paraišką.</text:span></text:p>
      <text:p text:style-name="P1109"><text:span text:style-name="T1110">13</text:span><text:span text:style-name="T1111">. Jei paraiška neatitinka reikalavimų (netinkamai užpildyta, trūksta papildomų dokumentų), Komisijos sekretorius Pareiškėjui išsiunčia raštišką pranešimą su nu</text:span><text:span text:style-name="T1112">rodytais trūkumais. Paraiškos vertinimas pratęsiamas 7 kalendorinėms dienoms, per kurias Pareiškėjas turi teisę pašalinti trūkumus.</text:span></text:p>
      <text:p text:style-name="P1113"><text:span text:style-name="T1114">14</text:span><text:span text:style-name="T1115">. Komisijos nutarimai galioja, jei posėdyje dalyvauja ne mažiau kaip pusė Komisijos narių. Posėdyje nedalyvavę nariai<text:s/></text:span><text:span text:style-name="T1116">turi teisę susipažinti su posėdyje svarstyta medžiaga ir priimtais nutarimais.</text:span></text:p>
      <text:p text:style-name="P1117"><text:span text:style-name="T1118">15</text:span><text:span text:style-name="T1119">. Nutarimus dėl finansinės paramos skyrimo bei jos dydžio Komisija priima balsuodama. Balsams pasiskirsčius po lygiai, galutinį sprendimą lemia Komisijos pirmininko balsas</text:span><text:span text:style-name="T1120">.<text:s/></text:span></text:p>
      <text:p text:style-name="P1121"><text:span text:style-name="T1122">16</text:span><text:span text:style-name="T1123">. Komisijos nutarimai įforminami protokolais. Posėdžio protokole turi būti nurodyti posėdyje dalyvavę Komisijos nariai, svarstyti klausimai, priimti nutarimai, balsavimo rezultatai. Protokolą pasirašo Komisijos pirmininkas ir visi posėdyje dalyvav</text:span><text:span text:style-name="T1124">ę Komisijos nariai.</text:span></text:p>
      <text:p text:style-name="P1125"><text:span text:style-name="T1126">17</text:span><text:span text:style-name="T1127">. Komisijos posėdžio protokolai ir kiti su Komisijos darbo veikla susiję dokumentai yra įtraukiami į Savivaldybės dokumentacijos planą ir apyrašus bei saugomi Lietuvos Respublikos archyvų įstatymo nustatyta tvarka.</text:span></text:p>
      <text:p text:style-name="P1128"><text:span text:style-name="T1129">18</text:span><text:span text:style-name="T1130">. Komisij</text:span><text:span text:style-name="T1131">os posėdžio protokolą su priimtais nutarimais Savivaldybės administracijos direktoriui pateikia Komisijos pirmininkas.</text:span></text:p>
      <text:p text:style-name="P1132"><text:span text:style-name="T1133">19</text:span><text:span text:style-name="T1134">. Savivaldybės administracijos direktoriui priėmus sprendimą skirti paramą arba jos neskirti, Komisijos sekretorius Pareiškėją apie</text:span><text:span text:style-name="T1135"><text:s/>tai informuoja raštu.</text:span></text:p>
      <text:p text:style-name="P1136"><text:span text:style-name="T1137">20</text:span><text:span text:style-name="T1138">. Komisijos sekretorius atlieka paraiškų administracinės atitikties patikrą, protokoluoja Komisijos posėdžius, rengia Savivaldybės administracijos direktoriaus įsakymų ir sutarčių su Pareiškėjais projektus.</text:span></text:p>
      <text:p text:style-name="P1139"/>
      <text:p text:style-name="P1140"><text:span text:style-name="T1141">IV</text:span><text:span text:style-name="T1142">.<text:s/></text:span><text:span text:style-name="T1143">BAIGIAMOS</text:span><text:span text:style-name="T1144">IOS NUOSTATOS</text:span></text:p>
      <text:p text:style-name="P1145"/>
      <text:p text:style-name="P1146"><text:span text:style-name="T1147">21</text:span><text:span text:style-name="T1148">. Komisijos nariai privalo užtikrinti Pareiškėjų pateiktos informacijos konfidencialumą ir jos neskleisti.</text:span></text:p>
      <text:p text:style-name="P1149"><text:span text:style-name="T1150">22</text:span><text:span text:style-name="T1151">. Dokumentai, pagal kuriuos paramos gavėjams skiriamos Programos lėšos, pateikiami Savivaldybės administracijos Buhalterin</text:span><text:span text:style-name="T1152">ės apskaitos skyriui.</text:span></text:p>
      <text:p text:style-name="P1153"><text:span text:style-name="T1154">23</text:span><text:span text:style-name="T1155">. Komisija sudaro ir teikia Savivaldybės administracijos direktoriui tvirtinti metinę pajamų ir išlaidų sąmatą ir atsiskaito Savivaldybės administracijos direktoriui, pateikdama kasmetinę Programos įgyvendinimo ataskaitą.</text:span></text:p>
      <text:p text:style-name="P1156"><text:span text:style-name="T1157">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azdijų rajono savivaldybės administracija, Įsakymas</text:span></text:p>
      <text:p text:style-name="P1167"><text:span text:style-name="T1168">Nr.<text:s/></text:span><text:a xlink:href="https://www.e-tar.lt/portal/legalAct.html?documentId=1518a8103ebc11e6a8ae9e1795984391" office:target-frame-name="_top" xlink:show="replace"><text:span text:style-name="T1169">10V-496</text:span></text:a><text:span text:style-name="T1170">, 2016-06-29, paskelbta TAR 2016-06-30, i. k. 2016-17985</text:span></text:p>
      <text:p text:style-name="P1171"><text:span text:style-name="T1172">Dėl Lazdijų rajono savivaldybės administracijos direktoriaus 2016 m. balandžio 15 d. įsakymo Nr. 10V-291 „Dėl Lazdijų rajono savivaldybės verslo rėmimo programos finansavimo nuostatų patvirtinimo“ pakeitimo</text:span></text:p>
      <text:p text:style-name="P1173"/>
      <text:p text:style-name="P1174"><text:span text:style-name="T1175">2.</text:span></text:p>
      <text:p text:style-name="P1176"><text:span text:style-name="T1177">Lazdijų rajono savivaldybės administracija, Į</text:span><text:span text:style-name="T1178">sakymas</text:span></text:p>
      <text:p text:style-name="P1179"><text:span text:style-name="T1180">Nr.<text:s/></text:span><text:a xlink:href="https://www.e-tar.lt/portal/legalAct.html?documentId=651e60f0138411e79800e8266c1e5d1b" office:target-frame-name="_top" xlink:show="replace"><text:span text:style-name="T1181">10V-342</text:span></text:a><text:span text:style-name="T1182">, 2017-03-28, paskelbta TAR 2017-03-28, i. k. 2017-04957</text:span></text:p>
      <text:p text:style-name="P1183"><text:span text:style-name="T1184">Dėl Lazdijų rajono savivaldybės administracijos direktoriaus 2016 m. balandžio 15<text:s/></text:span><text:span text:style-name="T1185">d. įsakymo Nr. 10V-291 „Dėl Lazdijų rajono savivaldybės verslo rėmimo programos finansavimo nuostatų patvirtinimo“ pakeitimo</text:span></text:p>
      <text:p text:style-name="P1186"/>
      <text:p text:style-name="P1187"><text:span text:style-name="T1188">3.</text:span></text:p>
      <text:p text:style-name="P1189"><text:span text:style-name="T1190">Lazdijų rajono savivaldybės administracija, Įsakymas</text:span></text:p>
      <text:p text:style-name="P1191"><text:span text:style-name="T1192">Nr.<text:s/></text:span><text:a xlink:href="https://www.e-tar.lt/portal/legalAct.html?documentId=5f2ec9601e7811e78397ae072f58c508" office:target-frame-name="_top" xlink:show="replace"><text:span text:style-name="T1193">10V-435</text:span></text:a><text:span text:style-name="T1194">, 2017-04-11, paskelbta TAR 2017-04-11, i. k. 2017-06170</text:span></text:p>
      <text:p text:style-name="P1195"><text:span text:style-name="T1196">Dėl Lazdijų rajono svaivaldybės administarcijos direktoriaus 2016 m. balandžio 15 d. įsakymo Nr. 10V-291 „Dėl Lazdijų rajono savivaldybės verslo rėmimo programos fi</text:span><text:span text:style-name="T1197">nansavimo nuostatų patvirtinimo“ pakeitimo</text:span></text:p>
      <text:p text:style-name="P1198"/>
      <text:p text:style-name="P1199"><text:span text:style-name="T1200">4.</text:span></text:p>
      <text:p text:style-name="P1201"><text:span text:style-name="T1202">Lazdijų rajono savivaldybės administracija, Įsakymas</text:span></text:p>
      <text:p text:style-name="P1203"><text:span text:style-name="T1204">Nr.<text:s/></text:span><text:a xlink:href="https://www.e-tar.lt/portal/legalAct.html?documentId=f1998340003011e88bcec397524184ce" office:target-frame-name="_top" xlink:show="replace"><text:span text:style-name="T1205">10V-88</text:span></text:a><text:span text:style-name="T1206">, 2018-01-23, paskelbta TAR 2018-01-23, i. k. 20</text:span><text:span text:style-name="T1207">18-00993</text:span></text:p>
      <text:p text:style-name="P1208"><text:span text:style-name="T1209">Dėl Lazdijų rajono savivaldybės administracijos direktoriaus 2016 m. balandžio 15 d. įsakymo Nr. 10V-291 „Dėl Lazdijų rajono savivaldybės verslo rėmimo programos finansavimo nuostatų patvirtinimo“ pakeitimo</text:span></text:p>
      <text:p text:style-name="P1210"/>
      <text:p text:style-name="P1211"><text:span text:style-name="T1212">5.</text:span></text:p>
      <text:soft-page-break/>
      <text:p text:style-name="P1213"><text:span text:style-name="T1214">Lazdijų rajono savivaldybės<text:s/></text:span><text:span text:style-name="T1215">administracija, Įsakymas</text:span></text:p>
      <text:p text:style-name="P1216"><text:span text:style-name="T1217">Nr.<text:s/></text:span><text:a xlink:href="https://www.e-tar.lt/portal/legalAct.html?documentId=ba8bac902db011e88ea9fc46d2024961" office:target-frame-name="_top" xlink:show="replace"><text:span text:style-name="T1218">10V-263</text:span></text:a><text:span text:style-name="T1219">, 2018-03-22, paskelbta TAR 2018-03-22, i. k. 2018-04328</text:span></text:p>
      <text:p text:style-name="P1220"><text:span text:style-name="T1221">Dėl Lazdijų rajono savivaldybės administracijos direktoriaus 2016</text:span><text:span text:style-name="T1222"><text:s/>m. balandžio 15 d. įsakymo Nr. 10V-291 „Dėl Lazdijų rajono savivaldybės verslo rėmimo programos finansavimo nuostatų patvirtinimo“ pakeitimo</text:span></text:p>
      <text:p text:style-name="P1223"/>
      <text:p text:style-name="P1224"><text:span text:style-name="T1225">6.</text:span></text:p>
      <text:p text:style-name="P1226"><text:span text:style-name="T1227">Lazdijų rajono savivaldybės administracija, Įsakymas</text:span></text:p>
      <text:p text:style-name="P1228"><text:span text:style-name="T1229">Nr.<text:s/></text:span><text:a xlink:href="https://www.e-tar.lt/portal/legalAct.html?documentId=f8d4d500335311e881f2ba995b003ed2" office:target-frame-name="_top" xlink:show="replace"><text:span text:style-name="T1230">10V-283</text:span></text:a><text:span text:style-name="T1231">, 2018-03-29, paskelbta TAR 2018-03-30, i. k. 2018-04824</text:span></text:p>
      <text:p text:style-name="P1232"><text:span text:style-name="T1233">Dėl Lazdijų rajono savivaldybės administracijos direktoriaus 2016 m. balandžio 15 d. įsakymo Nr.</text:span><text:span text:style-name="T1234"><text:s/>10V-291 „Dėl Lazdijų rajono savivaldybės verslo rėmimo programos finansavimo nuostat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2" style:parent-style-name="Header" style:family="paragraph">
      <style:paragraph-properties fo:text-align="center"/>
    </style:style>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42" style:parent-style-name="Header" style:family="paragraph">
      <style:paragraph-properties fo:text-align="center"/>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72"><text:page-number text:fixed="false">3</text:page-number></text:p>
        <text:p text:style-name="Header"/>
      </style:header>
      <style:footer>
        <text:p text:style-name="Footer"/>
      </style:footer>
    </style:master-page>
    <style:master-page style:next-style-name="MP2" style:name="MPF2" style:page-layout-name="PL2">
      <style:header>
        <text:p text:style-name="P573"/>
        <text:p text:style-name="P574"/>
      </style:header>
      <style:footer>
        <text:p text:style-name="Footer"/>
      </style:footer>
    </style:master-page>
    <style:master-page style:name="MP3" style:page-layout-name="PL3">
      <style:header>
        <text:p text:style-name="P842"><text:page-number text:fixed="false">3</text:page-number></text:p>
        <text:p text:style-name="P8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6"><text:page-number text:fixed="false">3</text:page-number></text:p>
        <text:p text:style-name="P102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6" meta:paragraph-count="426" meta:word-count="4759" meta:character-count="39271" meta:row-count="1204" meta:non-whitespace-character-count="34938"/>
  </office:meta>
</office:document-meta>
</file>