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style:font-name-asian="Calibri" fo:font-weight="bold" style:font-weight-asian="bold" fo:text-transform="uppercase" fo:color="#000000" style:font-size-complex="12pt"/>
    </style:style>
    <style:style style:name="T16" style:parent-style-name="DefaultParagraphFont" style:family="text">
      <style:text-properties style:font-name-asian="Calibri" fo:font-weight="bold" style:font-weight-asian="bold" fo:text-transform="uppercase" fo:color="#000000" style:font-size-complex="12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master-page-name="MPF1" style:family="paragraph">
      <style:paragraph-properties fo:break-before="page" fo:text-indent="3.7409in" style:page-number="1">
        <style:tab-stops>
          <style:tab-stop style:type="left" style:position="2.9534in"/>
          <style:tab-stop style:type="left" style:position="4.6041in"/>
        </style:tab-stops>
      </style:paragraph-properties>
      <style:text-properties style:font-size-complex="12pt" style:language-asian="lt" style:country-asian="LT"/>
    </style:style>
    <style:style style:name="P40" style:parent-style-name="Normal" style:family="paragraph">
      <style:paragraph-properties fo:text-indent="3.7409in">
        <style:tab-stops>
          <style:tab-stop style:type="left" style:position="4.6041in"/>
        </style:tab-stops>
      </style:paragraph-properties>
      <style:text-properties style:font-size-complex="12pt" style:language-asian="lt" style:country-asian="LT"/>
    </style:style>
    <style:style style:name="P41" style:parent-style-name="Normal" style:family="paragraph">
      <style:paragraph-properties fo:text-indent="3.7409in">
        <style:tab-stops>
          <style:tab-stop style:type="left" style:position="4.604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fo:text-indent="0.3937in"/>
      <style:text-properties fo:font-weight="bold" style:font-weight-asian="bold" style:font-size-complex="12pt" style:language-asian="lt" style:country-asian="LT"/>
    </style:style>
    <style:style style:name="P45" style:parent-style-name="Normal" style:family="paragraph">
      <style:paragraph-properties fo:text-align="center" fo:text-indent="0.3937in"/>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fo:text-transform="uppercase"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text-indent="0.3937in"/>
      <style:text-properties style:font-size-complex="12pt" style:language-asian="lt" style:country-asian="LT"/>
    </style:style>
    <style:style style:name="P51" style:parent-style-name="Normal" style:family="paragraph">
      <style:paragraph-properties fo:text-align="center" fo:text-indent="0.3937in"/>
      <style:text-properties style:font-size-complex="12pt" style:language-asian="lt" style:country-asian="LT"/>
    </style:style>
    <style:style style:name="P52" style:parent-style-name="Normal" style:family="paragraph">
      <style:paragraph-properties fo:text-align="center" fo:text-indent="0.3937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text-indent="0.3937in"/>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margin-left="0.1972in">
        <style:tab-stops>
          <style:tab-stop style:type="left" style:position="0.2951in"/>
        </style:tab-stops>
      </style:paragraph-properties>
      <style:text-properties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tab-stops>
          <style:tab-stop style:type="left" style:position="0.492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tab-stops>
          <style:tab-stop style:type="left" style:position="0.4923in"/>
        </style:tab-stops>
      </style:paragraph-properties>
    </style:style>
    <style:style style:name="P77" style:parent-style-name="Normal" style:family="paragraph">
      <style:paragraph-properties fo:text-align="center">
        <style:tab-stops>
          <style:tab-stop style:type="left" style:position="0.4923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4923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50%">
        <style:tab-stops>
          <style:tab-stop style:type="left" style:position="0.4923in"/>
        </style:tab-stops>
      </style:paragraph-properties>
      <style:text-properties style:font-size-complex="12pt" style:language-asian="lt" style:country-asian="LT"/>
    </style:style>
    <style:style style:name="P83" style:parent-style-name="Normal" style:family="paragraph">
      <style:paragraph-properties style:punctuation-wrap="simple" fo:text-align="justify" style:vertical-align="baseline" fo:line-height="150%"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fo:text-indent="0.4923in">
        <style:tab-stops>
          <style:tab-stop style:type="left" style:position="0.4923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text-indent="0.4923in">
        <style:tab-stops>
          <style:tab-stop style:type="left" style:position="0.4923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line-height="150%" fo:text-indent="0.4923in">
        <style:tab-stops>
          <style:tab-stop style:type="left" style:position="0.4923in"/>
        </style:tab-stops>
      </style:paragraph-properties>
      <style:text-properties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style:punctuation-wrap="simple" fo:text-align="justify" style:vertical-align="baseline"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punctuation-wrap="simple" fo:text-align="justify" style:vertical-align="baseline"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punctuation-wrap="simple" fo:text-align="justify" style:vertical-align="baseline"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ize-complex="12pt" style:language-asian="lt" style:country-asian="LT"/>
    </style:style>
    <style:style style:name="P191" style:parent-style-name="Normal" style:family="paragraph">
      <style:paragraph-properties style:punctuation-wrap="simple" fo:text-align="justify" style:vertical-align="baseline"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line-height="150%"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line-height="150%"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punctuation-wrap="simple" fo:text-align="justify" style:vertical-align="baseline" fo:line-height="150%"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baseline" fo:line-height="150%" fo:text-indent="0.4923in"/>
    </style:style>
    <style:style style:name="T262" style:parent-style-name="DefaultParagraphFont" style:family="text">
      <style:text-properties style:font-size-complex="12pt" fo:language="en" fo:country="GB" style:language-asian="lt" style:country-asian="LT"/>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tab-stops>
          <style:tab-stop style:type="left" style:position="0.4923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fo:text-indent="0.4923in"/>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line-height="150%" fo:text-indent="0.4923in"/>
      <style:text-properties style:font-size-complex="12pt"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baseline" fo:line-height="150%"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b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style:punctuation-wrap="simple" fo:text-align="justify" style:vertical-align="baseline" fo:line-height="150%"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justify" style:vertical-align="baseline" fo:line-height="150%"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b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b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b 66.6%" style:font-size-complex="12pt" style:language-asian="lt" style:country-asian="LT"/>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fo:line-height="150%"/>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11-05</text:span></text:p>
      <text:p text:style-name="P4"/>
      <text:p text:style-name="P5"><text:span text:style-name="T6">Įsakymas paskelbtas: TAR 2017-11-09, i. k. 2017-17665</text:span></text:p>
      <text:p text:style-name="P7"/>
      <text:p text:style-name="P8"><text:span text:style-name="T9"><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text:s/></text:span><text:span text:style-name="T15">Projektų, įgyvendinamų pagal Lietuvos kaimo plėtros 2014-2020 metų programos priemones, rodiklio „Naujos<text:s/></text:span><text:span text:style-name="T16">darbo vietos sukūrimas ir išlaikymas“ pasiekimo vertinimo metodikos</text:span><text:span text:style-name="T17"><text:s/></text:span><text:span text:style-name="T18">PATVIRTINIMO</text:span></text:p>
      <text:p text:style-name="P19"/>
      <text:p text:style-name="P20">2017 m. lapkričio 9 d. Nr. 3D-718</text:p>
      <text:p text:style-name="P21">Vilnius</text:p>
      <text:p text:style-name="P22"/>
      <text:p text:style-name="P23"/>
      <text:p text:style-name="P24"><text:span text:style-name="T25">Atsižvelgdamas į<text:s/></text:span><text:span text:style-name="T26">2014 m. liepos 17 d. Komisijos įgyvendinimo reglamentą (ES) Nr. 808/2014, kuriuo nustatomos Europos Parlamento ir</text:span><text:span text:style-name="T27"><text:s/>Tarybos reglamento (ES) Nr. 1305/2013 dėl paramos kaimo plėtrai, teikiamos Europos žemės ūkio fondo kaimo plėtrai (EŽŪFKP) lėšomis, taikymo taisyklės (OL 2014 L 227, p. 18), su paskutiniais pakeitimais, padarytais 2016 m. lapkričio 15 d. Komisijos įgyvend</text:span><text:span text:style-name="T28">inimo reglamentu (ES) Nr. 2016/1997 (OL 2016 L 308, p. 5),<text:s/></text:span></text:p>
      <text:p text:style-name="P29"><text:span text:style-name="T30">t v i r t i n u Projektų, įgyvendinamų pagal Lietuvos kaimo plėtros 2014–2020 metų programos priemones, rodiklio „Naujos darbo vietos sukūrimas ir išlaikymas“ pasiekimo vertinimo metodiką (pride</text:span><text:span text:style-name="T31">dama).</text:span></text:p>
      <text:p text:style-name="P32"/>
      <text:p text:style-name="P33"/>
      <text:p text:style-name="P34"/>
      <text:p text:style-name="P35"><text:span text:style-name="T36">Žemės ūkio ministras</text:span><text:span text:style-name="T37"><text:tab/>Bronius Markauskas</text:span></text:p>
      <text:soft-page-break/>
      <text:p text:style-name="P38">PATVIRTINTA</text:p>
      <text:p text:style-name="P40">Lietuvos Respublikos žemės ūkio ministro</text:p>
      <text:p text:style-name="P41"><text:span text:style-name="T42">2017 m. lapkričio 9 įsakymu<text:s/></text:span><text:span text:style-name="T43">Nr. 3D-718</text:span></text:p>
      <text:p text:style-name="P44"/>
      <text:p text:style-name="P45"/>
      <text:p text:style-name="P46"><text:span text:style-name="T47">PROJEKTŲ, ĮGYVENDINAMŲ PAGAL LIETUVOS KAIMO PLĖTROS 2014–2020 METŲ PROGRAMOS<text:s/></text:span><text:span text:style-name="T48">PRIEMONES</text:span><text:span text:style-name="T49">, RODIKLIO „NAUJOS DARBO VIETOS SUKŪRIMAS IR IŠLAIKYMAS“ PASIEKIMO VERTINIMO METODIKA<text:s/></text:span></text:p>
      <text:p text:style-name="P50"/>
      <text:p text:style-name="P51"/>
      <text:p text:style-name="P52"><text:span text:style-name="T53">I</text:span><text:span text:style-name="T54"><text:s/>SKYRIUS<text:s/></text:span></text:p>
      <text:p text:style-name="P55"><text:span text:style-name="T56">BENDROSIOS NUOSTATOS<text:s/></text:span></text:p>
      <text:p text:style-name="P57"/>
      <text:p text:style-name="P58"><text:span text:style-name="T59">1</text:span><text:span text:style-name="T60">. Projektų, įgyvendinamų<text:s/></text:span><text:span text:style-name="T61">pagal Lietuvos kaimo plėtros 2014–2020 metų programos (toliau – Programa) priemones, rodiklio „Naujos darbo vietos sukūrimas ir išlaikymas“ (toliau – Rodiklis) pasiekimo vertinimo metodika (toliau – Metodika) nustato paramos gavėjų pagal Programos priemonė</text:span><text:span text:style-name="T62">s „Ūkio ir verslo plėtra“ veiklos sritį „Parama ekonominės veiklos pradžiai kaimo vietovėse“, pagal veiklos srities „Parama investicijoms, skirtoms ne žemės ūkio veiklai kurti ir plėtoti“ veiklą „Parama investicijoms, skirtoms ekonominės veiklos kūrimui ir</text:span><text:span text:style-name="T63"><text:s/>plėtrai“ ir pagal priemonę „Leader“, įsipareigojimo sukurti ir išlaikyti naujas darbo vietas laikymosi vertinimo tvarką.</text:span></text:p>
      <text:p text:style-name="P64"><text:span text:style-name="T65">2</text:span><text:span text:style-name="T66">. Metodikos tikslas – nustatyti aiškų paramos gavėjų įsipareigojimo sukurti ir išlaikyti darbo vietas turinį, užtikrinti tikrinam</text:span><text:span text:style-name="T67">ą ir kontroliuojamą įsipareigojimo laikymąsi iki projektų kontrolės laikotarpio, kaip nustatyta<text:s/></text:span><text:span text:style-name="T68">Lietuvos kaimo plėtros 2014–2020 metų programos administravimo taisyklėse,<text:s/></text:span><text:span text:style-name="T69">patvirtintose Lietuvos Respublikos žemės ūkio ministro 2014 m. rugpjūčio 26 d. įsakym</text:span><text:span text:style-name="T70">u Nr. 3D-507 „Dėl Lietuvos kaimo plėtros 2014–2020 m. programos administravimo taisyklių patvirtinimo“ (toliau – Administravimo taisyklės), pabaigos. <text:s text:c="2"/></text:span></text:p>
      <text:p text:style-name="P71"><text:span text:style-name="T72">3</text:span><text:span text:style-name="T73">. Metodika taikoma paramos gavėjams, kurie paramos paraiškoje ir (arba) paramos sutartyje įsiparei</text:span><text:span text:style-name="T74">gojo ne vėliau kaip iki projekto įgyvendinimo pabaigos sukurti ir išlaikyti naują (-as) darbo vietą (-as) ar jų dalį, Nacionalinei mokėjimo agentūrai prie Žemės ūkio ministerijos (toliau – Agentūra) ir vietos plėtros strategijų vykdytojoms (toliau – VPS vy</text:span><text:span text:style-name="T75">kdytojos), įgyvendinančioms Lietuvos Respublikos žemės ūkio ministerijos (toliau – Ministerija) patvirtintas vietos plėtros strategijas (toliau – VPS).<text:s/></text:span></text:p>
      <text:p text:style-name="P76"/>
      <text:p text:style-name="P77"><text:span text:style-name="T78">II</text:span><text:span text:style-name="T79"><text:s/>SKYRIUS</text:span></text:p>
      <text:p text:style-name="P80"><text:span text:style-name="T81">RODIKLIO SAMPRATA PAGAL PROGRAMOS PRIEMONES</text:span></text:p>
      <text:p text:style-name="P82"/>
      <text:p text:style-name="P83">4.<text:s/><text:span text:style-name="T84">Grynosios pajamos</text:span><text:s/>– skirtumas tarp pajamų, gautų iš veiklos, kuriai buvo skirta parama, ir vykdant šią veiklą patirtų išlaidų.<text:s/></text:p>
      <text:soft-page-break/>
      <text:p text:style-name="P85">Punkto pakeitimai:</text:p>
      <text:p text:style-name="P86"><text:span text:style-name="T87">Nr.<text:s/></text:span><text:a xlink:href="https://www.e-tar.lt/portal/legalAct.html?documentId=b4329ae01e7e11ebb0038a8cd8ff585f" office:target-frame-name="_top" xlink:show="replace"><text:span text:style-name="T88">3D-408</text:span></text:a><text:span text:style-name="T89">, 2020-06-01, paskelbta TAR<text:s/></text:span><text:span text:style-name="T90">2020-11-04, i. k. 2020-23001</text:span></text:p>
      <text:p text:style-name="Normal"/>
      <text:p text:style-name="P91"><text:span text:style-name="T92">5</text:span><text:span text:style-name="T93">.<text:s/></text:span><text:span text:style-name="T94">Nauja darbo vieta<text:s/></text:span><text:span text:style-name="T95">– paramos gavėjo pagal darbo sutartį, individualios veiklos pažymą, verslo liudijimą naujai sukurta ir projekto kontrolės laikotarpiu išlaikyta darbo vieta, tiesiogiai susijusi su projekte numatytos ve</text:span><text:span text:style-name="T96">iklos vykdymu. Kai paramos gavėja – mažoji bendrija (toliau – MB),<text:s/></text:span><text:span text:style-name="T97">darbo vietai prilyginamos ir mažosios bendrijos vadovo pareigos pagal civilinę (paslaugų) sutartį</text:span><text:span text:style-name="T98">. Vieną darbo vietą atitinka vienas etatas.</text:span><text:s/></text:p>
      <text:p text:style-name="P99">Punkto pakeitimai:</text:p>
      <text:p text:style-name="P100"><text:span text:style-name="T101">Nr.<text:s/></text:span><text:a xlink:href="https://www.e-tar.lt/portal/legalAct.html?documentId=9d3d3fe0867611e8af589337bf1eb893" office:target-frame-name="_top" xlink:show="replace"><text:span text:style-name="T102">3D-485</text:span></text:a><text:span text:style-name="T103">, 2018-07-13, paskelbta TAR 2018-07-13, i. k. 2018-11961</text:span></text:p>
      <text:p text:style-name="Normal"/>
      <text:p text:style-name="P104"><text:span text:style-name="T105">III</text:span><text:span text:style-name="T106"><text:s/>SKYRIUS</text:span></text:p>
      <text:p text:style-name="P107"><text:span text:style-name="T108">ĮSIPAREIGOJIMO SUKURTI IR IŠLAIKYTI DARBO VIETAS SĄLYGOS</text:span></text:p>
      <text:p text:style-name="P109"/>
      <text:p text:style-name="P110"><text:span text:style-name="T111">6</text:span><text:span text:style-name="T112">. Tinkamos naujos darbo vietos formos</text:span><text:span text:style-name="T113"><text:s/>(jeigu Programos priemonės įgyvendinimo taisyklėse nenustatyta kitaip):</text:span><text:span text:style-name="T114"><text:s/></text:span></text:p>
      <text:p text:style-name="P115"><text:span text:style-name="T116">6.1</text:span><text:span text:style-name="T117">. darbas pagal darbo sutartį, t. y. naują darbo vietą sukuria paramos gavėjas, įdarbindamas darbuotojus pagal darbo sutartis;</text:span></text:p>
      <text:p text:style-name="P118"><text:span text:style-name="T119">6.2</text:span><text:span text:style-name="T120">. paramos gavėjo savarankiška veikla pagal v</text:span><text:span text:style-name="T121">erslo liudijimą (įskaitant į verslo liudijimą papildomai įrašytą fizinį asmenį) arba individualios veiklos pažymą;</text:span></text:p>
      <text:p text:style-name="P122"><text:span text:style-name="T123">6.3</text:span><text:span text:style-name="T124">. kai paramos gavėja – mažoji bendrija, darbo vietai prilyginama ir MB vadovo pareigų pagal civilinę (paslaugų) sutartį atlikimas.</text:span><text:s/></text:p>
      <text:p text:style-name="P125">Papildyta papunkčiu:</text:p>
      <text:p text:style-name="P126"><text:span text:style-name="T127">Nr.<text:s/></text:span><text:a xlink:href="https://www.e-tar.lt/portal/legalAct.html?documentId=9d3d3fe0867611e8af589337bf1eb893" office:target-frame-name="_top" xlink:show="replace"><text:span text:style-name="T128">3D-485</text:span></text:a><text:span text:style-name="T129">, 2018-07-13, paskelbta TAR 2018-07-13, i. k. 2018-11961</text:span></text:p>
      <text:p text:style-name="Normal"/>
      <text:p text:style-name="P130"><text:span text:style-name="T131">7</text:span><text:span text:style-name="T132">. Naujos darbo vietos (naujo etato) tinkamumo sąlygos projekto</text:span><text:span text:style-name="T133"><text:s/>lygmeniu (jeigu Programos priemonės įgyvendinimo taisyklėse nenustatyta kitaip):</text:span><text:s/></text:p>
      <text:p text:style-name="P134">Punkto pakeitimai:</text:p>
      <text:p text:style-name="P135"><text:span text:style-name="T136">Nr.<text:s/></text:span><text:a xlink:href="https://www.e-tar.lt/portal/legalAct.html?documentId=9d3d3fe0867611e8af589337bf1eb893" office:target-frame-name="_top" xlink:show="replace"><text:span text:style-name="T137">3D-485</text:span></text:a><text:span text:style-name="T138">, 2018-07-13, paskelbta TAR 2018-07-13, i. k.<text:s/></text:span><text:span text:style-name="T139">2018-11961</text:span></text:p>
      <text:p text:style-name="P140"><text:span text:style-name="T141">7.1</text:span><text:span text:style-name="T142">. nauja darbo vieta turi būti tiesiogiai susijusi tik su vykdoma veikla, kuriai buvo skirta parama;<text:s/></text:span></text:p>
      <text:p text:style-name="P143"><text:span text:style-name="T144">7.2</text:span><text:span text:style-name="T145">.<text:s/></text:span><text:span text:style-name="T146">nauja darbo vieta turi būti išreikšta naujų sąlyginių darbo vietų (naujų etatų) ekvivalentu, pagrįstu 8 valandų darbo diena, 40 va</text:span><text:span text:style-name="T147">landų darbo savaite, dirbant ištisus metus, išskyrus, kai Darbo kodekse nustatyta kitaip (taikoma dirbantiems pagal darbo sutartis arba civilines (paslaugų) sutartis). Jei veikiama pagal verslo liudijimą arba individualios veiklos pažymą, verslo liudijimas</text:span><text:span text:style-name="T148"><text:s/>arba individualios veiklos pažyma projekte numatytai veiklai turi galioti ištisus metus, išskyrus sezoninių darbų, patvirtintų Lietuvos Respublikos Vyriausybės<text:s/></text:span><text:span text:style-name="T149">2017 m. birželio 21 d.<text:s/></text:span><text:span text:style-name="T150">nutarimu Nr. 496 „Dėl Lietuvos Respublikos darbo kodekso įgyvendinimo“,<text:s/></text:span><text:span text:style-name="T151">atvejus;</text:span><text:s/></text:p>
      <text:p text:style-name="P152">Papunkčio pakeitimai:</text:p>
      <text:soft-page-break/>
      <text:p text:style-name="P153"><text:span text:style-name="T154">Nr.<text:s/></text:span><text:a xlink:href="https://www.e-tar.lt/portal/legalAct.html?documentId=9d3d3fe0867611e8af589337bf1eb893" office:target-frame-name="_top" xlink:show="replace"><text:span text:style-name="T155">3D-485</text:span></text:a><text:span text:style-name="T156">, 2018-07-13, paskelbta TAR 2018-07-13, i. k. 2018-11961</text:span></text:p>
      <text:p text:style-name="P157"><text:span text:style-name="T158">Nr.<text:s/></text:span><text:a xlink:href="https://www.e-tar.lt/portal/legalAct.html?documentId=0eb81e60fddc11e8a969c20aa4d38bd4" office:target-frame-name="_top" xlink:show="replace"><text:span text:style-name="T159">3D-900</text:span></text:a><text:span text:style-name="T160">, 2018-12-12, paskelbta TAR 2018-12-12, i. k. 2018-20355</text:span></text:p>
      <text:p text:style-name="Normal"/>
      <text:p text:style-name="P161"><text:span text:style-name="T162">7.3</text:span><text:span text:style-name="T163">. viena darbo vieta laikoma tuo atveju, jei asmens darbo užmokesčio, mažosios bendrijos vadovo atlygis pagal civilinę (paslaugų) sutartį arba<text:s/></text:span><text:span text:style-name="T164">savarankiška veikla užsiimančio asmens grynųjų pajamų dydis per metus yra ne mažesnis negu 12 (dvylika) minimalių mėnesinių algų (toliau – MMA), nustatytų Lietuvos Respublikos Vyriausybės nutarimu. Šis reikalavimas taikomas nuo darbo vietos sukūrimo pradži</text:span><text:span text:style-name="T165">os ir skaičiuojamas proporcingai išdirbtam laikui. Jeigu projekte numatyta sukurti iki 1 etato, asmens darbo užmokesčio, mažosios bendrijos vadovo atlygis pagal civilinę (paslaugų) sutartį arba savarankiška veikla užsiimančio asmens grynųjų pajamų dydis pe</text:span><text:span text:style-name="T166">r metus nustatomas proporcingai kuriamai darbo vietos daliai. Šiame papunktyje nustatytas reikalavimas netaikomas paramos gavėjams pagal Programos priemonės „Ūkio ir verslo plėtra“ veiklos sritį „Parama ekonominės veiklos pradžiai kaimo vietovėse“, užsiima</text:span><text:span text:style-name="T167">ntiems savarankiška veikla, verslo plano įgyvendinimu laikotarpiu, taip pat vietos projektų vykdytojams (savarankiška veikla užsiimantiems naujiems ūkio subjektams), įgyvendinantiems vietos projektus pagal VPS, finansuojamas pagal Programos priemonę „Leade</text:span><text:span text:style-name="T168">r“;</text:span><text:s/></text:p>
      <text:p text:style-name="P169">Papunkčio pakeitimai:</text:p>
      <text:p text:style-name="P170"><text:span text:style-name="T171">Nr.<text:s/></text:span><text:a xlink:href="https://www.e-tar.lt/portal/legalAct.html?documentId=9d3d3fe0867611e8af589337bf1eb893" office:target-frame-name="_top" xlink:show="replace"><text:span text:style-name="T172">3D-485</text:span></text:a><text:span text:style-name="T173">, 2018-07-13, paskelbta TAR 2018-07-13, i. k. 2018-11961</text:span></text:p>
      <text:p text:style-name="P174"><text:span text:style-name="T175">Nr.<text:s/></text:span><text:a xlink:href="https://www.e-tar.lt/portal/legalAct.html?documentId=0eb81e60fddc11e8a969c20aa4d38bd4" office:target-frame-name="_top" xlink:show="replace"><text:span text:style-name="T176">3D-900</text:span></text:a><text:span text:style-name="T177">, 2018-12-12, paskelbta TAR 2018-12-12, i. k. 2018-20355</text:span></text:p>
      <text:p text:style-name="Normal"/>
      <text:p text:style-name="P178"><text:span text:style-name="T179">7.4</text:span><text:span text:style-name="T180">. nauja darbo vieta turi būti sukurta po paraiškos pateikimo iki projekto / verslo plano<text:s/></text:span><text:span text:style-name="T181">įgyvendinimo pabaigos, t. y. ne vėliau kaip paskutinio mokėjimo prašymo pateikimo dieną turi būti pateikti naujos darbo vietos sukūrimo fakto įrodymai;</text:span><text:s/></text:p>
      <text:p text:style-name="P182">Papunkčio pakeitimai:</text:p>
      <text:p text:style-name="P183"><text:span text:style-name="T184">Nr.<text:s/></text:span><text:a xlink:href="https://www.e-tar.lt/portal/legalAct.html?documentId=0eb81e60fddc11e8a969c20aa4d38bd4" office:target-frame-name="_top" xlink:show="replace"><text:span text:style-name="T185">3D-900</text:span></text:a><text:span text:style-name="T186">, 2018-12-12, paskelbta TAR 2018-12-12, i. k. 2018-20355</text:span></text:p>
      <text:p text:style-name="Normal"/>
      <text:p text:style-name="P187"><text:span text:style-name="T188">7.5</text:span><text:span text:style-name="T189">. naujos darbo vietos sukūrimo fakto įrodymai, jei:</text:span><text:span text:style-name="T190"><text:s/></text:span></text:p>
      <text:p text:style-name="P191"><text:span text:style-name="T192">7.5.1</text:span><text:span text:style-name="T193">. nauja darbo vieta sukuriama pagal darbo sutartį,</text:span><text:span text:style-name="T194"><text:s/></text:span><text:span text:style-name="T195">pateikiama sudarytos darbo sutarties kopija;</text:span></text:p>
      <text:p text:style-name="P196"><text:span text:style-name="T197">7.5.2</text:span><text:span text:style-name="T198">. veikiama pagal verslo liudijimą ar individualios veiklos pažymą, pateikiama verslo liudijimo arba individualios veiklos pažymos kopija. Verslo liudijime arba individualios veiklos pažymoje nurodyta ekonominė veikla turi atitikti ekonominės veiklos rūšie</text:span><text:span text:style-name="T199">s kodą, nurodytą paramos paraiškoje, verslo plane;</text:span></text:p>
      <text:p text:style-name="P200"><text:span text:style-name="T201">7.5.3</text:span><text:span text:style-name="T202">. nauja darbo vieta sukuriama pagal civilinę (paslaugų) sutartį, sudarytą su MB vadovu, pateikiama jos kopija;</text:span><text:s/></text:p>
      <text:p text:style-name="P203">Papunkčio pakeitimai:</text:p>
      <text:p text:style-name="P204"><text:span text:style-name="T205">Nr.<text:s/></text:span><text:a xlink:href="https://www.e-tar.lt/portal/legalAct.html?documentId=9d3d3fe0867611e8af589337bf1eb893" office:target-frame-name="_top" xlink:show="replace"><text:span text:style-name="T206">3D-485</text:span></text:a><text:span text:style-name="T207">, 2018-07-13, paskelbta TAR 2018-07-13, i. k. 2018-11961</text:span></text:p>
      <text:p text:style-name="Normal"/>
      <text:p text:style-name="P208"><text:span text:style-name="T209">7.6</text:span><text:span text:style-name="T210">.</text:span><text:span text:style-name="T211"><text:s/></text:span><text:span text:style-name="T212">nuo naujos darbo vietos sukūrimo momento iki projekto kontrolės laikotarpio pabaigos paramos gavėjas įsipareigoja išlaikyti naujai sukurtas<text:s/></text:span><text:span text:style-name="T213">darbo vietas.</text:span></text:p>
      <text:p text:style-name="P214"><text:span text:style-name="T215">8</text:span><text:span text:style-name="T216">. Paramos gavėjo įsipareigojimo išlaikyti sukurtas darbo vietas laikymasis projekto kontrolės laikotarpiu:</text:span></text:p>
      <text:p text:style-name="P217"><text:span text:style-name="T218">8.1</text:span><text:span text:style-name="T219">. jeigu sudaroma (-os) darbo sutartis (-ys) ar civilinė (paslaugų) sutartis su MB vadovu, paramos gavėjas projekto kontrolė</text:span><text:span text:style-name="T220">s laikotarpiu privalo turėti galiojančią (-ias) sutartį (-is), išskyrus sezoninius darbus, patvirtintus Lietuvos Respublikos Vyriausybės<text:s/></text:span><text:span text:style-name="T221">2017 m. birželio 21 d.<text:s/></text:span><text:span text:style-name="T222">nutarimu Nr. 496 „Dėl Lietuvos Respublikos darbo kodekso įgyvendinimo“. Jei nutraukiama darbo su</text:span><text:span text:style-name="T223">tartis su įdarbintu asmeniu, per 20 (dvidešimt) darbo dienų nuo darbo sutarties nutraukimo dienos į šią atsilaisvinusią darbo vietą turi būti priimamas naujas asmuo. Jei darbo sutartis ataskaitiniais metais nutraukiama ne vieną kartą, 20 (dvidešimties) dar</text:span><text:span text:style-name="T224">bo dienų terminas naujo asmens priėmimui taikomas vieną kartą. Darbuotojai, dirbantys tam tikroje sukurtoje darbo vietoje, projekto kontrolės laikotarpiu gali keistis, tačiau tai bus laikoma ta pačia darbo vieta;</text:span><text:s/></text:p>
      <text:p text:style-name="P225">Papunkčio pakeitimai:</text:p>
      <text:p text:style-name="P226"><text:span text:style-name="T227">Nr.<text:s/></text:span><text:a xlink:href="https://www.e-tar.lt/portal/legalAct.html?documentId=9d3d3fe0867611e8af589337bf1eb893" office:target-frame-name="_top" xlink:show="replace"><text:span text:style-name="T228">3D-485</text:span></text:a><text:span text:style-name="T229">, 2018-07-13, paskelbta TAR 2018-07-13, i. k. 2018-11961</text:span></text:p>
      <text:p text:style-name="Normal"/>
      <text:p text:style-name="P230"><text:span text:style-name="T231">8.2</text:span><text:span text:style-name="T232">. jeigu veikiama pagal verslo liudijimą arba individualios veiklos pažymą, paramos gavėjas projekto kon</text:span><text:span text:style-name="T233">trolės laikotarpiu privalo turėti galiojantį verslo liudijimą arba individualios veiklos pažymą projekte numatytai veiklai, kuriai skirta parama, išskyrus sezoninių darbų, patvirtintų Lietuvos Respublikos Vyriausybės<text:s/></text:span><text:span text:style-name="T234">2017 m. birželio 21 d.<text:s/></text:span><text:span text:style-name="T235">nutarimu Nr. 496</text:span><text:span text:style-name="T236"><text:s/>„Dėl Lietuvos Respublikos darbo kodekso įgyvendinimo“, atvejus.</text:span><text:s/></text:p>
      <text:p text:style-name="P237">Papunkčio pakeitimai:</text:p>
      <text:p text:style-name="P238"><text:span text:style-name="T239">Nr.<text:s/></text:span><text:a xlink:href="https://www.e-tar.lt/portal/legalAct.html?documentId=9d3d3fe0867611e8af589337bf1eb893" office:target-frame-name="_top" xlink:show="replace"><text:span text:style-name="T240">3D-485</text:span></text:a><text:span text:style-name="T241">, 2018-07-13, paskelbta TAR 2018-07-13, i. k. 2018-11961</text:span></text:p>
      <text:p text:style-name="P242"><text:span text:style-name="T243">Nr.<text:s/></text:span><text:a xlink:href="https://www.e-tar.lt/portal/legalAct.html?documentId=0eb81e60fddc11e8a969c20aa4d38bd4" office:target-frame-name="_top" xlink:show="replace"><text:span text:style-name="T244">3D-900</text:span></text:a><text:span text:style-name="T245">, 2018-12-12, paskelbta TAR 2018-12-12, i. k. 2018-20355</text:span></text:p>
      <text:p text:style-name="Normal"/>
      <text:p text:style-name="P246"><text:span text:style-name="T247">8.3</text:span><text:span text:style-name="T248">. projekto kontrolės laikotarpiu<text:s/></text:span><text:span text:style-name="T249">Administravimo taisyklėse<text:s/></text:span><text:span text:style-name="T250">nustatyta tvarka paramos</text:span><text:span text:style-name="T251"><text:s/>gavėjas turi pateikti užbaigto projekto metinę ataskaitą Agentūrai apie įsipareigojimų laikymąsi už ataskaitinius metus. Užbaigto projekto metinėje ataskaitoje turi būti pateikiama ši informacija:</text:span></text:p>
      <text:p text:style-name="P252"><text:span text:style-name="T253">8.3.1</text:span><text:span text:style-name="T254">. jeigu naujos darbo vietos kuriamos pagal darbo su</text:span><text:span text:style-name="T255">tartis: naujai įdarbintų darbuotojų metinis skaičius, pasiskirstymas pagal lytį, amžių, šių darbuotojų dirbtų per metus visų darbo dienų skaičius (visa darbo diena – darbo diena, kurią sudaro 8 darbo valandos, išskyrus, kai Darbo kodekse nustatyta kitaip);</text:span><text:span text:style-name="T256"><text:s/>negali būti įtraukiamas darbo laikas, kurį asmenys išdirbo savanoriškai negaudami darbo užmokesčio);</text:span></text:p>
      <text:p text:style-name="P257"><text:span text:style-name="T258">8.3.2</text:span><text:span text:style-name="T259">. jeigu naujos darbo vietos kuriamos pagal verslo liudijimą arba individualios veiklos pažymą – verslo liudijimo arba individualios veiklos<text:s/></text:span><text:span text:style-name="T260">pažymos numeris, išdavimo data ir galiojimo terminas (mėnesiais).</text:span></text:p>
      <text:p text:style-name="P261"><text:span text:style-name="T262">8.4</text:span><text:span text:style-name="T263">. viena darbo vieta laikoma tuo atveju, jei asmens darbo užmokesčio, mažosios bendrijos vadovo atlygis pagal civilinę (paslaugų) sutartį arba savarankiška veikla užsiimančio asmens<text:s/></text:span><text:span text:style-name="T264">grynųjų pajamų dydis per metus yra ne mažesnis negu 12 (dvylika) MMA (skaičiuojamas proporcingai išdirbtam laikui).<text:s/></text:span><text:span text:style-name="T265">Jeigu projekte numatyta sukurti iki 1 etato, asmens darbo užmokesčio, mažosios bendrijos vadovo atlygis pagal civilinę (paslaugų) sutartį ar</text:span><text:span text:style-name="T266">ba savarankiška veikla užsiimančio asmens grynųjų pajamų dydis per metus nustatomas proporcingai kuriamai darbo vietos daliai.</text:span></text:p>
      <text:p text:style-name="P267">Papildyta papunkčiu:</text:p>
      <text:p text:style-name="P268"><text:span text:style-name="T269">Nr.<text:s/></text:span><text:a xlink:href="https://www.e-tar.lt/portal/legalAct.html?documentId=0eb81e60fddc11e8a969c20aa4d38bd4" office:target-frame-name="_top" xlink:show="replace"><text:span text:style-name="T270">3D-900</text:span></text:a><text:span text:style-name="T271">, 2018-12-12, paskelbta TAR 2018-12-12, i. k. 2018-20355</text:span></text:p>
      <text:p text:style-name="Normal"/>
      <text:p text:style-name="P272"><text:span text:style-name="T273">IV</text:span><text:span text:style-name="T274"><text:s/>SKYRIUS</text:span></text:p>
      <text:p text:style-name="P275"><text:span text:style-name="T276">RODIKLIO LAIKYMOSI PATIKRINAMUMAS IR KONTROLĖ<text:s/></text:span></text:p>
      <text:p text:style-name="P277"/>
      <text:p text:style-name="P278"><text:span text:style-name="T279">9</text:span><text:span text:style-name="T280">. Agentūra, gavusi užbaigto projekto metinę ataskaitą, patikrina, ar paramos gavėjas laikosi įsipareigojimo dėl darbo vietų su</text:span><text:span text:style-name="T281">kūrimo ir išlaikymo tinkamai.<text:s/></text:span></text:p>
      <text:p text:style-name="P282"><text:span text:style-name="T283">10</text:span><text:span text:style-name="T284">. Įsipareigojimo išlaikyti darbo vietas rodiklio laikymosi patikra atliekama vadovaujantis paramos paraiškose ir paramos sutartyse nurodyta informacija apie naujų darbo vietų skaičių ir paramos gavėjo pateiktose užbaigt</text:span><text:span text:style-name="T285">o projekto metinėse ataskaitose nurodyta informacija apie faktinį darbuotojų skaičių ataskaitiniais metais bei kita papildoma informacija.<text:s/></text:span></text:p>
      <text:p text:style-name="P286"><text:span text:style-name="T287">11</text:span><text:span text:style-name="T288">. Jeigu nauja darbo vieta sukurta pagal darbo sutartį ar civilinę (paslaugų) sutartį, naujai sukurtų ir išlaik</text:span><text:span text:style-name="T289">ytų darbo vietų rodiklis skaičiuojamas</text:span><text:span text:style-name="T290"><text:s/></text:span><text:span text:style-name="T291">taip:</text:span><text:s/><text:span text:style-name="T292"><text:s/></text:span></text:p>
      <text:p text:style-name="P293">Punkto pakeitimai:</text:p>
      <text:p text:style-name="P294"><text:span text:style-name="T295">Nr.<text:s/></text:span><text:a xlink:href="https://www.e-tar.lt/portal/legalAct.html?documentId=9d3d3fe0867611e8af589337bf1eb893" office:target-frame-name="_top" xlink:show="replace"><text:span text:style-name="T296">3D-485</text:span></text:a><text:span text:style-name="T297">, 2018-07-13, paskelbta TAR 2018-07-13, i. k. 2018-11961</text:span></text:p>
      <text:p text:style-name="P298"><text:span text:style-name="T299">11.1</text:span><text:span text:style-name="T300">. pirmaisiais proje</text:span><text:span text:style-name="T301">kto kontrolės metais naujai sukurtų ir išlaikytų darbo vietų rodiklis skaičiuojamas</text:span><text:span text:style-name="T302"><text:s/></text:span><text:span text:style-name="T303">pagal šią formulę: A=B/C, kai „A“ – sąlyginių naujai sukurtų ir išlaikytų darbo vietų skaičius per laikotarpį, „B“ – naujai įdarbintų ir dirbančių išlaikytose darbo vietose</text:span><text:span text:style-name="T304"><text:s/>darbuotojų dirbtų ataskaitiniais metais darbo dienų skaičius, įskaitant darbuotojų kasmetinių atostogų bei nedarbingumo laiką, „C“ – darbo dienų skaičius nuo galutinio mokėjimo prašymo pateikimo dienos iki kalendorinių metų pabaigos (darbo dieną sudaro 8<text:s/></text:span><text:span text:style-name="T305">darbo valandos, išskyrus, kai Darbo kodekse nustatyta kitaip). Dirbtų darbo dienų skaičius, jeigu išdirbtas darbo laikas apskaitomas valandomis, apskaičiuojamas taip: sudedamos per metus išdirbtos valandos, gauta suma padalijama iš 8 ir gautas dirbtų darbo</text:span><text:span text:style-name="T306"><text:s/>dienų skaičius suapvalinamas iki sveikojo skaičiaus;</text:span></text:p>
      <text:p text:style-name="P307"><text:span text:style-name="T308">11.2</text:span><text:span text:style-name="T309">. kitais projekto kontrolės metais naujai sukurtų ir išlaikytų darbo vietų rodiklis skaičiuojamas</text:span><text:span text:style-name="T310"><text:s/></text:span><text:span text:style-name="T311">pagal šią formulę: A=B/D, kai „A“ – sąlyginių naujai sukurtų ir išlaikytų darbo vietų skaičius<text:s/></text:span><text:span text:style-name="T312">per metus, „B“ – naujai įdarbintų ir dirbančių išlaikytose darbo vietose darbuotojų dirbtų ataskaitiniais metais darbo dienų skaičius, įskaitant darbuotojų kasmetinių atostogų bei<text:s/></text:span><text:soft-page-break/><text:span text:style-name="T313">nedarbingumo laiką, „D“ – darbo dienų per ataskaitinius metus skaičius (darb</text:span><text:span text:style-name="T314">o dieną sudaro 8 darbo valandos, išskyrus, kai Darbo kodekse nustatyta kitaip). Dirbtų darbo dienų skaičius, jeigu išdirbtas darbo laikas apskaitomas valandomis, apskaičiuojamas taip: sudedamos per metus išdirbtos valandos, gauta suma padalijama iš 8 ir ga</text:span><text:span text:style-name="T315">utas dirbtų darbo dienų skaičius suapvalinamas iki sveikojo skaičiaus;</text:span></text:p>
      <text:p text:style-name="P316"><text:span text:style-name="T317">11.3</text:span><text:span text:style-name="T318">. paskutiniaisiais projekto kontrolės metais (jei projekto kontrolės laikotarpis nesutampa su kalendorinių metų pabaiga) naujai sukurtų ir išlaikytų darbo vietų rodiklis skaičiu</text:span><text:span text:style-name="T319">ojamas</text:span><text:span text:style-name="T320"><text:s/></text:span><text:span text:style-name="T321">pagal šią formulę: A=B/E, kai „A“ – sąlyginių naujai sukurtų ir išlaikytų darbo vietų skaičius per laikotarpį, „B“ – naujai įdarbintų ir dirbančių išlaikytose darbo vietose darbuotojų dirbtų ataskaitiniais metais darbo dienų skaičius, įskaitant darb</text:span><text:span text:style-name="T322">uotojų kasmetinių atostogų bei nedarbingumo laiką, „E“ – darbo dienų skaičius nuo kalendorinių metų pradžios iki kontrolės laikotarpio pabaigos (darbo dieną sudaro 8 darbo valandos, išskyrus, kai Darbo kodekse nustatyta kitaip). Dirbtų darbo dienų skaičius</text:span><text:span text:style-name="T323">, jeigu išdirbtas darbo laikas apskaitomas valandomis, apskaičiuojamas taip: sudedamos per metus išdirbtos valandos, gauta suma padalijama iš 8 ir gautas dirbtų darbo dienų skaičius suapvalinamas iki sveikojo skaičiaus.</text:span></text:p>
      <text:p text:style-name="P324"><text:span text:style-name="T325">12</text:span><text:span text:style-name="T326">. Jeigu nauja darbo vieta<text:s/></text:span><text:span text:style-name="T327">sukurta pagal verslo liudijimą arba individualios veiklos pažymą, naujai sukurtų ir išlaikytų darbo vietų rodiklis skaičiuojamas</text:span><text:span text:style-name="T328"><text:s/></text:span><text:span text:style-name="T329">taip:</text:span></text:p>
      <text:p text:style-name="P330"><text:span text:style-name="T331">12.1</text:span><text:span text:style-name="T332">. pirmaisiais projekto kontrolės metais naujai sukurtų ir išlaikytų darbo vietų rodiklis skaičiuojamas</text:span><text:span text:style-name="T333"><text:s/></text:span><text:span text:style-name="T334">pagal šią fo</text:span><text:span text:style-name="T335">rmulę: A=min(A1; A2), kur A1=(F</text:span><text:span text:style-name="T336">1</text:span><text:span text:style-name="T337">/G)/X, A2=(Y*I)/X, F</text:span><text:span text:style-name="T338">1</text:span><text:span text:style-name="T339">=(F/H)*Y</text:span><text:span text:style-name="T340">, kai „A“ – sąlyginių naujai sukurtų ir išlaikytų darbo vietų skaičius per laikotarpį, „F“ – ataskaitiniais metais gautos grynosios pajamos iš veiklos pagal individualios veiklos pažymą arba vers</text:span><text:span text:style-name="T341">lo liudijimą, „G“ – MMA dydis, „X“ – mėnesių nuo galutinio mokėjimo prašymo pateikimo dienos iki kalendorinių metų pabaigos skaičius, „H“ – ataskaitinių metų mėnesių, kuriais buvo dirbta pagal individualios veiklos pažymą arba verslo liudijimą, skaičius, „</text:span><text:span text:style-name="T342">Y“ – ataskaitinių metų mėnesių nuo galutinio mokėjimo prašymo pateikimo dienos, kuriais buvo dirbta pagal individualios veiklos pažymą arba verslo liudijimą, skaičius (Y&lt;</text:span><text:span text:style-name="T343">=H</text:span><text:span text:style-name="T344">), „I“ – pagal verslo liudijimą arba individualios veiklos pažymą dirbančių asmenų s</text:span><text:span text:style-name="T345">kaičius (I=1, išskyrus atvejį, kai į verslo liudijimą papildomai įrašytas fizinis asmuo, tuomet I=2)</text:span>;</text:p>
      <text:p text:style-name="P346">Papunkčio pakeitimai:</text:p>
      <text:p text:style-name="P347"><text:span text:style-name="T348">Nr.<text:s/></text:span><text:a xlink:href="https://www.e-tar.lt/portal/legalAct.html?documentId=9d3d3fe0867611e8af589337bf1eb893" office:target-frame-name="_top" xlink:show="replace"><text:span text:style-name="T349">3D-485</text:span></text:a><text:span text:style-name="T350">, 2018-07-13, paskelbta<text:s/></text:span><text:span text:style-name="T351">TAR 2018-07-13, i. k. 2018-11961</text:span></text:p>
      <text:p text:style-name="Normal"/>
      <text:p text:style-name="P352"><text:span text:style-name="T353">12.2</text:span><text:span text:style-name="T354">. kitais projekto kontrolės metais naujai sukurtų ir išlaikytų darbo vietų rodiklis skaičiuojamas</text:span><text:span text:style-name="T355"><text:s/></text:span><text:span text:style-name="T356">pagal šią formulę: A=min(A1; A2), kur A1=(F/G)/12, A2=(H*I)/12, kai „A“ – sąlyginių naujai sukurtų ir išlaikytų darb</text:span><text:span text:style-name="T357">o vietų skaičius per metus, „F“ – ataskaitiniais metais gautos grynosios pajamos iš veiklos pagal individualios veiklos pažymą arba verslo liudijimą, „G“<text:s/></text:span><text:soft-page-break/><text:span text:style-name="T358">– MMA dydis, „H“ – ataskaitinių metų mėnesių, kuriais buvo dirbta pagal individualios veiklos pažymą a</text:span><text:span text:style-name="T359">rba verslo liudijimą, skaičius, „I“ – pagal verslo liudijimą arba individualios veiklos pažymą dirbančių asmenų skaičius (I=1, išskyrus atvejį, kai į verslo liudijimą papildomai įrašytas fizinis asmuo, tuomet I=2);</text:span><text:s/></text:p>
      <text:p text:style-name="P360">Papunkčio pakeitimai:</text:p>
      <text:p text:style-name="P361"><text:span text:style-name="T362">Nr.<text:s/></text:span><text:a xlink:href="https://www.e-tar.lt/portal/legalAct.html?documentId=9d3d3fe0867611e8af589337bf1eb893" office:target-frame-name="_top" xlink:show="replace"><text:span text:style-name="T363">3D-485</text:span></text:a><text:span text:style-name="T364">, 2018-07-13, paskelbta TAR 2018-07-13, i. k. 2018-11961</text:span></text:p>
      <text:p text:style-name="Normal"/>
      <text:p text:style-name="P365"><text:span text:style-name="T366">12.3</text:span><text:span text:style-name="T367">. paskutiniaisiais kontrolės laikotarpio metais (jei projekto kontrolės laikotarpis nesutampa su<text:s/></text:span><text:span text:style-name="T368">kalendorinių metų pabaiga) naujai sukurtų ir išlaikytų darbo vietų rodiklis skaičiuojamas</text:span><text:span text:style-name="T369"><text:s/></text:span><text:span text:style-name="T370">pagal šią formulę: A</text:span><text:span text:style-name="T371">L</text:span><text:span text:style-name="T372">=min(A1; A2), kur A1=(F</text:span><text:span text:style-name="T373">1</text:span><text:span text:style-name="T374">/G)/X, A2=(Y*I)/X, F</text:span><text:span text:style-name="T375">1</text:span><text:span text:style-name="T376">=(F/H)*Y</text:span><text:span text:style-name="T377">, kai „A</text:span><text:span text:style-name="T378">L</text:span><text:span text:style-name="T379">“ – sąlyginių naujai sukurtų ir išlaikytų darbo vietų skaičius per laikotarpį, „F“<text:s/></text:span><text:span text:style-name="T380">– ataskaitiniais metais gautos grynosios pajamos iš paramos lėšomis remtos veiklos, „G“ – MMA dydis, „X“ – mėnesių nuo kalendorinių metų pradžios iki kontrolės laikotarpio pabaigos skaičius, „H“ – ataskaitinių metų mėnesių, kuriais buvo dirbta pagal indivi</text:span><text:span text:style-name="T381">dualios veiklos pažymą arba verslo liudijimą, skaičius, „Y“ – mėnesių nuo ataskaitinių metų pradžios iki kontrolės laikotarpio pabaigos, kuriais buvo dirbta pagal individualios veiklos pažymą arba verslo liudijimą, skaičius (Y&lt;</text:span><text:span text:style-name="T382">=H</text:span><text:span text:style-name="T383">), „I“ – pagal verslo liudi</text:span><text:span text:style-name="T384">jimą arba individualios veiklos pažymą dirbančių asmenų skaičius (I=1, išskyrus atvejį, kai į verslo liudijimą papildomai įrašytas fizinis asmuo, tuomet I=2).</text:span><text:s/></text:p>
      <text:p text:style-name="P385">Papunkčio pakeitimai:</text:p>
      <text:p text:style-name="P386"><text:span text:style-name="T387">Nr.<text:s/></text:span><text:a xlink:href="https://www.e-tar.lt/portal/legalAct.html?documentId=9d3d3fe0867611e8af589337bf1eb893" office:target-frame-name="_top" xlink:show="replace"><text:span text:style-name="T388">3D-485</text:span></text:a><text:span text:style-name="T389">, 2018-07-13, paskelbta TAR 2018-07-13, i. k. 2018-11961</text:span></text:p>
      <text:p text:style-name="Normal"/>
      <text:p text:style-name="P390"><text:span text:style-name="T391">__________________</text:span></text:p>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žemės ūkio ministerija, Įsakymas</text:span></text:p>
      <text:p text:style-name="P401"><text:span text:style-name="T402">Nr.<text:s/></text:span><text:a xlink:href="https://www.e-tar.lt/portal/legalAct.html?documentId=9d3d3fe0867611e8af589337bf1eb893" office:target-frame-name="_top" xlink:show="replace"><text:span text:style-name="T403">3D-485</text:span></text:a><text:span text:style-name="T404">, 2018-07-13, paskelbta TAR 2018-07-13, i. k. 2018-11961</text:span></text:p>
      <text:p text:style-name="P405"><text:span text:style-name="T406">Dėl žemės ūkio ministro 2017 m. lapkričio 9 d. įsakymo Nr. 3D-718 „Dėl Projektų, įgyvendinamų pagal Lietuvos kaimo plėtros 2014–2020 metų programos<text:s/></text:span><text:span text:style-name="T407">priemones, rodiklio „Naujos darbo vietos sukūrimas ir išlaikymas“ pasiekimo vertinimo metodikos patvirtinimo“ pakeitimo</text:span></text:p>
      <text:p text:style-name="P408"/>
      <text:p text:style-name="P409"><text:span text:style-name="T410">2.</text:span></text:p>
      <text:p text:style-name="P411"><text:span text:style-name="T412">Lietuvos Respublikos žemės ūkio ministerija, Įsakymas</text:span></text:p>
      <text:p text:style-name="P413"><text:span text:style-name="T414">Nr.<text:s/></text:span><text:a xlink:href="https://www.e-tar.lt/portal/legalAct.html?documentId=0eb81e60fddc11e8a969c20aa4d38bd4" office:target-frame-name="_top" xlink:show="replace"><text:span text:style-name="T415">3D-900</text:span></text:a><text:span text:style-name="T416">, 2018-12-12, paskelbta TAR 2018-12-12, i. k. 2018-20355</text:span></text:p>
      <text:p text:style-name="P417"><text:span text:style-name="T418">Dėl žemės ūkio ministro 2017 m. lapkričio 9 d. įsakymo Nr. 3D-718 „Dėl Projektų, įgyvendinamų pag</text:span><text:span text:style-name="T419">al Lietuvos kaimo plėtros 2014–2020 metų programos priemones, rodiklio „Naujos darbo vietos sukūrimas ir išlaikymas“ pasiekimo vertinimo metodikos patvirtinimo“ pakeitimo</text:span></text:p>
      <text:p text:style-name="P420"/>
      <text:p text:style-name="P421"><text:span text:style-name="T422">3.</text:span></text:p>
      <text:p text:style-name="P423"><text:span text:style-name="T424">Lietuvos Respublikos žemės ūkio ministerija, Įsakymas</text:span></text:p>
      <text:p text:style-name="P425"><text:span text:style-name="T426">Nr.<text:s/></text:span><text:a xlink:href="https://www.e-tar.lt/portal/legalAct.html?documentId=b4329ae01e7e11ebb0038a8cd8ff585f" office:target-frame-name="_top" xlink:show="replace"><text:span text:style-name="T427">3D-408</text:span></text:a><text:span text:style-name="T428">, 2020-06-01, paskelbta TAR 2020-11-04, i. k. 2020-23001</text:span></text:p>
      <text:p text:style-name="P429"><text:span text:style-name="T430">Dėl žemės ūkio ministro 2017 m. lapkričio 9 d. įsakymo Nr. 3D-718 „Dėl projektų, įgyvendinamų pagal Lietuvos kaimo plė</text:span><text:span text:style-name="T431">tros 2014–2020 metų programos priemones, rodiklio „Naujos darbo vietos sukūrimas ir išlaikymas“ pasiekimo vertinimo metodikos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ieguolė Valiulienė</meta:initial-creator>
    <dc:creator>adlibuser</dc:creator>
    <meta:creation-date>2020-11-07T20:46:00Z</meta:creation-date>
    <dc:date>2020-11-07T20:46:00Z</dc:date>
    <meta:print-date>2017-08-30T07:59:00Z</meta:print-date>
    <meta:template xlink:href="Normal.dotm" xlink:type="simple"/>
    <meta:editing-cycles>2</meta:editing-cycles>
    <meta:editing-duration>PT0S</meta:editing-duration>
    <meta:document-statistic meta:page-count="9" meta:paragraph-count="257" meta:word-count="2520" meta:character-count="21120" meta:row-count="628" meta:non-whitespace-character-count="18857"/>
  </office:meta>
</office:document-meta>
</file>