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41"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42"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43in"/>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master-page-name="MPF1" style:family="paragraph">
      <style:paragraph-properties fo:keep-together="always" fo:widows="0" fo:orphans="0" fo:break-before="page" fo:text-indent="2.825in" style:page-number="1"/>
      <style:text-properties fo:hyphenate="false"/>
    </style:style>
    <style:style style:name="P63" style:parent-style-name="Normal" style:family="paragraph">
      <style:paragraph-properties fo:keep-together="always" fo:widows="0" fo:orphans="0" fo:text-indent="2.7562in"/>
      <style:text-properties fo:color="#000000" fo:hyphenate="false"/>
    </style:style>
    <style:style style:name="P64" style:parent-style-name="Normal" style:family="paragraph">
      <style:paragraph-properties fo:keep-together="always" fo:widows="0" fo:orphans="0" fo:text-indent="2.7562in"/>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fo:widows="0" fo:orphans="0" fo:text-indent="2.7562in"/>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style:font-name="Courier New" style:font-name-complex="Courier New" fo:font-size="10pt" style:font-size-asian="10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9-01:</text:span></text:p>
      <text:p text:style-name="P8"><text:span text:style-name="T9">Lietuvos Respublikos švietimo, mokslo ir sporto ministerija, Įsakymas</text:span></text:p>
      <text:p text:style-name="P10"><text:span text:style-name="T11">Nr.<text:s/></text:span><text:a xlink:href="https://www.e-tar.lt/portal/legalAct.html?documentId=81e4dbb0110611efbcbfb318996800a8" office:target-frame-name="_top" xlink:show="replace"><text:span text:style-name="T12">V-547</text:span></text:a><text:span text:style-name="T13">, 2024-05-13, paskelbta TAR 2024-05-13, i. k. 2024-08733</text:span></text:p>
      <text:p text:style-name="P14"><text:span text:style-name="T15">Dėl Psichologinės pagalbos teikimo tvarkos aprašo patvirtinimo</text:span></text:p>
      <text:p text:style-name="P16"/>
      <text:p text:style-name="P17"><text:span text:style-name="T18">Suvestinė redakcija nuo 2020-08-04</text:span><text:span text:style-name="T19"><text:s/>iki 2024-08-31</text:span></text:p>
      <text:p text:style-name="P20"/>
      <text:p text:style-name="P21"><text:span text:style-name="T22">Įsakymas paskelbtas: TAR 2017-08-31, i. k. 2017-13908</text:span></text:p>
      <text:p text:style-name="P23"/>
      <text:p text:style-name="P24">Nauja redakcija nuo 2020-08-04:</text:p>
      <text:p text:style-name="Normal"><text:span text:style-name="T25">Nr.<text:s/></text:span><text:a xlink:href="https://www.e-tar.lt/portal/legalAct.html?documentId=b69f38d0d56611eaabd5b5599dd4eebe" office:target-frame-name="_top" xlink:show="replace"><text:span text:style-name="T26">V-1133</text:span></text:a><text:span text:style-name="T27">, 2020-08-03, paskelbta TAR 2020-08-03, i. k</text:span><text:span text:style-name="T28">. 2020-16833</text:span></text:p>
      <text:p text:style-name="P29"/>
      <text:p text:style-name="P30"><text:span text:style-name="T3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32">LIETUVOS RESPUBLIKOS ŠVIETIMO, MOKSLO IR SPORTO MINISTRAS</text:p>
      <text:p text:style-name="P33">ĮSAKYMAS</text:p>
      <text:p text:style-name="P34"/>
      <text:p text:style-name="P35"/>
      <text:p text:style-name="P36"><text:span text:style-name="T37">DĖL PSICHOLOGINĖS PAGALBOS TEIKIMO TVARKOS APRAŠO PATVIRTINIMO</text:span></text:p>
      <text:p text:style-name="P38"/>
      <text:p text:style-name="P39">2017 m. rugpjūčio 30 d. Nr. V-663</text:p>
      <text:p text:style-name="P40">Vilnius</text:p>
      <text:p text:style-name="P41"/>
      <text:p text:style-name="P42"/>
      <text:p text:style-name="P43"><text:span text:style-name="T44">Vadovaudamasis Lietuvos Respublikos<text:s/></text:span><text:span text:style-name="T45">švietimo įstatymo</text:span><text:span text:style-name="T46"><text:s/></text:span><text:span text:style-name="T47">19</text:span><text:span text:style-name="T48"><text:s/>straipsnio 3 dalimi ir 23</text:span><text:span text:style-name="T49">1<text:s/></text:span><text:span text:style-name="T50">straipsniu,<text:s/></text:span></text:p>
      <text:p text:style-name="P51"><text:span text:style-name="T52">t v i r t i n u Psichologinės pagalbos teikimo tvarkos aprašą (pridedama).</text:span></text:p>
      <text:p text:style-name="P53"/>
      <text:p text:style-name="P54"/>
      <text:p text:style-name="P55"/>
      <text:p text:style-name="P56">Švietimo ir mokslo ministrė<text:tab/><text:tab/><text:tab/>Jurgita Petrauskienė</text:p>
      <text:p text:style-name="Normal"/>
      <text:p text:style-name="P57"/>
      <text:p text:style-name="P63">PATVIRTINTA</text:p>
      <text:p text:style-name="P64"><text:span text:style-name="T65">Lietuvos Respublikos švietimo, mokslo ir sporto ministro</text:span></text:p>
      <text:p text:style-name="P66">2017 m. rugpjūčio 30 įsakymu Nr. V-663</text:p>
      <text:p text:style-name="P67"/>
      <text:p text:style-name="P68"><text:span text:style-name="T69">PSICHOLOGINĖS PAGALBOS 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sichologinės pagalbos teikimo tvarkos aprašas (toliau – Aprašas) re</text:span><text:span text:style-name="T80">glamentuoja psichologinės pagalbos (toliau – Pagalba) teikimo paskirtį, uždavinius, sritis bei organizavimą.</text:span></text:p>
      <text:p text:style-name="P81"><text:span text:style-name="T82">2</text:span><text:span text:style-name="T83">. Pagalbos teikimą organizuoja ir koordinuoja savivaldybių administracijų švietimo padaliniai.</text:span></text:p>
      <text:p text:style-name="P84"><text:span text:style-name="T85">3</text:span><text:span text:style-name="T86">. Pagalba teikiama ikimokyklinio ugdymo mo</text:span><text:span text:style-name="T87">kyklose, bendrojo ugdymo mokyklose, profesinio mokymo įstaigose, vykdančiose pirminį profesinį mokymą (toliau – Mokyklos), pedagoginėse psichologinėse tarnybose ir kitose švietimo pagalbos įstaigose (toliau – Tarnyba)</text:span><text:s/><text:span text:style-name="T88">ar atitinkamo psichologinės pagalbos t</text:span><text:span text:style-name="T89">eikėjo, su kuriuo savivaldybės vykdomoji institucija yra sudariusi sutartį dėl Pagalbos teikimo (toliau – Teikėjas).<text:s/></text:span></text:p>
      <text:p text:style-name="P90"><text:span text:style-name="T91">3</text:span><text:span text:style-name="T92">1</text:span><text:span text:style-name="T93">. Mokiniams, kurie mokosi kasdieniu mokymo proceso organizavimo būdu, Pagalba teikiama tiesioginiu būdu. Mokiniams, kurie mokosi nuo</text:span><text:span text:style-name="T94">toliniu mokymo proceso organizavimo būdu Aprašo 11.1 ir 11.4 papunkčiuose nurodytos veiklos vykdomos tiesioginiu būdu, o Aprašo 11.2 ir 11.3 papunkčiuose – nuotoliniu ir (arba) tiesioginiu būdu. Karantino, ekstremalios situacijos, ekstremalaus įvykio ar įv</text:span><text:span text:style-name="T95">ykio (ekstremali temperatūra, gaisras, potvynis, pūga ir kt.), keliančio pavojų mokinių sveikatai ir gyvybei (toliau – ypatingos aplinkybės), laikotarpiu Aprašo 11.2 ir 11.3 papunkčiuose nurodytos veiklos vykdomos nuotoliniu ir (arba) tiesioginiu būdu, ats</text:span><text:span text:style-name="T96">ižvelgiant į ypatingų aplinkybių pobūdį. Jei Pagalba dėl objektyvių priežasčių neteikiama, pasibaigus ypatingų aplinkybių laikotarpiui Pagalba turi būti kompensuojama nustatant veiklos prioritetines sritis, peržiūrint veiklų atlikimo laiką.</text:span><text:s/></text:p>
      <text:p text:style-name="P97">Papildyta<text:s/>punktu:</text:p>
      <text:p text:style-name="P98"><text:span text:style-name="T99">Nr.<text:s/></text:span><text:a xlink:href="https://www.e-tar.lt/portal/legalAct.html?documentId=b69f38d0d56611eaabd5b5599dd4eebe" office:target-frame-name="_top" xlink:show="replace"><text:span text:style-name="T100">V-1133</text:span></text:a><text:span text:style-name="T101">, 2020-08-03, paskelbta TAR 2020-08-03, i. k. 2020-16833</text:span></text:p>
      <text:p text:style-name="Normal"/>
      <text:p text:style-name="P102"><text:span text:style-name="T103">4</text:span><text:span text:style-name="T104">. Pagalbą teikia psichologai, kurių kvalifikacija atitinka Lietuvos Respublik</text:span><text:span text:style-name="T105">os švietimo įstatyme nustatytus kvalifikacinius reikalavimus.</text:span></text:p>
      <text:p text:style-name="P106"><text:span text:style-name="T107">5</text:span><text:span text:style-name="T108">. Pagalbos gavėjai:</text:span></text:p>
      <text:p text:style-name="P109"><text:span text:style-name="T110">5.1</text:span><text:span text:style-name="T111">. Mokykloje – mokiniai, besimokantys Mokykloje ir (arba) jų tėvai (globėjai, rūpintojai);</text:span></text:p>
      <text:p text:style-name="P112"><text:span text:style-name="T113">5.2</text:span><text:span text:style-name="T114">. Tarnyboje arba pas Teikėją:</text:span></text:p>
      <text:p text:style-name="P115"><text:span text:style-name="T116">5.2.1</text:span><text:span text:style-name="T117">. mokiniai, besimokantys Mokykloje, ir vaikai, gyvenantys savivaldybės teritorijoje, bet nesimokantys Mokykloje (šiuo atveju pagalba teikiama Tarnyboje);<text:s/></text:span></text:p>
      <text:p text:style-name="P118"><text:span text:style-name="T119">5.2.2</text:span><text:span text:style-name="T120">. mokytojai ar kiti švietimo įstaigos darbuotojai, smurtavę ar smurtą patyrę švietimo įstaig</text:span><text:span text:style-name="T121">oje</text:span><text:span text:style-name="T122"><text:s/>(šiuo atveju Pagalba teikiama Tarnyboje arba pas Teikėją).</text:span></text:p>
      <text:p text:style-name="P123"><text:span text:style-name="T124">6</text:span><text:span text:style-name="T125">. Pagalba teikiama ta kalba, kuria mokinys ugdomas Mokykloje, arba, esant galimybei, mokinio (vaiko), mokytojo, kito švietimo įstaigos darbuotojo gimtąja kalba.</text:span></text:p>
      <text:p text:style-name="P126"><text:span text:style-name="T127">7</text:span><text:span text:style-name="T128">. Informacija apie</text:span><text:span text:style-name="T129"><text:s/>Pagalbos gavėjus, jų problemos turinį ir teiktą Pagalbą laikoma konfidencialia. Teisės aktų numatyta tvarka ji gali būti teikiama švietimo pagalbos specialistams ir (ar) kitiems asmenims, kurie yra susiję su mokinio (vaiko) asmenybės ir ugdymosi problemų<text:s/></text:span><text:span text:style-name="T130">sprendimu (nepažeidžiant psichologo profesinės etikos reikalavimų). Psichologai atsako už teikiamos Pagalbos kokybę, tinkamą informacijos apie Pagalbos gavėjus naudojimą.</text:span></text:p>
      <text:p text:style-name="P131"><text:span text:style-name="T132">8</text:span><text:span text:style-name="T133">. Pagalba teikiama vadovaujantis Lietuvos Respublikos švietimo įstatymu, kitais<text:s/></text:span><text:span text:style-name="T134">teisės aktais, reglamentuojančiais Vaiko gerovės užtikrinimą, ir Aprašu.</text:span></text:p>
      <text:p text:style-name="P135"/>
      <text:p text:style-name="P136"><text:span text:style-name="T137">II</text:span><text:span text:style-name="T138"><text:s/>SKYRIUS</text:span></text:p>
      <text:p text:style-name="P139"><text:span text:style-name="T140">PAGALBOS PASKIRTIS IR UŽDAVINIAI</text:span></text:p>
      <text:p text:style-name="P141"/>
      <text:p text:style-name="P142"><text:span text:style-name="T143">9</text:span><text:span text:style-name="T144">. Pagalbos paskirtis – prevencinėmis priemonėmis stiprinti mokinių (vaikų) psichologinį atsparumą ir psichikos sveikatą, skati</text:span><text:span text:style-name="T145">nti saugios ir palankios ugdymuisi aplinkos Mokykloje kūrimą, padėti mokiniams (vaikams), mokytojams, kitiems švietimo įstaigos darbuotojams atgauti dvasinę darną, gebėjimą gyventi ir mokytis, aktyviai bendradarbiaujant su jų tėvais (globėjais, rūpintojais</text:span><text:span text:style-name="T146">).</text:span></text:p>
      <text:p text:style-name="P147"><text:span text:style-name="T148">10</text:span><text:span text:style-name="T149">. Uždaviniai:</text:span></text:p>
      <text:p text:style-name="P150"><text:span text:style-name="T151">10.1</text:span><text:span text:style-name="T152">. nustatyti mokinio (vaiko) psichologines, asmenybės ir ugdymosi problemas ir padėti jas spręsti;</text:span></text:p>
      <text:p text:style-name="P153"><text:span text:style-name="T154">10.2</text:span><text:span text:style-name="T155">. stiprinti mokytojų, kitų švietimo įstaigos darbuotojų, tėvų (globėjų, rūpintojų) gebėjimą bendrauti su mokiniais (vaika</text:span><text:span text:style-name="T156">is), turinčiais psichologinių problemų;</text:span></text:p>
      <text:p text:style-name="P157"><text:span text:style-name="T158">10.3</text:span><text:span text:style-name="T159">. padėti laiduoti palankias psichologines sąlygas mokinio (vaiko) ugdymo(si) procese.</text:span></text:p>
      <text:p text:style-name="P160"><text:span text:style-name="T161">III</text:span><text:span text:style-name="T162"><text:s/>SKYRIUS</text:span></text:p>
      <text:p text:style-name="P163"><text:span text:style-name="T164">PAGALBOS SRITYS</text:span></text:p>
      <text:p text:style-name="P165"/>
      <text:p text:style-name="P166"><text:span text:style-name="T167">11</text:span><text:span text:style-name="T168">. Mokykloje dirbančio psichologo veiklos sritys:</text:span></text:p>
      <text:p text:style-name="P169"><text:span text:style-name="T170">11.1</text:span><text:span text:style-name="T171">. įvertinimas: mokinio<text:s/></text:span><text:span text:style-name="T172">(vaiko) asmenybės ir ugdymosi problemų, galių ir sunkumų nustatymas, psichologinis mokinio įvertinimas atliekant pirminį specialiųjų ugdymosi poreikių vertinimą;</text:span></text:p>
      <text:p text:style-name="P173"><text:span text:style-name="T174">11.2</text:span><text:span text:style-name="T175">. konsultavimas: tiesioginio poveikio mokiniui, turinčiam asmenybės ir ugdymosi proble</text:span><text:span text:style-name="T176">mų (taip pat ir smurtą patyrusiam ar smurtavusiam) būdų numatymas ir psichologinio konsultavimo technikų taikymas, bendradarbiavimas su tėvais (globėjais, rūpintojais), mokytojais, kitais švietimo įstaigos darbuotojais ir kitais su mokinio ugdymu susijusia</text:span><text:span text:style-name="T177">is asmenimis, rekomendacijų jiems teikimas, jų konsultavimas;</text:span></text:p>
      <text:p text:style-name="P178"><text:span text:style-name="T179">11.3</text:span><text:span text:style-name="T180">. švietimas: mokinių, tėvų (globėjų, rūpintojų), mokytojų švietimas vaiko raidos psichologijos, pedagoginės ir socialinės psichologijos klausimais;</text:span></text:p>
      <text:p text:style-name="P181"><text:span text:style-name="T182">11.4</text:span><text:span text:style-name="T183">. psichologinių problemų preve</text:span><text:span text:style-name="T184">ncija: psichologinių problemų prevencijos poreikio įvertinimas (Mokyklos bendruomenės grupių tyrimas), prevencinių priemonių bei programų rengimas ir įgyvendinimas, psichologinių krizių prevencija, intervencija ir postvencija.</text:span></text:p>
      <text:p text:style-name="P185"><text:span text:style-name="T186">12</text:span><text:span text:style-name="T187">. Tarnyboje dirbančio</text:span><text:span text:style-name="T188"><text:s/>psichologo veiklos sritys:</text:span></text:p>
      <text:p text:style-name="P189"><text:span text:style-name="T190">12.1</text:span><text:span text:style-name="T191">. įvertinimas: psichologinis mokinio (vaiko) įvertinimas siekiant nustatyti jo galias ir sunkumus, raidos ypatumus, asmenybės ir ugdymosi problemas, specialiuosius ugdymosi poreikius, bendradarbiaujant su kitais Tarnybos s</text:span><text:span text:style-name="T192">pecialistais;</text:span></text:p>
      <text:p text:style-name="P193"><text:span text:style-name="T194">12.2</text:span><text:span text:style-name="T195">. konsultavimas:<text:s/></text:span></text:p>
      <text:p text:style-name="P196"><text:span text:style-name="T197">12.2.1</text:span><text:span text:style-name="T198">. mokinio (vaiko) asmenybės ir ugdymosi problemų nustatymas, tiesioginio poveikio būdų numatymas ir psichologinio konsultavimo technikų taikymas individualiai ar / ir grupėje, dirbant su mokiniais (vaikais),<text:s/></text:span><text:span text:style-name="T199">turinčiais bendravimo, elgesio, emocinių, tarpusavio santykių, mokymosi problemų, priklausomybių, patyrusiais traumą (išgyvenusiais netektį, tėvų skyrybas ir kitais atvejais), patyrusiais smurtą ar smurtavusiais (ne vėliau kaip per 5 darbo dienas nuo prane</text:span><text:span text:style-name="T200">šimo apie smurto faktą momento), bendradarbiavimas su tėvais (globėjais, rūpintojais), mokytojais ar kitais švietimo įstaigos darbuotojais ir kitais su mokinio (vaiko) ugdymu susijusiais asmenimis, rekomendacijų jiems teikimas;<text:s/></text:span></text:p>
      <text:p text:style-name="P201"><text:span text:style-name="T202">12.2.2</text:span><text:span text:style-name="T203">. mokytojų ar kit</text:span><text:span text:style-name="T204">ų švietimo įstaigos darbuotojų, smurtavusių ar smurtą patyrusių Mokykloje, psichologinis konsultavimas;</text:span></text:p>
      <text:p text:style-name="P205"><text:span text:style-name="T206">12.3</text:span><text:span text:style-name="T207">. švietimas: Mokyklų bendruomenių švietimas vaiko raidos psichologijos, pedagoginės ir socialinės psichologijos, psichologinių problemų preven</text:span><text:span text:style-name="T208">cijos klausimais;</text:span></text:p>
      <text:p text:style-name="P209"><text:span text:style-name="T210">12.4</text:span><text:span text:style-name="T211">. psichologinių problemų prevencija: Mokyklų, savivaldybės teritorijoje esančių vaikų globos namų mokinių (vaikų) grupių psichologinių problemų prevencijos poreikio nustatymas, prevencinių priemonių bei programų rengimas, organiza</text:span><text:span text:style-name="T212">vimas ir įgyvendinimas, pagalba mokyklos vaiko gerovės komisijai (toliau – komisija) krizės Mokykloje metu (psichologinių krizių Mokykloje intervencija ir postvencija (įvykus savižudybei, smurto atvejui ar kt.).</text:span></text:p>
      <text:p text:style-name="P213"><text:span text:style-name="T214">13</text:span><text:span text:style-name="T215">. Teikėjo veiklos sritis:</text:span></text:p>
      <text:p text:style-name="P216"><text:span text:style-name="T217">13.1</text:span><text:span text:style-name="T218">. ko</text:span><text:span text:style-name="T219">nsultavimas: mokytojų ar kitų švietimo įstaigos darbuotojų, smurtavusių ar smurtą patyrusių Mokykloje, psichologinis konsultavimas.</text:span></text:p>
      <text:p text:style-name="P220"/>
      <text:p text:style-name="P221"><text:span text:style-name="T222">IV</text:span><text:span text:style-name="T223"><text:s/>SKYRIUS</text:span></text:p>
      <text:p text:style-name="P224"><text:span text:style-name="T225">PAGALBOS ORGANIZAVIMAS</text:span></text:p>
      <text:p text:style-name="P226"/>
      <text:p text:style-name="P227"><text:span text:style-name="T228">14</text:span><text:span text:style-name="T229">. Siekiant užtikrinti Pagalbos visuotinumą ir prieinamumą:</text:span></text:p>
      <text:p text:style-name="P230"><text:span text:style-name="T231">14.1</text:span><text:span text:style-name="T232">. vienas<text:s/></text:span><text:span text:style-name="T233">Mokykloje dirbantis psichologas teikia Pagalbą ne daugiau kaip 400 mokinių (esant galimybei – ir mažesniam mokinių skaičiui);</text:span></text:p>
      <text:p text:style-name="P234"><text:span text:style-name="T235">14.2</text:span><text:span text:style-name="T236">. vienas Tarnyboje dirbantis psichologas teikia Pagalbą ne daugiau kaip 2000 mokinių (vaikų) (esant galimybei – ir mažesni</text:span><text:span text:style-name="T237">am mokinių skaičiui).<text:s/></text:span></text:p>
      <text:p text:style-name="P238"><text:span text:style-name="T239">14.3</text:span><text:span text:style-name="T240">. Mokyklose, kuriose nėra psichologo, Pagalbos teikimą užtikrina <text:s/>Tarnyba ir (ar) Teikėjas.</text:span></text:p>
      <text:p text:style-name="P241"><text:span text:style-name="T242">15</text:span><text:span text:style-name="T243">. Psichologui sudaromos tinkamos darbo sąlygos:</text:span></text:p>
      <text:p text:style-name="P244"><text:span text:style-name="T245">15.1</text:span><text:span text:style-name="T246">. psichologui skiriamas atskiras darbo kabinetas, pritaikytas pagrindin</text:span><text:span text:style-name="T247">ei veiklai – psichologiniam vertinimui ir konsultavimui;</text:span></text:p>
      <text:p text:style-name="P248"><text:span text:style-name="T249">15.2</text:span><text:span text:style-name="T250">. psichologas aprūpinamas adaptuotomis vaiko psichologinio vertinimo metodikomis, vertinimo protokolais ir kitomis būtinomis priemonėmis, atitinkančiomis darbo profilį.</text:span></text:p>
      <text:p text:style-name="P251"><text:span text:style-name="T252">16</text:span><text:span text:style-name="T253">. Pagalba Moky</text:span><text:span text:style-name="T254">kloje mokiniui teikiama, kai kreipiasi:</text:span></text:p>
      <text:p text:style-name="P255"><text:span text:style-name="T256">16.1</text:span><text:span text:style-name="T257">. mokinys (savarankiškai);</text:span></text:p>
      <text:p text:style-name="P258"><text:span text:style-name="T259">16.2</text:span><text:span text:style-name="T260">. mokinio tėvai (globėjai, rūpintojai);</text:span></text:p>
      <text:p text:style-name="P261"><text:span text:style-name="T262">16.3</text:span><text:span text:style-name="T263">. mokytojai, gavę mokinio tėvų (globėjų, rūpintojų) sutikimą;</text:span></text:p>
      <text:p text:style-name="P264"><text:span text:style-name="T265">16.4</text:span><text:span text:style-name="T266">. Vaiko teisių apsaugos tarnyba.</text:span></text:p>
      <text:p text:style-name="P267"><text:span text:style-name="T268">17</text:span><text:span text:style-name="T269">. Pagalba<text:s/></text:span><text:span text:style-name="T270">Tarnyboje mokiniui (vaikui) teikiama, kai kreipiasi:</text:span></text:p>
      <text:p text:style-name="P271"><text:span text:style-name="T272">17.1</text:span><text:span text:style-name="T273">. mokinys (vaikas) (savarankiškai);</text:span></text:p>
      <text:p text:style-name="P274"><text:span text:style-name="T275">17.2</text:span><text:span text:style-name="T276">. mokinio (vaiko) tėvai (globėjai, rūpintojai);</text:span></text:p>
      <text:p text:style-name="P277"><text:span text:style-name="T278">17.3</text:span><text:span text:style-name="T279">. komisijos pirmininkas (jo nesant – jo pavaduotojas arba kitas mokyklos vadovo įgaliotas komisij</text:span><text:span text:style-name="T280">os narys), kai mokinys siunčiamas komisijos sprendimu, gavus tėvų (globėjų, rūpintojų) sutikimą dėl nuodugnaus mokinio specialiųjų ugdymosi poreikių įvertinimo (komisijai numačius, kad mokinį būtų tikslinga ugdyti pagal pritaikytą programą) arba psichologi</text:span><text:span text:style-name="T281">nio konsultavimo;</text:span></text:p>
      <text:p text:style-name="P282"><text:span text:style-name="T283">17.4</text:span><text:span text:style-name="T284">. Vaiko teisių apsaugos tarnyba, Mokykloje nesant psichologo.</text:span></text:p>
      <text:p text:style-name="P285"><text:span text:style-name="T286">18</text:span><text:span text:style-name="T287">. Pagalba Tarnyboje arba pas Teikėją mokytojams ar kitiems švietimo įstaigos darbuotojams, smurtavusiems ar smurtą patyrusiems Mokykloje, teikiama ne vėliau kaip per 5 darbo dienas nuo pranešimo apie smurto faktą momento, jiems atvykus į Tarnybą arba pas T</text:span><text:span text:style-name="T288">eikėją.<text:s/></text:span></text:p>
      <text:p text:style-name="P289"><text:span text:style-name="T290">19</text:span><text:span text:style-name="T291">. Mokiniams (vaikams), kurie dėl ligos ar patologinės būklės yra žymiai riboto judumo (esant atitinkamam asmens sveikatos priežiūros gydytojų konsultavimo komisijos sprendimui) ir dėl to negali lankyti Mokyklos ar atvykti į Tarnybą, psicholo</text:span><text:span text:style-name="T292">ginis įvertinimas gali būti atliekamas namie.</text:span></text:p>
      <text:p text:style-name="P293"><text:span text:style-name="T294">20</text:span><text:span text:style-name="T295">. Teikiama Pagalba gali būti derinama su socialine pedagogine, specialiąja pedagogine ir specialiąja pagalba.</text:span></text:p>
      <text:p text:style-name="P296"/>
      <text:p text:style-name="P297"><text:span text:style-name="T298">________________________</text:span></text:p>
      <text:p text:style-name="P299">Priedo pakeitimai:</text:p>
      <text:p text:style-name="P300"><text:span text:style-name="T301">Nr.<text:s/></text:span><text:a xlink:href="https://www.e-tar.lt/portal/legalAct.html?documentId=b69f38d0d56611eaabd5b5599dd4eebe" office:target-frame-name="_top" xlink:show="replace"><text:span text:style-name="T302">V-1133</text:span></text:a><text:span text:style-name="T303">, 2020-08-03, paskelbta TAR 2020-08-03, i. k. 2020-16833</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švietimo, mokslo ir sporto ministerija, Įsakymas</text:span></text:p>
      <text:p text:style-name="P313"><text:span text:style-name="T314">Nr.<text:s/></text:span><text:a xlink:href="https://www.e-tar.lt/portal/legalAct.html?documentId=b69f38d0d56611eaabd5b5599dd4eebe" office:target-frame-name="_top" xlink:show="replace"><text:span text:style-name="T315">V-1133</text:span></text:a><text:span text:style-name="T316">, 2020-08-03, paskelbta TAR 2020-08-03, i. k. 2020-16833</text:span></text:p>
      <text:p text:style-name="P317"><text:span text:style-name="T318">Dėl švietimo ir mokslo ministro 2017 m. rugpjūčio 30 d. įsakymo Nr. V-663 „Dėl Psichologinės paga</text:span><text:span text:style-name="T319">lbos teik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sichologines_pagalbos_teikimo_tvarkos_apraso_2017-08-28 (003).docx</dc:title>
    <meta:initial-creator>Šeibokienė Gražina</meta:initial-creator>
    <dc:creator>adlibuser</dc:creator>
    <meta:creation-date>2024-08-31T22:24:00Z</meta:creation-date>
    <dc:date>2024-08-31T22:24: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3" meta:word-count="1330" meta:character-count="11287" meta:row-count="304" meta:non-whitespace-character-count="10050"/>
  </office:meta>
</office:document-meta>
</file>