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center" fo:line-height="150%"/>
    </style:style>
    <style:style style:name="P20" style:parent-style-name="Normal" style:family="paragraph">
      <style:paragraph-properties fo:keep-with-next="always" fo:text-align="center" fo:line-height="150%"/>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4" style:parent-style-name="DefaultParagraphFont" style:family="text">
      <style:text-properties fo:font-weight="bold" style:font-weight-asian="bold" style:font-weight-complex="bold" style:letter-kerning="true" style:font-size-complex="12pt"/>
    </style:style>
    <style:style style:name="P25" style:parent-style-name="Normal" style:family="paragraph">
      <style:paragraph-properties fo:keep-with-next="always" fo:text-align="center"/>
      <style:text-properties style:font-weight-complex="bold" style:font-size-complex="12pt"/>
    </style:style>
    <style:style style:name="P26" style:parent-style-name="Normal" style:family="paragraph">
      <style:paragraph-properties fo:keep-with-next="always" fo:text-align="center"/>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9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9923in" fo:text-indent="-0.25in">
        <style:tab-stops/>
      </style:paragraph-properties>
    </style:style>
    <style:style style:name="P50" style:parent-style-name="Normal" style:family="paragraph">
      <style:paragraph-properties fo:widows="0" fo:orphans="0" fo:text-align="justify" fo:text-indent="0.6722in" fo:background-color="#FFFFFF">
        <style:tab-stops>
          <style:tab-stop style:type="left" style:position="0.76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style>
    <style:style style:name="T59" style:parent-style-name="DefaultParagraphFont" style:family="text">
      <style:text-properties style:font-size-complex="12pt"/>
    </style:style>
    <style:style style:name="P60" style:parent-style-name="Normal" style:family="paragraph">
      <style:paragraph-properties fo:text-align="justify" fo:text-indent="0.818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7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style>
    <style:style style:name="T73" style:parent-style-name="DefaultParagraphFont" style:family="text">
      <style:text-properties style:font-size-complex="12pt"/>
    </style:style>
    <style:style style:name="P74" style:parent-style-name="Normal" style:family="paragraph">
      <style:paragraph-properties fo:text-align="justify" fo:text-indent="0.7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5in">
        <style:tab-stops>
          <style:tab-stop style:type="left" style:position="0.8861in"/>
        </style:tab-stops>
      </style:paragraph-properties>
    </style:style>
    <style:style style:name="P83" style:parent-style-name="Normal" style:family="paragraph">
      <style:paragraph-properties fo:widows="0" fo:orphans="0" fo:text-align="justify" fo:text-indent="0.6722in" fo:background-color="#FFFFFF">
        <style:tab-stops>
          <style:tab-stop style:type="left" style:position="0.763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75in">
        <style:tab-stops>
          <style:tab-stop style:type="left" style:position="0.7875in"/>
        </style:tab-stops>
      </style:paragraph-properties>
    </style:style>
    <style:style style:name="P93" style:parent-style-name="Normal" style:family="paragraph">
      <style:paragraph-properties fo:text-align="justify" fo:text-indent="0.7937in">
        <style:tab-stops>
          <style:tab-stop style:type="left" style:position="0.25in"/>
          <style:tab-stop style:type="left" style:position="0.375in"/>
          <style:tab-stop style:type="left" style:position="0.5in"/>
          <style:tab-stop style:type="left" style:position="0.75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75in">
        <style:tab-stops>
          <style:tab-stop style:type="left" style:position="0.7875in"/>
        </style:tab-stops>
      </style:paragraph-properties>
    </style:style>
    <style:style style:name="P102" style:parent-style-name="Normal" style:family="paragraph">
      <style:paragraph-properties fo:text-align="justify" fo:text-indent="0.818in">
        <style:tab-stops>
          <style:tab-stop style:type="left" style:position="0.3937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18in">
        <style:tab-stops>
          <style:tab-stop style:type="left" style:position="0.7875in"/>
        </style:tab-stops>
      </style:paragraph-properties>
    </style:style>
    <style:style style:name="P107" style:parent-style-name="Normal" style:family="paragraph">
      <style:paragraph-properties fo:text-align="justify" fo:text-indent="0.818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18in">
        <style:tab-stops>
          <style:tab-stop style:type="left" style:position="0.3937in"/>
          <style:tab-stop style:type="left" style:position="0.5909in"/>
          <style:tab-stop style:type="left" style:position="0.7875in"/>
        </style:tab-stops>
      </style:paragraph-properties>
    </style:style>
    <style:style style:name="P116" style:parent-style-name="Normal" style:family="paragraph">
      <style:paragraph-properties fo:text-align="justify" fo:text-indent="0.818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75in">
        <style:tab-stops>
          <style:tab-stop style:type="left" style:position="0.7875in"/>
        </style:tab-stops>
      </style:paragraph-properties>
    </style:style>
    <style:style style:name="P123"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127" style:parent-style-name="Normal" style:family="paragraph">
      <style:paragraph-properties fo:text-align="justify" fo:text-indent="0.775in">
        <style:tab-stops>
          <style:tab-stop style:type="left" style:position="0.7875in"/>
        </style:tab-stops>
      </style:paragraph-properties>
    </style:style>
    <style:style style:name="P128" style:parent-style-name="Normal" style:family="paragraph">
      <style:paragraph-properties fo:widows="0" fo:orphans="0" fo:text-align="justify" fo:text-indent="0.8013in" fo:background-color="#FFFFFF">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135" style:parent-style-name="Normal" style:family="paragraph">
      <style:paragraph-properties fo:widows="0" fo:orphans="0" fo:text-align="justify" fo:text-indent="0.7583in" fo:background-color="#FFFFFF">
        <style:tab-stops>
          <style:tab-stop style:type="left" style:position="0.7875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75in">
        <style:tab-stops>
          <style:tab-stop style:type="left" style:position="0.7875in"/>
        </style:tab-stops>
      </style:paragraph-properties>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7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18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7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18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7583in" fo:background-color="#FFFFFF">
        <style:tab-stops>
          <style:tab-stop style:type="left" style:position="0.92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7583in" fo:background-color="#FFFFFF">
        <style:tab-stops>
          <style:tab-stop style:type="left" style:position="0.7875in"/>
          <style:tab-stop style:type="left" style:position="0.92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7583in" fo:background-color="#FFFFFF">
        <style:tab-stops>
          <style:tab-stop style:type="left" style:position="0.5909in"/>
          <style:tab-stop style:type="left" style:position="0.7875in"/>
          <style:tab-stop style:type="left" style:position="0.92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7583in" fo:background-color="#FFFFFF">
        <style:tab-stops>
          <style:tab-stop style:type="left" style:position="0.9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7583in" fo:background-color="#FFFFFF">
        <style:tab-stops>
          <style:tab-stop style:type="left" style:position="0.7875in"/>
          <style:tab-stop style:type="left" style:position="0.92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8013in" fo:background-color="#FFFFFF">
        <style:tab-stops>
          <style:tab-stop style:type="left" style:position="0.7875in"/>
          <style:tab-stop style:type="left" style:position="0.92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818in" fo:background-color="#FFFFFF">
        <style:tab-stops>
          <style:tab-stop style:type="left" style:position="0.7875in"/>
          <style:tab-stop style:type="left" style:position="0.9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7583in" fo:background-color="#FFFFFF">
        <style:tab-stops>
          <style:tab-stop style:type="left" style:position="0.7875in"/>
          <style:tab-stop style:type="left" style:position="0.9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818in" fo:background-color="#FFFFFF">
        <style:tab-stops>
          <style:tab-stop style:type="left" style:position="0.7875in"/>
          <style:tab-stop style:type="left" style:position="0.9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7583in" fo:background-color="#FFFFFF">
        <style:tab-stops>
          <style:tab-stop style:type="left" style:position="0.7875in"/>
          <style:tab-stop style:type="left" style:position="0.92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11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278"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75in">
        <style:tab-stops>
          <style:tab-stop style:type="left" style:position="0.6361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294" style:parent-style-name="Normal" style:family="paragraph">
      <style:paragraph-properties fo:widows="0" fo:orphans="0" fo:text-align="justify" fo:text-indent="0.8013in" fo:background-color="#FFFFFF">
        <style:tab-stops>
          <style:tab-stop style:type="left" style:position="0.8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311" style:parent-style-name="Normal" style:family="paragraph">
      <style:paragraph-properties fo:widows="0" fo:orphans="0" fo:text-align="justify" fo:text-indent="0.818in" fo:background-color="#FFFFFF">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320"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text-position="super 66.6%"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336"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349"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P365"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399" style:parent-style-name="Normal" style:family="paragraph">
      <style:paragraph-properties fo:widows="0" fo:orphans="0" fo:text-align="justify" fo:text-indent="0.7583in" fo:background-color="#FFFFFF">
        <style:tab-stops>
          <style:tab-stop style:type="left" style:position="0.9201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409" style:parent-style-name="Normal" style:family="paragraph">
      <style:paragraph-properties fo:widows="0" fo:orphans="0" fo:text-align="justify" fo:text-indent="0.7076in" fo:background-color="#FFFFFF">
        <style:tab-stops>
          <style:tab-stop style:type="left" style:position="0.7875in"/>
          <style:tab-stop style:type="left" style:position="0.9201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415"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7319in" fo:background-color="#FFFFFF">
        <style:tab-stops>
          <style:tab-stop style:type="left" style:position="0.7875in"/>
          <style:tab-stop style:type="left" style:position="0.920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456"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P462" style:parent-style-name="Normal" style:family="paragraph">
      <style:paragraph-properties fo:widows="0" fo:orphans="0" fo:text-align="justify" fo:background-color="#FFFFFF">
        <style:tab-stops>
          <style:tab-stop style:type="left" style:position="0.7875in"/>
          <style:tab-stop style:type="left" style:position="0.9201in"/>
        </style:tab-stops>
      </style:paragraph-properties>
    </style:style>
    <style:style style:name="P463" style:parent-style-name="Normal" style:family="paragraph">
      <style:paragraph-properties fo:text-align="center" fo:text-indent="0.5in" fo:background-color="#FFFFFF"/>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indent="0.5in"/>
      <style:text-properties style:font-size-complex="12pt"/>
    </style:style>
    <style:style style:name="P469" style:parent-style-name="Normal" style:family="paragraph">
      <style:paragraph-properties fo:text-align="justify" fo:text-indent="0.7875in" fo:background-color="#FFFFFF">
        <style:tab-stops>
          <style:tab-stop style:type="left" style:position="0.896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fo:background-color="#FFFFFF">
        <style:tab-stops>
          <style:tab-stop style:type="left" style:position="0.896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fo:background-color="#FFFFFF">
        <style:tab-stops>
          <style:tab-stop style:type="left" style:position="0.896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fo:background-color="#FFFFFF">
        <style:tab-stops>
          <style:tab-stop style:type="left" style:position="0.896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center" fo:text-indent="0.043in" fo:background-color="#FFFFFF">
        <style:tab-stops>
          <style:tab-stop style:type="left" style:position="0.5909in"/>
          <style:tab-stop style:type="left" style:position="0.7875in"/>
          <style:tab-stop style:type="left" style:position="0.8861in"/>
        </style:tab-stops>
      </style:paragraph-properties>
      <style:text-properties style:font-size-complex="12pt"/>
    </style:style>
    <style:style style:name="P500" style:parent-style-name="Normal" style:family="paragraph">
      <style:paragraph-properties fo:text-align="center">
        <style:tab-stops>
          <style:tab-stop style:type="left" style:position="0.5909in"/>
          <style:tab-stop style:type="left" style:position="1.1812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fo:background-color="#FFFFFF">
        <style:tab-stops>
          <style:tab-stop style:type="left" style:position="0.5909in"/>
          <style:tab-stop style:type="left" style:position="0.7875in"/>
          <style:tab-stop style:type="left" style:position="0.8861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center" fo:background-color="#FFFFFF">
        <style:tab-stops>
          <style:tab-stop style:type="left" style:position="0.5909in"/>
          <style:tab-stop style:type="left" style:position="0.7875in"/>
          <style:tab-stop style:type="left" style:position="0.8861in"/>
        </style:tab-stops>
      </style:paragraph-properties>
      <style:text-properties style:font-size-complex="12pt"/>
    </style:style>
    <style:style style:name="P507" style:parent-style-name="Normal" style:family="paragraph">
      <style:paragraph-properties fo:text-align="justify" fo:text-indent="0.7631in">
        <style:tab-stops>
          <style:tab-stop style:type="left" style:position="0.5909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631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7631in">
        <style:tab-stops>
          <style:tab-stop style:type="left" style:position="0.5909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text-indent="0.7201in">
        <style:tab-stops>
          <style:tab-stop style:type="left" style:position="0.5909in"/>
          <style:tab-stop style:type="left" style:position="0.7875in"/>
        </style:tab-stops>
      </style:paragraph-properties>
      <style:text-properties fo:hyphenate="false"/>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text-align="justify" fo:text-indent="0.677in">
        <style:tab-stops>
          <style:tab-stop style:type="left" style:position="0.5909in"/>
          <style:tab-stop style:type="left" style:position="0.7875in"/>
        </style:tab-stops>
      </style:paragraph-properties>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062in">
        <style:tab-stops>
          <style:tab-stop style:type="left" style:position="0.5909in"/>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center" fo:background-color="#FFFFFF">
        <style:tab-stops>
          <style:tab-stop style:type="left" style:position="0.5909in"/>
          <style:tab-stop style:type="left" style:position="0.7875in"/>
          <style:tab-stop style:type="left" style:position="0.8861in"/>
        </style:tab-stops>
      </style:paragraph-properties>
      <style:text-properties style:font-size-complex="12pt"/>
    </style:style>
    <style:style style:name="P545" style:parent-style-name="Normal" style:family="paragraph">
      <style:paragraph-properties fo:widows="0" fo:orphans="0" fo:text-align="center" fo:background-color="#FFFFFF">
        <style:tab-stops>
          <style:tab-stop style:type="left" style:position="0.5909in"/>
          <style:tab-stop style:type="left" style:position="0.7875in"/>
          <style:tab-stop style:type="left" style:position="0.8861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fo:hyphenate="false"/>
    </style:style>
    <style:style style:name="P551"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text-indent="0.677in">
        <style:tab-stops>
          <style:tab-stop style:type="left" style:position="0.5909in"/>
          <style:tab-stop style:type="left" style:position="0.7875in"/>
        </style:tab-stops>
      </style:paragraph-properties>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677in">
        <style:tab-stops>
          <style:tab-stop style:type="left" style:position="0.7875in"/>
        </style:tab-stops>
      </style:paragraph-properties>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text-indent="0.7201in">
        <style:tab-stops>
          <style:tab-stop style:type="left" style:position="0.5909in"/>
          <style:tab-stop style:type="left" style:position="0.7875in"/>
        </style:tab-stops>
      </style:paragraph-properties>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size-complex="12pt" fo:background-color="#FFFFFF"/>
    </style:style>
    <style:style style:name="P586" style:parent-style-name="Normal" style:family="paragraph">
      <style:paragraph-properties fo:text-align="justify" fo:text-indent="0.7201in">
        <style:tab-stops>
          <style:tab-stop style:type="left" style:position="0.5909in"/>
          <style:tab-stop style:type="left" style:position="0.7875in"/>
        </style:tab-stops>
      </style:paragraph-properties>
      <style:text-properties fo:hyphenate="false"/>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text-align="justify" fo:text-indent="0.677in">
        <style:tab-stops>
          <style:tab-stop style:type="left" style:position="0.5909in"/>
          <style:tab-stop style:type="left" style:position="0.7875in"/>
        </style:tab-stops>
      </style:paragraph-properties>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fo:color="#000000"/>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fo:color="#000000"/>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language-asian="ar" style:country-asian="SA" fo:hyphenate="false"/>
    </style:style>
    <style:style style:name="P635" style:parent-style-name="Normal" style:family="paragraph">
      <style:paragraph-properties fo:break-before="page" fo:line-height="115%"/>
      <style:text-properties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P638"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641"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65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653" style:parent-style-name="Normal" style:family="paragraph">
      <style:paragraph-properties fo:text-align="center" style:vertical-align="baseline"/>
      <style:text-properties style:font-name-asian="Calibri" style:font-weight-complex="bold" fo:font-size="10pt" style:font-size-asian="10pt" style:language-asian="ar" style:country-asian="SA" fo:hyphenate="false"/>
    </style:style>
    <style:style style:name="P65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65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6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6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6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65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66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66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662"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663" style:parent-style-name="Normal" style:family="paragraph">
      <style:paragraph-properties fo:text-align="justify" fo:margin-left="0.5in" fo:text-indent="-0.25in">
        <style:tab-stops/>
      </style:paragraph-properties>
      <style:text-properties style:font-name-asian="Calibri" style:font-size-complex="12pt" style:language-asian="ar" style:country-asian="SA" fo:hyphenate="false"/>
    </style:style>
    <style:style style:name="P664"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665"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666"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667" style:parent-style-name="Normal" style:family="paragraph">
      <style:paragraph-properties fo:text-align="justify" fo:margin-left="0.5in">
        <style:tab-stops/>
      </style:paragraph-properties>
      <style:text-properties style:font-name-asian="Calibri" style:font-size-complex="12pt" style:language-asian="ar" style:country-asian="SA" fo:hyphenate="false"/>
    </style:style>
    <style:style style:name="P668"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669"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670" style:parent-style-name="Normal" style:family="paragraph">
      <style:paragraph-properties fo:text-align="justify" style:vertical-align="baseline"/>
      <style:text-properties fo:hyphenate="false"/>
    </style:style>
    <style:style style:name="T671" style:parent-style-name="DefaultParagraphFont" style:family="text">
      <style:text-properties style:font-name-asian="Calibri" style:font-style-complex="italic" style:font-size-complex="12pt" style:language-asian="ar" style:country-asian="SA"/>
    </style:style>
    <style:style style:name="T672" style:parent-style-name="DefaultParagraphFont" style:family="text">
      <style:text-properties style:font-name-asian="Calibri" fo:font-weight="bold" style:font-weight-asian="bold" style:font-size-complex="12pt" style:language-asian="ar" style:country-asian="SA"/>
    </style:style>
    <style:style style:name="P67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67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675" style:parent-style-name="Normal" style:family="paragraph">
      <style:paragraph-properties fo:text-align="justify" style:vertical-align="baseline">
        <style:tab-stops>
          <style:tab-stop style:type="left" style:position="2.5in"/>
          <style:tab-stop style:type="left" style:position="2.6583in"/>
          <style:tab-stop style:type="left" style:position="5.125in"/>
        </style:tab-stops>
      </style:paragraph-properties>
      <style:text-properties fo:hyphenate="false"/>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text-position="super 66.6%" style:font-size-complex="12pt" style:language-asian="ar" style:country-asian="SA"/>
    </style:style>
    <style:style style:name="T680" style:parent-style-name="DefaultParagraphFont" style:family="text">
      <style:text-properties style:font-name-asian="Calibri" style:text-position="super 66.6%" style:font-size-complex="12pt" style:language-asian="ar" style:country-asian="SA"/>
    </style:style>
    <style:style style:name="T681" style:parent-style-name="DefaultParagraphFont" style:family="text">
      <style:text-properties style:font-name-asian="Calibri" style:font-style-complex="italic" style:text-position="super 66.6%" style:font-size-complex="12pt" style:language-asian="ar" style:country-asian="SA"/>
    </style:style>
    <style:style style:name="P68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68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68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P685" style:parent-style-name="Normal" style:family="paragraph">
      <style:paragraph-properties fo:text-align="justify" fo:text-indent="0.7875in">
        <style:tab-stops>
          <style:tab-stop style:type="left" style:position="0.25in"/>
          <style:tab-stop style:type="left" style:position="0.375in"/>
          <style:tab-stop style:type="left" style:position="0.5in"/>
          <style:tab-stop style:type="left" style:position="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689"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690"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691"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3-04-26:</text:span></text:p>
      <text:p text:style-name="P4"><text:span text:style-name="T5">Radviliškio rajono savivaldybės taryba, Sprendimas</text:span></text:p>
      <text:p text:style-name="P6"><text:span text:style-name="T7">Nr.<text:s/></text:span><text:a xlink:href="https://www.e-tar.lt/portal/legalAct.html?documentId=9f420710df4711ed9978886e85107ab2" office:target-frame-name="_top" xlink:show="replace"><text:span text:style-name="T8">T-957</text:span></text:a><text:span text:style-name="T9">, 2023-04-13, paskelbta TAR 2023-04-20, i. k. 2023-07645</text:span></text:p>
      <text:p text:style-name="P10"><text:span text:style-name="T11">Dėl Radviliškio rajono savivaldybės tarybos veiklos reglamento patvirtinimo</text:span></text:p>
      <text:p text:style-name="P12"/>
      <text:p text:style-name="P13"><text:span text:style-name="T14">Suvestinė redakcija nuo 2021-09-07 iki 2023-04-25</text:span></text:p>
      <text:p text:style-name="P15"/>
      <text:p text:style-name="P16"><text:span text:style-name="T17">Sprendimas paskelbtas: TAR 2021-08-31, i. k. 2021-18385</text:span></text:p>
      <text:p text:style-name="P18"/>
      <text:h text:style-name="P19" text:outline-level="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h>
      <text:h text:style-name="P20" text:outline-level="3">RADVILIŠKIO RAJONO SAVIVALDYBĖS TARYBA</text:h>
      <text:p text:style-name="P21"/>
      <text:p text:style-name="P22">SPRENDIMAS</text:p>
      <text:p text:style-name="P23"><text:span text:style-name="T24">DĖL RADVILIŠKIO RAJONO SAVIVALDYBĖS TARYBOS VEIKLOS REGLAMENTO PAKEITIMO<text:s/></text:span></text:p>
      <text:h text:style-name="P25" text:outline-level="5"/>
      <text:h text:style-name="P26" text:outline-level="5">2021 m. rugpjūčio 26 d. Nr. T-572</text:h>
      <text:p text:style-name="P27">Radviliškis</text:p>
      <text:p text:style-name="P28"/>
      <text:p text:style-name="P29"/>
      <text:p text:style-name="P30"><text:span text:style-name="T31">Vadovaudamasi Lietuvos Respublikos vietos savivaldos įstatymo 16 straipsnio 2 dalies 1 punktu, 18 straipsnio 1 dalimi,<text:s/></text:span>atsižvelgdama į Lietuvos Respublikos vietos savivaldos įstatymo 13, 14, 15, 16, 17, 20 straipsnių pakeitimus, Radviliškio rajono savivaldybės taryba<text:span text:style-name="T32"><text:s/></text:span><text:span text:style-name="T33">nusprendži</text:span><text:span text:style-name="T34">a:</text:span></text:p>
      <text:p text:style-name="P35"><text:span text:style-name="T36">1</text:span><text:span text:style-name="T37">.</text:span><text:span text:style-name="T38"><text:tab/></text:span>Pakeisti Radviliškio rajono savivaldybės tarybos veiklos reglamentą<text:span text:style-name="T39">, patvirtintą Radvil</text:span><text:span text:style-name="T40">iškio rajono savivaldybės tarybos 2</text:span>019 m. rugsėjo 26 d. sprendimu Nr. T-110 „Dėl Radviliškio rajono savivaldybės tarybos veiklos reglamento naujos redakcijos tvirtinimo“<text:span text:style-name="T41">:</text:span></text:p>
      <text:p text:style-name="P42"><text:span text:style-name="T43">1.1</text:span><text:span text:style-name="T44">. Papildyti 21.5 punktu:</text:span></text:p>
      <text:p text:style-name="P45">„<text:span text:style-name="T46">21.5</text:span><text:span text:style-name="T47">. gali būti priimami kiti sprendimai,<text:s/></text:span><text:span text:style-name="T48">užtikrinantys savivaldybės institucijų ir savivaldybės tarybos sudaromų kolegialių organų veiklą.</text:span>“</text:p>
      <text:p text:style-name="P49">1.2. Pakeisti 37 punktą ir jį išdėstyti taip:<text:s/></text:p>
      <text:p text:style-name="P50">„<text:span text:style-name="T51">37</text:span><text:span text:style-name="T52">.Aiškinamuosiuose raštuose, kurie pateikiami kartu su sprendimų projektais, turi būti nurodomi sp</text:span><text:span text:style-name="T53">rendimo projekto tikslai, uždaviniai, siūlomos teisinio reguliavimo nuostatos, laukiami rezultatai, lėšų poreikis ir šaltiniai, kiti sprendimui priimti reikalingi pagrindimai, skaičiavimai ar paaiškinimai.</text:span>“<text:span text:style-name="T54"><text:s/></text:span></text:p>
      <text:p text:style-name="P55"><text:span text:style-name="T56">1.3</text:span><text:span text:style-name="T57">. Papildyti 50</text:span><text:span text:style-name="T58">1<text:s/></text:span><text:span text:style-name="T59">punktu:</text:span></text:p>
      <text:p text:style-name="P60">„<text:span text:style-name="T61">50</text:span><text:span text:style-name="T62">1</text:span>.<text:span text:style-name="T63"><text:s text:c="2"/></text:span><text:span text:style-name="T64">Jei<text:s/></text:span><text:span text:style-name="T65">dėl nepaprastosios padėties, ekstremaliosios situacijos ar karantino savivaldybės tarybos posėdžiai negali vykti savivaldybės tarybos nariams posėdyje dalyvaujant fiziškai, savivaldybės tarybos posėdžiai gali vykti nuotoliniu būdu realiuoju laiku elektroni</text:span><text:span text:style-name="T66">nių ryšių priemonėmis (toliau – nuotolinis būdas). Nuotoliniu būdu vyksiančiame savivaldybės tarybos posėdyje svarstytini sprendimų projektai rengiami ir posėdis vyksta laikantis Reglamente nustatytų reikalavimų ir užtikrinant Vietos savivaldos įstatyme <text:s/>n</text:span><text:span text:style-name="T67">ustatytas savivaldybės tarybos nario teises. Nuotoliniu būdu priimant savivaldybės tarybos sprendimus, turi būti užtikrintas savivaldybės tarybos nario tapatybės ir jo balsavimo rezultatų nustatymas. Nuotoliniu būdu vykstančiame savivaldybės tarybos posėdy</text:span><text:span text:style-name="T68">je sprendimai, dėl kurių šis įstatymas nustato slaptą balsavimą, nepriimami.</text:span>“</text:p>
      <text:p text:style-name="P69"><text:span text:style-name="T70">1.4</text:span><text:span text:style-name="T71">. Papildyti 55</text:span><text:span text:style-name="T72">1<text:s/></text:span><text:span text:style-name="T73">punktu:</text:span></text:p>
      <text:p text:style-name="P74">„<text:span text:style-name="T75">55</text:span><text:span text:style-name="T76">1</text:span><text:span text:style-name="T77">. Nepaprastosios padėties, ekstremaliosios situacijos ar karantino metu, kai būtina neatidėliotinai spręsti savivaldybės funkcijoms užtik</text:span><text:span text:style-name="T78">rinti būtinus klausimus ir sprendimo nepriėmimas ar delsimas jį priimti nedelsiant lemtų neigiamus padarinius savivaldybės<text:s/></text:span><text:soft-page-break/><text:span text:style-name="T79">bendruomenei ar atskiriems jos nariams, mero sprendimu savivaldybės tarybos posėdžio darbotvarkė gali būti sudaroma ir paskelbiama sa</text:span><text:span text:style-name="T80">vivaldybės interneto svetainėje trumpesniais, negu nustatyta šiame Reglamente, terminais, o apie savivaldybės tarybos posėdžio laiką ir svarstyti parengtus ir reglamento nustatyta tvarka įregistruotus klausimus kartu su sprendimų projektais visais šiais at</text:span><text:span text:style-name="T81">vejais gali būti pranešama per trumpesnį, negu šio Reglamento 53 straipsnio nustatyta, terminą, bet ne vėliau kaip prieš 24 valandas iki savivaldybės tarybos posėdžio pradžios.</text:span>“</text:p>
      <text:p text:style-name="P82">1.5. Pakeisti 56 punktą ir jį išdėstyti taip:<text:s/></text:p>
      <text:p text:style-name="P83">„<text:span text:style-name="T84">56</text:span><text:span text:style-name="T85">.Posėdžio pradžioj</text:span><text:span text:style-name="T86">e darbotvarkė yra tvirtinama, ji gali būti papildyta ar pakeista savivaldybės tarybos sprendimu komiteto, komisijos, frakcijos ar 1/3 dalyvaujančių posėdyje tarybos narių siūlymu, jei dėl šių siūlymų tarybos sprendimų projektai įregistruoti ne vėliau kaip<text:s/></text:span><text:span text:style-name="T87">prieš 24 valandas iki posėdžio pradžios. Ši nuostata netaikoma siūlymams, susijusiems su norminio pobūdžio sprendimų projektų pateikimu, siūlymams, susijusiems su mero pavaduotojo (pavaduotojų), savivaldybės administracijos direktoriaus, savivaldybės admin</text:span><text:span text:style-name="T88">istracijos direktoriaus pavaduotojo (pavaduotojų), Kontrolės komiteto ir šiame reglamente nustatytų komisijų pirmininkų kandidatūrų pateikimu, taip pat siūlymams, susijusiems su nepasitikėjimo meru, mero pavaduotoju (pavaduotojais), savivaldybės administra</text:span><text:span text:style-name="T89">cijos direktoriumi, savivaldybės administracijos direktoriaus pavaduotoju (pavaduotojais), Kontrolės komiteto ir šiame reglamente nustatytų komisijų pirmininku pareiškimu. Ekstremaliųjų įvykių, atitinkančių Vyriausybės patvirtintus kriterijus, atvejais mer</text:span><text:span text:style-name="T90">as turi teisę pateikti savivaldybės tarybai svarstyti klausimą ir siūlyti priimti sprendimą skubos tvarka.</text:span>“<text:span text:style-name="T91"><text:s/></text:span></text:p>
      <text:p text:style-name="P92">1.6. Pakeisti 59 punktą ir jį išdėstyti taip:</text:p>
      <text:p text:style-name="P93">„59.<text:s/><text:span text:style-name="T94">Į<text:s/></text:span><text:span text:style-name="T95">savivaldybės tarybos posėdžius kviečiami Savivaldybės<text:s/></text:span><text:span text:style-name="T96">kontrolės ir audito tarnyba</text:span><text:span text:style-name="T97">,<text:s/></text:span><text:span text:style-name="T98">savivaldybės administracijos direktorius, klausimus posėdžiui rengusių komisijų pirmininkai (arba jų įgalioti komisijų nariai), su svarstomu klausimu susijusių savivaldybės administracijos struktūrinių padalinių vadovai arba jų atstovai, seniūnai, išplėsti</text:span><text:span text:style-name="T99">nės seniūnaičių sueigos atstovai.<text:s/></text:span><text:soft-page-break/><text:span text:style-name="T100">Į savivaldybės tarybos posėdžius gali būti kviečiami seniūnaičiai, kai svarstomi klausimai yra susiję su jų atstovaujama gyvenamosios vietovės bendruomene, bei kiti asmenys.</text:span>“</text:p>
      <text:p text:style-name="P101">1.7. Pakeisti 70 punktą ir jį išdėstyti<text:s/>taip:</text:p>
      <text:p text:style-name="P102">„<text:span text:style-name="T103">70</text:span><text:span text:style-name="T104">. Posėdžio pirmininkas, svarstomu klausimu iki 3 minučių gali leisti pasisakyti ir kitiems posėdyje dalyvaujantiems asmenims. Jeigu savivaldybės tarybos posėdyje svarstomas klausimas yra susijęs su kitais posėdyje dalyvaujančiais asmenimis, jie</text:span><text:span text:style-name="T105">ms leidžiama užduoti klausimus pranešėjams ir kalbėti reglamento nustatyta tvarka.</text:span>“</text:p>
      <text:p text:style-name="P106">1.8. Pakeisti 97 punktą ir jį išdėstyti taip:</text:p>
      <text:p text:style-name="P107">„<text:span text:style-name="T108">97</text:span><text:span text:style-name="T109">. Tarybos posėdžių metu daromas garso ir vaizdo įrašas. Svarstant valstybės, tarnybos, komercinę paslaptį<text:s/></text:span><text:span text:style-name="T110">sudarančią, su asmens duomenimis, kurių viešinimas neatitiktų 2016 m. balandžio 27 d. Europos Parlamento ir Tarybos reglamento (ES) 2016/679 dėl fizinių asmenų apsaugos tvarkant asmens duomenis ir dėl laisvo tokių duomenų judėjimo ir kuriuo panaikinama Dir</text:span><text:span text:style-name="T111">ektyva 95/46/EB (Bendrasis duomenų apsaugos reglamentas) (OL 2016 L 119, p. 1) (toliau – Reglamentas (ES) 2016/679) reikalavimų, susijusią informaciją, ir (ar) teisės aktų, kuriuose yra valstybės, tarnybos, komercinę paslaptį sudarančios, su asmens duomeni</text:span><text:span text:style-name="T112">mis, kurių viešinimas neatitiktų Reglamento (ES) 2016/679 reikalavimų, susijusios informacijos, projektus, garso ir (ar) vaizdo įrašai nedaromi. Tarybos posėdžių garso ir (ar) vaizdo įrašai yra vieši ir Reglamento (ES) 2016/679 ir Lietuvos Respublikos doku</text:span><text:span text:style-name="T113">mentų ir archyvų įstatymo nustatyta tvarka saugomi informacinėse laikmenose ir skelbiami savivaldybės interneto svetainėje. Vaizdo ir garso įrašai saugomi 5 metus savivaldybės administracijoje</text:span><text:span text:style-name="T114">.</text:span>“</text:p>
      <text:p text:style-name="P115">1.9. Pakeisti 97.1 punktą ir jį išdėstyti taip:</text:p>
      <text:p text:style-name="P116">„<text:span text:style-name="T117">97.1</text:span><text:span text:style-name="T118">. Savivaldybės tarybos posėdžiai transliuojami savivaldybės interneto svetainėje. Už savivaldybės tarybos posėdžių transliavimo organizavimą atsakinga savivaldybės administracija. Savivaldybės tarybos posėdžiai tiesiogiai transliuojami internetinėje svet</text:span><text:span text:style-name="T119">ainėje www.radviliskis.lt, išskyrus tuos atvejus, kai posėdyje svarstomas su valstybės, tarnybos ar komercine paslaptimi susijęs klausimas ir kai savivaldybės taryba nusprendžia jį nagrinėti<text:s/></text:span><text:soft-page-break/><text:span text:style-name="T120">uždarame posėdyje, ar posėdis vyksta ne Radviliškio rajono saviva</text:span><text:span text:style-name="T121">ldybės pastate Aušros a. 10, Radviliškis. Už posėdžių transliavimą savivaldybės administracijos atsakingi asmenys:</text:span>“</text:p>
      <text:p text:style-name="P122">1.10. Pakeisti 113.3 punktą ir jį išdėstyti taip:</text:p>
      <text:p text:style-name="P123">„<text:span text:style-name="T124">113.3</text:span><text:span text:style-name="T125">. atstovauja Savivaldybei regiono plėtros tarybos kolegijoje;</text:span>“</text:p>
      <text:p text:style-name="P126">1.11. Laikyti 113.13 papunktį netekusiu galios.</text:p>
      <text:p text:style-name="P127">1.12. Pakeisti 113.16 punktą ir jį išdėstyti taip:</text:p>
      <text:p text:style-name="P128">„<text:span text:style-name="T129">113.16</text:span><text:span text:style-name="T130">.<text:s/></text:span><text:s/><text:span text:style-name="T131">priima į pareigas ir atleidžia iš jų biudžetinių įstaigų, išskyrus seniūnijas – biudžetines įstaigas, vadovus; įgyvendina kitas funkcijas, susij</text:span><text:span text:style-name="T132">usias su visų biudžetinių įstaigų vadovų darbo santykiais, Darbo kodekso ir kitų teisės aktų nustatyta tvarka; šio reglamento nustatytais atvejais, kai meras negali eiti pareigų, šias funkcijas įgyvendina mero pavaduotojas ar mero pareigas laikinai einanti</text:span><text:span text:style-name="T133">s savivaldybės tarybos narys;</text:span>“</text:p>
      <text:p text:style-name="P134">1.13. Pakeisti 113.17 punktą ir jį išdėstyti taip:</text:p>
      <text:p text:style-name="P135">„<text:span text:style-name="T136">113.17</text:span><text:span text:style-name="T137">. priima į pareigas ir atleidžia iš jų viešųjų įstaigų (kurių savininkė yra savivaldybė) vadovus; įgyvendina kitas funkcijas, susijusias su visų viešųjų įsta</text:span><text:span text:style-name="T138">igų (kurių savininkė yra savivaldybė) vadovų darbo santykiais, Darbo kodekso ir kitų teisės aktų nustatyta tvarka; įstatymo nustatytais atvejais, kai meras negali eiti pareigų, šias funkcijas įgyvendina mero pavaduotojas ar mero pareigas laikinai einantis<text:s/></text:span><text:span text:style-name="T139">savivaldybės tarybos narys;</text:span>“</text:p>
      <text:p text:style-name="P140">1.14. Laikyti 113.20 papunktį netekusiu galios.</text:p>
      <text:p text:style-name="P141"><text:span text:style-name="T142">1.15</text:span><text:span text:style-name="T143">. Pakeisti 113.22 punktą ir jį išdėstyti taip:</text:span></text:p>
      <text:p text:style-name="P144"><text:span text:style-name="T145">„113.22. skelbia vietos gyventojų apklausą, kontroliuoja jos organizavimą ir vykdymą.“</text:span></text:p>
      <text:p text:style-name="P146">Papunkčio pakeitimai:</text:p>
      <text:p text:style-name="P147"><text:span text:style-name="T148">Nr.<text:s/></text:span><text:a xlink:href="https://www.e-tar.lt/portal/legalAct.html?documentId=a9544ec00f1411ec9f09e7df20500045" office:target-frame-name="_top" xlink:show="replace"><text:span text:style-name="T149">M-62 (2.5)</text:span></text:a><text:span text:style-name="T150">, 2021-09-06, paskelbta TAR 2021-09-06, i. k. 2021-18853</text:span></text:p>
      <text:p text:style-name="Normal"/>
      <text:p text:style-name="P151"><text:span text:style-name="T152">1.16</text:span><text:span text:style-name="T153">.<text:s/></text:span>Pakeisti 114.1 punktą ir jį išdėstyti taip:</text:p>
      <text:p text:style-name="P154">„<text:span text:style-name="T155">114.1</text:span><text:span text:style-name="T156">. Savivaldybei būtų tinkamai a</text:span><text:span text:style-name="T157">tstovaujama Regiono plėtros tarybos kolegijoje ir šios tarybos priimti sprendimai būtų tinkamai įgyvendinami savivaldybėje;</text:span>“</text:p>
      <text:p text:style-name="P158"><text:span text:style-name="T159">1.17</text:span><text:span text:style-name="T160">.<text:s/></text:span>Pakeisti 114.3 punktą ir jį išdėstyti taip:</text:p>
      <text:p text:style-name="P161">„<text:span text:style-name="T162">114.3</text:span><text:span text:style-name="T163">. būtų sudarytos tinkamos vietos gyventojų dalyvavimo tvarkant vi</text:span><text:span text:style-name="T164">ešuosius savivaldybės reikalus sąlygos, nustatytos Vietos savivaldos įstatymo 36 straipsnyje;</text:span>“</text:p>
      <text:p text:style-name="P165"><text:span text:style-name="T166">1.18</text:span><text:span text:style-name="T167">.<text:s/></text:span>Pakeisti 128.8 punktą ir jį išdėstyti taip:</text:p>
      <text:p text:style-name="P168">„<text:span text:style-name="T169">128.8</text:span><text:span text:style-name="T170">. jungtis į frakcijas ir grupes;</text:span>“</text:p>
      <text:p text:style-name="P171"><text:span text:style-name="T172">1.19</text:span><text:span text:style-name="T173">. Papildyti 128.10</text:span><text:span text:style-name="T174"><text:s/></text:span><text:span text:style-name="T175">punktu:</text:span></text:p>
      <text:p text:style-name="P176">„<text:span text:style-name="T177">128.10</text:span><text:span text:style-name="T178">. savo įgaliojimų laikotarpiu gali turėti visuomeninių padėjėjų, kurie tarybos nario prašymu teikia jam konsultacijas, pasiūlymus, išvadas ir kitą informaciją. Tarybos nario visuomeniniu padėjėju gali būti pilnametis asmuo, kuris nėra tos savivaldybės admi</text:span><text:span text:style-name="T179">nistracijos valstybės tarnautojas ar darbuotojas, dirbantis pagal darbo sutartį. Tarybos nario visuomeniniu padėjėju negali būti asmuo, kuris įstatymų nustatyta tvarka yra pripažintas kaltu dėl sunkaus ar labai sunkaus nusikaltimo padarymo ir turi neišnyku</text:span><text:span text:style-name="T180">sį ar nepanaikintą teistumą, taip pat kuris įstatymų nustatyta tvarka yra uždraustos organizacijos narys. Tarybos nario visuomeninių padėjėjų skaičius negali viršyti savivaldybėje įsteigtų seniūnijų skaičiaus, o kai seniūnijos neįsteigtos, – negali viršyti</text:span><text:span text:style-name="T181"><text:s/>trijų. <text:s/>Informacija apie asmenį, savivaldybės tarybos nario paskirtą jo visuomeniniu padėjėju (asmens vardas, pavardė, paskyrimo ir atšaukimo datos), nedelsiant paskelbiama savivaldybės interneto svetainėje.</text:span>“</text:p>
      <text:p text:style-name="P182"><text:span text:style-name="T183">1.20</text:span><text:span text:style-name="T184">. Papildyti 128.11</text:span><text:span text:style-name="T185"><text:s/></text:span><text:span text:style-name="T186">punktu:</text:span></text:p>
      <text:p text:style-name="P187">„<text:span text:style-name="T188">128.11</text:span><text:span text:style-name="T189">. Deleguojamo Tarybos nario  į regiono plėtros tarybos kolegiją ar įstatymų nustatytą komisiją kandidatūrą iš Tarybos narių siūlo Meras ar kitas Tarybos narys, o sprendimą dėl delegavimo priima Savivaldybės taryba. Įgaliojimai Tarybos nariui suteikiami t</text:span><text:span text:style-name="T190">uo pačiu Savivaldybės tarybos sprendimu.</text:span>“</text:p>
      <text:p text:style-name="P191"><text:span text:style-name="T192">1.21</text:span><text:span text:style-name="T193">. Papildyti 134</text:span><text:span text:style-name="T194">1<text:s/></text:span><text:span text:style-name="T195">punktu:</text:span></text:p>
      <text:p text:style-name="P196">„<text:span text:style-name="T197">134</text:span><text:span text:style-name="T198">1</text:span><text:span text:style-name="T199">. Savivaldybės tarybos narių grupė – savivaldybės tarybos nariai, nesusivieniję į savivaldybės tarybos narių frakcijas, kurie pirmajame ar kitame savivaldybės tarybos pos</text:span><text:span text:style-name="T200">ėdyje<text:s/></text:span><text:soft-page-break/><text:span text:style-name="T201">viešu (rašytiniu) pareiškimu, įteiktu posėdžio pirmininkui, deklaravę, kad veiklą Savivaldybės taryboje tęsia susivieniję į grupę.</text:span>“</text:p>
      <text:p text:style-name="P202"><text:span text:style-name="T203">1.22</text:span><text:span text:style-name="T204">.<text:s/></text:span>Pakeisti 135 punktą ir jį išdėstyti taip:</text:p>
      <text:p text:style-name="P205">„<text:span text:style-name="T206">135</text:span><text:span text:style-name="T207">.Vieši (rašytiniai) pareiškimai dėl Savivaldybės tarybos</text:span><text:span text:style-name="T208"><text:s/>daugumos ir Savivaldybės tarybos opozicijos sudarymo, dėl savivaldybės tarybos narių vienijimosi į frakcijas ir grupes pateikiami tarybos posėdžio metu.</text:span>“</text:p>
      <text:p text:style-name="P209"><text:span text:style-name="T210">1.23</text:span><text:span text:style-name="T211">.<text:s/></text:span>Pakeisti 136 punktą ir jį išdėstyti taip:</text:p>
      <text:p text:style-name="P212">„<text:span text:style-name="T213">136</text:span><text:span text:style-name="T214">.Savivaldybės tarybos daugumą,<text:s/></text:span><text:span text:style-name="T215">Savivaldybės tarybos opoziciją, frakcijas ir grupes Savivaldybės taryba įregistruoja pagal bendrą visų Savivaldybės tarybos daugumą, Savivaldybės tarybos opoziciją, frakcijas ar grupes sudarančių tarybos narių pasirašytą pareiškimą.</text:span><text:s/>“</text:p>
      <text:p text:style-name="P216"><text:span text:style-name="T217">1.24</text:span><text:span text:style-name="T218">.<text:s/></text:span>Pakeisti 137 punktą ir jį išdėstyti taip:</text:p>
      <text:p text:style-name="P219">„<text:span text:style-name="T220">137</text:span><text:span text:style-name="T221">.Savivaldybės tarybos daugumos, opozicijos, frakcijų ir grupių įregistravimo faktas užfiksuojamas savivaldybės tarybos posėdžio protokole.</text:span><text:s/>“</text:p>
      <text:p text:style-name="P222"><text:span text:style-name="T223">1.25</text:span><text:span text:style-name="T224">.<text:s/></text:span>Pakeisti 138 punktą ir jį išdėstyti taip:</text:p>
      <text:p text:style-name="P225">„<text:span text:style-name="T226">138</text:span><text:span text:style-name="T227">. Kiekvienas</text:span><text:span text:style-name="T228"><text:s/>tarybos narys gali priklausyti tik vienai frakcijai, grupei, tarybos daugumai ar opozicijai. Tarybos narių frakcijų, tarybos daugumos ar opozicijos įgaliojimai:</text:span>“</text:p>
      <text:p text:style-name="P229"><text:span text:style-name="T230">1.26</text:span><text:span text:style-name="T231">.<text:s/></text:span>Pakeisti 138.1 punktą ir jį išdėstyti taip:</text:p>
      <text:p text:style-name="P232">„<text:span text:style-name="T233">138.1</text:span><text:span text:style-name="T234">.frakcijos, grupės, tarybos</text:span><text:span text:style-name="T235"><text:s/>dauguma ar opozicija pačios nustato darbo tvarką, neprieštaraujančią teisės aktams, išsirenka seniūną;</text:span>“</text:p>
      <text:p text:style-name="P236"><text:span text:style-name="T237">1.27</text:span><text:span text:style-name="T238">.<text:s/></text:span>Pakeisti 138.2 punktą ir jį išdėstyti taip:</text:p>
      <text:p text:style-name="P239">„<text:span text:style-name="T240">138.2</text:span><text:span text:style-name="T241">. frakcijos, grupės, tarybos daugumos ar opozicijos seniūnas, jo pavaduotojas arba<text:s/></text:span><text:span text:style-name="T242">frakcijos, grupės, tarybos daugumos ar opozicijos įgaliotas narys turi teisę atstovauti Savivaldybės taryboje savo frakcijai, grupei tarybos daugumai ar opozicijai.</text:span><text:s/>“</text:p>
      <text:p text:style-name="P243"><text:span text:style-name="T244">1.28</text:span><text:span text:style-name="T245">.<text:s/></text:span>Pakeisti 139 punktą ir jį išdėstyti taip:</text:p>
      <text:p text:style-name="P246">„<text:span text:style-name="T247">139</text:span><text:span text:style-name="T248">. Frakcijos, grupės, tarybo</text:span><text:span text:style-name="T249">s dauguma ar opozicija turi teisę siūlyti savo atstovus į Savivaldybės tarybos komitetus bei komisijas.“</text:span></text:p>
      <text:p text:style-name="P250"><text:span text:style-name="T251">1.29</text:span><text:span text:style-name="T252">.<text:s/></text:span>Pakeisti 141 punktą ir jį išdėstyti taip:</text:p>
      <text:p text:style-name="P253">„<text:span text:style-name="T254">141</text:span><text:span text:style-name="T255">. Komitetų posėdžių darbotvarkės ne vėliau kaip prieš 2 darbo dienas iki komiteto<text:s/></text:span><text:span text:style-name="T256">posėdžio pradžios paskelbiamos savivaldybės interneto svetainėje.</text:span><text:s/><text:span text:style-name="T257">Apie komiteto posėdžio laiką ir svarstyti parengtus klausimus ne vėliau kaip prieš 2 darbo dienas iki komiteto posėdžio pradžios reglamento nustatyta tvarka pranešama visiems komiteto nariam</text:span><text:span text:style-name="T258">s ir suinteresuotiems asmenims.</text:span>“</text:p>
      <text:p text:style-name="P259"><text:span text:style-name="T260">1.30</text:span><text:span text:style-name="T261">.<text:s/></text:span>Pakeisti 145.1 papunktį ir jį išdėstyti taip:</text:p>
      <text:p text:style-name="P262">„<text:span text:style-name="T263">145.1</text:span><text:span text:style-name="T264">. į Kontrolės komitetą įeina vienodas visų savivaldybės tarybos narių frakcijų ir savivaldybės tarybos narių grupės, jeigu ją sudaro ne mažiau kaip 3 saviv</text:span><text:span text:style-name="T265">aldybės tarybos nariai, deleguotų atstovų skaičius. Kontrolės komiteto sudėtis turi būti pakeista ne vėliau kaip per 2 mėnesius nuo savivaldybės tarybos narių frakcijų ar savivaldybės tarybos narių grupių ar jų skaičiaus pasikeitimo</text:span>“</text:p>
      <text:p text:style-name="P266"><text:span text:style-name="T267">1.31</text:span><text:span text:style-name="T268">.<text:s/></text:span>Pakeisti<text:s/>145.2 papunktį ir jį išdėstyti taip:</text:p>
      <text:p text:style-name="P269">„<text:span text:style-name="T270">145.2</text:span><text:span text:style-name="T271">. Kontrolės komiteto pirmininką iš komiteto narių deleguoja savivaldybės tarybos opozicija raštu, pasirašytu daugiau kaip pusės visų savivaldybės tarybos opozicijos narių ir viešai įteiktu savivaldybės tarybos<text:s/></text:span><text:span text:style-name="T272">posėdžio pirmininkui. Kontrolės komiteto pirmininko pavaduotoją mero siūlymu iš komiteto narių skiria savivaldybės taryba. Jeigu savivaldybės tarybos opozicija per du mėnesius nuo pirmojo išrinktos naujos savivaldybės tarybos posėdžio sušaukimo dienos arba</text:span><text:span text:style-name="T273"><text:s/>nuo tiesiogiai išrinkto mero priesaikos priėmimo dienos nedeleguoja Kontrolės komiteto pirmininko arba deleguoja savivaldybės tarybos narį, neatitinkantį Vietos savivaldos įstatyme 15</text:span><text:span text:style-name="T274">1</text:span><text:span text:style-name="T275"><text:s/>straipsnyje nustatytų reikalavimų arba jeigu nėra paskelbta savivaldyb</text:span><text:span text:style-name="T276">ės tarybos opozicija, Kontrolės komiteto pirmininką skiria savivaldybės taryba iš komiteto narių mero siūlymu.</text:span>“</text:p>
      <text:p text:style-name="P277">1.32. Pakeisti 149.9 punktą ir jį išdėstyti taip:</text:p>
      <text:p text:style-name="P278">„<text:span text:style-name="T279">149.9</text:span><text:span text:style-name="T280">.<text:s/></text:span>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p>
      <text:p text:style-name="P281"><text:span text:style-name="T282">1.33</text:span><text:span text:style-name="T283">. Papildyti 150</text:span><text:span text:style-name="T284">1<text:s/></text:span><text:span text:style-name="T285">punktu:</text:span></text:p>
      <text:p text:style-name="P286">„<text:span text:style-name="T287">150</text:span><text:span text:style-name="T288">1</text:span><text:span text:style-name="T289">. Jei d</text:span><text:span text:style-name="T290">ėl nepaprastosios padėties, ekstremaliosios situacijos ar karantino komiteto posėdis negali vykti komiteto nariams posėdyje dalyvaujant fiziškai, komiteto posėdis gali vykti nuotoliniu būdu. Nuotoliniu būdu vyksiančio savivaldybės tarybos komiteto posėdžio</text:span><text:span text:style-name="T291"><text:s/>klausimai rengiami ir posėdis vyksta laikantis visų šiame Reglamente nustatytų reikalavimų ir užtikrinant Vietos savivaldos įstatyme nustatytas savivaldybės tarybos nario teises. Nuotoliniu būdu priimant komiteto sprendimus, turi būti užtikrintas komiteto</text:span><text:span text:style-name="T292"><text:s/>nario tapatybės ir jo balsavimo rezultatų nustatymas.“</text:span></text:p>
      <text:p text:style-name="P293">1.34. Pakeisti 153 punktą ir jį išdėstyti taip:</text:p>
      <text:p text:style-name="P294">„<text:span text:style-name="T295">153</text:span><text:span text:style-name="T296">. Komitetų, išskyrus Kontrolės komitetą, pirmininkus ir jų pavaduotojus mero siūlymu, įformintu potvarkiu, iš komiteto narių skiria<text:s/></text:span><text:span text:style-name="T297">komitetai. Komiteto pirmininku gali būti skiriamas tik nepriekaištingos reputacijos, kaip ji yra apibrėžta Vietos savivaldos įstatyme, savivaldybės tarybos narys. Komiteto pirmininkas mero siūlymu, įformintu potvarkiu, komiteto (išskyrus Kontrolės komitetą</text:span><text:span text:style-name="T298">) sprendimu prieš terminą netenka savo įgaliojimų, jeigu neatitinka Vietos savivaldos įstatyme 15</text:span><text:span text:style-name="T299">1</text:span><text:span text:style-name="T300"><text:s/>straipsnyje nustatytų reikalavimų. Kontrolės komiteto pirmininkas šiame punkte nustatytu pagrindu netenka įgaliojimų prieš terminą mero siūlymu, įformintu po</text:span><text:span text:style-name="T301">tvarkiu, tarybos sprendimu. <text:s text:c="2"/></text:span></text:p>
      <text:p text:style-name="P302"><text:span text:style-name="T303">Savivaldybės tarybos narys, pretenduojantis tapti Savivaldybės tarybos sudaromo komiteto pirmininku, privalo užpildyti Lietuvos Respublikos vidaus reikalų ministro patvirtintos formos deklaraciją, joje pateikdamas duomenis dė</text:span><text:span text:style-name="T304">l jo atitikties nepriekaištingos reputacijos reikalavimams. Ši deklaracija pateikiama merui ir, priėmus sprendimą dėl Komiteto pirmininko skyrimo, ne vėliau kaip per 3 darbo dienas paskelbiama viešai Savivaldybės interneto svetainėje<text:s/></text:span><text:span text:style-name="T305">www.radviliskis.lt</text:span><text:span text:style-name="T306">, ir</text:span><text:span text:style-name="T307"><text:s/>skelbiama tol, kol Savivaldybės tarybos narys eina Komiteto pirmininko pareigas. Už deklaracijos paskelbimą Savivaldybės interneto svetainėje atsako savivaldybės tarybos sekretorius, o jeigu jo nėra, – mero paskirtas politinio (asmenini) pasitikėjimo vals</text:span><text:span text:style-name="T308">tybės tarnautojas arba savivaldybės administracijos direktoriaus (kai yra gautas mero pritarimas)<text:s/></text:span><text:soft-page-break/><text:span text:style-name="T309">paskirtas valstybės tarnautojas arba darbuotojas, dirbantis savivaldybės administracijoje pagal darbo sutartį.“</text:span></text:p>
      <text:p text:style-name="P310">1.35. Pakeisti 169 punktą ir jį išdėstyti taip:</text:p>
      <text:p text:style-name="P311">„<text:span text:style-name="T312">169</text:span><text:span text:style-name="T313">.<text:s/></text:span><text:span text:style-name="T314">Komitetų posėdžiuose patariamojo balso teise be atskiro pakvietimo turi teisę dalyvauti meras, mero pavaduotojas, administracijos direktorius, administracijos direktoriaus pavaduotojas, Savivaldybės kontrolės ir audito tarnyba,<text:s/></text:span><text:span text:style-name="T315">išplėstinė</text:span><text:span text:style-name="T316">s seniūnaičių sueigos atstovai</text:span><text:span text:style-name="T317">. Komitetai jų kompetencijos klausimais turi teisę pakviesti į posėdžius savivaldybės įstaigų bei savivaldybės kontroliuojamų įmonių vadovus ir pareikalauti iš jų pateikti paaiškinimus svarstomais klausimais. Išimties atvejais</text:span><text:span text:style-name="T318">,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319">1.36. Pakeisti 170 punktą ir jį išdėstyti taip:</text:p>
      <text:p text:style-name="P320">„<text:span text:style-name="T321">170</text:span><text:span text:style-name="T322">. Komiteto posėdyje pageidaujantys dalyvauti seniūnaičiai, išplėstinės seniūnaičių sueigos atstovai, ekspertai, valstybės tarnautojai ir kiti suinteresuoti asmenys (fiziniai ir juridiniai asmenys), jeigu jie<text:s/></text:span><text:span text:style-name="T323">nebuvo pakviesti posėdžio pirmininko, privalo ne vėliau kaip prieš 1 darbo dieną (likus ne mažiau kaip 8 darbo valandoms) iki posėdžio pradžios pateikti raštu Komitetui prašymą (prašymą pateikiant Komiteto posėdžio sekretoriui). Prašyme turi būti nurodyta<text:s/></text:span><text:span text:style-name="T324">posėdyje pageidaujančio dalyvauti asmens (asmenų) vardas, pavardė, gyvenamoji vieta, kokį darbotvarkės klausimą svarstant norima dalyvauti, ir pasiūlymai dėl konkretaus darbotvarkės klausimo.“</text:span></text:p>
      <text:p text:style-name="P325"><text:span text:style-name="T326">1.37</text:span><text:span text:style-name="T327">. Papildyti 170.1</text:span><text:span text:style-name="T328">1<text:s/></text:span><text:span text:style-name="T329">punktu:</text:span></text:p>
      <text:p text:style-name="P330">„<text:span text:style-name="T331">170.1.</text:span><text:span text:style-name="T332">1</text:span><text:span text:style-name="T333"><text:s/>Komiteto pirm</text:span><text:span text:style-name="T334">ininkas turi teisę gauti komiteto įgaliojimams vykdyti reikalingą informaciją iš valstybės ar savivaldybės institucijų, įstaigų ir valstybės ar savivaldybės valdomų įmonių.“</text:span></text:p>
      <text:p text:style-name="P335">1.38. Pakeisti 176 punktą ir jį išdėstyti taip:</text:p>
      <text:p text:style-name="P336">„<text:span text:style-name="T337">176</text:span><text:span text:style-name="T338">.<text:s/></text:span><text:span text:style-name="T339">Savivaldybės taryb</text:span><text:span text:style-name="T340">a savo įgaliojimų laikui sudaro Etikos komisiją ir Antikorupcijos komisiją. Šios komisijos sudaromos laikantis proporcinio savivaldybės tarybos daugumos ir<text:s/></text:span><text:soft-page-break/><text:span text:style-name="T341">mažumos atstovavimo principo. Komisijų sudėtis, išlaikant proporcinio savivaldybės tarybos daugumos<text:s/></text:span><text:span text:style-name="T342">ir mažumos atstovavimo principą, turi būti pakeista ne vėliau kaip per 2 mėnesius nuo savivaldybės tarybos daugumos ir mažumos pasikeitimo. Etikos komisijos ir Antikorupcijos komisijos pirmininką iš šių komisijų narių – savivaldybės tarybos narių – deleguo</text:span><text:span text:style-name="T343">ja savivaldybės tarybos opozicija raštu, pasirašytu daugiau kaip pusės visų savivaldybės tarybos opozicijos narių ir viešai įteiktu savivaldybės tarybos posėdžio pirmininkui. Šių komisijų pirmininkų pavaduotojus mero siūlymu iš šių komisijų narių – savival</text:span><text:span text:style-name="T344">dybės tarybos narių – skiria savivaldybės taryba. Jeigu savivaldybės tarybos opozicija per du mėnesius nuo pirmojo išrinktos naujos savivaldybės tarybos posėdžio sušaukimo dienos arba nuo tiesiogiai išrinkto mero priesaikos priėmimo dienos nedeleguoja Etik</text:span><text:span text:style-name="T345">os komisijos ir Antikorupcijos komisijos pirmininkų arba deleguoja savivaldybės tarybos narius, neatitinkančius Vietos savivaldos įstatyme nustatytų nepriekaištingos reputacijos nustatytų reikalavimų, arba jeigu nėra paskelbta savivaldybės tarybos opozicij</text:span><text:span text:style-name="T346">a, Etikos komisijos ir Antikorupcijos komisijos pirmininkus savivaldybės taryba mero siūlymu skiria iš šių komisijų narių – savivaldybės tarybos narių. Komisijų atsakingųjų sekretorių pareigas atlieka savivaldybės administracijos direktoriaus paskirti vals</text:span><text:span text:style-name="T347">tybės tarnautojai ar darbuotojai, dirbantys pagal darbo sutartis, šios funkcijos įrašomos į jų pareigybės aprašymą.“</text:span></text:p>
      <text:p text:style-name="P348">1.39. Pakeisti 177 punktą ir jį išdėstyti taip:</text:p>
      <text:p text:style-name="P349">„<text:span text:style-name="T350">177</text:span><text:span text:style-name="T351">. Tarybos sudaromos komisijos pirmininku gali būti skiriamas tik nepriekaištingos reputacijos, kaip ji yra apibrėžta Vietos savivaldos įstatyme, savivaldybės tarybos narys. Komisijos pirmininkas (išskyrus Etikos komisijos pirmininką ir Antikorupcijos komis</text:span><text:span text:style-name="T352">ijos pirmininką) mero siūlymu komisijos sprendimu prieš terminą netenka savo įgaliojimų, jeigu jis neatitinka Vietos savivaldos įstatyme nustatytų nepriekaištingai reputacijai taikomų reikalavimų. Etikos komisijos pirmininkas ir Antikorupcijos komisijos pi</text:span><text:span text:style-name="T353">rmininkas šioje dalyje nustatytu pagrindu netenka įgaliojimų prieš terminą mero siūlymu savivaldybės tarybos sprendimu, o jeigu Etikos komisijos pirmininkas ar Antikorupcijos komisijos pirmininkas buvo deleguotas savivaldybės tarybos opozicijos, – jį opozi</text:span><text:span text:style-name="T354">cijos raštu, pasirašytu daugiau kaip pusės visų<text:s/></text:span><text:soft-page-break/><text:span text:style-name="T355">savivaldybės tarybos opozicijos narių ir viešai įteiktu artimiausio savivaldybės tarybos posėdžio pirmininkui, atšaukus. Jeigu artimiausiame savivaldybės tarybos posėdyje savivaldybės tarybos opozicija raštu<text:s/></text:span><text:span text:style-name="T356">neatšaukia savo deleguoto Etikos komisijos pirmininko ar Antikorupcijos komisijos pirmininko ir nustatyta tvarka nedeleguoja kito atitinkamos komisijos pirmininko ar deleguoja savivaldybės tarybos narį, neatitinkantį Vietos savivaldos įstatyme nustatytų ne</text:span><text:span text:style-name="T357">priekaištingai reputacijai taikomų, sprendimą dėl Etikos komisijos pirmininko ar Antikorupcijos komisijos pirmininko įgaliojimų netekimo ir naujo atitinkamos komisijos pirmininko skyrimo mero siūlymu priima savivaldybės taryba. Savivaldybės tarybos narys,<text:s/></text:span><text:span text:style-name="T358">pretenduojantis tapti Savivaldybės tarybos sudaromos komisijos pirmininku, privalo užpildyti Lietuvos Respublikos vidaus reikalų ministro patvirtintos formos deklaraciją, joje pateikdamas duomenis dėl jo atitikties nepriekaištingos reputacijos reikalavimam</text:span><text:span text:style-name="T359">s. Ši deklaracija pateikiama merui ir, priėmus sprendimą dėl Komisijos pirmininko skyrimo, ne vėliau kaip per 3 darbo dienas paskelbiama viešai Savivaldybės interneto svetainėje<text:s/></text:span><text:span text:style-name="T360">www.radviliskis.lt</text:span><text:span text:style-name="T361">, ir skelbiama tol, kol Savivaldybės tarybos narys eina Komi</text:span><text:span text:style-name="T362">sijos pirmininko pareigas. Už deklaracijos paskelbimą Savivaldybės interneto svetainėje atsako savivaldybės tarybos sekretorius, o jeigu jo nėra, – mero paskirtas politinio (asmenini) pasitikėjimo valstybės tarnautojas arba savivaldybės administracijos dir</text:span><text:span text:style-name="T363">ektoriaus (kai yra gautas mero pritarimas) paskirtas valstybės tarnautojas arba darbuotojas, dirbantis savivaldybės administracijoje pagal darbo sutartį.“</text:span></text:p>
      <text:p text:style-name="P364">1.40. Pakeisti 184 punktą ir jį išdėstyti taip:</text:p>
      <text:p text:style-name="P365">„<text:span text:style-name="T366">184</text:span><text:span text:style-name="T367">.<text:s/></text:span><text:span text:style-name="T368">Savivaldybės tarybos sudaromų komisij</text:span><text:span text:style-name="T369">ų</text:span><text:span text:style-name="T370"><text:s/></text:span><text:span text:style-name="T371">nariais gali būti Savivaldybės </text:span><text:span text:style-name="T372"><text:s/>tarybos nariai, valstybės tarnautojai, ekspertai, gyvenamųjų vietovių bendruomenių atstovai – seniūnaičiai, išplėstinės seniūnaičių sueigos atstovai, visuomenės atstovai (Lietuvos Respublikoje įregistruotų viešųjų juridini</text:span><text:span text:style-name="T373">ų asmenų, išskyrus valstybės ar savivaldybės institucijas ar įstaigas, įgalioti atstovai), bendruomeninių organizacijų atstovai, kiti savivaldybės gyventojai.“</text:span></text:p>
      <text:p text:style-name="P374"><text:span text:style-name="T375">1.41</text:span><text:span text:style-name="T376">. Papildyti 184</text:span><text:span text:style-name="T377">1<text:s/></text:span><text:span text:style-name="T378">punktu:</text:span></text:p>
      <text:p text:style-name="P379">„<text:span text:style-name="T380">184</text:span><text:span text:style-name="T381">1</text:span><text:span text:style-name="T382">. Jei dėl nepaprastosios padėties, ekstremaliosios s</text:span><text:span text:style-name="T383">ituacijos ar karantino komisijos posėdis negali vykti komisijos nariams posėdyje dalyvaujant fiziškai, komisijos posėdis gali vykti nuotoliniu būdu. Nuotoliniu būdu vyksiančio komisijos posėdžio klausimai rengiami ir posėdis vyksta laikantis visų šiame Reg</text:span><text:span text:style-name="T384">lament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385"><text:span text:style-name="T386">1.42</text:span><text:span text:style-name="T387">. Papildyti 209</text:span><text:span text:style-name="T388">1<text:s/></text:span><text:span text:style-name="T389">punktu:</text:span></text:p>
      <text:p text:style-name="P390">„<text:span text:style-name="T391">209</text:span><text:span text:style-name="T392">1</text:span><text:span text:style-name="T393">. Taryba, prieš priimdama sprendimus dėl papildomų ir planą viršijančių savivaldybės biudžeto pajamų ir kitų piniginių lėšų paskirstymo, tikslinės paskirties ir specializuotų fondų sudarymo ir naudojimo, privalo įver</text:span><text:span text:style-name="T394">tinti išplėstinės seniūnaičių sueigos sprendimus. Šie sprendimai yra rekomendaciniai. Išplėstinės seniūnaičių sueigos sprendimus tarybai pateikia atitinkamos seniūnijos seniūnas ne vėliau kaip per 5 darbo dienas po sprendimo priėmimo. Išplėstinės seniūnaič</text:span><text:span text:style-name="T395">ių sueigos sprendimai įvertinami ne vėliau kaip per 20 darbo dienų nuo sprendimų gavimo dienos arba artimiausiame tarybos posėdyje. Vertinimo projektą parengia ir tarybai svarstyti pateikia administracija. Tarybos vertinimus dėl išplėstinės seniūnaičių sue</text:span><text:span text:style-name="T396">igos sprendimų nurodant vertinimo motyvus ir numatomus veiksmus, jeigu tokių veiksmų bus imtasi, per 3 darbo dienas po tarybos sprendimo priėmimo administracijos Civilinės metrikacijos, informacinių technologijų ir komunikacijos skyrius privalo paskelbti s</text:span><text:span text:style-name="T397">avivaldybės interneto svetainėje, o atitinkamų seniūnijų seniūnai – skelbimų lentose.“</text:span></text:p>
      <text:p text:style-name="P398">1.43. Pakeisti 219 punktą ir jį išdėstyti taip:</text:p>
      <text:p text:style-name="P399">„<text:span text:style-name="T400">219</text:span><text:span text:style-name="T401">. Meras ne rečiau kaip kartą per metus atsiskaito savivaldybės tarybai ir bendruomenei už savo veiklą, taip</text:span><text:span text:style-name="T402"><text:s/>pat rengia ir pateikia rinkėjams ir savivaldybės bendruomenei savivaldybės veiklos ataskaitą, kurios sudedamoji dalis yra mero veiklos ataskaita. Savivaldybės administracijos direktorius savo ir savivaldybės administracijos veiklos ataskaitą teikia merui<text:s/></text:span><text:span text:style-name="T403">ir atsiskaito kartą per metus Savivaldybės tarybai už praėjusius metus. Savivaldybės kontrolės ir audito tarnyba už Savivaldybės kontrolės ir audito tarnybos veiklą kartą per metus atsiskaito Savivaldybės tarybai už praėjusius metus. Savivaldybės mero, Sav</text:span><text:span text:style-name="T404">ivaldybės kontrolės ir audito tarnybos, Savivaldybės administracijos direktoriaus ataskaitos turi būti pateiktos Savivaldybės tarybai iki kiekvienų metų birželio 1 d. Savivaldybės meras atsiskaito už savo veiklą ir rinkėjams bei savivaldybės bendruomenei p</text:span><text:span text:style-name="T405">arengia veiklos ataskaitą iki kiekvienų metų birželio 1 dienos. Savivaldybės administracijos direktorius iki kiekvienų metų birželio 1 dienos savivaldybės gyventojus informuoja apie savo veiklą.</text:span><text:span text:style-name="T406">“</text:span><text:span text:style-name="T407"><text:s/></text:span></text:p>
      <text:p text:style-name="P408">1.44. Pakeisti 220 punktą ir jį išdėstyti taip:</text:p>
      <text:p text:style-name="P409">„<text:span text:style-name="T410">220</text:span><text:span text:style-name="T411">. Savivaldybės tarybai patvirtinus savivaldybės tarybos, kurios sudedamoji dalis yra mero veiklos ataskaita, savivaldybės administracijos direktoriaus ir savivaldybės Kontrolės ir audito tarnybos veiklos ataskaitas, visos ataskaitos skelbiamos savival</text:span><text:span text:style-name="T412">dybės interneto svetainėje, o taip pat ataskaitos (ataskaitų santraukos) turi būti skelbiamos vietinėje spaudoje arba (ir) išleidžiamos atskiru leidiniu.</text:span><text:span text:style-name="T413">“</text:span></text:p>
      <text:p text:style-name="P414">1.45. Pakeisti 223.2 punktą ir jį išdėstyti taip:</text:p>
      <text:p text:style-name="P415">„<text:span text:style-name="T416">223.2</text:span><text:span text:style-name="T417">.<text:s/></text:span><text:span text:style-name="T418">dėl savivaldybės prisiimamų<text:s/></text:span><text:span text:style-name="T419">įsipareigojimų pagal paskolų, finansinės nuomos (lizingo) ir kitų įsipareigojamųjų skolos dokumentų sutartis, garantijų suteikimo kreditoriams už savivaldybės valdomų įmonių prisiimamus įsipareigojimus pagal paskolų, finansinės nuomos (lizingo) ir kitų įsi</text:span><text:span text:style-name="T420">pareigojamųjų skolos dokumentų sutartis;</text:span><text:span text:style-name="T421">“</text:span></text:p>
      <text:p text:style-name="P422"><text:span text:style-name="T423">1.46</text:span><text:span text:style-name="T424">. Papildyti 223.5</text:span><text:span text:style-name="T425"><text:s/></text:span><text:span text:style-name="T426">punktu:</text:span></text:p>
      <text:p text:style-name="P427">„<text:span text:style-name="T428"><text:s/></text:span><text:span text:style-name="T429">223.5</text:span><text:span text:style-name="T430">. dėl galimybės savivaldybei prisiimti finansinius įsipareigojimus dėl prioritetinės savivaldybės infrastruktūros plėtros.</text:span><text:span text:style-name="T431">“</text:span></text:p>
      <text:p text:style-name="P432"><text:span text:style-name="T433">1.47</text:span><text:span text:style-name="T434">.<text:s/></text:span>Pakeisti 228 punktą ir jį išdėstyti taip:</text:p>
      <text:p text:style-name="P435">„<text:span text:style-name="T436">228</text:span><text:span text:style-name="T437">. Tarybos nario faktiškai dirbtas laikas, tai laikas:</text:span></text:p>
      <text:p text:style-name="P438"><text:span text:style-name="T439">228.1</text:span><text:span text:style-name="T440">. atliekant tarybos nario pareigas, tarybos posėdžiuose, jos komitetų, frakcijų, kolegijos, tarybos sudarytų nuolatinių ir laikinųjų komisijų bei darbo grupių posėdžiuose pagal</text:span><text:span text:style-name="T441"><text:s/>jų protokoluose fiksuotą laiką, ir laikas, praleistas tarnybinėse komandiruotėse;</text:span></text:p>
      <text:p text:style-name="P442"><text:span text:style-name="T443">228.2</text:span><text:span text:style-name="T444">. savarankiškai savivaldybės tarybos nario deklaruotas darbo laikas su rajono gyventojais (susitikimas su rajono gyventojais, gyventojų prašymų (skundų) nagrinėjima</text:span><text:span text:style-name="T445">s), pagal tarybos nario savarankiškos veiklos protokolą (2 priedas), kurį tarybos narys pateikia tarybos sekretoriui iki einamojo mėnesio paskutinės dienos.“</text:span></text:p>
      <text:p text:style-name="P446"><text:span text:style-name="T447">1.48</text:span><text:span text:style-name="T448">.<text:s/></text:span>Pakeisti 232 punktą ir jį išdėstyti taip:</text:p>
      <text:p text:style-name="P449"><text:span text:style-name="T450">„</text:span><text:span text:style-name="T451">232</text:span><text:span text:style-name="T452">. Už savivaldybės tarybos nario sa</text:span><text:span text:style-name="T453">varankiškai deklaruojamą darbo laiką (Reglamento 228.2 papunktyje) apmokama ne daugiau kaip<text:s/></text:span><text:span text:style-name="T454">už 20 val. per mėnesį.“</text:span></text:p>
      <text:p text:style-name="P455">1.49. Pakeisti 245 punktą ir jį išdėstyti taip:</text:p>
      <text:p text:style-name="P456">„<text:span text:style-name="T457">245</text:span><text:span text:style-name="T458">. Savivaldybės taryba ne rečiau kaip vieną kartą per metus pateikia savivaldyb</text:span><text:span text:style-name="T459">ės bendruomenei viešą savo veiklos ataskaitą, kurios sudedamoji dalis yra mero veiklos ataskaita. Ataskaita pateikiama iki birželio 1 d. Ataskaitą savivaldybės tarybos vardu pateikia savivaldybės meras. Siekdama garantuoti vietos savivaldos principų ir tei</text:span><text:span text:style-name="T460">sių įgyvendinimą atsižvelgdama į bendruomenės interesus, Taryba, bendraudama su gyventojais <text:s/>taiko šias formas ir būdus:“</text:span></text:p>
      <text:p text:style-name="P461">1.50. Pakeisti XV skyrių ir jį išdėstyti taip:</text:p>
      <text:p text:style-name="P462"/>
      <text:p text:style-name="P463"><text:span text:style-name="T464">„</text:span><text:span text:style-name="T465">XV</text:span><text:span text:style-name="T466">.<text:s/></text:span><text:span text:style-name="T467">VIETOS GYVENTOJŲ APKLAUSA</text:span></text:p>
      <text:p text:style-name="P468"/>
      <text:p text:style-name="P469"><text:span text:style-name="T470">246</text:span><text:span text:style-name="T471">. Apklausos paskelbimo iniciatyvos teisė priklauso savivaldybės gyventojams, Tarybai, merui bei seniūnui ir yra įgyvendinama Vietos savivaldos įstatymo nustatyta tvarka. Taryba apklausos paskelbimo iniciatyvos teisę įgyvendina ne mažiau kaip 1/4 Tarybos na</text:span><text:span text:style-name="T472">rių grupės reikalavimu. Šį reikalavimą registruoja savivaldybės tarybos sekretorius, o jeigu jo nėra, – mero paskirtas politinio (asmenini) pasitikėjimo valstybės tarnautojas arba savivaldybės administracijos direktoriaus (kai yra gautas mero pritarimas) p</text:span><text:span text:style-name="T473">askirtas valstybės tarnautojas arba darbuotojas, dirbantis savivaldybės administracijoje pagal darbo sutartį, ir pateikia merui. Meras apklausos iniciatyvos teisę įgyvendina priimdamas mero potvarkį dėl apklausos paskelbimo.<text:s/></text:span></text:p>
      <text:p text:style-name="P474"><text:span text:style-name="T475">247</text:span><text:span text:style-name="T476">. Seniūnas seniūnijos aptarnaujamoje teritorijoje gali inicijuoti apklausą dėl jo kompetencijai priskirtų klausimų. Ši iniciatyva pateikiama merui, o joje turi būti nustatyta: apklausai teikiamo (-ų) klausimo (-ų) tekstas, apklausos teritorija, apklausos b</text:span><text:span text:style-name="T477">ūdas, apklausos data ir vieta, kitos apklausai vykdyti svarbios aplinkybės.<text:s/></text:span></text:p>
      <text:p text:style-name="P478"><text:span text:style-name="T479">248</text:span><text:span text:style-name="T480">. Meras, įvertinęs pateiktą seniūno iniciatyvą paskelbti apklausą, ne vėliau kaip per 10 darbo dienų gali paskelbti apklausą. Meras dėl apklausos paskelbimo priima potvarkį</text:span><text:span text:style-name="T481">, kuris paskelbiamas per vietines (regiono) visuomenės informavimo priemones, Savivaldybės interneto svetainėje ir seniūnijų, kurių teritorijose inicijuojama apklausa, skelbimų lentose. Mero potvarkis dėl atsisakymo paskelbti apklausą išsiunčiamas apklausą</text:span><text:span text:style-name="T482"><text:s/>inicijuojančiam seniūnui.<text:s/></text:span></text:p>
      <text:p text:style-name="P483"><text:span text:style-name="T484">249</text:span><text:span text:style-name="T485">. Apklausos rezultatus ne vėliau kaip per 5 darbo dienas po apklausos pabaigos Apklausos komisija pateikia merui ir jis paskelbia juos Savivaldybės interneto svetainėje, per vietines</text:span><text:span text:style-name="T486"><text:s/></text:span><text:span text:style-name="T487">visuomenės informavimo priemones ir se</text:span><text:span text:style-name="T488">niūnijų, kurių teritorijose įvyko apklausa, skelbimų lentose. Tarybos sprendimo projektą rengia ir artimiausiam Tarybos posėdžiui pateikia Apklausos komisija. Šis klausimas Tarybos posėdyje svarstomas pirmasis.“<text:s/></text:span></text:p>
      <text:p text:style-name="P489"><text:span text:style-name="T490">1.51</text:span><text:span text:style-name="T491">. Pakeisti Reglamento XVI sky</text:span><text:span text:style-name="T492">riaus numeraciją.</text:span></text:p>
      <text:p text:style-name="P493"><text:span text:style-name="T494">1.52</text:span><text:span text:style-name="T495">. Pakeisti Reglamento XVII skyriaus numeraciją.</text:span></text:p>
      <text:p text:style-name="P496"><text:span text:style-name="T497">1.53</text:span><text:span text:style-name="T498">. Papildyti Reglamentą nauju XVIII skyriumi:<text:s/></text:span></text:p>
      <text:p text:style-name="P499"/>
      <text:p text:style-name="P500"><text:span text:style-name="T501">„</text:span><text:span text:style-name="T502">XVIII</text:span><text:span text:style-name="T503"><text:s/>SKYRIUS</text:span></text:p>
      <text:p text:style-name="P504"><text:span text:style-name="T505">SENIŪNAIČIŲ SUEIGŲ SPRENDIMŲ VERTINIMAS</text:span></text:p>
      <text:p text:style-name="P506"/>
      <text:p text:style-name="P507"><text:span text:style-name="T508">255</text:span><text:span text:style-name="T509">. Seniūnaičių sueigos ir išplėstinės seniūnaičių sueigos<text:s/></text:span><text:span text:style-name="T510">(toliau šiame skyriuje – seniūnaičių sueiga) sprendimai yra rekomendaciniai, tačiau atitinkamos savivaldybės institucijos – taryba arba administracijos direktorius – pagal kompetenciją privalo juos įvertinti.</text:span></text:p>
      <text:p text:style-name="P511"><text:span text:style-name="T512">256</text:span><text:span text:style-name="T513">. Seniūnaičių sueigos sprendimus ir kitą</text:span><text:span text:style-name="T514"><text:s/>su inicijuojamu klausimu susijusią medžiagą tarybos sekretoriui ar administracijai privalo pateikti tos seniūnijos seniūnas ne vėliau kaip per 5 darbo dienas po sprendimo sueigoje priėmimo.</text:span></text:p>
      <text:p text:style-name="P515"><text:span text:style-name="T516">257</text:span><text:span text:style-name="T517">. Jeigu seniūnaičių sueigos sprendimas yra priskiriamas ta</text:span><text:span text:style-name="T518">rybos kompetencijai, jis vertinamas</text:span><text:span text:style-name="T519"><text:s/>rengiant tarybos sprendimo projektą bei teikiant jį svarstyti tarybai reglamento nustatyta tvarka</text:span><text:span text:style-name="T520">. Seniūnaičių sueigos sprendimą nagrinėti administracijos direktoriui paveda meras. Administracijos direktorius atitinkamam</text:span><text:span text:style-name="T521"><text:s/>administracijos skyriui paveda rengti tarybos sprendimo projektą. Sprendimas priimamas artimiausiame posėdyje arba kitame tarybos posėdyje, jeigu sprendimas pateiktas likus mažiau nei 7 darbo dienoms iki artimiausio tarybos posėdžio.</text:span></text:p>
      <text:p text:style-name="P522"><text:span text:style-name="T523">258</text:span><text:span text:style-name="T524">. Jeigu seniūn</text:span><text:span text:style-name="T525">aičių sueigos sprendimo vertinimas yra administracijos direktoriaus kompetencija, jie vertinami atitinkamam administracijos skyriui parengiant administracijos direktoriaus įsakymo projektą.<text:s/></text:span><text:span text:style-name="T526">Administracijos direktorius atitinkamam administracijos skyriui pa</text:span><text:span text:style-name="T527">veda rengti administracijos direktoriaus įsakymo projektą.</text:span><text:span text:style-name="T528"><text:s/>Administracijos direktorius sprendimą priima ne vėliau kaip per 20 darbo dienų nuo seniūnaičių sueigos sprendimo gavimo.</text:span></text:p>
      <text:p text:style-name="P529"><text:span text:style-name="T530">259</text:span><text:span text:style-name="T531">. Išplėstinės seniūnaičių sueigos sprendimai vertinami pagal<text:s/></text:span><text:span text:style-name="T532">kompetenciją Reglamento 270 arba 280 punktuose nustatyta tvarka ne vėliau kaip per 20 darbo dienų nuo išplėstinės seniūnaičių sueigos sprendimo gavimo dienos. Administracija privalo savivaldybės interneto svetainėje ir atitinkamų seniūnijų skelbimų lentose</text:span><text:span text:style-name="T533"><text:s/>paskelbti savo vertinimus dėl išplėstinės seniūnaičių sueigos sprendimų, nurodydamos motyvus ir numatomus veiksmus, jeigu tokių veiksmų bus imtasi.</text:span></text:p>
      <text:p text:style-name="P534"><text:span text:style-name="T535">260</text:span><text:span text:style-name="T536">. Savivaldybės institucijos privalo nurodyti savo sprendimų priėmimo motyvus.<text:s/></text:span><text:span text:style-name="T537">Civilinės metrikacijos</text:span><text:span text:style-name="T538">, informacinių technologijų ir komunikacijos skyrius</text:span><text:span text:style-name="T539"><text:s/>savivaldybės institucijų sprendimus<text:s/></text:span><text:span text:style-name="T540">per 3 darbo dienas po tarybos sprendimo priėmimo privalo paskelbti savivaldybės interneto svetainėje, o atitinkamų seniūnijų seniūnai – skelbimų lentose.“</text:span></text:p>
      <text:p text:style-name="P541"><text:span text:style-name="T542">1.54</text:span><text:span text:style-name="T543">. Papildyti nauju XIX skyriumi:<text:s/></text:span></text:p>
      <text:p text:style-name="P544"/>
      <text:p text:style-name="P545"><text:span text:style-name="T546">„</text:span><text:span text:style-name="T547">XIX</text:span><text:span text:style-name="T548"><text:s/>SKYRIUS.<text:s/></text:span><text:span text:style-name="T549">PASIŪLYMŲ NUSTATYTI AR PANAIKINTI GYVENAMĄSIAS VIETOVES, NUSTATYTI IR KEISTI JŲ TERITORIJŲ RIBAS, SUTEIKTI IR KEISTI PAVADINIMUS GYVENAMOSIOMS VIETOVĖMS TEIKIMO IR NAGRINĖJIMO TVARKA</text:span></text:p>
      <text:p text:style-name="P550"/>
      <text:p text:style-name="P551"><text:span text:style-name="T552">261</text:span><text:span text:style-name="T553">. Iniciatyvos</text:span><text:span text:style-name="T554"><text:s/>teisę šiame skyriuje nustatyta tvarka teikti pasiūlymą (-us) nustatyti ar panaikinti gyvenamąsias vietoves, nustatyti ir keisti jų teritorijų ribas, suteikti ir keisti pavadinimus gyvenamosioms vietovėms (toliau – pasiūlymai) turi tų gyvenamųjų vietovių g</text:span><text:span text:style-name="T555">yventojai ir jose veikiantys juridiniai asmenys, taip pat jose esančio nekilnojamojo turto savininkai. Iniciatyvos teisę šiais klausimais turi ir savivaldybės institucijos.</text:span></text:p>
      <text:p text:style-name="P556"><text:span text:style-name="T557">262</text:span><text:span text:style-name="T558">. Gyventojų iniciatyvos teisę teikti Reglamento 261 punkte nurodytus pasiūly</text:span><text:span text:style-name="T559">mus turi ne mažiau kaip 10 procentų atitinkamos gyvenamosios vietovės, dėl kurių teikiami pasiūlymai, gyventojų, turinčių teisę rinkti tarybą. Gyventojai argumentuotus pasiūlymus teikia administracijai raštu, pagrįsdami pasiūlymų aktualumą ir reikalingumą<text:s/></text:span><text:span text:style-name="T560">bei pateikdami šiame punkte nurodytą kiekį gyventojų, pritariančių pasiūlymams, parašų. Gyventojai, pritariantys pasiūlymams, pasirašydami turi nurodyti savo vardą, pavardę, gyvenamąją vietą ir pasirašyti. Seniūnas kiekviename parašų rinkimo lape turi patv</text:span><text:span text:style-name="T561">irtinti, kad pasirašę gyventojai gyvena toje gyvenamojoje vietovėje, dėl kurios teikiami pasiūlymai, ir kad jie turi teisę rinkti tarybą.</text:span></text:p>
      <text:p text:style-name="P562"><text:span text:style-name="T563">263</text:span><text:span text:style-name="T564">. Juridiniai asmenys, veikiantys gyvenamojoje vietovėje, dėl kurios teikiami pasiūlymai, kartu su pasiūlymais t</text:span><text:span text:style-name="T565">uri pateikti atitinkamo savo valdymo organo, kuris pagal atitinkamų juridinių asmenų veiklą reglamentuojančius teisės aktus, įstatus (nuostatus) yra kompetentingas atstovauti juridiniam asmeniui teikdamas analogiško pobūdžio siūlymus ir kreipimasis, pasira</text:span><text:span text:style-name="T566">šytą juridinio asmens vadovo ar jo įgalioto asmens. Pasiūlymai turi būti pateikti raštu, argumentuoti, pagrįstas jų aktualumas ir reikalingumas. Juridiniai asmenys su pasiūlymais savivaldybės administracijai pateikia savo įregistravimo juridinių asmenų reg</text:span><text:span text:style-name="T567">istre pažymėjimo kopiją, patvirtintą teisės aktų nustatyta tvarka, taip pat duomenis, kurie pagrįstų, kad juridinis asmuo vykdo veiklą atitinkamos gyvenamosios vietovės, dėl kurios teikiami pasiūlymai, teritorijoje. Taip pat pateikiamas dokumentas dėl juri</text:span><text:span text:style-name="T568">dinio asmens vadovo skyrimo, o jei pasiūlymus pasirašo įgaliotas asmuo – ir įgaliojimas pasirašyti pasiūlymus.</text:span></text:p>
      <text:p text:style-name="P569"><text:span text:style-name="T570">264</text:span><text:span text:style-name="T571">. Administracijos direktorius iniciatyvos teisę teikti pasiūlymus įgyvendina tokia tvarka:</text:span></text:p>
      <text:p text:style-name="P572"><text:span text:style-name="T573">264.1</text:span><text:span text:style-name="T574">. pagrįstai manydamas, kad yra tikslinga</text:span><text:span text:style-name="T575"><text:s/>teikti pasiūlymus, administracijos direktoriaus įsakymu sudaro darbo grupę iš administracijos valstybės tarnautojų, darbuotojų, kitų asmenų, kurie yra kompetentingi nagrinėti klausimus, susijusius su gyvenamųjų vietovių nustatymu ir panaikinimu, jų terito</text:span><text:span text:style-name="T576">rijų ribų nustatymu ir keitimu, pavadinimų gyvenamosioms vietovėms suteikimu ir keitimu, kuri ne vėliau kaip per 10 darbo dienų nuo darbo grupės sudarymo dienos pateikia administracijos direktoriui rašytinį įvertinimą, ar pasiūlymai atitinka teisės aktų re</text:span><text:span text:style-name="T577">ikalavimus, ir galimybes įgyvendinti šiuos pasiūlymus;</text:span></text:p>
      <text:p text:style-name="P578"><text:span text:style-name="T579">264.2</text:span><text:span text:style-name="T580">. gavęs Reglamento 264.1 punkte nurodytos darbo grupės rašytinį įvertinimą, kad pasiūlymai atitinka teisės aktų reikalavimus ir kad yra galimybė įgyvendinti šiuos pasiūlymus, administracijos d</text:span><text:span text:style-name="T581">irektorius o</text:span><text:span text:style-name="T582">rganizuoja konsultavimąsi su vietos gyventojais, paskelbdamas konsultacijos vietą, laiką ir laikotarpį savivaldybės interneto svetainėje ir seniūnijų skelbimo lentose.<text:s/></text:span><text:span text:style-name="T583">Administracinių vienetų ir gyvenamųjų vietovių teritorijų ribų ir pavadinimų</text:span><text:span text:style-name="T584"><text:s/>tvarkymo taisyklių nustatyta tvarka (toliau – Administracinių vienetų ir gyvenamųjų vietovių teritorijų ribų ir pavadinimų tvarkymo taisyklės)</text:span><text:span text:style-name="T585">.</text:span></text:p>
      <text:p text:style-name="P586"><text:span text:style-name="T587">264.3</text:span><text:span text:style-name="T588">. atsižvelgdamas į išnagrinėtus pasiūlymus ir gyventojų nuomonę, organizuoja<text:s/></text:span><text:span text:style-name="T589">tarybos sprendimo projekt</text:span><text:span text:style-name="T590">o ir aiškinamojo rašto dėl pritarimo pasiūlymams nustatyti ar panaikinti gyvenamąsias vietoves, nustatyti ir keisti jų teritorijų ribas, suteikti ir keisti pavadinimus gyvenamosios vietovėms parengimą ir pateikimą tarybai.</text:span></text:p>
      <text:p text:style-name="P591"><text:span text:style-name="T592">265</text:span><text:span text:style-name="T593">. Taryba pasiūlymų inici</text:span><text:span text:style-name="T594">atyvos teisę įgyvendina ne mažiau kaip ¼ tarybos narių grupės reikalavimu, pateikus tarybai argumentuotus pasiūlymus, kuriuose išdėstoma problemos esmė, pagrindžiama, kodėl pasiūlymai yra aktualūs ir reikalingi.</text:span></text:p>
      <text:p text:style-name="P595"><text:span text:style-name="T596">266</text:span><text:span text:style-name="T597">. Gautus pasiūlymus preliminariai nag</text:span><text:span text:style-name="T598">rinėja administracijos direktoriaus įsakymu sudaryta darbo grupė iš administracijos valstybės tarnautojų, darbuotojų, dirbančių pagal darbo sutartį, kitų asmenų, kurie yra kompetentingi nagrinėti klausimus, susijusius su gyvenamųjų vietovių nustatymu, jų t</text:span><text:span text:style-name="T599">eritorijų ribų nustatymu ir keitimu, pavadinimų gyvenamosioms vietovėms suteikimu ir keitimu, vadovaudamasi Reglamento 264.1 punkte nustatytais reikalavimais. Jei nustatomi trūkumai, administracijos direktorius raštu paprašo pasiūlymus pateikusių subjektų<text:s/></text:span><text:span text:style-name="T600">per 5 kalendorines dienas trūkumus pašalinti. Konsultavimasis su vietos gyventojais organizuojamas Reglamento 264.2 punkte nustatyta tvarka.</text:span></text:p>
      <text:p text:style-name="P601"><text:span text:style-name="T602">267</text:span><text:span text:style-name="T603">. Tarybos sprendimo projektas dėl pritarimo gautiems pasiūlymams nustatyti ar panaikinti gyvenamąsias<text:s/></text:span><text:span text:style-name="T604">vietoves, nustatyti ir keisti jų teritorijų ribas, suteikti ir keisti pavadinimus gyvenamosioms vietovėms ir jo aiškinamasis raštas rengiami Reglamento 277.3 punkte nustatyta tvarka.</text:span></text:p>
      <text:p text:style-name="P605"><text:span text:style-name="T606">268</text:span><text:span text:style-name="T607">.<text:s/></text:span><text:span text:style-name="T608">Tarybai priėmus sprendimą pritarti administracijos parengtiems d</text:span><text:span text:style-name="T609">okumentams, Lietuvos Respublikos Vyriausybei siūloma priimti atitinkamą sprendimą<text:s/></text:span><text:span text:style-name="T610">Administracinių vienetų ir gyvenamųjų vietovių teritorijų ribų ir pavadinimų tvarkymo taisyklių nustatyta tvarka.“</text:span></text:p>
      <text:p text:style-name="P611"><text:span text:style-name="T612">1.55</text:span><text:span text:style-name="T613">. Pakeisti Reglamento XVIII skyriaus numeraci</text:span><text:span text:style-name="T614">ją ir jį laikyti XX skyriumi.</text:span></text:p>
      <text:p text:style-name="P615"><text:span text:style-name="T616">1.56</text:span><text:span text:style-name="T617">. Reglamento 268–270 punktų numeraciją laikyti atitinkamai 269–271 punktais.</text:span></text:p>
      <text:p text:style-name="P618"><text:span text:style-name="T619">1.57</text:span><text:span text:style-name="T620">. Reglamento tekste žodį<text:s/></text:span><text:span text:style-name="T621">„</text:span><text:span text:style-name="T622">kontrolierius“ pakeisti į žodžių junginį<text:s/></text:span><text:span text:style-name="T623">„</text:span><text:span text:style-name="T624">Savivaldybės kontrolės ir audito tarnybos<text:s/></text:span><text:span text:style-name="T625">kontrolieriaus</text:span><text:span text:style-name="T626">“</text:span><text:span text:style-name="T627">.</text:span><text:span text:style-name="T628"><text:s/></text:span></text:p>
      <text:p text:style-name="P629"><text:span text:style-name="T630">2</text:span><text:span text:style-name="T631">. Patvirtinti<text:s/></text:span>Radviliškio rajono savivaldybės tarybos veiklos reglamento 2 priedą –R<text:span text:style-name="T632">adviliškio rajono savivaldybės tarybos nario<text:s/></text:span><text:span text:style-name="T633">savarankiškos veiklos protokolo formą:<text:s/></text:span></text:p>
      <text:p text:style-name="P634"/>
      <text:p text:style-name="P635"/>
      <text:p text:style-name="P636"/>
      <text:p text:style-name="P637"/>
      <text:p text:style-name="P638"><text:span text:style-name="T639">Radviliškio rajono savivaldybės reglamento,</text:span></text:p>
      <text:p text:style-name="P640">patvirtinto Radviliškio rajono<text:s/>savivaldybės</text:p>
      <text:p text:style-name="P641"><text:span text:style-name="T642">tarybos 2021 m. rugpjūčio 26 d. sprendimu Nr. T-</text:span><text:span text:style-name="T643">572</text:span><text:span text:style-name="T644"><text:s/>,</text:span></text:p>
      <text:p text:style-name="P645"><text:span text:style-name="T646">2</text:span><text:span text:style-name="T647"><text:s/>priedas</text:span></text:p>
      <text:p text:style-name="P648"/>
      <text:p text:style-name="P649"><text:span text:style-name="T650">RADVILIŠKIO RAJONO SAVIVALDYBĖS TARYBOS NARIO</text:span></text:p>
      <text:p text:style-name="P651"/>
      <text:p text:style-name="P652">____________________________</text:p>
      <text:p text:style-name="P653">(vardas, pavardė)</text:p>
      <text:p text:style-name="P654"/>
      <text:p text:style-name="P655">SAVARANKIŠKOS VEIKLOS PROTOKOLAS</text:p>
      <text:p text:style-name="P656"/>
      <text:p text:style-name="P657">20 <text:s text:c="6"/>- <text:s text:c="5"/>- <text:s text:c="5"/>Nr.</text:p>
      <text:p text:style-name="P658">Radviliškis</text:p>
      <text:p text:style-name="P659"/>
      <text:p text:style-name="P660"/>
      <text:p text:style-name="P661">Savarankiškas darbo laikas su rajono gyventojais (kur, kada ir kiek laiko vyko susitikimas su rajono gyventojais, gyventojų prašymų (skundų) nagrinėjimas):</text:p>
      <text:p text:style-name="P662"/>
      <text:p text:style-name="P663">1.<text:tab/>Data:___________________Laikas:_____Trumpas apibūdinimas:____________________;</text:p>
      <text:p text:style-name="P664">2.<text:tab/>Data:___________________Laikas:_____Trumpas apibūdinimas:____________________;</text:p>
      <text:p text:style-name="P665">3.<text:tab/>Data:___________________Laikas:_____Trumpas apibūdinimas:____________________;</text:p>
      <text:p text:style-name="P666">4.<text:tab/>Data:___________________Laikas:_____Trumpas apibūdinimas:____________________;</text:p>
      <text:p text:style-name="P667"/>
      <text:p text:style-name="P668"/>
      <text:p text:style-name="P669"/>
      <text:p text:style-name="P670"><text:span text:style-name="T671">Iš viso deklaruojama savarankiško darbo laiko –<text:s/></text:span><text:span text:style-name="T672">___val. ___min.</text:span></text:p>
      <text:p text:style-name="P673"/>
      <text:p text:style-name="P674"/>
      <text:p text:style-name="P675"><text:span text:style-name="T676">Tarybos narys</text:span><text:span text:style-name="T677"><text:tab/>_____________ <text:s text:c="34"/>___________________</text:span><text:span text:style-name="T678"><text:tab/></text:span><text:span text:style-name="T679">(parašas)</text:span><text:span text:style-name="T680"><text:tab/><text:s text:c="15"/>(vardas,<text:s/></text:span><text:span text:style-name="T681">pavardė)</text:span></text:p>
      <text:p text:style-name="P682"/>
      <text:p text:style-name="P683"/>
      <text:p text:style-name="P684"/>
      <text:p text:style-name="P685"><text:span text:style-name="T686">Šis sprendimas gali būti skundžiamas Lietuvos Respublikos ad</text:span><text:span text:style-name="T687">ministracinių bylų teisenos įstatymo nustatyta tvarka.</text:span></text:p>
      <text:p text:style-name="P688"/>
      <text:p text:style-name="P689"/>
      <text:p text:style-name="P690"/>
      <text:p text:style-name="P691"><text:span text:style-name="T692">Savivaldybės meras</text:span><text:span text:style-name="T693"><text:tab/><text:s text:c="6"/>Vytautas Simelis</text:span></text:p>
      <text:p text:style-name="P694"/>
      <text:p text:style-name="P695"/>
      <text:p text:style-name="P696"><text:span text:style-name="T697">Pakeitimai:</text:span></text:p>
      <text:p text:style-name="P698"/>
      <text:p text:style-name="P699"><text:span text:style-name="T700">1.</text:span></text:p>
      <text:p text:style-name="P701"><text:span text:style-name="T702">Radviliškio rajono savivaldybės taryba, Potvarkis</text:span></text:p>
      <text:p text:style-name="P703"><text:span text:style-name="T704">Nr.<text:s/></text:span><text:a xlink:href="https://www.e-tar.lt/portal/legalAct.html?documentId=a9544ec00f1411ec9f09e7df20500045" office:target-frame-name="_top" xlink:show="replace"><text:span text:style-name="T705">M-62 (2.5)</text:span></text:a><text:span text:style-name="T706">, 2021-09-06, paskelbta TAR 2021-09-06, i. k. 2021-18853</text:span></text:p>
      <text:p text:style-name="P707"><text:span text:style-name="T708">Dėl techninių klaidų Radviliškio rajono savivaldybės tarybos 2021 m. rugpjūčio 26 d. priimtam</text:span><text:span text:style-name="T709">e sprendime Nr. T-572 „Dėl Radviliškio rajono savivaldybės tarybos veiklos reglamento pakeitimo“ ištaisy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3-05-15T11:46:00Z</meta:creation-date>
    <dc:date>2023-05-15T11:46:00Z</dc:date>
    <meta:template xlink:href="Normal.dotm" xlink:type="simple"/>
    <meta:editing-cycles>2</meta:editing-cycles>
    <meta:editing-duration>PT0S</meta:editing-duration>
    <meta:document-statistic meta:page-count="12" meta:paragraph-count="289" meta:word-count="5123" meta:character-count="41469" meta:row-count="939" meta:non-whitespace-character-count="36635"/>
  </office:meta>
</office:document-meta>
</file>