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line-height-at-least="0.25in">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1" style:parent-style-name="Normal" style:family="paragraph">
      <style:paragraph-properties fo:widows="0" fo:orphans="0" fo:text-align="center" fo:line-height="150%">
        <style:tab-stops>
          <style:tab-stop style:type="left" style:position="6.1034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line-height="150%">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9"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91" style:parent-style-name="Normal" style:family="paragraph">
      <style:paragraph-properties fo:widows="0" fo:orphans="0" fo:text-align="center" fo:line-height="150%">
        <style:tab-stops>
          <style:tab-stop style:type="left" style:position="6.1034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fo:line-height="150%">
        <style:tab-stops>
          <style:tab-stop style:type="left" style:position="6.1034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fo:line-height="150%">
        <style:tab-stops>
          <style:tab-stop style:type="left" style:position="6.1034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9"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7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6.103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6.1034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line-height="150%" fo:margin-left="1.477in" fo:text-indent="-0.9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center" fo:line-height="150%" fo:text-indent="0.5in"/>
    </style:style>
    <style:style style:name="P528" style:parent-style-name="Normal" style:family="paragraph">
      <style:paragraph-properties fo:widows="0" fo:orphans="0" fo:text-align="center" fo:line-height="150%"/>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center" style:vertical-align="baseline" fo:line-height="150%"/>
      <style:text-properties fo:hyphenate="false"/>
    </style:style>
    <style:style style:name="T532" style:parent-style-name="DefaultParagraphFont" style:family="text">
      <style:text-properties style:font-name-asian="Arial Unicode MS" fo:font-weight="bold" style:font-weight-asian="bold" style:font-size-complex="12pt" style:language-asian="lt" style:country-asian="LT"/>
    </style:style>
    <style:style style:name="T533" style:parent-style-name="DefaultParagraphFont" style:family="text">
      <style:text-properties style:font-name-asian="Arial Unicode MS" fo:font-weight="bold" style:font-weight-asian="bold" style:font-size-complex="12pt" style:language-asian="lt" style:country-asian="LT"/>
    </style:style>
    <style:style style:name="P534"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35"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9" style:parent-style-name="DefaultParagraphFont" style:family="text">
      <style:text-properties style:font-name-asian="Arial Unicode MS" fo:font-weight="bold" style:font-weight-asian="bold" style:font-size-complex="12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language-asian="lt" style:country-asian="LT"/>
    </style:style>
    <style:style style:name="T546" style:parent-style-name="DefaultParagraphFont" style:family="text">
      <style:text-properties style:font-name-asian="Arial Unicode MS"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70"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4" style:parent-style-name="DefaultParagraphFont" style:family="text">
      <style:text-properties style:font-name-asian="Arial Unicode MS" fo:font-weight="bold" style:font-weight-asian="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P5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P588"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589" style:parent-style-name="Normal" style:family="paragraph">
      <style:paragraph-properties fo:widows="0" fo:orphans="0" fo:text-align="center" style:line-height-at-least="0.25in">
        <style:tab-stops>
          <style:tab-stop style:type="left" style:position="6.1034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style:line-height-at-least="0.25in">
        <style:tab-stops>
          <style:tab-stop style:type="left" style:position="6.1034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95"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text-align="justify" fo:line-height="150%" fo:text-indent="0.5in"/>
      <style:text-properties fo:font-style="italic" style:font-style-asian="italic" style:font-size-complex="12pt"/>
    </style:style>
    <style:style style:name="P663" style:parent-style-name="Normal" style:family="paragraph">
      <style:paragraph-properties fo:text-align="justify" fo:line-height="150%" fo:text-indent="0.5in"/>
      <style:text-properties fo:font-style="italic" style:font-style-asian="italic" style:font-size-complex="12pt"/>
    </style:style>
    <style:style style:name="P664" style:parent-style-name="Normal" style:family="paragraph">
      <style:paragraph-properties fo:text-align="justify" fo:line-height="150%" fo:text-indent="0.5in"/>
      <style:text-properties fo:font-style="italic" style:font-style-asian="italic" style:font-size-complex="12pt"/>
    </style:style>
    <style:style style:name="P665" style:parent-style-name="Normal" style:family="paragraph">
      <style:paragraph-properties>
        <style:tab-stops>
          <style:tab-stop style:type="right" style:position="6.4972in"/>
        </style:tab-stops>
      </style:paragraph-properties>
    </style:style>
    <style:style style:name="T666" style:parent-style-name="DefaultParagraphFont" style:family="text">
      <style:text-properties fo:text-transform="uppercase"/>
    </style:style>
    <style:style style:name="P667" style:parent-style-name="Normal" style:family="paragraph">
      <style:paragraph-properties>
        <style:tab-stops>
          <style:tab-stop style:type="right" style:position="6.4972in"/>
        </style:tab-stops>
      </style:paragraph-properties>
    </style:style>
    <style:style style:name="P668" style:parent-style-name="Normal" style:family="paragraph">
      <style:paragraph-properties>
        <style:tab-stops>
          <style:tab-stop style:type="right" style:position="6.4972in"/>
        </style:tab-stops>
      </style:paragraph-properties>
    </style:style>
    <style:style style:name="P669" style:parent-style-name="Normal" style:master-page-name="MPF1" style:family="paragraph">
      <style:paragraph-properties fo:widows="0" fo:orphans="0" fo:break-before="page" fo:text-indent="4.3312in"/>
      <style:text-properties style:font-size-complex="12pt"/>
    </style:style>
    <style:style style:name="P670" style:parent-style-name="Normal" style:family="paragraph">
      <style:paragraph-properties fo:widows="0" fo:orphans="0" fo:text-indent="4.3312in"/>
      <style:text-properties style:font-size-complex="12pt"/>
    </style:style>
    <style:style style:name="P671" style:parent-style-name="Normal" style:family="paragraph">
      <style:paragraph-properties fo:widows="0" fo:orphans="0" fo:text-align="justify" fo:text-indent="4.3312in"/>
      <style:text-properties style:font-size-complex="12pt"/>
    </style:style>
    <style:style style:name="P672" style:parent-style-name="Normal" style:family="paragraph">
      <style:paragraph-properties fo:widows="0" fo:orphans="0" fo:text-align="center" fo:line-height="150%" fo:text-indent="0.5in"/>
      <style:text-properties style:font-size-complex="12pt" fo:hyphenate="false"/>
    </style:style>
    <style:style style:name="P673" style:parent-style-name="Normal" style:family="paragraph">
      <style:paragraph-properties fo:widows="0" fo:orphans="0" fo:text-align="center" fo:line-height="150%"/>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fo:line-height="150%" fo:text-indent="0.5in"/>
      <style:text-properties fo:font-style="italic" style:font-style-asian="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TAR 2016-07-15, i. k. 2016-20644</text:span></text:p>
      <text:p text:style-name="P6"/>
      <text:p text:style-name="P7">Nauja redakcija nuo 2024-01-01:</text:p>
      <text:p text:style-name="Normal"><text:span text:style-name="T8">Nr.<text:s/></text:span><text:a xlink:href="https://www.e-tar.lt/portal/legalAct.html?documentId=358b6f208c0c11ed8df094f359a60216" office:target-frame-name="_top" xlink:show="replace"><text:span text:style-name="T9">XIV-1723</text:span></text:a><text:span text:style-name="T10">, 2022-12-20,<text:s/></text:span><text:span text:style-name="T11">paskelbta TAR 2023-01-04, i. k. 2023-00136</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taikymas<text:s/></text:span></text:p>
      <text:p text:style-name="P31"><text:span text:style-name="T32">1</text:span><text:span text:style-name="T33">. Šio įstatymo tikslas<text:s/></text:span><text:span text:style-name="T34">– reglamentuoti tikslines individualios pagalbos teikimo išlaidų ir<text:s/></text:span><text:span text:style-name="T35">lengvojo automobilio ar jo techninio pritaikymo</text:span><text:span text:style-name="T36"><text:s/>išlaidų kompensacijas (toliau – tikslinės kompensacijos), padedančias užtikrinti asmenų su negalia individualiųjų poreikių tenkinimą ir (ar)</text:span><text:span text:style-name="T37"><text:s/>kompensuoti išlaidas, patirtas tenkinant asmenų su negalia individualiuosius poreikius, nustatyti<text:s/></text:span><text:span text:style-name="T38">asmenis, turinčius teisę gauti tikslines kompensacijas, tikslinių kompensacijų dydžius,<text:s/></text:span><text:soft-page-break/><text:span text:style-name="T39">jų finansavimo šaltinį, skyrimo ir mokėjimo tvarką.</text:span></text:p>
      <text:p text:style-name="P40"><text:span text:style-name="T41">2</text:span><text:span text:style-name="T42">. Šis<text:s/></text:span><text:span text:style-name="T43">įstatymas taikomas Lietuvos Respublikos gyvenamosios vietos deklaravimo įstatymo nustatyta tvarka deklaravusiems gyvenamąją vietą arba į gyvenamosios vietos neturinčių asmenų apskaitą įtrauktiems:</text:span></text:p>
      <text:p text:style-name="P44"><text:span text:style-name="T45">1</text:span><text:span text:style-name="T46">) Lietuvos Respublikos piliečiams;<text:s/></text:span></text:p>
      <text:p text:style-name="P47"><text:span text:style-name="T48">2</text:span><text:span text:style-name="T49">) kitos<text:s/></text:span><text:span text:style-name="T50">Europos</text:span><text:span text:style-name="T51"><text:s/>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52">;</text:span></text:p>
      <text:p text:style-name="P53"><text:span text:style-name="T54">3</text:span><text:span text:style-name="T55">) asmenims, kuriems, vadovaujantis Europos Sąjungos socialinės apsaugos sistemų koordinavimo reglamentais, turi būti taikomi Lietuvos Respublikos teisės aktai;</text:span></text:p>
      <text:p text:style-name="P56"><text:span text:style-name="T57">4</text:span><text:span text:style-name="T58">)<text:s/></text:span><text:span text:style-name="T59">užsieniečiams, turintiems Lietuvos Respublikos ilgalaikio gyventojo leidimą gyventi E</text:span><text:span text:style-name="T60">uropos Sąjungoje</text:span><text:span text:style-name="T61">;</text:span></text:p>
      <text:p text:style-name="P62"><text:span text:style-name="T63">5</text:span><text:span text:style-name="T64">) užsieniečiams, kuriems suteiktas prieglobstis arba laikinoji apsauga Lietuvos Respublikoje;</text:span></text:p>
      <text:p text:style-name="P65"><text:span text:style-name="T66">6</text:span><text:span text:style-name="T67">)<text:s/></text:span><text:span text:style-name="T68">Australijos, Japonijos, Jungtinių Amerikos Valstijų, Kanados, Naujosios Zelandijos, Pietų Korėjos piliečiams, kuriems išduoti leidim</text:span><text:span text:style-name="T69">ai laikinai gyventi Lietuvos Respublikoje, ir jų šeimos<text:s/></text:span><text:soft-page-break/><text:span text:style-name="T70">nariams, kaip jie apibrėžiami Lietuvos Respublikos įstatyme „Dėl užsieniečių teisinės padėties“, kuriems išduoti leidimai laikinai gyventi Lietuvos Respublikoje;</text:span></text:p>
      <text:p text:style-name="P71"><text:span text:style-name="T72">7</text:span><text:span text:style-name="T73">) Jungtinės Didžiosios Britanijos</text:span><text:span text:style-name="T74"><text:s/>ir Šiaurės Airijos Karalystės piliečiams, kuriems išduoti leidimai laikinai gyventi Lietuvos Respublikoje, ir jų šeimos nariams, kaip jie apibrėžiami Lietuvos Respublikos įstatyme „Dėl užsieniečių teisinės padėties“, kuriems išduoti dokumentai, suteikiant</text:span><text:span text:style-name="T75">ys teisę gyventi Lietuvos Respublikoje;</text:span></text:p>
      <text:p text:style-name="P76"><text:span text:style-name="T77">8</text:span><text:span text:style-name="T78">) asmenims, kuriems suteiktas perkeliamojo asmens statusas;<text:s/></text:span></text:p>
      <text:p text:style-name="P79"><text:span text:style-name="T80">9</text:span><text:span text:style-name="T81">) užsieniečiams, kuriems leidimas laikinai gyventi Lietuvos Respublikoje išduotas kaip ketinantiems dirbti Lietuvos Respublikoje aukštos profesin</text:span><text:span text:style-name="T82">ės kvalifikacijos reikalaujantį darbą.</text:span></text:p>
      <text:p text:style-name="P83"><text:span text:style-name="T84">3</text:span><text:span text:style-name="T85">.<text:s/></text:span><text:span text:style-name="T86">Šiuo įstatymu įgyvendinami Europos Sąjungos teisės aktai, nurodyti šio įstatymo priede</text:span><text:span text:style-name="T87">.</text:span></text:p>
      <text:p text:style-name="P88"/>
      <text:p text:style-name="P89"><text:span text:style-name="T90">2</text:span><text:span text:style-name="T91"><text:s/>straipsnis.<text:s/></text:span><text:span text:style-name="T92">Šiame įstatyme vartojamos sąvokos</text:span></text:p>
      <text:p text:style-name="P93"><text:span text:style-name="T94">Šiame įstatyme vartojamos sąvokos suprantamos taip, kaip jos ap</text:span><text:span text:style-name="T95">ibrėžiamos Lietuvos Respublikos asmens su negalia teisių apsaugos pagrindų įstatyme,<text:s/></text:span><text:span text:style-name="T96">Lietuvos Respublikos asmenų perkėlimo į Lietuvos Respubliką įstatyme,</text:span><text:span text:style-name="T97"><text:s/>Lietuvos Respublikos socialinių paslaugų įstatyme, Lietuvos Respublikos sveikatos priežiūros įstaigų<text:s/></text:span><text:span text:style-name="T98">įstatyme, Lietuvos Respublikos šalpos pensijų<text:s/></text:span><text:soft-page-break/><text:span text:style-name="T99">įstatyme, Lietuvos Respublikos švietimo įstatyme, Lietuvos Respublikos įstatyme „Dėl užsieniečių teisinės padėties“.</text:span></text:p>
      <text:p text:style-name="P100"/>
      <text:p text:style-name="P101"><text:span text:style-name="T102">II</text:span><text:span text:style-name="T103"><text:s/>SKYRIUS</text:span></text:p>
      <text:p text:style-name="P104"><text:span text:style-name="T105">ASMENYS, TURINTYS TEISĘ GAUTI INDIVIDUALIOS PAGALBOS TEIKIMO IŠLAIDŲ<text:s/></text:span><text:span text:style-name="T106">KOMPENSACIJĄ,</text:span><text:span text:style-name="T107"><text:s/></text:span><text:span text:style-name="T108">INDIVIDUALIOS PAGALBOS TEIKIMO IŠLAIDŲ KOMPENSACIJŲ</text:span><text:span text:style-name="T109"><text:s/>DYDŽIO MATAS IR JŲ DYDŽIAI, FINANSAVIMO ŠALTINIS<text:s/></text:span></text:p>
      <text:p text:style-name="P110"/>
      <text:p text:style-name="P111"><text:span text:style-name="T112">3</text:span><text:span text:style-name="T113"><text:s/>straipsnis.<text:s/></text:span><text:span text:style-name="T114">Asmenys, turintys teisę gauti individualios pagalbos teikimo išlaidų kompensaciją<text:s/></text:span></text:p>
      <text:p text:style-name="P115"><text:span text:style-name="T116">Teisę gauti individualios pagalbos teikimo išlaidų kompensaciją turi asmenys, kuriems Asmens su negalia teisių apsaugos pagrindų įstatymo nustatyta tvarka nustatytas individualios pagalbos teikimo išlaidų kompensacijos poreikis.<text:s/></text:span></text:p>
      <text:p text:style-name="P117"/>
      <text:p text:style-name="P118"><text:span text:style-name="T119">4</text:span><text:span text:style-name="T120"><text:s/>straipsnis.<text:s/></text:span><text:span text:style-name="T121">Indiv</text:span><text:span text:style-name="T122">idualios pagalbos teikimo išlaidų<text:s/></text:span><text:span text:style-name="T123">kompensacijų<text:s/></text:span><text:span text:style-name="T124">dydžio matas ir jų<text:s/></text:span><text:span text:style-name="T125">dydžiai</text:span></text:p>
      <text:p text:style-name="P126"><text:span text:style-name="T127">1</text:span><text:span text:style-name="T128">. Individualios pagalbos teikimo išlaidų kompensacijų dydžio matas yra tikslinių<text:s/></text:span><text:soft-page-break/><text:span text:style-name="T129">kompensacijų bazė, kurios dydį tvirtina Lietuvos Respublikos Vyriausybė.<text:s/></text:span></text:p>
      <text:p text:style-name="P130"><text:span text:style-name="T131">2</text:span><text:span text:style-name="T132">. Individualios p</text:span><text:span text:style-name="T133">agalbos teikimo išlaidų kompensacijų dydžiai yra tokie:</text:span></text:p>
      <text:p text:style-name="P134"><text:span text:style-name="T135">1</text:span><text:span text:style-name="T136">) asmenims, kuriems nustatytas pirmo lygio individualios pagalbos teikimo išlaidų kompensacijos poreikis, – 2,6 tikslinių kompensacijų bazės dydžio;</text:span></text:p>
      <text:p text:style-name="P137"><text:span text:style-name="T138">2</text:span><text:span text:style-name="T139">) asmenims, kuriems nustatytas antro lygio<text:s/></text:span><text:span text:style-name="T140">individualios pagalbos teikimo išlaidų kompensacijos poreikis, – 1,9 tikslinių kompensacijų bazės dydžio;</text:span></text:p>
      <text:p text:style-name="P141"><text:span text:style-name="T142">3</text:span><text:span text:style-name="T143">) asmenims, kuriems nustatytas trečio lygio individualios pagalbos teikimo išlaidų kompensacijos poreikis, – 1,1 tikslinių kompensacijų bazės dyd</text:span><text:span text:style-name="T144">žio;</text:span></text:p>
      <text:p text:style-name="P145"><text:span text:style-name="T146">4</text:span><text:span text:style-name="T147">) asmenims, kuriems nustatytas ketvirto lygio individualios pagalbos teikimo išlaidų kompensacijos poreikis, – 0,6 tikslinių kompensacijų bazės dydžio.</text:span></text:p>
      <text:p text:style-name="P148"/>
      <text:p text:style-name="P149"><text:span text:style-name="T150">5</text:span><text:span text:style-name="T151"><text:s/>straipsnis.<text:s/></text:span><text:span text:style-name="T152">Individualios pagalbos teikimo išlaidų kompensacijų finansavimo šaltini</text:span><text:span text:style-name="T153">s</text:span></text:p>
      <text:p text:style-name="P154"><text:span text:style-name="T155">1</text:span><text:span text:style-name="T156">. Individualios pagalbos teikimo išlaidų kompensacijos mokamos iš Lietuvos Respublikos valstybės biudžeto lėšų.</text:span></text:p>
      <text:p text:style-name="P157"><text:span text:style-name="T158">2</text:span><text:span text:style-name="T159">. Individualios pagalbos teikimo išlaidų kompensacijoms administruoti, asmens savarankiškumui kasdienėje veikloje vertinti<text:s/></text:span><text:span text:style-name="T160">ir dalyvauti sudarant pagalbos planą bei organizuoti ir užtikrinti pagalbos plane numatytų individualių pagalbos priemonių tenkinimą<text:s/></text:span><text:span text:style-name="T161">savivaldybių<text:s/></text:span><text:soft-page-break/><text:span text:style-name="T162">administracijoms skiriama iki 5 procentų individualios pagalbos teikimo išlaidų kompensacijoms mokėti skirtų v</text:span><text:span text:style-name="T163">alstybės biudžeto lėšų. Konkretų savivaldybių administracijoms skiriamų valstybės biudžeto lėšų dydį (procentais) individualios pagalbos teikimo išlaidų kompensacijoms administruoti</text:span><text:span text:style-name="T164">,</text:span><text:span text:style-name="T165"><text:s/>asmens savarankiškumui kasdienėje veikloje vertinti<text:s/></text:span><text:span text:style-name="T166">ir dalyvauti sudarant</text:span><text:span text:style-name="T167"><text:s/>pagalbos planą bei organizuoti ir užtikrinti pagalbos plane numatytų individualių pagalbos priemonių tenkinimą<text:s/></text:span><text:span text:style-name="T168">vieniems metams iki biudžetinių metų pradžios nustato socialinės apsaugos ir darbo ministras. Individualios pagalbos teikimo išlaidų kompensacij</text:span><text:span text:style-name="T169">oms administruoti</text:span><text:span text:style-name="T170">,</text:span><text:span text:style-name="T171"><text:s/>asmens savarankiškumui kasdienėje veikloje vertinti<text:s/></text:span><text:span text:style-name="T172">ir dalyvauti sudarant pagalbos planą bei organizuoti ir užtikrinti pagalbos plane numatytų individualių pagalbos priemonių tenkinimą<text:s/></text:span><text:span text:style-name="T173">savivaldybių administracijos panaudoja ne didesnę<text:s/></text:span><text:span text:style-name="T174">valstybės biudžeto lėšų sumą, negu nustatytas individualios pagalbos teikimo išlaidų kompensacijoms administruoti</text:span><text:span text:style-name="T175">,</text:span><text:span text:style-name="T176"><text:s/>asmens savarankiškumui kasdienėje veikloje vertinti<text:s/></text:span><text:span text:style-name="T177">ir dalyvauti sudarant pagalbos planą bei organizuoti ir užtikrinti pagalbos plane numatyt</text:span><text:span text:style-name="T178">ų individualių pagalbos priemonių tenkinimą<text:s/></text:span><text:span text:style-name="T179">skiriamų valstybės biudžeto lėšų dydis (procentais), skaičiuojant nuo individualios pagalbos teikimo išlaidų kompensacijoms mokėti panaudotų valstybės biudžeto lėšų.</text:span></text:p>
      <text:p text:style-name="P180"><text:span text:style-name="T181">3</text:span><text:span text:style-name="T182">. Lėšų, skiriamų savivaldybių administrac</text:span><text:span text:style-name="T183">ijoms individualios pagalbos teikimo išlaidų kompensacijoms mokėti, administruoti</text:span><text:span text:style-name="T184">,</text:span><text:span text:style-name="T185"><text:s/>asmens savarankiškumui kasdienėje veikloje vertinti<text:s/></text:span><text:span text:style-name="T186">ir<text:s/></text:span><text:soft-page-break/><text:span text:style-name="T187">dalyvauti sudarant pagalbos planą bei organizuoti ir užtikrinti pagalbos plane numatytų individualių pagalbos priemoni</text:span><text:span text:style-name="T188">ų tenkinimą</text:span><text:span text:style-name="T189">, paskirstymo, pervedimo, naudojimo, atsiskaitymo už jas ir jų kontrolės tvarką nustato socialinės apsaugos ir darbo ministras.</text:span></text:p>
      <text:p text:style-name="P190"/>
      <text:p text:style-name="P191"><text:span text:style-name="T192">III</text:span><text:span text:style-name="T193"><text:s/>SKYRIUS</text:span></text:p>
      <text:p text:style-name="P194"><text:span text:style-name="T195">INDIVIDUALIOS PAGALBOS TEIKIMO IŠLAIDŲ KOMPENSACIJŲ<text:s/></text:span></text:p>
      <text:p text:style-name="P196"><text:span text:style-name="T197">SKYRIMAS IR MOKĖJIMAS</text:span></text:p>
      <text:p text:style-name="P198"/>
      <text:p text:style-name="P199"><text:span text:style-name="T200">6</text:span><text:span text:style-name="T201"><text:s/>straipsnis.<text:s/></text:span><text:span text:style-name="T202">In</text:span><text:span text:style-name="T203">dividualios pagalbos teikimo išlaidų<text:s/></text:span><text:span text:style-name="T204">kompensacijų skyrimas ir mokėjimas</text:span></text:p>
      <text:p text:style-name="P205"><text:span text:style-name="T206">1</text:span><text:span text:style-name="T207">.<text:s/></text:span><text:span text:style-name="T208">Individualios pagalbos teikimo išlaidų kompensacijas skiria ir moka savivaldybės, kurioje yra asmens, turinčio teisę gauti individualios pagalbos teikimo išlaidų kompensaciją, g</text:span><text:span text:style-name="T209">yvenamoji vieta, administracija.</text:span><text:s/></text:p>
      <text:p text:style-name="P210">Straipsnio dalies pakeitimai:</text:p>
      <text:p text:style-name="P211"><text:span text:style-name="T212">Nr.<text:s/></text:span><text:a xlink:href="https://www.e-tar.lt/portal/legalAct.html?documentId=31ff31b5ced411ed9978886e85107ab2" office:target-frame-name="_top" xlink:show="replace"><text:span text:style-name="T213">XIV-1855</text:span></text:a><text:span text:style-name="T214">, 2023-03-28, paskelbta TAR 2023-03-30, i. k. 2023-05761</text:span></text:p>
      <text:p text:style-name="Normal"/>
      <text:p text:style-name="P215"><text:span text:style-name="T216">2</text:span><text:span text:style-name="T217">. Individualios pag</text:span><text:span text:style-name="T218">albos teikimo išlaidų kompensacijų skyrimo ir mokėjimo tvarką nustato socialinės apsaugos ir darbo ministras.</text:span></text:p>
      <text:p text:style-name="P219"><text:span text:style-name="T220">3</text:span><text:span text:style-name="T221">. Individualios pagalbos teikimo išlaidų kompensacijų skyrimo ir mokėjimo tvarką<text:s/></text:span><text:soft-page-break/><text:span text:style-name="T222">asmenims, kuriems taikomi Europos Sąjungos socialinės<text:s/></text:span><text:span text:style-name="T223">apsaugos sistemų koordinavimo reglamentai, nustato socialinės apsaugos ir darbo ministras.</text:span></text:p>
      <text:p text:style-name="P224"><text:span text:style-name="T225">4</text:span><text:span text:style-name="T226">. Individualios pagalbos teikimo išlaidų kompensacijos skiriamos arba jų mokėjimas atnaujinamas (pratęsiamas) asmenų, turinčių teisę gauti šias kompensacijas, a</text:span><text:span text:style-name="T227">rba jų įgaliotų asmenų, sutuoktinių, artimųjų giminaičių, aprūpintojų, rūpintojų, socialinių paslaugų įstaigos darbuotojų arba neveiksniais tam tikroje srityje pripažintų asmenų, turinčių teisę gauti individualios pagalbos teikimo išlaidų kompensacijas, gl</text:span><text:span text:style-name="T228">obėjų prašymu, išskyrus šio straipsnio 6 dalyje nustatytą atvejį. Individualios pagalbos teikimo išlaidų kompensacijos nepilnamečiams asmenims skiriamos arba jų mokėjimas atnaujinamas (pratęsiamas) jų tėvų (įtėvių) arba globėjų ar rūpintojų, arba artimųjų<text:s/></text:span><text:span text:style-name="T229">giminaičių, arba socialinių paslaugų įstaigos darbuotojų prašymu.<text:s/></text:span></text:p>
      <text:p text:style-name="P230"><text:span text:style-name="T231">5</text:span><text:span text:style-name="T232">. Paskirtos individualios pagalbos teikimo išlaidų kompensacijos mokamos asmenims, turintiems teisę gauti šias kompensacijas, arba jų atstovams pagal įstatymą, išskyrus šio straipsnio<text:s/></text:span><text:span text:style-name="T233">7 dalyje nustatytą atvejį.</text:span></text:p>
      <text:p text:style-name="P234"><text:span text:style-name="T235">6</text:span><text:span text:style-name="T236">. Jeigu, nepasibaigus individualios pagalbos teikimo išlaidų kompensacijos mokėjimo terminui, asmens individualios pagalbos teikimo išlaidų kompensacijos poreikis vertinamas pakartotinai ir Asmens su negalia teisių apsaugos<text:s/></text:span><text:span text:style-name="T237">agentūra prie Lietuvos Respublikos socialinės apsaugos ir darbo ministerijos (toliau – Agentūra) priima sprendimą pratęsti individualios<text:s/></text:span><text:soft-page-break/><text:span text:style-name="T238">pagalbos teikimo išlaidų kompensacijos mokėjimo terminą, individualios pagalbos teikimo išlaidų kompensacija mokama be<text:s/></text:span><text:span text:style-name="T239">atskiro prašymo, jeigu duomenys apie nustatytą individualios pagalbos teikimo išlaidų kompensacijos poreikį (asmens, turinčio teisę gauti individualios pagalbos teikimo išlaidų kompensaciją, vardas, pavardė, gyvenamosios vietos adresas, Agentūros priimto s</text:span><text:span text:style-name="T240">prendimo pratęsti individualios pagalbos teikimo išlaidų kompensacijos mokėjimo terminą data ir numeris) yra valstybės ar žinybiniuose registruose, valstybės ar savivaldybių informacinėse sistemose arba individualios pagalbos teikimo išlaidų kompensaciją m</text:span><text:span text:style-name="T241">okanti įstaiga šiuos duomenis gauna pagal duomenų teikimo sutartį, kurioje nurodyta asmens duomenų naudojimo tikslas, teisinis pagrindas, sąlygos ir teikiamų asmens duomenų apimtis.<text:s/></text:span></text:p>
      <text:p text:style-name="P242"><text:span text:style-name="T243">7</text:span><text:span text:style-name="T244">. Individualios pagalbos teikimo išlaidų</text:span><text:span text:style-name="T245"><text:s/>kompensacija, paskirta pilnamečiam asmeniui, kuris dėl sveikatos būklės pats negali atsiimti paskirtos kompensacijos, negali įgalioti kito asmens ją atsiimti (negali išreikšti savo valios) ir kuriam nepaskirtas globėjas ar rūpintojas (toliau – slaugomas a</text:span><text:span text:style-name="T246">smuo), mokama<text:s/></text:span><text:span text:style-name="T247">aprūpintojui arba<text:s/></text:span><text:span text:style-name="T248">veiksniam šioje srityje socialinės rizikos nepatiriančiam pilnamečiam asmeniui, kuris yra kreipęsis į teismą dėl</text:span><text:span text:style-name="T249"><text:s/>slaugomo asmens pripažinimo neveiksniu tam tikroje srityje ar ribotai veiksniu tam tikroje srityje arba globos<text:s/></text:span><text:span text:style-name="T250">(rūpybos) nustatymo ir dėl to iškelta civilinė byla, išskyrus<text:s/></text:span><text:span text:style-name="T251">šio straipsnio 8 dalyje nurodytą atvejį.</text:span></text:p>
      <text:p text:style-name="P252"><text:span text:style-name="T253">8</text:span><text:span text:style-name="T254">. Jeigu į teismą dėl slaugomo<text:s/></text:span><text:span text:style-name="T255">asmens pripažinimo neveiksniu tam tikroje srityje ar ribotai<text:s/></text:span><text:soft-page-break/><text:span text:style-name="T256">veiksniu tam tikroje srityje arba globos (rūpybos) nustat</text:span><text:span text:style-name="T257">ymo<text:s/></text:span><text:span text:style-name="T258">kreipiasi prokuroras arba globos ir rūpybos institucija<text:s/></text:span><text:span text:style-name="T259">ir dėl to iškelta civilinė byla</text:span><text:span text:style-name="T260">, individualios pagalbos<text:s/></text:span><text:span text:style-name="T261">teikimo</text:span><text:span text:style-name="T262"><text:s/>išlaidų kompensacija mokama veiksniam šioje srityje socialinės rizikos nepatiriančiam pilnamečiam asmeniui, kuris<text:s/></text:span><text:span text:style-name="T263">kreipėsi į prokuro</text:span><text:span text:style-name="T264">rą ar globos ir rūpybos instituciją dėl slaugomo asmens<text:s/></text:span><text:span text:style-name="T265">pripažinimo neveiksniu tam tikroje srityje ar ribotai veiksniu tam tikroje srityje arba globos (rūpybos) nustatymo (toliau – slaugantis asmuo)</text:span><text:span text:style-name="T266">.</text:span></text:p>
      <text:p text:style-name="P267"><text:span text:style-name="T268">9</text:span><text:span text:style-name="T269">. Šio straipsnio 8 dalyje nurodytu atveju asmuo, ku</text:span><text:span text:style-name="T270">ris kreipiasi dėl<text:s/></text:span><text:span text:style-name="T271">individualios pagalbos teikimo išlaidų</text:span><text:span text:style-name="T272"><text:s/>kompensacijos mokėjimo, turi atitikti bent vieną iš šių sąlygų:</text:span></text:p>
      <text:p text:style-name="P273"><text:span text:style-name="T274">1</text:span><text:span text:style-name="T275">) būti deklaravęs gyvenamąją vietą arba faktiškai gyvena tuo pačiu adresu kaip ir slaugomas asmuo;</text:span></text:p>
      <text:p text:style-name="P276"><text:span text:style-name="T277">2</text:span><text:span text:style-name="T278">) būti slaugomo asmens artim</text:span><text:span text:style-name="T279">asis giminaitis arba sutuoktinis;</text:span></text:p>
      <text:p text:style-name="P280"><text:span text:style-name="T281">3</text:span><text:span text:style-name="T282">) būti asmuo, neįregistravęs santuokos su slaugomu asmeniu, tačiau tvarkantis su juo bendrą ūkį;</text:span></text:p>
      <text:p text:style-name="P283"><text:span text:style-name="T284">4</text:span><text:span text:style-name="T285">) buvo slaugomo asmens globėjas (rūpintojas) iki jo pilnametystės.</text:span></text:p>
      <text:p text:style-name="P286"><text:span text:style-name="T287">10</text:span><text:span text:style-name="T288">.<text:s/></text:span><text:span text:style-name="T289">Individualios pagalbos teikimo išlaidų</text:span><text:span text:style-name="T290"><text:s/>kompensacija<text:s/></text:span><text:span text:style-name="T291">slaugančiam asmeniui<text:s/></text:span><text:span text:style-name="T292">mokama jo prašymu tol, kol yra visos šio straipsnio 7 dalyje nurodytos aplinkybės ir kol asmuo, kuris yra kreipęsis į<text:s/></text:span><text:span text:style-name="T293">prokurorą ar globos ir rūpybos instituciją<text:s/></text:span><text:span text:style-name="T294">dėl</text:span><text:span text:style-name="T295"><text:s/>slaugomo asmens pripažinimo neveiksniu<text:s/></text:span><text:soft-page-break/><text:span text:style-name="T296">tam tikroje srity</text:span><text:span text:style-name="T297">je ar ribotai veiksniu tam tikroje srityje arba globos (rūpybos) nustatymo,<text:s/></text:span><text:span text:style-name="T298">atitinka bent vieną iš šio straipsnio 9 dalyje nurodytų sąlygų, tačiau ne ilgiau, negu įsiteisėja teismo sprendimas dėl asmens pripažinimo<text:s/></text:span><text:span text:style-name="T299">neveiksniu tam tikroje srityje ar ribotai</text:span><text:span text:style-name="T300"><text:s/>veiksniu tam tikroje srityje ir globos (rūpybos) nustatymo</text:span><text:span text:style-name="T301">.</text:span></text:p>
      <text:p text:style-name="P302"><text:span text:style-name="T303">11</text:span><text:span text:style-name="T304">.<text:s/></text:span><text:span text:style-name="T305">Individualios pagalbos teikimo išlaidų kompensacija aprūpintojui mokama jo prašymu tol, kol galioja Agentūros direktoriaus ar jo įgalioto asmens sprendimas dėl aprūpintojo skyrimo.</text:span></text:p>
      <text:p text:style-name="P306"><text:span text:style-name="T307">12</text:span><text:span text:style-name="T308">. Savivaldybės administracija per 15 darbo dienų nuo prašymo skirti individualios pagalbos teikimo išlaidų kompensaciją, atnaujinti (pratęsti) jos mokėjimą arba paskirtą individualios pagalbos teikimo išlaidų kompensaciją mokėti slaugančiam asmeniui ar apr</text:span><text:span text:style-name="T309">ūpintojui ir nuo visų kitų reikalingų socialinės apsaugos ir darbo ministro nustatyta tvarka teikiamų dokumentų arba trūkstamų dokumentų gavimo savivaldybės administracijoje dienos (jeigu šio įstatymo 8 straipsnio 4 dalyje nustatytu atveju atskiras prašyma</text:span><text:span text:style-name="T310">s atnaujinti individualios pagalbos teikimo išlaidų kompensacijos mokėjimą neteikiamas, – nuo informacijos apie šio įstatymo 8 straipsnio 1 dalyje nurodytų aplinkybių išnykimą gavimo iš valstybės ir savivaldybės institucijų, įstaigų, įmonių bei organizacij</text:span><text:span text:style-name="T311">ų</text:span><text:span text:style-name="T312"><text:s/></text:span><text:span text:style-name="T313">savivaldybės administracijoje dienos)</text:span><text:span text:style-name="T314"><text:s/></text:span><text:span text:style-name="T315">privalo priimti sprendimą dėl individualios pagalbos teikimo išlaidų kompensacijos skyrimo, mokėjimo atnaujinimo (pratęsimo) arba paskirtos individualios pagalbos teikimo išlaidų kompensacijos mokėjimo<text:s/></text:span><text:soft-page-break/><text:span text:style-name="T316">slaugančiam as</text:span><text:span text:style-name="T317">meniui ar aprūpintojui ir apie tai socialinės apsaugos ir darbo ministro nustatyta tvarka pranešti individualios pagalbos teikimo išlaidų kompensacijos gavėjui.</text:span></text:p>
      <text:p text:style-name="P318">Straipsnio dalies pakeitimai:</text:p>
      <text:p text:style-name="P319"><text:span text:style-name="T320">Nr.<text:s/></text:span><text:a xlink:href="https://www.e-tar.lt/portal/legalAct.html?documentId=31ff31b5ced411ed9978886e85107ab2" office:target-frame-name="_top" xlink:show="replace"><text:span text:style-name="T321">XIV-1855</text:span></text:a><text:span text:style-name="T322">, 2023-03-28, paskelbta TAR 2023-03-30, i. k. 2023-05761</text:span></text:p>
      <text:p text:style-name="Normal"/>
      <text:p text:style-name="P323"><text:span text:style-name="T324">13</text:span><text:span text:style-name="T325">. Individualios pagalbos teikimo išlaidų kompensacijos mokamos už praėjusį mėnesį.</text:span></text:p>
      <text:p text:style-name="P326"><text:span text:style-name="T327">14</text:span><text:span text:style-name="T328">. Mirus individualios pagalbos teikimo išlaidų kompensacij</text:span><text:span text:style-name="T329">os gavėjui, jį laidojusiam asmeniui, kuris pirmas kreipiasi, išmokama mirusio individualios pagalbos teikimo išlaidų kompensacijos gavėjo negauta praėjusio mėnesio individualios pagalbos teikimo išlaidų kompensacija ir individualios pagalbos teikimo išlaid</text:span><text:span text:style-name="T330">ų kompensacija už tą mėnesį, kurį individualios pagalbos teikimo išlaidų kompensacijos gavėjas mirė. Kitos individualios pagalbos teikimo išlaidų kompensacijos gavėjui priklausančios individualios pagalbos teikimo išlaidų kompensacijos sumos, kurios jam ne</text:span><text:span text:style-name="T331">buvo išmokėtos dėl mirties, išmokamos mirusiojo įpėdiniams, kuriems paveldėjimo teise pereina mirusiojo turtas.</text:span></text:p>
      <text:p text:style-name="P332"/>
      <text:p text:style-name="P333"><text:span text:style-name="T334">7</text:span><text:span text:style-name="T335"><text:s/>straipsnis.<text:s/></text:span><text:span text:style-name="T336">Individualios pagalbos teikimo išlaidų</text:span><text:span text:style-name="T337"><text:s/></text:span><text:span text:style-name="T338">kompensacijų skyrimo ir mokėjimo terminai</text:span></text:p>
      <text:p text:style-name="P339"><text:span text:style-name="T340">1</text:span><text:span text:style-name="T341">. Individualios pagalbos teikimo išla</text:span><text:span text:style-name="T342">idų kompensacijos skiriamos ir mokamos nuo teisės gauti individualios pagalbos teikimo išlaidų kompensaciją atsiradimo dienos, tačiau ne daugiau<text:s/></text:span><text:soft-page-break/><text:span text:style-name="T343">kaip už 12 mėnesių iki prašymo skirti individualios pagalbos teikimo išlaidų kompensaciją gavimo savivaldybės a</text:span><text:span text:style-name="T344">dministracijoje dienos.<text:s/></text:span></text:p>
      <text:p text:style-name="P345"><text:span text:style-name="T346">2</text:span><text:span text:style-name="T347">. Teisės gauti individualios pagalbos teikimo išlaidų kompensaciją atsiradimo diena laikoma ta diena, nuo kurios asmeniui nustatomas individualios pagalbos teikimo išlaidų kompensacijos poreikis.</text:span></text:p>
      <text:p text:style-name="P348"><text:span text:style-name="T349">3</text:span><text:span text:style-name="T350">. Individualios pagalbos<text:s/></text:span><text:span text:style-name="T351">teikimo išlaidų kompensacija skiriama iki sprendimo dėl individualios pagalbos teikimo išlaidų kompensacijos poreikio nustatymo galiojimo termino pabaigos. Savivaldybės administracija privalo ne vėliau kaip likus 30 dienų iki individualios pagalbos teikimo</text:span><text:span text:style-name="T352"><text:s/>išlaidų kompensacijos mokėjimo termino pabaigos socialinės apsaugos ir darbo ministro nustatyta tvarka pranešti individualios pagalbos teikimo išlaidų kompensacijos gavėjui apie šios kompensacijos mokėjimo termino pabaigą.<text:s/></text:span></text:p>
      <text:p text:style-name="P353"><text:span text:style-name="T354">4</text:span><text:span text:style-name="T355">. Jeigu individualios pagalbos teikimo išlaidų kompensacijos gavėjui nustatomas kito lygio individualios pagalbos teikimo išlaidų kompensacijos poreikis ir dėl to keičiasi jam priklausančios tikslinės kompensacijos dydis, naujo dydžio individualios pagalbo</text:span><text:span text:style-name="T356">s teikimo išlaidų kompensacija pradedama mokėti tokia tvarka:<text:s/></text:span></text:p>
      <text:p text:style-name="P357"><text:span text:style-name="T358">1</text:span><text:span text:style-name="T359">)<text:s/></text:span><text:span text:style-name="T360">jeigu paskirta<text:s/></text:span><text:span text:style-name="T361">individualios pagalbos teikimo išlaidų</text:span><text:span text:style-name="T362"><text:s/>kompensacija yra didesnė, ji pradedama mokėti nuo individualios pagalbos teikimo išlaidų kompensacijos poreikio nustatymo<text:s/></text:span><text:soft-page-break/><text:span text:style-name="T363">dienos;</text:span></text:p>
      <text:p text:style-name="P364"><text:span text:style-name="T365">2</text:span><text:span text:style-name="T366">) jeigu paskirta individualios pagalbos teikimo išlaidų kompensacija yra mažesnė</text:span><text:span text:style-name="T367"><text:s/>arba tokio paties dydžio kaip<text:s/></text:span><text:span text:style-name="T368">individualios pagalbos teikimo išlaidų kompensacija</text:span><text:span text:style-name="T369">, ji pradedama mokėti nuo kito mėnesio, einančio po mėnesio, kurį paskirta<text:s/></text:span><text:span text:style-name="T370">individualios paga</text:span><text:span text:style-name="T371">lbos teikimo išlaidų</text:span><text:span text:style-name="T372"><text:s/>kompensacija, pirmos dienos.</text:span></text:p>
      <text:p text:style-name="P373"/>
      <text:p text:style-name="P374"><text:span text:style-name="T375">8</text:span><text:span text:style-name="T376"><text:s/>straipsnis.<text:s/></text:span><text:span text:style-name="T377">Individualios pagalbos teikimo išlaidų<text:s/></text:span><text:span text:style-name="T378">kompensacijų mokėjimo sustabdymo, atnaujinimo (pratęsimo), nutraukimo pagrindai ir tvarka</text:span></text:p>
      <text:p text:style-name="P379"><text:span text:style-name="T380">1</text:span><text:span text:style-name="T381">. Individualios pagalbos teikimo išlaidų kompensa</text:span><text:span text:style-name="T382">cijos neskiriamos, o jeigu jau paskirtos, nemokamos:</text:span></text:p>
      <text:p text:style-name="P383"><text:span text:style-name="T384">1</text:span><text:span text:style-name="T385">) jeigu asmuo, turintis teisę gauti individualios pagalbos teikimo išlaidų kompensaciją, gyvena švietimo įstaigoje, o likęs be tėvų globos vaikas ir (ar) vaikas, patiriantis socialinę riziką, – social</text:span><text:span text:style-name="T386">inės globos įstaigoje arba jeigu asmeniui, turinčiam teisę gauti individualios pagalbos teikimo išlaidų kompensaciją, asmens sveikatos priežiūros įstaigos slaugos skyriuje arba šios įstaigos bendrajame skyriuje įsteigtoje vietoje asmeniui su negalia teikia</text:span><text:span text:style-name="T387">mos iš Privalomojo sveikatos draudimo fondo biudžeto lėšų apmokamos stacionarinės slaugos, palaikomojo gydymo, paliatyviosios pagalbos paslaugos;<text:s/></text:span></text:p>
      <text:p text:style-name="P388"><text:span text:style-name="T389">2</text:span><text:span text:style-name="T390">) asmens, turinčio teisę gauti individualios pagalbos teikimo išlaidų kompensaciją, kardomojo kalinimo (</text:span><text:span text:style-name="T391">suėmimo) metu;</text:span></text:p>
      <text:p text:style-name="P392"><text:span text:style-name="T393">3</text:span><text:span text:style-name="T394">) jeigu asmuo, turintis teisę gauti individualios pagalbos teikimo išlaidų kompensaciją, atlieka laisvės atėmimo bausmę uždaro arba pusiau atviro tipo bausmės atlikimo vietoje;</text:span></text:p>
      <text:p text:style-name="P395"><text:span text:style-name="T396">4</text:span><text:span text:style-name="T397">) jeigu asmeniui, turinčiam teisę gauti individualios<text:s/></text:span><text:span text:style-name="T398">pagalbos teikimo išlaidų kompensaciją, taikomos Lietuvos Respublikos baudžiamojo kodekso 98 straipsnio 1 dalyje nustatyta priverčiamoji medicinos priemonė – stacionarinis stebėjimas specializuotose psichikos sveikatos priežiūros įstaigose ar auklėjamojo po</text:span><text:span text:style-name="T399">veikio priemonė – atidavimas į specialią auklėjimo įstaigą;</text:span></text:p>
      <text:p text:style-name="P400"><text:span text:style-name="T401">5</text:span><text:span text:style-name="T402">) jeigu asmuo, turintis teisę gauti individualios pagalbos teikimo išlaidų kompensaciją, persikėlė nuolat gyventi į kitą valstybę;</text:span></text:p>
      <text:p text:style-name="P403"><text:span text:style-name="T404">6</text:span><text:span text:style-name="T405">) jeigu asmuo, turintis teisę gauti individualios pagal</text:span><text:span text:style-name="T406">bos teikimo išlaidų kompensaciją, nedeklaruoja savo gyvenamosios vietos arba nėra įtrauktas į gyvenamosios vietos neturinčių asmenų apskaitą.</text:span></text:p>
      <text:p text:style-name="P407"><text:span text:style-name="T408">2</text:span><text:span text:style-name="T409">. Atsiradus bent vienai iš šio straipsnio 1 dalies 1–4 punktuose nurodytų aplinkybių, paskirtos individuali</text:span><text:span text:style-name="T410">os pagalbos teikimo išlaidų kompensacijos mokėjimas sustabdomas kitą dieną po šios aplinkybės atsiradimo dienos. Atsiradus šio straipsnio 1 dalies 5 ir (ar) 6 punkte nurodytai aplinkybei, paskirtos individualios pagalbos teikimo išlaidų kompensacijos mokėj</text:span><text:span text:style-name="T411">imas<text:s/></text:span><text:soft-page-break/><text:span text:style-name="T412">nutraukiamas nuo mėnesio, einančio po to mėnesio, kurį ši aplinkybė atsirado, pirmos dienos, jeigu Lietuvos Respublikos tarptautinėse sutartyse ar Europos Sąjungos teisės aktuose nenustatyta kitaip.</text:span></text:p>
      <text:p text:style-name="P413"><text:span text:style-name="T414">3</text:span><text:span text:style-name="T415">. Lietuvos nacionalinės sveikatos sistemos įsta</text:span><text:span text:style-name="T416">igos, teikiančios asmens sveikatos priežiūros paslaugas, privalo sveikatos apsaugos ministro nustatyta tvarka pranešti savivaldybių administracijoms, kad asmeniui, turinčiam teisę gauti individualios pagalbos teikimo išlaidų kompensaciją, asmens sveikatos<text:s/></text:span><text:span text:style-name="T417">priežiūros įstaigos slaugos skyriuje arba šios įstaigos bendrajame skyriuje įsteigtoje vietoje asmeniui su negalia teikiamos iš Privalomojo sveikatos draudimo fondo biudžeto lėšų apmokamos stacionarinės slaugos, palaikomojo gydymo, paliatyviosios pagalbos<text:s/></text:span><text:span text:style-name="T418">paslaugos, per 10 dienų nuo šių<text:s/></text:span><text:span text:style-name="T419">paslaugų teikimo pradžios.</text:span></text:p>
      <text:p text:style-name="P420"><text:span text:style-name="T421">4</text:span><text:span text:style-name="T422">. Išnykus šio straipsnio 1 dalyje nurodytoms aplinkybėms, individualios pagalbos teikimo išlaidų kompensacija skiriama arba, gavus šio įstatymo 6 straipsnio 4 dalyje nurodyto asmens prašymą ir</text:span><text:span text:style-name="T423"><text:s/>visus kitus socialinės apsaugos ir darbo ministro nustatytus dokumentus ar gavus iš valstybės ir savivaldybės institucijų, įstaigų, įmonių bei organizacijų informaciją apie šio straipsnio 1 dalyje nurodytų aplinkybių išnykimą, individualios pagalbos teiki</text:span><text:span text:style-name="T424">mo išlaidų kompensacijos mokėjimas atnaujinamas kitą dieną po atitinkamos aplinkybės išnykimo dienos, jeigu asmens teisė gauti individualios pagalbos teikimo išlaidų kompensaciją yra išlikusi. Iš<text:s/></text:span><text:soft-page-break/><text:span text:style-name="T425">valstybės ir savivaldybės institucijų, įstaigų, įmonių, Liet</text:span><text:span text:style-name="T426">uvos nacionalinės sveikatos sistemos įstaigų bei organizacijų, teikiančių asmens sveikatos priežiūros paslaugas, gavus informaciją apie šio straipsnio 1 dalyje nurodytų aplinkybių išnykimą, tikslinės kompensacijos mokėjimas atnaujinamas be atskiro šio įsta</text:span><text:span text:style-name="T427">tymo 6 straipsnio 4 dalyje nurodyto asmens prašymo.</text:span></text:p>
      <text:p text:style-name="P428"><text:span text:style-name="T429">5</text:span><text:span text:style-name="T430">.</text:span><text:span text:style-name="T431"><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32">ų kompensacijos skyrimo laikotarpis, pirmos dienos.</text:span></text:p>
      <text:p text:style-name="P433"><text:span text:style-name="T434">6</text:span><text:span text:style-name="T435">. Asmuo, kuriam mokama individualios pagalbos teikimo išlaidų kompensacija, socialinės apsaugos ir darbo ministro nustatyta tvarka privalo pranešti savivaldybės administracijai apie šio straipsnio 1<text:s/></text:span><text:span text:style-name="T436">dalyje nurodytas aplinkybes per 10 dienų nuo tų aplinkybių atsiradimo (sužinojimo apie šias aplinkybes) dienos.</text:span></text:p>
      <text:p text:style-name="P437"><text:span text:style-name="T438">7</text:span><text:span text:style-name="T439">.<text:s/></text:span><text:span text:style-name="T440">Savivaldybės administracija socialinės apsaugos ir darbo ministro nustatyta tvarka<text:s/></text:span><text:span text:style-name="T441">praneša asmeniui, kuris kreipėsi dėl<text:s/></text:span><text:span text:style-name="T442">individualios pag</text:span><text:span text:style-name="T443">albos teikimo išlaidų</text:span><text:span text:style-name="T444"><text:s/>kompensacijos skyrimo ir mokėjimo, apie priimtą sprendimą neskirti<text:s/></text:span><text:span text:style-name="T445">individualios pagalbos teikimo išlaidų</text:span><text:span text:style-name="T446"><text:s/>kompensacijos ar nemokėti paskirtos<text:s/></text:span><text:span text:style-name="T447">individualios pagalbos teikimo išlaidų</text:span><text:span text:style-name="T448"><text:s/>kompensacijos slaugančiam asmeniui</text:span><text:span text:style-name="T449"><text:s/>ar aprūpintojui.</text:span></text:p>
      <text:p text:style-name="P450">Straipsnio dalies pakeitimai:</text:p>
      <text:soft-page-break/>
      <text:p text:style-name="P451"><text:span text:style-name="T452">Nr.<text:s/></text:span><text:a xlink:href="https://www.e-tar.lt/portal/legalAct.html?documentId=31ff31b5ced411ed9978886e85107ab2" office:target-frame-name="_top" xlink:show="replace"><text:span text:style-name="T453">XIV-1855</text:span></text:a><text:span text:style-name="T454">, 2023-03-28, paskelbta TAR 2023-03-30, i. k. 2023-05761</text:span></text:p>
      <text:p text:style-name="Normal"/>
      <text:p text:style-name="P455"><text:span text:style-name="T456">9</text:span><text:span text:style-name="T457"><text:s/>straipsnis.<text:s/></text:span><text:span text:style-name="T458">Individualios pagalbos teikimo išlaidų</text:span><text:span text:style-name="T459"><text:s/></text:span><text:span text:style-name="T460">kompensacijų<text:s/></text:span><text:span text:style-name="T461">naudojimas, jų mokėjimo būdai<text:s/></text:span></text:p>
      <text:p text:style-name="P462"><text:span text:style-name="T463">1</text:span><text:span text:style-name="T464">. Savivaldybių administracijos prižiūri, kaip naudojamos individualios pagalbos teikimo išlaidų kompensacijos.</text:span></text:p>
      <text:p text:style-name="P465"><text:span text:style-name="T466">2</text:span><text:span text:style-name="T467">. Savivaldybės administracija, gavusi informacijos, kad individualios pagalbos teikimo išla</text:span><text:span text:style-name="T468">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69"/>
      <text:p text:style-name="P470"><text:span text:style-name="T471">10</text:span><text:span text:style-name="T472"><text:s/></text:span><text:span text:style-name="T473">straipsnis.<text:s/></text:span><text:span text:style-name="T474">Permokėtų ar neteisėtai slaugančiam asmeniui<text:s/></text:span><text:span text:style-name="T475">ar aprūpintojui<text:s/></text:span><text:span text:style-name="T476">išmokėtų<text:s/></text:span><text:span text:style-name="T477">individualios pagalbos teikimo išlaidų</text:span><text:span text:style-name="T478"><text:s/>kompensacijų grąžinimo ir (ar) išskaitymo tvarka<text:s/></text:span></text:p>
      <text:p text:style-name="P479"><text:span text:style-name="T480">1</text:span><text:span text:style-name="T481">.<text:s/></text:span><text:span text:style-name="T482">Permokėta individualios pagalbos teikimo išlaidų kompensacija asmeniui, kuriam ji buvo paskirta, arba asmeniui ši kompensacija priklausiusi, tačiau slaugančiam asmeniui, aprūpintojui ar globėjui, kuriam buvo mokama tikslinė kompensacija, neteisėtai išmokėt</text:span><text:span text:style-name="T483">a individualios pagalbos teikimo išlaidų kompensacija grąžinama savivaldybės<text:s/></text:span><text:span text:style-name="T484">mero<text:s/></text:span><text:span text:style-name="T485">nustatyta tvarka</text:span><text:span text:style-name="T486">.</text:span></text:p>
      <text:soft-page-break/>
      <text:p text:style-name="P487">Straipsnio dalies pakeitimai:</text:p>
      <text:p text:style-name="P488"><text:span text:style-name="T489">Nr.<text:s/></text:span><text:a xlink:href="https://www.e-tar.lt/portal/legalAct.html?documentId=31ff31b5ced411ed9978886e85107ab2" office:target-frame-name="_top" xlink:show="replace"><text:span text:style-name="T490">XIV-1855</text:span></text:a><text:span text:style-name="T491">, 2023-03-28, pa</text:span><text:span text:style-name="T492">skelbta TAR 2023-03-30, i. k. 2023-05761</text:span></text:p>
      <text:p text:style-name="Normal"/>
      <text:p text:style-name="P493"><text:span text:style-name="T494">2</text:span><text:span text:style-name="T495">.<text:s/></text:span><text:span text:style-name="T496">Jeigu slaugantis asmuo,<text:s/></text:span><text:span text:style-name="T497">aprūpintojas ar globėjas, kuriam buvo mokama tikslinė kompensacija,<text:s/></text:span><text:span text:style-name="T498">negrąžina jam neteisėtai išmokėtos<text:s/></text:span><text:span text:style-name="T499">individualios pagalbos teikimo išlaidų<text:s/></text:span><text:span text:style-name="T500">kompensacijos, ji išieškoma teismo tvarka</text:span><text:span text:style-name="T501">.<text:s/></text:span><text:span text:style-name="T502">Permokėta, tačiau negrąžinta<text:s/></text:span><text:span text:style-name="T503">individualios pagalbos teikimo išlaidų</text:span><text:span text:style-name="T504"><text:s/>kompensacija išskaitoma iš asmeniui, kuriam ji buvo paskirta, priklausančios tikslinės kompensacijos. Išskaitoma suma per mėnesį negali viršyti 20 procentų asmeniui priklausančios<text:s/></text:span><text:span text:style-name="T505">indivi</text:span><text:span text:style-name="T506">dualios pagalbos teikimo išlaidų</text:span><text:span text:style-name="T507"><text:s/>kompensacijos. Rašytiniu asmens, kuriam mokama<text:s/></text:span><text:span text:style-name="T508">individualios pagalbos teikimo išlaidų</text:span><text:span text:style-name="T509"><text:s/>kompensacija, prašymu gali būti išskaitoma daugiau kaip 20 procentų tikslinės kompensacijos per mėnesį. Jeigu<text:s/></text:span><text:span text:style-name="T510">individualios pagalbos teik</text:span><text:span text:style-name="T511">imo išlaidų</text:span><text:span text:style-name="T512"><text:s/>kompensacijos mokėjimas nutraukiamas, o permokėta<text:s/></text:span><text:span text:style-name="T513">individualios pagalbos teikimo išlaidų</text:span><text:span text:style-name="T514"><text:s/>kompensacija dar neišskaityta, likusi permokos suma gali būti išskaitoma iš bet kurios kitos asmens gaunamos išmokos, kurią jam moka savivaldybės administr</text:span><text:span text:style-name="T515">acija, arba išieškoma teismo tvarka</text:span><text:span text:style-name="T516">.</text:span></text:p>
      <text:p text:style-name="P517"><text:span text:style-name="T518">3</text:span><text:span text:style-name="T519">. Individualios pagalbos teikimo išlaidų</text:span><text:span text:style-name="T520"><text:s/>kompensacijos permoka negrąžinama ir neišskaitoma, jeigu ji susidariusi ne dėl<text:s/></text:span><text:span text:style-name="T521">individualios pagalbos teikimo išlaidų</text:span><text:span text:style-name="T522"><text:s/>kompensacijos gavėjo kaltės (nesąžiningumo) ar nėra gal</text:span><text:span text:style-name="T523">imybės jos išieškoti iš kaltų asmenų (jų teisių ir pareigų perėmėjų) arba jeigu i</text:span><text:span text:style-name="T524">ndividualios pagalbos teikimo išlaidų</text:span><text:span text:style-name="T525"><text:s/>kompensacijos permokos išskaitymo<text:s/></text:span><text:soft-page-break/><text:span text:style-name="T526">išlaidos būtų didesnės už ją pačią.</text:span></text:p>
      <text:p text:style-name="P527"/>
      <text:p text:style-name="P528"><text:span text:style-name="T529">IV</text:span><text:span text:style-name="T530"><text:s/>SKYRIUS</text:span></text:p>
      <text:p text:style-name="P531"><text:span text:style-name="T532">LENGVOJO AUTOMOBILIO IR (AR) JO TECHNINIO PRITA</text:span><text:span text:style-name="T533">IKYMO IŠLAIDŲ KOMPENSACIJA</text:span></text:p>
      <text:p text:style-name="P534"/>
      <text:p text:style-name="P535"><text:span text:style-name="T536">11</text:span><text:span text:style-name="T537"><text:s/>straipsnis.<text:s/></text:span><text:span text:style-name="T538">Teisė į<text:s/></text:span><text:span text:style-name="T539">lengvojo automobilio ir (ar) jo techninio pritaikymo išlaidų kompensaciją</text:span></text:p>
      <text:p text:style-name="P540"><text:span text:style-name="T541">1</text:span><text:span text:style-name="T542">.<text:s/></text:span><text:span text:style-name="T543">Asmenys, kuriems<text:s/></text:span><text:span text:style-name="T544">Asmens su negalia teisių apsaugos pagrindų įstatymo nustatyta tvarka<text:s/></text:span><text:span text:style-name="T545">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46">– BSI) dydžio lengvojo automobilio išlaidų kompensaciją ir (ar) iki 128 BSI dydžio lengvojo automobilio techninio pritaikymo išlaidų kompensaciją.<text:s/></text:span></text:p>
      <text:p text:style-name="P547"><text:span text:style-name="T548">2</text:span><text:span text:style-name="T549">. Teisę gauti šio straipsnio 1 dalyje nurodytą lengvojo automobilio ir (ar) jo techninio pritaikymo išl</text:span><text:span text:style-name="T550">aidų kompensaciją joje numatytomis sąlygomis turi sutuoktiniai arba neįregistravę santuokos bendrą ūkį tvarkantys asmenys, artimieji giminaičiai, įtėviai (įmotės), vaiko, kuriam<text:s/></text:span><text:soft-page-break/><text:span text:style-name="T551">nustatyta nuolatinė globa (rūpyba), globėjai (rūpintojai) (toliau – šeima), au</text:span><text:span text:style-name="T552">ginantys vaiką (įvaikį, globotinį, rūpintinį) su negalia (toliau – vaikas su negalia), kuriam nustatytas pirmo arba antro lygio individualios pagalbos teikimo išlaidų kompensacijos poreikis (</text:span><text:span text:style-name="T553">specialusis nuolatinės slaugos poreikis).</text:span></text:p>
      <text:p text:style-name="P554"><text:span text:style-name="T555">3</text:span><text:span text:style-name="T556">. Teisę gauti šio<text:s/></text:span><text:span text:style-name="T557">straipsnio 1 dalyje nurodytą lengvojo automobilio ir (ar) jo techninio pritaikymo išlaidų kompensaciją joje numatytomis sąlygomis šeima turi ir tuo atveju, kai vaikui su negalia, kuriam iki pilnametystės sukakties buvo nustatytas pirmo arba antro lygio ind</text:span><text:span text:style-name="T558">ividualios pagalbos teikimo išlaidų kompensacijos poreikis (specialusis nuolatinės slaugos poreikis arba iki 2005 m. birželio 30 d. – visiška negalia) ir kuriam, sukakus pilnametystę, nepertraukiamai nustatyta visiška negalia ir (ar) specialusis nuolatinės</text:span><text:span text:style-name="T559"><text:s/>slaugos poreikis, ir (ar) pirmo arba antro lygio individualios pagalbos teikimo išlaidų kompensacijos poreikis.</text:span></text:p>
      <text:p text:style-name="P560"><text:span text:style-name="T561">4</text:span><text:span text:style-name="T562">. Laikotarpis, kurį šio straipsnio 1 ir 2 dalyse nurodyti asmenys atlieka laisvės atėmimo bausmę</text:span><text:span text:style-name="T563"><text:s/>uždaro arba pusiau atviro tipo bausmės at</text:span><text:span text:style-name="T564">likimo vietoje,</text:span><text:span text:style-name="T565"><text:s/>ar laikotarpis, kurį šiems asmenims taikoma<text:s/></text:span><text:span text:style-name="T566">Baudžiamojo kodekso 98 straipsnio 1 dalyje nustatyta priverčiamoji medicinos priemonė – stacionarinis stebėjimas specializuotose psichikos sveikatos priežiūros įstaigose,<text:s/></text:span><text:span text:style-name="T567">neįskaitomas į šio straip</text:span><text:span text:style-name="T568">snio 1 dalyje nustatytą 72 mėnesių laikotarpį.</text:span></text:p>
      <text:p text:style-name="P569"/>
      <text:p text:style-name="P570"><text:span text:style-name="T571">12</text:span><text:span text:style-name="T572"><text:s/>straipsnis.<text:s/></text:span><text:span text:style-name="T573">L</text:span><text:span text:style-name="T574">engvojo automobilio ir (ar) jo techninio pritaikymo išlaidų kompensacijos skyrimas ir mokėjimas</text:span></text:p>
      <text:p text:style-name="P575"><text:span text:style-name="T576">1</text:span><text:span text:style-name="T577">.<text:s/></text:span><text:span text:style-name="T578">Lengvojo automobilio ir (ar) jo techninio pritaikymo išlaidų kompensaciją skiria ir</text:span><text:span text:style-name="T579"><text:s/>moka Valstybinio socialinio draudimo fondo valdybos prie Socialinės apsaugos ir darbo ministerijos įgaliota (-os) Valstybinio socialinio draudimo fondo administravimo įstaiga (-os).</text:span></text:p>
      <text:p text:style-name="P580"><text:span text:style-name="T581">2</text:span><text:span text:style-name="T582">.<text:s/></text:span><text:span text:style-name="T583">Lengvojo automobilio ir (ar) jo techninio pritaikymo išlaidų kompe</text:span><text:span text:style-name="T584">nsacija mokama iš valstybės biudžeto lėšų.</text:span></text:p>
      <text:p text:style-name="P585"><text:span text:style-name="T586">3</text:span><text:span text:style-name="T587">. Lengvojo automobilio ir (ar) jo techninio pritaikymo išlaidų kompensacijos skyrimo ir mokėjimo tvarką nustato socialinės apsaugos ir darbo ministras.</text:span></text:p>
      <text:p text:style-name="P588"/>
      <text:p text:style-name="P589"><text:span text:style-name="T590">V</text:span><text:span text:style-name="T591"><text:s/>SKYRIUS</text:span></text:p>
      <text:p text:style-name="P592"><text:span text:style-name="T593">BAIGIAMOSIOS NUOSTATOS</text:span></text:p>
      <text:p text:style-name="P594"/>
      <text:p text:style-name="P595"><text:span text:style-name="T596">13</text:span><text:span text:style-name="T597"><text:s/>straipsnis.<text:s/></text:span><text:span text:style-name="T598">Asmens duomenų apsauga, informacijos ir duomenų gavimas, teikimas ir metodinė pagalba</text:span></text:p>
      <text:p text:style-name="P599"><text:span text:style-name="T600">1</text:span><text:span text:style-name="T601">. Asmens duomenų tvarkymo pagal šį įstatymą tikslas – tikslinių kompensacijų skyrimas, mokėjimas ir lėšų joms mokėti apskaita. Šiame įstatyme nurodyti a</text:span><text:span text:style-name="T602">smens duomenys tvarkomi laikantis<text:s/></text:span><text:span text:style-name="T603">2016 m. balandžio 27 d. Europos Parlamento ir Tarybos reglamento<text:s/></text:span><text:a xlink:href="http://eur-lex.europa.eu/legal-content/LIT/TXT/?uri=CELEX:3679R2016&amp;locale=lt" office:target-frame-name="_blank" xlink:show="new"><text:span text:style-name="T604">(ES) 2016/679</text:span></text:a><text:span text:style-name="T605"><text:s/>dėl fizinių asmenų apsaugos tvarkant<text:s/></text:span><text:span text:style-name="T606">asmens duomenis ir dėl laisvo tokių duomenų judėjimo ir kuriuo<text:s/></text:span><text:soft-page-break/><text:span text:style-name="T607">panaikinama Direktyva<text:s/></text:span><text:a xlink:href="http://eur-lex.europa.eu/legal-content/LIT/TXT/?uri=CELEX:31995L0046&amp;locale=lt" office:target-frame-name="_blank" xlink:show="new"><text:span text:style-name="T608">95/46/EB</text:span></text:a><text:span text:style-name="T609"><text:s/>(Bendrasis duomenų apsaugos reglamentas)</text:span><text:span text:style-name="T610">, Lietuvos Resp</text:span><text:span text:style-name="T611">ublikos asmens duomenų teisinės apsaugos įstatymo ir kitų teisės aktų, reglamentuojančių asmens duomenų apsaugą ir tvarkymą.</text:span></text:p>
      <text:p text:style-name="P612"><text:span text:style-name="T613">2</text:span><text:span text:style-name="T614">. Dokumentai saugomi Lietuvos Respublikos dokumentų ir archyvų įstatymo nustatyta tvarka Lietuvos vyriausiojo archyvaro nustat</text:span><text:span text:style-name="T615">ytais terminais.</text:span></text:p>
      <text:p text:style-name="P616"><text:span text:style-name="T617">3</text:span><text:span text:style-name="T618">. Duomenų subjektų teisės įgyvendinamos Reglamento<text:s/></text:span><text:a xlink:href="http://eur-lex.europa.eu/legal-content/LIT/TXT/?uri=CELEX:3679R2016&amp;locale=lt" office:target-frame-name="_blank" xlink:show="new"><text:span text:style-name="T619">(ES) 2016/679</text:span></text:a><text:span text:style-name="T620"><text:s/>ir duomenų valdytojo, į kurį kreipiamasi dėl duomenų subjekto t</text:span><text:span text:style-name="T621">eisių įgyvendinimo, nustatyta tvarka.</text:span></text:p>
      <text:p text:style-name="P622"><text:span text:style-name="T623">4</text:span><text:span text:style-name="T624">.<text:s/></text:span><text:span text:style-name="T625">Savivaldybės administracija</text:span><text:span text:style-name="T626">, vykdydama šio įstatymo 6 straipsnio 1 dalyje nustatytą pareigą skirti ir mokėti individualios pagalbos teikimo išlaidų tikslines kompensacijas, individualios pagalbos teikimo išlaidų</text:span><text:span text:style-name="T627"><text:s/>kompensacijų skyrimo ir mokėjimo tikslais socialinės apsaugos ir darbo ministro nustatyta tvarka turi teisę neatlygintinai gauti iš<text:s/></text:span><text:span text:style-name="T628">valstybės ir savivaldybių institucijų ir įmonių, kitų įmonių ir organizacijų,<text:s/></text:span><text:span text:style-name="T629">valstybės ir žinybinių registrų, valstybės ir</text:span><text:span text:style-name="T630"><text:s/>savivaldybių informacinių sistemų informaciją, duomenis, įskaitant ir duomenis, susijusius su individualios pagalbos teikimo išlaidų tikslinių kompensacijų gavėjų laisvės atėmimo bausmės atlikimo laiku ir vieta, bei specialių kategorijų asmens duomenis, s</text:span><text:span text:style-name="T631">usijusius su individualios pagalbos teikimo išlaidų kompensacijų gavėjų sveikata, jeigu šie duomenys būtini nurodytais tikslais.</text:span><text:s/></text:p>
      <text:p text:style-name="P632">Straipsnio dalies pakeitimai:</text:p>
      <text:soft-page-break/>
      <text:p text:style-name="P633"><text:span text:style-name="T634">Nr.<text:s/></text:span><text:a xlink:href="https://www.e-tar.lt/portal/legalAct.html?documentId=31ff31b5ced411ed9978886e85107ab2" office:target-frame-name="_top" xlink:show="replace"><text:span text:style-name="T635">XIV-1855</text:span></text:a><text:span text:style-name="T636">, 2023-03-28, paskelbta TAR 2023-03-30, i. k. 2023-05761</text:span></text:p>
      <text:p text:style-name="Normal"/>
      <text:p text:style-name="P637"><text:span text:style-name="T638">5</text:span><text:span text:style-name="T639">. Valstybinio socialinio draudimo fondo valdybos prie Socialinės apsaugos ir darbo ministerijos įgaliota (-os) Valstybinio socialinio draudimo fondo administravimo įstaiga (-os),<text:s/></text:span><text:span text:style-name="T640">vykdydama (-os) šio įstatymo 12 straipsnio 1 dalyje nustatytą pareigą skirti ir mokėti lengvojo automobilio ir (ar) jo techninio pritaikymo išlaidų kompensaciją, lengvojo automobilio ir (ar) jo techninio pritaikymo išlaidų kompensacijos skyrimo ir mokėjimo</text:span><text:span text:style-name="T641"><text:s/>tikslais socialinės apsaugos ir darbo ministro nustatyta tvarka turi teisę neatlygintinai gauti iš valstybės ir savivaldybių institucijų ir įmonių, kitų įmonių ir organizacijų, valstybės ir žinybinių registrų, valstybės ir savivaldybių informacinių sistem</text:span><text:span text:style-name="T642">ų informaciją, duomenis, įskaitant ir duomenis, susijusius su lengvojo automobilio ir (ar) jo techninio pritaikymo išlaidų kompensacijos gavėjų laisvės atėmimo bausmės atlikimo laiku ir vieta, jeigu šie duomenys būtini nurodytais tikslais.</text:span></text:p>
      <text:p text:style-name="P643"><text:span text:style-name="T644">6</text:span><text:span text:style-name="T645">. Savivaldy</text:span><text:span text:style-name="T646">bių administracijos socialinės apsaugos ir darbo ministro nustatyta tvarka teikia Lietuvos Respublikos socialinės apsaugos ir darbo ministerijai informaciją apie individualios pagalbos teikimo išlaidų kompensacijų gavėjų skaičių, individualios pagalbos tei</text:span><text:span text:style-name="T647">kimo išlaidų kompensacijų dydžius, valstybės biudžeto lėšas, panaudotas šioms kompensacijoms mokėti, administruoti ir asmenų savarankiškumui kasdienėje veikloje vertinti.</text:span></text:p>
      <text:p text:style-name="P648"><text:span text:style-name="T649">7</text:span><text:span text:style-name="T650">. Socialinės apsaugos ir darbo ministerija<text:s/></text:span><text:span text:style-name="T651">savivaldybių<text:s/></text:span><text:span text:style-name="T652">administracijoms teikia<text:s/></text:span><text:span text:style-name="T653">metodinę pagalbą individualios pagalbos teikimo išlaidų kompensacijų skyrimo ir mokėjimo klausimais.</text:span></text:p>
      <text:p text:style-name="P654">Straipsnio dalies pakeitimai:</text:p>
      <text:p text:style-name="P655"><text:span text:style-name="T656">Nr.<text:s/></text:span><text:a xlink:href="https://www.e-tar.lt/portal/legalAct.html?documentId=31ff31b5ced411ed9978886e85107ab2" office:target-frame-name="_top" xlink:show="replace"><text:span text:style-name="T657">XIV-1855</text:span></text:a><text:span text:style-name="T658">, 2023-03-28, p</text:span><text:span text:style-name="T659">askelbta TAR 2023-03-30, i. k. 2023-05761</text:span></text:p>
      <text:p text:style-name="Normal"/>
      <text:p text:style-name="P660"><text:span text:style-name="T661">Skelbiu šį Lietuvos Respublikos Seimo priimtą įstatymą.</text:span></text:p>
      <text:p text:style-name="P662"/>
      <text:p text:style-name="P663"/>
      <text:p text:style-name="P664"/>
      <text:p text:style-name="P665">Respublikos Prezidentė<text:span text:style-name="T666"><text:tab/></text:span>Dalia Grybauskaitė</text:p>
      <text:p text:style-name="P667"/>
      <text:p text:style-name="P668"/>
      <text:p text:style-name="Normal"/>
      <text:p text:style-name="P669">Lietuvos Respublikos<text:s/></text:p>
      <text:p text:style-name="P670">tikslinių kompensacijų įstatymo</text:p>
      <text:p text:style-name="P671">priedas</text:p>
      <text:p text:style-name="P672"/>
      <text:p text:style-name="P673"><text:span text:style-name="T674">ĮGYVENDINAMI<text:s/></text:span><text:span text:style-name="T675">EUROPOS SĄJUNGOS TEISĖS AKTAI</text:span></text:p>
      <text:p text:style-name="P676"/>
      <text:p text:style-name="P677"><text:span text:style-name="T678">1</text:span><text:span text:style-name="T679">. 2001 m. liepos 20 d. Tarybos direktyva<text:s/></text:span><text:a xlink:href="http://eur-lex.europa.eu/legal-content/LIT/TXT/?uri=CELEX:32001L0055&amp;locale=lt" office:target-frame-name="_blank" xlink:show="new"><text:span text:style-name="T680">2001/55/EB</text:span></text:a><text:span text:style-name="T681"><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682"><text:span text:style-name="T683">2</text:span><text:span text:style-name="T684">. 2014 m. b</text:span><text:span text:style-name="T685">alandžio 16 d. Europos Parlamento ir Tarybos direktyva<text:s/></text:span><text:a xlink:href="http://eur-lex.europa.eu/legal-content/LIT/TXT/?uri=CELEX:32014L0054&amp;locale=lt" office:target-frame-name="_blank" xlink:show="new"><text:span text:style-name="T686">2014/54/ES</text:span></text:a><text:span text:style-name="T687"><text:s/>dėl priemonių, kad darbuotojai galėtų lengviau naudotis laisvo darbuotojų judėjimo<text:s/></text:span><text:span text:style-name="T688">teisėmis.</text:span></text:p>
      <text:p text:style-name="P689"><text:span text:style-name="T690">3</text:span><text:span text:style-name="T691">.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92">2009/50/EB</text:span></text:a><text:span text:style-name="T693">.</text:span></text:p>
      <text:p text:style-name="P694"><text:span text:style-name="T695">_________________</text:span></text:p>
      <text:p text:style-name="P696"/>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eimas, Įstatymas</text:span></text:p>
      <text:p text:style-name="P706"><text:span text:style-name="T707">Nr.<text:s/></text:span><text:a xlink:href="https://www.e-tar.lt/portal/legalAct.html?documentId=97529f80ccff11e6a2cac7383cbb90a3" office:target-frame-name="_top" xlink:show="replace"><text:span text:style-name="T708">XIII-150</text:span></text:a><text:span text:style-name="T709">, 2016-12-20, paskelbta TAR 2016-12-28, i. k. 2016-29783</text:span></text:p>
      <text:p text:style-name="P710"><text:span text:style-name="T711">Lietuvos Respublikos tikslinių kompensacijų įstatymo Nr. XII-2507 7 ir 10 straipsnių pakeitimo<text:s/></text:span><text:span text:style-name="T712">įstatymas</text:span></text:p>
      <text:p text:style-name="P713"/>
      <text:p text:style-name="P714"><text:span text:style-name="T715">2.</text:span></text:p>
      <text:p text:style-name="P716"><text:span text:style-name="T717">Lietuvos Respublikos Seimas, Įstatymas</text:span></text:p>
      <text:p text:style-name="P718"><text:span text:style-name="T719">Nr.<text:s/></text:span><text:a xlink:href="https://www.e-tar.lt/portal/legalAct.html?documentId=0b2ed3405b3211e79198ffdb108a3753" office:target-frame-name="_top" xlink:show="replace"><text:span text:style-name="T720">XIII-450</text:span></text:a><text:span text:style-name="T721">, 2017-06-15, paskelbta TAR 2017-06-27, i. k. 2017-10814</text:span></text:p>
      <text:p text:style-name="P722"><text:span text:style-name="T723">Lietuvos Respublikos tikslinių<text:s/></text:span><text:span text:style-name="T724">kompensacijų įstatymo Nr. XII-2507 1 ir 3 straipsnių pakeitimo įstatymas</text:span></text:p>
      <text:p text:style-name="P725"/>
      <text:p text:style-name="P726"><text:span text:style-name="T727">3.</text:span></text:p>
      <text:p text:style-name="P728"><text:span text:style-name="T729">Lietuvos Respublikos Seimas, Įstatymas</text:span></text:p>
      <text:p text:style-name="P730"><text:span text:style-name="T731">Nr.<text:s/></text:span><text:a xlink:href="https://www.e-tar.lt/portal/legalAct.html?documentId=18e9f340ebdb11e7acd7ea182930b17f" office:target-frame-name="_top" xlink:show="replace"><text:span text:style-name="T732">XIII-884</text:span></text:a><text:span text:style-name="T733">, 2017-12-12, paskelbta TAR 20</text:span><text:span text:style-name="T734">17-12-28, i. k. 2017-21486</text:span></text:p>
      <text:p text:style-name="P735"><text:span text:style-name="T736">Lietuvos Respublikos tikslinių kompensacijų įstatymo Nr. XII-2507 1 ir 7 straipsnių pakeitimo įstatymas</text:span></text:p>
      <text:p text:style-name="P737"/>
      <text:p text:style-name="P738"><text:span text:style-name="T739">4.</text:span></text:p>
      <text:p text:style-name="P740"><text:span text:style-name="T741">Lietuvos Respublikos Seimas, Įstatymas</text:span></text:p>
      <text:p text:style-name="P742"><text:span text:style-name="T743">Nr.<text:s/></text:span><text:a xlink:href="https://www.e-tar.lt/portal/legalAct.html?documentId=4af72ed0792e11e8ae2bfd1913d66d57" office:target-frame-name="_top" xlink:show="replace"><text:span text:style-name="T744">XIII-1263</text:span></text:a><text:span text:style-name="T745">, 2018-06-14, paskelbta TAR 2018-06-26, i. k. 2018-10489</text:span></text:p>
      <text:p text:style-name="P746"><text:span text:style-name="T747">Lietuvos Respublikos tikslinių kompensacijų įstatymo Nr. XII-2507 pakeitimo įstatymas</text:span></text:p>
      <text:p text:style-name="P748"/>
      <text:p text:style-name="P749"><text:span text:style-name="T750">5.</text:span></text:p>
      <text:p text:style-name="P751"><text:span text:style-name="T752">Lietuvos Respublikos Seimas, Įstatymas</text:span></text:p>
      <text:p text:style-name="P753"><text:span text:style-name="T754">Nr.<text:s/></text:span><text:a xlink:href="https://www.e-tar.lt/portal/legalAct.html?documentId=095ec520cae811e9929af1b9eea48566" office:target-frame-name="_top" xlink:show="replace"><text:span text:style-name="T755">XIII-2416</text:span></text:a><text:span text:style-name="T756">, 2019-08-20, paskelbta TAR 2019-08-30, i. k. 2019-13754</text:span></text:p>
      <text:p text:style-name="P757"><text:span text:style-name="T758">Lietuvos Respublikos tikslinių kompensacijų įstatymo Nr. XII-2507 5 ir 7 straipsnių pakeitimo įstatymas</text:span></text:p>
      <text:p text:style-name="P759"/>
      <text:p text:style-name="P760"><text:span text:style-name="T761">6.</text:span></text:p>
      <text:p text:style-name="P762"><text:span text:style-name="T763">Lietuvos Respublikos<text:s/></text:span><text:span text:style-name="T764">Seimas, Įstatymas</text:span></text:p>
      <text:p text:style-name="P765"><text:span text:style-name="T766">Nr.<text:s/></text:span><text:a xlink:href="https://www.e-tar.lt/portal/legalAct.html?documentId=98c76680b1c111e98451fa7b5933515d" office:target-frame-name="_top" xlink:show="replace"><text:span text:style-name="T767">XIII-2347</text:span></text:a><text:span text:style-name="T768">, 2019-07-16, paskelbta TAR 2019-07-29, i. k. 2019-12438</text:span></text:p>
      <text:p text:style-name="P769"><text:span text:style-name="T770">Lietuvos Respublikos tikslinių kompensacijų įstatymo Nr. XII-2507 1 st</text:span><text:span text:style-name="T771">raipsnio pakeitimo įstatymas</text:span></text:p>
      <text:p text:style-name="P772"/>
      <text:p text:style-name="P773"><text:span text:style-name="T774">7.</text:span></text:p>
      <text:p text:style-name="P775"><text:span text:style-name="T776">Lietuvos Respublikos Seimas, Įstatymas</text:span></text:p>
      <text:p text:style-name="P777"><text:span text:style-name="T778">Nr.<text:s/></text:span><text:a xlink:href="https://www.e-tar.lt/portal/legalAct.html?documentId=b6f8b300a9f011ec8d9390588bf2de65" office:target-frame-name="_top" xlink:show="replace"><text:span text:style-name="T779">XIV-950</text:span></text:a><text:span text:style-name="T780">, 2022-03-17, paskelbta TAR 2022-03-22, i. k. 2022-05128</text:span></text:p>
      <text:p text:style-name="P781"><text:span text:style-name="T782">Lietuvos<text:s/></text:span><text:span text:style-name="T783">Respublikos tikslinių kompensacijų įstatymo Nr. XII-2507 1 straipsnio ir priedo pakeitimo įstatymas</text:span></text:p>
      <text:p text:style-name="P784"/>
      <text:p text:style-name="P785"><text:span text:style-name="T786">8.</text:span></text:p>
      <text:p text:style-name="P787"><text:span text:style-name="T788">Lietuvos Respublikos Seimas, Įstatymas</text:span></text:p>
      <text:p text:style-name="P789"><text:span text:style-name="T790">Nr.<text:s/></text:span><text:a xlink:href="https://www.e-tar.lt/portal/legalAct.html?documentId=cd6ab240034211edb32c9f9d8ba206f8" office:target-frame-name="_top" xlink:show="replace"><text:span text:style-name="T791">XIV-1286</text:span></text:a><text:span text:style-name="T792">,<text:s/></text:span><text:span text:style-name="T793">2022-06-30, paskelbta TAR 2022-07-14, i. k. 2022-15435</text:span></text:p>
      <text:p text:style-name="P794"><text:span text:style-name="T795">Lietuvos Respublikos tikslinių kompensacijų įstatymo Nr. XII-2507 1 straipsnio ir priedo pakeitimo įstatymas</text:span></text:p>
      <text:p text:style-name="P796"/>
      <text:p text:style-name="P797"><text:span text:style-name="T798">9.</text:span></text:p>
      <text:p text:style-name="P799"><text:span text:style-name="T800">Lietuvos Respublikos Seimas, Įstatymas</text:span></text:p>
      <text:p text:style-name="P801"><text:span text:style-name="T802">Nr.<text:s/></text:span><text:a xlink:href="https://www.e-tar.lt/portal/legalAct.html?documentId=8ae2b552034a11edb32c9f9d8ba206f8" office:target-frame-name="_top" xlink:show="replace"><text:span text:style-name="T803">XIV-1364</text:span></text:a><text:span text:style-name="T804">, 2022-06-30, paskelbta TAR 2022-07-14, i. k. 2022-15458</text:span></text:p>
      <text:p text:style-name="P805"><text:span text:style-name="T806">Lietuvos Respublikos tikslinių kompensacijų įstatymo Nr. XII-2507 5 ir 9 straipsnių pakeitimo įstatymas</text:span></text:p>
      <text:p text:style-name="P807"/>
      <text:p text:style-name="P808"><text:span text:style-name="T809">10.</text:span></text:p>
      <text:p text:style-name="P810"><text:span text:style-name="T811">Lietuvos Respublikos Seimas,<text:s/></text:span><text:span text:style-name="T812">Įstatymas</text:span></text:p>
      <text:p text:style-name="P813"><text:span text:style-name="T814">Nr.<text:s/></text:span><text:a xlink:href="https://www.e-tar.lt/portal/legalAct.html?documentId=4fa13960040f11edb32c9f9d8ba206f8" office:target-frame-name="_top" xlink:show="replace"><text:span text:style-name="T815">XIV-1232</text:span></text:a><text:span text:style-name="T816">, 2022-06-28, paskelbta TAR 2022-07-15, i. k. 2022-15598</text:span></text:p>
      <text:p text:style-name="P817"><text:span text:style-name="T818">Lietuvos Respublikos tikslinių kompensacijų įstatymo Nr. XII-2507 7 straipsnio<text:s/></text:span><text:span text:style-name="T819">pakeitimo įstatymas</text:span></text:p>
      <text:p text:style-name="P820"/>
      <text:p text:style-name="P821"><text:span text:style-name="T822">11.</text:span></text:p>
      <text:p text:style-name="P823"><text:span text:style-name="T824">Lietuvos Respublikos Seimas, Įstatymas</text:span></text:p>
      <text:p text:style-name="P825"><text:span text:style-name="T826">Nr.<text:s/></text:span><text:a xlink:href="https://www.e-tar.lt/portal/legalAct.html?documentId=d23276d0ced211ed9978886e85107ab2" office:target-frame-name="_top" xlink:show="replace"><text:span text:style-name="T827">XIV-1851</text:span></text:a><text:span text:style-name="T828">, 2023-03-28, paskelbta TAR 2023-03-30, i. k. 2023-05755</text:span></text:p>
      <text:p text:style-name="P829"><text:span text:style-name="T830">Lietuvos Respublikos tiks</text:span><text:span text:style-name="T831">linių kompensacijų įstatymo Nr. XII-2507 9 straipsnio pakeitimo įstatymas</text:span></text:p>
      <text:p text:style-name="P832"/>
      <text:p text:style-name="P833"><text:span text:style-name="T834">12.</text:span></text:p>
      <text:p text:style-name="P835"><text:span text:style-name="T836">Lietuvos Respublikos Seimas, Įstatymas</text:span></text:p>
      <text:p text:style-name="P837"><text:span text:style-name="T838">Nr.<text:s/></text:span><text:a xlink:href="https://www.e-tar.lt/portal/legalAct.html?documentId=358b6f208c0c11ed8df094f359a60216" office:target-frame-name="_top" xlink:show="replace"><text:span text:style-name="T839">XIV-1723</text:span></text:a><text:span text:style-name="T840">, 2022-12-20, paskelbta TAR<text:s/></text:span><text:span text:style-name="T841">2023-01-04, i. k. 2023-00136</text:span></text:p>
      <text:p text:style-name="P842"><text:span text:style-name="T843">Lietuvos Respublikos tikslinių kompensacijų įstatymo Nr. XII-2507 pakeitimo įstatymas</text:span></text:p>
      <text:p text:style-name="P844"/>
      <text:p text:style-name="P845"><text:span text:style-name="T846">13.</text:span></text:p>
      <text:p text:style-name="P847"><text:span text:style-name="T848">Lietuvos Respublikos Seimas, Įstatymas</text:span></text:p>
      <text:p text:style-name="P849"><text:span text:style-name="T850">Nr.<text:s/></text:span><text:a xlink:href="https://www.e-tar.lt/portal/legalAct.html?documentId=31ff31b5ced411ed9978886e85107ab2" office:target-frame-name="_top" xlink:show="replace"><text:span text:style-name="T851">XIV-1855</text:span></text:a><text:span text:style-name="T852">, 2023-03-28, paskelbta TAR 2023-03-30, i. k. 2023-05761</text:span></text:p>
      <text:p text:style-name="P853"><text:span text:style-name="T854">Lietuvos Respublikos tikslinių kompensacijų įstatymo Nr. XII-2507 pakeitimo įstatymo Nr.<text:s/></text:span><text:span text:style-name="T855">XIV-1723 1 straipsnio pakeitimo įstatyma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4" meta:paragraph-count="243" meta:word-count="4579" meta:character-count="37493" meta:row-count="850" meta:non-whitespace-character-count="33157"/>
  </office:meta>
</office:document-meta>
</file>