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center"/>
    </style:style>
    <style:style style:name="T17" style:parent-style-name="DefaultParagraphFont" style:family="text">
      <style:text-properties fo:text-transform="uppercase" fo:language="en" fo:country="US"/>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text-properties fo:font-weight="bold" style:font-weight-asian="bold"/>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style:line-height-at-least="0.1666in" fo:text-indent="0.5in"/>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line-height-at-least="0.1666in"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5416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color="#000000"/>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fo:color="#000000" style:language-asian="lt" style:country-asian="LT"/>
    </style:style>
    <style:style style:name="T111" style:parent-style-name="DefaultParagraphFont" style:family="text">
      <style:text-properties style:font-name-asian="Calibri" fo:color="#000000" style:language-asian="lt" style:country-asian="LT"/>
    </style:style>
    <style:style style:name="T112" style:parent-style-name="DefaultParagraphFont" style:family="text">
      <style:text-properties style:font-name-asian="Calibri" fo:color="#000000"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line-height="150%" fo:text-indent="0.5in"/>
      <style:text-properties fo:font-weight="bold" style:font-weight-asian="bold" style:font-weight-complex="bold"/>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style:line-height-at-least="0.1666in"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style>
    <style:style style:name="P312" style:parent-style-name="Normal" style:family="paragraph">
      <style:paragraph-properties fo:text-align="justify" style:line-height-at-least="0.1666in" fo:text-indent="0.5in"/>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style:line-height-at-least="0.1666in"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0.1666in"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line-height="150%" fo:text-indent="0.5in">
        <style:tab-stops>
          <style:tab-stop style:type="left" style:position="0.5909in"/>
        </style:tab-stops>
      </style:paragraph-properties>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style:tab-stops>
          <style:tab-stop style:type="center" style:position="2.884in"/>
          <style:tab-stop style:type="right" style:position="5.768in"/>
        </style:tab-stops>
      </style:paragraph-properties>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style="italic" style:font-style-asian="italic" style:font-size-complex="12pt"/>
    </style:style>
    <style:style style:name="P345" style:parent-style-name="Normal" style:family="paragraph">
      <style:paragraph-properties fo:text-align="justify" fo:line-height="150%" fo:text-indent="0.5in"/>
      <style:text-properties fo:font-style="italic" style:font-style-asian="italic" style:font-size-complex="12pt"/>
    </style:style>
    <style:style style:name="P346" style:parent-style-name="Normal" style:family="paragraph">
      <style:paragraph-properties fo:text-align="justify" fo:line-height="150%" fo:text-indent="0.5in"/>
      <style:text-properties fo:font-style="italic" style:font-style-asian="italic" style:font-size-complex="12pt"/>
    </style:style>
    <style:style style:name="P347" style:parent-style-name="Normal" style:family="paragraph">
      <style:paragraph-properties fo:text-align="justify" fo:line-height="150%" fo:text-indent="0.5in"/>
      <style:text-properties fo:font-style="italic" style:font-style-asian="italic" style:font-size-complex="12pt"/>
    </style:style>
    <style:style style:name="P348" style:parent-style-name="Normal" style:family="paragraph">
      <style:paragraph-properties>
        <style:tab-stops>
          <style:tab-stop style:type="right" style:position="6.4972in"/>
        </style:tab-stops>
      </style:paragraph-properties>
    </style:style>
    <style:style style:name="T349" style:parent-style-name="DefaultParagraphFont" style:family="text">
      <style:text-properties fo:text-transform="uppercase"/>
    </style:style>
    <style:style style:name="P350" style:parent-style-name="Normal" style:family="paragraph">
      <style:paragraph-properties>
        <style:tab-stops>
          <style:tab-stop style:type="right" style:position="6.4972in"/>
        </style:tab-stops>
      </style:paragraph-properties>
    </style:style>
    <style:style style:name="P351" style:parent-style-name="Normal" style:family="paragraph">
      <style:paragraph-properties>
        <style:tab-stops>
          <style:tab-stop style:type="right" style:position="6.4972in"/>
        </style:tab-stops>
      </style:paragraph-properties>
    </style:style>
    <style:style style:name="P352" style:parent-style-name="Normal" style:family="paragraph">
      <style:paragraph-properties>
        <style:tab-stops>
          <style:tab-stop style:type="right" style:position="6.4972in"/>
        </style:tab-stops>
      </style:paragraph-properties>
    </style:style>
    <style:style style:name="P353" style:parent-style-name="Normal" style:family="paragraph">
      <style:paragraph-properties fo:text-align="justify" fo:text-indent="4in"/>
    </style:style>
    <style:style style:name="P354" style:parent-style-name="Normal" style:family="paragraph">
      <style:paragraph-properties fo:text-align="justify" fo:text-indent="4in"/>
    </style:style>
    <style:style style:name="P355" style:parent-style-name="Normal" style:family="paragraph">
      <style:paragraph-properties fo:text-align="justify" fo:text-indent="4in"/>
    </style:style>
    <style:style style:name="P356" style:parent-style-name="Normal" style:family="paragraph">
      <style:paragraph-properties fo:text-align="justify" style:line-height-at-least="0.1666in" fo:text-indent="0.5in"/>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style:line-height-at-least="0.1666in" fo:text-indent="0.5in">
        <style:tab-stops>
          <style:tab-stop style:type="left" style:position="4.052in"/>
        </style:tab-stops>
      </style:paragraph-properties>
      <style:text-properties style:font-weight-complex="bold"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style:tab-stops>
          <style:tab-stop style:type="right" style:position="6.4972in"/>
        </style:tab-stops>
      </style:paragraph-properties>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4-01 iki 2017-09-30</text:span></text:p>
      <text:p text:style-name="P10"/>
      <text:p text:style-name="P11"><text:span text:style-name="T12">Įstatymas paskelbtas: TAR 2016-07-15, i. k. 2016-20644</text:span></text:p>
      <text:p text:style-name="P13"/>
      <text:p text:style-name="P14"/>
      <text:p text:style-name="P15"/>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TIKSLINIŲ KOMPENSACIJŲ</text:p>
      <text:p text:style-name="P21"><text:span text:style-name="T22">ĮSTATYMAS</text:span></text:p>
      <text:p text:style-name="P23"/>
      <text:p text:style-name="P24">2016 m. birželio 29 d. Nr. XII-2507</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1. Šio įstatymo tikslas – nustatyti slaugos ir priežiūros (pagalbos) išlaidų tikslines kompensacijas (toliau kartu – tikslinės kompensacijos) asmenims,<text:s/><text:soft-page-break/>kuriems Lietuvos Respublikos neįgaliųjų socialinės integracijos įstatymo nustatyta tvarka nustatytas specialusis nuolatinės slaugos ar nuolatinės priežiūros (pagalbos) poreikis arba neįgalumo lygis.<text:s/></text:p>
      <text:p text:style-name="P38">2. Šis įstatymas nustato tikslinių kompensacijų finansavimo šaltinį, teisę į šias išmokas turinčius<text:s/>asmenis, tikslinių kompensacijų dydžius, tikslinių kompensacijų skyrimo ir mokėjimo sąlygas ir tvarką.</text:p>
      <text:p text:style-name="P39">3. Pagal šį įstatymą taip pat mokamos iki šio įstatymo įsigaliojimo paskirtos ir mokėtos slaugos ir priežiūros (pagalbos) išlaidų tikslinės kompensacijos ir tikslinis priedas.</text:p>
      <text:p text:style-name="P40"><text:span text:style-name="T41">4</text:span><text:span text:style-name="T42">. Šis įstatymas taikomas Europos Sąjungos valstybių narių<text:s/></text:span>ar Europos ekonominės erdvės susitarimą sudariusių valstybių<text:span text:style-name="T43"><text:s/>piliečiams ir jų šeimų nariams, nuolat Lietuvos Respublikoje gyvenantiems užsieniečiams, Lietuvos Respublikos gyvenamosios vietos deklaravimo įstatymo nustatyta tvarka deklaravusiems gyvenamąją vietą Lietuvos<text:s/></text:span><text:soft-page-break/><text:span text:style-name="T44">Respublikoje (neturintiems gyvenamosios vietos</text:span><text:span text:style-name="T45"><text:s/>– įtrauktiems į gyvenamosios vietos neturinčių asmenų apskaitą pagal savivaldybę, kurios teritorijoje gyvena), asmenims, kuriems, vadovaujantis Europos Sąjungos socialinės apsaugos sistemų koordinavimo reglamentais, turi būti taikomas šis įstatymas.</text:span></text:p>
      <text:p text:style-name="P46"><text:span text:style-name="T47">5</text:span><text:span text:style-name="T48">. Šio įstatymo nuostatos suderintos su Europos Sąjungos teisės aktais, nurodytais šio įstatymo priede.</text:span></text:p>
      <text:p text:style-name="P49"/>
      <text:p text:style-name="P50"><text:span text:style-name="T51">2</text:span><text:span text:style-name="T52"><text:s/>straipsnis.<text:s/></text:span><text:span text:style-name="T53">Pagrindinės šio įstatymo sąvokos<text:s/></text:span></text:p>
      <text:p text:style-name="P54">1.<text:s/><text:span text:style-name="T55">Stacionari auklėjimo įstaiga</text:span><text:s/>– visiškai iš valstybės ir (ar) savivaldybės biudžeto finansuojama švietimo sistemos įstaiga, kurioje apgyvendintas ir ugdomas (auklėjamas, mokomas) asmuo gauna maistą, aprangą ir nakvynę.</text:p>
      <text:p text:style-name="P56">2.<text:span text:style-name="T57"><text:s/>Stacionari slaugos įstaiga</text:span><text:s/>– asmens sveikatos priežiūros įstaigos slaugos ligoninė, visiškai finansuojama iš Privalomojo sveikatos draudimo fondo, valstybės ir (ar) savivaldybės biudžetų. Stacionariomis<text:s/><text:soft-page-break/>slaugos įstaigomis taip pat laikomi asmens sveikatos priežiūros įstaigų slaugos skyriai, šių įstaigų bendruosiuose skyriuose įsteigtos vietos neįgalių asmenų slaugai ir pan.</text:p>
      <text:p text:style-name="P58">3.<text:s/><text:span text:style-name="T59">Stacionari socialinės globos įstaiga</text:span><text:s/>– visiškai iš valstybės ir (ar) savivaldybės biudžeto finansuojama socialinės globos įstaiga, kurioje teikiamos ilgalaikės socialinės globos ir slaugos paslaugos ir šių paslaugų gavėjai yra nuolat specialistų prižiūrimi.<text:s/></text:p>
      <text:p text:style-name="P60"/>
      <text:p text:style-name="P61"><text:span text:style-name="T62">3</text:span><text:span text:style-name="T63"><text:s/>straipsnis.<text:s/></text:span><text:span text:style-name="T64">Tikslinių kompensacijų dydžio matas ir mokėjimo šaltinis</text:span></text:p>
      <text:p text:style-name="P65">1. Tikslinių kompensacijų dydžio matas yra tikslinių kompensacijų bazė. Jos dydis negali būti mažesnis<text:s/>negu 112 eurų. Tikslinių kompensacijų bazę tvirtina Lietuvos Respublikos Vyriausybė (toliau – Vyriausybė).</text:p>
      <text:p text:style-name="P66">2. Tikslinės kompensacijos mokamos iš valstybės biudžeto lėšų.<text:s/></text:p>
      <text:p text:style-name="P67">3. Tikslinėms kompensacijoms administruoti savivaldybių administracijoms skiriama iki 4 procentų tikslinėms kompensacijoms mokėti skirtų lėšų. Konkretų tikslinėms kompensacijoms administruoti skiriamų lėšų procento dydį iki biudžetinių metų pradžios nustato Lietuvos Respublikos socialinės apsaugos ir darbo ministras (toliau – socialinės apsaugos ir darbo ministras). Tikslinėms kompensacijoms administruoti panaudojama ne didesnė lėšų suma, negu tikslinėms kompensacijoms administruoti nustatytas skiriamų lėšų procento dydis nuo panaudotų lėšų šioms išmokoms mokėti.</text:p>
      <text:p text:style-name="P68">4. Valstybės biudžeto lėšų tikslinėms kompensacijoms administruoti paskirstymo, pervedimo, naudojimo, atsiskaitymo ir kontrolės tvarką nustato socialinės apsaugos ir darbo ministras.</text:p>
      <text:p text:style-name="P69"/>
      <text:p text:style-name="P70"><text:span text:style-name="T71">II</text:span><text:span text:style-name="T72"><text:s/>SKYRIUS</text:span></text:p>
      <text:p text:style-name="P73"><text:span text:style-name="T74">ASMENYS, TURINTYS TEISĘ GAUTI TIKSLINĘ KOMPENSACIJĄ, IR TIKSLINIŲ K</text:span><text:span text:style-name="T75">OMPENSACIJŲ DYDŽIAI</text:span></text:p>
      <text:p text:style-name="P76"/>
      <text:p text:style-name="P77"><text:span text:style-name="T78">4</text:span><text:span text:style-name="T79"><text:s/>straipsnis.<text:s/></text:span><text:span text:style-name="T80">Asmenys, turintys teisę gauti tikslinę kompensaciją<text:s/></text:span></text:p>
      <text:p text:style-name="P81">1. Asmenims, kuriems teisės aktų nustatyta tvarka yra nustatytas specialusis nuolatinės slaugos poreikis, skiriama ir mokama slaugos išlaidų tikslinė kompensacija.</text:p>
      <text:p text:style-name="P82">2. Asmenims, kuriems teisės aktų nustatyta tvarka yra nustatytas specialusis nuolatinės priežiūros (pagalbos) poreikis, ir vaikams, kuriems nustatytas sunkus arba vidutinis neįgalumo lygis, skiriama ir mokama priežiūros (pagalbos) išlaidų tikslinė<text:s/>kompensacija.</text:p>
      <text:p text:style-name="P83">3. Asmenims, tuo pačiu metu turintiems teisę gauti slaugos išlaidų tikslinę kompensaciją ir priežiūros (pagalbos) išlaidų tikslinę kompensaciją, skiriama ir mokama didesnė tikslinė kompensacija.</text:p>
      <text:p text:style-name="P84"/>
      <text:p text:style-name="P85"><text:span text:style-name="T86">5</text:span><text:span text:style-name="T87"><text:s/>straipsnis.<text:s/></text:span><text:span text:style-name="T88">Tikslinių kompensacijų</text:span><text:span text:style-name="T89"><text:s/>dydžiai</text:span></text:p>
      <text:p text:style-name="P90">1. Slaugos išlaidų tikslinė kompensacija yra 2,5 tikslinių kompensacijų bazės dydžio.</text:p>
      <text:p text:style-name="P91">2. Priežiūros (pagalbos) išlaidų tikslinė kompensacija yra šių dydžių:</text:p>
      <text:p text:style-name="P92">1) asmenims, netekusiems 75–100 procentų darbingumo, ir vaikams, kuriems nustatytas sunkus neįgalumo lygis, – 1 tikslinių kompensacijų bazės dydžio;</text:p>
      <text:p text:style-name="P93">2) asmenims, netekusiems 60–70 procentų darbingumo, vaikams, kuriems nustatytas vidutinis neįgalumo lygis, ir asmenims, sukakusiems<text:s/><text:span text:style-name="T94">Lietuvos Respublikos valstybinių<text:s/></text:span>socialinio draudimo pensijų įstatymo nustatytą senatvės pensijos amžių, – 0,5 tikslinių kompensacijų bazės dydžio.</text:p>
      <text:p text:style-name="P95"/>
      <text:p text:style-name="P96"><text:span text:style-name="T97">III</text:span><text:span text:style-name="T98"><text:s/>SKYRIUS</text:span></text:p>
      <text:p text:style-name="P99"><text:span text:style-name="T100">TIKSLINIŲ KOMPENSACIJŲ SKYRIMO IR MOKĖJIMO TVARKA</text:span></text:p>
      <text:p text:style-name="P101"/>
      <text:p text:style-name="P102"><text:span text:style-name="T103">6</text:span><text:span text:style-name="T104"><text:s/>straipsnis.<text:s/></text:span><text:span text:style-name="T105">Tikslines kompensacijas skiriančios ir mokančios institucijos</text:span></text:p>
      <text:p text:style-name="P106">Tikslines kompensacijas skiria ir moka savivaldybių administracijos, vadovaudamosi šiuo įstatymu ir Vyriausybės tvirtinamais Tikslinių kompensacijų skyrimo ir mokėjimo nuostatais.<text:s/><text:span text:style-name="T107">Asmenims,<text:s/></text:span><text:span text:style-name="T108">gyvenantiems vienoje iš Europos Sąjungos valstybių narių, kuriems<text:s/></text:span><text:span text:style-name="T109">yra ar buvo taikomi vienos ar daugiau valstybių narių teisės aktai, jų šeimos nariams ir maitintojo netekusiems asmenims taikomi<text:s/></text:span><text:span text:style-name="T110">2004 m. balandžio 29 d. Europos Parlamento ir Tarybos reglamentas (EB) Nr. 883/2004 dėl socialinės apsaugos sistemų koordinavim</text:span><text:span text:style-name="T111">o (OL 2004 m. specialusis leidimas, 5 skyrius, 5 tomas, p. 72) ir 2009 m. rugsėjo 16 d. Europos Parlamento ir Tarybos reglamentas (EB) Nr. 987/2009, nustatantis Reglamento (EB) Nr. 883/2004 dėl socialinės apsaugos sistemų koordinavimo įgyvendinimo tvarką (</text:span><text:span text:style-name="T112">OL 2009 L 284, p. 1).<text:s/></text:span>Tikslinių kompensacijų skyrimo ir mokėjimo tvarką asmenims, kuriems taikomi Europos Sąjungos socialinės apsaugos sistemų koordinavimo reglamentai, nustato socialinės apsaugos ir darbo ministras.</text:p>
      <text:p text:style-name="P113"/>
      <text:p text:style-name="P114"><text:span text:style-name="T115">7</text:span><text:span text:style-name="T116"><text:s/>straipsnis.<text:s/></text:span><text:span text:style-name="T117">Tikslinių kompensa</text:span><text:span text:style-name="T118">cijų skyrimas ir mokėjimas</text:span></text:p>
      <text:p text:style-name="P119"><text:span text:style-name="T120">1</text:span><text:span text:style-name="T121">. Tikslinės kompensacijos skiriamos ir mokamos pagal asmenų, turinčių teisę gauti šias išmokas, gyvenamąją vietą Lietuvos Respublikoje arba vadovaujantis Europos Sąjungos socialinės apsaugos sistemų koordinavimo reglamentais</text:span><text:span text:style-name="T122">.</text:span></text:p>
      <text:p text:style-name="P123"><text:span text:style-name="T124">2</text:span><text:span text:style-name="T125">. Tikslinės kompensacijos skiriamos asmenų, turinčių teisę gauti šias išmokas, arba jų globėjų ar rūpintojų prašymu. Tikslinės kompensacijos 18 metų nesukakusiems asmenims skiriamos jų tėvų (įtėvių), globėjų ar rūpintojų prašymu.</text:span></text:p>
      <text:p text:style-name="P126"><text:span text:style-name="T127">3</text:span><text:span text:style-name="T128">.<text:s/></text:span><text:span text:style-name="T129">Kreipiantis<text:s/></text:span><text:span text:style-name="T130">dėl tikslinės kompensacijos<text:s/></text:span><text:span text:style-name="T131">skyrimo arba paskirtos tikslinės kompensacijos mokėjimo,</text:span><text:span text:style-name="T132"><text:s/>privaloma pateikti visus šiame įstatyme ir Tikslinių kompensacijų skyrimo ir mokėjimo nuostatuose nurodytus dokumentus.<text:s/></text:span><text:span text:style-name="T133">Asmens sveikatos būklė šio straipsnio 4 dalies 3 ir</text:span><text:span text:style-name="T134"><text:s/>4 punktuose numatytais atvejais patvirtinama medicininiais dokumentais, o šio straipsnio 5 dalies 3 punkte nurodyta aplinkybė – savivaldybės administracijos surašytu buities ir gyvenimo sąlygų patikrinimo aktu</text:span><text:span text:style-name="T135">.<text:s/></text:span></text:p>
      <text:p text:style-name="P136"><text:span text:style-name="T137">4</text:span><text:span text:style-name="T138">. Tikslinės kompensacijos mokamos asme</text:span><text:span text:style-name="T139">nims, kurie turi teisę gauti šias išmokas, išskyrus šiuos atvejus:</text:span></text:p>
      <text:p text:style-name="P140"><text:span text:style-name="T141">1</text:span><text:span text:style-name="T142">) tikslinės kompensacijos, paskirtos asmenims iki 18 metų, mokamos vienam iš neįgalaus vaiko (įvaikio) tėvų (įtėvių), globėjui arba rūpintojui;<text:s/></text:span></text:p>
      <text:p text:style-name="P143"><text:span text:style-name="T144">2</text:span><text:span text:style-name="T145">) tikslinės kompensacijos, paskirtos</text:span><text:span text:style-name="T146"><text:s/>sukakusiems 18 metų asmenims, kuriems yra paskirti globėjai ar rūpintojai, mokamos jų globėjams ar rūpintojams;</text:span></text:p>
      <text:p text:style-name="P147"><text:span text:style-name="T148">3</text:span><text:span text:style-name="T149">) tikslinė kompensacija ar tikslinis priedas, paskirti 18 metų sukakusiems asmenims, kurie dėl sveikatos būklės negali patys atsiimti pask</text:span><text:span text:style-name="T150">irtos išmokos ir įgalioti, kad ją atsiimtų kitas asmuo (negali išreikšti savo valios), ir kuriems nepaskirti globėjai ar rūpintojai (toliau – slaugomas asmuo), mokami veiksniam šioje srityje ne socialinės rizikos asmeniui, kuris yra kreipęsis į teismą dėl</text:span><text:span text:style-name="T151"><text:s/></text:span><text:span text:style-name="T152">slaugomo asmens pripažinimo neveiksniu tam tikroje srityje ar ribotai veiksniu tam tikroje srityje arba dėl globos (rūpybos) nustatymo ir ši civilinė byla yra iškelta, išskyrus<text:s/></text:span><text:span text:style-name="T153">šios dalies 4 punkte nurodytą atvejį;</text:span></text:p>
      <text:p text:style-name="P154"><text:span text:style-name="T155">4</text:span><text:span text:style-name="T156">) jeigu į teismą dėl slaugomo<text:s/></text:span><text:span text:style-name="T157">asmens</text:span><text:span text:style-name="T158"><text:s/>pripažinimo neveiksniu tam tikroje srityje ar ribotai veiksniu tam tikroje srityje arba dėl globos (rūpybos) nustatymo<text:s/></text:span><text:span text:style-name="T159">kreipėsi prokuroras arba globos ir rūpybos institucija<text:s/></text:span><text:span text:style-name="T160">ir ši civilinė byla yra iškelta</text:span><text:span text:style-name="T161">, tikslinė kompensacija ar tikslinis priedas mokam</text:span><text:span text:style-name="T162">i veiksniam šioje srityje ne socialinės rizikos asmeniui, kuris<text:s/></text:span><text:span text:style-name="T163">kreipėsi į prokurorą ar globos ir rūpybos instituciją dėl slaugomo asmens pripažinimo neveiksniu tam tikroje srityje ar ribotai veiksniu tam tikroje srityje arba dėl globos (rūpybos) nustatymo</text:span><text:span text:style-name="T164">.</text:span></text:p>
      <text:p text:style-name="P165"><text:span text:style-name="T166">5</text:span><text:span text:style-name="T167">. Šio straipsnio 4 dalies 4 punkte nurodytu atveju asmuo, kuris kreipiasi dėl tikslinės kompensacijos ar tikslinio priedo mokėjimo, turi atitikti bent vieną iš šių sąlygų:</text:span></text:p>
      <text:p text:style-name="P168"><text:span text:style-name="T169">1</text:span><text:span text:style-name="T170">) yra deklaravęs gyvenamąją vietą tuo pačiu adresu kaip ir slaugomas asm</text:span><text:span text:style-name="T171">uo;</text:span></text:p>
      <text:p text:style-name="P172"><text:span text:style-name="T173">2</text:span><text:span text:style-name="T174">) yra slaugomo asmens artimasis giminaitis;</text:span></text:p>
      <text:p text:style-name="P175"><text:span text:style-name="T176">3</text:span><text:span text:style-name="T177">) yra asmuo, neįregistravęs santuokos su slaugomu asmeniu, tačiau tvarkantis su juo bendrą ūkį;</text:span></text:p>
      <text:p text:style-name="P178"><text:span text:style-name="T179">4</text:span><text:span text:style-name="T180">) iki slaugomo asmens pilnametystės buvo jo globėjas (rūpintojas).</text:span></text:p>
      <text:p text:style-name="P181"><text:span text:style-name="T182">6</text:span><text:span text:style-name="T183">. Tikslinė kompensacija</text:span><text:span text:style-name="T184"><text:s/>ar tikslinis priedas šio straipsnio 4 dalies 3 arba 4 punkte nurodytam asmeniui (toliau – slaugantis asmuo) mokami jo prašymu ir tol, kol išlieka visos šio straipsnio 4 dalies 3 punkte nurodytos aplinkybės ir kol šio straipsnio 4 dalies 4 punkte nurodytas</text:span><text:span text:style-name="T185"><text:s/>asmuo atitinka bent vieną iš šio straipsnio 5 dalyje nurodytų sąlygų, tačiau ne ilgiau, negu įsiteisėja teismo sprendimas dėl slaugomo asmens pripažinimo<text:s/></text:span><text:span text:style-name="T186">neveiksniu tam tikroje srityje ar ribotai veiksniu tam tikroje srityje ir globos (rūpybos) nustatymo</text:span><text:span text:style-name="T187">.</text:span><text:span text:style-name="T188"><text:s/></text:span></text:p>
      <text:p text:style-name="P189"><text:span text:style-name="T190">7</text:span><text:span text:style-name="T191">. Savivaldybės administracija per Tikslinių kompensacijų skyrimo ir mokėjimo nuostatuose nustatytą terminą privalo priimti sprendimą dėl tikslinės kompensacijos skyrimo arba jau paskirtų<text:s/></text:span><text:span text:style-name="T192">tikslinės kompensacijos ar tikslinio priedo<text:s/></text:span><text:span text:style-name="T193">mokėjimo slauganči</text:span><text:span text:style-name="T194">am asmeniui ir apie tai raštu pranešti pareiškėjui.<text:s/></text:span></text:p>
      <text:p text:style-name="P195"><text:span text:style-name="T196">8</text:span><text:span text:style-name="T197">. Tikslinės kompensacijos didinamos kiekvieną kartą patvirtinus naują tikslinių kompensacijų bazės dydį.<text:s/></text:span></text:p>
      <text:p text:style-name="P198"><text:span text:style-name="T199">9</text:span><text:span text:style-name="T200">. Tikslinės kompensacijos gavėjas ar vienas iš jo tėvų (įtėvių), globėjas, rūpintojas arba slaugantis asmuo privalo pranešti savivaldybės administracijai apie aplinkybes, turinčias įtakos tikslinės kompensacijos mokėjimui, per 10 dienų nuo šių aplinkybių a</text:span><text:span text:style-name="T201">tsiradimo dienos. Savivaldybės administracija,<text:s/></text:span><text:span text:style-name="T202">informuodama pareiškėją apie priimtą sprendimą paskirti tikslinę kompensaciją ar mokėti jau paskirtus tikslinę kompensaciją ar tikslinį priedą, kartu</text:span><text:span text:style-name="T203"><text:s/>privalo pranešti tikslinės kompensacijos gavėjui arba viena</text:span><text:span text:style-name="T204">m iš jo tėvų (įtėvių), globėjui, rūpintojui arba slaugančiam asmeniui, kokios aplinkybės turi įtakos šių išmokų mokėjimui. Permokėta tikslinės kompensacijos suma arba tikslinės kompensacijos ar tikslinio priedo gavėjui priklausiusi, tačiau slaugančiam asme</text:span><text:span text:style-name="T205">niui neteisėtai išmokėta<text:s/></text:span><text:span text:style-name="T206">tikslinės kompensacijos ar tikslinio priedo</text:span><text:span text:style-name="T207"><text:s/>suma grąžinama<text:s/></text:span><text:span text:style-name="T208">savivaldybės administracijos nustatyta tvarka</text:span><text:span text:style-name="T209"><text:s/>arba išieškoma šio straipsnio 10 dalyje nustatyta tvarka</text:span><text:span text:style-name="T210">.</text:span><text:span text:style-name="T211"><text:s/>Jeigu tikslinė kompensacija permokama dėl savivaldybės administracij</text:span><text:span text:style-name="T212">os kaltės, nereikalaujama, kad tikslinės kompensacijos gavėjas permokėtą sumą grąžintų, ir permokėta suma iš jo neišieškoma.</text:span></text:p>
      <text:p text:style-name="P213"><text:span text:style-name="T214">10</text:span><text:span text:style-name="T215">.<text:s/></text:span><text:span text:style-name="T216">Jeigu slaugantis asmuo negrąžina tikslinės kompensacijos ar tikslinio priedo gavėjui priklausiusios, tačiau slaugančiam asm</text:span><text:span text:style-name="T217">eniui neteisėtai išmokėtos tikslinės kompensacijos ar tikslinio priedo sumos, ši suma išieškoma iš slaugančio asmens teismo tvarka.<text:s/></text:span><text:span text:style-name="T218">Permokėta, tačiau negrąžinta tikslinės kompensacijos suma išieškoma iš tikslinės kompensacijos gavėjui priklausančios tiksli</text:span><text:span text:style-name="T219">nės kompensacijos. Išieškoma suma per mėnesį negali viršyti 20 procentų asmeniui priklausančios tikslinės kompensacijos. Rašytiniu gavėjo prašymu gali būti išieškoma daugiau kaip 20 procentų, tačiau ne daugiau kaip 50 procentų mokėtinos tikslinės kompensac</text:span><text:span text:style-name="T220">ijos sumos per mėnesį. Jeigu tikslinės kompensacijos mokėjimas gavėjui nutraukiamas, o visa permokėta suma neišieškota, likusi skola išieškoma teismo tvarka.</text:span><text:span text:style-name="T221"><text:s/></text:span></text:p>
      <text:p text:style-name="P222">Straipsnio pakeitimai:</text:p>
      <text:p text:style-name="P223"><text:span text:style-name="T224">Nr.<text:s/></text:span><text:a xlink:href="https://www.e-tar.lt/portal/legalAct.html?documentId=97529f80ccff11e6a2cac7383cbb90a3" office:target-frame-name="_top" xlink:show="replace"><text:span text:style-name="T225">XIII-150</text:span></text:a><text:span text:style-name="T226">, 2016-12-20, paskelbta TAR 2016-12-28, i. k. 2016-29783</text:span></text:p>
      <text:p text:style-name="Normal"/>
      <text:p text:style-name="P227"><text:span text:style-name="T228">8</text:span><text:span text:style-name="T229"><text:s/>straipsnis.<text:s/></text:span><text:span text:style-name="T230">Tikslinių kompensacijų skyrimo ir mokėjimo terminai</text:span></text:p>
      <text:p text:style-name="P231">1. Tikslinės kompensacijos skiriamos ir mokamos nuo teisės gauti tikslinę kompensaciją atsiradimo dienos, tačiau ne daugiau kaip už 12 mėnesių iki dokumentų tikslinei kompensacijai skirti gavimo savivaldybės administracijoje dienos.<text:s/></text:p>
      <text:p text:style-name="P232">2. Teisės gauti tikslinę kompensaciją<text:s/>atsiradimo diena laikoma diena, kurią asmeniui nustatomas specialusis nuolatinės slaugos arba nuolatinės priežiūros (pagalbos) poreikis arba vaikui nustatomas sunkus arba vidutinis neįgalumo lygis.<text:s/></text:p>
      <text:p text:style-name="P233">3. Tikslinė kompensacija skiriama laikotarpiui, kurį<text:s/>tikslinės kompensacijos gavėjas turi teisę gauti šią išmoką. Savivaldybės administracija privalo prieš mėnesį pranešti gavėjui apie šios išmokos skyrimo termino pabaigą. Teisė gauti tikslinę kompensaciją išlieka tol, kol galioja sprendimas dėl atitinkamo specialiojo poreikio nustatymo arba neįgalumo lygio nustatymo.</text:p>
      <text:p text:style-name="P234">4. Kai tikslinės kompensacijos gavėjui nustatomas kitoks specialusis poreikis arba kitoks neįgalumo lygis ir dėl to keičiasi jam priklausančios tikslinės kompensacijos dydis, naujo dydžio tikslinė kompensacija pradedama mokėti:</text:p>
      <text:p text:style-name="P235">1) kai vietoj specialiojo nuolatinės slaugos poreikio nustatomas specialusis nuolatinės priežiūros (pagalbos) poreikis arba vietoj sunkaus neįgalumo lygio nustatomas vidutinis neįgalumo lygis, – nuo mėnesio, einančio<text:s/>po mėnesio, kurį buvo pakeistas specialusis poreikis arba neįgalumo lygis, pirmos dienos;</text:p>
      <text:p text:style-name="P236">2) kai vietoj specialiojo nuolatinės priežiūros (pagalbos) poreikio nustatomas specialusis nuolatinės slaugos poreikis arba vietoj vidutinio neįgalumo lygio nustatomas sunkus neįgalumo lygis, – nuo specialiojo poreikio arba neįgalumo lygio pakeitimo dienos.</text:p>
      <text:p text:style-name="P237"/>
      <text:p text:style-name="P238"><text:span text:style-name="T239">9</text:span><text:span text:style-name="T240"><text:s/>straipsnis.<text:s/></text:span><text:span text:style-name="T241">Tikslinių kompensacijų mokėjimo nutraukimo ir pratęsimo tvarka</text:span></text:p>
      <text:p text:style-name="P242">1. Tikslinės kompensacijos mokėjimas nutraukiamas nuo mėnesio, einančio po mėnesio, kurį pasibaigė tikslinės kompensacijos skyrimo terminas, pirmos dienos. Jeigu asmens teisė gauti tikslinę kompensaciją išlieka, bet prašymą dėl šios išmokos mokėjimo pratęsimo asmuo pateikia pavėluotai, tikslinė kompensacija<text:s/>nepriskaičiuojant palūkanų<text:s/>išmokama už visą laiką, bet ne daugiau kaip už 3 metus nuo tos dienos,<text:span text:style-name="T243"><text:s/>kai buvo pateikti prašymas dėl tikslinės kompensacijos mokėjimo pratęsimo ir dokumentai.</text:span><text:s/></text:p>
      <text:p text:style-name="P244">2. Tikslinės<text:s/>kompensacijos gavėjui persikėlus nuolat gyventi į kitą valstybę, paskirtos tikslinės kompensacijos mokėjimas nutraukiamas nuo mėnesio, einančio po mėnesio, kurį tikslinės kompensacijos gavėjas persikėlė nuolat gyventi į kitą valstybę, pirmos dienos, jeigu<text:s/>Lietuvos Respublikos tarptautinėse sutartyse<text:s/><text:span text:style-name="T245">ar Europos Sąjungos teisės aktuose<text:s/></text:span>nenustatyta kitaip.</text:p>
      <text:p text:style-name="P246"/>
      <text:p text:style-name="P247"><text:span text:style-name="T248">10</text:span><text:span text:style-name="T249"><text:s/>straipsnis.<text:s/></text:span><text:span text:style-name="T250">Tikslinių kompensacijų skyrimo ir mokėjimo ypatumai</text:span></text:p>
      <text:p text:style-name="P251"><text:span text:style-name="T252">1</text:span><text:span text:style-name="T253">. Tikslinės kompensacijos asmenims, gyvenantiems ar slaugomiems (prižiūrimie</text:span><text:span text:style-name="T254">ms) stacionariose socialinės globos, auklėjimo ar slaugos įstaigose, neskiriamos ir nemokamos. Kai šie asmenys laikinai ar visam laikui išvyksta iš šių įstaigų, tikslinės kompensacijos skiriamos, o paskirtosios pradedamos mokėti nuo kitos dienos po to, kai</text:span><text:span text:style-name="T255"><text:s/>jie išvyko iš šių įstaigų. Jeigu šie asmenys vėl grįžta į stacionarias socialinės globos, auklėjimo ar slaugos įstaigas, tikslinės kompensacijos nemokamos nuo kitos dienos po to, kai jie vėl apgyvendinti ar pradėti slaugyti šiose įstaigose.</text:span></text:p>
      <text:p text:style-name="P256">Straipsnio dalies pakeitimai:</text:p>
      <text:p text:style-name="P257"><text:span text:style-name="T258">Nr.<text:s/></text:span><text:a xlink:href="https://www.e-tar.lt/portal/legalAct.html?documentId=97529f80ccff11e6a2cac7383cbb90a3" office:target-frame-name="_top" xlink:show="replace"><text:span text:style-name="T259">XIII-150</text:span></text:a><text:span text:style-name="T260">, 2016-12-20, paskelbta TAR 2016-12-28, i. k. 2016-29783</text:span></text:p>
      <text:p text:style-name="Normal"/>
      <text:p text:style-name="P261">2. Tikslinės kompensacijos neskiriamos, o paskirtosios nemokamos asmenims kardomojo kalinimo (suėmimo) metu, taip pat asmenims, nuteistiems laisvės atėmimo bausmėmis, ir asmenims, kuriems Lietuvos Respublikos baudžiamojo proceso kodekso nustatyta tvarka paskirtos priverčiamosios stacionarinio stebėjimo specializuotose psichikos sveikatos priežiūros įstaigose medicinos priemonės ar auklėjamojo poveikio priemonė – atidavimas į specialią auklėjimo įstaigą. Šiems asmenims paskirtos tikslinės kompensacijos nemokamos nuo mėnesio, einančio po mėnesio, kurį jie buvo suimti, nuteisti, pradėti priverstinai gydyti ar auklėti, pirmos dienos. Kai pasibaigia kardomasis kalinimas (suėmimas), taip pat kai asmuo paleidžiamas iš įkalinimo vietos, iš priverstinio gydymo įstaigos, iš specialios auklėjimo įstaigos, paskirta tikslinė kompensacija, gavus asmens prašymą, vėl pradedama mokėti nuo kitos dienos po to, kai jis buvo paleistas, jeigu asmuo turi teisę gauti tikslinę kompensaciją.</text:p>
      <text:p text:style-name="P262">3. Asmenims, kurie iki senatvės pensijos amžiaus sukakties dienos gavo 1<text:s/><text:span text:style-name="T263">tikslinių kompensacijų<text:s/></text:span>bazės dydžio priežiūros (pagalbos) išlaidų tikslinę kompensaciją, sukakus senatvės pensijos amžių mokama tokio paties dydžio tikslinė kompensacija, jeigu jiems nustatomas specialusis nuolatinės priežiūros (pagalbos) poreikis.<text:s/></text:p>
      <text:p text:style-name="P264">4. Tikslinės kompensacijos gavėjo mirties atveju jį laidojusiems fiziniams asmenims, juridiniams asmenims, kitoms organizacijoms ar jų padalinimas išmokama asmens negauta praėjusio mėnesio tikslinė kompensacija ir tikslinė kompensacija už tą mėnesį, kurį jos gavėjas mirė. <text:s/></text:p>
      <text:p text:style-name="P265"/>
      <text:p text:style-name="P266"><text:span text:style-name="T267">IV</text:span><text:span text:style-name="T268"><text:s/>SKYRIUS</text:span></text:p>
      <text:p text:style-name="P269"><text:span text:style-name="T270">TEISIŲ IŠSAUGOJIMAS</text:span></text:p>
      <text:p text:style-name="P271"/>
      <text:p text:style-name="P272"><text:span text:style-name="T273">11</text:span><text:span text:style-name="T274"><text:s/>straipsnis.<text:s/></text:span><text:span text:style-name="T275">Asmenų iki 18 metų įgytų teisių išsaugojimas<text:s/></text:span></text:p>
      <text:p text:style-name="P276"><text:span text:style-name="T277">1</text:span><text:span text:style-name="T278">. Priežiūros (pagalbos) išlaidų tikslinės kompensacijos vaikams invalidams, kuriems iki 2005 m. liepos 1 d. buvo nustatyta sunki ar vidutinė negalia, iki<text:s/></text:span><text:span text:style-name="T279">jiems nustatyto invalidumo termino pabaigos skiriamos ir mokamos tokio paties dydžio ir tokiomis pačiomis sąlygomis kaip vaikams, kuriems nustatytas atitinkamai sunkus arba vidutinis neįgalumo lygis.</text:span></text:p>
      <text:p text:style-name="P280"><text:span text:style-name="T281">2</text:span><text:span text:style-name="T282">. Slaugos išlaidų tikslinės kompensacijos vaikams i</text:span><text:span text:style-name="T283">nvalidams, kuriems iki 2005 m. liepos 1 d. buvo nustatyta visiška negalia, skiriamos ir mokamos netaikant reikalavimo nustatyti specialųjį nuolatinės slaugos poreikį.<text:s/></text:span></text:p>
      <text:p text:style-name="P284"/>
      <text:p text:style-name="P285"><text:span text:style-name="T286">12</text:span><text:span text:style-name="T287"><text:s/>straipsnis.<text:s/></text:span><text:span text:style-name="T288">Sukakusių 18 metų asmenų įgytų teisių išsaugojimas</text:span></text:p>
      <text:p text:style-name="P289"><text:span text:style-name="T290">1</text:span><text:span text:style-name="T291">. Teisę ga</text:span><text:span text:style-name="T292">uti tikslinę kompensaciją iki invalidumo, kuris buvo nustatytas iki 2005 m. liepos 1 d., termino pabaigos išsaugoma šiems asmenims:</text:span></text:p>
      <text:p text:style-name="P293"><text:span text:style-name="T294">1</text:span><text:span text:style-name="T295">) invalidams, kuriems nustatyta invalidumo priežastis – invalidumas nuo vaikystės;</text:span></text:p>
      <text:p text:style-name="P296"><text:span text:style-name="T297">2</text:span><text:span text:style-name="T298">) invalidams, pripažintiems inval</text:span><text:span text:style-name="T299">idais iki dienos (įskaitytinai), kurią jiems sukako 24 metai, taip pat asmenims, kurie dėl ligos ar traumos, atsiradusios iki jiems sukako 24 metai, padarinių invalidais pripažinti po 24 metų sukakties dienos, tačiau ne vėliau kaip iki dienos (įskaitytinai</text:span><text:span text:style-name="T300">), kurią jiems sukako 26 metai.</text:span></text:p>
      <text:p text:style-name="P301"><text:span text:style-name="T302">2</text:span><text:span text:style-name="T303">. Šio straipsnio 1 dalies 1 ir 2 punktuose nurodytiems asmenims, pripažintiems visiškos negalios invalidais, skiriamos ir mokamos slaugos išlaidų tikslinės kompensacijos, netaikant reikalavimo nustatyti specialųjį nuo</text:span><text:span text:style-name="T304">latinės slaugos poreikį.</text:span></text:p>
      <text:p text:style-name="P305"><text:span text:style-name="T306">3</text:span><text:span text:style-name="T307">. Šio straipsnio 1 dalies 1 ir 2 punktuose nurodytiems asmenims, pripažintiems I ar II grupės invalidais, skiriamos ir mokamos atitinkamai 1 tikslinių kompensacijų bazės arba 0,5 tikslinių kompensacijų bazės dydžio priežiūros<text:s/></text:span><text:span text:style-name="T308">(pagalbos) išlaidų tikslinės kompensacijos, netaikant reikalavimo nustatyti specialųjį nuolatinės priežiūros (pagalbos) poreikį, jeigu iki 2005 m. liepos 1 d. galiojusia tvarka pagal invalidumą nustatančių įstaigų išvadas jiems buvo nustatytas nuolatinės s</text:span><text:span text:style-name="T309">laugos, nuolatinės priežiūros ar nuolatinės pagalbos būtinumas.</text:span></text:p>
      <text:p text:style-name="P310">4. Asmenims, kuriems nustatytas specialusis nuolatinės slaugos poreikis (iki 2005 m. liepos 1 d. – visiška negalia), vietoj 0,5 valstybinės socialinio draudimo bazinės pensijos dydžio priedo, skirto specialiajam nuolatinės slaugos ar nuolatinės priežiūros (pagalbos) poreikiui tenkinti, kurį iki 2008 m. sausio 1 d. mokėjo Valstybinio socialinio draudimo fondo valdybos teritoriniai skyriai, nuo jo mokėjimo nutraukimo dienos savivaldybių administracijų skiriamas ir mokamas 0,5<text:s/><text:span text:style-name="T311">tikslinių kompensacijų bazės<text:s/></text:span>dydžio tikslinis priedas.<text:s/></text:p>
      <text:p text:style-name="P312"/>
      <text:p text:style-name="P313"><text:span text:style-name="T314">V</text:span><text:span text:style-name="T315"><text:s/>SKYRIUS</text:span></text:p>
      <text:p text:style-name="P316"><text:span text:style-name="T317">BAIGIAMOSIOS NUOSTATOS</text:span></text:p>
      <text:p text:style-name="P318"/>
      <text:p text:style-name="P319"><text:span text:style-name="T320">13</text:span><text:span text:style-name="T321"><text:s/>straipsnis.<text:s/></text:span><text:span text:style-name="T322">Informacijos ir metodinės pagalbos teikimas</text:span></text:p>
      <text:p text:style-name="P323">1. Lietuvos Respublikos fiziniai ir juridiniai asmenys,<text:s/>kitos organizacijos ar jų padaliniai privalo teikti savivaldybių administracijoms informaciją, reikalingą tikslinėms kompensacijoms skirti ir mokėti. Ši informacija teikiama nemokamai savivaldybės administracijos prašymu arba pagal duomenų teikimo sutartis.<text:s/></text:p>
      <text:p text:style-name="P324">2. Savivaldybių administracijos įstatymų nustatyta tvarka užtikrina gautų duomenų konfidencialumą.</text:p>
      <text:p text:style-name="P325">3. Savivaldybių administracijos socialinės apsaugos ir darbo ministro nustatyta tvarka privalo teikti Lietuvos Respublikos socialinės apsaugos ir<text:s/>darbo ministerijai duomenis apie paskirtas ir mokamas tikslines kompensacijas.</text:p>
      <text:p text:style-name="P326">4. Lietuvos Respublikos socialinės apsaugos ir darbo ministerija teikia savivaldybių administracijoms metodinę pagalbą tikslinių kompensacijų skyrimo ir mokėjimo<text:s/>klausimais.</text:p>
      <text:p text:style-name="P327"/>
      <text:p text:style-name="P328"><text:span text:style-name="T329">14</text:span><text:span text:style-name="T330"><text:s/>straipsnis.<text:s/></text:span><text:span text:style-name="T331">Įstatymo įsigaliojimas ir įgyvendinimas</text:span></text:p>
      <text:p text:style-name="P332"><text:span text:style-name="T333">1</text:span><text:span text:style-name="T334">. Šis įstatymas, išskyrus šio straipsnio 3 dalį, įsigalioja 2017 m. sausio 1 d.<text:s/></text:span></text:p>
      <text:p text:style-name="P335"><text:span text:style-name="T336">2</text:span><text:span text:style-name="T337">. Asmenims, kuriems paskirtų slaugos arba priežiūros (pagalbos) išlaidų tikslinių<text:s/></text:span><text:span text:style-name="T338">kompensacijų mokėjimas jiems sukakus senatvės pensijos amžių, bet nenustačius specialiojo nuolatinės slaugos ar nuolatinės priežiūros (pagalbos) poreikio, buvo pratęstas iki gyvos galvos, šios išmokos mokamos iki šio įstatymo įsigaliojimo nustatyta tvarka.</text:span></text:p>
      <text:p text:style-name="P339"><text:span text:style-name="T340">3</text:span><text:span text:style-name="T341">. Vyriausybė ir socialinės apsaugos ir darbo ministras iki 2016 m. gruodžio 31 d. priima šio įstatymo įgyvendinamuosius teisės aktus.</text:span></text:p>
      <text:p text:style-name="P342"/>
      <text:p text:style-name="P343"><text:span text:style-name="T344">Skelbiu šį Lietuvos Respublikos Seimo priimtą įstatymą.</text:span></text:p>
      <text:p text:style-name="P345"/>
      <text:p text:style-name="P346"/>
      <text:p text:style-name="P347"/>
      <text:p text:style-name="P348">Respublikos Prezidentė<text:span text:style-name="T349"><text:tab/></text:span>Dalia Grybauskaitė</text:p>
      <text:p text:style-name="P350"/>
      <text:p text:style-name="P351"/>
      <text:p text:style-name="P352"/>
      <text:p text:style-name="P353">Lietuvos Respublikos<text:s/></text:p>
      <text:p text:style-name="P354">tikslinių kompensacijų įstatymo<text:s/></text:p>
      <text:p text:style-name="P355">priedas</text:p>
      <text:p text:style-name="P356"/>
      <text:p text:style-name="P357"><text:span text:style-name="T358">ĮGYVENDINAMIEJI EUROPOS SĄJUNGOS TEISĖS AKTAI</text:span></text:p>
      <text:p text:style-name="P359"/>
      <text:p text:style-name="P360">1. 2014 m. balandžio 16 d. Europos Parlamento ir Tarybos direktyva 2014/54/ES dėl priemonių, kad darbuotojai galėtų lengviau naudotis laisvo darbuotojų judėjimo teisėmis<text:s/><text:span text:style-name="T361">(OL 2014 L 128, p. 8)</text:span>.</text:p>
      <text:p text:style-name="P362"/>
      <text:p text:style-name="P363"/>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Seimas, Įstatymas</text:span></text:p>
      <text:p text:style-name="P373"><text:span text:style-name="T374">Nr.<text:s/></text:span><text:a xlink:href="https://www.e-tar.lt/portal/legalAct.html?documentId=97529f80ccff11e6a2cac7383cbb90a3" office:target-frame-name="_top" xlink:show="replace"><text:span text:style-name="T375">XIII-150</text:span></text:a><text:span text:style-name="T376">, 2016-12-20, paskelbta TAR<text:s/></text:span><text:span text:style-name="T377">2016-12-28, i. k. 2016-29783</text:span></text:p>
      <text:p text:style-name="P378"><text:span text:style-name="T379">Lietuvos Respublikos tikslinių kompensacijų įstatymo Nr. XII-2507 7 ir 10 straipsnių pakeitimo įstatymas</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5T08:56:00Z</meta:creation-date>
    <dc:date>2024-11-25T08:56:00Z</dc:date>
    <meta:print-date>2016-07-07T12:07:00Z</meta:print-date>
    <meta:template xlink:href="Normal.dotm" xlink:type="simple"/>
    <meta:editing-cycles>2</meta:editing-cycles>
    <meta:editing-duration>PT0S</meta:editing-duration>
    <meta:document-statistic meta:page-count="5" meta:paragraph-count="146" meta:word-count="2760" meta:character-count="22602" meta:row-count="499" meta:non-whitespace-character-count="19988"/>
  </office:meta>
</office:document-meta>
</file>