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fo:line-height="150%">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92"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6.1034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63" style:parent-style-name="Normal" style:family="paragraph">
      <style:paragraph-properties fo:widows="0" fo:orphans="0" fo:text-align="justify" fo:line-height="150%" fo:margin-left="1.477in" fo:text-indent="-0.97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center" fo:line-height="150%" fo:text-indent="0.5in">
        <style:tab-stops>
          <style:tab-stop style:type="left" style:position="6.1034in"/>
        </style:tab-stops>
      </style:paragraph-properties>
    </style:style>
    <style:style style:name="P394" style:parent-style-name="Normal" style:family="paragraph">
      <style:paragraph-properties fo:widows="0" fo:orphans="0" fo:text-align="center" fo:line-height="150%">
        <style:tab-stops>
          <style:tab-stop style:type="left" style:position="6.1034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center" fo:line-height="150%">
        <style:tab-stops>
          <style:tab-stop style:type="left" style:position="6.1034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84" style:parent-style-name="Normal" style:family="paragraph">
      <style:paragraph-properties fo:widows="0" fo:orphans="0" fo:text-align="center" fo:line-height="150%">
        <style:tab-stops>
          <style:tab-stop style:type="left" style:position="6.1034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center" fo:line-height="150%">
        <style:tab-stops>
          <style:tab-stop style:type="left" style:position="6.1034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align="justify" fo:line-height="150%" fo:text-indent="0.5in"/>
      <style:text-properties fo:font-style="italic" style:font-style-asian="italic" style:font-size-complex="12pt"/>
    </style:style>
    <style:style style:name="P513" style:parent-style-name="Normal" style:family="paragraph">
      <style:paragraph-properties fo:text-align="justify" fo:line-height="150%" fo:text-indent="0.5in"/>
      <style:text-properties fo:font-style="italic" style:font-style-asian="italic" style:font-size-complex="12pt"/>
    </style:style>
    <style:style style:name="P514" style:parent-style-name="Normal" style:family="paragraph">
      <style:paragraph-properties fo:text-align="justify" fo:line-height="150%" fo:text-indent="0.5in"/>
      <style:text-properties fo:font-style="italic" style:font-style-asian="italic" style:font-size-complex="12pt"/>
    </style:style>
    <style:style style:name="P515" style:parent-style-name="Normal" style:family="paragraph">
      <style:paragraph-properties>
        <style:tab-stops>
          <style:tab-stop style:type="right" style:position="6.4972in"/>
        </style:tab-stops>
      </style:paragraph-properties>
    </style:style>
    <style:style style:name="T516" style:parent-style-name="DefaultParagraphFont" style:family="text">
      <style:text-properties fo:text-transform="uppercase"/>
    </style:style>
    <style:style style:name="P517" style:parent-style-name="Normal" style:family="paragraph">
      <style:paragraph-properties>
        <style:tab-stops>
          <style:tab-stop style:type="right" style:position="6.4972in"/>
        </style:tab-stops>
      </style:paragraph-properties>
    </style:style>
    <style:style style:name="P518" style:parent-style-name="Normal" style:family="paragraph">
      <style:paragraph-properties>
        <style:tab-stops>
          <style:tab-stop style:type="right" style:position="6.4972in"/>
        </style:tab-stops>
      </style:paragraph-properties>
    </style:style>
    <style:style style:name="P519" style:parent-style-name="Normal" style:master-page-name="MPF1" style:family="paragraph">
      <style:paragraph-properties fo:widows="0" fo:orphans="0" fo:break-before="page" fo:text-indent="4in"/>
      <style:text-properties style:font-size-complex="12pt"/>
    </style:style>
    <style:style style:name="P527" style:parent-style-name="Normal" style:family="paragraph">
      <style:paragraph-properties fo:widows="0" fo:orphans="0" fo:text-indent="4in"/>
      <style:text-properties style:font-size-complex="12pt"/>
    </style:style>
    <style:style style:name="P528" style:parent-style-name="Normal" style:family="paragraph">
      <style:paragraph-properties fo:widows="0" fo:orphans="0" fo:text-indent="4in"/>
      <style:text-properties style:font-size-complex="12pt"/>
    </style:style>
    <style:style style:name="P529" style:parent-style-name="Normal" style:family="paragraph">
      <style:paragraph-properties fo:widows="0" fo:orphans="0" fo:line-height="150%" fo:text-indent="0.5in"/>
      <style:text-properties fo:font-weight="bold" style:font-weight-asian="bold" style:font-size-complex="12pt"/>
    </style:style>
    <style:style style:name="P530" style:parent-style-name="Normal" style:family="paragraph">
      <style:paragraph-properties fo:widows="0" fo:orphans="0" fo:text-align="center" fo:line-height="150%"/>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19-01-01 iki 2019-08-30</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42">. Šis įstatymas nustato tikslinių kompensacijų finansavimo šaltinius, teisę į šias kompensacijas turinčius asmenis,<text:s/></text:span><text:soft-page-break/><text:span text:style-name="T43">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4</text:span><text:span text:style-name="T74">. Šis įstatymas taip pat taikomas asmenims, kuriems taikomi Europos Sąjungos socialinės<text:s/></text:span><text:soft-page-break/><text:span text:style-name="T75">apsaugos sistemų koordinavimo<text:s/></text:span><text:span text:style-name="T76">reglamentai</text:span><text:span text:style-name="T77">.</text:span></text:p>
      <text:p text:style-name="P78"><text:span text:style-name="T79">5</text:span><text:span text:style-name="T80">. Šiame įstatyme vartojamos sąvokos suprantamo</text:span><text:span text:style-name="T81">s taip, kaip jos apibrėžtos Lietuvos Respublikos civiliniame kodekse, Lietuvos Respublikos šalpos pensijų įstatyme ir Lietuvos Respublikos neįgaliųjų socialinės integracijos įstatyme.</text:span></text:p>
      <text:p text:style-name="P82"><text:span text:style-name="T83">6</text:span><text:span text:style-name="T84">. Šio įstatymo nuostatos suderintos su Europos Sąjungos teisės akta</text:span><text:span text:style-name="T85">is, nurodytais šio įstatymo priede.</text:span></text:p>
      <text:p text:style-name="P86"/>
      <text:p text:style-name="P87"><text:span text:style-name="T88">2</text:span><text:span text:style-name="T89"><text:s/>straipsnis.<text:s/></text:span><text:span text:style-name="T90">Tikslinių kompensacijų dydžio matas ir mokėjimo šaltinis</text:span></text:p>
      <text:p text:style-name="P91"><text:span text:style-name="T92">1</text:span><text:span text:style-name="T93">. Tikslinių kompensacijų dydžio matas yra tikslinių kompensacijų bazė.<text:s/></text:span></text:p>
      <text:p text:style-name="P94"><text:span text:style-name="T95">2</text:span><text:span text:style-name="T96">. Tikslinės kompensacijos mokamos iš valstybės biudžeto lėšų</text:span><text:span text:style-name="T97">.<text:s/></text:span></text:p>
      <text:p text:style-name="P98"><text:span text:style-name="T99">3</text:span><text:span text:style-name="T100">.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101">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2"><text:s/>Tikslinėms kompensacijoms administruoti ir savivaldybių administracijoms dalyvauti vertinant asmens savarankiškumą kasdienėje veikloje<text:s/></text:span><text:soft-page-break/><text:span text:style-name="T103">panaudojama ne didesnė lėšų suma negu nustatytas tikslinėms kompensacijoms administruoti ir dalyvauti vertinant asmens s</text:span><text:span text:style-name="T104">avarankiškumą kasdienėje veikloje skiriamų lėšų dydis procentais skaičiuojant nuo tikslinėms kompensacijoms mokėti panaudotų lėšų.</text:span></text:p>
      <text:p text:style-name="P105"><text:span text:style-name="T106">4</text:span><text:span text:style-name="T107">. Lėšų tikslinėms kompensacijoms mokėti ir administruoti bei savivaldybių administracijoms dalyvauti vertinant asmens sa</text:span><text:span text:style-name="T108">varankiškumą kasdienėje veikloje paskirstymo, pervedimo, naudojimo, atsiskaitymo ir kontrolės tvarką nustato socialinės apsaugos ir darbo ministras.</text:span></text:p>
      <text:p text:style-name="P109"/>
      <text:p text:style-name="P110"><text:span text:style-name="T111">II</text:span><text:span text:style-name="T112"><text:s/>SKYRIUS</text:span></text:p>
      <text:p text:style-name="P113"><text:span text:style-name="T114">ASMENYS, TURINTYS TEISĘ GAUTI TIKSLINĘ KOMPENSACIJĄ, IR TIKSLINIŲ KOMPENSACIJŲ DYDŽIAI</text:span></text:p>
      <text:p text:style-name="P115"/>
      <text:p text:style-name="P116"><text:span text:style-name="T117">3</text:span><text:span text:style-name="T118"><text:s/>straipsnis.<text:s/></text:span><text:span text:style-name="T119">Asmenys, turintys teisę gauti tikslinę kompensaciją<text:s/></text:span></text:p>
      <text:p text:style-name="P120"><text:span text:style-name="T121">1</text:span><text:span text:style-name="T122">. Teisę gauti slaugos išlaidų tikslinę kompensaciją turi asmenys, kuriems yra nustatytas specialusis nuolatinės slaugos poreikis.<text:s/></text:span></text:p>
      <text:p text:style-name="P123"><text:span text:style-name="T124">2</text:span><text:span text:style-name="T125">. Teisę gauti priežiūros (pagalbos) išlaidų</text:span><text:span text:style-name="T126"><text:s/>tikslinę kompensaciją turi asmenys, kuriems yra nustatytas specialusis nuolatinės priežiūros (pagalbos) poreikis.</text:span></text:p>
      <text:p text:style-name="P127"/>
      <text:p text:style-name="P128"><text:span text:style-name="T129">4</text:span><text:span text:style-name="T130"><text:s/>straipsnis.<text:s/></text:span><text:span text:style-name="T131">Tikslinių kompensacijų dydžiai</text:span></text:p>
      <text:p text:style-name="P132"><text:span text:style-name="T133">1</text:span><text:span text:style-name="T134">. Slaugos išlaidų tikslinės kompensacijos yra šių dydžių:</text:span></text:p>
      <text:p text:style-name="P135"><text:span text:style-name="T136">1</text:span><text:span text:style-name="T137">) asmenims, kuriems nus</text:span><text:span text:style-name="T138">tatytas pirmojo lygio specialusis nuolatinės slaugos poreikis, – 2,6 tikslinių kompensacijų bazės dydžio;</text:span></text:p>
      <text:p text:style-name="P139"><text:span text:style-name="T140">2</text:span><text:span text:style-name="T141">) asmenims, kuriems nustatytas antrojo lygio specialusis nuolatinės slaugos poreikis, – 1,9 tikslinių kompensacijų bazės dydžio.</text:span></text:p>
      <text:p text:style-name="P142"><text:span text:style-name="T143">2</text:span><text:span text:style-name="T144">. Priežiū</text:span><text:span text:style-name="T145">ros (pagalbos) išlaidų tikslinės kompensacijos yra šių dydžių:</text:span></text:p>
      <text:p text:style-name="P146"><text:span text:style-name="T147">1</text:span><text:span text:style-name="T148">) asmenims, kuriems nustatytas pirmojo lygio specialusis nuolatinės priežiūros (pagalbos) poreikis, – 1,1 tikslinių kompensacijų bazės dydžio;</text:span></text:p>
      <text:p text:style-name="P149"><text:span text:style-name="T150">2</text:span><text:span text:style-name="T151">) asmenims, kuriems nustatytas antrojo lyg</text:span><text:span text:style-name="T152">io specialusis nuolatinės priežiūros (pagalbos) poreikis, – 0,6 tikslinių kompensacijų bazės dydžio.</text:span></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5</text:span><text:span text:style-name="T162"><text:s/>straipsnis.<text:s/></text:span><text:span text:style-name="T163">Tikslinių kompensacijų skyrimas ir mokėjimas</text:span></text:p>
      <text:p text:style-name="P164"><text:span text:style-name="T165">1</text:span><text:span text:style-name="T166">. Tikslines k</text:span><text:span text:style-name="T167">ompensacijas skiria ir moka savivaldybės, kurioje gyvena asmuo, turintis teisę gauti tikslinę kompensaciją, administracija.<text:s/></text:span></text:p>
      <text:p text:style-name="P168"><text:span text:style-name="T169">2</text:span><text:span text:style-name="T170">. Kreipimosi dėl tikslinių kompensacijų skyrimo ir mokėjimo, tikslinių kompensacijų skyrimo ir mokėjimo tvarką nustato sociali</text:span><text:span text:style-name="T171">nės apsaugos ir darbo ministras.</text:span></text:p>
      <text:p text:style-name="P172"><text:span text:style-name="T173">3</text:span><text:span text:style-name="T174">. Tikslinių kompensacijų skyrimo ir mokėjimo tvarką asmenims, kuriems taikomi Europos Sąjungos socialinės apsaugos sistemų koordinavimo reglamentai, nustato socialinės apsaugos ir darbo ministras.</text:span></text:p>
      <text:p text:style-name="P175"><text:span text:style-name="T176">4</text:span><text:span text:style-name="T177">. Tikslinės<text:s/></text:span><text:span text:style-name="T178">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9">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80">čių, arba socialinių paslaugų įstaigos darbuotojo prašymu. Paskirtos tikslinės kompensacijos mokamos asmenims, turintiems teisę gauti šias kompensacijas, arba jų atstovams, išskyrus šio straipsnio 5 dalyje nustatytą atvejį.</text:span></text:p>
      <text:p text:style-name="P181"><text:span text:style-name="T182">5</text:span><text:span text:style-name="T183">. T</text:span><text:span text:style-name="T184">ikslinė kompensacija, pa</text:span><text:span text:style-name="T185">skirta pilnamečiam asmeniui, kuris dėl sveikatos būklės negali pats atsiimti paskirtos kompensacijos, negali įgalioti kito asmens ją atsiimti (negali išreikšti savo<text:s/></text:span><text:soft-page-break/><text:span text:style-name="T186">valios) ir kuriam nepaskirtas globėjas ar rūpintojas (toliau – slaugomas asmuo), mokama vei</text:span><text:span text:style-name="T187">ksniam šioje srityje socialinės rizikos nepatiriančiam pilnamečiam asmeniui, kuris yra kreipęsis į teismą dėl</text:span><text:span text:style-name="T188"><text:s/>slaugomo asmens pripažinimo neveiksniu tam tikroje srityje ar ribotai veiksniu tam tikroje srityje arba globos (rūpybos) nustatymo ir jeigu ši civ</text:span><text:span text:style-name="T189">ilinė byla yra iškelta, išskyrus<text:s/></text:span><text:span text:style-name="T190">šio straipsnio 6 dalyje nurodytą atvejį.</text:span></text:p>
      <text:p text:style-name="P191"><text:span text:style-name="T192">6</text:span><text:span text:style-name="T193">. Jeigu į teismą dėl slaugomo<text:s/></text:span><text:span text:style-name="T194">asmens pripažinimo neveiksniu tam tikroje srityje ar ribotai veiksniu tam tikroje srityje arba globos (rūpybos) nustatymo<text:s/></text:span><text:span text:style-name="T195">kreipiasi prokuroras arba globos ir rūpybos institucija<text:s/></text:span><text:span text:style-name="T196">ir ši civilinė byla yra iškelta</text:span><text:span text:style-name="T197">, tikslinė kompensacija mokama veiksniam šioje srityje socialinės rizikos nepatiriančiam pilnamečiam asmeniui, kuris<text:s/></text:span><text:span text:style-name="T198">kreipėsi į prokurorą ar globos ir rūpybos institucij</text:span><text:span text:style-name="T199">ą dėl slaugomo asmens<text:s/></text:span><text:span text:style-name="T200">pripažinimo neveiksniu tam tikroje srityje ar ribotai veiksniu tam tikroje srityje arba globos (rūpybos) nustatymo</text:span><text:span text:style-name="T201">.</text:span></text:p>
      <text:p text:style-name="P202"><text:span text:style-name="T203">7</text:span><text:span text:style-name="T204">. Šio straipsnio 6 dalyje nurodytu atveju asmuo, kuris kreipiasi dėl tikslinės kompensacijos mokėjimo, turi atiti</text:span><text:span text:style-name="T205">kti bent vieną iš šių sąlygų:</text:span></text:p>
      <text:p text:style-name="P206"><text:span text:style-name="T207">1</text:span><text:span text:style-name="T208">) yra deklaravęs gyvenamąją vietą arba faktiškai gyvena tuo pačiu adresu kaip ir slaugomas asmuo<text:s/></text:span><text:span text:style-name="T209">(ši aplinkybė patvirtinama savivaldybės administracijos surašytu buities ir gyvenimo sąlygų patikrinimo aktu)</text:span><text:span text:style-name="T210">;</text:span></text:p>
      <text:p text:style-name="P211"><text:span text:style-name="T212">2</text:span><text:span text:style-name="T213">) yra slau</text:span><text:span text:style-name="T214">gomo asmens artimasis giminaitis arba sutuoktinis;</text:span></text:p>
      <text:p text:style-name="P215"><text:span text:style-name="T216">3</text:span><text:span text:style-name="T217">) yra asmuo, neįregistravęs santuokos su slaugomu asmeniu, tačiau tvarkantis su juo bendrą ūkį</text:span><text:span text:style-name="T218"><text:s/>(ši aplinkybė patvirtinama savivaldybės administracijos surašytu buities ir gyvenimo sąlygų patikrinimo a</text:span><text:span text:style-name="T219">ktu)</text:span><text:span text:style-name="T220">;</text:span></text:p>
      <text:p text:style-name="P221"><text:span text:style-name="T222">4</text:span><text:span text:style-name="T223">) buvo slaugomo asmens globėjas (rūpintojas) iki jo pilnametystės.</text:span></text:p>
      <text:p text:style-name="P224"><text:span text:style-name="T225">8</text:span><text:span text:style-name="T226">. Tikslinė kompensacija asmeniui, kuris yra kreipęsis į teismą ar<text:s/></text:span><text:span text:style-name="T227">prokurorą, ar globos ir rūpybos instituciją<text:s/></text:span><text:span text:style-name="T228">dėl</text:span><text:span text:style-name="T229"><text:s/>slaugomo asmens pripažinimo neveiksniu tam tikroje srityj</text:span><text:span text:style-name="T230">e ar ribotai veiksniu tam tikroje srityje arba globos (rūpybos) nustatymo (toliau – slaugantis asmuo),<text:s/></text:span><text:span text:style-name="T231">mokama jo prašymu tol, kol išlieka visos šio straipsnio 5 dalyje nurodytos aplinkybės ir kol asmuo, kuris yra kreipęsis į<text:s/></text:span><text:span text:style-name="T232">prokurorą ar globos ir rūpybos<text:s/></text:span><text:span text:style-name="T233">instituciją<text:s/></text:span><text:span text:style-name="T234">dėl</text:span><text:span text:style-name="T235"><text:s/>slaugomo asmens pripažinimo neveiksniu tam tikroje srityje ar ribotai veiksniu tam tikroje srityje arba globos (rūpybos) nustatymo,<text:s/></text:span><text:span text:style-name="T236">atitinka bent vieną iš šio straipsnio 7 dalyje nurodytų sąlygų, tačiau ne ilgiau, negu įsiteisėja teismo spr</text:span><text:span text:style-name="T237">endimas dėl asmens pripažinimo<text:s/></text:span><text:span text:style-name="T238">neveiksniu tam tikroje srityje ar ribotai veiksniu tam tikroje srityje ir globos (rūpybos) nustatymo</text:span><text:span text:style-name="T239">.</text:span></text:p>
      <text:p text:style-name="P240"><text:span text:style-name="T241">9</text:span><text:span text:style-name="T242">.<text:s/></text:span><text:span text:style-name="T243">Savivaldybės administracija<text:s/></text:span><text:span text:style-name="T244">per 15 darbo dienų nuo prašymo skirti tikslinę kompensaciją, paskirtą tikslinę kompensac</text:span><text:span text:style-name="T245">iją mokėti slaugančiam asmeniui ar atnaujinti (pratęsti) tikslinės kompensacijos mokėjimą ir visų socialinės apsaugos ir darbo ministro</text:span><text:span text:style-name="T246"><text:s/>nustatyta kreipimosi dėl tikslinių kompensacijų skyrimo ir mokėjimo, tikslinių kompensacijų skyrimo ir mokėjimo<text:s/></text:span><text:span text:style-name="T247">tvarka<text:s/></text:span><text:soft-page-break/><text:span text:style-name="T248">p</text:span><text:span text:style-name="T249">ateiktų dokumentų arba trūkstamų dokumentų gavimo savivaldybės administracijoje dienos privalo priimti sprendimą dėl tikslinės kompensacijos skyrimo, mokėjimo atnaujinimo (pratęsimo) arba paskirtos<text:s/></text:span><text:span text:style-name="T250">tikslinės kompensacijos<text:s/></text:span><text:span text:style-name="T251">mokėjimo slaugančiam asmeniui ir apie tai raštu pranešti pareiškėjui.<text:s/></text:span></text:p>
      <text:p text:style-name="P252"><text:span text:style-name="T253">10</text:span><text:span text:style-name="T254">. Tikslinės kompensacijos mokamos už praėjusį mėnesį.<text:s/></text:span></text:p>
      <text:p text:style-name="P255"><text:span text:style-name="T256">11</text:span><text:span text:style-name="T257">. Tikslinės kompensacijos gavėjo mirties atveju apskaičiuotos tikslinės kompensacijos sumos, kurios jam priklausė ir k</text:span><text:span text:style-name="T258">urių jis dėl mirties negavo, išmokamos mirusiojo įpėdiniams, kuriems paveldėjimo tvarka pereina mirusio tikslinės kompensacijos gavėjo turtas, kai jie pateikia paveldėjimo teisės liudijimą, ir (arba) mirusįjį pergyvenusiam sutuoktiniui, pateikusiam nuosavy</text:span><text:span text:style-name="T259">bės teisės į sutuoktinių bendro turto dalį liudijimą.</text:span></text:p>
      <text:p text:style-name="P260"/>
      <text:p text:style-name="P261"><text:span text:style-name="T262">6</text:span><text:span text:style-name="T263"><text:s/>straipsnis.<text:s/></text:span><text:span text:style-name="T264">Tikslinių kompensacijų skyrimo ir mokėjimo terminai</text:span></text:p>
      <text:p text:style-name="P265"><text:span text:style-name="T266">1</text:span><text:span text:style-name="T267">. Tikslinės kompensacijos skiriamos ir mokamos nuo teisės gauti tikslinę kompensaciją atsiradimo dienos, tačiau ne daugiau k</text:span><text:span text:style-name="T268">aip už 6 mėnesius iki prašymo skirti tikslinę kompensaciją gavimo savivaldybės administracijoje dienos.<text:s/></text:span></text:p>
      <text:p text:style-name="P269"><text:span text:style-name="T270">2</text:span><text:span text:style-name="T271">. Teisės gauti tikslinę kompensaciją atsiradimo diena laikoma diena, nuo kurios asmeniui nustatomas specialusis nuolatinės slaugos arba specialusi</text:span><text:span text:style-name="T272">s nuolatinės priežiūros (pagalbos)<text:s/></text:span><text:soft-page-break/><text:span text:style-name="T273">poreikis.</text:span></text:p>
      <text:p text:style-name="P274"><text:span text:style-name="T275">3</text:span><text:span text:style-name="T276">. Tikslinė kompensacija skiriama iki sprendimo dėl atitinkamo specialiojo poreikio nustatymo galiojimo termino pabaigos. Savivaldybės administracija privalo prieš mėnesį iki tikslinės kompensacijos mokėjimo</text:span><text:span text:style-name="T277"><text:s/>termino pabaigos pranešti tikslinės kompensacijos gavėjui apie šios kompensacijos mokėjimo termino pabaigą.<text:s/></text:span></text:p>
      <text:p text:style-name="P278"><text:span text:style-name="T279">4</text:span><text:span text:style-name="T280">. Kai tikslinės kompensacijos gavėjui nustatomas kitoks arba kito lygio specialusis poreikis ir dėl to keičiasi jam priklausančios tikslinės<text:s/></text:span><text:span text:style-name="T281">kompensacijos dydis, naujo dydžio tikslinė kompensacija pradedama mokėti tokia tvarka:</text:span></text:p>
      <text:p text:style-name="P282"><text:span text:style-name="T283">1</text:span><text:span text:style-name="T284">) kai vietoj specialiojo nuolatinės priežiūros (pagalbos) poreikio nustatomas specialusis nuolatinės slaugos poreikis arba vietoj specialiojo nuolatinės priežiūros (p</text:span><text:span text:style-name="T285">agalbos) antrojo lygio poreikio nustatomas specialiojo nuolatinės priežiūros (pagalbos) pirmojo lygio poreikis, – nuo specialiojo nuolatinės slaugos poreikio arba specialiojo nuolatinės priežiūros (pagalbos) pirmojo lygio poreikio nustatymo dienos;</text:span></text:p>
      <text:p text:style-name="P286"><text:span text:style-name="T287">2</text:span><text:span text:style-name="T288">)<text:s/></text:span><text:span text:style-name="T289">kai vietoj specialiojo nuolatinės slaugos poreikio nustatomas specialusis nuolatinės priežiūros (pagalbos) poreikis arba vietoj specialiojo nuolatinės slaugos pirmojo lygio poreikio nustatomas specialiojo nuolatinės slaugos antrojo lygio poreikis, – nuo ki</text:span><text:span text:style-name="T290">to mėnesio pirmos dienos po to, kai buvo nustatytas kitas arba kito lygio specialusis poreikis.</text:span></text:p>
      <text:p text:style-name="P291"/>
      <text:p text:style-name="P292"><text:span text:style-name="T293">7</text:span><text:span text:style-name="T294"><text:s/>straipsnis.<text:s/></text:span><text:span text:style-name="T295">Tikslinių kompensacijų mokėjimo sustabdymo, atnaujinimo ir nutraukimo pagrindai ir tvarka</text:span></text:p>
      <text:p text:style-name="P296"><text:span text:style-name="T297">1</text:span><text:span text:style-name="T298">. Tikslinės kompensacijos neskiriamos, o p</text:span><text:span text:style-name="T299">askirtosios nemokamos:</text:span></text:p>
      <text:p text:style-name="P300"><text:span text:style-name="T301">1</text:span><text:span text:style-name="T302">) jeigu asmuo, turintis teisę gauti tikslinę kompensaciją, gyvena švietimo įstaigoje, o likęs be tėvų globos vaikas ir (ar) vaikas, patiriantis socialinę riziką, – ir socialinės globos įstaigoje arba jeigu asmeniui, turinčiam teis</text:span><text:span text:style-name="T303">ę gauti tikslinę kompensaciją, palaikomojo gydymo ir slaugos ligoninėje teikiamos iš Privalomojo sveikatos draudimo fondo biudžeto lėšų apmokamos slaugos, palaikomojo gydymo, paliatyviosios pagalbos, socialinės paslaugos ir patarnavimai;</text:span></text:p>
      <text:p text:style-name="P304"><text:span text:style-name="T305">2</text:span><text:span text:style-name="T306">) asmens, tur</text:span><text:span text:style-name="T307">inčio teisę gauti tikslinę kompensaciją, kardomojo kalinimo (suėmimo) metu;</text:span></text:p>
      <text:p text:style-name="P308"><text:span text:style-name="T309">3</text:span><text:span text:style-name="T310">) jeigu asmuo, turintis teisę gauti tikslinę kompensaciją, atlieka laisvės atėmimo bausmę (išskyrus atvejus, kai bausmė atliekama atvirose kolonijose, pataisos įstaigos ar<text:s/></text:span><text:span text:style-name="T311">kardomojo kalinimo vietos specialiame padalinyje – pusiaukelės namuose);</text:span></text:p>
      <text:p text:style-name="P312"><text:span text:style-name="T313">4</text:span><text:span text:style-name="T314">) jeigu asmeniui, turinčiam teisę gauti tikslinę kompensaciją, taikomos Lietuvos Respublikos baudžiamojo kodekso 98 straipsnio 1 dalyje nustatytos priverčiamosios stacionarinio s</text:span><text:span text:style-name="T315">tebėjimo specializuotose psichikos sveikatos priežiūros įstaigose medicinos priemonės ar auklėjamojo poveikio priemonė – atidavimas į specialią auklėjimo įstaigą;</text:span></text:p>
      <text:p text:style-name="P316"><text:span text:style-name="T317">5</text:span><text:span text:style-name="T318">) jeigu asmuo, turintis teisę gauti tikslinę kompensaciją, persikėlė nuolat gyventi į ki</text:span><text:span text:style-name="T319">tą valstybę.</text:span></text:p>
      <text:p text:style-name="P320"><text:span text:style-name="T321">2</text:span><text:span text:style-name="T322">. Atsiradus kuriai nors iš šio straipsnio 1 dalies 1–4 punktuose nurodytų aplinkybių, paskirtos tikslinės kompensacijos mokėjimas sustabdomas nuo kitos dienos po šios aplinkybės atsiradimo dienos. Atsiradus šio straipsnio 1 dalies 5 pun</text:span><text:span text:style-name="T323">kte nurodytai aplinkybei, paskirtos tikslinės kompensacijos mokėjimas nutraukiamas nuo mėnesio, einančio po to mėnesio, kurį ši aplinkybė atsirado, pirmos dienos, jeigu Lietuvos Respublikos tarptautinėse sutartyse ar Europos Sąjungos teisės aktuose nenusta</text:span><text:span text:style-name="T324">tyta kitaip. Išnykus šio straipsnio 1 dalyje nurodytoms aplinkybėms, tikslinė kompensacija skiriama arba, gavus šio įstatymo 5 straipsnio 4 dalyje nurodyto asmens prašymą ir visus reikiamus dokumentus, tikslinės kompensacijos mokėjimas atnaujinamas nuo kit</text:span><text:span text:style-name="T325">os dienos po atitinkamos aplinkybės išnykimo dienos, jeigu asmens teisė gauti tikslinę kompensaciją yra išlikusi.</text:span><text:span text:style-name="T326"><text:s/></text:span></text:p>
      <text:p text:style-name="P327"><text:span text:style-name="T328">3</text:span><text:span text:style-name="T329">.</text:span><text:span text:style-name="T330"><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31">asmeniui vėl nustatomas specialusis poreikis, bet prašymą dėl kompensacijos mokėjimo pratęsimo asmuo pateikia po to, kai tikslinės kompensacijos mokėjimas jau nutrauktas, tikslinės kompensacijos<text:s/></text:span><text:soft-page-break/><text:span text:style-name="T332">mokėjimas atnaujinamas ir tikslinė kompensacija išmokama už v</text:span><text:span text:style-name="T333">isą praėjusį laikotarpį, bet ne daugiau kaip už 12 mėnesių nuo tos dienos, kurią buvo pateiktas prašymas pratęsti tikslinės kompensacijos mokėjimą ir visi reikiami dokumentai.<text:s/></text:span></text:p>
      <text:p text:style-name="P334"><text:span text:style-name="T335">4</text:span><text:span text:style-name="T336">. Asmuo, kuriam mokama tikslinė kompensacija, privalo pranešti savivaldybė</text:span><text:span text:style-name="T337">s administracijai apie šio straipsnio 1 dalyje nurodytas aplinkybes per 10 dienų nuo šių aplinkybių atsiradimo (sužinojimo apie šias aplinkybes) dienos.<text:s/></text:span></text:p>
      <text:p text:style-name="P338"><text:span text:style-name="T339">5</text:span><text:span text:style-name="T340">.<text:s/></text:span><text:span text:style-name="T341">Savivaldybės administracija<text:s/></text:span><text:span text:style-name="T342">pranešime pareiškėjui apie priimtą sprendimą skirti tikslinę kompen</text:span><text:span text:style-name="T343">saciją ar paskirtą tikslinę kompensaciją mokėti slaugančiam asmeniui</text:span><text:span text:style-name="T344"><text:s/>privalo nurodyti šio straipsnio 1 ir 4 dalyse nurodytą informaciją.</text:span></text:p>
      <text:p text:style-name="P345"/>
      <text:p text:style-name="P346"><text:span text:style-name="T347">8</text:span><text:span text:style-name="T348"><text:s/>straipsnis.<text:s/></text:span><text:span text:style-name="T349">Tikslinių kompensacijų teikimas nepinigine forma</text:span></text:p>
      <text:p text:style-name="P350"><text:span text:style-name="T351">1</text:span><text:span text:style-name="T352">. Savivaldybių administracijos prižiūri, kai</text:span><text:span text:style-name="T353">p naudojamos tikslinės kompensacijos.</text:span></text:p>
      <text:p text:style-name="P354"><text:span text:style-name="T355">2</text:span><text:span text:style-name="T356">. Nustačius, kad asmeniui, turinčiam teisę gauti tikslinę kompensaciją, ar slaugančiam asmeniui mokama tikslinė kompensacija naudojama ne pagal paskirtį, ši kompensacija socialinės apsaugos ir darbo ministro nusta</text:span><text:span text:style-name="T357">tyta tvarka teikiama nepinigine forma (teikiamos socialinės apsaugos ir darbo ministro nustatytos socialinės ir (ar) kitos asmens specialiesiems poreikiams patenkinti reikalingos paslaugos, specialiosios pagalbos priemonės).<text:s/></text:span></text:p>
      <text:p text:style-name="P358"><text:span text:style-name="T359">3</text:span><text:span text:style-name="T360">. Tikslinės kompensacijos</text:span><text:span text:style-name="T361"><text:s/>mokėjimas gali būti pakeistas į šios kompensacijos teikimą nepinigine forma ir asmens, kuriam mokama tikslinė kompensacija, prašymu.<text:s/></text:span></text:p>
      <text:p text:style-name="P362"/>
      <text:p text:style-name="P363"><text:span text:style-name="T364">9</text:span><text:span text:style-name="T365"><text:s/>straipsnis.<text:s/></text:span><text:span text:style-name="T366">Permokėtų ar neteisėtai slaugančiam asmeniui išmokėtų tikslinių kompensacijų grąžinimo ir (ar) išska</text:span><text:span text:style-name="T367">itymo tvarka</text:span></text:p>
      <text:p text:style-name="P368"><text:span text:style-name="T369">1</text:span><text:span text:style-name="T370">.<text:s/></text:span><text:span text:style-name="T371">Permokėta tikslinės kompensacijos suma arba asmeniui, kuriam paskirta tikslinė kompensacija, priklausiusi, tačiau slaugančiam asmeniui neteisėtai išmokėta<text:s/></text:span><text:span text:style-name="T372">tikslinės kompensacijos<text:s/></text:span><text:span text:style-name="T373">suma grąžinama<text:s/></text:span><text:span text:style-name="T374">savivaldybės administracijos direktoriaus<text:s/></text:span><text:span text:style-name="T375">nustatyta tvarka</text:span><text:span text:style-name="T376">.</text:span><text:span text:style-name="T377"><text:s/></text:span></text:p>
      <text:p text:style-name="P378"><text:span text:style-name="T379">2</text:span><text:span text:style-name="T380">.<text:s/></text:span><text:span text:style-name="T381">Jeigu slaugantis asmuo negrąžina jam neteisėtai išmokėtos tikslinės kompensacijos sumos, ji išieškoma iš slaugančio asmens teismo tvarka.<text:s/></text:span><text:span text:style-name="T382">Permokėta, tačiau negrąžinta tikslinės kompensacijos suma išskaitoma iš asmeniui, kuriam pas</text:span><text:span text:style-name="T383">kirta tikslinė kompensacija, priklausančios tikslinės kompensacijos. Išskaitoma suma per mėnesį negali viršyti 20 procentų asmeniui priklausančios tikslinės kompensacijos. Rašytiniu asmens, kuriam mokama tikslinė kompensacija, prašymu gali būti išskaitoma<text:s/></text:span><text:span text:style-name="T384">daugiau kaip 20 procentų tikslinės kompensacijos per mėnesį. Jeigu tikslinės kompensacijos mokėjimas nutraukiamas, tačiau visa permokėta tikslinės kompensacijos suma neišskaityta, likusi permokos suma gali būti išskaitoma iš bet kurios kitos asmens gaunamo</text:span><text:span text:style-name="T385">s išmokos, kurią moka savivaldybės administracija, arba išieškoma teismo<text:s/></text:span><text:soft-page-break/><text:span text:style-name="T386">tvarka</text:span><text:span text:style-name="T387">.</text:span></text:p>
      <text:p text:style-name="P388"><text:span text:style-name="T389">3</text:span><text:span text:style-name="T390">.<text:s/></text:span><text:span text:style-name="T391">Tikslinės kompensacijos permoka negrąžinama ir neišskaitoma, jeigu ji yra susidariusi ne dėl tikslinės kompensacijos gavėjo kaltės (nesąžiningumo) ir (ar) nėra galimybė</text:span><text:span text:style-name="T392">s jos išieškoti iš kaltų asmenų (jų teisių ir pareigų perėmėjų) arba jeigu jos išskaitymo išlaidos būtų didesnės už tikslinės kompensacijos permoką.</text:span></text:p>
      <text:p text:style-name="P393"/>
      <text:p text:style-name="P394"><text:span text:style-name="T395">IV</text:span><text:span text:style-name="T396"><text:s/>SKYRIUS</text:span></text:p>
      <text:p text:style-name="P397"><text:span text:style-name="T398">TEISIŲ IŠSAUGOJIMAS</text:span></text:p>
      <text:p text:style-name="P399"/>
      <text:p text:style-name="P400"><text:span text:style-name="T401">10</text:span><text:span text:style-name="T402"><text:s/>straipsnis.<text:s/></text:span><text:span text:style-name="T403">Asmenų iki 18 metų įgytų teisių išsaugojimas<text:s/></text:span></text:p>
      <text:p text:style-name="P404"><text:span text:style-name="T405">1</text:span><text:span text:style-name="T406">. Priežiūros (pagalbos) išlaidų tikslinės kompensacijos vaikams invalidams, kuriems iki 2005 m. birželio 30 d. buvo nustatyta sunki ar vidutinė negalia, arba vaikams, kuriems iki 2018 m. gruodžio 31 d. buvo nustatytas sunkus arba vidutinis neįgalumo ly</text:span><text:span text:style-name="T407">gis, iki jiems nustatyto invalidumo arba neįgalumo lygio termino pabaigos skiriamos ir mokamos netaikant reikalavimo nustatyti specialųjį nuolatinės priežiūros (pagalbos) poreikį. Šiuo atveju priežiūros (pagalbos) išlaidų tikslinė kompensacija vaikams, kur</text:span><text:span text:style-name="T408">iems nustatyta sunki negalia arba sunkus neįgalumo lygis, yra vienos tikslinių kompensacijų bazės dydžio, o ši kompensacija vaikams, kuriems<text:s/></text:span><text:soft-page-break/><text:span text:style-name="T409">nustatyta vidutinė negalia arba vidutinis neįgalumo lygis, – 0,5 tikslinių kompensacijų bazės dydžio.</text:span></text:p>
      <text:p text:style-name="P410"><text:span text:style-name="T411">2</text:span><text:span text:style-name="T412">. Slaugo</text:span><text:span text:style-name="T413">s išlaidų tikslinės kompensacijos vaikams invalidams, kuriems iki 2005 m. birželio 30 d. buvo nustatyta visiška negalia, iki jiems nustatyto invalidumo termino pabaigos skiriamos ir mokamos netaikant reikalavimo nustatyti specialųjį nuolatinės slaugos pore</text:span><text:span text:style-name="T414">ikį ir yra 2,5 tikslinių kompensacijų bazės dydžio.</text:span></text:p>
      <text:p text:style-name="P415"/>
      <text:p text:style-name="P416"><text:span text:style-name="T417">11</text:span><text:span text:style-name="T418"><text:s/>straipsnis.<text:s/></text:span><text:span text:style-name="T419">Sukakusių 18 metų asmenų įgytų teisių išsaugojimas</text:span></text:p>
      <text:p text:style-name="P420"><text:span text:style-name="T421">1</text:span><text:span text:style-name="T422">. Teisė gauti tikslinę kompensaciją iki invalidumo, kuris buvo nustatytas iki 2005 m. birželio 30 d., arba specialiojo nuolati</text:span><text:span text:style-name="T423">nės slaugos ar priežiūros (pagalbos) poreikio, kuris buvo nustatytas iki 2018 m. gruodžio 31 d., termino pabaigos išsaugoma šiems asmenims:</text:span></text:p>
      <text:p text:style-name="P424"><text:span text:style-name="T425">1</text:span><text:span text:style-name="T426">) invalidams, kuriems nustatyto invalidumo priežastis – invalidumas nuo vaikystės;</text:span></text:p>
      <text:p text:style-name="P427"><text:span text:style-name="T428">2</text:span><text:span text:style-name="T429">) invalidams, pripažintie</text:span><text:span text:style-name="T430">ms invalidais iki dienos (įskaitytinai), kurią jiems sukako 24 metai, taip pat asmenims, kurie dėl ligos ar traumos, atsiradusios, iki jiems sukako 24 metai, padarinių invalidais pripažinti po 24 metų sukakties dienos, tačiau ne vėliau kaip iki dienos (įsk</text:span><text:span text:style-name="T431">aitytinai), kurią jiems sukako 26 metai;</text:span></text:p>
      <text:p text:style-name="P432"><text:span text:style-name="T433">3</text:span><text:span text:style-name="T434">) 60 procentų ir daugiau darbingumo netekusiems asmenims, kuriems specialusis<text:s/></text:span><text:soft-page-break/><text:span text:style-name="T435">nuolatinės slaugos arba nuolatinės priežiūros (pagalbos) poreikis nustatytas iki 2018 m. gruodžio 31 d. galiojusia tvarka;<text:s/></text:span></text:p>
      <text:p text:style-name="P436"><text:span text:style-name="T437">4</text:span><text:span text:style-name="T438">) s</text:span><text:span text:style-name="T439">enatvės pensijos amžių sukakusiems asmenims, kuriems specialusis nuolatinės slaugos arba nuolatinės priežiūros (pagalbos) poreikis nustatytas iki 2018 m. gruodžio 31 d. galiojusia tvarka.</text:span></text:p>
      <text:p text:style-name="P440"><text:span text:style-name="T441">2</text:span><text:span text:style-name="T442">. Šio straipsnio 1 dalies 1 ir 2 punktuose nurodytiems asmeni</text:span><text:span text:style-name="T443">ms, pripažintiems visiškos negalios invalidais, slaugos išlaidų tikslinės kompensacijos skiriamos ir mokamos netaikant reikalavimo nustatyti specialųjį nuolatinės slaugos poreikį ir yra 2,5 tikslinių kompensacijų bazės dydžio.</text:span></text:p>
      <text:p text:style-name="P444"><text:span text:style-name="T445">3</text:span><text:span text:style-name="T446">. Šio straipsnio 1 dalie</text:span><text:span text:style-name="T447">s 1 ir 2 punktuose nurodytiems asmenims, pripažintiems I ar II grupės invalidais, skiriamos ir mokamos atitinkamai vienos tikslinių kompensacijų bazės arba 0,5 tikslinių kompensacijų bazės dydžio priežiūros (pagalbos) išlaidų tikslinės kompensacijos netaik</text:span><text:span text:style-name="T448">ant reikalavimo nustatyti specialųjį nuolatinės priežiūros (pagalbos) poreikį, jeigu pagal iki 2005 m. birželio 30 d. galiojusią tvarką, remiantis invalidumą nustatančių įstaigų išvadomis, jiems buvo nustatytas nuolatinės slaugos, nuolatinės priežiūros ar<text:s/></text:span><text:span text:style-name="T449">nuolatinės pagalbos būtinumas.</text:span></text:p>
      <text:p text:style-name="P450"><text:span text:style-name="T451">4</text:span><text:span text:style-name="T452">. Šio straipsnio 1 dalies 3 ir 4 punktuose nurodytiems asmenims, kuriems nustatytas specialusis nuolatinės slaugos poreikis, skiriamos ir mokamos 2,5 tikslinių kompensacijų bazės<text:s/></text:span><text:soft-page-break/><text:span text:style-name="T453">dydžio tikslinės kompensacijos.</text:span></text:p>
      <text:p text:style-name="P454"><text:span text:style-name="T455">5</text:span><text:span text:style-name="T456">. Ši</text:span><text:span text:style-name="T457">o straipsnio 1 dalies 3 punkte nurodytiems 75–100 procentų darbingumo netekusiems asmenims, kuriems nustatytas specialusis nuolatinės priežiūros (pagalbos) poreikis, skiriamos ir mokamos vienos tikslinių kompensacijų bazės dydžio priežiūros (pagalbos) išla</text:span><text:span text:style-name="T458">idų tikslinės kompensacijos.</text:span></text:p>
      <text:p text:style-name="P459"><text:span text:style-name="T460">6</text:span><text:span text:style-name="T461">. Šio straipsnio 1 dalies 3 punkte nurodytiems 60–70 procentų darbingumo netekusiems arba šio straipsnio 1 dalies 4 punkte nurodytiems asmenims, kuriems nustatytas specialusis nuolatinės priežiūros (pagalbos) poreikis, ski</text:span><text:span text:style-name="T462">riamos ir mokamos 0,5 tikslinių kompensacijų bazės dydžio priežiūros (pagalbos) išlaidų tikslinės kompensacijos.</text:span></text:p>
      <text:p text:style-name="P463"><text:span text:style-name="T464">7</text:span><text:span text:style-name="T465">. Kai šio įstatymo 10 straipsnyje ir šio straipsnio 1 dalyje nurodytam tikslinės kompensacijos gavėjui nustatomas pirmojo arba antrojo lyg</text:span><text:span text:style-name="T466">io specialusis nuolatinės slaugos arba specialusis nuolatinės priežiūros (pagalbos) poreikis, mažesnė tikslinė kompensacija pradedama mokėti nuo kito mėnesio pirmos dienos po to, kai buvo nustatytas atitinkamas specialusis poreikis, didesnė tikslinė kompen</text:span><text:span text:style-name="T467">sacija – nuo atitinkamo specialiojo poreikio nustatymo dienos.<text:s/></text:span></text:p>
      <text:p text:style-name="P468"><text:span text:style-name="T469">8</text:span><text:span text:style-name="T470">. Vietoj 0,5 valstybinės socialinio draudimo bazinės pensijos dydžio priedo, kuris skirtas specialiajam nuolatinės slaugos ar nuolatinės priežiūros (pagalbos) poreikiui tenkinti ir kurį i</text:span><text:span text:style-name="T471">ki 2007 m. gruodžio 31 d. mokėjo Valstybinio socialinio draudimo fondo valdybos teritoriniai<text:s/></text:span><text:soft-page-break/><text:span text:style-name="T472">skyriai, paskirto 0,5 tikslinių kompensacijų bazės dydžio tikslinio priedo (toliau – tikslinis priedas) mokėjimas tęsiamas tol, kol baigiasi šio priedo gavėjui pag</text:span><text:span text:style-name="T473">al iki 2018 m. gruodžio 31 d. galiojusią tvarką nustatyto specialiojo nuolatinės slaugos poreikio (iki 2005 m. birželio 30 d. pripažintos visiškos negalios) arba pagal nuo 2019 m. sausio 1 d. galiojančią tvarką nustatyto pirmojo lygio specialiojo nuolatinė</text:span><text:span text:style-name="T474">s slaugos poreikio terminas. Tikslinis priedas mokamas šiame įstatyme nustatyta tikslinių kompensacijų mokėjimo tvarka. Tikslinio priedo mokėjimas nutraukiamas nuo kito mėnesio pirmos dienos po to, kai baigiasi asmeniui nustatyto specialiojo nuolatinės sla</text:span><text:span text:style-name="T475">ugos poreikio terminas.<text:s/></text:span></text:p>
      <text:p text:style-name="P476"><text:span text:style-name="T477">9</text:span><text:span text:style-name="T478">. S</text:span><text:span text:style-name="T479">ocialinio draudimo senatvės pensijos amžių sukakusiems asmenims, kuriems iki 2016 m. gruodžio 31 d. paskirtų slaugos arba priežiūros (pagalbos) išlaidų tikslinių kompensacijų mokėjimas buvo pratęstas nenustačius specialiojo nuolatinės slaugos ar nuolatinės</text:span><text:span text:style-name="T480"><text:s/>priežiūros (pagalbos) poreikio, paskirtos slaugos arba priežiūros (pagalbos) išlaidų tikslinės kompensacijos mokamos iki gyvos galvos, nereikalaujant nustatyti specialųjį nuolatinės slaugos ar nuolatinės priežiūros (pagalbos) poreikį. Jeigu šiems asmenims</text:span><text:span text:style-name="T481"><text:s/></text:span><text:span text:style-name="T482">nustatomas pirmojo arba antrojo lygio specialusis nuolatinės slaugos arba nuolatinės priežiūros (pagalbos) poreikis, tikslinė kompensacija jiems mokama šio straipsnio 7 dalyje nustatyta tvarka.<text:s/></text:span></text:p>
      <text:p text:style-name="P483"/>
      <text:p text:style-name="P484"><text:span text:style-name="T485">V</text:span><text:span text:style-name="T486"><text:s/>SKYRIUS</text:span></text:p>
      <text:p text:style-name="P487"><text:span text:style-name="T488">BAIGIAMOSIOS NUOSTATOS</text:span></text:p>
      <text:p text:style-name="P489"/>
      <text:p text:style-name="P490"><text:span text:style-name="T491">12</text:span><text:span text:style-name="T492"><text:s/>straipsnis.<text:s/></text:span><text:span text:style-name="T493">Informacijos ir duomenų gavimas ir teikimas bei metodinė pagalba</text:span></text:p>
      <text:p text:style-name="P494"><text:span text:style-name="T495">1</text:span><text:span text:style-name="T496">. Savivaldybių administracijos tikslinių kompensacijų skyrimo ir mokėjimo tikslais turi teisę neatlygintinai gauti iš<text:s/></text:span><text:span text:style-name="T497">valstybės ir savivaldybių institucijų ir įmonių, kitų į</text:span><text:span text:style-name="T498">monių ir organizacijų,<text:s/></text:span><text:span text:style-name="T499">valstybės ir žinybinių registrų, valstybės ir savivaldybių informacinių sistemų informaciją, duomenis, taip pat specialių kategorijų asmens duomenis, susijusius su tikslinių kompensacijų gavėjų teistumu (laisvės atėmimo bausmės atlik</text:span><text:span text:style-name="T500">imo laiką ir vietą) ir sveikata, ir juos tvarkyti.</text:span></text:p>
      <text:p text:style-name="P501"><text:span text:style-name="T502">2</text:span><text:span text:style-name="T503">. Savivaldybių administracijos socialinės apsaugos ir darbo ministro nustatyta tvarka teikia Lietuvos Respublikos socialinės apsaugos ir darbo ministerijai informaciją apie tikslinių kompensacijų gavė</text:span><text:span text:style-name="T504">jų skaičių, tikslinių kompensacijų dydžius, šioms kompensacijoms mokėti, administruoti ir savivaldybių administracijoms dalyvauti vertinant asmenų savarankiškumą kasdienėje veikloje panaudotas valstybės biudžeto lėšas.</text:span></text:p>
      <text:p text:style-name="P505"><text:span text:style-name="T506">3</text:span><text:span text:style-name="T507">. Socialinės apsaugos ir darbo m</text:span><text:span text:style-name="T508">inisterija teikia savivaldybių administracijoms metodinę pagalbą tikslinių kompensacijų skyrimo ir mokėjimo klausimais.</text:span></text:p>
      <text:p text:style-name="P509"/>
      <text:p text:style-name="P510"><text:span text:style-name="T511">Skelbiu šį Lietuvos Respublikos Seimo priimtą įstatymą.</text:span></text:p>
      <text:p text:style-name="P512"/>
      <text:p text:style-name="P513"/>
      <text:p text:style-name="P514"/>
      <text:p text:style-name="P515">Respublikos Prezidentė<text:span text:style-name="T516"><text:tab/></text:span>Dalia Grybauskaitė</text:p>
      <text:p text:style-name="P517"/>
      <text:p text:style-name="P518"/>
      <text:p text:style-name="Normal"/>
      <text:soft-page-break/>
      <text:p text:style-name="P519">Lietuvos Respublikos</text:p>
      <text:p text:style-name="P527">tikslinių kompensacijų įstatymo</text:p>
      <text:p text:style-name="P528">priedas</text:p>
      <text:p text:style-name="P529"/>
      <text:p text:style-name="P530"><text:span text:style-name="T531">ĮGYVENDINAMI EUROPOS SĄJUNGOS TEISĖS AKTAI</text:span></text:p>
      <text:p text:style-name="P532"/>
      <text:p text:style-name="P533"><text:span text:style-name="T534">1</text:span><text:span text:style-name="T535">. 2014 m. balandžio 16 d. Europos Parlamento ir Tarybos direktyva 2014/54/ES dėl priemonių, kad darbuotojai galėtų lengviau naudotis laisvo darbuotojų judėjimo teisėmis<text:s/></text:span><text:span text:style-name="T536">(OL 2014 L 128, p. 8)</text:span><text:span text:style-name="T537">.</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97529f80ccff11e6a2cac7383cbb90a3" office:target-frame-name="_top" xlink:show="replace"><text:span text:style-name="T549">XIII-150</text:span></text:a><text:span text:style-name="T550">, 2016-12-20, paskelbta TAR 2016-12-28, i. k. 2016-29783</text:span></text:p>
      <text:p text:style-name="P551"><text:span text:style-name="T552">Lietuvos Respublikos tikslinių kompensacijų įstatymo Nr. XII-2507 7 ir 10 straipsnių pakeitimo</text:span><text:span text:style-name="T553"><text:s/>įstatymas</text:span></text:p>
      <text:p text:style-name="P554"/>
      <text:p text:style-name="P555"><text:span text:style-name="T556">2.</text:span></text:p>
      <text:p text:style-name="P557"><text:span text:style-name="T558">Lietuvos Respublikos Seimas, Įstatymas</text:span></text:p>
      <text:p text:style-name="P559"><text:span text:style-name="T560">Nr.<text:s/></text:span><text:a xlink:href="https://www.e-tar.lt/portal/legalAct.html?documentId=0b2ed3405b3211e79198ffdb108a3753" office:target-frame-name="_top" xlink:show="replace"><text:span text:style-name="T561">XIII-450</text:span></text:a><text:span text:style-name="T562">, 2017-06-15, paskelbta TAR 2017-06-27, i. k. 2017-10814</text:span></text:p>
      <text:p text:style-name="P563"><text:span text:style-name="T564">Lietuvos Respublikos tikslinių komp</text:span><text:span text:style-name="T565">ensacijų įstatymo Nr. XII-2507 1 ir 3 straipsnių pakeitimo įstatymas</text:span></text:p>
      <text:p text:style-name="P566"/>
      <text:p text:style-name="P567"><text:span text:style-name="T568">3.</text:span></text:p>
      <text:p text:style-name="P569"><text:span text:style-name="T570">Lietuvos Respublikos Seimas, Įstatymas</text:span></text:p>
      <text:p text:style-name="P571"><text:span text:style-name="T572">Nr.<text:s/></text:span><text:a xlink:href="https://www.e-tar.lt/portal/legalAct.html?documentId=18e9f340ebdb11e7acd7ea182930b17f" office:target-frame-name="_top" xlink:show="replace"><text:span text:style-name="T573">XIII-884</text:span></text:a><text:span text:style-name="T574">, 2017-12-12, paskelbta TAR<text:s/></text:span><text:span text:style-name="T575">2017-12-28, i. k. 2017-21486</text:span></text:p>
      <text:soft-page-break/>
      <text:p text:style-name="P576"><text:span text:style-name="T577">Lietuvos Respublikos tikslinių kompensacijų įstatymo Nr. XII-2507 1 ir 7 straipsnių pakeitimo įstatymas</text:span></text:p>
      <text:p text:style-name="P578"/>
      <text:p text:style-name="P579"><text:span text:style-name="T580">4.</text:span></text:p>
      <text:p text:style-name="P581"><text:span text:style-name="T582">Lietuvos Respublikos Seimas, Įstatymas</text:span></text:p>
      <text:p text:style-name="P583"><text:span text:style-name="T584">Nr.<text:s/></text:span><text:a xlink:href="https://www.e-tar.lt/portal/legalAct.html?documentId=4af72ed0792e11e8ae2bfd1913d66d57" office:target-frame-name="_top" xlink:show="replace"><text:span text:style-name="T585">XIII-1263</text:span></text:a><text:span text:style-name="T586">, 2018-06-14, paskelbta TAR 2018-06-26, i. k. 2018-10489</text:span></text:p>
      <text:p text:style-name="P587"><text:span text:style-name="T588">Lietuvos Respublikos tikslinių kompensacijų įstatymo Nr. XII-2507 pakeitimo įstatymas</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style:font-name="TimesLT" fo:language="en" fo:country="US"/>
    </style:style>
    <style:style style:name="P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1"><draw:frame draw:style-name="F522" text:anchor-type="paragraph" svg:y="0.0006in" draw:z-index="0"><draw:text-box fo:min-height="0in" fo:min-width="0in"><text:p text:style-name="P520"><text:span text:style-name="T523"><text:page-number text:fixed="false">10</text:page-number></text:span></text:p></draw:text-box></draw:frame></text:p>
      </style:header>
      <style:footer>
        <text:p text:style-name="P524"/>
      </style:footer>
    </style:master-page>
    <style:master-page style:next-style-name="MP1" style:name="MPF1" style:page-layout-name="PL1">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3" meta:paragraph-count="175" meta:word-count="3297" meta:character-count="26994" meta:row-count="612" meta:non-whitespace-character-count="23872"/>
  </office:meta>
</office:document-meta>
</file>