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6.103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5" style:parent-style-name="Normal" style:family="paragraph">
      <style:paragraph-properties fo:widows="0" fo:orphans="0" fo:text-align="justify" fo:line-height="150%" fo:margin-left="1.6736in" fo:text-indent="-1.1736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4" style:parent-style-name="Normal" style:family="paragraph">
      <style:paragraph-properties fo:widows="0" fo:orphans="0" fo:text-align="center" fo:line-height="150%">
        <style:tab-stops>
          <style:tab-stop style:type="left" style:position="6.1034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fo:line-height="150%">
        <style:tab-stops>
          <style:tab-stop style:type="left" style:position="6.1034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1" style:parent-style-name="Normal" style:family="paragraph">
      <style:paragraph-properties fo:widows="0" fo:orphans="0" fo:text-align="center" fo:line-height="150%">
        <style:tab-stops>
          <style:tab-stop style:type="left" style:position="6.1034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fo:line-height="150%">
        <style:tab-stops>
          <style:tab-stop style:type="left" style:position="6.1034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line-height="150%" fo:text-indent="0.5in"/>
      <style:text-properties fo:font-style="italic" style:font-style-asian="italic" style:font-size-complex="12pt"/>
    </style:style>
    <style:style style:name="P610" style:parent-style-name="Normal" style:family="paragraph">
      <style:paragraph-properties fo:text-align="justify" fo:line-height="150%" fo:text-indent="0.5in"/>
      <style:text-properties fo:font-style="italic" style:font-style-asian="italic" style:font-size-complex="12pt"/>
    </style:style>
    <style:style style:name="P611" style:parent-style-name="Normal" style:family="paragraph">
      <style:paragraph-properties fo:text-align="justify" fo:line-height="150%" fo:text-indent="0.5in"/>
      <style:text-properties fo:font-style="italic" style:font-style-asian="italic" style:font-size-complex="12pt"/>
    </style:style>
    <style:style style:name="P612" style:parent-style-name="Normal" style:family="paragraph">
      <style:paragraph-properties>
        <style:tab-stops>
          <style:tab-stop style:type="right" style:position="6.4972in"/>
        </style:tab-stops>
      </style:paragraph-properties>
    </style:style>
    <style:style style:name="T613" style:parent-style-name="DefaultParagraphFont" style:family="text">
      <style:text-properties fo:text-transform="uppercase"/>
    </style:style>
    <style:style style:name="P614" style:parent-style-name="Normal" style:family="paragraph">
      <style:paragraph-properties>
        <style:tab-stops>
          <style:tab-stop style:type="right" style:position="6.4972in"/>
        </style:tab-stops>
      </style:paragraph-properties>
    </style:style>
    <style:style style:name="P615" style:parent-style-name="Normal" style:family="paragraph">
      <style:paragraph-properties>
        <style:tab-stops>
          <style:tab-stop style:type="right" style:position="6.4972in"/>
        </style:tab-stops>
      </style:paragraph-properties>
    </style:style>
    <style:style style:name="P616" style:parent-style-name="Normal" style:master-page-name="MPF1" style:family="paragraph">
      <style:paragraph-properties fo:break-before="page" fo:text-indent="4.3312in"/>
      <style:text-properties style:font-size-complex="12pt" style:language-asian="lt" style:country-asian="LT"/>
    </style:style>
    <style:style style:name="P617" style:parent-style-name="Normal" style:family="paragraph">
      <style:paragraph-properties fo:text-indent="4.3312in"/>
      <style:text-properties style:font-size-complex="12pt" style:language-asian="lt" style:country-asian="LT"/>
    </style:style>
    <style:style style:name="P618" style:parent-style-name="Normal" style:family="paragraph">
      <style:paragraph-properties fo:text-indent="4.3312in"/>
      <style:text-properties style:font-size-complex="12pt" style:language-asian="lt" style:country-asian="LT"/>
    </style:style>
    <style:style style:name="P619" style:parent-style-name="Normal" style:family="paragraph">
      <style:paragraph-properties fo:line-height="150%" fo:text-indent="0.5in"/>
      <style:text-properties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text:s/></text:span><text:span text:style-name="T378">uždaro arba pusiau atviro tipo bausmės atlikimo vietoje</text:span><text:span text:style-name="T379">;</text:span></text:p>
      <text:p text:style-name="P380">Straipsnio punkto pakeitimai:</text:p>
      <text:p text:style-name="P381"><text:span text:style-name="T382">Nr.<text:s/></text:span><text:a xlink:href="https://www.e-tar.lt/portal/legalAct.html?documentId=4fa13960040f11edb32c9f9d8ba206f8" office:target-frame-name="_top" xlink:show="replace"><text:span text:style-name="T383">XIV-1232</text:span></text:a><text:span text:style-name="T384">,</text:span><text:span text:style-name="T385"><text:s/>2022-06-28, paskelbta TAR 2022-07-15, i. k. 2022-15598</text:span></text:p>
      <text:p text:style-name="Normal"/>
      <text:p text:style-name="P386"><text:span text:style-name="T387">4</text:span><text:span text:style-name="T388">) jeigu asmeniui, turinčiam teisę gauti tikslinę kompensaciją, taikomos Lietuvos Respublikos baudžiamojo kodekso 98 straipsnio 1 dalyje nustatytos priverčiamosios stacionarinio stebėjimo special</text:span><text:span text:style-name="T389">izuotose psichikos sveikatos priežiūros įstaigose medicinos priemonės ar auklėjamojo poveikio priemonė – atidavimas į specialią auklėjimo įstaigą;</text:span></text:p>
      <text:p text:style-name="P390"><text:span text:style-name="T391">5</text:span><text:span text:style-name="T392">) jeigu asmuo, turintis teisę gauti tikslinę kompensaciją, persikėlė nuolat gyventi į kitą valstybę.</text:span></text:p>
      <text:p text:style-name="P393"><text:span text:style-name="T394">2</text:span><text:span text:style-name="T395">.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396">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397">ykus šio straipsnio 1 dalyje nurodytoms aplinkybėms, tikslinė kompensacija skiriama arba, gavus šio įstatymo 5 straipsnio 4 dalyje nurodyto asmens prašymą ir visus reikiamus dokumentus<text:s/></text:span><text:span text:style-name="T398">arba gavus informaciją iš valstybės ir savivaldybės institucijų, įstaig</text:span><text:span text:style-name="T399">ų, įmonių bei organizacijų,<text:s/></text:span><text:span text:style-name="T400">tikslinės kompensacijos mokėjimas atnaujinamas nuo kitos dienos po atitinkamos aplinkybės išnykimo dienos, jeigu asmens teisė gauti tikslinę kompensaciją yra išlikusi. G</text:span><text:span text:style-name="T401">avus informaciją apie šio straipsnio 1 dalyje nurodytų apli</text:span><text:span text:style-name="T402">nkybių išnykimą iš valstybės ir savivaldybės institucijų, įstaigų, įmonių bei organizacijų, tikslinės kompensacijos mokėjimas atnaujinamas be atskiro šio<text:s/></text:span><text:span text:style-name="T403">įstatymo 5 straipsnio 4 dalyje nurodyto asmens<text:s/></text:span><text:span text:style-name="T404">prašymo.</text:span><text:s/></text:p>
      <text:p text:style-name="P405">Straipsnio dalies pakeitimai:</text:p>
      <text:p text:style-name="P406"><text:span text:style-name="T407">Nr.<text:s/></text:span><text:a xlink:href="https://www.e-tar.lt/portal/legalAct.html?documentId=095ec520cae811e9929af1b9eea48566" office:target-frame-name="_top" xlink:show="replace"><text:span text:style-name="T408">XIII-2416</text:span></text:a><text:span text:style-name="T409">, 2019-08-20, paskelbta TAR 2019-08-30, i. k. 2019-13754</text:span></text:p>
      <text:p text:style-name="Normal"/>
      <text:p text:style-name="P410"><text:span text:style-name="T411">3</text:span><text:span text:style-name="T412">.</text:span><text:span text:style-name="T413"><text:s/>Pasibaigus tikslinės kompensacijos skyrimo laikotarpiui, tikslinės kompensacijos mokėj</text:span><text:span text:style-name="T414">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15">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16">ateiktas prašymas pratęsti tikslinės kompensacijos mokėjimą ir visi reikiami dokumentai.<text:s/></text:span></text:p>
      <text:p text:style-name="P417"><text:span text:style-name="T418">4</text:span><text:span text:style-name="T419">. Asmuo, kuriam mokama tikslinė kompensacija, privalo pranešti savivaldybės administracijai apie šio straipsnio 1 dalyje nurodytas aplinkybes per 10 dienų nuo ši</text:span><text:span text:style-name="T420">ų aplinkybių atsiradimo (sužinojimo apie šias aplinkybes) dienos.<text:s/></text:span></text:p>
      <text:p text:style-name="P421"><text:span text:style-name="T422">5</text:span><text:span text:style-name="T423">.<text:s/></text:span><text:span text:style-name="T424">Savivaldybės administracija<text:s/></text:span><text:span text:style-name="T425">pranešime pareiškėjui apie priimtą sprendimą skirti tikslinę kompensaciją ar paskirtą tikslinę kompensaciją mokėti slaugančiam asmeniui</text:span><text:span text:style-name="T426"><text:s/>privalo nurodyti š</text:span><text:span text:style-name="T427">io straipsnio 1 ir 4 dalyse nurodytą informaciją.</text:span></text:p>
      <text:p text:style-name="P428"/>
      <text:p text:style-name="P429"><text:span text:style-name="T430">8</text:span><text:span text:style-name="T431"><text:s/>straipsnis.<text:s/></text:span><text:span text:style-name="T432">Tikslinių kompensacijų teikimas nepinigine forma</text:span></text:p>
      <text:p text:style-name="P433"><text:span text:style-name="T434">1</text:span><text:span text:style-name="T435">. Savivaldybių administracijos prižiūri, kaip naudojamos tikslinės kompensacijos.</text:span></text:p>
      <text:p text:style-name="P436"><text:span text:style-name="T437">2</text:span><text:span text:style-name="T438">.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39">iamos socialinės apsaugos ir darbo ministro nustatytos socialinės ir (ar) kitos asmens specialiesiems poreikiams patenkinti reikalingos paslaugos, specialiosios pagalbos priemonės).<text:s/></text:span></text:p>
      <text:p text:style-name="P440"><text:span text:style-name="T441">3</text:span><text:span text:style-name="T442">. Tikslinės kompensacijos mokėjimas gali būti pakeistas į šios kompe</text:span><text:span text:style-name="T443">nsacijos teikimą nepinigine forma ir asmens, kuriam mokama tikslinė kompensacija, prašymu.<text:s/></text:span></text:p>
      <text:p text:style-name="P444"/>
      <text:p text:style-name="P445"><text:span text:style-name="T446">9</text:span><text:span text:style-name="T447"><text:s/>straipsnis.<text:s/></text:span><text:span text:style-name="T448">Permokėtų ar neteisėtai slaugančiam asmeniui ar neįgaliojo aprūpintojui išmokėtų tikslinių kompensacijų grąžinimo ir (ar) išskaitymo tvarka<text:s/></text:span></text:p>
      <text:p text:style-name="P449">Pakeistas straipsnio pavadinimas:</text:p>
      <text:p text:style-name="P450"><text:span text:style-name="T451">Nr.<text:s/></text:span><text:a xlink:href="https://www.e-tar.lt/portal/legalAct.html?documentId=8ae2b552034a11edb32c9f9d8ba206f8" office:target-frame-name="_top" xlink:show="replace"><text:span text:style-name="T452">XIV-1364</text:span></text:a><text:span text:style-name="T453">, 2022-06-30, paskelbta TAR 2022-07-14, i. k. 2022-15458</text:span></text:p>
      <text:p text:style-name="Normal"/>
      <text:p text:style-name="P454"><text:span text:style-name="T455">1</text:span><text:span text:style-name="T456">.<text:s/></text:span><text:span text:style-name="T457">Permokėta tikslinės kompensacijos suma arba asmen</text:span><text:span text:style-name="T458">iui, kuriam paskirta tikslinė kompensacija, priklausiusi, tačiau slaugančiam asmeniui ar neįgaliojo aprūpintojui neteisėtai išmokėta<text:s/></text:span><text:span text:style-name="T459">tikslinės kompensacijos<text:s/></text:span><text:span text:style-name="T460">suma grąžinama<text:s/></text:span><text:span text:style-name="T461">savivaldybės administracijos direktoriaus nustatyta tvarka</text:span><text:span text:style-name="T462">.</text:span><text:span text:style-name="T463"><text:s/></text:span></text:p>
      <text:p text:style-name="P464">Straipsnio dalies pakeitimai:</text:p>
      <text:p text:style-name="P465"><text:span text:style-name="T466">Nr.<text:s/></text:span><text:a xlink:href="https://www.e-tar.lt/portal/legalAct.html?documentId=8ae2b552034a11edb32c9f9d8ba206f8" office:target-frame-name="_top" xlink:show="replace"><text:span text:style-name="T467">XIV-1364</text:span></text:a><text:span text:style-name="T468">, 2022-06-30, paskelbta TAR 2022-07-14, i. k. 2022-15458</text:span></text:p>
      <text:p text:style-name="Normal"/>
      <text:p text:style-name="P469"><text:span text:style-name="T470">2</text:span><text:span text:style-name="T471">. Jeigu slaugantis asmuo ar neįgaliojo aprūpintojas</text:span><text:span text:style-name="T472"><text:s/></text:span><text:span text:style-name="T473">negrąžina jam neteisėtai</text:span><text:span text:style-name="T474"><text:s/>išmokėtos tikslinės kompensacijos sumos, ji išieškoma iš slaugančio asmens ar neįgaliojo aprūpintojo</text:span><text:span text:style-name="T475"><text:s/></text:span><text:span text:style-name="T476">teismo tvarka.<text:s/></text:span><text:span text:style-name="T477">Permokėta, tačiau negrąžinta tikslinės kompensacijos suma išskaitoma iš asmeniui, kuriam paskirta tikslinė kompensacija, priklausančios tik</text:span><text:span text:style-name="T478">slinės kompensacijos. Išskaitoma suma per mėnesį negali viršyti 20 procentų asmeniui priklausančios tikslinės kompensacijos. Rašytiniu asmens, kuriam mokama tikslinė kompensacija, prašymu gali būti išskaitoma daugiau kaip 20 procentų tikslinės kompensacijo</text:span><text:span text:style-name="T479">s per mėnesį. Jeigu tikslinės kompensacijos mokėjimas nutraukiamas, tačiau visa permokėta tikslinės kompensacijos suma neišskaityta, likusi permokos suma gali būti išskaitoma iš bet kurios kitos asmens gaunamos išmokos, kurią moka savivaldybės administraci</text:span><text:span text:style-name="T480">ja, arba išieškoma teismo tvarka</text:span><text:span text:style-name="T481">.</text:span></text:p>
      <text:p text:style-name="P482">Straipsnio dalies pakeitimai:</text:p>
      <text:p text:style-name="P483"><text:span text:style-name="T484">Nr.<text:s/></text:span><text:a xlink:href="https://www.e-tar.lt/portal/legalAct.html?documentId=8ae2b552034a11edb32c9f9d8ba206f8" office:target-frame-name="_top" xlink:show="replace"><text:span text:style-name="T485">XIV-1364</text:span></text:a><text:span text:style-name="T486">, 2022-06-30, paskelbta TAR 2022-07-14, i. k. 2022-15458</text:span></text:p>
      <text:p text:style-name="Normal"/>
      <text:p text:style-name="P487"><text:span text:style-name="T488">3</text:span><text:span text:style-name="T489">.<text:s/></text:span><text:span text:style-name="T490">Tikslinės kompens</text:span><text:span text:style-name="T491">acijos permoka negrąžinama ir neišskaitoma, jeigu ji yra susidariusi ne dėl tikslinės kompensacijos gavėjo kaltės (nesąžiningumo) ir (ar) nėra galimybės jos išieškoti iš kaltų asmenų (jų teisių ir pareigų perėmėjų) arba jeigu jos išskaitymo išlaidos būtų d</text:span><text:span text:style-name="T492">idesnės už tikslinės kompensacijos permoką.</text:span></text:p>
      <text:p text:style-name="P493"/>
      <text:p text:style-name="P494"><text:span text:style-name="T495">IV</text:span><text:span text:style-name="T496"><text:s/>SKYRIUS</text:span></text:p>
      <text:p text:style-name="P497"><text:span text:style-name="T498">TEISIŲ IŠSAUGOJIMAS</text:span></text:p>
      <text:p text:style-name="P499"/>
      <text:p text:style-name="P500"><text:span text:style-name="T501">10</text:span><text:span text:style-name="T502"><text:s/>straipsnis.<text:s/></text:span><text:span text:style-name="T503">Asmenų iki 18 metų įgytų teisių išsaugojimas<text:s/></text:span></text:p>
      <text:p text:style-name="P504"><text:span text:style-name="T505">1</text:span><text:span text:style-name="T506">. Priežiūros (pagalbos) išlaidų tikslinės kompensacijos vaikams invalidams, kuriems iki 2005 m. birže</text:span><text:span text:style-name="T507">lio 30 d. buvo nustatyta sunki ar vidutinė negalia, arba vaikams, kuriems iki 2018 m. gruodžio 31 d. buvo nustatytas sunkus arba vidutinis neįgalumo lygis, iki jiems nustatyto invalidumo arba neįgalumo lygio termino pabaigos skiriamos ir mokamos netaikant<text:s/></text:span><text:span text:style-name="T508">reikalavimo nustatyti specialųjį nuolatinės priežiūros (pagalbos) poreikį. Šiuo atveju priežiūros (pagalbos) išlaidų tikslinė kompensacija vaikams, kuriems nustatyta sunki negalia arba sunkus neįgalumo lygis, yra vienos tikslinių kompensacijų bazės dydžio,</text:span><text:span text:style-name="T509"><text:s/>o ši kompensacija vaikams, kuriems nustatyta vidutinė negalia arba vidutinis neįgalumo lygis, – 0,5 tikslinių kompensacijų bazės dydžio.</text:span></text:p>
      <text:p text:style-name="P510"><text:span text:style-name="T511">2</text:span><text:span text:style-name="T512">. Slaugos išlaidų tikslinės kompensacijos vaikams invalidams, kuriems iki 2005 m. birželio 30 d. buvo nustatyta v</text:span><text:span text:style-name="T513">isiška negalia, iki jiems nustatyto invalidumo termino pabaigos skiriamos ir mokamos netaikant reikalavimo nustatyti specialųjį nuolatinės slaugos poreikį ir yra 2,5 tikslinių kompensacijų bazės dydžio.</text:span></text:p>
      <text:p text:style-name="P514"/>
      <text:p text:style-name="P515"><text:span text:style-name="T516">11</text:span><text:span text:style-name="T517"><text:s/>straipsnis.<text:s/></text:span><text:span text:style-name="T518">Sukakusių 18 metų asmenų įgytų<text:s/></text:span><text:span text:style-name="T519">teisių išsaugojimas</text:span></text:p>
      <text:p text:style-name="P520"><text:span text:style-name="T521">1</text:span><text:span text:style-name="T522">. Teisė gauti tikslinę kompensaciją iki invalidumo, kuris buvo nustatytas iki 2005 m. birželio 30 d., arba specialiojo nuolatinės slaugos ar priežiūros (pagalbos) poreikio, kuris buvo nustatytas iki 2018 m. gruodžio 31 d., termino<text:s/></text:span><text:span text:style-name="T523">pabaigos išsaugoma šiems asmenims:</text:span></text:p>
      <text:p text:style-name="P524"><text:span text:style-name="T525">1</text:span><text:span text:style-name="T526">) invalidams, kuriems nustatyto invalidumo priežastis – invalidumas nuo vaikystės;</text:span></text:p>
      <text:p text:style-name="P527"><text:span text:style-name="T528">2</text:span><text:span text:style-name="T529">) invalidams, pripažintiems invalidais iki dienos (įskaitytinai), kurią jiems sukako 24 metai, taip pat asmenims, kurie dėl ligos<text:s/></text:span><text:span text:style-name="T530">ar traumos, atsiradusios, iki jiems sukako 24 metai, padarinių invalidais pripažinti po 24 metų sukakties dienos, tačiau ne vėliau kaip iki dienos (įskaitytinai), kurią jiems sukako 26 metai;</text:span></text:p>
      <text:p text:style-name="P531"><text:span text:style-name="T532">3</text:span><text:span text:style-name="T533">) 60 procentų ir daugiau darbingumo netekusiems asmenims, k</text:span><text:span text:style-name="T534">uriems specialusis nuolatinės slaugos arba nuolatinės priežiūros (pagalbos) poreikis nustatytas iki 2018 m. gruodžio 31 d. galiojusia tvarka;<text:s/></text:span></text:p>
      <text:p text:style-name="P535"><text:span text:style-name="T536">4</text:span><text:span text:style-name="T537">) senatvės pensijos amžių sukakusiems asmenims, kuriems specialusis nuolatinės slaugos arba nuolatinės<text:s/></text:span><text:span text:style-name="T538">priežiūros (pagalbos) poreikis nustatytas iki 2018 m. gruodžio 31 d. galiojusia tvarka.</text:span></text:p>
      <text:p text:style-name="P539"><text:span text:style-name="T540">2</text:span><text:span text:style-name="T541">. Šio straipsnio 1 dalies 1 ir 2 punktuose nurodytiems asmenims, pripažintiems visiškos negalios invalidais, slaugos išlaidų tikslinės kompensacijos skiriamos ir</text:span><text:span text:style-name="T542"><text:s/>mokamos netaikant reikalavimo nustatyti specialųjį nuolatinės slaugos poreikį ir yra 2,5 tikslinių kompensacijų bazės dydžio.</text:span></text:p>
      <text:p text:style-name="P543"><text:span text:style-name="T544">3</text:span><text:span text:style-name="T545">. Šio straipsnio 1 dalies 1 ir 2 punktuose nurodytiems asmenims, pripažintiems I ar II grupės invalidais, skiriamos ir mokam</text:span><text:span text:style-name="T546">os atitinkamai vienos tikslinių kompensacijų bazės arba 0,5 tikslinių kompensacijų bazės dydžio priežiūros (pagalbos) išlaidų tikslinės kompensacijos netaikant reikalavimo nustatyti specialųjį nuolatinės priežiūros (pagalbos) poreikį, jeigu pagal iki 2005<text:s/></text:span><text:span text:style-name="T547">m. birželio 30 d. galiojusią tvarką, remiantis invalidumą nustatančių įstaigų išvadomis, jiems buvo nustatytas nuolatinės slaugos, nuolatinės priežiūros ar nuolatinės pagalbos būtinumas.</text:span></text:p>
      <text:p text:style-name="P548"><text:span text:style-name="T549">4</text:span><text:span text:style-name="T550">. Šio straipsnio 1 dalies 3 ir 4 punktuose nurodytiems asmenims,</text:span><text:span text:style-name="T551"><text:s/>kuriems nustatytas specialusis nuolatinės slaugos poreikis, skiriamos ir mokamos 2,5 tikslinių kompensacijų bazės dydžio tikslinės kompensacijos.</text:span></text:p>
      <text:p text:style-name="P552"><text:span text:style-name="T553">5</text:span><text:span text:style-name="T554">. Šio straipsnio 1 dalies 3 punkte nurodytiems 75–100 procentų darbingumo netekusiems asmenims, kuriems<text:s/></text:span><text:span text:style-name="T555">nustatytas specialusis nuolatinės priežiūros (pagalbos) poreikis, skiriamos ir mokamos vienos tikslinių kompensacijų bazės dydžio priežiūros (pagalbos) išlaidų tikslinės kompensacijos.</text:span></text:p>
      <text:p text:style-name="P556"><text:span text:style-name="T557">6</text:span><text:span text:style-name="T558">. Šio straipsnio 1 dalies 3 punkte nurodytiems 60–70 procentų darb</text:span><text:span text:style-name="T559">ingumo netekusiems arba šio straipsnio 1 dalies 4 punkte nurodytiems asmenims, kuriems nustatytas specialusis nuolatinės priežiūros (pagalbos) poreikis, skiriamos ir mokamos 0,5 tikslinių kompensacijų bazės dydžio priežiūros (pagalbos) išlaidų tikslinės ko</text:span><text:span text:style-name="T560">mpensacijos.</text:span></text:p>
      <text:p text:style-name="P561"><text:span text:style-name="T562">7</text:span><text:span text:style-name="T563">. Kai šio įstatymo 10 straipsnyje ir šio straipsnio 1 dalyje nurodytam tikslinės kompensacijos gavėjui nustatomas pirmojo arba antrojo lygio specialusis nuolatinės slaugos arba specialusis nuolatinės priežiūros (pagalbos) poreikis, mažesn</text:span><text:span text:style-name="T564">ė tikslinė kompensacija pradedama mokėti nuo kito mėnesio pirmos dienos po to, kai buvo nustatytas atitinkamas specialusis poreikis, didesnė tikslinė kompensacija – nuo atitinkamo specialiojo poreikio nustatymo dienos.<text:s/></text:span></text:p>
      <text:p text:style-name="P565"><text:span text:style-name="T566">8</text:span><text:span text:style-name="T567">. Vietoj 0,5 valstybinės social</text:span><text:span text:style-name="T568">inio draudimo bazinės pensijos dydžio priedo, kuris skirtas specialiajam nuolatinės slaugos ar nuolatinės priežiūros (pagalbos) poreikiui tenkinti ir kurį iki 2007 m. gruodžio 31 d. mokėjo Valstybinio socialinio draudimo fondo valdybos teritoriniai skyriai</text:span><text:span text:style-name="T569">, paskirto 0,5 tikslinių kompensacijų bazės dydžio tikslinio priedo (toliau – tikslinis priedas) mokėjimas tęsiamas tol, kol baigiasi šio priedo gavėjui pagal iki 2018 m. gruodžio 31 d. galiojusią tvarką nustatyto specialiojo nuolatinės slaugos poreikio (i</text:span><text:span text:style-name="T570">ki 2005 m. birželio 30 d. pripažintos visiškos negalios) arba pagal nuo 2019 m. sausio 1 d. galiojančią tvarką nustatyto pirmojo lygio specialiojo nuolatinės slaugos poreikio terminas. Tikslinis priedas mokamas šiame įstatyme nustatyta tikslinių kompensaci</text:span><text:span text:style-name="T571">jų mokėjimo tvarka. Tikslinio priedo mokėjimas nutraukiamas nuo kito mėnesio pirmos dienos po to, kai baigiasi asmeniui nustatyto specialiojo nuolatinės slaugos poreikio terminas.<text:s/></text:span></text:p>
      <text:p text:style-name="P572"><text:span text:style-name="T573">9</text:span><text:span text:style-name="T574">. S</text:span><text:span text:style-name="T575">ocialinio draudimo senatvės pensijos amžių sukakusiems asmenims, ku</text:span><text:span text:style-name="T576">riems iki 2016 m. gruodžio 31 d. paskirtų slaugos arba priežiūros (pagalbos) išlaidų tikslinių kompensacijų mokėjimas buvo pratęstas nenustačius specialiojo nuolatinės slaugos ar nuolatinės priežiūros (pagalbos) poreikio, paskirtos slaugos arba priežiūros<text:s/></text:span><text:span text:style-name="T577">(pagalbos) išlaidų tikslinės kompensacijos mokamos iki gyvos galvos, nereikalaujant nustatyti specialųjį nuolatinės slaugos ar nuolatinės priežiūros (pagalbos) poreikį. Jeigu šiems asmenims<text:s/></text:span><text:span text:style-name="T578">nustatomas pirmojo arba antrojo lygio specialusis nuolatinės slaug</text:span><text:span text:style-name="T579">os arba nuolatinės priežiūros (pagalbos) poreikis, tikslinė kompensacija jiems mokama šio straipsnio 7 dalyje nustatyta tvarka.<text:s/></text:span></text:p>
      <text:p text:style-name="P580"/>
      <text:p text:style-name="P581"><text:span text:style-name="T582">V</text:span><text:span text:style-name="T583"><text:s/>SKYRIUS</text:span></text:p>
      <text:p text:style-name="P584"><text:span text:style-name="T585">BAIGIAMOSIOS NUOSTATOS</text:span></text:p>
      <text:p text:style-name="P586"/>
      <text:p text:style-name="P587"><text:span text:style-name="T588">12</text:span><text:span text:style-name="T589"><text:s/>straipsnis.<text:s/></text:span><text:span text:style-name="T590">Informacijos ir duomenų gavimas ir teikimas bei metodinė pagalba</text:span></text:p>
      <text:p text:style-name="P591"><text:span text:style-name="T592">1</text:span><text:span text:style-name="T593">. Savivaldybių administracijos tikslinių kompensacijų skyrimo ir mokėjimo tikslais turi teisę neatlygintinai gauti iš<text:s/></text:span><text:span text:style-name="T594">valstybės ir savivaldybių institucijų ir įmonių, kitų įmonių ir organizacijų,<text:s/></text:span><text:span text:style-name="T595">valstybės ir žinybinių registrų, valstybės ir savivaldy</text:span><text:span text:style-name="T596">bių informacinių sistemų informaciją, duomenis, taip pat specialių kategorijų asmens duomenis, susijusius su tikslinių kompensacijų gavėjų teistumu (laisvės atėmimo bausmės atlikimo laiką ir vietą) ir sveikata, ir juos tvarkyti.</text:span></text:p>
      <text:p text:style-name="P597"><text:span text:style-name="T598">2</text:span><text:span text:style-name="T599">. Savivaldybių adminis</text:span><text:span text:style-name="T600">tracijos socialinės apsaugos ir darbo ministro nustatyta tvarka teikia Lietuvos Respublikos socialinės apsaugos ir darbo ministerijai informaciją apie tikslinių kompensacijų gavėjų skaičių, tikslinių kompensacijų dydžius, šioms kompensacijoms mokėti, admin</text:span><text:span text:style-name="T601">istruoti ir savivaldybių administracijoms dalyvauti vertinant asmenų savarankiškumą kasdienėje veikloje panaudotas valstybės biudžeto lėšas.</text:span></text:p>
      <text:p text:style-name="P602"><text:span text:style-name="T603">3</text:span><text:span text:style-name="T604">. Socialinės apsaugos ir darbo ministerija teikia savivaldybių administracijoms metodinę pagalbą tikslinių<text:s/></text:span><text:span text:style-name="T605">kompensacijų skyrimo ir mokėjimo klausimais.</text:span></text:p>
      <text:p text:style-name="P606"/>
      <text:p text:style-name="P607"><text:span text:style-name="T608">Skelbiu šį Lietuvos Respublikos Seimo priimtą įstatymą.</text:span></text:p>
      <text:p text:style-name="P609"/>
      <text:p text:style-name="P610"/>
      <text:p text:style-name="P611"/>
      <text:p text:style-name="P612">Respublikos Prezidentė<text:span text:style-name="T613"><text:tab/></text:span>Dalia Grybauskaitė</text:p>
      <text:p text:style-name="P614"/>
      <text:p text:style-name="P615"/>
      <text:p text:style-name="Normal"/>
      <text:p text:style-name="P616">Lietuvos Respublikos</text:p>
      <text:p text:style-name="P617">tikslinių kompensacijų įstatymo</text:p>
      <text:p text:style-name="P618">priedas</text:p>
      <text:p text:style-name="P619"/>
      <text:p text:style-name="P620"><text:span text:style-name="T621">ĮGYVENDINAMI</text:span><text:span text:style-name="T622"><text:s/>EUROPOS SĄJUNGOS TEISĖS AKTAI</text:span></text:p>
      <text:p text:style-name="P623"/>
      <text:p text:style-name="P624"><text:span text:style-name="T625">1</text:span><text:span text:style-name="T626">. 2001 m. liepos 20 d. Tarybos direktyva 2001/55/EB dėl minimalių normų suteikiant perkeltiesiems asmenims laikiną apsaugą esant masiniam jų srautui ir dėl priemonių, skatinančių valstybių narių tarpusavio pastangų prii</text:span><text:span text:style-name="T627">mant tokius asmenis ir atsakant už tokio veiksmo padarinius pusiausvyrą.</text:span></text:p>
      <text:p text:style-name="P628"><text:span text:style-name="T629">2</text:span><text:span text:style-name="T630">. 2014 m. balandžio 16 d. Europos Parlamento ir Tarybos direktyva 2014/54/ES dėl priemonių, kad darbuotojai galėtų lengviau naudotis laisvo darbuotojų judėjimo teisėmis.</text:span></text:p>
      <text:p text:style-name="P631"><text:span text:style-name="T632">3</text:span><text:span text:style-name="T633">.<text:s/></text:span><text:span text:style-name="T634">2</text:span><text:span text:style-name="T635">021 m. spalio 20 d.<text:s/></text:span><text:span text:style-name="T636">Europos Parlamento ir Tarybos direktyva<text:s/></text:span><text:span text:style-name="T637">(ES) 2021/1883 dėl trečiųjų šalių piliečių atvykimo ir apsigyvenimo siekiant dirbti aukštos kvalifikacijos darbą sąlygų, kuria panaikinama Tarybos direktyva 2009/50/EB.</text:span></text:p>
      <text:p text:style-name="P638">Papildyta punktu:</text:p>
      <text:p text:style-name="P639"><text:span text:style-name="T640">Nr.<text:s/></text:span><text:a xlink:href="https://www.e-tar.lt/portal/legalAct.html?documentId=cd6ab240034211edb32c9f9d8ba206f8" office:target-frame-name="_top" xlink:show="replace"><text:span text:style-name="T641">XIV-1286</text:span></text:a><text:span text:style-name="T642">, 2022-06-30, paskelbta TAR 2022-07-14, i. k. 2022-15435</text:span></text:p>
      <text:p text:style-name="Normal"/>
      <text:p text:style-name="P643">Priedo pakeitimai:</text:p>
      <text:p text:style-name="P644"><text:span text:style-name="T645">Nr.<text:s/></text:span><text:a xlink:href="https://www.e-tar.lt/portal/legalAct.html?documentId=b6f8b300a9f011ec8d9390588bf2de65" office:target-frame-name="_top" xlink:show="replace"><text:span text:style-name="T646">XIV-950</text:span></text:a><text:span text:style-name="T647">, 2022-03-17, paskelbta TAR 2022-03-22, i. k. 2022-05128</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eimas, Įstatymas</text:span></text:p>
      <text:p text:style-name="P657"><text:span text:style-name="T658">Nr.<text:s/></text:span><text:a xlink:href="https://www.e-tar.lt/portal/legalAct.html?documentId=97529f80ccff11e6a2cac7383cbb90a3" office:target-frame-name="_top" xlink:show="replace"><text:span text:style-name="T659">XIII-150</text:span></text:a><text:span text:style-name="T660">, 2016-12-20, paskelbta TAR 2016-12-28, i. k. 2016-29783</text:span></text:p>
      <text:p text:style-name="P661"><text:span text:style-name="T662">Lietuvos Respublikos tikslinių kompensacijų įstatymo Nr. XII-2507 7 ir 10 straipsnių pakeitimo<text:s/></text:span><text:span text:style-name="T663">įstatymas</text:span></text:p>
      <text:p text:style-name="P664"/>
      <text:p text:style-name="P665"><text:span text:style-name="T666">2.</text:span></text:p>
      <text:p text:style-name="P667"><text:span text:style-name="T668">Lietuvos Respublikos Seimas, Įstatymas</text:span></text:p>
      <text:p text:style-name="P669"><text:span text:style-name="T670">Nr.<text:s/></text:span><text:a xlink:href="https://www.e-tar.lt/portal/legalAct.html?documentId=0b2ed3405b3211e79198ffdb108a3753" office:target-frame-name="_top" xlink:show="replace"><text:span text:style-name="T671">XIII-450</text:span></text:a><text:span text:style-name="T672">, 2017-06-15, paskelbta TAR 2017-06-27, i. k. 2017-10814</text:span></text:p>
      <text:p text:style-name="P673"><text:span text:style-name="T674">Lietuvos Respublikos tikslinių kompe</text:span><text:span text:style-name="T675">nsacijų įstatymo Nr. XII-2507 1 ir 3 straipsnių pakeitimo įstatymas</text:span></text:p>
      <text:p text:style-name="P676"/>
      <text:p text:style-name="P677"><text:span text:style-name="T678">3.</text:span></text:p>
      <text:p text:style-name="P679"><text:span text:style-name="T680">Lietuvos Respublikos Seimas, Įstatymas</text:span></text:p>
      <text:p text:style-name="P681"><text:span text:style-name="T682">Nr.<text:s/></text:span><text:a xlink:href="https://www.e-tar.lt/portal/legalAct.html?documentId=18e9f340ebdb11e7acd7ea182930b17f" office:target-frame-name="_top" xlink:show="replace"><text:span text:style-name="T683">XIII-884</text:span></text:a><text:span text:style-name="T684">, 2017-12-12, paskelbta TAR<text:s/></text:span><text:span text:style-name="T685">2017-12-28, i. k. 2017-21486</text:span></text:p>
      <text:p text:style-name="P686"><text:span text:style-name="T687">Lietuvos Respublikos tikslinių kompensacijų įstatymo Nr. XII-2507 1 ir 7 straipsnių pakeitimo įstatymas</text:span></text:p>
      <text:p text:style-name="P688"/>
      <text:p text:style-name="P689"><text:span text:style-name="T690">4.</text:span></text:p>
      <text:p text:style-name="P691"><text:span text:style-name="T692">Lietuvos Respublikos Seimas, Įstatymas</text:span></text:p>
      <text:p text:style-name="P693"><text:span text:style-name="T694">Nr.<text:s/></text:span><text:a xlink:href="https://www.e-tar.lt/portal/legalAct.html?documentId=4af72ed0792e11e8ae2bfd1913d66d57" office:target-frame-name="_top" xlink:show="replace"><text:span text:style-name="T695">XIII-1263</text:span></text:a><text:span text:style-name="T696">, 2018-06-14, paskelbta TAR 2018-06-26, i. k. 2018-10489</text:span></text:p>
      <text:p text:style-name="P697"><text:span text:style-name="T698">Lietuvos Respublikos tikslinių kompensacijų įstatymo Nr. XII-2507 pakeitimo įstatymas</text:span></text:p>
      <text:p text:style-name="P699"/>
      <text:p text:style-name="P700"><text:span text:style-name="T701">5.</text:span></text:p>
      <text:p text:style-name="P702"><text:span text:style-name="T703">Lietuvos Respublikos Seimas, Įstatymas</text:span></text:p>
      <text:p text:style-name="P704"><text:span text:style-name="T705">Nr.<text:s/></text:span><text:a xlink:href="https://www.e-tar.lt/portal/legalAct.html?documentId=095ec520cae811e9929af1b9eea48566" office:target-frame-name="_top" xlink:show="replace"><text:span text:style-name="T706">XIII-2416</text:span></text:a><text:span text:style-name="T707">, 2019-08-20, paskelbta TAR 2019-08-30, i. k. 2019-13754</text:span></text:p>
      <text:p text:style-name="P708"><text:span text:style-name="T709">Lietuvos Respublikos tikslinių kompensacijų įstatymo Nr. XII-2507 5 ir 7 straipsnių pakeitimo įstatymas</text:span></text:p>
      <text:p text:style-name="P710"/>
      <text:p text:style-name="P711"><text:span text:style-name="T712">6.</text:span></text:p>
      <text:p text:style-name="P713"><text:span text:style-name="T714">Lietuvos Respubliko</text:span><text:span text:style-name="T715">s Seimas, Įstatymas</text:span></text:p>
      <text:p text:style-name="P716"><text:span text:style-name="T717">Nr.<text:s/></text:span><text:a xlink:href="https://www.e-tar.lt/portal/legalAct.html?documentId=98c76680b1c111e98451fa7b5933515d" office:target-frame-name="_top" xlink:show="replace"><text:span text:style-name="T718">XIII-2347</text:span></text:a><text:span text:style-name="T719">, 2019-07-16, paskelbta TAR 2019-07-29, i. k. 2019-12438</text:span></text:p>
      <text:p text:style-name="P720"><text:span text:style-name="T721">Lietuvos Respublikos tikslinių kompensacijų įstatymo Nr. XII-2507 1<text:s/></text:span><text:span text:style-name="T722">straipsnio pakeitimo įstatymas</text:span></text:p>
      <text:p text:style-name="P723"/>
      <text:p text:style-name="P724"><text:span text:style-name="T725">7.</text:span></text:p>
      <text:p text:style-name="P726"><text:span text:style-name="T727">Lietuvos Respublikos Seimas, Įstatymas</text:span></text:p>
      <text:p text:style-name="P728"><text:span text:style-name="T729">Nr.<text:s/></text:span><text:a xlink:href="https://www.e-tar.lt/portal/legalAct.html?documentId=b6f8b300a9f011ec8d9390588bf2de65" office:target-frame-name="_top" xlink:show="replace"><text:span text:style-name="T730">XIV-950</text:span></text:a><text:span text:style-name="T731">, 2022-03-17, paskelbta TAR 2022-03-22, i. k. 2022-05128</text:span></text:p>
      <text:p text:style-name="P732"><text:span text:style-name="T733">Lietuvos<text:s/></text:span><text:span text:style-name="T734">Respublikos tikslinių kompensacijų įstatymo Nr. XII-2507 1 straipsnio ir priedo pakeitimo įstatymas</text:span></text:p>
      <text:p text:style-name="P735"/>
      <text:p text:style-name="P736"><text:span text:style-name="T737">8.</text:span></text:p>
      <text:p text:style-name="P738"><text:span text:style-name="T739">Lietuvos Respublikos Seimas, Įstatymas</text:span></text:p>
      <text:p text:style-name="P740"><text:span text:style-name="T741">Nr.<text:s/></text:span><text:a xlink:href="https://www.e-tar.lt/portal/legalAct.html?documentId=cd6ab240034211edb32c9f9d8ba206f8" office:target-frame-name="_top" xlink:show="replace"><text:span text:style-name="T742">XIV-1286</text:span></text:a><text:span text:style-name="T743">, 2</text:span><text:span text:style-name="T744">022-06-30, paskelbta TAR 2022-07-14, i. k. 2022-15435</text:span></text:p>
      <text:p text:style-name="P745"><text:span text:style-name="T746">Lietuvos Respublikos tikslinių kompensacijų įstatymo Nr. XII-2507 1 straipsnio ir priedo pakeitimo įstatymas</text:span></text:p>
      <text:p text:style-name="P747"/>
      <text:p text:style-name="P748"><text:span text:style-name="T749">9.</text:span></text:p>
      <text:p text:style-name="P750"><text:span text:style-name="T751">Lietuvos Respublikos Seimas, Įstatymas</text:span></text:p>
      <text:p text:style-name="P752"><text:span text:style-name="T753">Nr.<text:s/></text:span><text:a xlink:href="https://www.e-tar.lt/portal/legalAct.html?documentId=8ae2b552034a11edb32c9f9d8ba206f8" office:target-frame-name="_top" xlink:show="replace"><text:span text:style-name="T754">XIV-1364</text:span></text:a><text:span text:style-name="T755">, 2022-06-30, paskelbta TAR 2022-07-14, i. k. 2022-15458</text:span></text:p>
      <text:p text:style-name="P756"><text:span text:style-name="T757">Lietuvos Respublikos tikslinių kompensacijų įstatymo Nr. XII-2507 5 ir 9 straipsnių pakeitimo į</text:span><text:span text:style-name="T758">statymas</text:span></text:p>
      <text:p text:style-name="P759"/>
      <text:p text:style-name="P760"><text:span text:style-name="T761">10.</text:span></text:p>
      <text:p text:style-name="P762"><text:span text:style-name="T763">Lietuvos Respublikos Seimas, Įstatymas</text:span></text:p>
      <text:p text:style-name="P764"><text:span text:style-name="T765">Nr.<text:s/></text:span><text:a xlink:href="https://www.e-tar.lt/portal/legalAct.html?documentId=4fa13960040f11edb32c9f9d8ba206f8" office:target-frame-name="_top" xlink:show="replace"><text:span text:style-name="T766">XIV-1232</text:span></text:a><text:span text:style-name="T767">, 2022-06-28, paskelbta TAR 2022-07-15, i. k. 2022-15598</text:span></text:p>
      <text:p text:style-name="P768"><text:span text:style-name="T769">Lietuvos Respublikos tikslinių kompe</text:span><text:span text:style-name="T770">nsacijų įstatymo Nr. XII-2507 7 straipsni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46" meta:word-count="4290" meta:character-count="35066" meta:row-count="775" meta:non-whitespace-character-count="31022"/>
  </office:meta>
</office:document-meta>
</file>