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1" style:parent-style-name="Normal" style:family="paragraph">
      <style:paragraph-properties fo:widows="0" fo:orphans="0" fo:text-align="center" fo:line-height="150%">
        <style:tab-stops>
          <style:tab-stop style:type="left" style:position="6.1034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50%">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28"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6.1034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18" style:parent-style-name="Normal" style:family="paragraph">
      <style:paragraph-properties fo:widows="0" fo:orphans="0" fo:text-align="justify" fo:line-height="150%" fo:margin-left="1.477in" fo:text-indent="-0.9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48" style:parent-style-name="Normal" style:family="paragraph">
      <style:paragraph-properties fo:widows="0" fo:orphans="0" fo:text-align="center" fo:line-height="150%">
        <style:tab-stops>
          <style:tab-stop style:type="left" style:position="6.1034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fo:line-height="150%">
        <style:tab-stops>
          <style:tab-stop style:type="left" style:position="6.1034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34" style:parent-style-name="Normal" style:family="paragraph">
      <style:paragraph-properties fo:widows="0" fo:orphans="0" fo:text-align="center" fo:line-height="150%">
        <style:tab-stops>
          <style:tab-stop style:type="left" style:position="6.1034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center" fo:line-height="150%">
        <style:tab-stops>
          <style:tab-stop style:type="left" style:position="6.1034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line-height="150%" fo:text-indent="0.5in"/>
      <style:text-properties fo:font-style="italic" style:font-style-asian="italic" style:font-size-complex="12pt"/>
    </style:style>
    <style:style style:name="P564" style:parent-style-name="Normal" style:family="paragraph">
      <style:paragraph-properties fo:text-align="justify" fo:line-height="150%" fo:text-indent="0.5in"/>
      <style:text-properties fo:font-style="italic" style:font-style-asian="italic" style:font-size-complex="12pt"/>
    </style:style>
    <style:style style:name="P565" style:parent-style-name="Normal" style:family="paragraph">
      <style:paragraph-properties fo:text-align="justify" fo:line-height="150%" fo:text-indent="0.5in"/>
      <style:text-properties fo:font-style="italic" style:font-style-asian="italic" style:font-size-complex="12pt"/>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text-transform="uppercase"/>
    </style:style>
    <style:style style:name="P568" style:parent-style-name="Normal" style:family="paragraph">
      <style:paragraph-properties>
        <style:tab-stops>
          <style:tab-stop style:type="right" style:position="6.4972in"/>
        </style:tab-stops>
      </style:paragraph-properties>
    </style:style>
    <style:style style:name="P569" style:parent-style-name="Normal" style:family="paragraph">
      <style:paragraph-properties>
        <style:tab-stops>
          <style:tab-stop style:type="right" style:position="6.4972in"/>
        </style:tab-stops>
      </style:paragraph-properties>
    </style:style>
    <style:style style:name="P570" style:parent-style-name="Normal" style:master-page-name="MPF1" style:family="paragraph">
      <style:paragraph-properties fo:break-before="page" fo:text-indent="4.3312in"/>
      <style:text-properties style:font-size-complex="12pt" style:language-asian="lt" style:country-asian="LT"/>
    </style:style>
    <style:style style:name="P571" style:parent-style-name="Normal" style:family="paragraph">
      <style:paragraph-properties fo:text-indent="4.3312in"/>
      <style:text-properties style:font-size-complex="12pt" style:language-asian="lt" style:country-asian="LT"/>
    </style:style>
    <style:style style:name="P572" style:parent-style-name="Normal" style:family="paragraph">
      <style:paragraph-properties fo:text-indent="4.3312in"/>
      <style:text-properties style:font-size-complex="12pt" style:language-asian="lt" style:country-asian="LT"/>
    </style:style>
    <style:style style:name="P573" style:parent-style-name="Normal" style:family="paragraph">
      <style:paragraph-properties fo:line-height="150%" fo:text-indent="0.5in"/>
      <style:text-properties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text:s/></text:span><text:soft-page-break/><text:span text:style-name="T35">specialusis nuolatinės priežiūros (pagalbos) poreikis</text:span><text:span text:style-name="T36">. Šis įstatymas nustato tikslinių kompensacijų finansavimo šaltinius, teisę į šias kompensacijas turinčius asmenis, 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soft-page-break/>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text:s/></text:span><text:soft-page-break/><text:span text:style-name="T99">sistemų koordinavimo<text:s/></text:span><text:span text:style-name="T100">reglamentai</text:span><text:span text:style-name="T101">.</text:span></text:p>
      <text:p text:style-name="P102"><text:span text:style-name="T103">5</text:span><text:span text:style-name="T104">. Šiame įstatyme vartojamos sąvokos suprantamos taip, kaip<text:s/></text:span><text:span text:style-name="T105">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6">Straipsnio dalies<text:s/>pakeitimai:</text:p>
      <text:p text:style-name="P107"><text:span text:style-name="T108">Nr.<text:s/></text:span><text:a xlink:href="https://www.e-tar.lt/portal/legalAct.html?documentId=98c76680b1c111e98451fa7b5933515d" office:target-frame-name="_top" xlink:show="replace"><text:span text:style-name="T109">XIII-2347</text:span></text:a><text:span text:style-name="T110">, 2019-07-16, paskelbta TAR 2019-07-29, i. k. 2019-12438</text:span></text:p>
      <text:p text:style-name="Normal"/>
      <text:p text:style-name="P111"><text:span text:style-name="T112">6</text:span><text:span text:style-name="T113">. Šio įstatymo nuostatos suderintos su Europos Sąjungos teisės aktais,</text:span><text:span text:style-name="T114"><text:s/>nurodytais šio įstatymo priede.</text:span></text:p>
      <text:p text:style-name="P115"/>
      <text:p text:style-name="P116"><text:span text:style-name="T117">2</text:span><text:span text:style-name="T118"><text:s/>straipsnis.<text:s/></text:span><text:span text:style-name="T119">Tikslinių kompensacijų dydžio matas ir mokėjimo šaltinis</text:span></text:p>
      <text:p text:style-name="P120"><text:span text:style-name="T121">1</text:span><text:span text:style-name="T122">. Tikslinių kompensacijų dydžio matas yra tikslinių kompensacijų bazė.<text:s/></text:span></text:p>
      <text:p text:style-name="P123"><text:span text:style-name="T124">2</text:span><text:span text:style-name="T125">. Tikslinės kompensacijos mokamos iš valstybės biudžeto lėšų.<text:s/></text:span></text:p>
      <text:p text:style-name="P126"><text:span text:style-name="T127">3</text:span><text:span text:style-name="T128">.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9">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30">kslinėms kompensacijoms administruoti ir 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 nustatytas specialusis nuolatinės priežiūros (pagalbos) poreikis.</text:span></text:p>
      <text:p text:style-name="P154"/>
      <text:p text:style-name="P155"><text:span text:style-name="T156">4</text:span><text:span text:style-name="T157"><text:s/>straipsnis.<text:s/></text:span><text:span text:style-name="T158">Tikslinių kompensacijų dydžiai</text:span></text:p>
      <text:p text:style-name="P159"><text:span text:style-name="T160">1</text:span><text:span text:style-name="T161">. Slaugos išlaidų tikslinės kompensacijos yra šių dydžių:</text:span></text:p>
      <text:p text:style-name="P162"><text:span text:style-name="T163">1</text:span><text:span text:style-name="T164">) asmenims, kuriems<text:s/></text:span><text:span text:style-name="T165">nustatytas pirmojo lygio specialusis nuolatinės slaugos poreikis, – 2,6 tikslinių kompensacijų bazės dydžio;</text:span></text:p>
      <text:p text:style-name="P166"><text:span text:style-name="T167">2</text:span><text:span text:style-name="T168">) asmenims, kuriems nustatytas antrojo lygio specialusis nuolatinės slaugos poreikis, – 1,9 tikslinių kompensacijų bazės dydžio.</text:span></text:p>
      <text:p text:style-name="P169"><text:span text:style-name="T170">2</text:span><text:span text:style-name="T171">. Prie</text:span><text:span text:style-name="T172">žiūros (pagalbos) išlaidų tikslinės kompensacijos yra šių dydžių:</text:span></text:p>
      <text:p text:style-name="P173"><text:span text:style-name="T174">1</text:span><text:span text:style-name="T175">) asmenims, kuriems nustatytas pirmojo lygio specialusis nuolatinės priežiūros (pagalbos) poreikis, – 1,1 tikslinių kompensacijų bazės dydžio;</text:span></text:p>
      <text:p text:style-name="P176"><text:span text:style-name="T177">2</text:span><text:span text:style-name="T178">) asmenims, kuriems nustatytas antrojo<text:s/></text:span><text:span text:style-name="T179">lygio specialusis nuolatinės priežiūros (pagalbos) poreikis, – 0,6 tikslinių kompensacijų bazės dydžio.</text:span></text:p>
      <text:p text:style-name="P180"/>
      <text:p text:style-name="P181"><text:span text:style-name="T182">III</text:span><text:span text:style-name="T183"><text:s/>SKYRIUS</text:span></text:p>
      <text:p text:style-name="P184"><text:span text:style-name="T185">TIKSLINIŲ KOMPENSACIJŲ SKYRIMO IR MOKĖJIMO TVARKA</text:span></text:p>
      <text:p text:style-name="P186"/>
      <text:p text:style-name="P187"><text:span text:style-name="T188">5</text:span><text:span text:style-name="T189"><text:s/>straipsnis.<text:s/></text:span><text:span text:style-name="T190">Tikslinių kompensacijų skyrimas ir mokėjimas</text:span></text:p>
      <text:p text:style-name="P191"><text:span text:style-name="T192">1</text:span><text:span text:style-name="T193">. Tikslines kompensacijas skiria ir moka savivaldybės, kurioje gyvena asmuo, turintis teisę gauti tikslinę kompensaciją, administracija.<text:s/></text:span></text:p>
      <text:p text:style-name="P194"><text:span text:style-name="T195">2</text:span><text:span text:style-name="T196">. Kreipimosi dėl tikslinių kompensacijų skyrimo ir mokėjimo, tikslinių kompensacijų skyrimo ir mokėjimo tvarką nu</text:span><text:span text:style-name="T197">stato socialinės apsaugos ir darbo ministras.</text:span></text:p>
      <text:p text:style-name="P198"><text:span text:style-name="T199">3</text:span><text:span text:style-name="T200">. Tikslinių kompensacijų skyrimo ir mokėjimo tvarką asmenims, kuriems taikomi Europos Sąjungos socialinės apsaugos sistemų koordinavimo reglamentai, nustato socialinės apsaugos ir darbo ministras.</text:span></text:p>
      <text:p text:style-name="P201"><text:span text:style-name="T202">4</text:span><text:span text:style-name="T203">. T</text:span><text:span text:style-name="T204">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205">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206">ų giminaičių, arba socialinių paslaugų įstaigos darbuotojo prašymu. Paskirtos tikslinės kompensacijos mokamos asmenims, turintiems teisę gauti šias kompensacijas, arba jų atstovams, išskyrus šio straipsnio 5 dalyje nustatytą atvejį.</text:span></text:p>
      <text:p text:style-name="P207"><text:span text:style-name="T208">5</text:span><text:span text:style-name="T209">. T</text:span><text:span text:style-name="T210">ikslinė kompens</text:span><text:span text:style-name="T211">acija, paskirta pilnamečiam asmeniui, kuris dėl sveikatos būklės negali pats atsiimti paskirtos kompensacijos, negali įgalioti kito asmens ją atsiimti (negali išreikšti savo valios) ir kuriam nepaskirtas globėjas ar rūpintojas (toliau – slaugomas asmuo), m</text:span><text:span text:style-name="T212">okama veiksniam šioje srityje socialinės rizikos nepatiriančiam pilnamečiam asmeniui, kuris yra kreipęsis į teismą dėl</text:span><text:span text:style-name="T213"><text:s/>slaugomo asmens pripažinimo neveiksniu tam tikroje srityje ar ribotai veiksniu tam tikroje srityje arba globos (rūpybos) nustatymo ir jei</text:span><text:span text:style-name="T214">gu ši civilinė byla yra iškelta, išskyrus<text:s/></text:span><text:span text:style-name="T215">šio straipsnio 6 dalyje nurodytą atvejį.</text:span></text:p>
      <text:p text:style-name="P216"><text:span text:style-name="T217">6</text:span><text:span text:style-name="T218">. Jeigu į teismą dėl slaugomo<text:s/></text:span><text:span text:style-name="T219">asmens pripažinimo neveiksniu tam tikroje srityje ar ribotai veiksniu tam tikroje srityje arba globos (rūpybos) nustatymo<text:s/></text:span><text:span text:style-name="T220">kreipiasi prokur</text:span><text:span text:style-name="T221">oras arba globos ir rūpybos institucija<text:s/></text:span><text:span text:style-name="T222">ir ši civilinė byla yra iškelta</text:span><text:span text:style-name="T223">, tikslinė kompensacija mokama veiksniam šioje srityje socialinės rizikos nepatiriančiam pilnamečiam asmeniui, kuris<text:s/></text:span><text:span text:style-name="T224">kreipėsi į prokurorą ar globos ir rūpybos instituciją dėl slaugomo a</text:span><text:span text:style-name="T225">smens<text:s/></text:span><text:span text:style-name="T226">pripažinimo neveiksniu tam tikroje srityje ar ribotai veiksniu tam tikroje srityje arba globos (rūpybos) nustatymo</text:span><text:span text:style-name="T227">.</text:span></text:p>
      <text:p text:style-name="P228"><text:span text:style-name="T229">7</text:span><text:span text:style-name="T230">. Šio straipsnio 6 dalyje nurodytu atveju asmuo, kuris kreipiasi dėl tikslinės kompensacijos mokėjimo, turi atitikti bent vieną i</text:span><text:span text:style-name="T231">š šių sąlygų:</text:span></text:p>
      <text:p text:style-name="P232"><text:span text:style-name="T233">1</text:span><text:span text:style-name="T234">) yra deklaravęs gyvenamąją vietą arba faktiškai gyvena tuo pačiu adresu kaip ir slaugomas asmuo<text:s/></text:span><text:span text:style-name="T235">(ši aplinkybė patvirtinama savivaldybės administracijos surašytu buities ir gyvenimo sąlygų patikrinimo aktu)</text:span><text:span text:style-name="T236">;</text:span></text:p>
      <text:p text:style-name="P237"><text:span text:style-name="T238">2</text:span><text:span text:style-name="T239">) yra slaugomo asmens arti</text:span><text:span text:style-name="T240">masis giminaitis arba sutuoktinis;</text:span></text:p>
      <text:p text:style-name="P241"><text:span text:style-name="T242">3</text:span><text:span text:style-name="T243">) yra asmuo, neįregistravęs santuokos su slaugomu asmeniu, tačiau tvarkantis su juo bendrą ūkį</text:span><text:span text:style-name="T244"><text:s/>(ši aplinkybė patvirtinama savivaldybės administracijos surašytu buities ir gyvenimo sąlygų patikrinimo aktu)</text:span><text:span text:style-name="T245">;</text:span></text:p>
      <text:p text:style-name="P246"><text:span text:style-name="T247">4</text:span><text:span text:style-name="T248">)<text:s/></text:span><text:span text:style-name="T249">buvo slaugomo asmens globėjas (rūpintojas) iki jo pilnametystės.</text:span></text:p>
      <text:p text:style-name="P250"><text:span text:style-name="T251">8</text:span><text:span text:style-name="T252">. Tikslinė kompensacija asmeniui, kuris yra kreipęsis į teismą ar<text:s/></text:span><text:span text:style-name="T253">prokurorą, ar globos ir rūpybos instituciją<text:s/></text:span><text:span text:style-name="T254">dėl</text:span><text:span text:style-name="T255"><text:s/>slaugomo asmens pripažinimo neveiksniu tam tikroje srityje ar ribotai<text:s/></text:span><text:span text:style-name="T256">veiksniu tam tikroje srityje arba globos (rūpybos) nustatymo (toliau – slaugantis asmuo),<text:s/></text:span><text:span text:style-name="T257">mokama jo prašymu tol, kol išlieka visos šio straipsnio 5 dalyje nurodytos aplinkybės ir kol asmuo, kuris yra kreipęsis į<text:s/></text:span><text:span text:style-name="T258">prokurorą ar globos ir rūpybos instituciją<text:s/></text:span><text:span text:style-name="T259">d</text:span><text:span text:style-name="T260">ėl</text:span><text:span text:style-name="T261"><text:s/>slaugomo asmens pripažinimo neveiksniu tam tikroje srityje ar ribotai veiksniu tam tikroje srityje arba globos (rūpybos) nustatymo,<text:s/></text:span><text:span text:style-name="T262">atitinka bent vieną iš šio straipsnio 7 dalyje nurodytų sąlygų, tačiau ne ilgiau, negu įsiteisėja teismo sprendimas dėl a</text:span><text:span text:style-name="T263">smens pripažinimo<text:s/></text:span><text:span text:style-name="T264">neveiksniu tam tikroje srityje ar ribotai veiksniu tam tikroje srityje ir globos (rūpybos) nustatymo</text:span><text:span text:style-name="T265">.</text:span></text:p>
      <text:p text:style-name="P266"><text:span text:style-name="T267">9</text:span><text:span text:style-name="T268">. Savivaldybės administracija per 15 darbo dienų nuo prašymo skirti tikslinę kompensaciją, paskirtą tikslinę kompensaciją mokėti<text:s/></text:span><text:span text:style-name="T269">slaugančiam asmeniui ar atnaujinti (pratęsti) tikslinės kompensacijos mokėjimą ir visų socialinės apsaugos ir darbo ministro nustatyta kreipimosi dėl tikslinių kompensacijų skyrimo ir mokėjimo, tikslinių kompensacijų skyrimo ir mokėjimo tvarka pateiktų dok</text:span><text:span text:style-name="T270">umentų arba trūkstamų dokumentų gavimo savivaldybės administracijoje dienos (kai šio įstatymo 7 straipsnio 2 dalyje nustatytu atveju atskiras prašymas atnaujinti tikslinės kompensacijos mokėjimą neteikiamas, – nuo informacijos apie šio įstatymo 7 straipsni</text:span><text:span text:style-name="T271">o 1 dalyje nurodytų aplinkybių išnykimą gavimo iš valstybės ir savivaldybės institucijų, įstaigų, įmonių bei organizacijų</text:span><text:span text:style-name="T272"><text:s/></text:span><text:span text:style-name="T273">savivaldybės administracijoje dienos)</text:span><text:span text:style-name="T274"><text:s/></text:span><text:span text:style-name="T275">privalo priimti sprendimą dėl tikslinės kompensacijos skyrimo, mokėjimo atnaujinimo (pratęsimo)<text:s/></text:span><text:span text:style-name="T276">arba paskirtos tikslinės kompensacijos mokėjimo slaugančiam asmeniui ir apie tai raštu pranešti pareiškėjui.</text:span><text:s/></text:p>
      <text:p text:style-name="P277">Straipsnio dalies pakeitimai:</text:p>
      <text:p text:style-name="P278"><text:span text:style-name="T279">Nr.<text:s/></text:span><text:a xlink:href="https://www.e-tar.lt/portal/legalAct.html?documentId=095ec520cae811e9929af1b9eea48566" office:target-frame-name="_top" xlink:show="replace"><text:span text:style-name="T280">XIII-2416</text:span></text:a><text:span text:style-name="T281">, 201</text:span><text:span text:style-name="T282">9-08-20, paskelbta TAR 2019-08-30, i. k. 2019-13754</text:span></text:p>
      <text:p text:style-name="Normal"/>
      <text:p text:style-name="P283"><text:span text:style-name="T284">10</text:span><text:span text:style-name="T285">. Tikslinės kompensacijos mokamos už praėjusį mėnesį.<text:s/></text:span></text:p>
      <text:p text:style-name="P286"><text:span text:style-name="T287">11</text:span><text:span text:style-name="T288">. Mirus tikslinės kompensacijos gavėjui,<text:s/></text:span><text:span text:style-name="T289">jį laidojusiam asmeniui, kuris pirmas kreipiasi, išmokama mirusio tikslinės kompensacijos gavėj</text:span><text:span text:style-name="T290">o negauta praėjusio mėnesio tikslinė kompensacija ir tikslinė kompensacija už tą mėnesį, kurį tikslinės kompensacijos gavėjas mirė. Kitos tikslinės kompensacijos gavėjui priklausančios apskaičiuotos tikslinės kompensacijos sumos, kurios jam nebuvo išmokėto</text:span><text:span text:style-name="T291">s dėl mirties, išmokamos mirusiojo įpėdiniams, kuriems paveldėjimo tvarka pereina mirusio asmens turtas, pateikusiems paveldėjimo teisės liudijimą, ir (ar) mirusįjį pergyvenusiam sutuoktiniui, pateikusiam nuosavybės teisės į sutuoktinių bendro turto dalį l</text:span><text:span text:style-name="T292">iudijimą.</text:span><text:s/></text:p>
      <text:p text:style-name="P293">Straipsnio dalies pakeitimai:</text:p>
      <text:p text:style-name="P294"><text:span text:style-name="T295">Nr.<text:s/></text:span><text:a xlink:href="https://www.e-tar.lt/portal/legalAct.html?documentId=095ec520cae811e9929af1b9eea48566" office:target-frame-name="_top" xlink:show="replace"><text:span text:style-name="T296">XIII-2416</text:span></text:a><text:span text:style-name="T297">, 2019-08-20, paskelbta TAR 2019-08-30, i. k. 2019-13754</text:span></text:p>
      <text:p text:style-name="Normal"/>
      <text:p text:style-name="P298"><text:span text:style-name="T299">6</text:span><text:span text:style-name="T300"><text:s/>straipsnis.<text:s/></text:span><text:span text:style-name="T301">Tikslinių kompensacijų sky</text:span><text:span text:style-name="T302">rimo ir mokėjimo terminai</text:span></text:p>
      <text:p text:style-name="P303"><text:span text:style-name="T304">1</text:span><text:span text:style-name="T305">. Tikslinės kompensacijos skiriamos ir mokamos nuo teisės gauti tikslinę kompensaciją atsiradimo dienos, tačiau ne daugiau kaip už 6 mėnesius iki prašymo skirti tikslinę kompensaciją gavimo savivaldybės administracijoje dieno</text:span><text:span text:style-name="T306">s.<text:s/></text:span></text:p>
      <text:p text:style-name="P307"><text:span text:style-name="T308">2</text:span><text:span text:style-name="T309">. Teisės gauti tikslinę kompensaciją atsiradimo diena laikoma diena, nuo kurios asmeniui nustatomas specialusis nuolatinės slaugos arba specialusis nuolatinės priežiūros (pagalbos) poreikis.</text:span></text:p>
      <text:p text:style-name="P310"><text:span text:style-name="T311">3</text:span><text:span text:style-name="T312">. Tikslinė kompensacija skiriama iki sprendimo dėl atitinkamo specialiojo poreikio nustatymo galiojimo termino pabaigos. Savivaldybės administracija privalo prieš mėnesį iki tikslinės kompensacijos mokėjimo termino pabaigos pranešti tikslinės kompensacijos</text:span><text:span text:style-name="T313"><text:s/>gavėjui apie šios kompensacijos mokėjimo termino pabaigą.<text:s/></text:span></text:p>
      <text:p text:style-name="P314"><text:span text:style-name="T315">4</text:span><text:span text:style-name="T316">. Kai tikslinės kompensacijos gavėjui nustatomas kitoks arba kito lygio specialusis poreikis ir dėl to keičiasi jam priklausančios tikslinės kompensacijos dydis, naujo dydžio tikslinė kompens</text:span><text:span text:style-name="T317">acija pradedama mokėti tokia tvarka:</text:span></text:p>
      <text:p text:style-name="P318"><text:span text:style-name="T319">1</text:span><text:span text:style-name="T320">) kai vietoj specialiojo nuolatinės priežiūros (pagalbos) poreikio nustatomas specialusis nuolatinės slaugos poreikis arba vietoj specialiojo nuolatinės priežiūros (pagalbos) antrojo lygio poreikio nustatomas special</text:span><text:span text:style-name="T321">iojo nuolatinės priežiūros (pagalbos) pirmojo lygio poreikis, – nuo specialiojo nuolatinės slaugos poreikio arba specialiojo nuolatinės priežiūros (pagalbos) pirmojo lygio poreikio nustatymo dienos;</text:span></text:p>
      <text:p text:style-name="P322"><text:span text:style-name="T323">2</text:span><text:span text:style-name="T324">) kai vietoj specialiojo nuolatinės slaugos poreikio</text:span><text:span text:style-name="T325"><text:s/>nustatomas specialusis nuolatinės priežiūros (pagalbos) poreikis arba vietoj specialiojo nuolatinės slaugos pirmojo lygio poreikio nustatomas specialiojo nuolatinės slaugos antrojo lygio poreikis, – nuo kito mėnesio pirmos dienos po to, kai buvo nustatyta</text:span><text:span text:style-name="T326">s kitas arba kito lygio specialusis poreikis.</text:span></text:p>
      <text:p text:style-name="P327"/>
      <text:p text:style-name="P328"><text:span text:style-name="T329">7</text:span><text:span text:style-name="T330"><text:s/>straipsnis.<text:s/></text:span><text:span text:style-name="T331">Tikslinių kompensacijų mokėjimo sustabdymo, atnaujinimo ir nutraukimo pagrindai ir tvarka</text:span></text:p>
      <text:p text:style-name="P332"><text:span text:style-name="T333">1</text:span><text:span text:style-name="T334">. Tikslinės kompensacijos neskiriamos, o paskirtosios nemokamos:</text:span></text:p>
      <text:p text:style-name="P335"><text:span text:style-name="T336">1</text:span><text:span text:style-name="T337">) jeigu asmuo, turintis<text:s/></text:span><text:span text:style-name="T338">teisę gauti tikslinę kompensaciją, gyvena švietimo įstaigoje, o likęs be tėvų globos vaikas ir (ar) vaikas, patiriantis socialinę riziką, – ir socialinės globos įstaigoje arba jeigu asmeniui, turinčiam teisę gauti tikslinę kompensaciją, palaikomojo gydymo<text:s/></text:span><text:span text:style-name="T339">ir slaugos ligoninėje</text:span><text:span text:style-name="T340"><text:s/></text:span><text:span text:style-name="T341">ar asmens sveikatos priežiūros įstaigos slaugos skyriuje arba šios įstaigos bendrajame skyriuje įsteigtoje vietoje neįgaliojo asmens slaugai<text:s/></text:span><text:span text:style-name="T342">teikiamos iš Privalomojo sveikatos draudimo fondo biudžeto lėšų apmokamos slaugos, palaikomoj</text:span><text:span text:style-name="T343">o gydymo, paliatyviosios pagalbos, socialinės paslaugos ir patarnavimai;</text:span><text:s/></text:p>
      <text:p text:style-name="P344">Straipsnio punkto pakeitimai:</text:p>
      <text:p text:style-name="P345"><text:span text:style-name="T346">Nr.<text:s/></text:span><text:a xlink:href="https://www.e-tar.lt/portal/legalAct.html?documentId=095ec520cae811e9929af1b9eea48566" office:target-frame-name="_top" xlink:show="replace"><text:span text:style-name="T347">XIII-2416</text:span></text:a><text:span text:style-name="T348">, 2019-08-20, paskelbta TAR 2019-08-30, i</text:span><text:span text:style-name="T349">. k. 2019-13754</text:span></text:p>
      <text:p text:style-name="Normal"/>
      <text:p text:style-name="P350"><text:span text:style-name="T351">2</text:span><text:span text:style-name="T352">) asmens, turinčio teisę gauti tikslinę kompensaciją, kardomojo kalinimo (suėmimo) metu;</text:span></text:p>
      <text:p text:style-name="P353"><text:span text:style-name="T354">3</text:span><text:span text:style-name="T355">) jeigu asmuo, turintis teisę gauti tikslinę kompensaciją, atlieka laisvės atėmimo bausmę (išskyrus atvejus, kai bausmė atliekama atvirose k</text:span><text:span text:style-name="T356">olonijose, pataisos įstaigos ar kardomojo kalinimo vietos specialiame padalinyje – pusiaukelės namuose);</text:span></text:p>
      <text:p text:style-name="P357"><text:span text:style-name="T358">4</text:span><text:span text:style-name="T359">) jeigu asmeniui, turinčiam teisę gauti tikslinę kompensaciją, taikomos Lietuvos Respublikos baudžiamojo kodekso 98 straipsnio 1 dalyje nustatytos</text:span><text:span text:style-name="T360"><text:s/>priverčiamosios stacionarinio stebėjimo specializuotose psichikos sveikatos priežiūros įstaigose medicinos priemonės ar auklėjamojo poveikio priemonė – atidavimas į specialią auklėjimo įstaigą;</text:span></text:p>
      <text:p text:style-name="P361"><text:span text:style-name="T362">5</text:span><text:span text:style-name="T363">) jeigu asmuo, turintis teisę gauti tikslinę kompensacij</text:span><text:span text:style-name="T364">ą, persikėlė nuolat gyventi į kitą valstybę.</text:span></text:p>
      <text:p text:style-name="P365"><text:span text:style-name="T366">2</text:span><text:span text:style-name="T367">. Atsiradus kuriai nors iš šio straipsnio 1 dalies 1–4 punktuose nurodytų aplinkybių, paskirtos tikslinės kompensacijos mokėjimas sustabdomas nuo kitos dienos po šios aplinkybės atsiradimo dienos. Atsirad</text:span><text:span text:style-name="T368">us šio straipsnio 1 dalies 5 punkte nurodytai aplinkybei, paskirtos tikslinės kompensacijos mokėjimas nutraukiamas nuo mėnesio, einančio po to mėnesio, kurį ši aplinkybė atsirado, pirmos dienos, jeigu Lietuvos Respublikos tarptautinėse sutartyse ar Europos</text:span><text:span text:style-name="T369"><text:s/>Sąjungos teisės aktuose nenustatyta kitaip. Išnykus šio straipsnio 1 dalyje nurodytoms aplinkybėms, tikslinė kompensacija skiriama arba, gavus šio įstatymo 5 straipsnio 4 dalyje nurodyto asmens prašymą ir visus reikiamus dokumentus<text:s/></text:span><text:span text:style-name="T370">arba gavus informaciją<text:s/></text:span><text:span text:style-name="T371">iš valstybės ir savivaldybės institucijų, įstaigų, įmonių bei organizacijų,<text:s/></text:span><text:span text:style-name="T372">tikslinės kompensacijos mokėjimas atnaujinamas nuo kitos dienos po atitinkamos aplinkybės išnykimo dienos, jeigu asmens teisė gauti tikslinę kompensaciją yra išlikusi. G</text:span><text:span text:style-name="T373">avus inform</text:span><text:span text:style-name="T374">aciją apie šio straipsnio 1 dalyje nurodytų aplinkybių išnykimą iš valstybės ir savivaldybės institucijų, įstaigų, įmonių bei organizacijų, tikslinės kompensacijos mokėjimas atnaujinamas be atskiro šio<text:s/></text:span><text:span text:style-name="T375">įstatymo 5 straipsnio 4 dalyje nurodyto asmens<text:s/></text:span><text:span text:style-name="T376">prašymo</text:span><text:span text:style-name="T377">.</text:span><text:s/></text:p>
      <text:p text:style-name="P378">Straipsnio dalies pakeitimai:</text:p>
      <text:p text:style-name="P379"><text:span text:style-name="T380">Nr.<text:s/></text:span><text:a xlink:href="https://www.e-tar.lt/portal/legalAct.html?documentId=095ec520cae811e9929af1b9eea48566" office:target-frame-name="_top" xlink:show="replace"><text:span text:style-name="T381">XIII-2416</text:span></text:a><text:span text:style-name="T382">, 2019-08-20, paskelbta TAR 2019-08-30, i. k. 2019-13754</text:span></text:p>
      <text:p text:style-name="Normal"/>
      <text:p text:style-name="P383"><text:span text:style-name="T384">3</text:span><text:span text:style-name="T385">.</text:span><text:span text:style-name="T386"><text:s/>Pasibaigus tikslinės kompensacijos skyrimo laik</text:span><text:span text:style-name="T387">otarpiui, tikslinės kompensacijos mokėjimas nutraukiamas nuo kito mėnesio pirmos dienos po to, kai pasibaigė tikslinės kompensacijos skyrimo laikotarpis. Jeigu pakartotinai vertinant specialiuosius poreikius asmeniui vėl nustatomas specialusis poreikis, be</text:span><text:span text:style-name="T388">t prašymą dėl kompensacijos mokėjimo pratęsimo asmuo pateikia po to, kai tikslinės kompensacijos mokėjimas jau nutrauktas, tikslinės kompensacijos mokėjimas atnaujinamas ir tikslinė kompensacija išmokama už visą praėjusį laikotarpį, bet ne daugiau kaip už<text:s/></text:span><text:span text:style-name="T389">12 mėnesių nuo tos dienos, kurią buvo pateiktas prašymas pratęsti tikslinės kompensacijos mokėjimą ir visi reikiami dokumentai.<text:s/></text:span></text:p>
      <text:p text:style-name="P390"><text:span text:style-name="T391">4</text:span><text:span text:style-name="T392">. Asmuo, kuriam mokama tikslinė kompensacija, privalo pranešti savivaldybės administracijai apie šio straipsnio 1 dalyje n</text:span><text:span text:style-name="T393">urodytas aplinkybes per 10 dienų nuo šių aplinkybių atsiradimo (sužinojimo apie šias aplinkybes) dienos.<text:s/></text:span></text:p>
      <text:p text:style-name="P394"><text:span text:style-name="T395">5</text:span><text:span text:style-name="T396">.<text:s/></text:span><text:span text:style-name="T397">Savivaldybės administracija<text:s/></text:span><text:span text:style-name="T398">pranešime pareiškėjui apie priimtą sprendimą skirti tikslinę kompensaciją ar paskirtą tikslinę kompensaciją mokėti<text:s/></text:span><text:span text:style-name="T399">slaugančiam asmeniui</text:span><text:span text:style-name="T400"><text:s/>privalo nurodyti šio straipsnio 1 ir 4 dalyse nurodytą informaciją.</text:span></text:p>
      <text:p text:style-name="P401"/>
      <text:p text:style-name="P402"><text:span text:style-name="T403">8</text:span><text:span text:style-name="T404"><text:s/>straipsnis.<text:s/></text:span><text:span text:style-name="T405">Tikslinių kompensacijų teikimas nepinigine forma</text:span></text:p>
      <text:p text:style-name="P406"><text:span text:style-name="T407">1</text:span><text:span text:style-name="T408">. Savivaldybių administracijos prižiūri, kaip naudojamos tikslinės kompensacijos.</text:span></text:p>
      <text:p text:style-name="P409"><text:span text:style-name="T410">2</text:span><text:span text:style-name="T411">.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12">iamos socialinės apsaugos ir darbo ministro nustatytos socialinės ir (ar) kitos asmens specialiesiems poreikiams patenkinti reikalingos paslaugos, specialiosios pagalbos priemonės).<text:s/></text:span></text:p>
      <text:p text:style-name="P413"><text:span text:style-name="T414">3</text:span><text:span text:style-name="T415">. Tikslinės kompensacijos mokėjimas gali būti pakeistas į šios kompe</text:span><text:span text:style-name="T416">nsacijos teikimą nepinigine forma ir asmens, kuriam mokama tikslinė kompensacija, prašymu.<text:s/></text:span></text:p>
      <text:p text:style-name="P417"/>
      <text:p text:style-name="P418"><text:span text:style-name="T419">9</text:span><text:span text:style-name="T420"><text:s/>straipsnis.<text:s/></text:span><text:span text:style-name="T421">Permokėtų ar neteisėtai slaugančiam asmeniui išmokėtų tikslinių kompensacijų grąžinimo ir (ar) išskaitymo tvarka</text:span></text:p>
      <text:p text:style-name="P422"><text:span text:style-name="T423">1</text:span><text:span text:style-name="T424">.<text:s/></text:span><text:span text:style-name="T425">Permokėta tikslinės kom</text:span><text:span text:style-name="T426">pensacijos suma arba asmeniui, kuriam paskirta tikslinė kompensacija, priklausiusi, tačiau slaugančiam asmeniui neteisėtai išmokėta<text:s/></text:span><text:span text:style-name="T427">tikslinės kompensacijos<text:s/></text:span><text:span text:style-name="T428">suma grąžinama<text:s/></text:span><text:span text:style-name="T429">savivaldybės administracijos direktoriaus nustatyta tvarka</text:span><text:span text:style-name="T430">.</text:span><text:span text:style-name="T431"><text:s/></text:span></text:p>
      <text:p text:style-name="P432"><text:span text:style-name="T433">2</text:span><text:span text:style-name="T434">.<text:s/></text:span><text:span text:style-name="T435">Jeigu slaugantis<text:s/></text:span><text:span text:style-name="T436">asmuo negrąžina jam neteisėtai išmokėtos tikslinės kompensacijos sumos, ji išieškoma iš slaugančio asmens teismo tvarka.<text:s/></text:span><text:span text:style-name="T437">Permokėta, tačiau negrąžinta tikslinės kompensacijos suma išskaitoma iš asmeniui, kuriam paskirta tikslinė kompensacija, priklausančios</text:span><text:span text:style-name="T438"><text:s/>tikslinės kompensacijos. Išskaitoma suma per mėnesį negali viršyti 20 procentų asmeniui priklausančios tikslinės kompensacijos. Rašytiniu asmens, kuriam mokama tikslinė kompensacija, prašymu gali būti išskaitoma daugiau kaip 20 procentų tikslinės kompensa</text:span><text:span text:style-name="T439">cijos per mėnesį. Jeigu tikslinės kompensacijos mokėjimas nutraukiamas, tačiau visa permokėta tikslinės kompensacijos suma neišskaityta, likusi permokos suma gali būti išskaitoma iš bet kurios kitos asmens gaunamos išmokos, kurią moka savivaldybės administ</text:span><text:span text:style-name="T440">racija, arba išieškoma teismo tvarka</text:span><text:span text:style-name="T441">.</text:span></text:p>
      <text:p text:style-name="P442"><text:span text:style-name="T443">3</text:span><text:span text:style-name="T444">.<text:s/></text:span><text:span text:style-name="T445">Tikslinės kompensacijos permoka negrąžinama ir neišskaitoma, jeigu ji yra susidariusi ne dėl tikslinės kompensacijos gavėjo kaltės (nesąžiningumo) ir (ar) nėra galimybės jos išieškoti iš kaltų asmenų (jų teisių<text:s/></text:span><text:span text:style-name="T446">ir pareigų perėmėjų) arba jeigu jos išskaitymo išlaidos būtų didesnės už tikslinės kompensacijos permoką.</text:span></text:p>
      <text:p text:style-name="P447"/>
      <text:p text:style-name="P448"><text:span text:style-name="T449">IV</text:span><text:span text:style-name="T450"><text:s/>SKYRIUS</text:span></text:p>
      <text:p text:style-name="P451"><text:span text:style-name="T452">TEISIŲ IŠSAUGOJIMAS</text:span></text:p>
      <text:p text:style-name="P453"/>
      <text:p text:style-name="P454"><text:span text:style-name="T455">10</text:span><text:span text:style-name="T456"><text:s/>straipsnis.<text:s/></text:span><text:span text:style-name="T457">Asmenų iki 18 metų įgytų teisių išsaugojimas<text:s/></text:span></text:p>
      <text:p text:style-name="P458"><text:span text:style-name="T459">1</text:span><text:span text:style-name="T460">. Priežiūros (pagalbos) išlaidų tikslin</text:span><text:span text:style-name="T461">ės kompensacijos vaikams invalidams, kuriems iki 2005 m. birželio 30 d. buvo nustatyta sunki ar vidutinė negalia, arba vaikams, kuriems iki 2018 m. gruodžio 31 d. buvo nustatytas sunkus arba vidutinis neįgalumo lygis, iki jiems nustatyto invalidumo arba ne</text:span><text:span text:style-name="T462">įgalumo lygio termino pabaigos skiriamos ir mokamos netaikant reikalavimo nustatyti specialųjį nuolatinės priežiūros (pagalbos) poreikį. Šiuo atveju priežiūros (pagalbos) išlaidų tikslinė kompensacija vaikams, kuriems nustatyta sunki negalia arba sunkus ne</text:span><text:span text:style-name="T463">įgalumo lygis, yra vienos tikslinių kompensacijų bazės dydžio, o ši kompensacija vaikams, kuriems nustatyta vidutinė negalia arba vidutinis neįgalumo lygis, – 0,5 tikslinių kompensacijų bazės dydžio.</text:span></text:p>
      <text:p text:style-name="P464"><text:span text:style-name="T465">2</text:span><text:span text:style-name="T466">. Slaugos išlaidų tikslinės kompensacijos vaikams i</text:span><text:span text:style-name="T467">nvalidams, kuriems iki 2005 m. birželio 30 d. buvo nustatyta visiška negalia, iki jiems nustatyto invalidumo termino pabaigos skiriamos ir mokamos netaikant reikalavimo nustatyti specialųjį nuolatinės slaugos poreikį ir yra 2,5 tikslinių kompensacijų bazės</text:span><text:span text:style-name="T468"><text:s/>dydžio.</text:span></text:p>
      <text:p text:style-name="P469"/>
      <text:p text:style-name="P470"><text:span text:style-name="T471">11</text:span><text:span text:style-name="T472"><text:s/>straipsnis.<text:s/></text:span><text:span text:style-name="T473">Sukakusių 18 metų asmenų įgytų teisių išsaugojimas</text:span></text:p>
      <text:p text:style-name="P474"><text:span text:style-name="T475">1</text:span><text:span text:style-name="T476">. Teisė gauti tikslinę kompensaciją iki invalidumo, kuris buvo nustatytas iki 2005 m. birželio 30 d., arba specialiojo nuolatinės slaugos ar priežiūros (pagalbos) poreik</text:span><text:span text:style-name="T477">io, kuris buvo nustatytas iki 2018 m. gruodžio 31 d., termino pabaigos išsaugoma šiems asmenims:</text:span></text:p>
      <text:p text:style-name="P478"><text:span text:style-name="T479">1</text:span><text:span text:style-name="T480">) invalidams, kuriems nustatyto invalidumo priežastis – invalidumas nuo vaikystės;</text:span></text:p>
      <text:p text:style-name="P481"><text:span text:style-name="T482">2</text:span><text:span text:style-name="T483">) invalidams, pripažintiems invalidais iki dienos (įskaitytinai),<text:s/></text:span><text:span text:style-name="T484">kurią 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485"><text:span text:style-name="T486">3</text:span><text:span text:style-name="T487">) 60 procentų ir daugiau darbingumo netekusiems asmenims, kuriems specialusis nuolatinės slaugos arba nuolatinės priežiūros (pagalbos) poreikis nustatytas iki 2018 m. gruodžio 31 d. galiojusia tvarka;<text:s/></text:span></text:p>
      <text:p text:style-name="P488"><text:span text:style-name="T489">4</text:span><text:span text:style-name="T490">) senatvės pensijos amžių sukakusiems asmeni</text:span><text:span text:style-name="T491">ms, kuriems specialusis nuolatinės slaugos arba nuolatinės priežiūros (pagalbos) poreikis nustatytas iki 2018 m. gruodžio 31 d. galiojusia tvarka.</text:span></text:p>
      <text:p text:style-name="P492"><text:span text:style-name="T493">2</text:span><text:span text:style-name="T494">. Šio straipsnio 1 dalies 1 ir 2 punktuose nurodytiems asmenims, pripažintiems visiškos negalios inval</text:span><text:span text:style-name="T495">idais, slaugos išlaidų tikslinės kompensacijos skiriamos ir mokamos netaikant reikalavimo nustatyti specialųjį nuolatinės slaugos poreikį ir yra 2,5 tikslinių kompensacijų bazės dydžio.</text:span></text:p>
      <text:p text:style-name="P496"><text:span text:style-name="T497">3</text:span><text:span text:style-name="T498">. Šio straipsnio 1 dalies 1 ir 2 punktuose nurodytiems asmenims,<text:s/></text:span><text:span text:style-name="T499">pripažintiems I ar II grupės invalidais, skiriamos ir mokamos atitinkamai vienos tikslinių kompensacijų bazės arba 0,5 tikslinių kompensacijų bazės dydžio priežiūros (pagalbos) išlaidų tikslinės kompensacijos netaikant reikalavimo nustatyti specialųjį nuol</text:span><text:span text:style-name="T500">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501"><text:span text:style-name="T502">4</text:span><text:span text:style-name="T503">. Šio</text:span><text:span text:style-name="T504"><text:s/>straipsnio 1 dalies 3 ir 4 punktuose nurodytiems asmenims, kuriems nustatytas specialusis nuolatinės slaugos poreikis, skiriamos ir mokamos 2,5 tikslinių kompensacijų bazės dydžio tikslinės kompensacijos.</text:span></text:p>
      <text:p text:style-name="P505"><text:span text:style-name="T506">5</text:span><text:span text:style-name="T507">. Šio straipsnio 1 dalies 3 punkte nurodytiem</text:span><text:span text:style-name="T508">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509"><text:span text:style-name="T510">6</text:span><text:span text:style-name="T511">. Šio s</text:span><text:span text:style-name="T512">traipsnio 1 dalies 3 punkte nurodytiems 60–70 procentų darbingumo netekusiems arba šio straipsnio 1 dalies 4 punkte nurodytiems asmenims, kuriems nustatytas specialusis nuolatinės priežiūros (pagalbos) poreikis, skiriamos ir mokamos 0,5 tikslinių kompensac</text:span><text:span text:style-name="T513">ijų bazės dydžio priežiūros (pagalbos) išlaidų tikslinės kompensacijos.</text:span></text:p>
      <text:p text:style-name="P514"><text:span text:style-name="T515">7</text:span><text:span text:style-name="T516">. Kai šio įstatymo 10 straipsnyje ir šio straipsnio 1 dalyje nurodytam tikslinės kompensacijos gavėjui nustatomas pirmojo arba antrojo lygio specialusis nuolatinės slaugos arba sp</text:span><text:span text:style-name="T517">ecialusis nuolatinės priežiūros (pagalbos) poreikis, mažesnė tikslinė kompensacija pradedama mokėti nuo kito mėnesio pirmos dienos po to, kai buvo nustatytas atitinkamas specialusis poreikis, didesnė tikslinė kompensacija – nuo atitinkamo specialiojo porei</text:span><text:span text:style-name="T518">kio nustatymo dienos.<text:s/></text:span></text:p>
      <text:p text:style-name="P519"><text:span text:style-name="T520">8</text:span><text:span text:style-name="T521">. Vietoj 0,5 valstybinės socialinio draudimo bazinės pensijos dydžio priedo, kuris skirtas specialiajam nuolatinės slaugos ar nuolatinės priežiūros (pagalbos) poreikiui tenkinti ir kurį iki 2007 m. gruodžio 31 d. mokėjo Valstybi</text:span><text:span text:style-name="T522">nio socialinio draudimo fondo valdybos teritoriniai skyriai, paskirto 0,5 tikslinių kompensacijų bazės dydžio tikslinio priedo (toliau – tikslinis priedas) mokėjimas tęsiamas tol, kol baigiasi šio priedo gavėjui pagal iki 2018 m. gruodžio 31 d. galiojusią<text:s/></text:span><text:span text:style-name="T523">tvarką nustatyto specialiojo nuolatinės slaugos poreikio (iki 2005 m. birželio 30 d. pripažintos visiškos negalios) arba pagal nuo 2019 m. sausio 1 d. galiojančią tvarką nustatyto pirmojo lygio specialiojo nuolatinės slaugos poreikio terminas. Tikslinis pr</text:span><text:span text:style-name="T524">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525"><text:span text:style-name="T526">9</text:span><text:span text:style-name="T527">. S</text:span><text:span text:style-name="T528">ocialini</text:span><text:span text:style-name="T529">o draudimo senatvės pensijos amžių sukakusiems asmenims, kuriems iki 2016 m. gruodžio 31 d. paskirtų slaugos arba priežiūros (pagalbos) išlaidų tikslinių kompensacijų mokėjimas buvo pratęstas nenustačius specialiojo nuolatinės slaugos ar nuolatinės priežiū</text:span><text:span text:style-name="T530">ros (pagalbos) poreikio, paskirtos slaugos arba priežiūros (pagalbos) išlaidų tikslinės kompensacijos mokamos iki gyvos galvos, nereikalaujant nustatyti specialųjį nuolatinės slaugos ar nuolatinės priežiūros (pagalbos) poreikį. Jeigu šiems asmenims<text:s/></text:span><text:span text:style-name="T531">nustato</text:span><text:span text:style-name="T532">mas pirmojo arba antrojo lygio specialusis nuolatinės slaugos arba nuolatinės priežiūros (pagalbos) poreikis, tikslinė kompensacija jiems mokama šio straipsnio 7 dalyje nustatyta tvarka.<text:s/></text:span></text:p>
      <text:p text:style-name="P533"/>
      <text:p text:style-name="P534"><text:span text:style-name="T535">V</text:span><text:span text:style-name="T536"><text:s/>SKYRIUS</text:span></text:p>
      <text:p text:style-name="P537"><text:span text:style-name="T538">BAIGIAMOSIOS NUOSTATOS</text:span></text:p>
      <text:p text:style-name="P539"/>
      <text:p text:style-name="P540"><text:span text:style-name="T541">12</text:span><text:span text:style-name="T542"><text:s/>straipsnis.<text:s/></text:span><text:span text:style-name="T543">Inform</text:span><text:span text:style-name="T544">acijos ir duomenų gavimas ir teikimas bei metodinė pagalba</text:span></text:p>
      <text:p text:style-name="P545"><text:span text:style-name="T546">1</text:span><text:span text:style-name="T547">. Savivaldybių administracijos tikslinių kompensacijų skyrimo ir mokėjimo tikslais turi teisę neatlygintinai gauti iš<text:s/></text:span><text:span text:style-name="T548">valstybės ir savivaldybių institucijų ir įmonių, kitų įmonių ir organizaci</text:span><text:span text:style-name="T549">jų,<text:s/></text:span><text:span text:style-name="T550">valstybės ir žinybinių registrų, valstybės ir savivaldybių informacinių sistemų informaciją, duomenis, taip pat specialių kategorijų asmens duomenis, susijusius su tikslinių kompensacijų gavėjų teistumu (laisvės atėmimo bausmės atlikimo laiką ir vietą)</text:span><text:span text:style-name="T551"><text:s/>ir sveikata, ir juos tvarkyti.</text:span></text:p>
      <text:p text:style-name="P552"><text:span text:style-name="T553">2</text:span><text:span text:style-name="T554">. Savivaldybių administracijos socialinės apsaugos ir darbo ministro nustatyta tvarka teikia Lietuvos Respublikos socialinės apsaugos ir darbo ministerijai informaciją apie tikslinių kompensacijų gavėjų skaičių, tikslin</text:span><text:span text:style-name="T555">ių kompensacijų dydžius, šioms kompensacijoms mokėti, administruoti ir savivaldybių administracijoms dalyvauti vertinant asmenų savarankiškumą kasdienėje veikloje panaudotas valstybės biudžeto lėšas.</text:span></text:p>
      <text:p text:style-name="P556"><text:span text:style-name="T557">3</text:span><text:span text:style-name="T558">. Socialinės apsaugos ir darbo ministerija teikia s</text:span><text:span text:style-name="T559">avivaldybių administracijoms metodinę pagalbą tikslinių kompensacijų skyrimo ir mokėjimo klausimais.</text:span></text:p>
      <text:p text:style-name="P560"/>
      <text:p text:style-name="P561"><text:span text:style-name="T562">Skelbiu šį Lietuvos Respublikos Seimo priimtą įstatymą.</text:span></text:p>
      <text:p text:style-name="P563"/>
      <text:p text:style-name="P564"/>
      <text:p text:style-name="P565"/>
      <text:p text:style-name="P566">Respublikos Prezidentė<text:span text:style-name="T567"><text:tab/></text:span>Dalia Grybauskaitė</text:p>
      <text:p text:style-name="P568"/>
      <text:p text:style-name="P569"/>
      <text:p text:style-name="Normal"/>
      <text:p text:style-name="P570">Lietuvos<text:s/>Respublikos</text:p>
      <text:p text:style-name="P571">tikslinių kompensacijų įstatymo</text:p>
      <text:p text:style-name="P572">priedas</text:p>
      <text:p text:style-name="P573"/>
      <text:p text:style-name="P574"><text:span text:style-name="T575">ĮGYVENDINAMI EUROPOS SĄJUNGOS TEISĖS AKTAI</text:span></text:p>
      <text:p text:style-name="P576"/>
      <text:p text:style-name="P577"><text:span text:style-name="T578">1</text:span><text:span text:style-name="T579">. 2001 m. liepos 20 d. Tarybos direktyva 2001/55/EB dėl minimalių normų suteikiant perkeltiesiems asmenims laikiną apsaugą esant masiniam jų srautui ir dė</text:span><text:span text:style-name="T580">l priemonių, skatinančių valstybių narių tarpusavio pastangų priimant tokius asmenis ir atsakant už tokio veiksmo padarinius pusiausvyrą.</text:span></text:p>
      <text:p text:style-name="P581"><text:span text:style-name="T582">2</text:span><text:span text:style-name="T583">. 2014 m. balandžio 16 d. Europos Parlamento ir Tarybos direktyva 2014/54/ES dėl priemonių, kad darbuotojai galėt</text:span><text:span text:style-name="T584">ų lengviau naudotis laisvo darbuotojų judėjimo teisėmis.</text:span></text:p>
      <text:p text:style-name="P585"><text:span text:style-name="T586">3</text:span><text:span text:style-name="T587">.<text:s/></text:span><text:span text:style-name="T588">2021 m. spalio 20 d.<text:s/></text:span><text:span text:style-name="T589">Europos Parlamento ir Tarybos direktyva<text:s/></text:span><text:span text:style-name="T590">(ES) 2021/1883 dėl trečiųjų šalių piliečių atvykimo ir apsigyvenimo siekiant dirbti aukštos kvalifikacijos darbą sąlygų, kuria pana</text:span><text:span text:style-name="T591">ikinama Tarybos direktyva 2009/50/EB.</text:span></text:p>
      <text:p text:style-name="P592">Papildyta punktu:</text:p>
      <text:p text:style-name="P593"><text:span text:style-name="T594">Nr.<text:s/></text:span><text:a xlink:href="https://www.e-tar.lt/portal/legalAct.html?documentId=cd6ab240034211edb32c9f9d8ba206f8" office:target-frame-name="_top" xlink:show="replace"><text:span text:style-name="T595">XIV-1286</text:span></text:a><text:span text:style-name="T596">, 2022-06-30, paskelbta TAR 2022-07-14, i. k. 2022-15435</text:span></text:p>
      <text:p text:style-name="Normal"/>
      <text:p text:style-name="P597">Priedo pakeitimai:</text:p>
      <text:p text:style-name="P598"><text:span text:style-name="T599">Nr.<text:s/></text:span><text:a xlink:href="https://www.e-tar.lt/portal/legalAct.html?documentId=b6f8b300a9f011ec8d9390588bf2de65" office:target-frame-name="_top" xlink:show="replace"><text:span text:style-name="T600">XIV-950</text:span></text:a><text:span text:style-name="T601">, 2022-03-17, paskelbta TAR 2022-03-22, i. k. 2022-05128</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97529f80ccff11e6a2cac7383cbb90a3" office:target-frame-name="_top" xlink:show="replace"><text:span text:style-name="T613">XIII-150</text:span></text:a><text:span text:style-name="T614">, 2016-12-20, paskelbta TAR 2016-12-28, i. k. 2016-29783</text:span></text:p>
      <text:p text:style-name="P615"><text:span text:style-name="T616">Lietuvos Respublikos tikslinių kompensacijų įstatymo Nr. XII-2507 7 ir 10 straipsnių pakeitimo<text:s/></text:span><text:span text:style-name="T617">įstatymas</text:span></text:p>
      <text:p text:style-name="P618"/>
      <text:p text:style-name="P619"><text:span text:style-name="T620">2.</text:span></text:p>
      <text:p text:style-name="P621"><text:span text:style-name="T622">Lietuvos Respublikos Seimas, Įstatymas</text:span></text:p>
      <text:p text:style-name="P623"><text:span text:style-name="T624">Nr.<text:s/></text:span><text:a xlink:href="https://www.e-tar.lt/portal/legalAct.html?documentId=0b2ed3405b3211e79198ffdb108a3753" office:target-frame-name="_top" xlink:show="replace"><text:span text:style-name="T625">XIII-450</text:span></text:a><text:span text:style-name="T626">, 2017-06-15, paskelbta TAR 2017-06-27, i. k. 2017-10814</text:span></text:p>
      <text:p text:style-name="P627"><text:span text:style-name="T628">Lietuvos Respublikos tikslinių kompe</text:span><text:span text:style-name="T629">nsacijų įstatymo Nr. XII-2507 1 ir 3 straipsnių pakeitimo įstatymas</text:span></text:p>
      <text:p text:style-name="P630"/>
      <text:p text:style-name="P631"><text:span text:style-name="T632">3.</text:span></text:p>
      <text:p text:style-name="P633"><text:span text:style-name="T634">Lietuvos Respublikos Seimas, Įstatymas</text:span></text:p>
      <text:p text:style-name="P635"><text:span text:style-name="T636">Nr.<text:s/></text:span><text:a xlink:href="https://www.e-tar.lt/portal/legalAct.html?documentId=18e9f340ebdb11e7acd7ea182930b17f" office:target-frame-name="_top" xlink:show="replace"><text:span text:style-name="T637">XIII-884</text:span></text:a><text:span text:style-name="T638">, 2017-12-12, paskelbta TAR 2017-12</text:span><text:span text:style-name="T639">-28, i. k. 2017-21486</text:span></text:p>
      <text:p text:style-name="P640"><text:span text:style-name="T641">Lietuvos Respublikos tikslinių kompensacijų įstatymo Nr. XII-2507 1 ir 7 straipsnių pakeitimo įstatymas</text:span></text:p>
      <text:p text:style-name="P642"/>
      <text:p text:style-name="P643"><text:span text:style-name="T644">4.</text:span></text:p>
      <text:p text:style-name="P645"><text:span text:style-name="T646">Lietuvos Respublikos Seimas, Įstatymas</text:span></text:p>
      <text:p text:style-name="P647"><text:span text:style-name="T648">Nr.<text:s/></text:span><text:a xlink:href="https://www.e-tar.lt/portal/legalAct.html?documentId=4af72ed0792e11e8ae2bfd1913d66d57" office:target-frame-name="_top" xlink:show="replace"><text:span text:style-name="T649">XIII-1263</text:span></text:a><text:span text:style-name="T650">, 2018-06-14, paskelbta TAR 2018-06-26, i. k. 2018-10489</text:span></text:p>
      <text:p text:style-name="P651"><text:span text:style-name="T652">Lietuvos Respublikos tikslinių kompensacijų įstatymo Nr. XII-2507 pakeitimo įstatymas</text:span></text:p>
      <text:p text:style-name="P653"/>
      <text:p text:style-name="P654"><text:span text:style-name="T655">5.</text:span></text:p>
      <text:p text:style-name="P656"><text:span text:style-name="T657">Liet</text:span><text:span text:style-name="T658">uvos Respublikos Seimas, Įstatymas</text:span></text:p>
      <text:p text:style-name="P659"><text:span text:style-name="T660">Nr.<text:s/></text:span><text:a xlink:href="https://www.e-tar.lt/portal/legalAct.html?documentId=095ec520cae811e9929af1b9eea48566" office:target-frame-name="_top" xlink:show="replace"><text:span text:style-name="T661">XIII-2416</text:span></text:a><text:span text:style-name="T662">, 2019-08-20, paskelbta TAR 2019-08-30, i. k. 2019-13754</text:span></text:p>
      <text:p text:style-name="P663"><text:span text:style-name="T664">Lietuvos Respublikos tikslinių kompensacijų įstatymo<text:s/></text:span><text:span text:style-name="T665">Nr. XII-2507 5 ir 7 straipsnių pakeitimo įstatymas</text:span></text:p>
      <text:p text:style-name="P666"/>
      <text:p text:style-name="P667"><text:span text:style-name="T668">6.</text:span></text:p>
      <text:p text:style-name="P669"><text:span text:style-name="T670">Lietuvos Respublikos Seimas, Įstatymas</text:span></text:p>
      <text:p text:style-name="P671"><text:span text:style-name="T672">Nr.<text:s/></text:span><text:a xlink:href="https://www.e-tar.lt/portal/legalAct.html?documentId=98c76680b1c111e98451fa7b5933515d" office:target-frame-name="_top" xlink:show="replace"><text:span text:style-name="T673">XIII-2347</text:span></text:a><text:span text:style-name="T674">, 2019-07-16, paskelbta TAR 2019-07-29, i. k.<text:s/></text:span><text:span text:style-name="T675">2019-12438</text:span></text:p>
      <text:p text:style-name="P676"><text:span text:style-name="T677">Lietuvos Respublikos tikslinių kompensacijų įstatymo Nr. XII-2507 1 straipsnio pakeitimo įstatymas</text:span></text:p>
      <text:p text:style-name="P678"/>
      <text:p text:style-name="P679"><text:span text:style-name="T680">7.</text:span></text:p>
      <text:p text:style-name="P681"><text:span text:style-name="T682">Lietuvos Respublikos Seimas, Įstatymas</text:span></text:p>
      <text:p text:style-name="P683"><text:span text:style-name="T684">Nr.<text:s/></text:span><text:a xlink:href="https://www.e-tar.lt/portal/legalAct.html?documentId=b6f8b300a9f011ec8d9390588bf2de65" office:target-frame-name="_top" xlink:show="replace"><text:span text:style-name="T685">X</text:span><text:span text:style-name="T686">IV-950</text:span></text:a><text:span text:style-name="T687">, 2022-03-17, paskelbta TAR 2022-03-22, i. k. 2022-05128</text:span></text:p>
      <text:p text:style-name="P688"><text:span text:style-name="T689">Lietuvos Respublikos tikslinių kompensacijų įstatymo Nr. XII-2507 1 straipsnio ir priedo pakeitimo įstatymas</text:span></text:p>
      <text:p text:style-name="P690"/>
      <text:p text:style-name="P691"><text:span text:style-name="T692">8.</text:span></text:p>
      <text:p text:style-name="P693"><text:span text:style-name="T694">Lietuvos Respublikos Seimas, Įstatymas</text:span></text:p>
      <text:p text:style-name="P695"><text:span text:style-name="T696">Nr.<text:s/></text:span><text:a xlink:href="https://www.e-tar.lt/portal/legalAct.html?documentId=cd6ab240034211edb32c9f9d8ba206f8" office:target-frame-name="_top" xlink:show="replace"><text:span text:style-name="T697">XIV-1286</text:span></text:a><text:span text:style-name="T698">, 2022-06-30, paskelbta TAR 2022-07-14, i. k. 2022-15435</text:span></text:p>
      <text:p text:style-name="P699"><text:span text:style-name="T700">Lietuvos Respublikos tikslinių kompensacijų įstatymo Nr. XII-2507 1 straipsnio ir priedo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30" meta:word-count="4006" meta:character-count="32743" meta:row-count="724" meta:non-whitespace-character-count="28967"/>
  </office:meta>
</office:document-meta>
</file>