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3" style:family="table-row">
      <style:table-row-properties style:min-row-height="0.2638in" style:use-optimal-row-height="false"/>
    </style:style>
    <style:style style:name="P5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38" style:family="table-row">
      <style:table-row-properties style:min-row-height="0.7166in" style:use-optimal-row-height="false"/>
    </style:style>
    <style:style style:name="P5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text-indent="0.2812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text-indent="0.022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7166in" style:use-optimal-row-height="false"/>
    </style:style>
    <style:style style:name="P5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4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62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7" style:family="table-row">
      <style:table-row-properties style:min-row-height="0.2638in" style:use-optimal-row-height="false"/>
    </style:style>
    <style:style style:name="P56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2" style:family="table-row">
      <style:table-row-properties style:min-row-height="0.2638in" style:use-optimal-row-height="false"/>
    </style:style>
    <style:style style:name="P5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1576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84" style:family="table-row">
      <style:table-row-properties style:min-row-height="0.3437in" style:use-optimal-row-height="false"/>
    </style:style>
    <style:style style:name="P58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 fo:text-indent="0.022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1979in" style:use-optimal-row-height="false"/>
    </style:style>
    <style:style style:name="P5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 fo:text-indent="0.022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083in" style:use-optimal-row-height="false"/>
    </style:style>
    <style:style style:name="P59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 fo:text-indent="0.022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 style:min-row-height="0.2368in" style:use-optimal-row-height="false"/>
    </style:style>
    <style:style style:name="P6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9" style:family="table-row">
      <style:table-row-properties style:min-row-height="0.3333in" style:use-optimal-row-height="false"/>
    </style:style>
    <style:style style:name="P6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 fo:text-indent="0.022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 style:min-row-height="0.2291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2" style:family="table-row">
      <style:table-row-properties style:min-row-height="0.1875in" style:use-optimal-row-height="false"/>
    </style:style>
    <style:style style:name="P6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26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27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0" style:family="table-row">
      <style:table-row-properties style:min-row-height="0.1875in" style:use-optimal-row-height="false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5" style:family="table-row">
      <style:table-row-properties style:min-row-height="0.3145in" style:use-optimal-row-height="false"/>
    </style:style>
    <style:style style:name="P6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1" style:family="table-row">
      <style:table-row-properties style:min-row-height="0.1354in" style:use-optimal-row-height="false"/>
    </style:style>
    <style:style style:name="P6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7" style:parent-style-name="Normal" style:family="paragraph">
      <style:paragraph-properties style:punctuation-wrap="simple" fo:text-align="center" style:vertical-align="baseline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8 iki 2024-03-25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2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5.7. Edukologija</text:p>
          </table:table-cell>
          <table:table-cell table:style-name="TableCell526">
            <text:p text:style-name="P527">5.7.1. Vilniaus universitetas su Klaipėdos universitetu ir Mykolo Romerio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5.7.2. Vytauto Didžiojo universiteta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5.7.3.<text:s/>Kauno technologijos 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>5.8. Komunikacija ir</text:p>
            <text:p text:style-name="P542">informacija</text:p>
            <text:p text:style-name="P543">(iki 2012 m. spalio 24 d.</text:p>
            <text:p text:style-name="P544">Humanitarinių  mokslų</text:p>
            <text:p text:style-name="P545">srities kryptis</text:p>
            <text:p text:style-name="P546">Komunikacija ir     </text:p>
            <text:p text:style-name="P547"><text:span text:style-name="T548">informacija)</text:span></text:p>
          </table:table-cell>
          <table:table-cell table:style-name="TableCell549">
            <text:p text:style-name="P550"><text:span text:style-name="T551">5.8.1. Vilniaus universitetas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5.8.2.<text:s/></text:span><text:span text:style-name="T558">Vilniaus Gedimino technikos universitetas su Vytauto Didžiojo universitetu</text:span></text:p>
          </table:table-cell>
        </table:table-row>
        <table:table-row table:style-name="TableRow559">
          <table:table-cell table:style-name="TableCell560" table:number-rows-spanned="14">
            <text:p text:style-name="P561">6. Humanitariniai <text:s text:c="4"/></text:p>
            <text:p text:style-name="P562">mokslai<text:s/></text:p>
          </table:table-cell>
          <table:table-cell table:style-name="TableCell563" table:number-rows-spanned="2">
            <text:p text:style-name="P564">6.1. Filosofija</text:p>
          </table:table-cell>
          <table:table-cell table:style-name="TableCell565">
            <text:p text:style-name="P566">6.1.1. Vilniaus universitetas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6.1.2. Vytauto Didžiojo universitetas su Lietuvos kultūros tyrimų institutu, Europos humanitariniu universitetu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6.2. Teologija</text:p>
          </table:table-cell>
          <table:table-cell table:style-name="TableCell576">
            <text:p text:style-name="P577">Vytauto Didžiojo universiteta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4">
            <text:p text:style-name="P581">6.3. Menotyra</text:p>
          </table:table-cell>
          <table:table-cell table:style-name="TableCell582">
            <text:p text:style-name="P583">6.3.1. Kauno technologijos universitetas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6.3.2. Vilniaus Gedimino technikos universitetas<text:s/>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6.3.3. </text:span><text:span text:style-name="T596">Vilniaus dailės akademija su Lietuvos kultūros tyrimų institutu, Lietuvos muzikos ir teatro akademija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6.3.4. Vytauto Didžiojo universitetas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rows-spanned="3">
            <text:p text:style-name="P606">6.4. Filologija<text:s/></text:p>
          </table:table-cell>
          <table:table-cell table:style-name="TableCell607">
            <text:p text:style-name="P608">6.4.1. Vilniaus universitetas su Lietuvių literatūros ir tautosakos institutu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span text:style-name="T614">6.4.2. Vytauto Didžiojo universitetas su Klaipėdos universitetu, Lietuvių kalbos institutu, Vilniaus universitetu<text:s/></text:span><text:span text:style-name="T615">(Vilniaus universitetui doktorantūros teisė<text:s/></text:span><text:span text:style-name="T616">suteikiama asmenų, įstojusių į doktorantūrą Šiaulių universitete iki 2020 m. gruodžio 31 d., studijoms užbaigti).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6.4.3. Vytauto Didžiojo universitetas su Mykolo Romerio universitetu (iki 2019 m. sausio 2 d. į Mykolo Romerio universitetą įstojusių į<text:s/>doktorantūrą asmenų studijų užbaigimui)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p text:style-name="P625">6.5. Istorija ir archeologija<text:s/></text:p>
            <text:p text:style-name="P626">(iki 2019 m. vasario 20 d. <text:s text:c="11"/></text:p>
            <text:p text:style-name="P627">Istorija) <text:s/></text:p>
          </table:table-cell>
          <table:table-cell table:style-name="TableCell628">
            <text:p text:style-name="P629">6.5.1. Vilniaus universitetas su Lietuvos istorijos institutu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6.5.2. Vytauto Didžiojo universitetas su Klaipėdos universitetu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2">
            <text:p text:style-name="P638">6.6. Etnologija</text:p>
          </table:table-cell>
          <table:table-cell table:style-name="TableCell639">
            <text:p text:style-name="P640">6.6.1. Vytauto Didžiojo universitetas su Klaipėdos universitetu, Lietuvos istorijos institutu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6.6.2. Vilniaus universitetas su Lietuvos muzikos ir teatro akademija, Lietuvių literatūros ir tautosakos institutu</text:p>
          </table:table-cell>
        </table:table-row>
      </table:table>
      <text:p text:style-name="P646"/>
      <text:p text:style-name="P647"><text:span text:style-name="T648">_____________________</text:span></text:p>
      <text:p text:style-name="P649">Priedo pakeitimai:</text:p>
      <text:p text:style-name="P650"><text:span text:style-name="T651">Nr.<text:s/></text:span><text:a xlink:href="https://www.e-tar.lt/portal/legalAct.html?documentId=d78c6b7048d511eb8d9fe110e148c770" office:target-frame-name="_top" xlink:show="replace"><text:span text:style-name="T652">V-2005</text:span></text:a><text:span text:style-name="T653">, 2020-12-28, paskelbta TAR 2020-12-28, i. k. 2020-28655</text:span></text:p>
      <text:p text:style-name="P654"><text:span text:style-name="T655">Nr.<text:s/></text:span><text:a xlink:href="https://www.e-tar.lt/portal/legalAct.html?documentId=6c606040596011eb9dc7b575f08e8bea" office:target-frame-name="_top" xlink:show="replace"><text:span text:style-name="T656">V-75</text:span></text:a><text:span text:style-name="T657">, 2021-01-18, paskelbta TAR 2021-01-18, i. k. 2021-00733</text:span></text:p>
      <text:p text:style-name="P658"><text:span text:style-name="T659">Nr.<text:s/></text:span><text:a xlink:href="https://www.e-tar.lt/portal/legalAct.html?documentId=7b25c300ede811eb9f09e7df20500045" office:target-frame-name="_top" xlink:show="replace"><text:span text:style-name="T660">V-1379</text:span></text:a><text:span text:style-name="T661">, 2021-07-26, paskelbta TAR 2021-07-26, i. k. 2021-16481</text:span></text:p>
      <text:p text:style-name="P662"><text:span text:style-name="T663">Nr.<text:s/></text:span><text:a xlink:href="https://www.e-tar.lt/portal/legalAct.html?documentId=890490501a1011edb4cae1b158f98ea5" office:target-frame-name="_top" xlink:show="replace"><text:span text:style-name="T664">V-1237</text:span></text:a><text:span text:style-name="T665">, 2022-08-12, paskelbta TAR 2022-08-12, i. k. 2022-17058</text:span></text:p>
      <text:p text:style-name="P666"><text:span text:style-name="T667">Nr.<text:s/></text:span><text:a xlink:href="https://www.e-tar.lt/portal/legalAct.html?documentId=4bba120075fb11edbc04912defe897d1" office:target-frame-name="_top" xlink:show="replace"><text:span text:style-name="T668">V-1926</text:span></text:a><text:span text:style-name="T669">, 2022-12-07, paskelbta TAR 2022-12-07, i. k. 2022-24902</text:span></text:p>
      <text:p text:style-name="Normal"/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 Respublikos švietimo, mokslo ir sporto ministerija, Įsakymas</text:span></text:p>
      <text:p text:style-name="P679"><text:span text:style-name="T680">Nr.<text:s/></text:span><text:a xlink:href="https://www.e-tar.lt/portal/legalAct.html?documentId=d78c6b7048d511eb8d9fe110e148c770" office:target-frame-name="_top" xlink:show="replace"><text:span text:style-name="T681">V-2005</text:span></text:a><text:span text:style-name="T682">, 2020-12-28, paskelbta TAR 2020-12-28, i. k. 2020-28655</text:span></text:p>
      <text:p text:style-name="P683"><text:span text:style-name="T684">Dėl švietimo, mokslo ir sporto ministro 2019 m. vasario 22 d. įsakymo Nr. V-160 „Dėl doktorantūro</text:span><text:span text:style-name="T685">s teisės suteikimo“ pakeitimo</text:span></text:p>
      <text:p text:style-name="P686"/>
      <text:p text:style-name="P687"><text:span text:style-name="T688">2.</text:span></text:p>
      <text:p text:style-name="P689"><text:span text:style-name="T690">Lietuvos Respublikos švietimo, mokslo ir sporto ministerija, Įsakymas</text:span></text:p>
      <text:p text:style-name="P691"><text:span text:style-name="T692">Nr.<text:s/></text:span><text:a xlink:href="https://www.e-tar.lt/portal/legalAct.html?documentId=6c606040596011eb9dc7b575f08e8bea" office:target-frame-name="_top" xlink:show="replace"><text:span text:style-name="T693">V-75</text:span></text:a><text:span text:style-name="T694">, 2021-01-18, paskelbta TAR 2021-01-18, i. k.<text:s/></text:span><text:span text:style-name="T695">2021-00733</text:span></text:p>
      <text:p text:style-name="P696"><text:span text:style-name="T697">Dėl švietimo, mokslo ir sporto ministro 2019 m. vasario 22 d. įsakymo Nr. V-160 „Dėl doktorantūros teisės suteikimo“ pakeitimo</text:span></text:p>
      <text:p text:style-name="P698"/>
      <text:p text:style-name="P699"><text:span text:style-name="T700">3.</text:span></text:p>
      <text:p text:style-name="P701"><text:span text:style-name="T702">Lietuvos Respublikos švietimo, mokslo ir sporto ministerija, Įsakymas</text:span></text:p>
      <text:p text:style-name="P703"><text:span text:style-name="T704">Nr.<text:s/></text:span><text:a xlink:href="https://www.e-tar.lt/portal/legalAct.html?documentId=7b25c300ede811eb9f09e7df20500045" office:target-frame-name="_top" xlink:show="replace"><text:span text:style-name="T705">V-1379</text:span></text:a><text:span text:style-name="T706">, 2021-07-26, paskelbta TAR 2021-07-26, i. k. 2021-16481</text:span></text:p>
      <text:p text:style-name="P707"><text:span text:style-name="T708">Dėl švietimo, mokslo ir sporto ministro 2019 m. vasario 22 d. įsakymo Nr. V-160 „Dėl doktorantūros teisės suteikimo“ pakeitimo</text:span></text:p>
      <text:p text:style-name="P709"/>
      <text:p text:style-name="P710"><text:span text:style-name="T711">4.</text:span></text:p>
      <text:p text:style-name="P712"><text:span text:style-name="T713">Lietuvos Respublikos švietimo, mokslo ir sporto ministerija, Įsakymas</text:span></text:p>
      <text:p text:style-name="P714"><text:span text:style-name="T715">Nr.<text:s/></text:span><text:a xlink:href="https://www.e-tar.lt/portal/legalAct.html?documentId=890490501a1011edb4cae1b158f98ea5" office:target-frame-name="_top" xlink:show="replace"><text:span text:style-name="T716">V-1237</text:span></text:a><text:span text:style-name="T717">, 2022-08-12, paskelbta TAR 2022-08-12, i. k. 2022-17058</text:span></text:p>
      <text:p text:style-name="P718"><text:span text:style-name="T719">Dėl švietimo, mokslo<text:s/></text:span><text:span text:style-name="T720">ir sporto ministro 2019 m. vasario 22 d. įsakymo Nr. V-160 „Dėl doktorantūros teisės suteikimo“ pakeitimo</text:span></text:p>
      <text:p text:style-name="P721"/>
      <text:p text:style-name="P722"><text:span text:style-name="T723">5.</text:span></text:p>
      <text:p text:style-name="P724"><text:span text:style-name="T725">Lietuvos Respublikos švietimo, mokslo ir sporto ministerija, Įsakymas</text:span></text:p>
      <text:p text:style-name="P726"><text:span text:style-name="T727">Nr.<text:s/></text:span><text:a xlink:href="https://www.e-tar.lt/portal/legalAct.html?documentId=4bba120075fb11edbc04912defe897d1" office:target-frame-name="_top" xlink:show="replace"><text:span text:style-name="T728">V-1926</text:span></text:a><text:span text:style-name="T729">, 2022-12-07, paskelbta TAR 2022-12-07, i. k. 2022-24902</text:span></text:p>
      <text:p text:style-name="P730"><text:span text:style-name="T731">Dėl švietimo, mokslo ir sporto ministro 2019 m. vasario 22 d. įsakymo Nr. V-160 „Dėl doktorantūros teisės suteikimo“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46:00Z</meta:creation-date>
    <dc:date>2024-03-26T06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24" meta:word-count="1857" meta:character-count="12422" meta:row-count="88" meta:non-whitespace-character-count="10589"/>
  </office:meta>
</office:document-meta>
</file>