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justify" fo:text-indent="0.05in"/>
      <style:text-properties fo:font-size="10pt" style:font-size-asian="10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-asian="TimesNewRomanPSMT" style:font-size-complex="12pt"/>
    </style:style>
    <style:style style:name="T33" style:parent-style-name="DefaultParagraphFont" style:family="text">
      <style:text-properties style:font-name-asian="TimesNewRomanPSMT" style:font-size-complex="12pt"/>
    </style:style>
    <style:style style:name="T3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TimesNewRomanPSMT"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name-asian="TimesNewRomanPSMT" style:font-size-complex="12pt"/>
    </style:style>
    <style:style style:name="T39" style:parent-style-name="DefaultParagraphFont" style:family="text">
      <style:text-properties style:font-name-asian="TimesNewRomanPSMT" style:font-size-complex="12pt"/>
    </style:style>
    <style:style style:name="T40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TimesNewRomanPSMT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-asian="TimesNewRomanPSMT" style:font-size-complex="12pt"/>
    </style:style>
    <style:style style:name="T45" style:parent-style-name="DefaultParagraphFont" style:family="text">
      <style:text-properties style:font-name-asian="TimesNewRomanPSMT" style:font-size-complex="12pt"/>
    </style:style>
    <style:style style:name="T46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TimesNewRomanPSMT"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name-asian="TimesNewRomanPSMT" style:font-size-complex="12pt"/>
    </style:style>
    <style:style style:name="T52" style:parent-style-name="DefaultParagraphFont" style:family="text">
      <style:text-properties style:font-name-asian="TimesNewRomanPSMT" style:font-size-complex="12pt"/>
    </style:style>
    <style:style style:name="T5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TimesNewRomanPSMT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name-asian="TimesNewRomanPSMT" style:font-size-complex="12pt"/>
    </style:style>
    <style:style style:name="T59" style:parent-style-name="DefaultParagraphFont" style:family="text">
      <style:text-properties style:font-name-asian="TimesNewRomanPSMT" style:font-size-complex="12pt"/>
    </style:style>
    <style:style style:name="T60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TimesNewRomanPSMT"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TimesNewRomanPSMT" style:font-size-complex="12pt"/>
    </style:style>
    <style:style style:name="T66" style:parent-style-name="DefaultParagraphFont" style:family="text">
      <style:text-properties style:font-name-asian="TimesNewRomanPSMT" style:font-size-complex="12pt"/>
    </style:style>
    <style:style style:name="T67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TimesNewRomanPSMT" style:font-size-complex="12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name-asian="TimesNewRomanPSMT" style:font-size-complex="12pt"/>
    </style:style>
    <style:style style:name="T71" style:parent-style-name="DefaultParagraphFont" style:family="text">
      <style:text-properties style:font-name-asian="TimesNewRomanPSMT" style:font-size-complex="12pt"/>
    </style:style>
    <style:style style:name="T7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TimesNewRomanPSMT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name-asian="TimesNewRomanPSMT" style:font-size-complex="12pt"/>
    </style:style>
    <style:style style:name="T83" style:parent-style-name="DefaultParagraphFont" style:family="text">
      <style:text-properties style:font-name-asian="TimesNewRomanPSMT" style:font-size-complex="12pt"/>
    </style:style>
    <style:style style:name="T84" style:parent-style-name="DefaultParagraphFont" style:family="text">
      <style:text-properties style:font-name-asian="TimesNewRomanPSMT" style:font-size-complex="12pt"/>
    </style:style>
    <style:style style:name="T85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TimesNewRomanPSMT" style:font-size-complex="12p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TimesNewRomanPSMT" style:font-size-complex="12pt"/>
    </style:style>
    <style:style style:name="T90" style:parent-style-name="DefaultParagraphFont" style:family="text">
      <style:text-properties style:font-name-asian="TimesNewRomanPSMT" style:font-size-complex="12pt"/>
    </style:style>
    <style:style style:name="T91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TimesNewRomanPSMT"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name-asian="TimesNewRomanPSMT" style:font-size-complex="12pt"/>
    </style:style>
    <style:style style:name="T97" style:parent-style-name="DefaultParagraphFont" style:family="text">
      <style:text-properties style:font-name-asian="TimesNewRomanPSMT" style:font-size-complex="12pt"/>
    </style:style>
    <style:style style:name="T98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TimesNewRomanPSMT" style:font-size-complex="12pt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name-asian="TimesNewRomanPSMT" style:font-size-complex="12pt"/>
    </style:style>
    <style:style style:name="T104" style:parent-style-name="DefaultParagraphFont" style:family="text">
      <style:text-properties style:font-name-asian="TimesNewRomanPSMT" style:font-size-complex="12pt"/>
    </style:style>
    <style:style style:name="T105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TimesNewRomanPSMT" style:font-size-complex="12pt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style:font-name-asian="TimesNewRomanPSMT" style:font-size-complex="12pt"/>
    </style:style>
    <style:style style:name="T110" style:parent-style-name="DefaultParagraphFont" style:family="text">
      <style:text-properties style:font-name-asian="TimesNewRomanPSMT" style:font-size-complex="12pt"/>
    </style:style>
    <style:style style:name="T111" style:parent-style-name="DefaultParagraphFont" style:family="text">
      <style:text-properties style:font-name-asian="TimesNewRomanPSMT" style:font-size-complex="12pt"/>
    </style:style>
    <style:style style:name="T11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TimesNewRomanPSMT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name-asian="TimesNewRomanPSMT" style:font-size-complex="12pt"/>
    </style:style>
    <style:style style:name="T122" style:parent-style-name="DefaultParagraphFont" style:family="text">
      <style:text-properties style:font-name-asian="TimesNewRomanPSMT" style:font-size-complex="12pt"/>
    </style:style>
    <style:style style:name="T12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TimesNewRomanPSMT" style:font-size-complex="12pt"/>
    </style:style>
    <style:style style:name="P127" style:parent-style-name="Normal" style:family="paragraph">
      <style:paragraph-properties fo:keep-with-next="always" fo:text-align="justify" fo:line-height="115%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keep-with-next="always" fo:text-align="justify" fo:line-height="115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31</text:span></text:p>
      <text:p text:style-name="P7"/>
      <text:p text:style-name="P8"><text:span text:style-name="T9">Įsakymas paskelbtas: TAR 2023-07-28, i. k. 2023-15412</text:span></text:p>
      <text:p text:style-name="P10"/>
      <text:p text:style-name="P11"><text:span text:style-name="T12"><draw:frame draw:style-name="a0" draw:name="Paveikslėlis 3" text:anchor-type="as-char" svg:x="0in" svg:y="0in" svg:width="0.57874in" svg:height="0.6811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 IŠ KLIMATO KAITOS PROGRAMOS LĖŠŲ, PAGAL KONCEPCIJĄ „</text:span><text:span text:style-name="T20">KOVA su klimato kaita: KLIMATO KAITOS ŠVELNINIMAS IR INOVATYVIŲ TECHNOLOGIJŲ DIEGIMAS BESIVYSTANČIOSE ŠALYSE, PERDUODANT GERĄJĄ LIETUVOS PATIRTĮ</text:span><text:span text:style-name="T21">“</text:span></text:p>
      <text:p text:style-name="P22"/>
      <text:p text:style-name="P23"/>
      <text:p text:style-name="P24">2023 m. liepos 27 d. Nr. T1-251</text:p>
      <text:p text:style-name="P25">Vilnius</text:p>
      <text:p text:style-name="P26"/>
      <text:p text:style-name="P27">Vadovaudamasis Vystomojo bendradarbiavimo veiklos, finansuojamos iš Klimato kaitos programos lėšų, įgyvendinimo tvarkos aprašo, patvirtinto Lietuvos Respublikos aplinkos ministro 2015 m. spalio 16 d. įsakymu Nr. D1-749 „Dėl<text:s/>Vystomojo bendradarbiavimo veiklos, finansuojamos iš Klimato kaitos programos lėšų, įgyvendinimo tvarkos aprašo patvirtinimo“, 17<text:s/><text:soft-page-break/>ir 18 punktu bei 2023 m. liepos 20 d. Vystomojo bendradarbiavimo ir humanitarinės pagalbos teikimo komisijos posėdžio protokolu Nr. D4-194:</text:p>
      <text:p text:style-name="P28"><text:span text:style-name="T29">1</text:span><text:span text:style-name="T30"><text:s/>. S k i r i u finansavimą šiems projektams:</text:span></text:p>
      <text:p text:style-name="P31"><text:span text:style-name="T32">1</text:span><text:span text:style-name="T33">. UAB „Kasybos technika“ projektui<text:s/></text:span><text:span text:style-name="T34">„Batumio sąvartyno dujų deginimo ir elektros gamybos sistemų įrengimas siekiant šiltnamio efektą sukeliančių dujų sumažinimo“<text:s/></text:span><text:span text:style-name="T35">455 479,65 eurų<text:s/></text:span><text:span text:style-name="T36">subsidiją.</text:span></text:p>
      <text:p text:style-name="P37"><text:span text:style-name="T38">2</text:span><text:span text:style-name="T39">. UAB „Solet“ projektui<text:s/></text:span><text:span text:style-name="T40">„Klimato kaitos problemų sprendimas suteikiant energetinę laisvę Ukrainoje įrengiant 363 kWp saulės elektrinę ir perduodant Lietuvos patirtį“<text:s/></text:span><text:span text:style-name="T41">276 842,00 eurų<text:s/></text:span><text:span text:style-name="T42">subsidiją.</text:span></text:p>
      <text:p text:style-name="P43"><text:span text:style-name="T44">3</text:span><text:span text:style-name="T45">. UAB „Solet“ projektui<text:s/></text:span><text:span text:style-name="T46">„Klimato kaitos problemų spren</text:span><text:span text:style-name="T47">dimas suteikiant energetinę laisvę Ukrainoje įrengiant 316 kWp saulės elektrinę ir perduodant Lietuvos patirtį“<text:s/></text:span><text:span text:style-name="T48">252 146,00 eurų<text:s/></text:span><text:span text:style-name="T49">subsidiją.</text:span></text:p>
      <text:p text:style-name="P50"><text:span text:style-name="T51">4</text:span><text:span text:style-name="T52">. UAB „Okata“ projektui<text:s/></text:span><text:span text:style-name="T53">„Klimato kaitos problemų sprendimas suteikiant energetinę laisvę Ukrainoje įrengiant 468</text:span><text:span text:style-name="T54"><text:s/>kWp saulės elektrinę ir perduodant Lietuvos patirtį“<text:s/></text:span><text:span text:style-name="T55">363 257,00 eurų<text:s/></text:span><text:span text:style-name="T56">subsidiją.</text:span></text:p>
      <text:p text:style-name="P57"><text:span text:style-name="T58">5</text:span><text:span text:style-name="T59">. UAB „Okata“ projektui „</text:span><text:span text:style-name="T60">Klimato kaitos problemų sprendimas suteikiant energetinę laisvę Ukrainoje įrengiant 506 kWp saulės elektrinę ir perduodant Lietuvos patirtį“<text:s/></text:span><text:span text:style-name="T61">384<text:s/></text:span><text:span text:style-name="T62">395,00 eurų<text:s/></text:span><text:span text:style-name="T63">subsidiją.</text:span></text:p>
      <text:p text:style-name="P64"><text:span text:style-name="T65">6</text:span><text:span text:style-name="T66">. UAB „Okata“ projektui „Klimato kaitos problemų sprendimas suteikiant energetinę laisvę Uzbekistane įrengiant 119 kWp saulės elektrinę ir perduodant Lietuvos patirtį“<text:s/></text:span><text:span text:style-name="T67">109 315,00 eurų<text:s/></text:span><text:span text:style-name="T68">subsidiją.</text:span></text:p>
      <text:p text:style-name="P69"><text:span text:style-name="T70">7</text:span><text:span text:style-name="T71">. UAB „Nullus“ projektui<text:s/></text:span><text:span text:style-name="T72">„Mo</text:span><text:span text:style-name="T73">kykla Bučioje, Ukraina“<text:s/></text:span><text:span text:style-name="T74">0,00 eurų<text:s/></text:span><text:span text:style-name="T75">subsidiją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bfed8960bf6d11eea5a28c81c82193a8" office:target-frame-name="_top" xlink:show="replace"><text:span text:style-name="T79">T1-33</text:span></text:a><text:span text:style-name="T80">, 2024-01-30, paskelbta TAR 2024-01-30, i. k. 2024-01719</text:span></text:p>
      <text:p text:style-name="Normal"/>
      <text:p text:style-name="P81"><text:span text:style-name="T82">8</text:span><text:span text:style-name="T83">. UAB „Solet“ projektui</text:span><text:span text:style-name="T84"><text:s/>„</text:span><text:span text:style-name="T85">Klimato kaitos problemų sprendimas suteikiant energetinę laisvę Armėnijoje įrengiant 358 kWp saulės elektrinę ir perduodant Lietuvos patirtį“<text:s/></text:span><text:span text:style-name="T86">334 434,00 eurų<text:s/></text:span><text:span text:style-name="T87">subsidiją.</text:span></text:p>
      <text:p text:style-name="P88"><text:span text:style-name="T89">9</text:span><text:span text:style-name="T90">. UAB „Solet“ projektui<text:s/></text:span><text:span text:style-name="T91">„Klimato kaitos problemų sprendimas suteikiant energetin</text:span><text:span text:style-name="T92">ę laisvę Sakartvele įrengiant 375 kWp saulės elektrinę ir perduodant Lietuvos patirtį“<text:s/></text:span><text:span text:style-name="T93">300 054,00 eurų<text:s/></text:span><text:span text:style-name="T94">subsidiją.</text:span></text:p>
      <text:p text:style-name="P95"><text:span text:style-name="T96">10</text:span><text:span text:style-name="T97">. UAB „Solet“ projektui „</text:span><text:span text:style-name="T98">Klimato kaitos problemų sprendimas suteikiant energetinę laisvę rytų partnerystės šalyje Moldovoje įrengiant 50</text:span><text:span text:style-name="T99">4 kWp saulės elektrinę“<text:s/></text:span><text:span text:style-name="T100">355 517,00 eurų<text:s/></text:span><text:span text:style-name="T101">subsidiją.</text:span></text:p>
      <text:p text:style-name="P102"><text:span text:style-name="T103">11</text:span><text:span text:style-name="T104">. UAB „Solet“ projektui<text:s/></text:span><text:span text:style-name="T105">„Klimato kaitos problemų sprendimas suteikiant energetinę laisvę rytų partnerystės šalyje Moldovoje įrengiant 464 kWp saulės elektrinę“<text:s/></text:span><text:span text:style-name="T106">344 788,00 eurų<text:s/></text:span><text:span text:style-name="T107">subsidiją.</text:span></text:p>
      <text:p text:style-name="P108"><text:span text:style-name="T109">12</text:span><text:span text:style-name="T110">. UAB<text:s/></text:span><text:span text:style-name="T111">„Solet“ projektui „</text:span><text:span text:style-name="T112">Klimato kaitos problemų sprendimas suteikiant energetinę laisvę rytų partnerystės šalyje Armėnijoje įrengiant 140 kWp saulės elektrinę“<text:s/></text:span><text:span text:style-name="T113">166 912,00 eurų<text:s/></text:span><text:span text:style-name="T114">subsidiją.</text:span><text:s/></text:p>
      <text:p text:style-name="P115">Punkto pakeitimai:</text:p>
      <text:p text:style-name="P116"><text:span text:style-name="T117">Nr.<text:s/></text:span><text:a xlink:href="https://www.e-tar.lt/portal/legalAct.html?documentId=bfed8960bf6d11eea5a28c81c82193a8" office:target-frame-name="_top" xlink:show="replace"><text:span text:style-name="T118">T1-33</text:span></text:a><text:span text:style-name="T119">, 2024-01-30, paskelbta TAR 2024-01-30, i. k. 2024-01719</text:span></text:p>
      <text:p text:style-name="Normal"/>
      <text:p text:style-name="P120"><text:span text:style-name="T121">13</text:span><text:span text:style-name="T122">. UAB „Via Solis Energia“ projektui „</text:span><text:span text:style-name="T123">Dvišalis bendradarbiavimas diegiant fotovoltinės energijos sprendimus Ambrolauri ir Kazbegi ligoninėse</text:span><text:span text:style-name="T124">“<text:s/></text:span><text:span text:style-name="T125">156 860,35 eurų<text:s/></text:span><text:span text:style-name="T126">subsidiją.</text:span></text:p>
      <text:p text:style-name="P127"><text:span text:style-name="T128">2</text:span><text:span text:style-name="T129">. N u s t a t a u, kad šis įsakymas įsigalioja kitą dieną po jo paskelbimo Teisės aktų registre.</text:span></text:p>
      <text:p text:style-name="P130"><text:span text:style-name="T131">3</text:span><text:span text:style-name="T132">. N u r o d a u, kad šis įsakymas per vieną mėnesį nuo jo paskelbimo dienos gali būti skundžiamas Lietuvos Respublikos<text:s/></text:span><text:span text:style-name="T133">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134"/>
      <text:p text:style-name="P135"/>
      <text:p text:style-name="P136"/>
      <text:p text:style-name="P137"/>
      <text:p text:style-name="P138"/>
      <text:p text:style-name="P139"><text:span text:style-name="T140">Direktoriu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Gvidas Dargužas</text:span></text:p>
      <text:p text:style-name="P151"/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os Aplinkos projektų valdymo agentūra, Įsakymas</text:span></text:p>
      <text:p text:style-name="P162"><text:span text:style-name="T163">Nr.<text:s/></text:span><text:a xlink:href="https://www.e-tar.lt/portal/legalAct.html?documentId=bfed8960bf6d11eea5a28c81c82193a8" office:target-frame-name="_top" xlink:show="replace"><text:span text:style-name="T164">T1-33</text:span></text:a><text:span text:style-name="T165">, 2024-01-30, paskelb</text:span><text:span text:style-name="T166">ta TAR 2024-01-30, i. k. 2024-01719</text:span></text:p>
      <text:p text:style-name="P167"><text:span text:style-name="T168">Dėl Lietuvos Respublikos aplinkos ministerijos Aplinkos projektų valdymo agentūros direktoriaus 2023 m. liepos 27 d. įsakymo Nr. T1-251 „Dėl finansavimo skyrimo projektams iš Klimato kaitos programos lėšų, pagal koncepci</text:span><text:span text:style-name="T169">ją „Kova su klimato kaita: klimato kaitos švelninimas ir inovatyvių technologijų diegimas besivystančiose šalyse, perduodant gerąją Lietuvos patirtį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1-31T13:16:00Z</meta:creation-date>
    <dc:date>2024-01-31T13:1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41" meta:word-count="623" meta:character-count="4913" meta:row-count="96" meta:non-whitespace-character-count="4331"/>
  </office:meta>
</office:document-meta>
</file>