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fo:letter-spacing="0.0416in"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fo:language="en" fo:country="US"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left="0.4569in" fo:text-indent="3.543in">
        <style:tab-stops/>
      </style:paragraph-properties>
      <style:text-properties fo:hyphenate="false"/>
    </style:style>
    <style:style style:name="P67" style:parent-style-name="Normal" style:master-page-name="MPF1" style:family="paragraph">
      <style:paragraph-properties fo:break-before="page" fo:text-indent="6.5361in" style:page-number="1"/>
      <style:text-properties style:font-size-complex="12pt"/>
    </style:style>
    <style:style style:name="P72" style:parent-style-name="Normal" style:family="paragraph">
      <style:paragraph-properties fo:text-indent="6.5361in"/>
    </style:style>
    <style:style style:name="P73" style:parent-style-name="Normal" style:family="paragraph">
      <style:paragraph-properties fo:text-indent="6.5361in"/>
    </style:style>
    <style:style style:name="T74" style:parent-style-name="DefaultParagraphFont" style:family="text">
      <style:text-properties style:font-size-complex="12pt"/>
    </style:style>
    <style:style style:name="P75" style:parent-style-name="Normal" style:family="paragraph">
      <style:paragraph-properties fo:text-indent="6.5361in"/>
    </style:style>
    <style:style style:name="P76" style:parent-style-name="Normal" style:family="paragraph">
      <style:paragraph-properties fo:text-indent="6.5361in"/>
    </style:style>
    <style:style style:name="T77" style:parent-style-name="DefaultParagraphFont" style:family="text">
      <style:text-properties fo:language="en" fo:country="US"/>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9375in" fo:text-indent="1.3784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1.3354in"/>
    </style:style>
    <style:style style:name="TableColumn100" style:family="table-column">
      <style:table-column-properties style:column-width="3.2916in"/>
    </style:style>
    <style:style style:name="TableColumn101" style:family="table-column">
      <style:table-column-properties style:column-width="0.7312in"/>
    </style:style>
    <style:style style:name="TableColumn102" style:family="table-column">
      <style:table-column-properties style:column-width="0.6819in"/>
    </style:style>
    <style:style style:name="TableColumn103" style:family="table-column">
      <style:table-column-properties style:column-width="0.9569in"/>
    </style:style>
    <style:style style:name="TableColumn104" style:family="table-column">
      <style:table-column-properties style:column-width="1.0513in"/>
    </style:style>
    <style:style style:name="TableColumn105" style:family="table-column">
      <style:table-column-properties style:column-width="2.9965in"/>
    </style:style>
    <style:style style:name="Table98" style:family="table">
      <style:table-properties style:width="11.0451in" fo:margin-left="0in" table:align="left"/>
    </style:style>
    <style:style style:name="TableRow106" style:family="table-row">
      <style:table-row-properties style:min-row-height="0.3076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534in"/>
    </style:style>
    <style:style style:name="P121" style:parent-style-name="Normal" style:family="paragraph">
      <style:paragraph-properties fo:text-align="center" fo:line-height="115%"/>
      <style:text-properties fo:font-weight="bold" style:font-weight-asian="bold" fo:font-size="11pt" style:font-size-asian="11pt" style:font-size-complex="11pt"/>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1701in"/>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Row146" style:family="table-row">
      <style:table-row-properties style:min-row-height="0.3305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T151" style:parent-style-name="DefaultParagraphFont" style:family="text">
      <style:text-properties fo:color="#000000" fo:font-size="9pt" style:font-size-asian="9pt" style:font-size-complex="9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color="#000000" fo:font-size="9pt" style:font-size-asian="9pt" style:font-size-complex="9pt" fo:background-color="#FFFFF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9pt" style:font-size-asian="9pt" style:font-size-complex="9pt" style:language-asian="lt" style:country-asian="LT"/>
    </style:style>
    <style:style style:name="P164" style:parent-style-name="Normal" style:family="paragraph">
      <style:paragraph-properties fo:text-align="center" style:vertical-align="baseline"/>
      <style:text-properties fo:font-size="5pt" style:font-size-asian="5pt" style:font-size-complex="5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lt"/>
    </style:style>
    <style:style style:name="T169" style:parent-style-name="DefaultParagraphFont" style:family="text">
      <style:text-properties fo:font-size="9pt" style:font-size-asian="9pt" style:font-size-complex="9pt"/>
    </style:style>
    <style:style style:name="TableRow170" style:family="table-row">
      <style:table-row-properties style:min-row-height="0.3305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fo:line-height="115%"/>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size="9pt" style:font-size-asian="9pt" style:font-size-complex="9pt" style:language-asian="en" style:country-asian="GB"/>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en" style:country-asian="GB"/>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15%"/>
      <style:text-properties fo:font-size="9pt" style:font-size-asian="9pt" style:font-size-complex="9pt"/>
    </style:style>
    <style:style style:name="TableRow193" style:family="table-row">
      <style:table-row-properties style:min-row-height="0.3305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9pt" style:font-size-asian="9pt" style:font-size-complex="9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ize="9pt" style:font-size-asian="9pt" style:font-size-complex="9pt" style:language-asian="lt" style:country-asian="LT"/>
    </style:style>
    <style:style style:name="P211" style:parent-style-name="Normal" style:family="paragraph">
      <style:paragraph-properties fo:text-align="center" fo:line-height="115%"/>
      <style:text-properties fo:font-size="5pt" style:font-size-asian="5pt" style:font-size-complex="5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paragraph-properties fo:text-align="center" fo:margin-right="-0.0215in"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right="-0.0215in"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23" style:family="table-column">
      <style:table-column-properties style:column-width="5.0243in" style:use-optimal-column-width="false"/>
    </style:style>
    <style:style style:name="TableColumn224" style:family="table-column">
      <style:table-column-properties style:column-width="1.3791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2.2562in" style:use-optimal-column-width="false"/>
    </style:style>
    <style:style style:name="Table222" style:family="table">
      <style:table-properties style:width="10.1361in" fo:margin-left="0in" table:align="center"/>
    </style:style>
    <style:style style:name="TableRow227" style:family="table-row">
      <style:table-row-properties style:min-row-height="0.4291in" style:use-optimal-row-height="false" fo:keep-together="always"/>
    </style:style>
    <style:style style:name="TableCell228" style:family="table-cell">
      <style:table-cell-properties fo:border="0.0069in solid #000000" fo:background-color="#DBE5F1" style:writing-mode="lr-tb" style:vertical-align="middle" fo:padding-top="0in" fo:padding-left="0.0208in" fo:padding-bottom="0in" fo:padding-right="0.0208in"/>
    </style:style>
    <style:style style:name="P229" style:parent-style-name="Normal" style:family="paragraph">
      <style:paragraph-properties fo:margin-right="-0.0215in"/>
      <style:text-properties fo:font-size="10pt" style:font-size-asian="10pt"/>
    </style:style>
    <style:style style:name="P230" style:parent-style-name="Normal" style:family="paragraph">
      <style:paragraph-properties fo:text-align="center" fo:margin-right="-0.0215in"/>
      <style:text-properties fo:font-weight="bold" style:font-weight-asian="bold" fo:font-size="9pt" style:font-size-asian="9pt" style:font-size-complex="9pt"/>
    </style:style>
    <style:style style:name="TableCell231" style:family="table-cell">
      <style:table-cell-properties fo:border="0.0069in solid #000000" fo:background-color="#DBE5F1" style:writing-mode="lr-tb" fo:padding-top="0in" fo:padding-left="0.0208in" fo:padding-bottom="0in" fo:padding-right="0.0208in"/>
    </style:style>
    <style:style style:name="P232" style:parent-style-name="Normal" style:family="paragraph">
      <style:paragraph-properties fo:text-align="center" fo:margin-right="-0.0215in"/>
      <style:text-properties fo:font-size="10pt" style:font-size-asian="10pt"/>
    </style:style>
    <style:style style:name="P233" style:parent-style-name="Normal" style:family="paragraph">
      <style:paragraph-properties fo:text-align="center" fo:margin-right="-0.0215in"/>
    </style:style>
    <style:style style:name="T234" style:parent-style-name="DefaultParagraphFont" style:family="text">
      <style:text-properties fo:font-weight="bold" style:font-weight-asian="bold" fo:font-size="9pt" style:font-size-asian="9pt" style:font-size-complex="9pt"/>
    </style:style>
    <style:style style:name="TableRow235" style:family="table-row">
      <style:table-row-properties style:min-row-height="0.4291in" style:use-optimal-row-height="false" fo:keep-together="always"/>
    </style:style>
    <style:style style:name="P236" style:parent-style-name="Normal" style:family="paragraph">
      <style:paragraph-properties fo:margin-right="-0.0215in"/>
      <style:text-properties fo:font-size="10pt" style:font-size-asian="10pt"/>
    </style:style>
    <style:style style:name="TableCell237" style:family="table-cell">
      <style:table-cell-properties fo:border="0.0069in solid #000000" fo:background-color="#DBE5F1" style:writing-mode="lr-tb" fo:padding-top="0in" fo:padding-left="0.0208in" fo:padding-bottom="0in" fo:padding-right="0.0208in"/>
    </style:style>
    <style:style style:name="P238" style:parent-style-name="Normal" style:family="paragraph">
      <style:paragraph-properties fo:text-align="center" fo:margin-right="-0.0215in"/>
      <style:text-properties fo:font-weight="bold" style:font-weight-asian="bold" fo:font-size="9pt" style:font-size-asian="9pt"/>
    </style:style>
    <style:style style:name="TableCell239"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0" style:parent-style-name="Normal" style:family="paragraph">
      <style:paragraph-properties fo:text-align="center" fo:margin-right="-0.0215in"/>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4" style:parent-style-name="Normal" style:family="paragraph">
      <style:paragraph-properties fo:text-align="center" fo:margin-right="-0.0215in"/>
      <style:text-properties fo:font-weight="bold" style:font-weight-asian="bold" fo:font-size="9pt" style:font-size-asian="9pt"/>
    </style:style>
    <style:style style:name="TableRow245" style:family="table-row">
      <style:table-row-properties style:min-row-height="0.1888in" style:use-optimal-row-height="false" fo:keep-together="always"/>
    </style:style>
    <style:style style:name="TableCell246" style:family="table-cell">
      <style:table-cell-properties fo:border="0.0069in solid #000000" fo:background-color="#DBE5F1" style:writing-mode="lr-tb" style:vertical-align="middle" fo:padding-top="0in" fo:padding-left="0.0208in" fo:padding-bottom="0in" fo:padding-right="0.0208in"/>
    </style:style>
    <style:style style:name="P247" style:parent-style-name="Normal" style:family="paragraph">
      <style:paragraph-properties fo:text-align="center" fo:margin-right="-0.0215in"/>
      <style:text-properties fo:font-weight="bold" style:font-weight-asian="bold" fo:font-size="8pt" style:font-size-asian="8pt" style:font-size-complex="8pt"/>
    </style:style>
    <style:style style:name="TableCell24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49"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1" style:parent-style-name="Normal" style:family="paragraph">
      <style:paragraph-properties fo:text-align="center" fo:margin-right="-0.0215in"/>
      <style:text-properties fo:font-weight="bold" style:font-weight-asian="bold" fo:font-size="8pt" style:font-size-asian="8pt" style:font-size-complex="8pt"/>
    </style:style>
    <style:style style:name="TableCell2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3" style:parent-style-name="Normal" style:family="paragraph">
      <style:paragraph-properties fo:text-align="center" fo:margin-right="-0.0215in"/>
      <style:text-properties fo:font-weight="bold" style:font-weight-asian="bold" fo:font-size="8pt" style:font-size-asian="8pt" style:font-size-complex="8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margin-right="-0.0215in"/>
      <style:text-properties fo:font-weight="bold" style:font-weight-asian="bold" fo:font-size="9pt" style:font-size-asian="9pt" style:font-size-complex="9pt"/>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paragraph-properties fo:margin-right="-0.0215in"/>
    </style:style>
    <style:style style:name="T266" style:parent-style-name="DefaultParagraphFont" style:family="text">
      <style:text-properties fo:font-size="9pt" style:font-size-asian="9pt" style:font-size-complex="9pt" fo:language="l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fo:margin-right="-0.0215in"/>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fo:margin-right="-0.0215in"/>
      <style:text-properties fo:font-size="9pt" style:font-size-asian="9pt" style:font-size-complex="9pt" fo:language="en" fo:country="US"/>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margin-right="-0.0215in"/>
      <style:text-properties fo:font-weight="bold" style:font-weight-asian="bold" fo:font-size="9pt" style:font-size-asian="9pt" style:font-size-complex="9pt"/>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margin-right="-0.0215in"/>
    </style:style>
    <style:style style:name="T285" style:parent-style-name="DefaultParagraphFont" style:family="text">
      <style:text-properties fo:font-size="10pt" style:font-size-asian="10pt" fo:language="lt"/>
    </style:style>
    <style:style style:name="T286" style:parent-style-name="DefaultParagraphFont" style:family="text">
      <style:text-properties fo:font-size="10pt" style:font-size-asian="10pt" fo:language="lt"/>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paragraph-properties fo:text-align="center" fo:margin-right="-0.0215in"/>
      <style:text-properties fo:font-size="9pt" style:font-size-asian="9pt" style:font-size-complex="9p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margin-right="-0.0215in"/>
      <style:text-properties fo:font-weight="bold" style:font-weight-asian="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02" style:family="table-row">
      <style:table-row-properties style:min-row-height="0.0111in" style:use-optimal-row-height="false"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margin-right="-0.0215in"/>
      <style:text-properties fo:font-size="9pt" style:font-size-asian="9pt" style:font-size-complex="9pt"/>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center" fo:margin-right="-0.0215in"/>
      <style:text-properties fo:font-size="9pt" style:font-size-asian="9pt" style:font-size-complex="9pt"/>
    </style:style>
    <style:style style:name="TableCell307" style:family="table-cell">
      <style:table-cell-properties fo:border="0.0069in solid #000000" style:writing-mode="lr-tb" style:vertical-align="middle" fo:padding-top="0in" fo:padding-left="0.0208in" fo:padding-bottom="0in" fo:padding-right="0.0208in"/>
    </style:style>
    <style:style style:name="P308" style:parent-style-name="Normal" style:family="paragraph">
      <style:paragraph-properties fo:text-align="center" fo:margin-right="-0.0215in"/>
      <style:text-properties fo:font-weight="bold" style:font-weight-asian="bold" fo:font-size="9pt" style:font-size-asian="9pt" style:font-size-complex="9pt"/>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center" fo:margin-right="-0.0215in"/>
      <style:text-properties fo:font-weight="bold" style:font-weight-asian="bold" fo:font-size="9pt" style:font-size-asian="9pt" style:font-size-complex="9pt"/>
    </style:style>
    <style:style style:name="TableRow311" style:family="table-row">
      <style:table-row-properties style:min-row-height="0.0111in" style:use-optimal-row-height="false"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fo:margin-right="-0.0215in"/>
      <style:text-properties fo:color="#000000" fo:font-size="9pt" style:font-size-asian="9pt" style:font-size-complex="9pt"/>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text-align="center" fo:margin-right="-0.0215in"/>
      <style:text-properties fo:font-size="9pt" style:font-size-asian="9pt" style:font-size-complex="9pt"/>
    </style:style>
    <style:style style:name="P316" style:parent-style-name="Normal" style:family="paragraph">
      <style:paragraph-properties fo:text-align="center" fo:margin-right="-0.0215in"/>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fo:margin-right="-0.0215in"/>
      <style:text-properties fo:font-weight="bold" style:font-weight-asian="bold" fo:font-size="9pt" style:font-size-asian="9pt" style:font-size-complex="9p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Normal" style:family="paragraph">
      <style:paragraph-properties fo:text-align="center" fo:margin-right="-0.0215in"/>
      <style:text-properties fo:font-weight="bold" style:font-weight-asian="bold" fo:font-size="9pt" style:font-size-asian="9pt" style:font-size-complex="9pt"/>
    </style:style>
    <style:style style:name="TableRow321" style:family="table-row">
      <style:table-row-properties style:min-row-height="0.0111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margin-right="-0.0215in"/>
    </style:style>
    <style:style style:name="T324" style:parent-style-name="DefaultParagraphFont" style:family="text">
      <style:text-properties fo:font-size="10pt" style:font-size-asian="10pt" fo:language="lt"/>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paragraph-properties fo:text-align="center" fo:margin-right="-0.0215in"/>
      <style:text-properties fo:font-weight="bold" style:font-weight-asian="bold" fo:font-size="9pt" style:font-size-asian="9pt" style:font-size-complex="9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center" fo:margin-right="-0.0215in"/>
    </style:style>
    <style:style style:name="T332" style:parent-style-name="DefaultParagraphFont" style:family="text">
      <style:text-properties fo:font-size="9pt" style:font-size-asian="9pt" style:font-size-complex="9pt"/>
    </style:style>
    <style:style style:name="TableRow333" style:family="table-row">
      <style:table-row-properties style:min-row-height="0.0111in" style:use-optimal-row-height="false"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justify" fo:margin-right="-0.0215in" fo:text-indent="-0.8861in"/>
    </style:style>
    <style:style style:name="T336" style:parent-style-name="DefaultParagraphFont" style:family="text">
      <style:text-properties fo:font-size="10pt" style:font-size-asian="10pt" fo:language="lt"/>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center" fo:margin-right="-0.0215in"/>
      <style:text-properties fo:font-size="9pt" style:font-size-asian="9pt" style:font-size-complex="9pt"/>
    </style:style>
    <style:style style:name="P343"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44" style:family="table-row">
      <style:table-row-properties style:min-row-height="0.1583in" style:use-optimal-row-height="false"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fo:margin-right="-0.0215in"/>
      <style:text-properties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fo:margin-right="-0.0215in"/>
      <style:text-properties fo:font-weight="bold" style:font-weight-asian="bold" fo:font-size="9pt" style:font-size-asian="9pt" style:font-size-complex="9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paragraph-properties fo:text-align="center" fo:margin-right="-0.0215in"/>
      <style:text-properties fo:font-weight="bold" style:font-weight-asian="bold" fo:font-size="9pt" style:font-size-asian="9pt" style:font-size-complex="9pt"/>
    </style:style>
    <style:style style:name="TableRow353" style:family="table-row">
      <style:table-row-properties style:min-row-height="0.0111in" style:use-optimal-row-height="false"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margin-right="-0.0215in"/>
      <style:text-properties fo:font-weight="bold" style:font-weight-asian="bold" fo:font-size="9pt" style:font-size-asian="9pt" style:font-size-complex="9p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paragraph-properties fo:text-align="center" fo:margin-right="-0.0215in"/>
      <style:text-properties fo:font-weight="bold" style:font-weight-asian="bold" fo:font-size="9pt" style:font-size-asian="9pt" style:font-size-complex="9pt"/>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paragraph-properties fo:text-align="center" fo:margin-right="-0.0215in"/>
      <style:text-properties fo:font-weight="bold" style:font-weight-asian="bold" fo:font-size="9pt" style:font-size-asian="9pt" style:font-size-complex="9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paragraph-properties fo:text-align="center" fo:margin-right="-0.0215in"/>
      <style:text-properties fo:font-weight="bold" style:font-weight-asian="bold" fo:font-size="9pt" style:font-size-asian="9pt" style:font-size-complex="9pt"/>
    </style:style>
    <style:style style:name="TableRow362" style:family="table-row">
      <style:table-row-properties style:min-row-height="0.0111in" style:use-optimal-row-height="false" fo:keep-together="always"/>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margin-right="-0.0215in"/>
      <style:text-properties fo:font-size="9pt" style:font-size-asian="9pt" style:font-size-complex="9pt"/>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paragraph-properties fo:text-align="center" fo:margin-right="-0.0215in"/>
      <style:text-properties fo:font-weight="bold" style:font-weight-asian="bold" fo:font-size="9pt" style:font-size-asian="9pt" style:font-size-complex="9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fo:margin-right="-0.0215in"/>
      <style:text-properties fo:font-weight="bold" style:font-weight-asian="bold" fo:font-size="9pt" style:font-size-asian="9pt" style:font-size-complex="9pt"/>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paragraph-properties fo:text-align="center" fo:margin-right="-0.0215in"/>
      <style:text-properties fo:font-weight="bold" style:font-weight-asian="bold" fo:font-size="9pt" style:font-size-asian="9pt" style:font-size-complex="9pt"/>
    </style:style>
    <style:style style:name="TableRow371" style:family="table-row">
      <style:table-row-properties style:min-row-height="0.0111in" style:use-optimal-row-height="false" fo:keep-together="always"/>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margin-right="-0.0215in"/>
      <style:text-properties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fo:margin-right="-0.0215in"/>
      <style:text-properties fo:font-weight="bold" style:font-weight-asian="bold" fo:font-size="9pt" style:font-size-asian="9pt" style:font-size-complex="9pt"/>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center" fo:margin-right="-0.0215in"/>
      <style:text-properties fo:font-weight="bold" style:font-weight-asian="bold" fo:font-size="9pt" style:font-size-asian="9pt" style:font-size-complex="9pt"/>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paragraph-properties fo:text-align="center" fo:margin-right="-0.0215in"/>
      <style:text-properties fo:font-weight="bold" style:font-weight-asian="bold" fo:font-size="9pt" style:font-size-asian="9pt" style:font-size-complex="9pt"/>
    </style:style>
    <style:style style:name="TableRow380" style:family="table-row">
      <style:table-row-properties style:min-row-height="0.1527in" style:use-optimal-row-height="false"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margin-right="-0.0215in"/>
      <style:text-properties fo:font-size="9pt" style:font-size-asian="9pt" style:font-size-complex="9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fo:margin-right="-0.0215in"/>
      <style:text-properties fo:font-weight="bold" style:font-weight-asian="bold" fo:font-size="9pt" style:font-size-asian="9pt" style:font-size-complex="9pt"/>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paragraph-properties fo:text-align="center" fo:margin-right="-0.0215in"/>
      <style:text-properties fo:font-weight="bold" style:font-weight-asian="bold" fo:font-size="9pt" style:font-size-asian="9pt" style:font-size-complex="9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paragraph-properties fo:text-align="center" fo:margin-right="-0.0215in"/>
      <style:text-properties fo:font-weight="bold" style:font-weight-asian="bold" fo:font-size="9pt" style:font-size-asian="9pt" style:font-size-complex="9pt"/>
    </style:style>
    <style:style style:name="TableRow389" style:family="table-row">
      <style:table-row-properties style:min-row-height="0.0111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paragraph-properties fo:margin-right="-0.0215in"/>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208in" fo:padding-bottom="0in" fo:padding-right="0.0208in"/>
    </style:style>
    <style:style style:name="P393" style:parent-style-name="Normal" style:family="paragraph">
      <style:paragraph-properties fo:text-align="center" fo:margin-right="-0.0215in"/>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208in" fo:padding-bottom="0in" fo:padding-right="0.0208in"/>
    </style:style>
    <style:style style:name="P395"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paragraph-properties fo:text-align="center" fo:margin-right="-0.0215in"/>
      <style:text-properties fo:font-weight="bold" style:font-weight-asian="bold" fo:font-size="9pt" style:font-size-asian="9pt" style:font-size-complex="9pt"/>
    </style:style>
    <style:style style:name="P398"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fo:font-size="9pt" style:font-size-asian="9pt" style:font-size-complex="9pt"/>
    </style:style>
    <style:style style:name="TableColumn411" style:family="table-column">
      <style:table-column-properties style:column-width="1.2652in"/>
    </style:style>
    <style:style style:name="TableColumn412" style:family="table-column">
      <style:table-column-properties style:column-width="0.6138in"/>
    </style:style>
    <style:style style:name="TableColumn413" style:family="table-column">
      <style:table-column-properties style:column-width="0.9694in"/>
    </style:style>
    <style:style style:name="TableColumn414" style:family="table-column">
      <style:table-column-properties style:column-width="0.5305in"/>
    </style:style>
    <style:style style:name="TableColumn415" style:family="table-column">
      <style:table-column-properties style:column-width="0.8701in"/>
    </style:style>
    <style:style style:name="TableColumn416" style:family="table-column">
      <style:table-column-properties style:column-width="0.7222in"/>
    </style:style>
    <style:style style:name="TableColumn417" style:family="table-column">
      <style:table-column-properties style:column-width="0.7333in"/>
    </style:style>
    <style:style style:name="TableColumn418" style:family="table-column">
      <style:table-column-properties style:column-width="0.768in"/>
    </style:style>
    <style:style style:name="TableColumn419" style:family="table-column">
      <style:table-column-properties style:column-width="0.5826in"/>
    </style:style>
    <style:style style:name="TableColumn420" style:family="table-column">
      <style:table-column-properties style:column-width="0.9416in"/>
    </style:style>
    <style:style style:name="TableColumn421" style:family="table-column">
      <style:table-column-properties style:column-width="0.5in"/>
    </style:style>
    <style:style style:name="TableColumn422" style:family="table-column">
      <style:table-column-properties style:column-width="0.9381in"/>
    </style:style>
    <style:style style:name="TableColumn423" style:family="table-column">
      <style:table-column-properties style:column-width="0.8722in"/>
    </style:style>
    <style:style style:name="Table410" style:family="table">
      <style:table-properties style:width="10.3076in" style:rel-width="100%" fo:margin-left="0in" table:align="left"/>
    </style:style>
    <style:style style:name="TableRow424" style:family="table-row">
      <style:table-row-properties style:min-row-height="0.0312in"/>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weight="bold" style:font-weight-asian="bold" style:font-weight-complex="bold" fo:font-size="8pt" style:font-size-asian="8pt" style:font-size-complex="8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style>
    <style:style style:name="T444" style:parent-style-name="DefaultParagraphFont" style:family="text">
      <style:text-properties fo:font-weight="bold" style:font-weight-asian="bold" style:font-weight-complex="bold" fo:font-size="8pt" style:font-size-asian="8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8pt" style:font-size-asian="8pt" style:font-size-complex="8pt"/>
    </style:style>
    <style:style style:name="T448" style:parent-style-name="DefaultParagraphFont" style:family="text">
      <style:text-properties fo:font-weight="bold" style:font-weight-asian="bold" style:font-weight-complex="bold" fo:color="#000000" fo:font-size="8pt" style:font-size-asian="8pt" style:font-size-complex="8pt"/>
    </style:style>
    <style:style style:name="T449" style:parent-style-name="DefaultParagraphFont" style:family="text">
      <style:text-properties fo:color="#000000"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color="#000000" fo:font-size="8pt" style:font-size-asian="8pt" style:font-size-complex="8pt"/>
    </style:style>
    <style:style style:name="T453" style:parent-style-name="DefaultParagraphFont" style:family="text">
      <style:text-properties fo:color="#000000" fo:font-size="8pt" style:font-size-asian="8pt" style:font-size-complex="8pt" fo:language="pt" fo:country="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weight="bold" style:font-weight-asian="bold" style:font-weight-complex="bold" fo:font-size="8pt" style:font-size-asian="8pt" style:font-size-complex="8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2" style:family="table-row">
      <style:table-row-properties style:min-row-height="0.0312in"/>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89" style:family="table-row">
      <style:table-row-properties style:min-row-height="0.1965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492" style:family="table-row">
      <style:table-row-properties style:min-row-height="1.052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margin-right="-0.0395in"/>
      <style:text-properties fo:font-size="9pt" style:font-size-asian="9pt" style:font-size-complex="9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fo:color="#000000" fo:font-size="9pt" style:font-size-asian="9pt" style:font-size-complex="9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text-properties fo:font-size="9pt" style:font-size-asian="9pt" style:font-size-complex="9pt"/>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24" style:family="table-row">
      <style:table-row-properties style:min-row-height="0.010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215in" fo:margin-right="-0.0215in">
        <style:tab-stops/>
      </style:paragraph-properties>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215in"/>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215in"/>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215in"/>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215in"/>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215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215in"/>
      <style:text-properties fo:font-size="9pt" style:font-size-asian="9pt" style:font-size-complex="9pt"/>
    </style:style>
    <style:style style:name="P541" style:parent-style-name="Normal" style:family="paragraph">
      <style:paragraph-properties fo:text-align="center" fo:margin-right="-0.0215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215in"/>
      <style:text-properties fo:font-size="9pt" style:font-size-asian="9pt" style:font-size-complex="9pt"/>
    </style:style>
    <style:style style:name="P544" style:parent-style-name="Normal" style:family="paragraph">
      <style:paragraph-properties fo:text-align="center" fo:margin-right="-0.0215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21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style:font-weight-complex="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style:font-weight-complex="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style:font-weight-complex="bold"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margin-right="-0.0215in"/>
      <style:text-properties fo:font-size="9pt" style:font-size-asian="9pt" style:font-size-complex="9pt"/>
    </style:style>
    <style:style style:name="P564" style:parent-style-name="Normal" style:family="paragraph">
      <style:paragraph-properties fo:margin-right="-0.0215in"/>
      <style:text-properties fo:font-size="9pt" style:font-size-asian="9pt" style:font-size-complex="9pt"/>
    </style:style>
    <style:style style:name="P565" style:parent-style-name="Normal" style:family="paragraph">
      <style:paragraph-properties fo:text-align="center" fo:margin-right="-0.021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215in"/>
      <style:text-properties fo:font-size="9pt" style:font-size-asian="9pt" style:font-size-complex="9pt"/>
    </style:style>
    <style:style style:name="P568" style:parent-style-name="Normal" style:family="paragraph">
      <style:paragraph-properties fo:text-align="center" fo:margin-right="-0.0215in"/>
      <style:text-properties fo:font-size="9pt" style:font-size-asian="9pt" style:font-size-complex="9pt"/>
    </style:style>
    <style:style style:name="P569" style:parent-style-name="Normal" style:family="paragraph">
      <style:paragraph-properties fo:text-align="center" fo:margin-right="-0.0215in"/>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215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215in"/>
      <style:text-properties fo:font-size="9pt" style:font-size-asian="9pt" style:font-size-complex="9pt"/>
    </style:style>
    <style:style style:name="P574" style:parent-style-name="Normal" style:family="paragraph">
      <style:paragraph-properties fo:text-align="center" fo:margin-right="-0.0215in"/>
      <style:text-properties fo:font-size="9pt" style:font-size-asian="9pt" style:font-size-complex="9pt"/>
    </style:style>
    <style:style style:name="TableRow575" style:family="table-row">
      <style:table-row-properties style:min-row-height="0.0104in"/>
    </style:style>
    <style:style style:name="P576" style:parent-style-name="Normal" style:family="paragraph">
      <style:paragraph-properties fo:margin-left="0.0215in">
        <style:tab-stops/>
      </style:paragraph-properties>
      <style:text-properties fo:color="#000000" fo:font-size="9pt" style:font-size-asian="9pt" style:font-size-complex="9pt"/>
    </style:style>
    <style:style style:name="P577" style:parent-style-name="Normal" style:family="paragraph">
      <style:paragraph-properties fo:text-align="center"/>
      <style:text-properties fo:color="#000000"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color="#000000"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fo:background-color="#FFFF00"/>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215in"/>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style:font-weight-complex="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style:font-weight-complex="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weight="bold" style:font-weight-asian="bold" style:font-weight-complex="bold"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margin-right="-0.0215in"/>
      <style:text-properties fo:font-size="9pt" style:font-size-asian="9pt" style:font-size-complex="9pt"/>
    </style:style>
    <style:style style:name="P601" style:parent-style-name="Normal" style:family="paragraph">
      <style:paragraph-properties fo:margin-right="-0.0215in"/>
      <style:text-properties fo:font-size="9pt" style:font-size-asian="9pt" style:font-size-complex="9pt"/>
    </style:style>
    <style:style style:name="P602" style:parent-style-name="Normal" style:family="paragraph">
      <style:paragraph-properties fo:margin-lef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215in"/>
      <style:text-properties fo:font-size="9pt" style:font-size-asian="9pt" style:font-size-complex="9pt"/>
    </style:style>
    <style:style style:name="P605" style:parent-style-name="Normal" style:family="paragraph">
      <style:paragraph-properties fo:text-align="center" fo:line-height="107%"/>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9" style:family="table-row">
      <style:table-row-properties style:min-row-height="0.010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215in">
        <style:tab-stops/>
      </style:paragraph-properties>
      <style:text-properties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tyle="italic" style:font-style-asian="italic" style:font-style-complex="italic" fo:font-size="9pt" style:font-size-asian="9pt" style:font-size-complex="9pt"/>
    </style:style>
    <style:style style:name="P6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P638" style:parent-style-name="Normal" style:family="paragraph">
      <style:paragraph-properties fo:text-align="center" fo:line-height="107%"/>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7" style:family="table-row">
      <style:table-row-properties style:min-row-height="0.286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215in">
        <style:tab-stops/>
      </style:paragraph-properties>
    </style:style>
    <style:style style:name="T650" style:parent-style-name="DefaultParagraphFont" style:family="text">
      <style:text-properties fo:color="#000000" fo:font-size="9pt" style:font-size-asian="9pt" style:font-size-complex="9pt" fo:background-color="#FFFFFF"/>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center" fo:line-height="115%"/>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6" style:family="table-row">
      <style:table-row-properties style:min-row-height="0.286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215in">
        <style:tab-stops/>
      </style:paragraph-properties>
    </style:style>
    <style:style style:name="T689" style:parent-style-name="DefaultParagraphFont" style:family="text">
      <style:text-properties fo:color="#000000" fo:font-size="9pt" style:font-size-asian="9pt" style:font-size-complex="9pt" fo:background-color="#FFFFFF"/>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color="#000000" fo:font-size="9pt" style:font-size-asian="9pt" style:font-size-complex="9pt" fo:background-color="#FFFFFF"/>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402in" fo:margin-right="-0.039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color="#000000"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16"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395in"/>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1.049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215in">
        <style:tab-stops/>
      </style:paragraph-properties>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395in"/>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4" style:family="table-row">
      <style:table-row-properties style:min-row-height="0.0104in"/>
    </style:style>
    <style:style style:name="P765" style:parent-style-name="Normal" style:family="paragraph">
      <style:paragraph-properties fo:margin-left="0.0215in">
        <style:tab-stops/>
      </style:paragraph-properties>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color="#FF0000" fo:font-size="9pt" style:font-size-asian="9pt" style:font-size-complex="9pt"/>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margin-left="-0.0395in" fo:margin-right="-0.039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P785" style:parent-style-name="Normal" style:family="paragraph">
      <style:paragraph-properties fo:text-align="center" fo:line-height="115%"/>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8" style:family="table-row">
      <style:table-row-properties style:min-row-height="0.010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21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center"/>
      <style:text-properties fo:font-style="italic" style:font-style-asian="italic" style:font-style-complex="italic" fo:font-size="9pt" style:font-size-asian="9pt" style:font-size-complex="9pt"/>
    </style:style>
    <style:style style:name="P8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color="#000000"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P822" style:parent-style-name="Normal" style:family="paragraph">
      <style:paragraph-properties fo:text-align="center" fo:line-height="115%"/>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7" style:family="table-row">
      <style:table-row-properties style:min-row-height="1.249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215in">
        <style:tab-stops/>
      </style:paragraph-properties>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81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P854" style:parent-style-name="Normal" style:family="paragraph">
      <style:paragraph-properties fo:text-align="center" fo:line-height="115%"/>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1.177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21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fo:margin-right="-0.0395in">
        <style:tab-stops/>
      </style:paragraph-properties>
    </style:style>
    <style:style style:name="T868" style:parent-style-name="DefaultParagraphFont" style:family="text">
      <style:text-properties fo:font-style="italic" style:font-style-asian="italic" style:font-style-complex="italic"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justify" fo:margin-left="-0.0395in" fo:margin-right="-0.0395in">
        <style:tab-stops/>
      </style:paragraph-properties>
    </style:style>
    <style:style style:name="T872" style:parent-style-name="DefaultParagraphFont" style:family="text">
      <style:text-properties fo:font-style="italic" style:font-style-asian="italic" style:font-style-complex="italic"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center" fo:line-height="115%"/>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9" style:family="table-row">
      <style:table-row-properties style:min-row-height="0.584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21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fo:font-size="9pt" style:font-size-asian="9pt" style:font-size-complex="9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32" style:family="table-row">
      <style:table-row-properties style:min-row-height="0.3354in"/>
    </style:style>
    <style:style style:name="P933" style:parent-style-name="Normal" style:family="paragraph">
      <style:paragraph-properties fo:margin-left="0.0215in">
        <style:tab-stops/>
      </style:paragraph-properties>
      <style:text-properties fo:font-size="9pt" style:font-size-asian="9pt" style:font-size-complex="9pt"/>
    </style:style>
    <style:style style:name="P934" style:parent-style-name="Normal" style:family="paragraph">
      <style:paragraph-properties fo:text-align="center"/>
      <style:text-properties fo:color="#000000" fo:font-size="9pt" style:font-size-asian="9pt" style:font-size-complex="9pt"/>
    </style:style>
    <style:style style:name="P93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36" style:parent-style-name="Normal" style:family="paragraph">
      <style:paragraph-properties fo:text-align="center"/>
      <style:text-properties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9pt" style:font-size-asian="9pt" style:font-size-complex="9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52" style:family="table-row">
      <style:table-row-properties style:min-row-height="0.970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fo:margin-left="0.021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color="#00000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P977" style:parent-style-name="Normal" style:family="paragraph">
      <style:paragraph-properties fo:line-height="115%"/>
      <style:text-properties fo:font-size="9pt" style:font-size-asian="9pt" style:font-size-complex="9pt"/>
    </style:style>
    <style:style style:name="P978" style:parent-style-name="Normal" style:family="paragraph">
      <style:paragraph-properties fo:line-height="115%" fo:margin-left="-0.0625in">
        <style:tab-stops/>
      </style:paragraph-properties>
      <style:text-properties fo:font-size="9pt" style:font-size-asian="9pt" style:font-size-complex="9pt"/>
    </style:style>
    <style:style style:name="P979" style:parent-style-name="Normal" style:family="paragraph">
      <style:paragraph-properties fo:line-height="115%" fo:margin-left="-0.062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fo:font-size="9pt" style:font-size-asian="9pt" style:font-size-complex="9pt"/>
    </style:style>
    <style:style style:name="P982" style:parent-style-name="Normal" style:family="paragraph">
      <style:paragraph-properties fo:text-align="center" fo:line-height="115%"/>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7" style:family="table-row">
      <style:table-row-properties style:min-row-height="0.0104in"/>
    </style:style>
    <style:style style:name="P988" style:parent-style-name="Normal" style:family="paragraph">
      <style:paragraph-properties fo:margin-left="0.0215in">
        <style:tab-stops/>
      </style:paragraph-properties>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P992" style:parent-style-name="Normal" style:family="paragraph">
      <style:paragraph-properties fo:text-align="center"/>
      <style:text-properties fo:color="#FF0000"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color="#FF0000" fo:font-size="9pt" style:font-size-asian="9pt" style:font-size-complex="9pt"/>
    </style:style>
    <style:style style:name="P996" style:parent-style-name="Normal" style:family="paragraph">
      <style:paragraph-properties fo:text-align="center"/>
      <style:text-properties fo:color="#FF0000"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size="9pt" style:font-size-asian="9pt" style:font-size-complex="9pt"/>
    </style:style>
    <style:style style:name="P1003" style:parent-style-name="Normal" style:family="paragraph">
      <style:paragraph-properties fo:text-align="center" fo:line-height="115%"/>
      <style:text-properties fo:color="#000000"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6" style:family="table-row">
      <style:table-row-properties style:min-row-height="0.942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21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style>
    <style:style style:name="T1014" style:parent-style-name="DefaultParagraphFont" style:family="text">
      <style:text-properties fo:color="#000000"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402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fo:font-size="9pt" style:font-size-asian="9pt" style:font-size-complex="9pt"/>
    </style:style>
    <style:style style:name="P1032" style:parent-style-name="Normal" style:family="paragraph">
      <style:paragraph-properties fo:text-align="center" fo:line-height="115%"/>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style>
    <style:style style:name="T1037" style:parent-style-name="DefaultParagraphFont" style:family="text">
      <style:text-properties fo:font-size="9pt" style:font-size-asian="9pt" style:font-size-complex="9pt"/>
    </style:style>
    <style:style style:name="TableRow1038" style:family="table-row">
      <style:table-row-properties style:min-row-height="0.5354in"/>
    </style:style>
    <style:style style:name="P1039" style:parent-style-name="Normal" style:family="paragraph">
      <style:paragraph-properties fo:margin-left="0.0215in">
        <style:tab-stops/>
      </style:paragraph-properties>
      <style:text-properties fo:font-size="9pt" style:font-size-asian="9pt" style:font-size-complex="9pt"/>
    </style:style>
    <style:style style:name="P1040" style:parent-style-name="Normal" style:family="paragraph">
      <style:paragraph-properties fo:text-align="center"/>
      <style:text-properties fo:color="#000000" fo:font-size="9pt" style:font-size-asian="9pt" style:font-size-complex="9pt"/>
    </style:style>
    <style:style style:name="P104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fo:font-size="9pt" style:font-size-asian="9pt" style:font-size-complex="9pt"/>
    </style:style>
    <style:style style:name="P1054" style:parent-style-name="Normal" style:family="paragraph">
      <style:paragraph-properties fo:text-align="center" fo:line-height="115%"/>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7" style:family="table-row">
      <style:table-row-properties style:min-row-height="0.942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21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P1081" style:parent-style-name="Normal" style:family="paragraph">
      <style:paragraph-properties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fo:font-size="9pt" style:font-size-asian="9pt" style:font-size-complex="9pt"/>
    </style:style>
    <style:style style:name="P1084" style:parent-style-name="Normal" style:family="paragraph">
      <style:paragraph-properties fo:text-align="center" fo:line-height="115%"/>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6416in"/>
    </style:style>
    <style:style style:name="P1090" style:parent-style-name="Normal" style:family="paragraph">
      <style:paragraph-properties fo:margin-left="0.0215in">
        <style:tab-stops/>
      </style:paragraph-properties>
      <style:text-properties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fo:font-size="9pt" style:font-size-asian="9pt" style:font-size-complex="9pt"/>
    </style:style>
    <style:style style:name="P1105" style:parent-style-name="Normal" style:family="paragraph">
      <style:paragraph-properties fo:text-align="center" fo:line-height="115%"/>
      <style:text-properties fo:font-size="9pt" style:font-size-asian="9pt" style:font-size-complex="9pt"/>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8" style:family="table-row">
      <style:table-row-properties style:min-row-height="0.010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215in" fo:margin-right="-0.0395in">
        <style:tab-stops/>
      </style:paragraph-properties>
      <style:text-properties fo:font-size="9pt" style:font-size-asian="9pt" style:font-size-complex="9pt"/>
    </style:style>
    <style:style style:name="P1111" style:parent-style-name="Normal" style:family="paragraph">
      <style:paragraph-properties fo:margin-left="0.021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tyle="italic" style:font-style-asian="italic" style:font-style-complex="italic" fo:font-size="9pt" style:font-size-asian="9pt" style:font-size-complex="9pt"/>
    </style:style>
    <style:style style:name="P11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625in" fo:margin-right="-0.0395in">
        <style:tab-stops/>
      </style:paragraph-properties>
      <style:text-properties fo:font-size="9pt" style:font-size-asian="9pt" style:font-size-complex="9pt"/>
    </style:style>
    <style:style style:name="P1136" style:parent-style-name="Normal" style:family="paragraph">
      <style:paragraph-properties fo:margin-left="-0.0625in" fo:margin-right="-0.0395in">
        <style:tab-stops/>
      </style:paragraph-properties>
      <style:text-properties fo:font-size="9pt" style:font-size-asian="9pt" style:font-size-complex="9pt"/>
    </style:style>
    <style:style style:name="P1137" style:parent-style-name="Normal" style:family="paragraph">
      <style:paragraph-properties fo:margin-left="-0.062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fo:font-size="9pt" style:font-size-asian="9pt" style:font-size-complex="9pt"/>
    </style:style>
    <style:style style:name="P1140" style:parent-style-name="Normal" style:family="paragraph">
      <style:paragraph-properties fo:text-align="center" fo:line-height="115%"/>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010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21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625in" fo:margin-right="-0.0395in">
        <style:tab-stops/>
      </style:paragraph-properties>
      <style:text-properties fo:font-size="9pt" style:font-size-asian="9pt" style:font-size-complex="9pt"/>
    </style:style>
    <style:style style:name="P1166" style:parent-style-name="Normal" style:family="paragraph">
      <style:paragraph-properties fo:margin-left="-0.0625in" fo:margin-right="-0.0395in">
        <style:tab-stops/>
      </style:paragraph-properties>
      <style:text-properties fo:font-size="9pt" style:font-size-asian="9pt" style:font-size-complex="9pt"/>
    </style:style>
    <style:style style:name="P1167" style:parent-style-name="Normal" style:family="paragraph">
      <style:paragraph-properties fo:margin-left="-0.0625in" fo:margin-right="-0.0395in">
        <style:tab-stops/>
      </style:paragraph-properties>
    </style:style>
    <style:style style:name="T1168" style:parent-style-name="DefaultParagraphFont" style:family="text">
      <style:text-properties fo:color="#000000" fo:font-size="9pt" style:font-size-asian="9pt" style:font-size-complex="9pt" fo:background-color="#FFFFFF"/>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fo:font-size="9pt" style:font-size-asian="9pt" style:font-size-complex="9pt"/>
    </style:style>
    <style:style style:name="P1171" style:parent-style-name="Normal" style:family="paragraph">
      <style:paragraph-properties fo:text-align="center" fo:line-height="115%"/>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7" style:family="table-row">
      <style:table-row-properties style:min-row-height="0.010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0" style:family="table-row">
      <style:table-row-properties style:min-row-height="0.010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21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P1196" style:parent-style-name="Normal" style:family="paragraph">
      <style:paragraph-properties fo:text-align="center"/>
      <style:text-properties fo:font-size="9pt" style:font-size-asian="9pt" style:font-size-complex="9pt"/>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language-asian="en" style:country-asian="GB"/>
    </style:style>
    <style:style style:name="P1209" style:parent-style-name="Normal" style:family="paragraph">
      <style:paragraph-properties fo:margin-left="-0.0395in" fo:margin-right="-0.0395in">
        <style:tab-stops/>
      </style:paragraph-properties>
    </style:style>
    <style:style style:name="T1210" style:parent-style-name="DefaultParagraphFont" style:family="text">
      <style:text-properties fo:font-size="9pt" style:font-size-asian="9pt" style:font-size-complex="9pt" style:language-asian="en" style:country-asian="GB"/>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color="#000000" fo:font-size="9pt" style:font-size-asian="9pt" style:font-size-complex="9pt"/>
    </style:style>
    <style:style style:name="P1215" style:parent-style-name="Normal" style:family="paragraph">
      <style:paragraph-properties fo:text-align="center" fo:line-height="115%"/>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1" style:family="table-row">
      <style:table-row-properties style:min-row-height="0.339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215in" fo:margin-right="-0.0395in">
        <style:tab-stops/>
      </style:paragraph-properties>
    </style:style>
    <style:style style:name="T1224" style:parent-style-name="DefaultParagraphFont" style:family="text">
      <style:text-properties fo:color="#000000" fo:font-size="9pt" style:font-size-asian="9pt" style:font-size-complex="9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font-size="9pt" style:font-size-asian="9pt" style:font-size-complex="9pt"/>
    </style:style>
    <style:style style:name="P12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fo:font-size="9pt" style:font-size-asian="9pt" style:font-size-complex="9pt"/>
    </style:style>
    <style:style style:name="P1253" style:parent-style-name="Normal" style:family="paragraph">
      <style:paragraph-properties fo:text-align="center" fo:line-height="115%"/>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color="#000000"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9pt" style:font-size-asian="9pt" style:font-size-complex="9pt"/>
    </style:style>
    <style:style style:name="TableRow1260" style:family="table-row">
      <style:table-row-properties style:min-row-height="1.0062in"/>
    </style:style>
    <style:style style:name="P1261" style:parent-style-name="Normal" style:family="paragraph">
      <style:paragraph-properties fo:margin-left="0.021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fo:font-size="9pt" style:font-size-asian="9pt" style:font-size-complex="9pt" style:language-asian="lt" style:country-asian="LT"/>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min-row-height="0.3395in"/>
    </style:style>
    <style:style style:name="P1273" style:parent-style-name="Normal" style:family="paragraph">
      <style:paragraph-properties fo:margin-left="0.021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3395in"/>
    </style:style>
    <style:style style:name="P1285" style:parent-style-name="Normal" style:family="paragraph">
      <style:paragraph-properties fo:margin-left="0.0215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language-asian="en" style:country-asian="GB"/>
    </style:style>
    <style:style style:name="T1292" style:parent-style-name="DefaultParagraphFont" style:family="text">
      <style:text-properties fo:font-size="9pt" style:font-size-asian="9pt" style:font-size-complex="9pt"/>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Row1298" style:family="table-row">
      <style:table-row-properties style:min-row-height="0.339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215in">
        <style:tab-stops/>
      </style:paragraph-properties>
    </style:style>
    <style:style style:name="T1301" style:parent-style-name="DefaultParagraphFont" style:family="text">
      <style:text-properties fo:color="#000000" fo:font-size="9pt" style:font-size-asian="9pt" style:font-size-complex="9pt" fo:background-color="#FFFFFF"/>
    </style:style>
    <style:style style:name="T1302" style:parent-style-name="DefaultParagraphFont" style:family="text">
      <style:text-properties fo:color="#000000" fo:font-size="9pt" style:font-size-asian="9pt" style:font-size-complex="9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right="-0.0395in"/>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9pt" style:font-size-asian="9pt" style:font-size-complex="9pt"/>
    </style:style>
    <style:style style:name="TableRow1339" style:family="table-row">
      <style:table-row-properties style:min-row-height="0.0104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215in" fo:margin-right="-0.0395in">
        <style:tab-stops/>
      </style:paragraph-properties>
    </style:style>
    <style:style style:name="T1342" style:parent-style-name="DefaultParagraphFont" style:family="text">
      <style:text-properties fo:color="#000000" fo:font-size="9pt" style:font-size-asian="9pt" style:font-size-complex="9pt" fo:background-color="#FFFFFF"/>
    </style:style>
    <style:style style:name="T1343" style:parent-style-name="DefaultParagraphFont" style:family="text">
      <style:text-properties fo:color="#000000" fo:font-size="9pt" style:font-size-asian="9pt" style:font-size-complex="9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color="#000000"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7%" fo:margin-right="-0.0395in"/>
      <style:text-properties fo:font-size="9pt" style:font-size-asian="9pt" style:font-size-complex="9pt"/>
    </style:style>
    <style:style style:name="P1368" style:parent-style-name="Normal" style:family="paragraph">
      <style:paragraph-properties fo:text-align="center" fo:line-height="115%"/>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style>
    <style:style style:name="T1373" style:parent-style-name="DefaultParagraphFont" style:family="text">
      <style:text-properties fo:color="#000000" fo:font-size="9pt" style:font-size-asian="9pt" style:font-size-complex="9pt"/>
    </style:style>
    <style:style style:name="TableRow1374" style:family="table-row">
      <style:table-row-properties style:min-row-height="0.0104in"/>
    </style:style>
    <style:style style:name="P137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style>
    <style:style style:name="P1379" style:parent-style-name="Normal" style:family="paragraph">
      <style:paragraph-properties fo:text-align="center"/>
      <style:text-properties fo:color="#FF0000"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color="#FF0000"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7" style:parent-style-name="Normal" style:family="paragraph">
      <style:paragraph-properties fo:margin-left="-0.0395in" fo:margin-right="-0.0395in">
        <style:tab-stops/>
      </style:paragraph-properties>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1" style:parent-style-name="Normal" style:family="paragraph">
      <style:paragraph-properties fo:text-align="center" fo:line-height="115%"/>
      <style:text-properties fo:font-size="9pt" style:font-size-asian="9pt" style:font-size-complex="9pt"/>
    </style:style>
    <style:style style:name="P1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4" style:family="table-row">
      <style:table-row-properties style:min-row-height="0.0104in"/>
    </style:style>
    <style:style style:name="P139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text-align="center"/>
      <style:text-properties fo:font-size="9pt" style:font-size-asian="9pt" style:font-size-complex="9pt"/>
    </style:style>
    <style:style style:name="P1399" style:parent-style-name="Normal" style:family="paragraph">
      <style:paragraph-properties fo:text-align="center"/>
      <style:text-properties fo:color="#FF0000"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color="#FF0000"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color="#000000"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115%"/>
      <style:text-properties fo:font-size="9pt" style:font-size-asian="9pt" style:font-size-complex="9pt"/>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6" style:family="table-row">
      <style:table-row-properties style:min-row-height="1.0541in"/>
    </style:style>
    <style:style style:name="P1417"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color="#FF0000"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color="#FF0000"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color="#000000" fo:font-size="9pt" style:font-size-asian="9pt" style:font-size-complex="9pt"/>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5" style:parent-style-name="Normal" style:family="paragraph">
      <style:paragraph-properties fo:text-align="center" fo:line-height="115%"/>
      <style:text-properties fo:font-size="9pt" style:font-size-asian="9pt" style:font-size-complex="9pt"/>
    </style:style>
    <style:style style:name="P1436" style:parent-style-name="Normal" style:family="paragraph">
      <style:paragraph-properties fo:text-align="center" fo:line-height="115%"/>
      <style:text-properties fo:font-size="9pt" style:font-size-asian="9pt" style:font-size-complex="9pt" fo:language="en" fo:country="US"/>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9" style:family="table-row">
      <style:table-row-properties style:min-row-height="1.5458in"/>
    </style:style>
    <style:style style:name="P1440"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1" style:parent-style-name="Normal" style:family="paragraph">
      <style:paragraph-properties fo:text-align="center"/>
      <style:text-properties fo:font-size="9pt" style:font-size-asian="9pt" style:font-size-complex="9pt"/>
    </style:style>
    <style:style style:name="P1442" style:parent-style-name="Normal" style:family="paragraph">
      <style:paragraph-properties fo:margin-left="-0.0395in" fo:margin-right="-0.0395in">
        <style:tab-stops/>
      </style:paragraph-properties>
      <style:text-properties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P1444" style:parent-style-name="Normal" style:family="paragraph">
      <style:paragraph-properties fo:text-align="center"/>
      <style:text-properties fo:color="#FF0000" fo:font-size="9pt" style:font-size-asian="9pt" style:font-size-complex="9pt"/>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text-properties fo:font-size="9pt" style:font-size-asian="9pt" style:font-size-complex="9pt"/>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color="#FF0000"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color="#000000" fo:font-size="9pt" style:font-size-asian="9pt" style:font-size-complex="9pt"/>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0" style:family="table-row">
      <style:table-row-properties style:min-row-height="1.1041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215in" fo:margin-right="-0.0395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00" fo:font-size="9pt" style:font-size-asian="9pt" style:font-size-complex="9pt"/>
    </style:style>
    <style:style style:name="T1465" style:parent-style-name="DefaultParagraphFont" style:family="text">
      <style:text-properties fo:font-style="italic" style:font-style-asian="italic" style:font-style-complex="italic" fo:color="#000000" fo:font-size="9pt" style:font-size-asian="9pt" style:font-size-complex="9pt"/>
    </style:style>
    <style:style style:name="T1466" style:parent-style-name="DefaultParagraphFont" style:family="text">
      <style:text-properties fo:color="#000000"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color="#000000"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1.0194in"/>
    </style:style>
    <style:style style:name="P149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99" style:parent-style-name="Normal" style:family="paragraph">
      <style:paragraph-properties fo:text-align="center"/>
      <style:text-properties fo:font-style="italic" style:font-style-asian="italic" style:font-style-complex="italic" fo:font-size="9pt" style:font-size-asian="9pt" style:font-size-complex="9pt"/>
    </style:style>
    <style:style style:name="P150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color="#000000" fo:font-size="9pt" style:font-size-asian="9pt" style:font-size-complex="9pt"/>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color="#000000"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9pt" style:font-size-asian="9pt" style:font-size-complex="9p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9" style:family="table-row">
      <style:table-row-properties style:min-row-height="0.010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215in" fo:margin-right="-0.0395in">
        <style:tab-stops/>
      </style:paragraph-properties>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color="#000000" fo:font-size="9pt" style:font-size-asian="9pt" style:font-size-complex="9pt"/>
    </style:style>
    <style:style style:name="T1524" style:parent-style-name="DefaultParagraphFont" style:family="text">
      <style:text-properties fo:font-style="italic" style:font-style-asian="italic" style:font-style-complex="italic" fo:color="#000000" fo:font-size="9pt" style:font-size-asian="9pt" style:font-size-complex="9pt"/>
    </style:style>
    <style:style style:name="T1525" style:parent-style-name="DefaultParagraphFont" style:family="text">
      <style:text-properties fo:color="#000000" fo:font-size="9pt" style:font-size-asian="9pt" style:font-size-complex="9pt"/>
    </style:style>
    <style:style style:name="P1526" style:parent-style-name="Normal" style:family="paragraph">
      <style:paragraph-properties fo:margin-left="0.0215in" fo:margin-right="-0.0395in">
        <style:tab-stops/>
      </style:paragraph-properties>
      <style:text-properties fo:font-size="9pt" style:font-size-asian="9pt" style:font-size-complex="9pt"/>
    </style:style>
    <style:style style:name="P1527"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8" style:family="table-row">
      <style:table-row-properties style:min-row-height="0.0104in"/>
    </style:style>
    <style:style style:name="P1559" style:parent-style-name="Normal" style:family="paragraph">
      <style:paragraph-properties fo:margin-left="0.0215in" fo:margin-right="-0.0395in">
        <style:tab-stops/>
      </style:paragraph-properties>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text-align="center"/>
      <style:text-properties fo:color="#FF0000"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color="#FF0000" fo:font-size="9pt" style:font-size-asian="9pt" style:font-size-complex="9pt"/>
    </style:style>
    <style:style style:name="P1567"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color="#000000"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fo:color="#000000" fo:font-size="9pt" style:font-size-asian="9pt" style:font-size-complex="9p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1" style:family="table-row">
      <style:table-row-properties style:min-row-height="0.2069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215in" fo:margin-right="-0.0395in">
        <style:tab-stops/>
      </style:paragraph-properties>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color="#000000" fo:font-size="9pt" style:font-size-asian="9pt" style:font-size-complex="9pt"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right="-0.0395in"/>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5" style:family="table-row">
      <style:table-row-properties style:min-row-height="0.2048in"/>
    </style:style>
    <style:style style:name="P1616" style:parent-style-name="Normal" style:family="paragraph">
      <style:paragraph-properties fo:margin-left="0.0215in" fo:margin-right="-0.0395in">
        <style:tab-stops/>
      </style:paragraph-properties>
      <style:text-properties fo:font-size="9pt" style:font-size-asian="9pt" style:font-size-complex="9pt"/>
    </style:style>
    <style:style style:name="P1617" style:parent-style-name="Normal" style:family="paragraph">
      <style:paragraph-properties fo:text-align="center"/>
      <style:text-properties fo:font-size="9pt" style:font-size-asian="9pt" style:font-size-complex="9pt"/>
    </style:style>
    <style:style style:name="P1618" style:parent-style-name="Normal" style:family="paragraph">
      <style:paragraph-properties fo:margin-right="-0.0395in"/>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9pt" style:font-size-asian="9pt" style:font-size-complex="9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9pt" style:font-size-asian="9pt" style:font-size-complex="9p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6" style:family="table-row">
      <style:table-row-properties style:min-row-height="1.1034in"/>
    </style:style>
    <style:style style:name="P1637" style:parent-style-name="Normal" style:family="paragraph">
      <style:paragraph-properties fo:margin-left="0.0215in" fo:margin-right="-0.0395in">
        <style:tab-stops/>
      </style:paragraph-properties>
      <style:text-properties fo:font-size="9pt" style:font-size-asian="9pt" style:font-size-complex="9pt"/>
    </style:style>
    <style:style style:name="P1638" style:parent-style-name="Normal" style:family="paragraph">
      <style:paragraph-properties fo:text-align="center"/>
      <style:text-properties fo:font-size="9pt" style:font-size-asian="9pt" style:font-size-complex="9pt"/>
    </style:style>
    <style:style style:name="P1639" style:parent-style-name="Normal" style:family="paragraph">
      <style:paragraph-properties fo:margin-right="-0.0395in"/>
      <style:text-properties fo:font-size="9pt" style:font-size-asian="9pt" style:font-size-complex="9pt"/>
    </style:style>
    <style:style style:name="P1640" style:parent-style-name="Normal" style:family="paragraph">
      <style:paragraph-properties fo:text-align="center"/>
      <style:text-properties fo:font-size="9pt" style:font-size-asian="9pt" style:font-size-complex="9pt"/>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07%" fo:margin-right="-0.0395in"/>
      <style:text-properties fo:font-size="9pt" style:font-size-asian="9pt" style:font-size-complex="9pt"/>
    </style:style>
    <style:style style:name="P16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5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6" style:family="table-row">
      <style:table-row-properties style:min-row-height="0.204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215in" fo:margin-right="-0.0395in">
        <style:tab-stops/>
      </style:paragraph-properties>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color="#000000" fo:font-size="9pt" style:font-size-asian="9pt" style:font-size-complex="9pt" fo:background-color="#FFFFFF"/>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color="#000000" fo:font-size="9pt" style:font-size-asian="9pt" style:font-size-complex="9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color="#000000" fo:font-size="9pt" style:font-size-asian="9pt" style:font-size-complex="9pt"/>
    </style:style>
    <style:style style:name="T1683" style:parent-style-name="DefaultParagraphFont" style:family="text">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4" style:family="table-row">
      <style:table-row-properties style:min-row-height="0.0104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215in" fo:margin-right="-0.0395in">
        <style:tab-stops/>
      </style:paragraph-properties>
    </style:style>
    <style:style style:name="T1697" style:parent-style-name="DefaultParagraphFont" style:family="text">
      <style:text-properties fo:color="#000000" fo:font-size="9pt" style:font-size-asian="9pt" style:font-size-complex="9pt"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style>
    <style:style style:name="T1702" style:parent-style-name="DefaultParagraphFont" style:family="text">
      <style:text-properties fo:font-style="italic" style:font-style-asian="italic" style:font-style-complex="italic" fo:font-size="9pt" style:font-size-asian="9pt" style:font-size-complex="9pt"/>
    </style:style>
    <style:style style:name="T1703" style:parent-style-name="DefaultParagraphFont" style:family="text">
      <style:text-properties fo:font-size="9pt" style:font-size-asian="9pt" style:font-size-complex="9pt"/>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tyle="italic" style:font-style-asian="italic" style:font-style-complex="italic"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color="#000000"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7" style:family="table-row">
      <style:table-row-properties style:min-row-height="0.0104in"/>
    </style:style>
    <style:style style:name="P1738"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1" style:parent-style-name="Normal" style:family="paragraph">
      <style:paragraph-properties fo:text-align="center"/>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P1744" style:parent-style-name="Normal" style:family="paragraph">
      <style:paragraph-properties fo:text-align="center"/>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P17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0" style:parent-style-name="Normal" style:family="paragraph">
      <style:paragraph-properties fo:margin-left="-0.0395in" fo:margin-right="-0.0395in">
        <style:tab-stops/>
      </style:paragraph-properties>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8" style:family="table-row">
      <style:table-row-properties style:min-row-height="0.7881in"/>
    </style:style>
    <style:style style:name="P175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0" style:parent-style-name="Normal" style:family="paragraph">
      <style:paragraph-properties fo:text-align="center"/>
      <style:text-properties fo:font-size="9pt" style:font-size-asian="9pt" style:font-size-complex="9pt"/>
    </style:style>
    <style:style style:name="P1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5"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8" style:family="table-row">
      <style:table-row-properties style:min-row-height="0.7881in"/>
    </style:style>
    <style:style style:name="P177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0" style:parent-style-name="Normal" style:family="paragraph">
      <style:paragraph-properties fo:text-align="center"/>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2" style:parent-style-name="Normal" style:family="paragraph">
      <style:paragraph-properties fo:text-align="center"/>
      <style:text-properties fo:font-size="9pt" style:font-size-asian="9pt" style:font-size-complex="9pt"/>
    </style:style>
    <style:style style:name="P1783" style:parent-style-name="Normal" style:family="paragraph">
      <style:paragraph-properties fo:text-align="center"/>
      <style:text-properties fo:font-size="9pt" style:font-size-asian="9pt" style:font-size-complex="9pt"/>
    </style:style>
    <style:style style:name="P1784" style:parent-style-name="Normal" style:family="paragraph">
      <style:paragraph-properties fo:text-align="center"/>
      <style:text-properties fo:font-size="9pt" style:font-size-asian="9pt" style:font-size-complex="9pt"/>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color="#000000"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0" style:family="table-row">
      <style:table-row-properties style:min-row-height="0.7881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style>
    <style:style style:name="T1830" style:parent-style-name="DefaultParagraphFont" style:family="text">
      <style:text-properties fo:color="#000000" fo:font-size="9pt" style:font-size-asian="9pt" style:font-size-complex="9pt"/>
    </style:style>
    <style:style style:name="TableRow1831" style:family="table-row">
      <style:table-row-properties style:min-row-height="1.28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tyle="italic" style:font-style-asian="italic" style:font-style-complex="italic"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tyle="italic" style:font-style-asian="italic" style:font-style-complex="italic" fo:font-size="9pt" style:font-size-asian="9pt" style:font-size-complex="9pt"/>
    </style:style>
    <style:style style:name="T1842" style:parent-style-name="DefaultParagraphFont" style:family="text">
      <style:text-properties fo:font-size="9pt" style:font-size-asian="9pt" style:font-size-complex="9pt"/>
    </style:style>
    <style:style style:name="P1843" style:parent-style-name="Normal" style:family="paragraph">
      <style:paragraph-properties fo:margin-left="-0.0395in" fo:margin-right="-0.0395in">
        <style:tab-stops/>
      </style:paragraph-properties>
      <style:text-properties fo:font-size="9pt" style:font-size-asian="9pt" style:font-size-complex="9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69" style:family="table-row">
      <style:table-row-properties style:min-row-height="0.401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215in" fo:margin-right="-0.0215in">
        <style:tab-stops/>
      </style:paragraph-properties>
      <style:text-properties fo:font-size="9pt" style:font-size-asian="9pt" style:font-size-complex="9pt"/>
    </style:style>
    <style:style style:name="P1872"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0215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215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215in" fo:text-indent="0.0333in"/>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right="-0.0215in"/>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215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215in"/>
      <style:text-properties fo:font-size="9pt" style:font-size-asian="9pt" style:font-size-complex="9pt"/>
    </style:style>
    <style:style style:name="P1885" style:parent-style-name="Normal" style:family="paragraph">
      <style:paragraph-properties fo:margin-right="-0.0215in"/>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right="-0.0215in"/>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215in"/>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style:font-weight-complex="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weight="bold" style:font-weight-asian="bold" style:font-weight-complex="bold"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weight="bold" style:font-weight-asian="bold" style:font-weight-complex="bold"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weight="bold" style:font-weight-asian="bold"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weight="bold" style:font-weight-asian="bold"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margin-right="-0.0215in"/>
      <style:text-properties fo:font-size="9pt" style:font-size-asian="9pt" style:font-size-complex="9pt" style:language-asian="lt" style:country-asian="LT"/>
    </style:style>
    <style:style style:name="P1906" style:parent-style-name="Normal" style:family="paragraph">
      <style:paragraph-properties fo:margin-right="-0.0215in"/>
    </style:style>
    <style:style style:name="T1907" style:parent-style-name="DefaultParagraphFont" style:family="text">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215in"/>
    </style:style>
    <style:style style:name="T1910" style:parent-style-name="DefaultParagraphFont" style:family="text">
      <style:text-properties fo:color="#000000" fo:font-size="9pt" style:font-size-asian="9pt" style:font-size-complex="9pt" style:language-asian="lt" style:country-asian="LT"/>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7" style:family="table-row">
      <style:table-row-properties style:min-row-height="1.0187in"/>
    </style:style>
    <style:style style:name="P1918" style:parent-style-name="Normal" style:family="paragraph">
      <style:paragraph-properties fo:margin-left="0.0215in" fo:margin-right="-0.0395in">
        <style:tab-stops/>
      </style:paragraph-properties>
      <style:text-properties fo:font-size="9pt" style:font-size-asian="9pt" style:font-size-complex="9pt"/>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9pt" style:font-size-asian="9pt" style:font-size-complex="9pt"/>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215in"/>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weight="bold" style:font-weight-asian="bold" style:font-weight-complex="bold"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weight="bold" style:font-weight-asian="bold" style:font-weight-complex="bold"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weight="bold" style:font-weight-asian="bold"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weight="bold" style:font-weight-asian="bold"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style:font-weight-complex="bold"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margin-right="-0.0215in"/>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right="-0.0215in"/>
      <style:text-properties fo:font-size="9pt" style:font-size-asian="9pt" style:font-size-complex="9pt"/>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9" style:family="table-row">
      <style:table-row-properties style:min-row-height="0.010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215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right="-0.0215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right="-0.0215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215in"/>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0215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64" style:parent-style-name="Normal" style:family="paragraph">
      <style:paragraph-properties fo:text-align="center" fo:margin-right="-0.0215in"/>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215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215in"/>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215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righ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215in"/>
      <style:text-properties fo:font-size="9pt" style:font-size-asian="9pt" style:font-size-complex="9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weight="bold" style:font-weight-asian="bold" style:font-weight-complex="bold"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align="justify" fo:text-indent="0.3937in"/>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justify" fo:text-indent="0.3937in"/>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weight="bold" style:font-weight-asian="bold" style:font-weight-complex="bold" fo:font-size="9pt" style:font-size-asian="9pt" style:font-size-complex="9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P1996" style:parent-style-name="Normal" style:family="paragraph">
      <style:paragraph-properties fo:text-align="justify" fo:text-indent="0.3937in"/>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justify" fo:text-indent="0.3937in"/>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9pt" style:font-size-asian="9pt" style:font-size-complex="9pt"/>
    </style:style>
    <style:style style:name="P2003" style:parent-style-name="Normal" style:family="paragraph">
      <style:paragraph-properties fo:text-align="justify" fo:text-indent="0.3937in"/>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text-indent="0.3937in"/>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fo:text-indent="0.3937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2 iki 2024-11-28</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text:s/>PROGRAMOS 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text:s/></text:span><text:span text:style-name="T34">straipsnio 3 ir 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text:span><text:span text:style-name="T40"><text:s/>ir klimato kait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 klimato kaitos va</text:span><text:span text:style-name="T43">ldymo plėtros programos</text:span><text:span text:style-name="T44"><text:s/>patvirtinimo“, ir vykdydamas<text:s/></text:span><text:span text:style-name="T45">Lietuvos Respublikos finansų ministro 2021 m. birželio 28 d. įsakymą Nr. 1K-227 „Dėl Strateginio valdymo metodikos taikymo“</text:span><text:span text:style-name="T46">,</text:span></text:p>
      <text:p text:style-name="P47"><text:span text:style-name="T48">tvirtinu</text:span><text:span text:style-name="T49"><text:s/>2022–2030 metų plėtros programos valdytojos Lietuvos Respublikos ap</text:span><text:span text:style-name="T50">linkos ministerijos aplinkos apsaugos ir klimato kaitos valdymo plėtros programos pažangos priemonės</text:span><text:span text:style-name="T51"><text:s/></text:span><text:span text:style-name="T52">Nr. 02-001-06-08-01 „Išsaugoti biologinę įvairovę“ aprašą (pridedam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Simonas Gentvilas</text:span></text:p>
      <text:p text:style-name="P66"/>
      <text:soft-page-break/>
      <text:p text:style-name="P67">PATVIRTINTA</text:p>
      <text:p text:style-name="P72">Lietuvos Respublikos aplinkos ministro<text:s/></text:p>
      <text:p text:style-name="P73">2022 m. birželio 27 d. įsakymu Nr. D1-207<text:span text:style-name="T74"><text:s/></text:span></text:p>
      <text:p text:style-name="P75">(Lietuvos Respublikos aplinkos ministro<text:s/></text:p>
      <text:p text:style-name="P76">2024 m. gegužės<text:s/><text:span text:style-name="T77">28</text:span><text:s/>d. įsakymu Nr.<text:s/><text:span text:style-name="T78">D1-179</text:span><text:span text:style-name="T79"><text:s/>redakcija)</text:span></text:p>
      <text:p text:style-name="P80"/>
      <text:p text:style-name="P81"><text:span text:style-name="T82">2022–2030 METŲ PLĖTROS PROGRAMOS VALDYTOJOS LIETUVOS RESPUBLIKOS APLINKOS MINISTERIJOS APLINKOS APSAUGOS IR KLIMATO KAITOS VALDYMO PLĖTROS PROGRAMOS PAŽANGOS PRIEMONĖS<text:s/></text:span><text:span text:style-name="T83">NR.</text:span><text:span text:style-name="T84"><text:s/></text:span><text:span text:style-name="T85">02-001-06-08-01 „</text:span><text:span text:style-name="T86">išsaugoti biologinę įvairovę</text:span><text:span text:style-name="T87">“</text:span><text:span text:style-name="T88"><text:s/></text:span><text:span text:style-name="T89">APRAŠAS</text:span></text:p>
      <text:p text:style-name="P90"/>
      <text:p text:style-name="P91"><text:span text:style-name="T92">I</text:span><text:span text:style-name="T93"><text:s/>SKYRIUS</text:span></text:p>
      <text:p text:style-name="P94"><text:span text:style-name="T95">PLĖTROS PROGRA</text:span><text:span text:style-name="T96">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ezultato rodiklio kodas</text:p>
          </table:table-cell>
          <table:table-cell table:style-name="TableCell109" table:number-rows-spanned="2">
            <text:p text:style-name="P110">Rezultato rodiklio pavadinimas</text:p>
          </table:table-cell>
          <table:table-cell table:style-name="TableCell111" table:number-rows-spanned="2">
            <text:p text:style-name="P112">Matavimo vienetas</text:p>
          </table:table-cell>
          <table:table-cell table:style-name="TableCell113" table:number-rows-spanned="2">
            <text:p text:style-name="P114">Pradinė rezultato rodiklio reikšmė (metai)</text:p>
          </table:table-cell>
          <table:table-cell table:style-name="TableCell115" table:number-columns-spanned="2">
            <text:p text:style-name="P116">Siektinos rezultato rodiklio reikšmės</text:p>
          </table:table-cell>
          <table:covered-table-cell/>
          <table:table-cell table:style-name="TableCell117" table:number-rows-spanned="2">
            <text:p text:style-name="P118"/>
            <text:p text:style-name="P119">Finansavimo šaltinis (-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 2025<text:s/>m.</text:p>
          </table:table-cell>
          <table:table-cell table:style-name="TableCell127">
            <text:p text:style-name="P128">Galutinė reikšmė</text:p>
            <text:p text:style-name="P129">2030 m.</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row table:style-name="TableRow146">
          <table:table-cell table:style-name="TableCell147">
            <text:p text:style-name="P148"><text:span text:style-name="T149">R-02-001-06-08-01-01</text:span></text:p>
          </table:table-cell>
          <table:table-cell table:style-name="TableCell150">
            <text:p text:style-name="Normal"><text:span text:style-name="T151">Griežtai saugomų teritorijų ploto dalis, palyginti su visu saugomų teritorijų plotu</text:span></text:p>
          </table:table-cell>
          <table:table-cell table:style-name="TableCell152">
            <text:p text:style-name="P153"><text:span text:style-name="T154">procentai</text:span></text:p>
          </table:table-cell>
          <table:table-cell table:style-name="TableCell155">
            <text:p text:style-name="P156">30,39<text:s/></text:p>
            <text:p text:style-name="P157"><text:span text:style-name="T158">(2020 m.)</text:span></text:p>
          </table:table-cell>
          <table:table-cell table:style-name="TableCell159">
            <text:p text:style-name="P160"><text:span text:style-name="T161">30,81</text:span></text:p>
          </table:table-cell>
          <table:table-cell table:style-name="TableCell162">
            <text:p text:style-name="P163">40</text:p>
            <text:p text:style-name="P164"/>
          </table:table-cell>
          <table:table-cell table:style-name="TableCell165">
            <text:p text:style-name="P166"><text:span text:style-name="T167">2021–2027 m.<text:s/></text:span><text:span text:style-name="T168">Europos Sąjungos fondų investicijų programos lėšos</text:span><text:span text:style-name="T169"><text:s/>(toliau – 2021–2027 IP), valstybės biudžetas (toliau – VB)</text:span></text:p>
          </table:table-cell>
        </table:table-row>
        <table:table-row table:style-name="TableRow170">
          <table:table-cell table:style-name="TableCell171">
            <text:p text:style-name="P172"><text:span text:style-name="T173">R-02-001-06-08-01-02</text:span></text:p>
          </table:table-cell>
          <table:table-cell table:style-name="TableCell174">
            <text:p text:style-name="Normal"><text:span text:style-name="T175">Rūšių, kurių apsaugos būklė nepalanki, populiacijos dalis, kuriai taikytos apsaugos priemonės</text:span></text:p>
          </table:table-cell>
          <table:table-cell table:style-name="TableCell176">
            <text:p text:style-name="P177"><text:span text:style-name="T178">procentai</text:span></text:p>
          </table:table-cell>
          <table:table-cell table:style-name="TableCell179">
            <text:p text:style-name="P180">0</text:p>
            <text:p text:style-name="P181"><text:span text:style-name="T182">(2023 m.)</text:span></text:p>
          </table:table-cell>
          <table:table-cell table:style-name="TableCell183">
            <text:p text:style-name="P184">0</text:p>
            <text:p text:style-name="P185"><text:span text:style-name="T186">(2024 m.)</text:span></text:p>
          </table:table-cell>
          <table:table-cell table:style-name="TableCell187">
            <text:p text:style-name="P188">30</text:p>
            <text:p text:style-name="P189"><text:span text:style-name="T190">(2029 m.)</text:span></text:p>
          </table:table-cell>
          <table:table-cell table:style-name="TableCell191">
            <text:p text:style-name="P192">2021–2027 IP, VB</text:p>
          </table:table-cell>
        </table:table-row>
        <table:table-row table:style-name="TableRow193">
          <table:table-cell table:style-name="TableCell194">
            <text:p text:style-name="P195"><text:span text:style-name="T196">R-02-001-06-08-01-03</text:span></text:p>
          </table:table-cell>
          <table:table-cell table:style-name="TableCell197">
            <text:p text:style-name="Normal"><text:span text:style-name="T198">Lietuvos saugomų teritorijų ploto dalis, palyginti su visu Lietuvos plotu</text:span></text:p>
          </table:table-cell>
          <table:table-cell table:style-name="TableCell199">
            <text:p text:style-name="P200"><text:span text:style-name="T201">procentai</text:span></text:p>
          </table:table-cell>
          <table:table-cell table:style-name="TableCell202">
            <text:p text:style-name="P203">17,69</text:p>
            <text:p text:style-name="P204"><text:span text:style-name="T205">(2020 m.)</text:span></text:p>
          </table:table-cell>
          <table:table-cell table:style-name="TableCell206">
            <text:p text:style-name="P207"><text:span text:style-name="T208">20</text:span></text:p>
          </table:table-cell>
          <table:table-cell table:style-name="TableCell209">
            <text:p text:style-name="P210">30</text:p>
            <text:p text:style-name="P211"/>
          </table:table-cell>
          <table:table-cell table:style-name="TableCell212">
            <text:p text:style-name="P213"><text:span text:style-name="T214">2021–2027 IP, VB</text:span></text:p>
          </table:table-cell>
        </table:table-row>
      </table:table>
      <text:p text:style-name="P215"/>
      <text:p text:style-name="Normal"/>
      <text:p text:style-name="P216"><text:span text:style-name="T217">II</text:span><text:span text:style-name="T218"><text:s/>SKYRIUS</text:span></text:p>
      <text:p text:style-name="P219"><text:span text:style-name="T220">PLĖTROS PROGRAMOS PAŽANGOS PRIEMONĖS FINANSAVIMO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Finansavimo šaltiniai</text:p>
          </table:table-cell>
          <table:table-cell table:style-name="TableCell231" table:number-columns-spanned="3">
            <text:p text:style-name="P232"/>
            <text:p text:style-name="P233"><text:span text:style-name="T234">Finansavimo apimtis, eurais; iš jų:</text:span></text:p>
          </table:table-cell>
          <table:covered-table-cell/>
          <table:covered-table-cell/>
        </table:table-row>
        <table:table-row table:style-name="TableRow235">
          <table:covered-table-cell>
            <text:p text:style-name="P236"/>
          </table:covered-table-cell>
          <table:table-cell table:style-name="TableCell237">
            <text:p text:style-name="P238">Nacionalinio pažangos plano (toliau – NPP) finansinėse projekcijose numatytų lėšų suma<text:s/></text:p>
          </table:table-cell>
          <table:table-cell table:style-name="TableCell239">
            <text:p text:style-name="P240"><text:span text:style-name="T241">NPP finansinėse projekcijose nenumatytų papildomai skirtų</text:span><text:s/><text:span text:style-name="T242">lėšų suma<text:s/></text:span></text:p>
          </table:table-cell>
          <table:table-cell table:style-name="TableCell243">
            <text:p text:style-name="P244">NPP finansinėse projekcijose nenumatytų papildomų lėšų poreikio suma</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row table:style-name="TableRow254">
          <table:table-cell table:style-name="TableCell255">
            <text:p text:style-name="P256">1.1. Valstybės biudžeto lėšos</text:p>
          </table:table-cell>
          <table:table-cell table:style-name="TableCell257">
            <text:p text:style-name="P258">-</text:p>
          </table:table-cell>
          <table:table-cell table:style-name="TableCell259">
            <text:p text:style-name="P260">5 517 600</text:p>
          </table:table-cell>
          <table:table-cell table:style-name="TableCell261">
            <text:p text:style-name="P262">5 100 000</text:p>
          </table:table-cell>
        </table:table-row>
        <table:table-row table:style-name="TableRow263">
          <table:table-cell table:style-name="TableCell264">
            <text:p text:style-name="P265"><text:span text:style-name="T266">1.1.1.1.1. Valstybės biudžeto lėšos</text:span></text:p>
          </table:table-cell>
          <table:table-cell table:style-name="TableCell267">
            <text:p text:style-name="P268">-</text:p>
          </table:table-cell>
          <table:table-cell table:style-name="TableCell269">
            <text:p text:style-name="P270">5 517 600</text:p>
          </table:table-cell>
          <table:table-cell table:style-name="TableCell271">
            <text:p text:style-name="P272">5 100 0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text:span text:style-name="T285">1.2.3.2.1 ES aplinkos ir<text:s/></text:span><text:span text:style-name="T286">klimato politikos programos (LIFE) bendrojo finansavimo lėšos</text:span></text:p>
          </table:table-cell>
          <table:table-cell table:style-name="TableCell287">
            <text:p text:style-name="P288">-</text:p>
          </table:table-cell>
          <table:table-cell table:style-name="TableCell289">
            <text:p text:style-name="P290">-</text:p>
          </table:table-cell>
          <table:table-cell table:style-name="TableCell291">
            <text:p text:style-name="P292">17 700 000</text:p>
          </table:table-cell>
        </table:table-row>
        <table:table-row table:style-name="TableRow293">
          <table:table-cell table:style-name="TableCell294">
            <text:p text:style-name="P295">1.3. Europos Sąjungos ir kitos tarptautinės finansinės paramos lėšos</text:p>
          </table:table-cell>
          <table:table-cell table:style-name="TableCell296">
            <text:p text:style-name="P297">89 000 000</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1.3.2.8.1. 2021–2027 m. ES struktūrinių fondų lėšos:</text:p>
          </table:table-cell>
          <table:table-cell table:style-name="TableCell305">
            <text:p text:style-name="P306">89 000 000</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2021–2027 m. Sanglaudos<text:s/>fondo lėšos (toliau – SaF)</text:p>
          </table:table-cell>
          <table:table-cell table:style-name="TableCell314">
            <text:p text:style-name="P315">89 000 000</text:p>
            <text:p text:style-name="P316"/>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text:span text:style-name="T324">1.3.3.1.34<text:s/></text:span><text:span text:style-name="T325">Kitų bendrai finansuojamų projektų ES ar kitos tarptautinės finansinės paramos lėšos (LIFE ES)</text:span></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45 183 686</text:span></text:p>
          </table:table-cell>
        </table:table-row>
        <table:table-row table:style-name="TableRow333">
          <table:table-cell table:style-name="TableCell334">
            <text:p text:style-name="P335"><text:span text:style-name="T336">1.3.3.1.63 2021–2027 m INTERREG programos lėšos</text:span></text:p>
          </table:table-cell>
          <table:table-cell table:style-name="TableCell337">
            <text:p text:style-name="P338">-</text:p>
          </table:table-cell>
          <table:table-cell table:style-name="TableCell339">
            <text:p text:style-name="P340">-</text:p>
          </table:table-cell>
          <table:table-cell table:style-name="TableCell341">
            <text:p text:style-name="P342">3 050 000</text:p>
            <text:p text:style-name="P343"/>
          </table:table-cell>
        </table:table-row>
        <table:table-row table:style-name="TableRow344">
          <table:table-cell table:style-name="TableCell345">
            <text:p text:style-name="P346">1.4. Biudžetinių įstaigų<text:s/>pajamų įmokos ir kitos pajam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2. Kitos lėšos</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2.1.Savivaldybių biudžetų lėšo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2.2. Privačios lėšo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2.3. Kitos viešosios lėšo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IŠ VISO:</text:p>
          </table:table-cell>
          <table:table-cell table:style-name="TableCell392">
            <text:p text:style-name="P393">89 000 000<text:s/></text:p>
          </table:table-cell>
          <table:table-cell table:style-name="TableCell394">
            <text:p text:style-name="P395">5 517 600</text:p>
          </table:table-cell>
          <table:table-cell table:style-name="TableCell396">
            <text:p text:style-name="P397">71 033 686</text:p>
          </table:table-cell>
        </table:table-row>
      </table:table>
      <text:p text:style-name="P398"/>
      <text:p text:style-name="P399">Skyriaus pakeitimai:</text:p>
      <text:p text:style-name="P400"><text:span text:style-name="T401">Nr.<text:s/></text:span><text:a xlink:href="https://www.e-tar.lt/portal/legalAct.html?documentId=38443ea1a02711efa605b9842742bf37" office:target-frame-name="_top" xlink:show="replace"><text:span text:style-name="T402">D1-383</text:span></text:a><text:span text:style-name="T403">, 2024-11-11, paskelbta TAR 2024-11-11, i. k. 2024-19613</text:span></text:p>
      <text:p text:style-name="Normal"/>
      <text:p text:style-name="P404"><text:span text:style-name="T405">III</text:span><text:span text:style-name="T406"><text:s/>SKYRIUS</text:span></text:p>
      <text:p text:style-name="P407"><text:span text:style-name="T408">PLĖTROS PROGRAMOS PAŽANGOS PRIEMONĖS VEIKLŲ SUVESTINĖ</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Veikla</text:p>
            </table:table-cell>
            <table:table-cell table:style-name="TableCell427">
              <text:p text:style-name="P428">Veiklos (poveiklės, projekto) tipas</text:p>
            </table:table-cell>
            <table:table-cell table:style-name="TableCell429">
              <text:p text:style-name="P430">Galimi pareiškėjai</text:p>
            </table:table-cell>
            <table:table-cell table:style-name="TableCell431">
              <text:p text:style-name="P432">Projektų</text:p>
              <text:p text:style-name="P433">atrankos būdas</text:p>
            </table:table-cell>
            <table:table-cell table:style-name="TableCell434">
              <text:p text:style-name="P435">Tiesiogiai prisidedama prie horizontaliųjų principų įgyvendinimo</text:p>
              <text:p text:style-name="P436">(DV; IN; LG; Neprisidedama)</text:p>
            </table:table-cell>
            <table:table-cell table:style-name="TableCell437">
              <text:p text:style-name="P438">Finansavimo forma</text:p>
            </table:table-cell>
            <table:table-cell table:style-name="TableCell439">
              <text:p text:style-name="P440"><text:span text:style-name="T441">Finansavimo suma, eurais</text:span></text:p>
            </table:table-cell>
            <table:table-cell table:style-name="TableCell442">
              <text:p text:style-name="P443"><text:span text:style-name="T444">Finansavimo šaltinis</text:span></text:p>
            </table:table-cell>
            <table:table-cell table:style-name="TableCell445">
              <text:p text:style-name="P446"><text:span text:style-name="T447">Europos Sąjungos lėšų fondas,<text:s/></text:span><text:span text:style-name="T448">regionas (Vidurio ir vakarų Lietuvos sostinės)</text:span><text:span text:style-name="T449"><text:s/></text:span></text:p>
            </table:table-cell>
            <table:table-cell table:style-name="TableCell450">
              <text:p text:style-name="P451"><text:span text:style-name="T452">Rodiklio (rezultato, produkto) kodas, pavadinimas ir matavimo vienetas</text:span><text:span text:style-name="T453"><text:s/></text:span></text:p>
            </table:table-cell>
            <table:table-cell table:style-name="TableCell454">
              <text:p text:style-name="P455">Siektina galutinė rodiklio reikšmė</text:p>
              <text:p text:style-name="P456">(ir metai)</text:p>
            </table:table-cell>
            <table:table-cell table:style-name="TableCell457">
              <text:p text:style-name="P458"><text:span text:style-name="T459">Administruojanti institucija</text:span></text:p>
            </table:table-cell>
            <table:table-cell table:style-name="TableCell460">
              <text:p text:style-name="P461">Dalyvaujanti institucija</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cell table:style-name="TableCell477">
              <text:p text:style-name="P478">8</text:p>
            </table:table-cell>
            <table:table-cell table:style-name="TableCell479">
              <text:p text:style-name="P480">9</text:p>
            </table:table-cell>
            <table:table-cell table:style-name="TableCell481">
              <text:p text:style-name="P482">10</text:p>
            </table:table-cell>
            <table:table-cell table:style-name="TableCell483">
              <text:p text:style-name="P484">11</text:p>
            </table:table-cell>
            <table:table-cell table:style-name="TableCell485">
              <text:p text:style-name="P486">12</text:p>
            </table:table-cell>
            <table:table-cell table:style-name="TableCell487">
              <text:p text:style-name="P488">13</text:p>
            </table:table-cell>
          </table:table-row>
        </table:table-header-rows>
        <table:table-row table:style-name="TableRow489">
          <table:table-cell table:style-name="TableCell490" table:number-columns-spanned="13">
            <text:p text:style-name="P491">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1. Teisinių prielaidų efektyvesnei kraštovaizdžio ir biologinės įvairovės apsaugai sukūrimas</text:p>
          </table:table-cell>
          <table:table-cell table:style-name="TableCell495">
            <text:p text:style-name="P496">R</text:p>
          </table:table-cell>
          <table:table-cell table:style-name="TableCell497">
            <text:p text:style-name="P498"/>
          </table:table-cell>
          <table:table-cell table:style-name="TableCell499">
            <text:p text:style-name="P500"/>
          </table:table-cell>
          <table:table-cell table:style-name="TableCell501">
            <text:p text:style-name="P502"><text:span text:style-name="T503">DV</text:span></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R-02-001-06-08-01-03</text:p>
            <text:p text:style-name="P514"/>
            <text:p text:style-name="P515">Lietuvos saugomų teritorijų ploto dalis, palyginti su visu<text:s/>Lietuvos plotu (proc.)</text:p>
          </table:table-cell>
          <table:table-cell table:style-name="TableCell516">
            <text:p text:style-name="P517">30</text:p>
            <text:p text:style-name="P518">(2030)</text:p>
          </table:table-cell>
          <table:table-cell table:style-name="TableCell519">
            <text:p text:style-name="P520">Lietuvos Respublikos aplinkos ministerija<text:s/></text:p>
            <text:p text:style-name="P521">(toliau – AM)</text:p>
          </table:table-cell>
          <table:table-cell table:style-name="TableCell522">
            <text:p text:style-name="P523">-</text:p>
          </table:table-cell>
        </table:table-row>
        <table:table-row table:style-name="TableRow524">
          <table:table-cell table:style-name="TableCell525" table:number-rows-spanned="2">
            <text:p text:style-name="P526"><text:span text:style-name="T527">1.2. Išmokų skyrimas ūkio subjektams, kurie teises į žvejybos vidaus vandenyse kvotas perleidžia aplinkos ministro įgaliotai įstaigai ir nutraukia verslinę žvejybą</text:span><text:span text:style-name="T528"><text:s/>vidaus vandens telkiniuose</text:span></text:p>
          </table:table-cell>
          <table:table-cell table:style-name="TableCell529" table:number-rows-spanned="2">
            <text:p text:style-name="P530">R</text:p>
          </table:table-cell>
          <table:table-cell table:style-name="TableCell531" table:number-rows-spanned="2">
            <text:p text:style-name="P532">Ūkio subjektai, vykdantys verslinę žvejybą vidaus vandenyse</text:p>
          </table:table-cell>
          <table:table-cell table:style-name="TableCell533" table:number-rows-spanned="2">
            <text:p text:style-name="P534">P</text:p>
          </table:table-cell>
          <table:table-cell table:style-name="TableCell535" table:number-rows-spanned="2">
            <text:p text:style-name="P536">DV</text:p>
          </table:table-cell>
          <table:table-cell table:style-name="TableCell537" table:number-rows-spanned="2">
            <text:p text:style-name="P538">D</text:p>
          </table:table-cell>
          <table:table-cell table:style-name="TableCell539" table:number-rows-spanned="2">
            <text:p text:style-name="P540">6 669 000</text:p>
            <text:p text:style-name="P541">(1 pastaba)</text:p>
          </table:table-cell>
          <table:table-cell table:style-name="TableCell542" table:number-rows-spanned="2">
            <text:p text:style-name="P543">VB<text:s/></text:p>
            <text:p text:style-name="P544"/>
          </table:table-cell>
          <table:table-cell table:style-name="TableCell545" table:number-rows-spanned="2">
            <text:p text:style-name="P546">-</text:p>
          </table:table-cell>
          <table:table-cell table:style-name="TableCell547">
            <text:p text:style-name="P548"><text:span text:style-name="T549">P</text:span><text:span text:style-name="T550">-</text:span><text:span text:style-name="T551">02</text:span><text:span text:style-name="T552">-</text:span><text:span text:style-name="T553">001</text:span><text:span text:style-name="T554">-</text:span><text:span text:style-name="T555">06</text:span><text:span text:style-name="T556">-</text:span><text:span text:style-name="T557">08</text:span><text:span text:style-name="T558">-</text:span><text:span text:style-name="T559">01</text:span><text:span text:style-name="T560">-</text:span><text:span text:style-name="T561">0</text:span><text:span text:style-name="T562">4</text:span></text:p>
            <text:p text:style-name="P563"/>
            <text:p text:style-name="P564">Verslinės žvejybos įrankių limitų sumažėjimas vidaus vandenyse (proc.)</text:p>
            <text:p text:style-name="P565"/>
          </table:table-cell>
          <table:table-cell table:style-name="TableCell566">
            <text:p text:style-name="P567">38</text:p>
            <text:p text:style-name="P568">(2026)</text:p>
            <text:p text:style-name="P569"/>
          </table:table-cell>
          <table:table-cell table:style-name="TableCell570" table:number-rows-spanned="2">
            <text:p text:style-name="P571">Lietuvos Respublikos<text:s/>aplinkos ministerijos Aplinkos projektų valdymo agentūra (toliau – APVA)</text:p>
          </table:table-cell>
          <table:table-cell table:style-name="TableCell572" table:number-rows-spanned="2">
            <text:p text:style-name="P573">Žuvininkystės tarnyba prie Žemės ūkio ministerijos,</text:p>
            <text:p text:style-name="P574">Aplinkos apsaugos departamentas prie Aplinkos ministerijos (toliau – AAD), Nacionalinė mokėjimo agentūra prie Žemės ūkio ministerijo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P</text:span><text:span text:style-name="T588">-</text:span><text:span text:style-name="T589">02</text:span><text:span text:style-name="T590">-</text:span><text:span text:style-name="T591">001</text:span><text:span text:style-name="T592">-</text:span><text:span text:style-name="T593">06</text:span><text:span text:style-name="T594">-</text:span><text:span text:style-name="T595">08</text:span><text:span text:style-name="T596">-</text:span><text:span text:style-name="T597">01</text:span><text:span text:style-name="T598">-</text:span><text:span text:style-name="T599">12</text:span></text:p>
            <text:p text:style-name="P600"/>
            <text:p text:style-name="P601">Verslinės žvejybos vietų limitų sumažėjimas vidaus vandenyse (proc.)</text:p>
            <text:p text:style-name="P602"/>
          </table:table-cell>
          <table:table-cell table:style-name="TableCell603">
            <text:p text:style-name="P604">40</text:p>
            <text:p text:style-name="P605"><text:span text:style-name="T606">(2026)</text:span></text:p>
          </table:table-cell>
          <table:covered-table-cell>
            <text:p text:style-name="P607"/>
          </table:covered-table-cell>
          <table:covered-table-cell>
            <text:p text:style-name="P608"/>
          </table:covered-table-cell>
        </table:table-row>
        <table:table-row table:style-name="TableRow609">
          <table:table-cell table:style-name="TableCell610">
            <text:p text:style-name="P611">1.3. Nuostolių dėl natūralių pievų ir ganyklų, pelkių ir šaltinynų specialiųjų žemės naudojimo sąlygų nustatymo kompensavimas žemės savininkams</text:p>
          </table:table-cell>
          <table:table-cell table:style-name="TableCell612">
            <text:p text:style-name="P613">R</text:p>
          </table:table-cell>
          <table:table-cell table:style-name="TableCell614">
            <text:p text:style-name="P615">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16">
            <text:p text:style-name="P617">P</text:p>
          </table:table-cell>
          <table:table-cell table:style-name="TableCell618">
            <text:p text:style-name="P619"><text:span text:style-name="T620">DV</text:span></text:p>
          </table:table-cell>
          <table:table-cell table:style-name="TableCell621">
            <text:p text:style-name="P622">D</text:p>
          </table:table-cell>
          <table:table-cell table:style-name="TableCell623">
            <text:p text:style-name="P624">100 000</text:p>
            <text:p text:style-name="P625">(2 pastaba)<text:s/></text:p>
            <text:p text:style-name="P626"/>
            <text:p text:style-name="P627"/>
          </table:table-cell>
          <table:table-cell table:style-name="TableCell628">
            <text:p text:style-name="P629">VB</text:p>
          </table:table-cell>
          <table:table-cell table:style-name="TableCell630">
            <text:p text:style-name="P631">-</text:p>
          </table:table-cell>
          <table:table-cell table:style-name="TableCell632">
            <text:p text:style-name="P633">R-02-001-06-08-01-03</text:p>
            <text:p text:style-name="P634"/>
            <text:p text:style-name="P635">Lietuvos saugomų teritorijų ploto dalis, palyginti su visu Lietuvos plotu (proc.)</text:p>
          </table:table-cell>
          <table:table-cell table:style-name="TableCell636">
            <text:p text:style-name="P637">30</text:p>
            <text:p text:style-name="P638">(2030)</text:p>
          </table:table-cell>
          <table:table-cell table:style-name="TableCell639">
            <text:p text:style-name="P640"><text:span text:style-name="T641">Valstybinė saugomų teritorijų tarnyba<text:s/></text:span><text:span text:style-name="T642">prie Aplinkos ministerijos<text:s/></text:span><text:span text:style-name="T643">(toliau – VSTT)</text:span></text:p>
            <text:p text:style-name="P644"/>
          </table:table-cell>
          <table:table-cell table:style-name="TableCell645">
            <text:p text:style-name="P646">Saugomų teritorijų direkcijos (toliau – STD), APVA</text:p>
          </table:table-cell>
        </table:table-row>
        <table:table-row table:style-name="TableRow647">
          <table:table-cell table:style-name="TableCell648">
            <text:p text:style-name="P649"><text:span text:style-name="T650">1.4. Sąlygų atkurti upių<text:s/></text:span><text:span text:style-name="T651">ekologinį vientisumą („Natura 2000“ teritorijose)</text:span><text:span text:style-name="T652"><text:s/>sudarymas</text:span></text:p>
          </table:table-cell>
          <table:table-cell table:style-name="TableCell653">
            <text:p text:style-name="P654">I</text:p>
          </table:table-cell>
          <table:table-cell table:style-name="TableCell655">
            <text:p text:style-name="P656">APVA</text:p>
          </table:table-cell>
          <table:table-cell table:style-name="TableCell657">
            <text:p text:style-name="P658">P</text:p>
          </table:table-cell>
          <table:table-cell table:style-name="TableCell659">
            <text:p text:style-name="P660">DV</text:p>
          </table:table-cell>
          <table:table-cell table:style-name="TableCell661">
            <text:p text:style-name="P662">D</text:p>
          </table:table-cell>
          <table:table-cell table:style-name="TableCell663">
            <text:p text:style-name="P664">1 431 000</text:p>
          </table:table-cell>
          <table:table-cell table:style-name="TableCell665">
            <text:p text:style-name="P666"><text:span text:style-name="T667">2021–2027 IP</text:span></text:p>
          </table:table-cell>
          <table:table-cell table:style-name="TableCell668">
            <text:p text:style-name="P669">-</text:p>
          </table:table-cell>
          <table:table-cell table:style-name="TableCell670">
            <text:p text:style-name="P671">P-02-001-06-08-01-02</text:p>
            <text:p text:style-name="P672"><text:span text:style-name="T673">„Natura 2000“ teritorijų, kurioms taikomos apsaugos ir atkūrimo priemonės, plotas (</text:span><text:span text:style-name="T674">ha)</text:span></text:p>
          </table:table-cell>
          <table:table-cell table:style-name="TableCell675">
            <text:p text:style-name="P676"><text:span text:style-name="T677">296</text:span></text:p>
            <text:p text:style-name="P678">(2029)</text:p>
          </table:table-cell>
          <table:table-cell table:style-name="TableCell679">
            <text:p text:style-name="P680">Centrinė projektų valdymo agentūra</text:p>
            <text:p text:style-name="P681"><text:span text:style-name="T682">(toliau –<text:s/></text:span><text:span text:style-name="T683">CPVA)</text:span></text:p>
          </table:table-cell>
          <table:table-cell table:style-name="TableCell684">
            <text:p text:style-name="P685">Savivaldybės, STD</text:p>
          </table:table-cell>
        </table:table-row>
        <table:table-row table:style-name="TableRow686">
          <table:table-cell table:style-name="TableCell687">
            <text:p text:style-name="P688"><text:span text:style-name="T689">1.5. Sąlygų atkurti upių<text:s/></text:span><text:span text:style-name="T690">ekologinį vientisumą<text:s/></text:span><text:span text:style-name="T691">sudarymas</text:span></text:p>
          </table:table-cell>
          <table:table-cell table:style-name="TableCell692">
            <text:p text:style-name="P693">I</text:p>
          </table:table-cell>
          <table:table-cell table:style-name="TableCell694">
            <text:p text:style-name="P695">APVA</text:p>
            <text:p text:style-name="P696"/>
          </table:table-cell>
          <table:table-cell table:style-name="TableCell697">
            <text:p text:style-name="P698">P</text:p>
          </table:table-cell>
          <table:table-cell table:style-name="TableCell699">
            <text:p text:style-name="P700"><text:span text:style-name="T701">DV</text:span></text:p>
          </table:table-cell>
          <table:table-cell table:style-name="TableCell702">
            <text:p text:style-name="P703">D</text:p>
          </table:table-cell>
          <table:table-cell table:style-name="TableCell704">
            <text:p text:style-name="P705">3 869 000</text:p>
          </table:table-cell>
          <table:table-cell table:style-name="TableCell706">
            <text:p text:style-name="P707">2021–2027 IP</text:p>
          </table:table-cell>
          <table:table-cell table:style-name="TableCell708">
            <text:p text:style-name="P709">-</text:p>
          </table:table-cell>
          <table:table-cell table:style-name="TableCell710">
            <text:p text:style-name="P711"><text:span text:style-name="T712">P-02-001-06-08-01-0</text:span><text:span text:style-name="T713">1</text:span><text:span text:style-name="T714"><text:s/></text:span></text:p>
            <text:p text:style-name="P715"/>
            <text:p text:style-name="P716">Teritorijos (ne „Natura 2000“), kurioms taikytos apsaugos ir atkūrimo priemonės, plotas (ha)</text:p>
          </table:table-cell>
          <table:table-cell table:style-name="TableCell717">
            <text:p text:style-name="P718"><text:span text:style-name="T719">776</text:span></text:p>
            <text:p text:style-name="P720">(2029)</text:p>
          </table:table-cell>
          <table:table-cell table:style-name="TableCell721">
            <text:p text:style-name="P722">Centrinė projektų valdymo agentūra</text:p>
            <text:p text:style-name="P723"><text:span text:style-name="T724">(toliau –<text:s/></text:span><text:span text:style-name="T725">CPVA)</text:span></text:p>
          </table:table-cell>
          <table:table-cell table:style-name="TableCell726">
            <text:p text:style-name="P727">Savivaldybės, STD</text:p>
            <text:p text:style-name="P728"/>
            <text:p text:style-name="P729"/>
          </table:table-cell>
        </table:table-row>
        <table:table-row table:style-name="TableRow730">
          <table:table-cell table:style-name="TableCell731" table:number-rows-spanned="2">
            <text:p text:style-name="P732"><text:span text:style-name="T733">1.5.1 Projektas „Upių vientisumo atkūrimas“</text:span></text:p>
          </table:table-cell>
          <table:table-cell table:style-name="TableCell734" table:number-rows-spanned="2">
            <text:p text:style-name="P735">I</text:p>
          </table:table-cell>
          <table:table-cell table:style-name="TableCell736" table:number-rows-spanned="2">
            <text:p text:style-name="P737">APVA</text:p>
            <text:p text:style-name="P738">Galimi partneriai: savivaldybės, STD</text:p>
          </table:table-cell>
          <table:table-cell table:style-name="TableCell739" table:number-rows-spanned="2">
            <text:p text:style-name="P740">P</text:p>
          </table:table-cell>
          <table:table-cell table:style-name="TableCell741" table:number-rows-spanned="2">
            <text:p text:style-name="P742">DV</text:p>
          </table:table-cell>
          <table:table-cell table:style-name="TableCell743" table:number-rows-spanned="2">
            <text:p text:style-name="P744">D</text:p>
          </table:table-cell>
          <table:table-cell table:style-name="TableCell745" table:number-rows-spanned="2">
            <text:p text:style-name="P746">5 300 000</text:p>
          </table:table-cell>
          <table:table-cell table:style-name="TableCell747" table:number-rows-spanned="2">
            <text:p text:style-name="P748">2021–2027 IP</text:p>
          </table:table-cell>
          <table:table-cell table:style-name="TableCell749" table:number-rows-spanned="2">
            <text:p text:style-name="P750">-</text:p>
          </table:table-cell>
          <table:table-cell table:style-name="TableCell751">
            <text:p text:style-name="P752">P-02-001-06-08-01-02</text:p>
            <text:p text:style-name="P753"/>
            <text:p text:style-name="P754"><text:span text:style-name="T755">„Natura 2000“ teritorijų, kurioms taikomos apsaugos ir atkūrimo priemonės, plotas (</text:span><text:span text:style-name="T756">ha</text:span><text:span text:style-name="T757">)</text:span></text:p>
          </table:table-cell>
          <table:table-cell table:style-name="TableCell758">
            <text:p text:style-name="P759">296<text:s/>(2029)</text:p>
          </table:table-cell>
          <table:table-cell table:style-name="TableCell760" table:number-rows-spanned="2">
            <text:p text:style-name="P761">CPVA</text:p>
          </table:table-cell>
          <table:table-cell table:style-name="TableCell762" table:number-rows-spanned="2">
            <text:p text:style-name="P763">Savivaldybės, STD</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P-02-001-06-08-01-0</text:span><text:span text:style-name="T777">1</text:span><text:span text:style-name="T778"><text:s/></text:span></text:p>
            <text:p text:style-name="P779"/>
            <text:p text:style-name="P780"><text:span text:style-name="T781">Teritorijos (ne „Natura 2000“), kurioms taikytos apsaugos ir atkūrimo priemonės, plotas (</text:span><text:span text:style-name="T782">ha)</text:span></text:p>
          </table:table-cell>
          <table:table-cell table:style-name="TableCell783">
            <text:p text:style-name="P784">776</text:p>
            <text:p text:style-name="P785">(2029)</text:p>
          </table: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1.6. Vandens telkinių apsaugos zonų ir pakrančių apsaugos juostų žemėlapių<text:s/></text:span><text:span text:style-name="T792">viešinimas<text:s/></text:span><text:span text:style-name="T793">ir žemės savininkų informavimas</text:span></text:p>
          </table:table-cell>
          <table:table-cell table:style-name="TableCell794">
            <text:p text:style-name="P795"><text:span text:style-name="T796">R</text:span></text:p>
          </table:table-cell>
          <table:table-cell table:style-name="TableCell797">
            <text:p text:style-name="P798">Aplinkos apsaugos agentūra</text:p>
          </table:table-cell>
          <table:table-cell table:style-name="TableCell799">
            <text:p text:style-name="P800">P</text:p>
          </table:table-cell>
          <table:table-cell table:style-name="TableCell801">
            <text:p text:style-name="P802">DV</text:p>
          </table:table-cell>
          <table:table-cell table:style-name="TableCell803">
            <text:p text:style-name="P804">D</text:p>
          </table:table-cell>
          <table:table-cell table:style-name="TableCell805">
            <text:p text:style-name="P806">2 000 000</text:p>
            <text:p text:style-name="P807">(3 pastaba)</text:p>
            <text:p text:style-name="P808"/>
            <text:p text:style-name="P809"/>
          </table:table-cell>
          <table:table-cell table:style-name="TableCell810">
            <text:p text:style-name="P811">VB</text:p>
          </table:table-cell>
          <table:table-cell table:style-name="TableCell812">
            <text:p text:style-name="P813">-</text:p>
          </table:table-cell>
          <table:table-cell table:style-name="TableCell814">
            <text:p text:style-name="P815">P-02-001-06-08-01-05</text:p>
            <text:p text:style-name="P816"/>
            <text:p text:style-name="P817"><text:span text:style-name="T818">Informuota žemės savininkų, kuriems nustatytos paviršinių vandens telkinių apsaugos zonų ir pakrančių apsaugos juostų specialiosios žemės naudojimo sąlygos<text:s/></text:span><text:span text:style-name="T819">(proc.)</text:span></text:p>
          </table:table-cell>
          <table:table-cell table:style-name="TableCell820">
            <text:p text:style-name="P821">100</text:p>
            <text:p text:style-name="P822">(2027)</text:p>
          </table:table-cell>
          <table:table-cell table:style-name="TableCell823">
            <text:p text:style-name="P824">AM</text:p>
          </table:table-cell>
          <table:table-cell table:style-name="TableCell825">
            <text:p text:style-name="P826">Savivaldybės</text:p>
          </table:table-cell>
        </table:table-row>
        <table:table-row table:style-name="TableRow827">
          <table:table-cell table:style-name="TableCell828">
            <text:p text:style-name="P829"><text:span text:style-name="T830">1.7. Invazinių rūšių valdymo, gausos reguliavimo ir naikinimo<text:s/></text:span><text:span text:style-name="T831">priemonių įgyvendinimas</text:span></text:p>
          </table:table-cell>
          <table:table-cell table:style-name="TableCell832">
            <text:p text:style-name="P833">I</text:p>
          </table:table-cell>
          <table:table-cell table:style-name="TableCell834">
            <text:p text:style-name="P835">APVA</text:p>
          </table:table-cell>
          <table:table-cell table:style-name="TableCell836">
            <text:p text:style-name="P837">Pj</text:p>
          </table:table-cell>
          <table:table-cell table:style-name="TableCell838">
            <text:p text:style-name="P839">DV</text:p>
          </table:table-cell>
          <table:table-cell table:style-name="TableCell840">
            <text:p text:style-name="P841">D</text:p>
          </table:table-cell>
          <table:table-cell table:style-name="TableCell842">
            <text:p text:style-name="P843">6 000 000</text:p>
          </table:table-cell>
          <table:table-cell table:style-name="TableCell844">
            <text:p text:style-name="P845">2021–2027 IP</text:p>
          </table:table-cell>
          <table:table-cell table:style-name="TableCell846">
            <text:p text:style-name="P847">-</text:p>
          </table:table-cell>
          <table:table-cell table:style-name="TableCell848">
            <text:p text:style-name="P849">P-02-001-06-08-01-01<text:s/></text:p>
            <text:p text:style-name="P850"/>
            <text:p text:style-name="P851">Teritorijos (ne „Natura 2000“), kurioms taikytos apsaugos ir atkūrimo priemonės, plotas (ha)</text:p>
          </table:table-cell>
          <table:table-cell table:style-name="TableCell852">
            <text:p text:style-name="P853">1605</text:p>
            <text:p text:style-name="P854">(2029)</text:p>
          </table:table-cell>
          <table:table-cell table:style-name="TableCell855">
            <text:p text:style-name="P856">CPVA</text:p>
          </table:table-cell>
          <table:table-cell table:style-name="TableCell857">
            <text:p text:style-name="P858">AM, VSTT, savivaldybės, Europos socialinio fondo agentūra<text:s/>(toliau – ESFA</text:p>
          </table:table-cell>
        </table:table-row>
        <table:table-row table:style-name="TableRow859">
          <table:table-cell table:style-name="TableCell860">
            <text:p text:style-name="P861"><text:span text:style-name="T862">1.7.1. Projektas „</text:span><text:span text:style-name="T863">Invazinių rūšių naikinimas ir kontrolė“</text:span></text:p>
          </table:table-cell>
          <table:table-cell table:style-name="TableCell864">
            <text:p text:style-name="P865">I</text:p>
          </table:table-cell>
          <table:table-cell table:style-name="TableCell866">
            <text:p text:style-name="P867"><text:span text:style-name="T868">JP vykdytojas</text:span><text:span text:style-name="T869">: APVA</text:span></text:p>
            <text:p text:style-name="P870"/>
            <text:p text:style-name="P871"><text:span text:style-name="T872">JP projektų vykdytojai</text:span><text:span text:style-name="T873">:</text:span></text:p>
            <text:p text:style-name="P874">savivaldybės, juridiniai ir fiziniai asmenys</text:p>
          </table:table-cell>
          <table:table-cell table:style-name="TableCell875">
            <text:p text:style-name="P876">Pj</text:p>
          </table:table-cell>
          <table:table-cell table:style-name="TableCell877">
            <text:p text:style-name="P878">DV</text:p>
          </table:table-cell>
          <table:table-cell table:style-name="TableCell879">
            <text:p text:style-name="P880">D</text:p>
          </table:table-cell>
          <table:table-cell table:style-name="TableCell881">
            <text:p text:style-name="P882">6 000 000</text:p>
          </table:table-cell>
          <table:table-cell table:style-name="TableCell883">
            <text:p text:style-name="P884">2021–2027 IP</text:p>
          </table:table-cell>
          <table:table-cell table:style-name="TableCell885">
            <text:p text:style-name="P886">-</text:p>
          </table:table-cell>
          <table:table-cell table:style-name="TableCell887">
            <text:p text:style-name="P888">P-02-001-06-08-01-01<text:s/></text:p>
            <text:p text:style-name="P889"/>
            <text:p text:style-name="P890">Teritorijos (ne „Natura 2000“),<text:s/>kurioms taikytos apsaugos ir atkūrimo priemonės, plotas (ha)</text:p>
          </table:table-cell>
          <table:table-cell table:style-name="TableCell891">
            <text:p text:style-name="P892"><text:span text:style-name="T893">1605</text:span></text:p>
            <text:p text:style-name="P894">(2029)</text:p>
          </table:table-cell>
          <table:table-cell table:style-name="TableCell895">
            <text:p text:style-name="P896">CPVA</text:p>
          </table:table-cell>
          <table:table-cell table:style-name="TableCell897">
            <text:p text:style-name="P898">AM, VSTT, savivaldybės, ESFA</text:p>
          </table:table-cell>
        </table:table-row>
        <table:table-row table:style-name="TableRow899">
          <table:table-cell table:style-name="TableCell900" table:number-rows-spanned="2">
            <text:p text:style-name="P901">1.8. Genetiškai modifikuotų organizmų galimo neigiamo poveikio ekosistemoms grėsmės mažinimas</text:p>
          </table:table-cell>
          <table:table-cell table:style-name="TableCell902" table:number-rows-spanned="2">
            <text:p text:style-name="P903">A</text:p>
          </table:table-cell>
          <table:table-cell table:style-name="TableCell904" table:number-rows-spanned="2">
            <text:p text:style-name="P905">AM</text:p>
            <text:p text:style-name="P906"/>
            <text:p text:style-name="P907"/>
          </table:table-cell>
          <table:table-cell table:style-name="TableCell908" table:number-rows-spanned="2">
            <text:p text:style-name="P909">P</text:p>
          </table:table-cell>
          <table:table-cell table:style-name="TableCell910" table:number-rows-spanned="2">
            <text:p text:style-name="P911">DV</text:p>
          </table:table-cell>
          <table:table-cell table:style-name="TableCell912" table:number-rows-spanned="2">
            <text:p text:style-name="P913">D</text:p>
          </table:table-cell>
          <table:table-cell table:style-name="TableCell914" table:number-rows-spanned="2">
            <text:p text:style-name="P915">1 400 000</text:p>
          </table:table-cell>
          <table:table-cell table:style-name="TableCell916" table:number-rows-spanned="2">
            <text:p text:style-name="P917">2021–2027 IP</text:p>
          </table:table-cell>
          <table:table-cell table:style-name="TableCell918" table:number-rows-spanned="2">
            <text:p text:style-name="P919">-</text:p>
          </table:table-cell>
          <table:table-cell table:style-name="TableCell920">
            <text:p text:style-name="P921">P-02-001-06-08-01-06</text:p>
            <text:p text:style-name="P922"/>
            <text:p text:style-name="P923">Ištirtų potencialiai genetiškai modifikuotų augalų ir jų hibridų populiacijų skaičius (vnt.)</text:p>
          </table:table-cell>
          <table:table-cell table:style-name="TableCell924">
            <text:p text:style-name="P925">100</text:p>
            <text:p text:style-name="P926"><text:span text:style-name="T927">(2029)</text:span></text:p>
          </table:table-cell>
          <table:table-cell table:style-name="TableCell928" table:number-rows-spanned="2">
            <text:p text:style-name="P929">CPVA</text:p>
          </table:table-cell>
          <table:table-cell table:style-name="TableCell930" table:number-rows-spanned="2">
            <text:p text:style-name="P931">AAD</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P-02-001-06-08-01-07</text:p>
            <text:p text:style-name="P944"/>
            <text:p text:style-name="P945">Ištirtų rizikos faktorių biologinei įvairovei skaičius (vnt.)</text:p>
          </table:table-cell>
          <table:table-cell table:style-name="TableCell946">
            <text:p text:style-name="P947">5</text:p>
            <text:p text:style-name="P948"><text:span text:style-name="T949">(2029)</text:span></text:p>
          </table: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text:span text:style-name="T955">1.8.1.<text:s/></text:span><text:span text:style-name="T956">Projektas „</text:span><text:span text:style-name="T957">GMO poveikio aplinkai vertinimas“</text:span></text:p>
          </table:table-cell>
          <table:table-cell table:style-name="TableCell958" table:number-rows-spanned="2">
            <text:p text:style-name="P959">A</text:p>
          </table:table-cell>
          <table:table-cell table:style-name="TableCell960" table:number-rows-spanned="2">
            <text:p text:style-name="P961">AM</text:p>
            <text:p text:style-name="P962">Galimi partneriai: APVA</text:p>
          </table:table-cell>
          <table:table-cell table:style-name="TableCell963" table:number-rows-spanned="2">
            <text:p text:style-name="P964">P</text:p>
          </table:table-cell>
          <table:table-cell table:style-name="TableCell965" table:number-rows-spanned="2">
            <text:p text:style-name="P966">DV</text:p>
          </table:table-cell>
          <table:table-cell table:style-name="TableCell967" table:number-rows-spanned="2">
            <text:p text:style-name="P968">D</text:p>
          </table:table-cell>
          <table:table-cell table:style-name="TableCell969" table:number-rows-spanned="2">
            <text:p text:style-name="P970">1 400 000</text:p>
          </table:table-cell>
          <table:table-cell table:style-name="TableCell971" table:number-rows-spanned="2">
            <text:p text:style-name="P972">2021–2027 IP</text:p>
          </table:table-cell>
          <table:table-cell table:style-name="TableCell973" table:number-rows-spanned="2">
            <text:p text:style-name="P974">-</text:p>
          </table:table-cell>
          <table:table-cell table:style-name="TableCell975">
            <text:p text:style-name="P976">P-02-001-06-08-01-06</text:p>
            <text:p text:style-name="P977"/>
            <text:p text:style-name="P978">Ištirtų potencialiai genetiškai modifikuotų augalų ir jų hibridų populiacijų skaičius (vnt.)</text:p>
            <text:p text:style-name="P979"/>
          </table:table-cell>
          <table:table-cell table:style-name="TableCell980">
            <text:p text:style-name="P981">100</text:p>
            <text:p text:style-name="P982">(2029)</text:p>
          </table:table-cell>
          <table:table-cell table:style-name="TableCell983" table:number-rows-spanned="2">
            <text:p text:style-name="P984">CPVA</text:p>
          </table:table-cell>
          <table:table-cell table:style-name="TableCell985" table:number-rows-spanned="2">
            <text:p text:style-name="P986">AAD</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P-02-001-06-08-01-07</text:p>
            <text:p text:style-name="P999"/>
            <text:p text:style-name="P1000">Ištirtų rizikos faktorių biologinei įvairovei skaičius (vnt.)</text:p>
          </table:table-cell>
          <table:table-cell table:style-name="TableCell1001">
            <text:p text:style-name="P1002">5</text:p>
            <text:p text:style-name="P1003">(2029)</text:p>
          </table:table-cell>
          <table:covered-table-cell>
            <text:p text:style-name="P1004"/>
          </table:covered-table-cell>
          <table:covered-table-cell>
            <text:p text:style-name="P1005"/>
          </table:covered-table-cell>
        </table:table-row>
        <table:table-row table:style-name="TableRow1006">
          <table:table-cell table:style-name="TableCell1007" table:number-rows-spanned="2">
            <text:p text:style-name="P1008">1.9. Žaliosios infrastruktūros skatinimas</text:p>
          </table:table-cell>
          <table:table-cell table:style-name="TableCell1009" table:number-rows-spanned="2">
            <text:p text:style-name="P1010"><text:span text:style-name="T1011">I</text:span></text:p>
          </table:table-cell>
          <table:table-cell table:style-name="TableCell1012" table:number-rows-spanned="2">
            <text:p text:style-name="P1013"><text:span text:style-name="T1014">Statybų sektoriaus vystymo agentūra (toliau – SSVA)</text:span></text:p>
          </table:table-cell>
          <table:table-cell table:style-name="TableCell1015" table:number-rows-spanned="2">
            <text:p text:style-name="P1016">P</text:p>
          </table:table-cell>
          <table:table-cell table:style-name="TableCell1017" table:number-rows-spanned="2">
            <text:p text:style-name="P1018">DV</text:p>
          </table:table-cell>
          <table:table-cell table:style-name="TableCell1019" table:number-rows-spanned="2">
            <text:p text:style-name="P1020">D</text:p>
          </table:table-cell>
          <table:table-cell table:style-name="TableCell1021" table:number-rows-spanned="2">
            <text:p text:style-name="P1022">2 000 000</text:p>
          </table:table-cell>
          <table:table-cell table:style-name="TableCell1023" table:number-rows-spanned="2">
            <text:p text:style-name="P1024">2021–2027 IP</text:p>
          </table:table-cell>
          <table:table-cell table:style-name="TableCell1025" table:number-rows-spanned="2">
            <text:p text:style-name="P1026">-</text:p>
          </table:table-cell>
          <table:table-cell table:style-name="TableCell1027">
            <text:p text:style-name="P1028">P-02-001-06-08-01-08</text:p>
            <text:p text:style-name="P1029">Atliktų<text:s/>konsultacijų apie žaliosios infrastruktūros kūrimo ir gamtinio karkaso ekologinio potencialo stiprinimo galimybes skaičius (vnt.)</text:p>
          </table:table-cell>
          <table:table-cell table:style-name="TableCell1030">
            <text:p text:style-name="P1031">100</text:p>
            <text:p text:style-name="P1032">(2029)</text:p>
          </table:table-cell>
          <table:table-cell table:style-name="TableCell1033" table:number-rows-spanned="2">
            <text:p text:style-name="P1034">CPVA</text:p>
          </table:table-cell>
          <table:table-cell table:style-name="TableCell1035" table:number-rows-spanned="2">
            <text:p text:style-name="P1036"><text:span text:style-name="T1037">APVA</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02-001-06-08-01-09</text:p>
            <text:p text:style-name="P1050"/>
            <text:p text:style-name="P1051">Žaliajai infrastruktūrai diegti Lietuvoje skirtų metodinių dokumentų<text:s/>skaičius (vnt.)</text:p>
          </table:table-cell>
          <table:table-cell table:style-name="TableCell1052">
            <text:p text:style-name="P1053">3</text:p>
            <text:p text:style-name="P1054">(2029)</text:p>
          </table:table-cell>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1.9.1. Projektas „Metodinės bazės žaliosios infrastruktūros sprendimų praktiniam įgyvendinimui sukūrimas ir kompetencijų kėlimo programos įgyvendinimas“</text:p>
          </table:table-cell>
          <table:table-cell table:style-name="TableCell1060" table:number-rows-spanned="2">
            <text:p text:style-name="P1061">I</text:p>
          </table:table-cell>
          <table:table-cell table:style-name="TableCell1062" table:number-rows-spanned="2">
            <text:p text:style-name="P1063">SSVA</text:p>
            <text:p text:style-name="P1064"><text:span text:style-name="T1065">Galimi partneriai: APVA</text:span></text:p>
          </table:table-cell>
          <table:table-cell table:style-name="TableCell1066" table:number-rows-spanned="2">
            <text:p text:style-name="P1067">P</text:p>
          </table:table-cell>
          <table:table-cell table:style-name="TableCell1068" table:number-rows-spanned="2">
            <text:p text:style-name="P1069">DV</text:p>
          </table:table-cell>
          <table:table-cell table:style-name="TableCell1070" table:number-rows-spanned="2">
            <text:p text:style-name="P1071">D</text:p>
          </table:table-cell>
          <table:table-cell table:style-name="TableCell1072" table:number-rows-spanned="2">
            <text:p text:style-name="P1073">2 000 000</text:p>
          </table:table-cell>
          <table:table-cell table:style-name="TableCell1074" table:number-rows-spanned="2">
            <text:p text:style-name="P1075">2021–2027 IP</text:p>
          </table:table-cell>
          <table:table-cell table:style-name="TableCell1076" table:number-rows-spanned="2">
            <text:p text:style-name="P1077">-</text:p>
          </table:table-cell>
          <table:table-cell table:style-name="TableCell1078">
            <text:p text:style-name="P1079">P-02-001-06-08-01-08</text:p>
            <text:p text:style-name="P1080"/>
            <text:p text:style-name="P1081">Atliktų konsultacijų apie žaliosios infrastruktūros kūrimo ir gamtinio karkaso ekologinio potencialo stiprinimo galimybes skaičius (vnt.)</text:p>
          </table:table-cell>
          <table:table-cell table:style-name="TableCell1082">
            <text:p text:style-name="P1083">100</text:p>
            <text:p text:style-name="P1084">(2029)</text:p>
          </table:table-cell>
          <table:table-cell table:style-name="TableCell1085" table:number-rows-spanned="2">
            <text:p text:style-name="P1086">CPVA</text:p>
          </table:table-cell>
          <table:table-cell table:style-name="TableCell1087" table:number-rows-spanned="2">
            <text:p text:style-name="P1088">APV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P-02-001-06-08-01-09</text:p>
            <text:p text:style-name="P1101"/>
            <text:p text:style-name="P1102">Žaliajai infrastruktūrai diegti Lietuvoje<text:s/>skirtų metodinių dokumentų skaičius (vnt.)</text:p>
          </table:table-cell>
          <table:table-cell table:style-name="TableCell1103">
            <text:p text:style-name="P1104">3</text:p>
            <text:p text:style-name="P1105">(2029)</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1.10. LIFE aplinkos ir klimato politikos programos projektų įgyvendinimas<text:s/></text:p>
            <text:p text:style-name="P1111"/>
          </table:table-cell>
          <table:table-cell table:style-name="TableCell1112">
            <text:p text:style-name="P1113">I</text:p>
          </table:table-cell>
          <table:table-cell table:style-name="TableCell1114">
            <text:p text:style-name="P1115"><text:span text:style-name="T1116">Juridiniai asmenys</text:span></text:p>
          </table:table-cell>
          <table:table-cell table:style-name="TableCell1117">
            <text:p text:style-name="P1118">K</text:p>
          </table:table-cell>
          <table:table-cell table:style-name="TableCell1119">
            <text:p text:style-name="P1120">DV</text:p>
          </table:table-cell>
          <table:table-cell table:style-name="TableCell1121">
            <text:p text:style-name="P1122">D</text:p>
          </table:table-cell>
          <table:table-cell table:style-name="TableCell1123">
            <text:p text:style-name="P1124">17 700 000 BF</text:p>
            <text:p text:style-name="P1125"/>
            <text:p text:style-name="P1126">(45 183 686 Europos Komisijos)</text:p>
            <text:p text:style-name="P1127">(4 pastaba)</text:p>
            <text:p text:style-name="P1128"/>
            <text:p text:style-name="P1129"/>
          </table:table-cell>
          <table:table-cell table:style-name="TableCell1130">
            <text:p text:style-name="P1131">LIFE bendrojo finansavimo lėšos</text:p>
          </table:table-cell>
          <table:table-cell table:style-name="TableCell1132">
            <text:p text:style-name="P1133">-</text:p>
          </table:table-cell>
          <table:table-cell table:style-name="TableCell1134">
            <text:p text:style-name="P1135">P-02-001-06-08-01-10</text:p>
            <text:p text:style-name="P1136"/>
            <text:p text:style-name="P1137">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38">
            <text:p text:style-name="P1139">15</text:p>
            <text:p text:style-name="P1140">(2030)</text:p>
          </table:table-cell>
          <table:table-cell table:style-name="TableCell1141">
            <text:p text:style-name="P1142">APVA</text:p>
          </table:table-cell>
          <table:table-cell table:style-name="TableCell1143">
            <text:p text:style-name="P1144">AM</text:p>
          </table:table-cell>
        </table:table-row>
        <table:table-row table:style-name="TableRow1145">
          <table:table-cell table:style-name="TableCell1146">
            <text:p text:style-name="P1147">1.11. Priemonės „Išsaugoti biologinę įvairovę“ veiklų rinkinių sąnaudų naudos ir (ar) sąnaudų veiksmingumo ir (ar) daugiakriterinės analizės atlikimas</text:p>
          </table:table-cell>
          <table:table-cell table:style-name="TableCell1148">
            <text:p text:style-name="P1149">A</text:p>
          </table:table-cell>
          <table:table-cell table:style-name="TableCell1150">
            <text:p text:style-name="P1151">-</text:p>
          </table:table-cell>
          <table:table-cell table:style-name="TableCell1152">
            <text:p text:style-name="P1153">-</text:p>
          </table:table-cell>
          <table:table-cell table:style-name="TableCell1154">
            <text:p text:style-name="P1155">Neprisideda</text:p>
          </table:table-cell>
          <table:table-cell table:style-name="TableCell1156">
            <text:p text:style-name="P1157">D</text:p>
          </table:table-cell>
          <table:table-cell table:style-name="TableCell1158">
            <text:p text:style-name="P1159">3600</text:p>
          </table:table-cell>
          <table:table-cell table:style-name="TableCell1160">
            <text:p text:style-name="P1161">VB</text:p>
          </table:table-cell>
          <table:table-cell table:style-name="TableCell1162">
            <text:p text:style-name="P1163">-</text:p>
          </table:table-cell>
          <table:table-cell table:style-name="TableCell1164">
            <text:p text:style-name="P1165">P -P-02-001-06-08-01-03</text:p>
            <text:p text:style-name="P1166"/>
            <text:p text:style-name="P1167"><text:span text:style-name="T1168">Atlikta analizė</text:span></text:p>
          </table:table-cell>
          <table:table-cell table:style-name="TableCell1169">
            <text:p text:style-name="P1170">1</text:p>
            <text:p text:style-name="P1171">(2022)</text:p>
          </table:table-cell>
          <table:table-cell table:style-name="TableCell1172">
            <text:p text:style-name="P1173">-</text:p>
            <text:p text:style-name="P1174"/>
          </table:table-cell>
          <table:table-cell table:style-name="TableCell1175">
            <text:p text:style-name="P1176">AM</text:p>
          </table:table-cell>
        </table:table-row>
        <table:table-row table:style-name="TableRow1177">
          <table:table-cell table:style-name="TableCell1178" table:number-columns-spanned="13">
            <text:p text:style-name="P1179">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text:span text:style-name="T1183">2.1 Tarpvalstybinių projektų saugomose teritorijose įgyvendinimas</text:span></text:p>
          </table:table-cell>
          <table:table-cell table:style-name="TableCell1184">
            <text:p text:style-name="P1185">I</text:p>
          </table:table-cell>
          <table:table-cell table:style-name="TableCell1186">
            <text:p text:style-name="P1187">VSTT, STD</text:p>
          </table:table-cell>
          <table:table-cell table:style-name="TableCell1188">
            <text:p text:style-name="P1189">P</text:p>
          </table:table-cell>
          <table:table-cell table:style-name="TableCell1190">
            <text:p text:style-name="P1191">DV</text:p>
          </table:table-cell>
          <table:table-cell table:style-name="TableCell1192">
            <text:p text:style-name="P1193">D</text:p>
          </table:table-cell>
          <table:table-cell table:style-name="TableCell1194">
            <text:p text:style-name="P1195">3 050 000</text:p>
            <text:p text:style-name="P1196">(5 pastaba)</text:p>
            <text:p text:style-name="P1197"/>
          </table:table-cell>
          <table:table-cell table:style-name="TableCell1198">
            <text:p text:style-name="P1199">ES INTERREG lėšos</text:p>
            <text:p text:style-name="P1200"/>
          </table:table-cell>
          <table:table-cell table:style-name="TableCell1201">
            <text:p text:style-name="P1202">-</text:p>
          </table:table-cell>
          <table:table-cell table:style-name="TableCell1203">
            <text:p text:style-name="P1204">P-02-001-06-08-01-11</text:p>
            <text:p text:style-name="P1205"/>
            <text:p text:style-name="P1206"><text:span text:style-name="T1207">Asmenų, kuriems, suteikta specialių žinių apie visuomenės poveikį<text:s/></text:span><text:span text:style-name="T1208">saugoms teritorijoms ir „Natura 2000“ teritorijoms,<text:s/></text:span></text:p>
            <text:p text:style-name="P1209"><text:span text:style-name="T1210">ekosistemų veikimo principus, gamtos vertybių išsaugojimo svarbą, skaičius<text:s/></text:span><text:span text:style-name="T1211">(vnt.)</text:span></text:p>
          </table:table-cell>
          <table:table-cell table:style-name="TableCell1212">
            <text:p text:style-name="P1213"><text:span text:style-name="T1214">500</text:span></text:p>
            <text:p text:style-name="P1215">(2029)</text:p>
          </table:table-cell>
          <table:table-cell table:style-name="TableCell1216">
            <text:p text:style-name="P1217">VSTT</text:p>
            <text:p text:style-name="P1218"/>
          </table:table-cell>
          <table:table-cell table:style-name="TableCell1219">
            <text:p text:style-name="P1220">Vidaus reikalų<text:s/>ministerija</text:p>
          </table:table-cell>
        </table:table-row>
        <table:table-row table:style-name="TableRow1221">
          <table:table-cell table:style-name="TableCell1222" table:number-rows-spanned="4">
            <text:p text:style-name="P1223"><text:span text:style-name="T1224">2.2. Saugomų teritorijų steigimas, valdymo stiprinimas ir tvarkymas, rūšių ir buveinių geros būklės palaikymas visoje Lietuvos teritorijoje</text:span></text:p>
          </table:table-cell>
          <table:table-cell table:style-name="TableCell1225" table:number-rows-spanned="4">
            <text:p text:style-name="P1226"><text:span text:style-name="T1227">I</text:span></text:p>
          </table:table-cell>
          <table:table-cell table:style-name="TableCell1228" table:number-rows-spanned="4">
            <text:p text:style-name="P1229">VSTT</text:p>
            <text:p text:style-name="P1230"><text:span text:style-name="T1231">Galimi partneriai: STD</text:span><text:span text:style-name="T1232">, APVA, Valstybinė miškų urėdija (toliau – VMU), savivaldybės</text:span></text:p>
            <text:p text:style-name="P1233"/>
            <text:p text:style-name="P1234"/>
          </table:table-cell>
          <table:table-cell table:style-name="TableCell1235" table:number-rows-spanned="4">
            <text:p text:style-name="P1236">P</text:p>
          </table:table-cell>
          <table:table-cell table:style-name="TableCell1237" table:number-rows-spanned="4">
            <text:p text:style-name="P1238">DV</text:p>
          </table:table-cell>
          <table:table-cell table:style-name="TableCell1239" table:number-rows-spanned="4">
            <text:p text:style-name="P1240">D</text:p>
          </table:table-cell>
          <table:table-cell table:style-name="TableCell1241" table:number-rows-spanned="4">
            <text:p text:style-name="P1242">21 864 000</text:p>
          </table:table-cell>
          <table:table-cell table:style-name="TableCell1243" table:number-rows-spanned="4">
            <text:p text:style-name="P1244">2021–2027 IP</text:p>
          </table:table-cell>
          <table:table-cell table:style-name="TableCell1245" table:number-rows-spanned="4">
            <text:p text:style-name="P1246">-</text:p>
          </table:table-cell>
          <table:table-cell table:style-name="TableCell1247">
            <text:p text:style-name="P1248">R-02-001-06-08-01-02</text:p>
            <text:p text:style-name="P1249"/>
            <text:p text:style-name="P1250">Rūšių, kurių apsaugos būklė nepalanki, populiacijos dalis, kuriai taikytos apsaugos priemonės (proc.)</text:p>
          </table:table-cell>
          <table:table-cell table:style-name="TableCell1251">
            <text:p text:style-name="P1252">30</text:p>
            <text:p text:style-name="P1253">(2029)</text:p>
          </table:table-cell>
          <table:table-cell table:style-name="TableCell1254" table:number-rows-spanned="4">
            <text:p text:style-name="P1255"><text:span text:style-name="T1256">CPVA</text:span></text:p>
          </table:table-cell>
          <table:table-cell table:style-name="TableCell1257" table:number-rows-spanned="4">
            <text:p text:style-name="P1258"><text:span text:style-name="T1259">APVA, STD, savivaldybės, Valstybinė miškų tarnyba<text:s/></text:span></text:p>
          </table:table-cell>
        </table:table-row>
        <table:table-row table:style-name="TableRow1260">
          <table:covered-table-cell>
            <text:p text:style-name="P1261"/>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2">
            <text:p text:style-name="P1263">R-02-001-06-08-01-01</text:p>
            <text:p text:style-name="P1264"/>
            <text:p text:style-name="P1265"><text:span text:style-name="T1266">Griežtai</text:span><text:span text:style-name="T1267"><text:s/>saugomų teritorijų ploto dalis, palyginti su visu saugomų teritorijų plotu</text:span><text:span text:style-name="T1268"><text:s/>(proc.)</text:span></text:p>
          </table:table-cell>
          <table:table-cell table:style-name="TableCell1269">
            <text:p text:style-name="P1270">40</text:p>
            <text:p text:style-name="P1271">(2030)</text:p>
          </table:table-cell>
          <table:covered-table-cell>
            <text:p text:style-name="Normal"/>
          </table:covered-table-cell>
          <table:covered-table-cell>
            <text:p text:style-name="Normal"/>
          </table:covered-table-cell>
        </table:table-row>
        <table:table-row table:style-name="TableRow1272">
          <table:covered-table-cell>
            <text:p text:style-name="P127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4">
            <text:p text:style-name="P1275"><text:span text:style-name="T1276">P-02-001-06-08-01-</text:span><text:span text:style-name="T1277">01</text:span><text:span text:style-name="T1278"><text:s/></text:span></text:p>
            <text:p text:style-name="P1279"/>
            <text:p text:style-name="P1280">Teritorijos (ne „Natura 2000“), kurioms taikytos apsaugos ir atkūrimo priemonės, plotas (ha)</text:p>
          </table:table-cell>
          <table:table-cell table:style-name="TableCell1281">
            <text:p text:style-name="P1282">2395</text:p>
            <text:p text:style-name="P1283">(2029)</text:p>
          </table:table-cell>
          <table:covered-table-cell>
            <text:p text:style-name="Normal"/>
          </table:covered-table-cell>
          <table:covered-table-cell>
            <text:p text:style-name="Normal"/>
          </table:covered-table-cell>
        </table:table-row>
        <table:table-row table:style-name="TableRow1284">
          <table:covered-table-cell>
            <text:p text:style-name="P128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6">
            <text:p text:style-name="P1287">P-02-001-06-08-01-11</text:p>
            <text:p text:style-name="P1288"/>
            <text:p text:style-name="P1289"><text:span text:style-name="T1290">Asmenų, kuriems, suteikta specialių žinių apie visuomenės poveikį<text:s/></text:span><text:span text:style-name="T1291">saugoms<text:s/></text:span><text:span text:style-name="T1292">teritorijoms ir „Natura 2000“ teritorijoms,<text:s/></text:span></text:p>
            <text:p text:style-name="P1293"><text:span text:style-name="T1294">ekosistemų veikimo principus, gamtos vertybių išsaugojimo svarbą, skaičius (vnt.)</text:span></text:p>
          </table:table-cell>
          <table:table-cell table:style-name="TableCell1295">
            <text:p text:style-name="P1296">1580</text:p>
            <text:p text:style-name="P1297">(2029)</text:p>
          </table:table-cell>
          <table:covered-table-cell>
            <text:p text:style-name="Normal"/>
          </table:covered-table-cell>
          <table:covered-table-cell>
            <text:p text:style-name="Normal"/>
          </table:covered-table-cell>
        </table:table-row>
        <table:table-row table:style-name="TableRow1298">
          <table:table-cell table:style-name="TableCell1299">
            <text:p text:style-name="P1300"><text:span text:style-name="T1301">2.3. Saugomų<text:s/></text:span><text:span text:style-name="T1302">teritorijų steigimas, valdymo stiprinimas ir tvarkymas, rūšių ir buveinių geros būklės palaikymas visoje Lietuvos teritorijoje („Natura 2000“ teritorijose)</text:span></text:p>
          </table:table-cell>
          <table:table-cell table:style-name="TableCell1303">
            <text:p text:style-name="P1304">I</text:p>
          </table:table-cell>
          <table:table-cell table:style-name="TableCell1305">
            <text:p text:style-name="P1306">VSTT</text:p>
            <text:p text:style-name="P1307"><text:span text:style-name="T1308">Galimi partneriai: STD</text:span><text:span text:style-name="T1309">, APVA, VMU, savivaldybės</text:span></text:p>
            <text:p text:style-name="P1310"/>
          </table:table-cell>
          <table:table-cell table:style-name="TableCell1311">
            <text:p text:style-name="P1312"><text:span text:style-name="T1313">P</text:span></text:p>
          </table:table-cell>
          <table:table-cell table:style-name="TableCell1314">
            <text:p text:style-name="P1315">DV</text:p>
          </table:table-cell>
          <table:table-cell table:style-name="TableCell1316">
            <text:p text:style-name="P1317">D</text:p>
          </table:table-cell>
          <table:table-cell table:style-name="TableCell1318">
            <text:p text:style-name="P1319">23 686 000</text:p>
          </table:table-cell>
          <table:table-cell table:style-name="TableCell1320">
            <text:p text:style-name="P1321"><text:span text:style-name="T1322">2021–2027 IP</text:span></text:p>
          </table:table-cell>
          <table:table-cell table:style-name="TableCell1323">
            <text:p text:style-name="P1324">-</text:p>
          </table:table-cell>
          <table:table-cell table:style-name="TableCell1325">
            <text:p text:style-name="P1326">P-02-001-06-08-01-02</text:p>
            <text:p text:style-name="P1327"/>
            <text:p text:style-name="P1328">„Natura 2000“ teritorijų, kurioms taikomos apsaugos ir atkūrimo priemonės, plotas (ha)</text:p>
            <text:p text:style-name="P1329"/>
            <text:p text:style-name="P1330"/>
            <text:p text:style-name="P1331"/>
          </table:table-cell>
          <table:table-cell table:style-name="TableCell1332">
            <text:p text:style-name="P1333">4924</text:p>
            <text:p text:style-name="P1334">(2029)</text:p>
          </table:table-cell>
          <table:table-cell table:style-name="TableCell1335">
            <text:p text:style-name="P1336">CPVA</text:p>
          </table:table-cell>
          <table:table-cell table:style-name="TableCell1337">
            <text:p text:style-name="P1338">APVA, VMU, savivaldybės</text:p>
          </table:table-cell>
        </table:table-row>
        <table:table-row table:style-name="TableRow1339">
          <table:table-cell table:style-name="TableCell1340" table:number-rows-spanned="5">
            <text:p text:style-name="P1341"><text:span text:style-name="T1342">2.3.1. Projektas „Saugomų teritorijų planavimas ir tvarkymas, bei ekosistemų,  buveinių ir rūšių geros</text:span><text:span text:style-name="T1343"><text:s/>būklės palaikymas visoje Lietuvos teritorijoje“ </text:span></text:p>
          </table:table-cell>
          <table:table-cell table:style-name="TableCell1344" table:number-rows-spanned="5">
            <text:p text:style-name="P1345">I</text:p>
          </table:table-cell>
          <table:table-cell table:style-name="TableCell1346" table:number-rows-spanned="5">
            <text:p text:style-name="P1347">VSTT</text:p>
            <text:p text:style-name="P1348"><text:span text:style-name="T1349">Galimi partneriai: VMU, Gamtos tyrimų centras, STD, APVA, nevyriausybinės organizacijos, savivaldybės</text:span></text:p>
          </table:table-cell>
          <table:table-cell table:style-name="TableCell1350" table:number-rows-spanned="5">
            <text:p text:style-name="P1351">P</text:p>
          </table:table-cell>
          <table:table-cell table:style-name="TableCell1352" table:number-rows-spanned="5">
            <text:p text:style-name="P1353">DV</text:p>
          </table:table-cell>
          <table:table-cell table:style-name="TableCell1354" table:number-rows-spanned="5">
            <text:p text:style-name="P1355">D</text:p>
          </table:table-cell>
          <table:table-cell table:style-name="TableCell1356" table:number-rows-spanned="5">
            <text:p text:style-name="P1357">45 550 000<text:s/></text:p>
          </table:table-cell>
          <table:table-cell table:style-name="TableCell1358" table:number-rows-spanned="5">
            <text:p text:style-name="P1359">2021–2027 IP</text:p>
          </table:table-cell>
          <table:table-cell table:style-name="TableCell1360" table:number-rows-spanned="5">
            <text:p text:style-name="P1361">-</text:p>
          </table:table-cell>
          <table:table-cell table:style-name="TableCell1362">
            <text:p text:style-name="P1363">R-02-001-06-08-01-02</text:p>
            <text:p text:style-name="P1364"/>
            <text:p text:style-name="P1365">Rūšių, kurių apsaugos būklė nepalanki,<text:s/>populiacijos dalis, kuriai taikytos apsaugos priemonės (proc.)</text:p>
          </table:table-cell>
          <table:table-cell table:style-name="TableCell1366">
            <text:p text:style-name="P1367">30</text:p>
            <text:p text:style-name="P1368">(2029)</text:p>
          </table:table-cell>
          <table:table-cell table:style-name="TableCell1369" table:number-rows-spanned="5">
            <text:p text:style-name="P1370">CPVA</text:p>
          </table:table-cell>
          <table:table-cell table:style-name="TableCell1371" table:number-rows-spanned="5">
            <text:p text:style-name="P1372"><text:span text:style-name="T1373">APVA, STD, savivaldybės, Valstybinė miškų tarnyba, VMU</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02-001-06-08-01-01</text:p>
            <text:p text:style-name="P1386"/>
            <text:p text:style-name="P1387"><text:span text:style-name="T1388">Griežtai saugomų teritorijų ploto dalis, palyginti su visu saugomų teritorijų plotu (proc.)</text:span></text:p>
          </table:table-cell>
          <table:table-cell table:style-name="TableCell1389">
            <text:p text:style-name="P1390">40<text:s/></text:p>
            <text:p text:style-name="P1391">(2030)</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P-02-001-06-08-01-02</text:p>
            <text:p text:style-name="P1406"/>
            <text:p text:style-name="P1407"><text:span text:style-name="T1408">„Natura 2000“ teritorijų, kurioms taikomos apsaugos ir atkūrimo priemonės, plota</text:span><text:span text:style-name="T1409">s (ha)</text:span></text:p>
          </table:table-cell>
          <table:table-cell table:style-name="TableCell1410">
            <text:p text:style-name="P1411">4924</text:p>
            <text:p text:style-name="P1412">(2029)</text:p>
            <text:p text:style-name="P1413"/>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P-02-001-06-08-01-</text:span><text:span text:style-name="T1429">01</text:span><text:span text:style-name="T1430"><text:s/></text:span></text:p>
            <text:p text:style-name="P1431"/>
            <text:p text:style-name="P1432">Teritorijos (ne „Natura 2000“), kurioms taikytos apsaugos ir atkūrimo<text:s/>priemonės, plotas (ha)</text:p>
          </table:table-cell>
          <table:table-cell table:style-name="TableCell1433">
            <text:p text:style-name="P1434">2395</text:p>
            <text:p text:style-name="P1435">(2029)</text:p>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P-02-001-06-08-01-11</text:p>
            <text:p text:style-name="P1451"/>
            <text:p text:style-name="P1452">Asmenų, kuriems, suteikta specialių žinių apie visuomenės poveikį saugoms teritorijoms ir „Natura 2000“ teritorijoms, ekosistemų veikimo principus, gamtos vertybių išsaugojimo svarbą,<text:s/>skaičius (vnt.)</text:p>
          </table:table-cell>
          <table:table-cell table:style-name="TableCell1453">
            <text:p text:style-name="P1454"/>
            <text:p text:style-name="P1455">1580<text:s/></text:p>
            <text:p text:style-name="P1456"><text:span text:style-name="T1457">(2029)</text:span></text:p>
          </table:table-cell>
          <table:covered-table-cell>
            <text:p text:style-name="P1458"/>
          </table:covered-table-cell>
          <table:covered-table-cell>
            <text:p text:style-name="P1459"/>
          </table:covered-table-cell>
        </table:table-row>
        <table:table-row table:style-name="TableRow1460">
          <table:table-cell table:style-name="TableCell1461" table:number-rows-spanned="2">
            <text:p text:style-name="P1462"><text:span text:style-name="T1463">2.4. Europinio<text:s/></text:span><text:span text:style-name="T1464">žalvarnio (</text:span><text:span text:style-name="T1465">Coracias garrulus</text:span><text:span text:style-name="T1466">) būklės gerinimas Lietuvoje</text:span></text:p>
          </table:table-cell>
          <table:table-cell table:style-name="TableCell1467" table:number-rows-spanned="2">
            <text:p text:style-name="P1468">I</text:p>
          </table:table-cell>
          <table:table-cell table:style-name="TableCell1469" table:number-rows-spanned="2">
            <text:p text:style-name="P1470">Lietuvos zoologijos sodas</text:p>
            <text:p text:style-name="P1471">Galimi partneriai: APVA, Lietuvos ornitologų draugija</text:p>
          </table:table-cell>
          <table:table-cell table:style-name="TableCell1472" table:number-rows-spanned="2">
            <text:p text:style-name="P1473">P</text:p>
          </table:table-cell>
          <table:table-cell table:style-name="TableCell1474" table:number-rows-spanned="2">
            <text:p text:style-name="P1475">DV</text:p>
          </table:table-cell>
          <table:table-cell table:style-name="TableCell1476" table:number-rows-spanned="2">
            <text:p text:style-name="P1477">D</text:p>
          </table:table-cell>
          <table:table-cell table:style-name="TableCell1478" table:number-rows-spanned="2">
            <text:p text:style-name="P1479">1 000 000</text:p>
          </table:table-cell>
          <table:table-cell table:style-name="TableCell1480" table:number-rows-spanned="2">
            <text:p text:style-name="P1481"><text:span text:style-name="T1482">2021–2027 IP</text:span></text:p>
          </table:table-cell>
          <table:table-cell table:style-name="TableCell1483" table:number-rows-spanned="2">
            <text:p text:style-name="P1484">-</text:p>
          </table:table-cell>
          <table:table-cell table:style-name="TableCell1485">
            <text:p text:style-name="P1486">R-02-001-06-08-01-02</text:p>
            <text:p text:style-name="P1487"/>
            <text:p text:style-name="P1488">Rūšių, kurių<text:s/>apsaugos būklė nepalanki, populiacijos dalis, kuriai taikytos apsaugos priemonės (proc.)</text:p>
          </table:table-cell>
          <table:table-cell table:style-name="TableCell1489">
            <text:p text:style-name="P1490">80</text:p>
            <text:p text:style-name="P1491"><text:span text:style-name="T1492">(2029)</text:span></text:p>
          </table:table-cell>
          <table:table-cell table:style-name="TableCell1493" table:number-rows-spanned="2">
            <text:p text:style-name="P1494">CPVA</text:p>
          </table:table-cell>
          <table:table-cell table:style-name="TableCell1495" table:number-rows-spanned="2">
            <text:p text:style-name="P1496">Lietuvos zoologijos sodas, VSTT</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P-02-001-06-08-01-02</text:p>
            <text:p text:style-name="P1509"/>
            <text:p text:style-name="P1510"><text:span text:style-name="T1511">„Natura 2000“ teritorijų, kurioms taikomos apsaugos ir atkūrimo priemonės plota</text:span><text:span text:style-name="T1512">s (ha)</text:span></text:p>
          </table:table-cell>
          <table:table-cell table:style-name="TableCell1513">
            <text:p text:style-name="P1514">1800</text:p>
            <text:p text:style-name="P1515"><text:span text:style-name="T1516">(2029)</text:span></text:p>
          </table: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text:span text:style-name="T1522">2.4.1. Projektas „Europinio<text:s/></text:span><text:span text:style-name="T1523">žalvarnio (</text:span><text:span text:style-name="T1524">Coracias garrulus</text:span><text:span text:style-name="T1525">) būklės gerinimas Lietuvoje“</text:span></text:p>
            <text:p text:style-name="P1526"/>
            <text:p text:style-name="P1527"/>
          </table:table-cell>
          <table:table-cell table:style-name="TableCell1528" table:number-rows-spanned="2">
            <text:p text:style-name="P1529">I</text:p>
          </table:table-cell>
          <table:table-cell table:style-name="TableCell1530" table:number-rows-spanned="2">
            <text:p text:style-name="P1531">Lietuvos zoologijos sodas</text:p>
            <text:p text:style-name="P1532">Galimi partneriai: APVA, Lietuvos ornitologų draugija</text:p>
          </table:table-cell>
          <table:table-cell table:style-name="TableCell1533" table:number-rows-spanned="2">
            <text:p text:style-name="P1534">P</text:p>
          </table:table-cell>
          <table:table-cell table:style-name="TableCell1535" table:number-rows-spanned="2">
            <text:p text:style-name="P1536">DV</text:p>
          </table:table-cell>
          <table:table-cell table:style-name="TableCell1537" table:number-rows-spanned="2">
            <text:p text:style-name="P1538">D</text:p>
          </table:table-cell>
          <table:table-cell table:style-name="TableCell1539" table:number-rows-spanned="2">
            <text:p text:style-name="P1540">1 000 000</text:p>
          </table:table-cell>
          <table:table-cell table:style-name="TableCell1541" table:number-rows-spanned="2">
            <text:p text:style-name="P1542">2021–2027 IP</text:p>
          </table:table-cell>
          <table:table-cell table:style-name="TableCell1543" table:number-rows-spanned="2">
            <text:p text:style-name="P1544"><text:span text:style-name="T1545">-</text:span></text:p>
          </table:table-cell>
          <table:table-cell table:style-name="TableCell1546">
            <text:p text:style-name="P1547">R-02-001-06-08-01-02</text:p>
            <text:p text:style-name="P1548"/>
            <text:p text:style-name="P1549">Rūšių, kurių<text:s/>apsaugos būklė nepalanki, populiacijos dalis, kuriai taikytos apsaugos priemonės (proc.)</text:p>
          </table:table-cell>
          <table:table-cell table:style-name="TableCell1550">
            <text:p text:style-name="P1551">80</text:p>
            <text:p text:style-name="P1552"><text:span text:style-name="T1553">(2029)</text:span></text:p>
          </table:table-cell>
          <table:table-cell table:style-name="TableCell1554" table:number-rows-spanned="2">
            <text:p text:style-name="P1555">CPVA</text:p>
          </table:table-cell>
          <table:table-cell table:style-name="TableCell1556" table:number-rows-spanned="2">
            <text:p text:style-name="P1557">Lietuvos zoologijos sodas, VSTT</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02-001-06-08-01-02</text:p>
            <text:p text:style-name="P1570"/>
            <text:p text:style-name="P1571">„Natura 2000“ teritorijų, kurioms taikomos apsaugos ir atkūrimo priemonės</text:p>
            <text:p text:style-name="P1572"><text:span text:style-name="T1573">Plota</text:span><text:span text:style-name="T1574">s (ha)</text:span></text:p>
          </table:table-cell>
          <table:table-cell table:style-name="TableCell1575">
            <text:p text:style-name="P1576">1800</text:p>
            <text:p text:style-name="P1577"><text:span text:style-name="T1578">(2029)</text:span></text:p>
          </table:table-cell>
          <table:covered-table-cell>
            <text:p text:style-name="P1579"/>
          </table:covered-table-cell>
          <table:covered-table-cell>
            <text:p text:style-name="P1580"/>
          </table:covered-table-cell>
        </table:table-row>
        <table:table-row table:style-name="TableRow1581">
          <table:table-cell table:style-name="TableCell1582" table:number-rows-spanned="3">
            <text:p text:style-name="P1583"><text:span text:style-name="T1584">2.5.<text:s/></text:span><text:span text:style-name="T1585">Apsaugos sutarčių sudarymas ir kompensacijų išmokėjimas<text:s/></text:span></text:p>
          </table:table-cell>
          <table:table-cell table:style-name="TableCell1586" table:number-rows-spanned="3">
            <text:p text:style-name="P1587">I</text:p>
          </table:table-cell>
          <table:table-cell table:style-name="TableCell1588" table:number-rows-spanned="3">
            <text:p text:style-name="P1589">VSTT</text:p>
          </table:table-cell>
          <table:table-cell table:style-name="TableCell1590" table:number-rows-spanned="3">
            <text:p text:style-name="P1591">Pj</text:p>
          </table:table-cell>
          <table:table-cell table:style-name="TableCell1592" table:number-rows-spanned="3">
            <text:p text:style-name="P1593">DV</text:p>
          </table:table-cell>
          <table:table-cell table:style-name="TableCell1594" table:number-rows-spanned="3">
            <text:p text:style-name="P1595">D</text:p>
          </table:table-cell>
          <table:table-cell table:style-name="TableCell1596" table:number-rows-spanned="3">
            <text:p text:style-name="P1597">15 345 000</text:p>
          </table:table-cell>
          <table:table-cell table:style-name="TableCell1598" table:number-rows-spanned="3">
            <text:p text:style-name="P1599">2021–2027 IP</text:p>
          </table:table-cell>
          <table:table-cell table:style-name="TableCell1600" table:number-rows-spanned="3">
            <text:p text:style-name="P1601">-</text:p>
          </table:table-cell>
          <table:table-cell table:style-name="TableCell1602">
            <text:p text:style-name="P1603">R-02-001-06-08-01-02</text:p>
            <text:p text:style-name="P1604"/>
            <text:p text:style-name="P1605">Rūšių, kurių apsaugos būklė nepalanki, populiacijos dalis, kuriai taikytos apsaugos priemonės (proc.)</text:p>
          </table:table-cell>
          <table:table-cell table:style-name="TableCell1606">
            <text:p text:style-name="P1607">30</text:p>
            <text:p text:style-name="P1608"><text:span text:style-name="T1609">(2029)</text:span></text:p>
          </table:table-cell>
          <table:table-cell table:style-name="TableCell1610" table:number-rows-spanned="3">
            <text:p text:style-name="P1611"/>
          </table:table-cell>
          <table:table-cell table:style-name="TableCell1612" table:number-rows-spanned="3">
            <text:p text:style-name="P1613">Lietuvos Respublikos žemės ūkio ministerija, Valstybinė miškų tarnyba, Lietuvos miško ir žemės savininkų asociacija, ESFA, VMU</text:p>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R-02-001-06-08-01-01</text:p>
            <text:p text:style-name="P1627"/>
            <text:p text:style-name="P1628"><text:span text:style-name="T1629">Griežtai saugomų teritorijų ploto dalis, palyginti su visu saugomų teritorijų plotu (proc.)</text:span></text:p>
          </table:table-cell>
          <table:table-cell table:style-name="TableCell1630">
            <text:p text:style-name="P1631">40<text:s/></text:p>
            <text:p text:style-name="P1632"><text:span text:style-name="T1633">(2030)</text:span></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P-02-001-06-08-01-02</text:p>
            <text:p text:style-name="P1648"/>
            <text:p text:style-name="P1649">„Natura 2000“ teritorijų, kurioms taikomos apsaugos ir atkūrimo priemonės, plotas (ha)</text:p>
          </table:table-cell>
          <table:table-cell table:style-name="TableCell1650">
            <text:p text:style-name="P1651">1065</text:p>
            <text:p text:style-name="P1652">(2029)</text:p>
            <text:p text:style-name="P1653"/>
          </table:table-cell>
          <table:covered-table-cell>
            <text:p text:style-name="P1654"/>
          </table:covered-table-cell>
          <table:covered-table-cell>
            <text:p text:style-name="P1655"/>
          </table:covered-table-cell>
        </table:table-row>
        <table:table-row table:style-name="TableRow1656">
          <table:table-cell table:style-name="TableCell1657">
            <text:p text:style-name="P1658"><text:span text:style-name="T1659">2.6.<text:s/></text:span><text:span text:style-name="T1660">Apsaugos sutarčių sudarymas ir kompensacijų išmokėjimas (</text:span><text:span text:style-name="T1661">ne „Natura 2000“ teritorijos)</text:span><text:span text:style-name="T1662"><text:s/></text:span></text:p>
          </table:table-cell>
          <table:table-cell table:style-name="TableCell1663">
            <text:p text:style-name="P1664">I</text:p>
          </table:table-cell>
          <table:table-cell table:style-name="TableCell1665">
            <text:p text:style-name="P1666">VSTT</text:p>
          </table:table-cell>
          <table:table-cell table:style-name="TableCell1667">
            <text:p text:style-name="P1668">Pj</text:p>
          </table:table-cell>
          <table:table-cell table:style-name="TableCell1669">
            <text:p text:style-name="P1670">DV</text:p>
          </table:table-cell>
          <table:table-cell table:style-name="TableCell1671">
            <text:p text:style-name="P1672">D</text:p>
          </table:table-cell>
          <table:table-cell table:style-name="TableCell1673">
            <text:p text:style-name="P1674">9 405 000</text:p>
          </table:table-cell>
          <table:table-cell table:style-name="TableCell1675">
            <text:p text:style-name="P1676">2021–2027 IP</text:p>
          </table:table-cell>
          <table:table-cell table:style-name="TableCell1677">
            <text:p text:style-name="P1678">-</text:p>
          </table:table-cell>
          <table:table-cell table:style-name="TableCell1679">
            <text:p text:style-name="P1680"><text:span text:style-name="T1681">P-02-001-06-08-01-</text:span><text:span text:style-name="T1682">01</text:span><text:span text:style-name="T1683"><text:s/></text:span></text:p>
            <text:p text:style-name="P1684"/>
            <text:p text:style-name="P1685">Teritorijos (ne „Natura 2000“), kurioms taikytos apsaugos ir atkūrimo priemonės, plotas (ha)</text:p>
          </table:table-cell>
          <table:table-cell table:style-name="TableCell1686">
            <text:p text:style-name="P1687">400</text:p>
            <text:p text:style-name="P1688">(2029)</text:p>
          </table:table-cell>
          <table:table-cell table:style-name="TableCell1689">
            <text:p text:style-name="P1690"/>
          </table:table-cell>
          <table:table-cell table:style-name="TableCell1691">
            <text:p text:style-name="P1692">Žemės ūkio ministerija, Valstybinė miškų tarnyba, Lietuvos miško ir žemės savininkų asociacija, ESFA, VMU</text:p>
            <text:p text:style-name="P1693"/>
          </table:table-cell>
        </table:table-row>
        <table:table-row table:style-name="TableRow1694">
          <table:table-cell table:style-name="TableCell1695" table:number-rows-spanned="4">
            <text:p text:style-name="P1696"><text:span text:style-name="T1697">2.6.1. Projektas „Apsaugos sutarčių sudarymas ir kompensacijų išmokėjimas žemės savininkams“</text:span></text:p>
          </table:table-cell>
          <table:table-cell table:style-name="TableCell1698" table:number-rows-spanned="4">
            <text:p text:style-name="P1699">I</text:p>
          </table:table-cell>
          <table:table-cell table:style-name="TableCell1700" table:number-rows-spanned="4">
            <text:p text:style-name="P1701"><text:span text:style-name="T1702">JP vykdytojas</text:span><text:span text:style-name="T1703">: VSTT<text:s/></text:span></text:p>
            <text:p text:style-name="P1704"><text:span text:style-name="T1705">JP projektų vykdytojai</text:span><text:span text:style-name="T1706">:</text:span></text:p>
            <text:p text:style-name="P1707">juridiniai ir fiziniai asmenys</text:p>
            <text:p text:style-name="P1708"/>
            <text:p text:style-name="P1709"/>
          </table:table-cell>
          <table:table-cell table:style-name="TableCell1710" table:number-rows-spanned="4">
            <text:p text:style-name="P1711">Pj</text:p>
          </table:table-cell>
          <table:table-cell table:style-name="TableCell1712" table:number-rows-spanned="4">
            <text:p text:style-name="P1713">DV</text:p>
          </table:table-cell>
          <table:table-cell table:style-name="TableCell1714" table:number-rows-spanned="4">
            <text:p text:style-name="P1715">D</text:p>
          </table:table-cell>
          <table:table-cell table:style-name="TableCell1716" table:number-rows-spanned="4">
            <text:p text:style-name="P1717">24 750 000</text:p>
          </table:table-cell>
          <table:table-cell table:style-name="TableCell1718" table:number-rows-spanned="4">
            <text:p text:style-name="P1719">2021–2027 IP</text:p>
          </table:table-cell>
          <table:table-cell table:style-name="TableCell1720" table:number-rows-spanned="4">
            <text:p text:style-name="P1721">-</text:p>
          </table:table-cell>
          <table:table-cell table:style-name="TableCell1722">
            <text:p text:style-name="P1723">R-02-001-06-08-01-02</text:p>
            <text:p text:style-name="P1724"/>
            <text:p text:style-name="P1725">Rūšių, kurių apsaugos<text:s/>būklė nepalanki, populiacijos dalis, kuriai taikytos apsaugos priemonės (proc.)</text:p>
          </table:table-cell>
          <table:table-cell table:style-name="TableCell1726">
            <text:p text:style-name="P1727"/>
            <text:p text:style-name="P1728">30</text:p>
            <text:p text:style-name="P1729">(2029)</text:p>
          </table:table-cell>
          <table:table-cell table:style-name="TableCell1730" table:number-rows-spanned="4">
            <text:p text:style-name="P1731"><text:span text:style-name="T1732">CPVA</text:span></text:p>
          </table:table-cell>
          <table:table-cell table:style-name="TableCell1733" table:number-rows-spanned="4">
            <text:p text:style-name="P1734">Žemės ūkio ministerija, Valstybinė miškų tarnyba, Lietuvos miško ir žemės savininkų asociacija, ESFA,VMU</text:p>
            <text:p text:style-name="P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02-001-06-08-01-01</text:p>
            <text:p text:style-name="P1749"/>
            <text:p text:style-name="P1750"><text:span text:style-name="T1751">Griežtai saugomų<text:s/></text:span><text:span text:style-name="T1752">teritorijų ploto dalis, palyginti su visu saugomų teritorijų plotu (proc.)</text:span></text:p>
          </table:table-cell>
          <table:table-cell table:style-name="TableCell1753">
            <text:p text:style-name="P1754">40<text:s/></text:p>
            <text:p text:style-name="P1755">(2030)</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P-02-001-06-08-01-02</text:p>
            <text:p text:style-name="P1770"/>
            <text:p text:style-name="P1771">„Natura 2000“ teritorijų, kurioms taikomos apsaugos ir atkūrimo priemonės, plotas (ha)</text:p>
          </table:table-cell>
          <table:table-cell table:style-name="TableCell1772">
            <text:p text:style-name="P1773">1065</text:p>
            <text:p text:style-name="P1774">(2029)</text:p>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02-001-06-08-01-</text:span><text:span text:style-name="T1791">01</text:span><text:span text:style-name="T1792"><text:s/></text:span></text:p>
            <text:p text:style-name="P1793"/>
            <text:p text:style-name="P1794">Teritorijos (ne „Natura 2000“), kurioms taikytos apsaugos ir atkūrimo priemonės, plotas (ha)</text:p>
          </table:table-cell>
          <table:table-cell table:style-name="TableCell1795">
            <text:p text:style-name="P1796">400</text:p>
            <text:p text:style-name="P1797">(2029)</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2.7. Gamtotvarkos įgyvendinimas</text:p>
          </table:table-cell>
          <table:table-cell table:style-name="TableCell1803">
            <text:p text:style-name="P1804">I</text:p>
          </table:table-cell>
          <table:table-cell table:style-name="TableCell1805">
            <text:p text:style-name="P1806">VSTT</text:p>
          </table:table-cell>
          <table:table-cell table:style-name="TableCell1807">
            <text:p text:style-name="P1808">Pj</text:p>
          </table:table-cell>
          <table:table-cell table:style-name="TableCell1809">
            <text:p text:style-name="P1810">DV</text:p>
          </table:table-cell>
          <table:table-cell table:style-name="TableCell1811">
            <text:p text:style-name="P1812">D</text:p>
          </table:table-cell>
          <table:table-cell table:style-name="TableCell1813">
            <text:p text:style-name="P1814">3 000 000</text:p>
          </table:table-cell>
          <table:table-cell table:style-name="TableCell1815">
            <text:p text:style-name="P1816">2021–2027 IP</text:p>
          </table:table-cell>
          <table:table-cell table:style-name="TableCell1817">
            <text:p text:style-name="P1818">-</text:p>
          </table:table-cell>
          <table:table-cell table:style-name="TableCell1819">
            <text:p text:style-name="P1820">P-02-001-06-08-01-02</text:p>
            <text:p text:style-name="P1821"/>
            <text:p text:style-name="P1822">„Natura 2000“ teritorijų, kurioms taikomos apsaugos ir<text:s/>atkūrimo priemonės, plotas (ha)</text:p>
          </table:table-cell>
          <table:table-cell table:style-name="TableCell1823">
            <text:p text:style-name="P1824">333</text:p>
            <text:p text:style-name="P1825">(2029)</text:p>
          </table:table-cell>
          <table:table-cell table:style-name="TableCell1826">
            <text:p text:style-name="P1827">CPVA</text:p>
          </table:table-cell>
          <table:table-cell table:style-name="TableCell1828">
            <text:p text:style-name="P1829"><text:span text:style-name="T1830">Žemės ūkio ministerija, Valstybinė miškų tarnyba, Lietuvos miško ir žemės savininkų asociacija, ESFA, VMU</text:span></text:p>
          </table:table-cell>
        </table:table-row>
        <table:table-row table:style-name="TableRow1831">
          <table:table-cell table:style-name="TableCell1832">
            <text:p text:style-name="P1833">2.7.1. Projektas „Apsaugos sutartyse su žemės savininkais numatytų gamtotvarkos priemonių<text:s/>įgyvendinimas“</text:p>
          </table:table-cell>
          <table:table-cell table:style-name="TableCell1834">
            <text:p text:style-name="P1835">I</text:p>
          </table:table-cell>
          <table:table-cell table:style-name="TableCell1836">
            <text:p text:style-name="P1837"><text:span text:style-name="T1838">JP vykdytojas</text:span><text:span text:style-name="T1839">: VSTT</text:span></text:p>
            <text:p text:style-name="P1840"><text:span text:style-name="T1841">JP projektų vykdytojai</text:span><text:span text:style-name="T1842">:</text:span></text:p>
            <text:p text:style-name="P1843">juridiniai ir fiziniai asmenys</text:p>
            <text:p text:style-name="P1844"/>
            <text:p text:style-name="P1845"/>
          </table:table-cell>
          <table:table-cell table:style-name="TableCell1846">
            <text:p text:style-name="P1847">Pj</text:p>
          </table:table-cell>
          <table:table-cell table:style-name="TableCell1848">
            <text:p text:style-name="P1849">DV</text:p>
          </table:table-cell>
          <table:table-cell table:style-name="TableCell1850">
            <text:p text:style-name="P1851">D</text:p>
          </table:table-cell>
          <table:table-cell table:style-name="TableCell1852">
            <text:p text:style-name="P1853">3 000 000</text:p>
          </table:table-cell>
          <table:table-cell table:style-name="TableCell1854">
            <text:p text:style-name="P1855">2021–2027 IP</text:p>
          </table:table-cell>
          <table:table-cell table:style-name="TableCell1856">
            <text:p text:style-name="P1857">-</text:p>
          </table:table-cell>
          <table:table-cell table:style-name="TableCell1858">
            <text:p text:style-name="P1859">P-02-001-06-08-01-02</text:p>
            <text:p text:style-name="P1860"/>
            <text:p text:style-name="P1861">„Natura 2000“ teritorijų, kurioms taikomos apsaugos ir atkūrimo priemonės, plotas (ha)</text:p>
          </table:table-cell>
          <table:table-cell table:style-name="TableCell1862">
            <text:p text:style-name="P1863">333</text:p>
            <text:p text:style-name="P1864">(2029)</text:p>
          </table:table-cell>
          <table:table-cell table:style-name="TableCell1865">
            <text:p text:style-name="P1866">CPVA</text:p>
          </table:table-cell>
          <table:table-cell table:style-name="TableCell1867">
            <text:p text:style-name="P1868">Žemės ūkio ministerija, Valstybinė miškų tarnyba, Lietuvos miško ir žemės savininkų asociacija, ESFA, VMU</text:p>
          </table:table-cell>
        </table:table-row>
        <table:table-row table:style-name="TableRow1869">
          <table:table-cell table:style-name="TableCell1870" table:number-rows-spanned="2">
            <text:p text:style-name="P1871">2.8. Privačių miškų, turinčių, didžiausią gamtinę vertę, išpirkimas ir apsaugos sutarčių sudarymas su savininkais</text:p>
            <text:p text:style-name="P1872"/>
          </table:table-cell>
          <table:table-cell table:style-name="TableCell1873" table:number-rows-spanned="2">
            <text:p text:style-name="P1874">I</text:p>
          </table:table-cell>
          <table:table-cell table:style-name="TableCell1875" table:number-rows-spanned="2">
            <text:p text:style-name="P1876">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77" table:number-rows-spanned="2">
            <text:p text:style-name="P1878">P</text:p>
          </table:table-cell>
          <table:table-cell table:style-name="TableCell1879" table:number-rows-spanned="2">
            <text:p text:style-name="P1880">DV</text:p>
          </table:table-cell>
          <table:table-cell table:style-name="TableCell1881" table:number-rows-spanned="2">
            <text:p text:style-name="P1882">D</text:p>
          </table:table-cell>
          <table:table-cell table:style-name="TableCell1883" table:number-rows-spanned="2">
            <text:p text:style-name="P1884">1 845 000</text:p>
            <text:p text:style-name="P1885">(6 pastaba)</text:p>
          </table:table-cell>
          <table:table-cell table:style-name="TableCell1886" table:number-rows-spanned="2">
            <text:p text:style-name="P1887">VB</text:p>
          </table:table-cell>
          <table:table-cell table:style-name="TableCell1888" table:number-rows-spanned="2">
            <text:p text:style-name="P1889">-</text:p>
          </table:table-cell>
          <table:table-cell table:style-name="TableCell1890">
            <text:p text:style-name="P1891"><text:span text:style-name="T1892">R</text:span><text:span text:style-name="T1893">-</text:span><text:span text:style-name="T1894">02</text:span><text:span text:style-name="T1895">-</text:span><text:span text:style-name="T1896">001</text:span><text:span text:style-name="T1897">-</text:span><text:span text:style-name="T1898">06</text:span><text:span text:style-name="T1899">-</text:span><text:span text:style-name="T1900">08</text:span><text:span text:style-name="T1901">-</text:span><text:span text:style-name="T1902">01</text:span><text:span text:style-name="T1903">-</text:span><text:span text:style-name="T1904">01</text:span></text:p>
            <text:p text:style-name="P1905"/>
            <text:p text:style-name="P1906"><text:span text:style-name="T1907">Griežtai saugomų teritorijų ploto dalis, palyginti su visu saugomų teritorijų plotu (proc.)</text:span></text:p>
          </table:table-cell>
          <table:table-cell table:style-name="TableCell1908">
            <text:p text:style-name="P1909"><text:span text:style-name="T1910">30,81</text:span><text:span text:style-name="T1911"><text:s/>(2025)</text:span></text:p>
          </table:table-cell>
          <table:table-cell table:style-name="TableCell1912" table:number-rows-spanned="2">
            <text:p text:style-name="P1913">VSTT</text:p>
          </table:table-cell>
          <table:table-cell table:style-name="TableCell1914" table:number-rows-spanned="2">
            <text:p text:style-name="P1915">AM,<text:s/></text:p>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P</text:span><text:span text:style-name="T1930">-</text:span><text:span text:style-name="T1931">02</text:span><text:span text:style-name="T1932">-</text:span><text:span text:style-name="T1933">001</text:span><text:span text:style-name="T1934">-</text:span><text:span text:style-name="T1935">06</text:span><text:span text:style-name="T1936">-</text:span><text:span text:style-name="T1937">08</text:span><text:span text:style-name="T1938">-</text:span><text:span text:style-name="T1939">01</text:span><text:span text:style-name="T1940">-</text:span><text:span text:style-name="T1941">02</text:span></text:p>
            <text:p text:style-name="P1942"/>
            <text:p text:style-name="P1943">„Natura 2000“ teritorijų, kurioms taikomos<text:s/>apsaugos ir atkūrimo priemonės, plotas (ha)</text:p>
          </table:table-cell>
          <table:table-cell table:style-name="TableCell1944">
            <text:p text:style-name="P1945">100</text:p>
            <text:p text:style-name="P1946">(2025)</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120 367 600</text:p>
            <text:p text:style-name="P1964">(7 pastab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text:span text:style-name="T1977"><text:line-break/></text:span><text:span text:style-name="T1978">Pastabos:</text:span></text:p>
      <text:p text:style-name="P1979"><text:span text:style-name="T1980">1</text:span><text:span text:style-name="T1981">. 2024 m. valstybės biudžete išmokoms ūkio subjektams, kurie teises į žvejybos vidaus vandenyse kvotas perleidžia aplinkos ministro<text:s/></text:span><text:span text:style-name="T1982">įgaliotai įstaigai ir nutraukia verslinę žvejybą vidaus vandens telkiniuose, numatyta 4 000 000 Eur; 2025 m. reikės 1 200 000 Eur; 2026 m. – 800 000 Eur (nuo 2025 m. šių išmokų lėšos priskiriamos tęstinės veiklos išlaidoms).</text:span><text:span text:style-name="T1983"><text:s/></text:span><text:span text:style-name="T1984">2024 m. 2 500 tūkst. Eur papild</text:span><text:span text:style-name="T1985">omai perkelti iš 02-001-06-11-01 pažangos priemonės „Stiprinti neigiamo poveikio aplinkai prevenciją ir valdymą“.</text:span></text:p>
      <text:p text:style-name="P1986"><text:span text:style-name="T1987">2</text:span><text:span text:style-name="T1988">. 2024–2027 m. reikės 2 000 000 Eur vandens telkinių apsaugos zonų ir pakrančių apsaugos juostoms nustatyti (viešinimas ir žemės savinink</text:span><text:span text:style-name="T1989">ų informavimas). 2024 m. reikės 200 000 Eur; 2025–2026 kasmet po 900 000 Eur.<text:s/></text:span></text:p>
      <text:p text:style-name="P1990"><text:span text:style-name="T1991">3</text:span><text:span text:style-name="T1992">.</text:span><text:span text:style-name="T1993"><text:s/></text:span><text:span text:style-name="T1994">2024 m. reikės 100 000 Eur nuostolių kompensavimui žemės savininkams dėl natūralių pievų ir ganyklų, pelkių ir šaltinynų specialiųjų žemės naudojimo sąlygų nustatymo. Nuo</text:span><text:span text:style-name="T1995"><text:s/>2025 m. iki 2029 m. kasmet reikės po 100 000 Eur (nuo 2025 m. šios išmokos priskiriamos tęstinės veiklos išlaidoms).</text:span></text:p>
      <text:p text:style-name="P1996"><text:span text:style-name="T1997">4</text:span><text:span text:style-name="T1998">. 2024–2030 m. reikės 17 700 000 Eur LIFE aplinkos ir klimato politikos programos projektų įgyvendinimui. Bendra suma, kurią skiria E</text:span><text:span text:style-name="T1999">uropos Komisija projektų įgyvendinimui – 45183686 Eur.</text:span></text:p>
      <text:p text:style-name="P2000"><text:span text:style-name="T2001">5</text:span><text:span text:style-name="T2002">. 3 050 000 Eur reikės iš 2021–2027 m. INTERREG programos lėšų.</text:span></text:p>
      <text:p text:style-name="P2003"><text:span text:style-name="T2004">6</text:span><text:span text:style-name="T2005">. Poveiklė „Privačių miškų, turinčių, didžiausią gamtinę vertę, išpirkimas ir apsaugos sutarčių sudarymas su savininkais“ pradė</text:span><text:span text:style-name="T2006">ta įgyvendinti 2022 m. pagal patvirtintą dalinį priemonės aprašą. Panaudotos lėšos 2022 m. – 20 000 Eur, 2023 m. – 994 000 Eur, 2024 m. sprendimas skirti 500 tūkst. Eur priimtas derybose dėl 2024–2026 m. biudžeto.</text:span></text:p>
      <text:p text:style-name="P2007"><text:span text:style-name="T2008">7</text:span><text:span text:style-name="T2009">. Iš nurodytos bendros sumos skirta 9</text:span><text:span text:style-name="T2010">2 014 000 Eur, papildomas poreikis – 22 853 6000 Eur.</text:span></text:p>
      <text:p text:style-name="P2011">Skyriaus pakeitimai:</text:p>
      <text:p text:style-name="P2012"><text:span text:style-name="T2013">Nr.<text:s/></text:span><text:a xlink:href="https://www.e-tar.lt/portal/legalAct.html?documentId=851fac50768811efabdbb4a1fc8b0b63" office:target-frame-name="_top" xlink:show="replace"><text:span text:style-name="T2014">D1-313</text:span></text:a><text:span text:style-name="T2015">, 2024-09-19, paskelbta TAR 2024-09-19, i. k. 2024-16422</text:span></text:p>
      <text:p text:style-name="P2016"><text:span text:style-name="T2017">Nr.<text:s/></text:span><text:a xlink:href="https://www.e-tar.lt/portal/legalAct.html?documentId=38443ea1a02711efa605b9842742bf37" office:target-frame-name="_top" xlink:show="replace"><text:span text:style-name="T2018">D1-383</text:span></text:a><text:span text:style-name="T2019">, 2024-11-11, paskelbta TAR 2024-11-11, i. k. 2024-19613</text:span></text:p>
      <text:p text:style-name="Normal"/>
      <text:p text:style-name="P2020"><text:span text:style-name="T2021">__________________________</text:span></text:p>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aplinkos ministerija, Įsak</text:span><text:span text:style-name="T2031">ymas</text:span></text:p>
      <text:p text:style-name="P2032"><text:span text:style-name="T2033">Nr.<text:s/></text:span><text:a xlink:href="https://www.e-tar.lt/portal/legalAct.html?documentId=50450420be4311ed97b2975f7dad7488" office:target-frame-name="_top" xlink:show="replace"><text:span text:style-name="T2034">D1-67</text:span></text:a><text:span text:style-name="T2035">, 2023-03-09, paskelbta TAR 2023-03-09, i. k. 2023-04228</text:span></text:p>
      <text:p text:style-name="P2036"><text:span text:style-name="T2037">Dėl Lietuvos Respublikos aplinkos ministro 2022 m. birželio 27 d. įsakymo Nr. D1-207 „D</text:span><text:span text:style-name="T2038">ėl 2022–2030 metų plėtros programos valdytojos Lietuvos Respublikos aplinkos ministerijos aplinkos apsaugos ir klimato kaitos valdymo plėtros programos pažangos priemonės Nr. 02-001-06-08-01 „Išsaugoti biologinę įvairovę“ aprašo patvirtinimo“ pakeitimo</text:span></text:p>
      <text:p text:style-name="P2039"/>
      <text:p text:style-name="P2040"><text:span text:style-name="T2041">2.</text:span></text:p>
      <text:p text:style-name="P2042"><text:span text:style-name="T2043">Lietuvos Respublikos aplinkos ministerija, Įsakymas</text:span></text:p>
      <text:p text:style-name="P2044"><text:span text:style-name="T2045">Nr.<text:s/></text:span><text:a xlink:href="https://www.e-tar.lt/portal/legalAct.html?documentId=a6e1d1401cda11ef8b14c5bcce136045" office:target-frame-name="_top" xlink:show="replace"><text:span text:style-name="T2046">D1-179</text:span></text:a><text:span text:style-name="T2047">, 2024-05-28, paskelbta TAR 2024-05-28, i. k. 2024-09539</text:span></text:p>
      <text:p text:style-name="P2048"><text:span text:style-name="T2049">Dėl Lietuvos Respublikos aplinkos<text:s/></text:span><text:span text:style-name="T2050">ministro 2022 m. birželio 27 d. įsakymo Nr. D1-207 „Dėl 2022–2030 metų plėtros programos valdytojos Lietuvos Respublikos aplinkos ministerijos aplinkos apsaugos ir klimato kaitos valdymo plėtros programos pažangos priemonės Nr. 02-001-06-08-01 „Išsaugoti b</text:span><text:span text:style-name="T2051">iologinę įvairovę“ aprašo patvirtinimo“ pakeitimo</text:span></text:p>
      <text:p text:style-name="P2052"/>
      <text:p text:style-name="P2053"><text:span text:style-name="T2054">3.</text:span></text:p>
      <text:p text:style-name="P2055"><text:span text:style-name="T2056">Lietuvos Respublikos aplinkos ministerija, Įsakymas</text:span></text:p>
      <text:p text:style-name="P2057"><text:span text:style-name="T2058">Nr.<text:s/></text:span><text:a xlink:href="https://www.e-tar.lt/portal/legalAct.html?documentId=851fac50768811efabdbb4a1fc8b0b63" office:target-frame-name="_top" xlink:show="replace"><text:span text:style-name="T2059">D1-313</text:span></text:a><text:span text:style-name="T2060">, 2024-09-19, paskelbta TAR 2024-09-19, i.</text:span><text:span text:style-name="T2061"><text:s/>k. 2024-16422</text:span></text:p>
      <text:p text:style-name="P2062"><text:span text:style-name="T2063">Dėl Lietuvos Respublikos aplinkos ministro 2022 m. birželio 27 d. įsakymo Nr. D1-207 „Dėl 2022–2030 metų plėtros programos valdytojos Lietuvos Respublikos aplinkos ministerijos aplinkos apsaugos ir klimato kaitos valdymo plėtros programos pa</text:span><text:span text:style-name="T2064">žangos priemonės Nr. 02-001-06-08-01 „Išsaugoti biologinę įvairovę“ aprašo patvirtinimo“ pakeitimo</text:span></text:p>
      <text:p text:style-name="P2065"/>
      <text:p text:style-name="P2066"><text:span text:style-name="T2067">4.</text:span></text:p>
      <text:p text:style-name="P2068"><text:span text:style-name="T2069">Lietuvos Respublikos aplinkos ministerija, Įsakymas</text:span></text:p>
      <text:p text:style-name="P2070"><text:span text:style-name="T2071">Nr.<text:s/></text:span><text:a xlink:href="https://www.e-tar.lt/portal/legalAct.html?documentId=38443ea1a02711efa605b9842742bf37" office:target-frame-name="_top" xlink:show="replace"><text:span text:style-name="T2072">D1-383</text:span></text:a><text:span text:style-name="T2073">, 2024-11-11, paskelbta TAR 2024-11-11, i. k. 2024-19613</text:span></text:p>
      <text:p text:style-name="P2074"><text:span text:style-name="T2075">Dėl Lietuvos Respublikos aplinkos ministro 2022 m. birželio 27 d. įsakymo Nr. D1-207 „Dėl 2022–2030 metų plėtros programos valdytojos Lietuvos Respublikos aplinkos ministerijos aplinkos apsaug</text:span><text:span text:style-name="T2076">os ir klimato kaitos valdymo plėtros programos pažangos priemonės Nr. 02-001-06-08-01 „Išsaugoti biologinę įvairovę“ aprašo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1</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12-04T12:31:00Z</meta:creation-date>
    <dc:date>2024-12-04T12:3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2" meta:word-count="2823" meta:character-count="23097" meta:row-count="552" meta:non-whitespace-character-count="20446"/>
  </office:meta>
</office:document-meta>
</file>