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11-18</text:span></text:p>
      <text:p text:style-name="P3"/>
      <text:p text:style-name="P4"><text:span text:style-name="T5">Sprendimas paskelbtas: TAR 2022-11-16, i. k. 2022-23084</text:span></text:p>
      <text:p text:style-name="P6"/>
      <text:p text:style-name="P7">Nauja redakcija nuo 2022-11-18:</text:p>
      <text:p text:style-name="Normal"><text:span text:style-name="T8">Nr.<text:s/></text:span><text:a xlink:href="https://www.e-tar.lt/portal/legalAct.html?documentId=66729f10671711edbc04912defe897d1" office:target-frame-name="_top" xlink:show="replace"><text:span text:style-name="T9">SV-S-735</text:span></text:a><text:span text:style-name="T10">, 2022-11-17,<text:s/></text:span><text:span text:style-name="T11">paskelbta TAR 2022-11-18, i. k. 2022-23304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EMANUELIO ZINGERIO DALYVAVIMO<text:s/></text:span><text:span text:style-name="T19">EUROPOS TARYBOS PARLAMENTINĖS ASAMBLĖJOS PREZIDIUMO IR<text:s/></text:span><text:span text:style-name="T20">NUOLATINIO KOMITETO POSĖDŽIUOSE</text:span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6</text:span></text:p>
      <text:p text:style-name="P30">Vil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 Komandiruoti Lietuvos Respublikos Seimo</text:span><text:s/>delegacijos<text:s/><text:span text:style-name="T39">Europos Tarybos Parlamentinėje Asamblėjoje pirmininką Emanuelį Zingerį 2022 m. lapkričio 23–26 d. dalyvauti Europos Tarybos Parlamentinės<text:s/></text:span><text:span text:style-name="T40">Asamblėjos Prezidiumo ir Nuolatinio komiteto posėdžiuose Reikjavike</text:span><text:span text:style-name="T41"><text:s/></text:span><text:span text:style-name="T42">(Islandijos Respublika).<text:s/></text:span></text:p>
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 Tarybos Parlamentinėje Asamblėjoje skirtų lėš</text:span><text:span text:style-name="T48">ų.</text:span></text:p>
      <text:p text:style-name="P49"/>
      <text:p text:style-name="P50"/>
      <text:p text:style-name="P51"/>
      <text:p text:style-name="P52"><text:span text:style-name="T53">Seimo Pirmininko pirmasis pavaduotojas</text:span><text:span text:style-name="T54"><text:tab/></text:span><text:span text:style-name="T55">Jurgis Razma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66729f10671711edbc04912defe897d1" office:target-frame-name="_top" xlink:show="replace"><text:span text:style-name="T67">SV-S-735</text:span></text:a><text:span text:style-name="T68">, 2022-11-17, paskelbta TAR 2022-11-18,</text:span><text:span text:style-name="T69"><text:s/>i. k. 2022-23304</text:span></text:p>
      <text:p text:style-name="P70"><text:span text:style-name="T71">Dėl Seimo valdybos 2022 m. lapkričio 16 d. sprendimo Nr. SV-S-726 „Dėl Emanuelio Zingerio dalyvavimo Europos Tarybos Parlamentinės Asamblėjos Nuolatinio komiteto posėdyje“ pakeitimo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1T05:31:00Z</meta:creation-date>
    <dc:date>2022-11-21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7" meta:character-count="1458" meta:row-count="25" meta:non-whitespace-character-count="1282"/>
  </office:meta>
</office:document-meta>
</file>