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3465in"/>
          <style:tab-stop style:type="right" style:position="6.693in"/>
        </style:tab-stops>
      </style:paragraph-properties>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style>
    <style:style style:name="T16" style:parent-style-name="DefaultParagraphFont" style:family="text">
      <style:text-properties style:font-size-complex="12pt" fo:language="en" fo:country="US"/>
    </style:style>
    <style:style style:name="P17" style:parent-style-name="Normal" style:family="paragraph">
      <style:paragraph-properties fo:text-align="center"/>
      <style:text-properties fo:font-size="8pt" style:font-size-asian="8pt" style:font-size-complex="8pt"/>
    </style:style>
    <style:style style:name="P18" style:parent-style-name="Normal" style:family="paragraph">
      <style:paragraph-properties fo:keep-with-next="always" fo:text-align="center"/>
      <style:text-properties fo:font-weight="bold" style:font-weight-asian="bold" style:font-weight-complex="bold" style:font-size-complex="12pt"/>
    </style:style>
    <style:style style:name="P19" style:parent-style-name="Normal" style:family="paragraph">
      <style:paragraph-properties fo:keep-with-next="always" fo:text-align="center"/>
      <style:text-properties fo:font-weight="bold" style:font-weight-asian="bold" style:font-weight-complex="bold" style:font-size-complex="12pt"/>
    </style:style>
    <style:style style:name="P20" style:parent-style-name="Normal" style:family="paragraph">
      <style:paragraph-properties fo:text-align="center"/>
    </style:style>
    <style:style style:name="P21" style:parent-style-name="Normal" style:family="paragraph">
      <style:paragraph-properties fo:keep-with-next="always" fo:text-align="center"/>
      <style:text-properties fo:font-weight="bold" style:font-weight-asian="bold" style:font-weight-complex="bold" style:font-size-complex="12pt"/>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fo:text-align="center"/>
    </style:style>
    <style:style style:name="P27" style:parent-style-name="Normal" style:family="paragraph">
      <style:paragraph-properties fo:keep-with-next="always" fo:text-align="center"/>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justify"/>
      <style:text-properties style:font-size-complex="12pt"/>
    </style:style>
    <style:style style:name="P32" style:parent-style-name="Normal" style:family="paragraph">
      <style:paragraph-properties fo:text-align="justify"/>
      <style:text-properties style:font-size-complex="12pt"/>
    </style:style>
    <style:style style:name="P33" style:parent-style-name="Normal" style:family="paragraph">
      <style:paragraph-properties fo:text-align="justify" fo:text-indent="0.7875in"/>
    </style:style>
    <style:style style:name="T34" style:parent-style-name="DefaultParagraphFont" style:family="text">
      <style:text-properties style:font-size-complex="12pt"/>
    </style:style>
    <style:style style:name="P35" style:parent-style-name="Normal" style:family="paragraph">
      <style:paragraph-properties fo:text-align="justify" fo:margin-left="0.9847in" fo:text-indent="-0.1972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letter-spacing="0.0486in" style:font-size-complex="12pt"/>
    </style:style>
    <style:style style:name="T40" style:parent-style-name="DefaultParagraphFont" style:family="text">
      <style:text-properties style:font-size-complex="12pt"/>
    </style:style>
    <style:style style:name="T41" style:parent-style-name="DefaultParagraphFont" style:family="text">
      <style:text-properties fo:letter-spacing="0.0486in"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787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letter-spacing="0.0486in"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787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weight-complex="bold" fo:letter-spacing="0.0486in"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fo:letter-spacing="0.0486in"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style:tab-stops>
          <style:tab-stop style:type="left" style:position="5.1187in"/>
          <style:tab-stop style:type="left" style:position="5.3159in"/>
        </style:tab-stops>
      </style:paragraph-properties>
    </style:style>
    <style:style style:name="P62" style:parent-style-name="Normal" style:family="paragraph">
      <style:paragraph-properties>
        <style:tab-stops>
          <style:tab-stop style:type="left" style:position="5.1187in"/>
          <style:tab-stop style:type="left" style:position="5.3159in"/>
        </style:tab-stops>
      </style:paragraph-properties>
    </style:style>
    <style:style style:name="P63" style:parent-style-name="Normal" style:family="paragraph">
      <style:paragraph-properties>
        <style:tab-stops>
          <style:tab-stop style:type="left" style:position="5.1187in"/>
          <style:tab-stop style:type="left" style:position="5.3159in"/>
        </style:tab-stops>
      </style:paragraph-properties>
    </style:style>
    <style:style style:name="P64" style:parent-style-name="Normal" style:family="paragraph">
      <style:paragraph-properties>
        <style:tab-stops>
          <style:tab-stop style:type="left" style:position="5.1187in"/>
          <style:tab-stop style:type="left" style:position="5.3159in"/>
        </style:tab-stops>
      </style:paragraph-properties>
    </style:style>
    <style:style style:name="P65" style:parent-style-name="Normal" style:master-page-name="MPF1" style:family="paragraph">
      <style:paragraph-properties fo:widows="0" fo:orphans="0" fo:break-before="page" fo:margin-left="3.6493in" fo:text-indent="-0.0069in" style:page-number="1">
        <style:tab-stops/>
      </style:paragraph-properties>
      <style:text-properties fo:color="#000000" style:font-size-complex="12pt" style:language-asian="lt" style:country-asian="LT"/>
    </style:style>
    <style:style style:name="P73" style:parent-style-name="Normal" style:family="paragraph">
      <style:paragraph-properties fo:widows="0" fo:orphans="0" fo:margin-left="3.6493in" fo:text-indent="-0.0069in">
        <style:tab-stops/>
      </style:paragraph-properties>
      <style:text-properties fo:color="#000000" style:font-size-complex="12pt" style:language-asian="lt" style:country-asian="LT"/>
    </style:style>
    <style:style style:name="P74" style:parent-style-name="Normal" style:family="paragraph">
      <style:paragraph-properties fo:widows="0" fo:orphans="0" fo:margin-left="3.6493in" fo:text-indent="-0.0069in">
        <style:tab-stops/>
      </style:paragraph-properties>
      <style:text-properties fo:color="#000000" style:font-size-complex="12pt" style:language-asian="lt" style:country-asian="LT"/>
    </style:style>
    <style:style style:name="P75" style:parent-style-name="Normal" style:family="paragraph">
      <style:paragraph-properties fo:widows="0" fo:orphans="0" fo:margin-left="3.6493in" fo:text-indent="-0.0069in">
        <style:tab-stops/>
      </style:paragraph-properties>
      <style:text-properties fo:color="#000000" style:font-size-complex="12pt" style:language-asian="lt" style:country-asian="LT"/>
    </style:style>
    <style:style style:name="P76" style:parent-style-name="Normal" style:family="paragraph">
      <style:paragraph-properties fo:widows="0" fo:orphans="0" fo:text-align="justify" fo:text-indent="0.3937in"/>
      <style:text-properties fo:font-weight="bold" style:font-weight-asian="bold" style:font-weight-complex="bold" fo:text-transform="uppercase" fo:color="#000000" style:font-size-complex="12pt" style:language-asian="lt" style:country-asian="LT"/>
    </style:style>
    <style:style style:name="P77" style:parent-style-name="Normal" style:family="paragraph">
      <style:paragraph-properties fo:widows="0" fo:orphans="0" fo:text-align="justify" fo:text-indent="0.3937in"/>
      <style:text-properties fo:font-weight="bold" style:font-weight-asian="bold" style:font-weight-complex="bold" fo:text-transform="uppercase" fo:color="#000000"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style:text-properties fo:font-weight="bold" style:font-weight-asian="bold"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style>
    <style:style style:name="P86" style:parent-style-name="Normal" style:family="paragraph">
      <style:text-properties style:font-size-complex="12pt"/>
    </style:style>
    <style:style style:name="P87" style:parent-style-name="Normal" style:family="paragraph">
      <style:paragraph-properties fo:text-align="justify" fo:text-indent="0.4923in"/>
      <style:text-properties fo:hyphenate="false"/>
    </style:style>
    <style:style style:name="T88" style:parent-style-name="DefaultParagraphFont" style:family="text">
      <style:text-properties fo:text-transform="uppercase" fo:color="#000000" style:font-size-complex="12pt"/>
    </style:style>
    <style:style style:name="T89" style:parent-style-name="DefaultParagraphFont" style:family="text">
      <style:text-properties fo:text-transform="uppercase"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4923in"/>
      <style:text-properties fo:hyphenate="false"/>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vertical-align="middle"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style:text-properties fo:hyphenate="false"/>
    </style:style>
    <style:style style:name="P102" style:parent-style-name="Normal" style:family="paragraph">
      <style:paragraph-properties fo:text-align="center" style:vertical-align="middle"/>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center" style:vertical-align="middle"/>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fo:font-weight="bold" style:font-weight-asian="bold" fo:color="#000000" style:font-size-complex="12pt"/>
    </style:style>
    <style:style style:name="T108" style:parent-style-name="DefaultParagraphFont" style:family="text">
      <style:text-properties fo:font-weight="bold" style:font-weight-asian="bold" style:font-weight-complex="bold" style:font-size-complex="12pt"/>
    </style:style>
    <style:style style:name="P109" style:parent-style-name="Normal" style:family="paragraph">
      <style:paragraph-properties fo:text-align="justify">
        <style:tab-stops>
          <style:tab-stop style:type="left" style:position="0.4166in"/>
        </style:tab-stops>
      </style:paragraph-properties>
      <style:text-properties style:font-size-complex="12pt"/>
    </style:style>
    <style:style style:name="P110" style:parent-style-name="Normal" style:family="paragraph">
      <style:paragraph-properties fo:text-align="justify" fo:text-indent="0.4923in">
        <style:tab-stops>
          <style:tab-stop style:type="left" style:position="0.4166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tab-stops>
          <style:tab-stop style:type="left" style:position="0.4166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tab-stops>
          <style:tab-stop style:type="left" style:position="0.4166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tab-stops>
          <style:tab-stop style:type="left" style:position="0.4166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tab-stops>
          <style:tab-stop style:type="left" style:position="0.4166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tab-stops>
          <style:tab-stop style:type="left" style:position="0.4166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tab-stops>
          <style:tab-stop style:type="left" style:position="0.4166in"/>
          <style:tab-stop style:type="left" style:position="0.787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tab-stops>
          <style:tab-stop style:type="left" style:position="0.4166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tab-stops>
          <style:tab-stop style:type="left" style:position="0.4166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tab-stops>
          <style:tab-stop style:type="left" style:position="0.4166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tab-stops>
          <style:tab-stop style:type="left" style:position="0.4166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tab-stops>
          <style:tab-stop style:type="left" style:position="0.4166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tab-stops>
          <style:tab-stop style:type="left" style:position="0.4166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tab-stops>
          <style:tab-stop style:type="left" style:position="0.4166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center"/>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size-complex="12pt"/>
    </style:style>
    <style:style style:name="P171" style:parent-style-name="Normal" style:family="paragraph">
      <style:text-properties fo:font-size="11pt" style:font-size-asian="11pt" style:font-size-complex="11pt"/>
    </style:style>
    <style:style style:name="P172" style:parent-style-name="Normal" style:family="paragraph">
      <style:paragraph-properties fo:text-align="justify" fo:text-indent="0.4923in"/>
      <style:text-properties fo:hyphenate="false"/>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4923in"/>
      <style:text-properties fo:hyphenate="false"/>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justify"/>
      <style:text-properties fo:text-transform="uppercase" fo:color="#000000" fo:font-size="11pt" style:font-size-asian="11pt" style:font-size-complex="11pt" fo:hyphenate="false"/>
    </style:style>
    <style:style style:name="P184" style:parent-style-name="Normal" style:family="paragraph">
      <style:paragraph-properties fo:text-align="justify" fo:text-indent="0.4923in"/>
      <style:text-properties fo:hyphenate="false"/>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4923in"/>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4923in"/>
      <style:text-properties fo:hyphenate="false"/>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4923in"/>
      <style:text-properties fo:hyphenate="false"/>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style:vertical-align="middle" fo:text-indent="0.492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text-properties fo:hyphenate="false"/>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4923in"/>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4923in"/>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weight-complex="bold" fo:color="#000000" style:font-size-complex="12pt"/>
    </style:style>
    <style:style style:name="P217" style:parent-style-name="Normal" style:family="paragraph">
      <style:paragraph-properties fo:text-align="justify" style:vertical-align="middle" fo:text-indent="0.4923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style:vertical-align="middle" fo:text-indent="0.4923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style:vertical-align="middle" fo:text-indent="0.4923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center"/>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size-complex="12pt"/>
    </style:style>
    <style:style style:name="P233" style:parent-style-name="Normal" style:family="paragraph">
      <style:paragraph-properties fo:text-align="center" style:vertical-align="middle" fo:text-indent="0.4923in"/>
    </style:style>
    <style:style style:name="T234" style:parent-style-name="DefaultParagraphFont" style:family="text">
      <style:text-properties fo:font-weight="bold" style:font-weight-asian="bold" style:font-size-complex="12pt"/>
    </style:style>
    <style:style style:name="P235" style:parent-style-name="Normal" style:family="paragraph">
      <style:paragraph-properties fo:text-align="center" style:vertical-align="middle" fo:text-indent="0.4923in"/>
      <style:text-properties fo:font-weight="bold" style:font-weight-asian="bold" style:font-size-complex="12pt"/>
    </style:style>
    <style:style style:name="P236" style:parent-style-name="Normal" style:family="paragraph">
      <style:paragraph-properties fo:text-align="justify" fo:text-indent="0.4923in"/>
      <style:text-properties fo:hyphenate="false"/>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text-indent="0.4923in"/>
      <style:text-properties fo:hyphenate="false"/>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text-indent="0.4923in"/>
      <style:text-properties fo:hyphenate="false"/>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4923in"/>
      <style:text-properties fo:hyphenate="false"/>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4923in"/>
      <style:text-properties fo:hyphenate="false"/>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4923in"/>
      <style:text-properties fo:hyphenate="false"/>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text-indent="0.4923in"/>
      <style:text-properties fo:hyphenate="false"/>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text-indent="0.4923in"/>
      <style:text-properties fo:hyphenate="false"/>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text-indent="0.4923in"/>
      <style:text-properties fo:hyphenate="false"/>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text-indent="0.4923in"/>
      <style:text-properties fo:hyphenate="false"/>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text-indent="0.4923in"/>
      <style:text-properties fo:hyphenate="false"/>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text-indent="0.4923in"/>
      <style:text-properties fo:hyphenate="false"/>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text-indent="0.4923in"/>
      <style:text-properties fo:hyphenate="false"/>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style:font-size-complex="12pt"/>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size-complex="12pt"/>
    </style:style>
    <style:style style:name="P308" style:parent-style-name="Normal" style:family="paragraph">
      <style:paragraph-properties fo:text-align="center"/>
      <style:text-properties style:font-weight-complex="bold" fo:font-size="11pt" style:font-size-asian="11pt" style:font-size-complex="11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indent="0.4923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center"/>
    </style:style>
    <style:style style:name="T324" style:parent-style-name="DefaultParagraphFont" style:family="text">
      <style:text-properties style:font-size-complex="12pt"/>
    </style:style>
    <style:style style:name="P325" style:parent-style-name="Normal" style:family="paragraph">
      <style:paragraph-properties fo:text-align="justify"/>
      <style:text-properties fo:font-weight="bold" style:font-weight-asian="bold" fo:font-size="10pt" style:font-size-asian="10pt"/>
    </style:style>
    <style:style style:name="P326" style:parent-style-name="Normal" style:family="paragraph">
      <style:paragraph-properties fo:text-align="justify"/>
      <style:text-properties fo:font-weight="bold" style:font-weight-asian="bold"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weight="bold" style:font-weight-asian="bold" fo:font-size="10pt" style:font-size-asian="10pt"/>
    </style:style>
    <style:style style:name="P329" style:parent-style-name="Normal" style:family="paragraph">
      <style:paragraph-properties fo:text-align="justify"/>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text-properties fo:font-size="10pt" style:font-size-asian="10pt"/>
    </style:style>
    <style:style style:name="P34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4-11-14</text:span></text:p>
      <text:p text:style-name="P10"/>
      <text:p text:style-name="P11"><text:span text:style-name="T12">Įsakymas paskelbtas: TAR 2023-06-30, i. k. 2023-13414</text:span></text:p>
      <text:p text:style-name="P13"/>
      <text:p text:style-name="P14"/>
      <text:p text:style-name="P15"><text:span text:style-name="T16"><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7"/>
      <text:h text:style-name="P18" text:outline-level="3">LIETUVOS KALĖJIMŲ TARNYBOS</text:h>
      <text:h text:style-name="P19" text:outline-level="3">DIREKTORIUS</text:h>
      <text:p text:style-name="P20"/>
      <text:h text:style-name="P21" text:outline-level="3">ĮSAKYMAS<text:s/></text:h>
      <text:h text:style-name="P22" text:outline-level="3"><text:span text:style-name="T23">DĖL<text:s/></text:span><text:span text:style-name="T24">NUTEISTŲJŲ KOLEKTYVO TARYBŲ NUOSTATŲ<text:s/></text:span><text:span text:style-name="T25">PATVIRTINIMO</text:span></text:h>
      <text:p text:style-name="P26"/>
      <text:h text:style-name="P27" text:outline-level="3"><text:span text:style-name="T28">2023 m. birželio 30<text:s/></text:span>d.<text:s/><text:span text:style-name="T29">Nr. V-502</text:span></text:h>
      <text:p text:style-name="P30">Vilnius</text:p>
      <text:p text:style-name="P31"/>
      <text:p text:style-name="P32"/>
      <text:p text:style-name="P33"><text:span text:style-name="T34">Atsižvelgdamas į Lietuvos Respublikos bausmių vykdymo kodekso 48 straipsnyje įtvirtintą laisvės atėmimo bausmę atliekančių nuteistųjų teisę steigti kolektyvo tarybas ir siekdamas užtikrinti sklandų šios teisės realizavimą:</text:span></text:p>
      <text:p text:style-name="P35"><text:span text:style-name="T36">1</text:span><text:span text:style-name="T37">.</text:span><text:span text:style-name="T38"><text:tab/></text:span><text:span text:style-name="T39">Tvirtin</text:span><text:span text:style-name="T40">u</text:span><text:span text:style-name="T41"><text:s/></text:span><text:span text:style-name="T42">Nuteistųjų kolekt</text:span><text:span text:style-name="T43">yvo tarybų nuostatus (pridedama).</text:span></text:p>
      <text:p text:style-name="P44"><text:span text:style-name="T45">2</text:span><text:span text:style-name="T46">.</text:span><text:span text:style-name="T47"><text:tab/></text:span><text:span text:style-name="T48">Pripažįstu</text:span><text:span text:style-name="T49"><text:s/>netekusiu galios Kalėjimų departamento prie Lietuvos Respublikos teisingumo ministerijos direktoriaus 2021 m. sausio 18 d. įsakymą Nr. V-14 „Dėl Pavyzdinių nuteistųjų kolektyvo tarybų nuostatų patvirtinim</text:span><text:span text:style-name="T50">o“</text:span><text:s/><text:span text:style-name="T51">su visais pakeitimais ir papildymais.</text:span></text:p>
      <text:p text:style-name="P52"><text:span text:style-name="T53">3</text:span><text:span text:style-name="T54">.</text:span><text:span text:style-name="T55"><text:tab/></text:span><text:span text:style-name="T56">Paved</text:span><text:span text:style-name="T57">u</text:span><text:span text:style-name="T58"><text:s/></text:span><text:span text:style-name="T59">Lietuvos kalėjimų tarnybos Dokumentų valdymo skyriui organizuoti šio įsakymą paskelbimą Lietuvos kalėjimų tarnybos interneto, intraneto svetainėse ir teisės aktų registre bei supažindinti su juo Lietuv</text:span><text:span text:style-name="T60">os kalėjimų tarnybos darbuotojus.<text:s/></text:span></text:p>
      <text:p text:style-name="P61"/>
      <text:p text:style-name="P62"/>
      <text:p text:style-name="P63"/>
      <text:p text:style-name="P64">Direktorius<text:tab/>Virginijus Kulikauskas</text:p>
      <text:soft-page-break/>
      <text:p text:style-name="P65">PATVIRTINTA</text:p>
      <text:p text:style-name="P73">Lietuvos kalėjimų tarnybos<text:s/></text:p>
      <text:p text:style-name="P74">direktoriaus<text:s/>2023 m. birželio 30 d.</text:p>
      <text:p text:style-name="P75">įsakymu Nr. V-502</text:p>
      <text:p text:style-name="P76"/>
      <text:p text:style-name="P77"/>
      <text:p text:style-name="P78"><text:span text:style-name="T79">NUTEISTŲJŲ KOLEKTYVO TARYBŲ NUOSTATAI</text:span></text:p>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 N</text:span><text:span text:style-name="T90">uteistųjų kolektyvo tarybų nuostatai (toliau – Nuostatai) nustato nuteistųjų kolektyvo tarybų darbo organizavimo tvarką, veiklos<text:s/></text:span><text:span text:style-name="T91">gaires.</text:span></text:p>
      <text:p text:style-name="P92"><text:span text:style-name="T93">2</text:span><text:span text:style-name="T94">.<text:s/></text:span><text:span text:style-name="T95">Nuteistųjų kolektyvo tarybos savo veikloje vadovaujasi Lietuvos Respublikos bausmių vykdymo kodeksu, Laisvės atėmimo vietų įstaigos vidaus tvarkos taisyklėmis, patvirtintomis Lietuvos Respublikos teisingumo ministro 2022 m. gruodžio 30 d. įs</text:span><text:span text:style-name="T96">akymu Nr. 1R-444 „Dėl Laisvės atėmimo vietų įstaigos vidaus tvarkos taisyklių patvirtinimo“ (toliau – Taisyklės), šiais Nuostatais ir kitais teisės aktais, reglamentuojančiais bausmių vykdymo sritį.</text:span></text:p>
      <text:p text:style-name="P97"><text:span text:style-name="T98">3</text:span><text:span text:style-name="T99">. Nuostatuose vartojamos sąvokos suprantamos taip, k</text:span><text:span text:style-name="T100">aip jos apibrėžtos Lietuvos Respublikos bausmių vykdymo kodekse, Taisyklėse ir kituose teisės aktuose, reglamentuojančiuose bausmių vykdymo sritį.</text:span></text:p>
      <text:p text:style-name="P101"/>
      <text:p text:style-name="P102"><text:span text:style-name="T103">II</text:span><text:span text:style-name="T104"><text:s/>SKYRIUS</text:span></text:p>
      <text:p text:style-name="P105"><text:span text:style-name="T106">NUTEISTŲJŲ</text:span><text:span text:style-name="T107"><text:s/></text:span><text:span text:style-name="T108">KOLEKTYVO TARYBŲ VEIKLOS KRYPTYS IR FORMOS</text:span></text:p>
      <text:p text:style-name="P109"/>
      <text:p text:style-name="P110"><text:span text:style-name="T111">4</text:span><text:span text:style-name="T112">. Pagrindinės nuteistųjų<text:s/></text:span><text:span text:style-name="T113">kolektyvo tarybų veiklos kryptys yra šios:</text:span></text:p>
      <text:p text:style-name="P114"><text:span text:style-name="T115">4.1</text:span><text:span text:style-name="T116">. nuteistųjų resocializacija, integracija į visuomenę, užimtumo organizavimas, sveikatos priežiūros ir priklausomybės ligų gydymo paslaugų teikimas, kalinimo sąlygų gerinimas, buities poreikių užtikrinimas, o</text:span><text:span text:style-name="T117">rganizacijos kultūros puoselėjimas bei teisinio reglamentavimo tobulinimas;</text:span></text:p>
      <text:p text:style-name="P118"><text:span text:style-name="T119">4.2</text:span><text:span text:style-name="T120">. nuteistųjų visuomeniškumo ir iniciatyvumo skatinimas;</text:span></text:p>
      <text:p text:style-name="P121"><text:span text:style-name="T122">4.3</text:span><text:span text:style-name="T123">. nuteistųjų teisinės sąmonės vystymosi skatinimas;</text:span></text:p>
      <text:p text:style-name="P124"><text:span text:style-name="T125">4.4</text:span><text:span text:style-name="T126">. nuteistųjų kriminalinės subkultūros mažinimas;</text:span></text:p>
      <text:p text:style-name="P127"><text:span text:style-name="T128">4.5</text:span><text:span text:style-name="T129">. nuteistųjų užimtumo prasminga jų ir visuomenės interesus atitinkančia veikla skatinimas;</text:span></text:p>
      <text:p text:style-name="P130"><text:span text:style-name="T131">4.6</text:span><text:span text:style-name="T132">. konstruktyvaus nuteistųjų ir laisvės atėmimo vietų įstaigos administracijos bendradarbiavimo skatinimas;</text:span></text:p>
      <text:p text:style-name="P133"><text:span text:style-name="T134">4.7</text:span><text:span text:style-name="T135">. valstybės ir savivaldybių institucijų</text:span><text:span text:style-name="T136"><text:s/>ir įstaigų, organizacijų, asociacijų, religinių bendruomenių ir bendrijų, kitų juridinių asmenų ar jų padalinių ir savanorių įtraukimo į laisvės atėmimo bausmę atliekančių nuteistųjų resocializacijos procesą didinimas.</text:span></text:p>
      <text:p text:style-name="P137"><text:span text:style-name="T138">5</text:span><text:span text:style-name="T139">. Pagrindinės nuteistųjų kole</text:span><text:span text:style-name="T140">ktyvo tarybų veiklos formos:</text:span></text:p>
      <text:p text:style-name="P141"><text:span text:style-name="T142">5.1</text:span><text:span text:style-name="T143">. nuteistųjų kolektyvo tarybos savo veikla turi reikšmingai prisidėti prie nuteistųjų resocializacijos vykdymo ir skatinti konstruktyvų bausmę atliekančių nuteistųjų ir laisvės atėmimo<text:s/></text:span><text:span text:style-name="T144">vietų įstaigos valstybės tarnautojų i</text:span><text:span text:style-name="T145">r darbuotojų, dirbančių pagal darbo sutartis (toliau – darbuotojai),<text:s/></text:span><text:span text:style-name="T146">dialogą;</text:span></text:p>
      <text:p text:style-name="P147"><text:span text:style-name="T148">5.2</text:span><text:span text:style-name="T149">. veiklą vykdyti taip, jog įgalintų nuteistuosius išsakyti savo nuomonę ir teikti siūlymus, paskatintų juos aktyviau dalyvauti socialiniame ir visuomeniniame bausmės atlik</text:span><text:span text:style-name="T150">imo vietos gyvenime;</text:span></text:p>
      <text:p text:style-name="P151"><text:span text:style-name="T152">5.3</text:span><text:span text:style-name="T153">. nuteistųjų kolektyvo tarybų posėdžių metu paprastai svarstomi</text:span><text:span text:style-name="T154"><text:s/></text:span><text:span text:style-name="T155">kolektyviniai tam tikrai nuteistųjų grupei aktualūs klausimai</text:span><text:span text:style-name="T156">;</text:span></text:p>
      <text:p text:style-name="P157"><text:span text:style-name="T158">5.4</text:span><text:span text:style-name="T159">. tiek nuteistųjų kolektyvo tarybos, tiek laisvės atėmimo vietų įstaigos darbuotojai turi siek</text:span><text:span text:style-name="T160">ti sklandžios tarpusavio komunikacijos;</text:span></text:p>
      <text:p text:style-name="P161"><text:span text:style-name="T162">5.5</text:span><text:span text:style-name="T163"><text:s/>nuteistųjų kolektyvo tarybos turi pateikti posėdžių protokolus su priimtais sprendimais ir suformuluotais siūlymais Lietuvos kalėjimų tarnybos (toliau – LKT) kalėjimo, kuriame veikia nuteistųjų kolektyvo taryba, viršininkui, o pastarasis per 20 darbo dien</text:span><text:span text:style-name="T164">ų nuo protokolo gavimo dienos turi užtikrinti grįžtamąjį ryšį dėl nuteistųjų kolektyvo tarybos siūlymų įgyvendinimo.</text:span></text:p>
      <text:p text:style-name="P165"/>
      <text:p text:style-name="P166"><text:span text:style-name="T167">III</text:span><text:span text:style-name="T168"><text:s/>SKYRIUS</text:span></text:p>
      <text:p text:style-name="P169"><text:span text:style-name="T170">NUTEISTŲJŲ KOLEKTYVO TARYBŲ TEISĖS</text:span></text:p>
      <text:p text:style-name="P171"/>
      <text:p text:style-name="P172"><text:span text:style-name="T173">6</text:span><text:span text:style-name="T174">. Be Lietuvos Respublikos bausmių vykdymo kodekso 48 straipsnyje įtvirtintų n</text:span><text:span text:style-name="T175">uteistųjų kolektyvo tarybų teisių, jos turi teisę, suderinusios su LKT kalėjimo viršininku ar kitu LKT direktoriaus įgaliotu pareigūnu, kviesti į nuteistųjų kolektyvo tarybos posėdžius laisvės atėmimo vietų įstaigos darbuotojus, taip pat bausmės atlikimo v</text:span><text:span text:style-name="T176">ietoje į nuteistųjų resocializacijos vykdymą įtrauktų kitų įstaigų bei organizacijų atstovus ir patikimus savanorius.</text:span></text:p>
      <text:p text:style-name="P177"/>
      <text:p text:style-name="P178"><text:span text:style-name="T179">IV</text:span><text:span text:style-name="T180"><text:s/>SKYRIUS</text:span></text:p>
      <text:p text:style-name="P181"><text:span text:style-name="T182">NUTEISTŲJŲ KOLEKTYVO TARYBOS DARBO ORGANIZAVIMAS</text:span></text:p>
      <text:p text:style-name="P183"/>
      <text:p text:style-name="P184"><text:span text:style-name="T185">7</text:span><text:span text:style-name="T186">. Nuteistųjų kolektyvo tarybos posėdžiai vyksta LKT kalėjimo virš</text:span><text:span text:style-name="T187">ininko suteiktose patalpose.</text:span></text:p>
      <text:p text:style-name="P188"><text:span text:style-name="T189">8</text:span><text:span text:style-name="T190">. LKT kalėjimo viršininko sprendimu skiriamas darbuotojas, kuruojantis nuteistųjų kolektyvo tarybos veiklą.</text:span></text:p>
      <text:p text:style-name="P191"><text:span text:style-name="T192">9</text:span><text:span text:style-name="T193">. Nuteistųjų kolektyvo tarybos posėdžius organizuoja ir jiems pirmininkauja šios tarybos pirmininkas. Nuteist</text:span><text:span text:style-name="T194">ųjų kolektyvo tarybos pirmininkui laikinai negalint dalyvauti šios tarybos veikloje, posėdžius organizuoja ir jiems pirmininkauja jo pavaduotojas. Posėdžio pirmininkas vieną iš posėdyje dalyvaujančių nuteistųjų kolektyvo tarybos narių paskiria posėdžio sek</text:span><text:span text:style-name="T195">retoriumi.</text:span></text:p>
      <text:p text:style-name="P196"><text:span text:style-name="T197">10</text:span><text:span text:style-name="T198">. Nuteistųjų kolektyvo tarybos posėdžiai protokoluojami. Protokole nurodomi svarstyti klausimai ir priimti sprendimai, protokolą pasirašo posėdžio pirmininkas ir sekretorius.</text:span></text:p>
      <text:p text:style-name="P199"><text:span text:style-name="T200">11</text:span><text:span text:style-name="T201">. Nuteistųjų kolektyvo tarybos posėdžiai paprastai vyksta<text:s/></text:span><text:span text:style-name="T202">ne rečiau kaip kartą per mėnesį, o jos pirmininko sprendimu šie posėdžiai gali vykti ir dažniau, atsižvelgiant į iškilusių klausimų kiekį ir aktualumą.</text:span></text:p>
      <text:p text:style-name="P203"><text:span text:style-name="T204">12</text:span><text:span text:style-name="T205">.</text:span><text:span text:style-name="T206"><text:s/></text:span><text:span text:style-name="T207">Nuteistųjų kolektyvo tarybos posėdžiuose turi dalyvauti visi jos nariai. Jei tokiame posėdyje<text:s/></text:span><text:span text:style-name="T208">kuris nors narys negali dalyvauti, nuteistųjų kolektyvo taryba gali posėdžiauti, kai posėdyje dalyvauja daugiau kaip pusė jos narių, tarp jų – pirmininkas ar pirmininko pavaduotojas.</text:span></text:p>
      <text:p text:style-name="P209"><text:span text:style-name="T210">13</text:span><text:span text:style-name="T211">. Apie organizuojamą nuteistųjų kolektyvo tarybos posėdį jos nariam</text:span><text:span text:style-name="T212">s bei LKT kalėjimo viršininkui ar jo nuteistųjų kolektyvo tarybos veiklą paskirtam kuruoti darbuotojui <text:s/>pranešama ne vėliau kaip likus 3 darbo dienoms iki posėdžio, taip pat pateikiamas ir posėdžio darbotvarkės projektas.</text:span></text:p>
      <text:p text:style-name="P213"><text:span text:style-name="T214">14</text:span><text:span text:style-name="T215">. LKT direktoriaus sprendimu</text:span><text:span text:style-name="T216"><text:s/>Lietuvos Respublikos bausmių vykdymo kodekso 76 straipsnyje nustatytais pagrindais ir tvarka nuteistųjų kolektyvo tarybos veikla bausmės atlikimo vietoje gali būti sustabdyta.</text:span></text:p>
      <text:p text:style-name="P217"><text:span text:style-name="T218">15</text:span><text:span text:style-name="T219">. Nuteistųjų kolektyvo tarybos sprendimai priimami visų tarybos narių bendru susitarimu, nepavykus susitarti, – posėdyje dalyvaujančių nuteistųjų kolektyvo tarybos narių balsų dauguma. Posėdyje dalyvaujančių narių balsams pasiskirsčius po lygiai, lemiamas<text:s/></text:span><text:span text:style-name="T220">yra posėdžio pirmininko balsas.<text:s/></text:span></text:p>
      <text:p text:style-name="P221"><text:span text:style-name="T222">16</text:span><text:span text:style-name="T223">. Nuteistųjų kolektyvo tarybos posėdžio protokolus LKT naudojamoje dokumentų valdymo sistemoje registruoja ir su nuteistųjų kolektyvo tarybos veikla susijusią dokumentaciją tvarko nuteistųjų kolektyvo tarybos veiklą p</text:span><text:span text:style-name="T224">askirtas kuruoti darbuotojas.</text:span></text:p>
      <text:p text:style-name="P225"><text:span text:style-name="T226">17</text:span><text:span text:style-name="T227">. Nuteistųjų kolektyvo tarybos posėdžio metu svarstyti klausimai, priimti sprendimai ir nuteistųjų kolektyvo tarybos laisvės atėmimo vietų įstaigai pateikti siūlymai viešai skelbiami bausmės atlikimo vietoje, kurioje vei</text:span><text:span text:style-name="T228">kia nuteistųjų kolektyvo taryba, bausmę atliekantiems nuteistiesiems ir darbuotojams.</text:span></text:p>
      <text:p text:style-name="P229"/>
      <text:p text:style-name="P230"><text:span text:style-name="T231">V</text:span><text:span text:style-name="T232"><text:s/>SKYRIUS</text:span></text:p>
      <text:p text:style-name="P233"><text:span text:style-name="T234">BENDRI NUTEISTŲJŲ KOLEKTYVO TARYBŲ POSĖDŽIAI</text:span></text:p>
      <text:p text:style-name="P235"/>
      <text:p text:style-name="P236"><text:span text:style-name="T237">18</text:span><text:span text:style-name="T238">. Bendri LKT kalėjimuose veikiančių nuteistųjų kolektyvo tarybų posėdžiai (toliau – bendri posėdžiai)</text:span><text:span text:style-name="T239"><text:s/>vyksta garso ir vaizdo nuotolinio perdavimo priemonėmis. Kiekviena nuteistųjų kolektyvo taryba bendriems posėdžiams renkasi ir juose dalyvauja iš atitinkamo LKT kalėjimo viršininko suteiktų patalpų.</text:span></text:p>
      <text:p text:style-name="P240"><text:span text:style-name="T241">19</text:span><text:span text:style-name="T242">. Bendrų posėdžių organizavimą kuruoja LKT Resocia</text:span><text:span text:style-name="T243">lizacijos koordinavimo skyriaus darbuotojas, koordinuojantis ir kontroliuojantis LKT kalėjimų Resocializacijos skyrių užimtumo komandų veiklą arba kitas LKT direktoriaus paskirtas darbuotojas (toliau – NKT kuratorius).</text:span></text:p>
      <text:p text:style-name="P244"><text:span text:style-name="T245">20</text:span><text:span text:style-name="T246">. Bendriems posėdžiams pirminin</text:span><text:span text:style-name="T247">kauja ir posėdžio sekretoriaus funkcijas atlieka vienos iš posėdyje dalyvaujančių nuteistųjų kolektyvo tarybų nariai. Ši nuteistųjų kolektyvo taryba laikoma pirmininkaujančia bendram posėdžiui.</text:span></text:p>
      <text:p text:style-name="P248"><text:span text:style-name="T249">21</text:span><text:span text:style-name="T250">. Bendrų posėdžių protokolus rengia posėdžiui pirmininka</text:span><text:span text:style-name="T251">ujanti nuteistųjų kolektyvo taryba. Protokole nurodomi svarstyti klausimai ir priimti sprendimai, protokolą pasirašo posėdžiui pirmininkavusios nuteistųjų kolektyvo tarybos pirmininkas ir sekretorius.</text:span></text:p>
      <text:p text:style-name="P252"><text:span text:style-name="T253">22</text:span><text:span text:style-name="T254">. Bendri<text:s/></text:span><text:span text:style-name="T255">posėdžiai paprastai vyksta ne rečiau kai</text:span><text:span text:style-name="T256">p kartą per du mėnesius, o posėdyje priimtu sprendimu šie posėdžiai gali vykti ir dažniau, atsižvelgiant į iškilusių klausimų kiekį ir aktualumą.</text:span></text:p>
      <text:p text:style-name="P257"><text:span text:style-name="T258">23</text:span><text:span text:style-name="T259">.</text:span><text:span text:style-name="T260"><text:s/>Bendruose<text:s/></text:span><text:span text:style-name="T261">posėdžiuose paprastai dalyvauja visos LKT kalėjimuose veikiančios nuteistųjų kolektyvo taryb</text:span><text:span text:style-name="T262">os. Jei posėdyje kuri nors nuteistųjų kolektyvo taryba dalyvauti negali, bendras posėdis gali vykti, kai jame dalyvauja daugiau kaip pusė visų LKT kalėjimuose veikiančių nuteistųjų kolektyvo tarybų, tarp jų – posėdžiui pirmininkaujanti nuteistųjų kolektyvo</text:span><text:span text:style-name="T263"><text:s/>taryba.<text:s/></text:span></text:p>
      <text:p text:style-name="P264"><text:span text:style-name="T265">24</text:span><text:span text:style-name="T266">. Nuteistųjų kolektyvo taryba, paskirta pirmininkauti kitam Bendram posėdžiui, parengia bendro posėdžio darbotvarkę ne vėliau kaip 10 darbo dienų iki kito posėdžio datos. Parengtą darbotvarkę nuteistųjų kolektyvo tarybos veiklą LKT kalėjime</text:span><text:span text:style-name="T267"><text:s/>kuruoti paskirtas darbuotojas pateikia NKT kuratoriui.</text:span></text:p>
      <text:p text:style-name="P268"><text:span text:style-name="T269">25</text:span><text:span text:style-name="T270">. Apie organizuojamą bendrą posėdį NKT kuratorius ne vėliau kaip likus 5 darbo dienoms iki posėdžio informuoja LKT kalėjimuose</text:span><text:s/><text:span text:style-name="T271">nuteistųjų kolektyvo tarybos veiklą kuruoti paskirtus darbuotojus i</text:span><text:span text:style-name="T272">r kitus į posėdį kviečiamus asmenis, kartu pateikdamas posėdžio darbotvarkę. LKT kalėjimuose nuteistųjų kolektyvo tarybas apie bendrą posėdį informuoja jų veiklą kuruoti paskirti darbuotojai.</text:span></text:p>
      <text:p text:style-name="P273"><text:span text:style-name="T274">26</text:span><text:span text:style-name="T275">. Kiekviename bendrame posėdyje turi dalyvauti LKT kalėjim</text:span><text:span text:style-name="T276">ų viršininkai ar juos pavaduojantys pareigūnai, taip pat atstovai iš LKT Resocializacijos koordinavimo, Saugumo koordinavimo ir kontrolės bei Turto valdymo skyrių.</text:span></text:p>
      <text:p text:style-name="P277"><text:span text:style-name="T278">27</text:span><text:span text:style-name="T279">. Į bendrus posėdžius gali būti kviečiami kitų LKT administracijos padalinių atstovai<text:s/></text:span><text:span text:style-name="T280">ar konkretūs darbuotojai, taip pat tretieji asmenys, atsižvelgiant į posėdžio darbotvarkėje numatomus svarstyti klausimus.<text:s/></text:span></text:p>
      <text:p text:style-name="P281"><text:span text:style-name="T282">28</text:span><text:span text:style-name="T283">. Bendruose posėdžiuose sprendimai priimami visų dalyvaujančių nuteistųjų kolektyvo tarybų bendru susitarimu, nepavykus susita</text:span><text:span text:style-name="T284">rti – posėdyje dalyvaujančių tarybų balsų dauguma. Kiekviena nuteistųjų kolektyvo taryba turi po vieną balsą. Posėdyje dalyvaujančiųjų balsams pasiskirsčius po lygiai, lemiamas posėdžiui pirmininkaujančios nuteistųjų kolektyvo tarybos balsas.</text:span></text:p>
      <text:p text:style-name="P285"><text:span text:style-name="T286">29</text:span><text:span text:style-name="T287">.<text:s/></text:span><text:span text:style-name="T288">Kiekviename bendrame posėdyje nusprendžiama kito bendro posėdžio data ir laikas bei jam pirmininkausianti nuteistųjų kolektyvo taryba.</text:span></text:p>
      <text:p text:style-name="P289"><text:span text:style-name="T290">30</text:span><text:span text:style-name="T291">. Jei bendrame posėdyje nebuvo nuspręsta kito posėdžio data ir laikas ar jam pirmininkausianti nuteistųjų kolektyvo</text:span><text:span text:style-name="T292"><text:s/>taryba, arba numatyta data ir laikas tapo nebetinkami ar paskirta nuteistųjų kolektyvo taryba nebegali pirmininkauti kitam posėdžiui, sprendimą dėl kito bendro posėdžio datos ir laiko ar jam pirmininkausiančios nuteistųjų kolektyvo tarybos priima NKT kura</text:span><text:span text:style-name="T293">torius. NKT kuratorius apie priimtą sprendimą informuoja visus kito posėdžio dalyvius.</text:span></text:p>
      <text:p text:style-name="P294"><text:span text:style-name="T295">31</text:span><text:span text:style-name="T296">. Bendro posėdžio protokolai turi būti parengiami ne vėliau kaip per 10 darbo dienų nuo bendro posėdžio, kurį LKT naudojamoje dokumentų valdymo sistemoje registruo</text:span><text:span text:style-name="T297">ja protokolą rengusios nuteistųjų kolektyvo tarybos veiklą kuruoti paskirtas darbuotojas. Bendro posėdžio protokolai perduodami susipažinti LKT direktoriui, LKT direktoriaus pavaduotojui, LKT kancleriui ir kalėjimų viršininkams.</text:span><text:s/></text:p>
      <text:p text:style-name="P298">Papildyta skyriumi:</text:p>
      <text:p text:style-name="P299"><text:span text:style-name="T300">Nr.<text:s/></text:span><text:a xlink:href="https://www.e-tar.lt/portal/legalAct.html?documentId=94c67996a1c111efa605b9842742bf37" office:target-frame-name="_top" xlink:show="replace"><text:span text:style-name="T301">V-957</text:span></text:a><text:span text:style-name="T302">, 2024-11-13, paskelbta TAR 2024-11-13, i. k. 2024-19748</text:span></text:p>
      <text:p text:style-name="Normal"/>
      <text:p text:style-name="P303"><text:span text:style-name="T304">VI</text:span><text:span text:style-name="T305"><text:s/>SKYRIUS</text:span></text:p>
      <text:p text:style-name="P306"><text:span text:style-name="T307">BAIGIAMOSIOS NUOSTATOS</text:span></text:p>
      <text:p text:style-name="P308"/>
      <text:p text:style-name="P309">Skyriaus numeracijos pakeitimas:</text:p>
      <text:p text:style-name="P310"><text:span text:style-name="T311">Nr.<text:s/></text:span><text:a xlink:href="https://www.e-tar.lt/portal/legalAct.html?documentId=94c67996a1c111efa605b9842742bf37" office:target-frame-name="_top" xlink:show="replace"><text:span text:style-name="T312">V-957</text:span></text:a><text:span text:style-name="T313">, 2024-11-13, paskelbta TAR 2024-11-13, i. k. 2024-19748</text:span></text:p>
      <text:p text:style-name="Normal"/>
      <text:p text:style-name="P314"><text:span text:style-name="T315">32</text:span><text:span text:style-name="T316">. LKT kalėjimo viršininkas padeda organizuoti nuteistųjų kolektyvo tarybos veiklą ir teikia kitą reikalingą<text:s/></text:span><text:span text:style-name="T317">pagalbą.</text:span></text:p>
      <text:p text:style-name="P318">Punkto numeracijos pakeitimas:</text:p>
      <text:p text:style-name="P319"><text:span text:style-name="T320">Nr.<text:s/></text:span><text:a xlink:href="https://www.e-tar.lt/portal/legalAct.html?documentId=94c67996a1c111efa605b9842742bf37" office:target-frame-name="_top" xlink:show="replace"><text:span text:style-name="T321">V-957</text:span></text:a><text:span text:style-name="T322">, 2024-11-13, paskelbta TAR 2024-11-13, i. k. 2024-19748</text:span></text:p>
      <text:p text:style-name="Normal"/>
      <text:p text:style-name="P323"><text:span text:style-name="T324">_____________________</text:span></text:p>
      <text:p text:style-name="P325"/>
      <text:p text:style-name="P326"/>
      <text:p text:style-name="P327"><text:span text:style-name="T328">Pakeitimai:</text:span></text:p>
      <text:p text:style-name="P329"/>
      <text:p text:style-name="P330"><text:span text:style-name="T331">1.</text:span></text:p>
      <text:p text:style-name="P332"><text:span text:style-name="T333">Lietuvos kalėjimų tarnyba, Įsakymas</text:span></text:p>
      <text:p text:style-name="P334"><text:span text:style-name="T335">Nr.<text:s/></text:span><text:a xlink:href="https://www.e-tar.lt/portal/legalAct.html?documentId=94c67996a1c111efa605b9842742bf37" office:target-frame-name="_top" xlink:show="replace"><text:span text:style-name="T336">V-957</text:span></text:a><text:span text:style-name="T337">, 2024-11-13, paskelbta TAR 2024-11-13, i. k. 2024-19748</text:span></text:p>
      <text:p text:style-name="P338"><text:span text:style-name="T339">Dėl Lietuvos kalėjimų tarnybos direktoriaus 2023 m. birž</text:span><text:span text:style-name="T340">elio 30 d. įsakymo Nr. V-502 „Dėl Nuteistųjų kolektyvo tarybų nuostatų patvirtinimo“ pakeitimo</text:span></text:p>
      <text:p text:style-name="P341"/>
      <text:p text:style-name="P3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style:tab-stops>
          <style:tab-stop style:type="center" style:position="2.884in"/>
          <style:tab-stop style:type="right" style:position="5.768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 style:parent-style-name="DefaultParagraphFont" style:family="text">
      <style:text-properties fo:language="en" fo:country="GB"/>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3.3465in"/>
          <style:tab-stop style:type="right" style:position="6.693in"/>
        </style:tab-stops>
      </style:paragraph-properties>
    </style:style>
    <style:style style:name="P7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7"><draw:frame draw:style-name="F68" text:anchor-type="paragraph" svg:y="0.0006in" draw:z-index="0"><draw:text-box fo:min-height="0in" fo:min-width="0in"><text:p text:style-name="P66"><text:span text:style-name="T69"><text:page-number text:fixed="false">2</text:page-number></text:span></text:p></draw:text-box></draw:frame></text:p>
      </style:header>
      <style:footer>
        <text:p text:style-name="P70"/>
      </style:footer>
    </style:master-page>
    <style:master-page style:next-style-name="MP1" style:name="MPF1" style:page-layout-name="PL1">
      <style:header>
        <text:p text:style-name="P71"/>
      </style:header>
      <style:footer>
        <text:p text:style-name="P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LĖJIMŲ DEPARTAMENTO</dc:title>
    <meta:initial-creator>Sandra</meta:initial-creator>
    <dc:creator>adlibuser</dc:creator>
    <meta:creation-date>2024-11-14T07:16:00Z</meta:creation-date>
    <dc:date>2024-11-14T07:16:00Z</dc:date>
    <meta:print-date>2021-01-15T05:56:00Z</meta:print-date>
    <meta:template xlink:href="Normal.dotm" xlink:type="simple"/>
    <meta:editing-cycles>2</meta:editing-cycles>
    <meta:editing-duration>PT0S</meta:editing-duration>
    <meta:user-defined meta:name="ContentTypeId">0x010100369A53A37D7B9E478B0C534F76696D41</meta:user-defined>
    <meta:document-statistic meta:page-count="3" meta:paragraph-count="25" meta:word-count="1936" meta:character-count="12949" meta:row-count="91" meta:non-whitespace-character-count="11038"/>
  </office:meta>
</office:document-meta>
</file>