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tyle="italic" style:font-style-asian="italic" style:font-style-complex="italic"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fo:color="#000000" style:font-size-complex="12pt" fo:background-color="#FFFFFF" style:language-asian="lt" style:country-asian="LT"/>
    </style:style>
    <style:style style:name="T100" style:parent-style-name="DefaultParagraphFont" style:family="text">
      <style:text-properties fo:font-weight="bold" style:font-weight-asian="bold" fo:color="#000000" style:font-size-complex="12pt" fo:background-color="#FFFFFF"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tab-stops>
          <style:tab-stop style:type="right" style:position="6.4972in"/>
        </style:tab-stops>
      </style:paragraph-properties>
    </style:style>
    <style:style style:name="P110" style:parent-style-name="Normal" style:family="paragraph">
      <style:paragraph-properties>
        <style:tab-stops>
          <style:tab-stop style:type="right" style:position="6.4972in"/>
        </style:tab-stops>
      </style:paragraph-properties>
    </style:style>
    <style:style style:name="P111" style:parent-style-name="Normal" style:family="paragraph">
      <style:paragraph-properties>
        <style:tab-stops>
          <style:tab-stop style:type="right" style:position="6.4972in"/>
        </style:tab-stops>
      </style:paragraph-properties>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text-transform="uppercase"/>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4-15</text:span></text:p>
      <text:p text:style-name="P10"/>
      <text:p text:style-name="P11"><text:span text:style-name="T12">Nutarimas paskelbtas: TAR 2018-04-05, i. k. 2018-05327</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 SEIMAS</text:p>
      <text:p text:style-name="P18"/>
      <text:p text:style-name="P19"/>
      <text:p text:style-name="P20"><text:span text:style-name="T21">NUTARIMAS</text:span></text:p>
      <text:p text:style-name="P22">DĖL PAVEDIMO LIETUVOS RESPUBLIKOS SEIMO BIUDŽETO IR FINANSŲ KOMITETUI ATLIKTI PARLAMENTINĮ TYRIMĄ DĖL VIETINIŲ IR<text:s/>REGIONINIŲ VEIKSNIŲ IR APLINKYBIŲ, LĖMUSIŲ 2009–2010 METŲ KRIZĖS LIETUVOJE REIŠKINIUS IR VIEŠŲJŲ FINANSŲ BŪKLĘ, ĮSKAITANT VIEŠOJO SEKTORIAUS SKOLOS DYDĮ IR ŠIOS SKOLOS VALDYMO SĄNAUDAS</text:p>
      <text:p text:style-name="P23"/>
      <text:p text:style-name="P24">2018 m. kovo 29 d. Nr. XIII-1065</text:p>
      <text:p text:style-name="P25">Vilnius</text:p>
      <text:p text:style-name="P26"/>
      <text:p text:style-name="P27"/>
      <text:p text:style-name="P28"><text:span text:style-name="T29">Lietuvos Respublikos Seimas</text:span><text:span text:style-name="T30">,<text:s/></text:span></text:p>
      <text:p text:style-name="P31"><text:span text:style-name="T32">vadovaudamasis</text:span><text:span text:style-name="T33"><text:s/>Lietuvos Respublikos Seimo statuto 49 straipsnio 3 dalimi;</text:span></text:p>
      <text:p text:style-name="P34"><text:span text:style-name="T35">atsižvelgdamas<text:s/></text:span><text:span text:style-name="T36">į tai, kad iki šiol nėra sistemiškai įvertintos ir apibendrintos 2009–2010 metų krizės Lietuvoje priežastys, vietiniai ir regioniniai veiksniai ir aplinkybės, turėj</text:span><text:span text:style-name="T37">ę įtakos beveik 15 proc. bendrojo vidaus produkto (BVP) nuosmukiui (vienam didžiausių pasaulyje), iki 18 proc. išaugusiam nedarbo lygiui, daugiau kaip tris kartus padidėjusiai valstybės skolai, 20 proc. ir daugiau kritusioms nekilnojamojo turto kainoms, di</text:span><text:span text:style-name="T38">delio masto įmonių bankrotams, gyventojų nemokumui ir emigracijai;</text:span></text:p>
      <text:p text:style-name="P39"><text:span text:style-name="T40">įvertindamas</text:span><text:span text:style-name="T41"><text:s/>tai, kad 2009–2010 metais Lenkijos ekonomikos plėtra sulėtėjo, tačiau išliko teigiama, o Estija, patyrusi panašų ekonomikos nuosmukį kaip ir Lietuva, išvengė didesnio negu 3 pr</text:span><text:span text:style-name="T42">oc. BVP viešojo sektoriaus deficito ir viešojo sektoriaus skolos didėjimo;<text:s/></text:span></text:p>
      <text:p text:style-name="P43"><text:span text:style-name="T44">atsižvelgdamas</text:span><text:span text:style-name="T45"><text:s/>į tai, kad nors Lietuvos Respublikos Seimo Biudžeto ir finansų komitete, taip pat Švedijos Karalystės Riksdago Finansų komitete 2010 metais vyko klausymai krizės Lietuvoje ir Baltijos šalyse temomis, šių klausymų metu buvo daromi pranešimai ir diskutuojam</text:span><text:span text:style-name="T46">a apie komercinių bankų, juos prižiūrinčių ir kitų valstybės institucijų vaidmenį kylant krizei, ši medžiaga kol kas nebuvo viešai pristatyta ir aptarta,</text:span><text:span text:style-name="T47"><text:s/></text:span><text:span text:style-name="T48">nutari</text:span><text:span text:style-name="T49">a</text:span><text:span text:style-name="T50">:</text:span></text:p>
      <text:p text:style-name="P51"/>
      <text:p text:style-name="P52"><text:span text:style-name="T53">1</text:span><text:span text:style-name="T54"><text:s/>straipsnis.</text:span></text:p>
      <text:p text:style-name="P55"><text:span text:style-name="T56">Pavesti Lietuvos Respublikos Seimo Biudžeto ir finansų komitetui (toliau –</text:span><text:span text:style-name="T57"><text:s/>Komitetas) atlikti parlamentinį tyrimą dėl vietinių ir regioninių veiksnių ir aplinkybių, lėmusių 2009–2010<text:s/></text:span><text:soft-page-break/><text:span text:style-name="T58">metų krizės Lietuvoje reiškinius ir viešųjų finansų būklę, įskaitant viešojo sektoriaus skolos dydį ir šios skolos valdymo sąnaudas.</text:span></text:p>
      <text:p text:style-name="P59"/>
      <text:p text:style-name="P60"><text:span text:style-name="T61">2</text:span><text:span text:style-name="T62"><text:s/>straipsnis.</text:span></text:p>
      <text:p text:style-name="P63"><text:span text:style-name="T64">1</text:span><text:span text:style-name="T65">. Įpareigoti Komitetą nustatyti:<text:s/></text:span></text:p>
      <text:p text:style-name="P66"><text:span text:style-name="T67">1</text:span><text:span text:style-name="T68">) kokią įtaką viešųjų finansų būklei 2009–2010 metais ir vėliau turėjo 2005–2008 metais vykdyta prociklinė biudžeto politika;</text:span></text:p>
      <text:p text:style-name="P69"><text:span text:style-name="T70">2</text:span><text:span text:style-name="T71">) ar Lietuvos Respublikos Vyriausybė turėjo galimybių skolintis iš tarpt</text:span><text:span text:style-name="T72">autinių institucijų pigiau, negu tai darė 2009–2012 metais, kai finansų rinkose ir iš komercinių bankų buvo skolinamasi už palūkanas, kurios siekė 5,1–9,4 proc.;</text:span></text:p>
      <text:p text:style-name="P73"><text:span text:style-name="T74">3</text:span><text:span text:style-name="T75">) jeigu taip, už kokias palūkanas Vyriausybė galėjo skolintis ir kokią įtaką tai būtų tur</text:span><text:span text:style-name="T76">ėję viešiesiems finansams – viešojo sektoriaus išlaidoms ir balansui, skolos dydžiui ir jos valdymo sąnaudoms;</text:span></text:p>
      <text:p text:style-name="P77"><text:span text:style-name="T78">4</text:span><text:span text:style-name="T79">) kokią įtaką 2009–2010 metų krizei Lietuvoje (įskaitant viešųjų ir komercinių finansų bei atskirų ekonomikos sektorių būklę) turėjo Lietuvo</text:span><text:span text:style-name="T80">je veikiančių stambiųjų komercinių bankų skolinimo politika ir sprendimai;</text:span></text:p>
      <text:p text:style-name="P81"><text:span text:style-name="T82">5</text:span><text:span text:style-name="T83">) ar Lietuvos bankas tinkamai vykdė Lietuvoje veikiančių stambiųjų komercinių bankų priežiūrą 2005–2008 metais;</text:span></text:p>
      <text:p text:style-name="P84"><text:span text:style-name="T85">6</text:span><text:span text:style-name="T86">) ar Lietuvos bankas tinkamai atsižvelgė į Lietuvoje veikia</text:span><text:span text:style-name="T87">nčių stambiųjų komercinių bankų įtaką Lietuvos ekonomikai ir finansų sektoriui ir į savo priežiūros veiksmus 2005–2010 metais, vertindamas ir priimdamas sprendimus dėl kredito įstaigų mokumo ir jų veiklos tęstinumo 2011–2017 metais;<text:s/></text:span></text:p>
      <text:p text:style-name="P88"><text:span text:style-name="T89">7</text:span><text:span text:style-name="T90">) kokią įtaką kom</text:span><text:span text:style-name="T91">ercinių bankų sprendimams teikiant būsto paskolas, taip pat viešiesiems finansams Lietuvoje turėjo UAB „Būsto paskolų draudimas“ veikla 2005–2009 metais ir jos įsipareigojimų administravimas 2010–2017 metais.</text:span></text:p>
      <text:p text:style-name="P92"><text:span text:style-name="T93">2</text:span><text:span text:style-name="T94">. Įpareigoti Komitetą, remiantis atsakym</text:span><text:span text:style-name="T95">ais į pirmiau pateiktus klausimus, priimtais Lietuvoje 2011–2017 metais sprendimais, kai kurių kaimyninių šalių patirtimi, taip pat Lietuvos ir tarptautinių institucijų vertinimais bei išvadomis apie krizę Baltijos šalyse, pateikti rekomendacijas Seimui, V</text:span><text:span text:style-name="T96">yriausybei ir Lietuvos bankui, kad būtų išvengta finansų ir ekonomikos krizių ateityje ar sumažinta jų įtaka šalies ekonomikai, finansų sektoriui ir viešiesiems finansams.</text:span></text:p>
      <text:p text:style-name="P97"/>
      <text:p text:style-name="P98"><text:span text:style-name="T99">3</text:span><text:span text:style-name="T100"><text:s/>straipsnis.</text:span></text:p>
      <text:p text:style-name="P101"><text:span text:style-name="T102">Pavesti Komitetui parlamentinį tyrimą atlikti ir išvadą Seimui<text:s/></text:span><text:span text:style-name="T103">pateikti iki 2019 m. spalio 31 d.</text:span></text:p>
      <text:soft-page-break/>
      <text:p text:style-name="P104">Straipsnio pakeitimai:</text:p>
      <text:p text:style-name="P105"><text:span text:style-name="T106">Nr.<text:s/></text:span><text:a xlink:href="https://www.e-tar.lt/portal/legalAct.html?documentId=a0dc51505f4b11e98b599e654d7d03a0" office:target-frame-name="_top" xlink:show="replace"><text:span text:style-name="T107">XIII-2062</text:span></text:a><text:span text:style-name="T108">, 2019-04-11, paskelbta TAR 2019-04-15, i. k. 2019-06106</text:span></text:p>
      <text:p text:style-name="Normal"/>
      <text:p text:style-name="P109"/>
      <text:p text:style-name="P110"/>
      <text:p text:style-name="P111"/>
      <text:p text:style-name="P112">Seimo Pirmininkas<text:span text:style-name="T113"><text:tab/></text:span>Viktoras Pranckietis</text:p>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Seimas, Nutarimas</text:span></text:p>
      <text:p text:style-name="P123"><text:span text:style-name="T124">Nr.<text:s/></text:span><text:a xlink:href="https://www.e-tar.lt/portal/legalAct.html?documentId=a0dc51505f4b11e98b599e654d7d03a0" office:target-frame-name="_top" xlink:show="replace"><text:span text:style-name="T125">XIII-2062</text:span></text:a><text:span text:style-name="T126">, 2019-04-11, paskelbta TAR 2019-04-15, i. k. 2019-06106</text:span></text:p>
      <text:p text:style-name="P127"><text:span text:style-name="T128">Dėl Lietuvos<text:s/></text:span><text:span text:style-name="T129">Respublikos Seimo 2018 m. kovo 29 d. nutarimo Nr. XIII-1065 „Dėl pavedimo Lietuvos Respublikos Seimo Biudžeto ir finansų komitetui atlikti parlamentinį tyrimą dėl vietinių ir regioninių veiksnių ir aplinkybių, lėmusių 2009–2010 metų krizės Lietuvoje reiški</text:span><text:span text:style-name="T130">nius ir viešųjų finansų būklę, įskaitant viešojo sektoriaus skolos dydį ir šios skolos valdymo sąnaudas“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4-16T08:56:00Z</meta:creation-date>
    <dc:date>2019-04-16T08:56:00Z</dc:date>
    <meta:print-date>2018-03-29T10:50:00Z</meta:print-date>
    <meta:template xlink:href="Normal.dotm" xlink:type="simple"/>
    <meta:editing-cycles>2</meta:editing-cycles>
    <meta:editing-duration>PT0S</meta:editing-duration>
    <meta:document-statistic meta:page-count="3" meta:paragraph-count="88" meta:word-count="737" meta:character-count="4972" meta:row-count="332" meta:non-whitespace-character-count="4323"/>
  </office:meta>
</office:document-meta>
</file>