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6pt" style:font-size-asian="6pt" style:font-size-complex="6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line-height="150%"/>
      <style:text-properties style:font-size-complex="12pt" style:language-asian="ar" style:country-asian="SA"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fo:letter-spacing="0.0416in"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complex="TimesLT" fo:color="#000000"/>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line-height="150%" fo:text-indent="0.5in"/>
      <style:text-properties fo:hyphenate="false"/>
    </style:style>
    <style:style style:name="P63" style:parent-style-name="Normal" style:family="paragraph">
      <style:paragraph-properties fo:line-height="150%" fo:text-indent="0.5in"/>
      <style:text-properties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size="11.5pt" style:font-size-asian="11.5pt" style:font-size-complex="11.5pt" style:language-asian="ar" style:country-asian="SA"/>
    </style:style>
    <style:style style:name="T71" style:parent-style-name="DefaultParagraphFont" style:family="text">
      <style:text-properties fo:font-size="11.5pt" style:font-size-asian="11.5pt" style:font-size-complex="11.5pt" style:language-asian="ar" style:country-asian="SA"/>
    </style:style>
    <style:style style:name="P72" style:parent-style-name="Normal" style:family="paragraph">
      <style:text-properties fo:hyphenate="false"/>
    </style:style>
    <style:style style:name="P73"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line-height="150%" fo:text-indent="3.5437in"/>
    </style:style>
    <style:style style:name="P80" style:parent-style-name="Normal" style:family="paragraph">
      <style:paragraph-properties fo:line-height="150%"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50%" fo:text-indent="0.5909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909in"/>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line-height="150%"/>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line-height="150%"/>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line-height="150%"/>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line-height="150%"/>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line-height="150%"/>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50%" fo:text-indent="0.4923in"/>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line-height="150%" fo:text-indent="0.4923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line-height="150%" fo:text-indent="0.4923in"/>
      <style:text-properties style:font-size-complex="12pt"/>
    </style:style>
    <style:style style:name="P608" style:parent-style-name="Normal" style:family="paragraph">
      <style:paragraph-properties fo:keep-with-next="alway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family="paragraph">
      <style:text-properties style:font-name-asian="MS Mincho" fo:font-weight="bold" style:font-weight-asian="bold"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8-10</text:span></text:p>
      <text:p text:style-name="P4"/>
      <text:p text:style-name="P5"><text:span text:style-name="T6">Sprendimas paskelbtas: TAR 2021-06-18, i. k. 2021-13923</text:span></text:p>
      <text:p text:style-name="P7"/>
      <text:p text:style-name="P8"><text:span text:style-name="T9"><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DĖL RINKĖJŲ SĄRAŠŲ SUDARYMO, TIKSLINIMO IR NAUDOJIMO<text:s/></text:p>
      <text:p text:style-name="P16">2021 M. SPALIO 10<text:s/>D. NAUJUOSE TRAKŲ RAJONO SAVIVALDYBĖS TARYBOS NARIO – MERO RINKIMUOSE TVARKOS APRAŠO IR FORMŲ PATVIRTINIMO</text:p>
      <text:p text:style-name="P17"/>
      <text:p text:style-name="P18">2021 m. birželio 17 d. Nr. Sp-166</text:p>
      <text:p text:style-name="P19">Vilnius</text:p>
      <text:p text:style-name="P20"/>
      <text:p text:style-name="P21"><text:span text:style-name="T22">Lietuvos Respublikos vyriausioji rinkimų komisija, vadovaudamasi Lietuvos Respublikos savivaldybių tarybų rinkimų įstatymo 24 straipsnio 2 dalimi ir Lietuvos Respublikos vyriausiosios rinkimų komisijos įstatymo 3 straipsnio 2 dalies 6 punktu,<text:s/></text:span><text:span text:style-name="T23">nusprendži</text:span><text:span text:style-name="T24">a:</text:span></text:p>
      <text:p text:style-name="P25"><text:span text:style-name="T26">1</text:span><text:span text:style-name="T27">. Patvirtinti pridedamus:</text:span></text:p>
      <text:p text:style-name="P28"><text:span text:style-name="T29">1.1</text:span><text:span text:style-name="T30">. Rinkėjų sąrašų sudarymo,<text:s/></text:span><text:span text:style-name="T31">tikslinimo ir naudojimo 2021 m. spalio 10 d.<text:s/></text:span><text:span text:style-name="T32">naujuose Trakų rajono savivaldybės tarybos nario – mero rinkimuose tvarkos</text:span><text:span text:style-name="T33"><text:s/>apraš</text:span><text:span text:style-name="T34">ą;</text:span></text:p>
      <text:p text:style-name="P35"><text:span text:style-name="T36">1.2</text:span><text:span text:style-name="T37">. Rekomenduojamų apylinkių, kuriose gali balsuoti į gyvena</text:span><text:span text:style-name="T38">mosios vietos neturinčių asmenų apskaitą įtraukti rinkėjai, sąrašą.</text:span></text:p>
      <text:p text:style-name="P39"><text:span text:style-name="T40">2</text:span><text:span text:style-name="T41">. Patvirtinti pridedamas formas:<text:s/></text:span></text:p>
      <text:p text:style-name="P42"><text:span text:style-name="T43">2.1</text:span><text:span text:style-name="T44">. Pagalbinio išankstinio rinkėjų sąrašo, naudojamo įteikiant pranešimus apie rinkimus, sudarant namuose balsuojančiųjų sąrašus (skirto naudoti</text:span><text:span text:style-name="T45">s tik rinkimų komisijų nariams) formą S3 (1 priedas);</text:span></text:p>
      <text:p text:style-name="P46"><text:span text:style-name="T47">2.2</text:span><text:span text:style-name="T48">. Galutinio rinkimų apylinkės rinkėjų sąrašų formą S4 (2 priedas);</text:span></text:p>
      <text:p text:style-name="P49"><text:span text:style-name="T50">2.3</text:span><text:span text:style-name="T51">. Papildomo rinkimų apylinkės rinkėjų sąrašo formą S6 (3 priedas);</text:span></text:p>
      <text:p text:style-name="P52"><text:span text:style-name="T53">2.4</text:span><text:span text:style-name="T54">. Rinkėjų gautų prašymų įrašyti į apylinkės<text:s/></text:span><text:span text:style-name="T55">rinkėjų sąrašą (F5) apskaitos rinkimų apylinkėje žiniaraščio formą S7 (4 priedas);</text:span></text:p>
      <text:p text:style-name="P56"><text:span text:style-name="T57">2.5</text:span><text:span text:style-name="T58">. Prašymo įrašyti į apylinkės rinkėjų sąrašą formą F5 (5 priedas);</text:span></text:p>
      <text:p text:style-name="P59"><text:span text:style-name="T60">2.6</text:span><text:span text:style-name="T61">. Informacinę kortelę (6 priedas).</text:span></text:p>
      <text:p text:style-name="P62"/>
      <text:p text:style-name="P63"/>
      <text:p text:style-name="P64"><text:span text:style-name="T65">Komisijos pirmininkė</text:span><text:span text:style-name="T66"><text:tab/></text:span><text:span text:style-name="T67"><text:tab/></text:span><text:span text:style-name="T68"><text:tab/></text:span><text:span text:style-name="T69"><text:tab/><text:s text:c="21"/></text:span><text:span text:style-name="T70">Jolant</text:span><text:span text:style-name="T71">a Petkevičienė</text:span></text:p>
      <text:p text:style-name="P72"/>
      <text:soft-page-break/>
      <text:p text:style-name="P73">PATVIRTINTA</text:p>
      <text:p text:style-name="P75">Lietuvos Respublikos</text:p>
      <text:p text:style-name="P76">vyriausiosios rinkimų komisijos<text:s/></text:p>
      <text:p text:style-name="P77"><text:span text:style-name="T78">2021 m. birželio 17 d.<text:s/></text:span>sprendimu Nr. Sp-166</text:p>
      <text:p text:style-name="P79"/>
      <text:p text:style-name="P80"/>
      <text:p text:style-name="P81"><text:span text:style-name="T82">RINKĖJŲ SĄRAŠŲ SUDARYMO, TIKSLINIMO IR NAUDOJIMO<text:s/></text:span><text:span text:style-name="T83">2021 M. SPALIO 10 D.<text:s/></text:span><text:span text:style-name="T84">NAUJUOSE TRAKŲ RAJONO SAVIVALDYBĖS TARYBOS NARIO – MERO RINKIMUOSE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inkėjų sąrašų sudarymo, tikslinimo ir naudojimo 2021 m. sp</text:span><text:span text:style-name="T95">alio 10 d. naujuose Trakų rajono savivaldybės tarybos nario – mero rinkimuose apraše (toliau – Aprašas) nustatoma rinkėjų sąrašų forma, jų sudarymo būdas, rinkėjų sąrašų tikslinimo ir naudojimo tvarka, įgyvendinant Lietuvos Respublikos Konstitucijos, Lietu</text:span><text:span text:style-name="T96">vos Respublikos savivaldybių tarybų rinkimų įstatymo nuostatas organizuojant ir vykdant 2021 m. spalio 10 d. naujus Trakų rajono savivaldybės tarybos nario – mero rinkimus.<text:s/></text:span></text:p>
      <text:p text:style-name="P97"><text:span text:style-name="T98">2</text:span><text:span text:style-name="T99">. Rinkėjų sąrašų sudarymą, tikslinimą ir tvarkymą organizuoja Lietuvos Respub</text:span><text:span text:style-name="T100">likos vyriausioji rinkimų komisija, remdamasi valstybės, savivaldybės institucijų ir įstaigų, savivaldybės rinkimų komisijos pateikta informacija.<text:s/></text:span></text:p>
      <text:p text:style-name="P101"><text:span text:style-name="T102">3</text:span><text:span text:style-name="T103">. Rinkėjų sąrašams tvarkyti, rinkimų apylinkių rinkėjų sąrašams sudaryti, jiems tikslinti naudojama Vyr</text:span><text:span text:style-name="T104">iausiosios rinkimų komisijos informacinė sistema (toliau – VRKIS).<text:s/></text:span></text:p>
      <text:p text:style-name="P105"><text:span text:style-name="T106">4</text:span><text:span text:style-name="T107">. Rinkimams organizuoti ir vykdyti sudaromi šie rinkėjų sąrašai:</text:span></text:p>
      <text:p text:style-name="P108"><text:span text:style-name="T109">4.1</text:span><text:span text:style-name="T110">. Lietuvos Respublikos rinkėjų sąrašas;</text:span></text:p>
      <text:p text:style-name="P111"><text:span text:style-name="T112">4.2</text:span><text:span text:style-name="T113">. savivaldybės rinkėjų sąrašai;</text:span></text:p>
      <text:p text:style-name="P114"><text:span text:style-name="T115">4.3</text:span><text:span text:style-name="T116">. rinkimų apylinkių rinkėjų</text:span><text:span text:style-name="T117"><text:s/>sąrašai.</text:span></text:p>
      <text:p text:style-name="P118"><text:span text:style-name="T119">5</text:span><text:span text:style-name="T120">. Į Lietuvos Respublikos rinkėjų sąrašą įrašomi šie rinkimų teisę turintys asmenys, kurie yra laikomi nuolatiniais atitinkamos savivaldybės gyventojais:</text:span></text:p>
      <text:p text:style-name="P121"><text:span text:style-name="T122">5.1</text:span><text:span text:style-name="T123">. Lietuvos Respublikos piliečiai, kurie rinkimų dieną ar pakartotinio balsavimo d</text:span><text:span text:style-name="T124">ieną yra sukakę 18 metų ir kurie likus ne mažiau kaip 90 dienų iki rinkimų dienos (iki 2021 m. liepos 12 d.) savo gyvenamąją vietą pagal Lietuvos Respublikos teisės aktus yra deklaravę (buvo deklaravę, bet deklaravimas buvo panaikintas) šios savivaldybės t</text:span><text:span text:style-name="T125">eritorijoje arba kurie likus ne mažiau kaip 90 dienų iki rinkimų dienos yra įtraukti į gyvenamosios vietos neturinčių asmenų apskaitą šioje savivaldybėje;</text:span></text:p>
      <text:p text:style-name="P126"><text:span text:style-name="T127">5.2</text:span><text:span text:style-name="T128">. teisę gyventi Lietuvos Respublikoje turintys kitos Europos Sąjungos valstybės narės piliečia</text:span><text:span text:style-name="T129">i, kurie likus ne mažiau kaip 90 dienų iki rinkimų dienos savo gyvenamąją vietą pagal Lietuvos Respublikos teisės aktus yra deklaravę (buvo deklaravę, bet deklaravimas buvo<text:s/></text:span><text:soft-page-break/><text:span text:style-name="T130">panaikintas) šios savivaldybės teritorijoje arba kurie likus ne mažiau kaip 90 dien</text:span><text:span text:style-name="T131">ų iki rinkimų dienos yra įtraukti į gyvenamosios vietos neturinčių asmenų apskaitą šioje savivaldybėje;</text:span></text:p>
      <text:p text:style-name="P132"><text:span text:style-name="T133">5.3</text:span><text:span text:style-name="T134">. kiti asmenys, kurie turi teisę nuolat gyventi Lietuvos Respublikoje ir turi šią teisę patvirtinantį dokumentą ir kurie likus ne mažiau kaip 90<text:s/></text:span><text:span text:style-name="T135">dienų iki rinkimų dienos savo gyvenamąją vietą pagal Lietuvos Respublikos teisės aktus yra deklaravę (buvo deklaravę, bet deklaravimas buvo panaikintas) šios savivaldybės teritorijoje arba kurie likus ne mažiau kaip 90 dienų iki rinkimų dienos yra įtraukti</text:span><text:span text:style-name="T136"><text:s/>į gyvenamosios vietos neturinčių asmenų apskaitą šioje savivaldybėje.</text:span></text:p>
      <text:p text:style-name="P137"><text:span text:style-name="T138">5.4</text:span><text:span text:style-name="T139">. Nuolatiniu Trakų rajono savivaldybės gyventoju rinkėjų sąrašų sudarymo tikslu taip pat gali būti laikomas rinkėjas, kurio paskutinė žinoma deklaruota gyvenamoji vieta buvo<text:s/></text:span><text:span text:style-name="T140">Trakų rajono savivaldybėje.</text:span></text:p>
      <text:p text:style-name="P141"><text:span text:style-name="T142">6</text:span><text:span text:style-name="T143">. Rinkėjų sąrašai yra išankstiniai ir galutiniai. Išankstiniai rinkimų apylinkės rinkėjų sąrašai naudojami rinkėjams susipažinti su rinkėjų sąrašais, tikslinant rinkėjų sąrašus, tvarkant pranešimų apie rinkimus įteikimo a</text:span><text:span text:style-name="T144">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145"/>
      <text:p text:style-name="P146"><text:span text:style-name="T147">II</text:span><text:span text:style-name="T148"><text:s/>SKYRIUS</text:span></text:p>
      <text:p text:style-name="P149"><text:span text:style-name="T150">LIETUVOS<text:s/></text:span><text:span text:style-name="T151">RESPUBLIKOS RINKĖJŲ SĄRAŠAS</text:span></text:p>
      <text:p text:style-name="P152"/>
      <text:p text:style-name="P153"><text:span text:style-name="T154">7</text:span><text:span text:style-name="T155">. Lietuvos Respublikos rinkėjų sąrašas, jį sudaranti savivaldybė ir rinkimų apylinkių rinkėjų sąrašai tikslinami pagal rinkėjų, rinkimų komisijų ir Lietuvos Respublikos gyventojų registro tvarkytojo teisės aktų nustatyta t</text:span><text:span text:style-name="T156">varka pateiktus duomenis. Rinkimuose nedalyvauja asmenys, teismo pripažinti neveiksniais rinkimų srityje: apribota aktyvioji rinkimų teisė (teisė rinkti) arba pasyvioji rinkimų teisė (teisė būti išrinktam). Niekas negali būti įrašytas į rinkėjų sąrašus kel</text:span><text:span text:style-name="T157">is kartus.</text:span></text:p>
      <text:p text:style-name="P158"><text:span text:style-name="T159">8</text:span><text:span text:style-name="T160">. Lietuvos Respublikos rinkėjų sąrašas yra elektroninis. Į Lietuvos Respublikos rinkėjų sąrašą įrašomi visi rinkimų teisę turintys asmenys pagal paso, asmens tapatybės kortelės ar teisę nuolat gyventi Lietuvos Respublikoje patvirtinančio do</text:span><text:span text:style-name="T161">kumento duomenis ir Lietuvos Respublikos gyventojų registro duomenis. Asmenys, kuriems 18 metų sukaks tik pakartotinio balsavimo dieną, taip pat įrašomi į Lietuvos Respublikos rinkėjų sąrašą, bet visuose rinkėjų sąrašuose, pranešimuose apie rinkimus yra nu</text:span><text:span text:style-name="T162">rodoma, kad balsuoti jie galės tik pakartotiniame balsavime. Spausdintuose rinkėjų sąrašuose prie rinkėjų pavardžių esantys laukeliai, skirti pasirašyti dėl balsavimo rinkimų dieną, perbraukiami įstrižai.</text:span></text:p>
      <text:p text:style-name="P163"><text:span text:style-name="T164">9</text:span><text:span text:style-name="T165">. Lietuvos Respublikos rinkėjų sąraše turi būt</text:span><text:span text:style-name="T166">i šie rinkėjo duomenys ir kita informacija:<text:s/></text:span></text:p>
      <text:p text:style-name="P167"><text:span text:style-name="T168">9.1</text:span><text:span text:style-name="T169">. vardas (vardai), pavardė (pavardės);</text:span></text:p>
      <text:p text:style-name="P170"><text:span text:style-name="T171">9.2</text:span><text:span text:style-name="T172">. asmens kodas;</text:span></text:p>
      <text:p text:style-name="P173"><text:span text:style-name="T174">9.3</text:span><text:span text:style-name="T175">. gimimo data;</text:span></text:p>
      <text:p text:style-name="P176"><text:span text:style-name="T177">9.4</text:span><text:span text:style-name="T178">. asmens tapatybę patvirtinančio dokumento numeris;</text:span></text:p>
      <text:p text:style-name="P179"><text:span text:style-name="T180">9.5</text:span><text:span text:style-name="T181">. adresas ir adreso įrašymo į gyventojų registrą pagrind</text:span><text:span text:style-name="T182">as;</text:span></text:p>
      <text:p text:style-name="P183"><text:span text:style-name="T184">9.6</text:span><text:span text:style-name="T185">. žyma, jei rinkėjas yra pareiškęs nesutikimą, kad jo adresas, gimimo data ar kuris nors iš šių duomenų būtų nurodomi apylinkės rinkėjų sąrašuose;</text:span></text:p>
      <text:p text:style-name="P186"><text:span text:style-name="T187">9.7</text:span><text:span text:style-name="T188">. informacija apie teisę balsuoti namuose (neįgalieji, dėl ligos laikinai nedarbingi, sukak</text:span><text:span text:style-name="T189">ę 70 metų ir vyresni rinkėjai).</text:span></text:p>
      <text:p text:style-name="P190"><text:span text:style-name="T191">10</text:span><text:span text:style-name="T192">. Vyriausioji rinkimų komisija iš Lietuvos Respublikos rinkėjų sąrašo po jo sudarymo išbraukia:</text:span></text:p>
      <text:p text:style-name="P193"><text:span text:style-name="T194">10.1</text:span><text:span text:style-name="T195">. mirusius rinkėjus;</text:span></text:p>
      <text:p text:style-name="P196"><text:span text:style-name="T197">10.2</text:span><text:span text:style-name="T198">. asmenis, netekusius Lietuvos Respublikos pilietybės ir neturinčius teisės nuolat gy</text:span><text:span text:style-name="T199">venti Lietuvos Respublikoje patvirtinančio dokumento;</text:span></text:p>
      <text:p text:style-name="P200"><text:span text:style-name="T201">10.3</text:span><text:span text:style-name="T202">. rinkėjus, kuriems įsiteisėjo teismo sprendimas pripažinti juos neveiksniais rinkimų srityje;</text:span></text:p>
      <text:p text:style-name="P203"><text:span text:style-name="T204">10.4</text:span><text:span text:style-name="T205">. asmenis, kurių teisę nuolat gyventi Lietuvos Respublikoje patvirtinantys dokumentai yra į</text:span><text:span text:style-name="T206">statymų nustatyta tvarka panaikinti.<text:s/></text:span></text:p>
      <text:p text:style-name="P207"><text:span text:style-name="T208">11</text:span><text:span text:style-name="T209">. Visi pakeitimai, padaryti rinkėjų sąrašuose, ir pagal tuos sąrašus parengta informacija (rinkėjo eilės numeriai, išbraukimas ar įrašymas į savivaldybės rinkėjų, rinkimų apylinkės rinkėjų sąrašus ir šių<text:s/></text:span><text:span text:style-name="T210">duomenų pakeitimai) turi būti nurodyti Lietuvos Respublikos rinkėjų sąraše.</text:span></text:p>
      <text:p text:style-name="P211"><text:span text:style-name="T212">12</text:span><text:span text:style-name="T213">. Lietuvos Respublikos rinkėjų sąrašas, iki patvirtinamas galutinis rinkėjų sąrašas, yra išankstinis. Išankstinis rinkėjų sąrašas su jame padarytais pakeitimais patvirtinamas</text:span><text:span text:style-name="T214"><text:s/>kaip galutinis rinkėjų sąrašas. Galutinį Lietuvos Respublikos rinkėjų sąrašą tvirtina Vyriausioji rinkimų komisija, likus ne daugiau kaip 7 dienoms iki rinkimų dienos.</text:span></text:p>
      <text:p text:style-name="P215"/>
      <text:p text:style-name="P216"><text:span text:style-name="T217">III</text:span><text:span text:style-name="T218"><text:s/>SKYRIUS</text:span></text:p>
      <text:p text:style-name="P219"><text:span text:style-name="T220">SAVIVALDYBĖS IR RINKIMŲ APYLINKIŲ RINKĖJŲ SĄRAŠAI</text:span></text:p>
      <text:p text:style-name="P221"/>
      <text:p text:style-name="P222"><text:span text:style-name="T223">13</text:span><text:span text:style-name="T224">. Savivaldybės rinkėjų sąrašą elektroninėje informacijos laikmenoje arba internetinio ryšio priemonėmis pagal Lietuvos Respublikos rinkėjų sąrašą ir jame nurodytą rinkėjo gyvenamąją vietą (paskutinę žinomą rinkėjo gyvenamąją vietą) sudaro Vyriausioji rinki</text:span><text:span text:style-name="T225">mų komisija ir ne vėliau kaip likus 39 dienoms iki rinkimų perduoda savivaldybės rinkimų komisijai. Kartu sudaromi rinkėjų, kurių tikslus adresas nežinomas, sąrašai ir šie rinkėjai priskiriami rinkimų apylinkės Nr. 999 rinkėjams.<text:s/></text:span></text:p>
      <text:p text:style-name="P226"><text:span text:style-name="T227">14</text:span><text:span text:style-name="T228">. Savivaldybės rink</text:span><text:span text:style-name="T229">ėjų sąraše turi būti šie rinkėjo duomenys ir kita informacija:</text:span></text:p>
      <text:p text:style-name="P230"><text:span text:style-name="T231">14.1</text:span><text:span text:style-name="T232">. vardas (vardai), pavardė (pavardės);</text:span></text:p>
      <text:p text:style-name="P233"><text:span text:style-name="T234">14.2</text:span><text:span text:style-name="T235">. asmens kodas;</text:span></text:p>
      <text:p text:style-name="P236"><text:span text:style-name="T237">14.3</text:span><text:span text:style-name="T238">. gimimo data;</text:span></text:p>
      <text:p text:style-name="P239"><text:span text:style-name="T240">14.4</text:span><text:span text:style-name="T241">. adresas ir adreso įrašymo į gyventojų registrą pagrindas;</text:span></text:p>
      <text:p text:style-name="P242"><text:span text:style-name="T243">14.5</text:span><text:span text:style-name="T244">. informacija apie rinkėj</text:span><text:span text:style-name="T245">ų sąrašo patikslinimą.</text:span></text:p>
      <text:p text:style-name="P246"><text:span text:style-name="T247">14.6</text:span><text:span text:style-name="T248">. papildoma informacija apie rinkėją: pranešimo apie rinkimus neįteikimo priežastis; data; rinkimų komisijos nario vardas; pavardė. Taip pat požymiai: dalyvavimas savivaldybės tarybos rinkimuose; teisė balsuoti namuose; rinkė</text:span><text:span text:style-name="T249">jas įtrauktas į balsuojančių namuose sąrašą; pranešimo apie rinkimus įteikimas; balsavimas namuose; nebalsavimo priežastis; data; rinkėjas balsavo rinkimuose.</text:span></text:p>
      <text:p text:style-name="P250"><text:span text:style-name="T251">15</text:span><text:span text:style-name="T252">. Sudarius apylinkių rinkėjų sąrašus, savivaldybės rinkėjų sąraše nurodoma rinkėjui prisk</text:span><text:span text:style-name="T253">irta rinkimų apylinkė ir rinkimų apylinkės rinkėjų sąraše rinkėjui suteiktas rinkėjo eilės numeris.<text:s/></text:span></text:p>
      <text:p text:style-name="P254"><text:span text:style-name="T255">16</text:span><text:span text:style-name="T256">. Apylinkės rinkimų komisija, elektroninių ryšių priemonėmis tvarko apylinkės rinkėjų sąrašą, jo eiliškumą surašydama taip, kad rinkėjų sąrašas būtų<text:s/></text:span><text:span text:style-name="T257">patogus apylinkės rinkimų komisijos nariams platinant pranešimą apie rinkimus.<text:s/></text:span></text:p>
      <text:p text:style-name="P258"><text:span text:style-name="T259">17</text:span><text:span text:style-name="T260">. Savivaldybės rinkimų komisija ne vėliau kaip likus 30 dienų iki nustatytos rinkimų dienos elektroninių ryšių priemonėmis perduoda duomenis apie rinkėjų įrašymą į rinkim</text:span><text:span text:style-name="T261">ų apylinkės elektroninį rinkėjų sąrašą, rinkėjų eilės numerius rinkimų apylinkės rinkėjų sąraše, apylinkės rinkimų komisijos pirmininko vardą ir pavardę, telefono numerį, patikslintus, jei reikia, rinkimų apylinkių komisijų būstinių adresus, informaciją, a</text:span><text:span text:style-name="T262">pibūdinančią, kaip rasti rinkimų apylinkės balsavimo būstinę.</text:span></text:p>
      <text:p text:style-name="P263"><text:span text:style-name="T264">18</text:span><text:span text:style-name="T265">. Pagal Aprašo 14 punkte nurodytus duomenis spausdinami pranešimai apie rinkimus, telefonu teikiama informacija rinkėjams apie jų įrašymą į rinkėjų sąrašą.<text:s/></text:span></text:p>
      <text:p text:style-name="P266"><text:span text:style-name="T267">19</text:span><text:span text:style-name="T268">. Atspausdintus pranešimu</text:span><text:span text:style-name="T269">s apie rinkimus, pagalbinį išankstinį rinkėjų sąrašą (forma S3) Vyriausioji rinkimų komisija elektroninėje laikmenoje perduoda savivaldybės rinkimų komisijai, kuri juos perduoda apylinkių rinkimų komisijoms. Atspausdinti rinkėjų sąrašai saugomi iki rinkimų</text:span><text:span text:style-name="T270"><text:s/>pabaigos ir perduodami Vyriausiajai rinkimų komisijai nustatyta tvarka.<text:s/></text:span></text:p>
      <text:p text:style-name="P271"/>
      <text:p text:style-name="P272"><text:span text:style-name="T273">IV</text:span><text:span text:style-name="T274"><text:s/>SKYRIUS</text:span></text:p>
      <text:p text:style-name="P275"><text:span text:style-name="T276">IŠANKSTINIS RINKIMŲ APYLINKĖS RINKĖJŲ SĄRAŠAS</text:span></text:p>
      <text:p text:style-name="P277"/>
      <text:p text:style-name="P278"><text:span text:style-name="T279">20</text:span><text:span text:style-name="T280">. Išankstiniai rinkimų apylinkės rinkėjų sąrašai elektroninių ryšių priemonėmis VRKIS sudaromi iš savivaldybės<text:s/></text:span><text:span text:style-name="T281">rinkėjų sąrašo.</text:span></text:p>
      <text:p text:style-name="P282"><text:span text:style-name="T283">21</text:span><text:span text:style-name="T284">. Rinkimų apylinkės išankstiniame rinkėjų sąraše VRKIS turi būti pateikiami šie rinkėjo duomenys ir kita informacija:<text:s/></text:span></text:p>
      <text:p text:style-name="P285"><text:span text:style-name="T286">21.1</text:span><text:span text:style-name="T287">. rinkėjo eilės numeris rinkimų apylinkės rinkėjų sąraše;<text:s/></text:span></text:p>
      <text:p text:style-name="P288"><text:span text:style-name="T289">21.2</text:span><text:span text:style-name="T290">. vardas (vardai), pavardė (pavardės);</text:span></text:p>
      <text:p text:style-name="P291"><text:span text:style-name="T292">2</text:span><text:span text:style-name="T293">1.3</text:span><text:span text:style-name="T294">. adresas;</text:span></text:p>
      <text:p text:style-name="P295"><text:span text:style-name="T296">21.4</text:span><text:span text:style-name="T297">. žyma apie pranešimo apie rinkimus įteikimą ar neįteikimą;<text:s/></text:span></text:p>
      <text:p text:style-name="P298"><text:span text:style-name="T299">21.5</text:span><text:span text:style-name="T300">. žyma apie užpildytą prašymą balsuoti iš anksto ir balsuoti namuose.</text:span></text:p>
      <text:p text:style-name="P301"><text:span text:style-name="T302">22</text:span><text:span text:style-name="T303">. Adresai tų rinkėjų, kurių adresas neskelbiamas rinkimų apylinkės rinkėjų sąrašuose, pateikiami rinkimų apylinkės sąrašo (forma S1) priede „Išankstinio rinkimų apylinkės rinkėjų sąrašo priede su adresais rinkėjų, kurie yra pareiškę nesutikimą, kad jų adre</text:span><text:span text:style-name="T304">sas būtų viešai skelbiamas apylinkės rinkėjų sąraše“ (forma S2).<text:s/></text:span></text:p>
      <text:p text:style-name="P305"><text:span text:style-name="T306">23</text:span><text:span text:style-name="T307">. Išankstinis rinkimų apylinkės rinkėjų sąrašas (forma S1, S2) naudojamas apylinkės rinkimų komisijoje supažindinti rinkėjus su rinkimų apylinkės rinkėjų sąrašu, tvarkant pranešimų api</text:span><text:span text:style-name="T308">e rinkimus įteikimo, patvirtintų rinkėjų prašymų balsuoti namuose (forma P6), taip pat užpildytų prašymų įrašyti rinkėją į apylinkės rinkėjų sąrašą (forma F5) apskaitą. Savivaldybės rinkimų komisija ne vėliau kaip likus 26 dienoms iki rinkimų elektroninių<text:s/></text:span><text:span text:style-name="T309">ryšių priemonėmis perduoda išankstinį rinkimų apylinkės rinkėjų sąrašą apylinkės rinkimų komisijai.<text:s/></text:span></text:p>
      <text:p text:style-name="P310"><text:span text:style-name="T311">24</text:span><text:span text:style-name="T312">. Apylinkės rinkimų komisijos, tvarkydamos pranešimų apie rinkimus, rinkėjų prašymų balsuoti namuose (forma P6), prašymų įrašyti į apylinkės rinkėjų<text:s/></text:span><text:span text:style-name="T313">sąrašus (forma F5) apskaitą, elektroninių ryšių priemonėmis VRKIS nurodo:</text:span></text:p>
      <text:p text:style-name="P314"><text:span text:style-name="T315">24.1</text:span><text:span text:style-name="T316">. pranešimų apie rinkimus įteikimo duomenis (pranešimų apie rinkimus įteikimo ar neįteikimo faktas, įteikimo data, pranešimų apie rinkimus neįteikimo atveju – pranešimų apie ri</text:span><text:span text:style-name="T317">nkimus neįteikimo priežastis);</text:span></text:p>
      <text:p text:style-name="P318"><text:span text:style-name="T319">24.2</text:span><text:span text:style-name="T320">. prašymų balsuoti namuose (forma P6) duomenis, kurie priimami įteikiant rinkėjams pranešimų apie rinkimus;</text:span></text:p>
      <text:p text:style-name="P321"><text:span text:style-name="T322">24.3</text:span><text:span text:style-name="T323">. prašymų įrašyti į rinkimų apylinkės rinkėjų sąrašą (forma F5) duomenis.</text:span></text:p>
      <text:p text:style-name="P324"/>
      <text:p text:style-name="P325"><text:span text:style-name="T326">V</text:span><text:span text:style-name="T327"><text:s/>SKYRIUS</text:span></text:p>
      <text:p text:style-name="P328"><text:span text:style-name="T329">PAGALBIN</text:span><text:span text:style-name="T330">IS IŠANKSTINIS RINKIMŲ APYLINKĖS RINKĖJŲ SĄRAŠAS</text:span></text:p>
      <text:p text:style-name="P331"/>
      <text:p text:style-name="P332"><text:span text:style-name="T333">25</text:span><text:span text:style-name="T334">. Rinkimų apylinkės pagalbiniame išankstiniame rinkėjų sąraše (forma S3) turi būti šie rinkėjo duomenys ir kita informacija:</text:span></text:p>
      <text:p text:style-name="P335"><text:span text:style-name="T336">25.1</text:span><text:span text:style-name="T337">. rinkėjo numeris apylinkės rinkėjų sąraše;<text:s/></text:span></text:p>
      <text:p text:style-name="P338"><text:span text:style-name="T339">25.2</text:span><text:span text:style-name="T340">. vardas (vardai</text:span><text:span text:style-name="T341">), pavardė (pavardės);</text:span></text:p>
      <text:p text:style-name="P342"><text:span text:style-name="T343">25.3</text:span><text:span text:style-name="T344">. adresas;</text:span></text:p>
      <text:p text:style-name="P345"><text:span text:style-name="T346">25.4</text:span><text:span text:style-name="T347">. žyma apie pranešimo apie rinkimus įteikimą ar neįteikimą (neįteikimo priežastis);</text:span></text:p>
      <text:p text:style-name="P348"><text:span text:style-name="T349">25.5</text:span><text:span text:style-name="T350">. informacija apie teisę balsuoti namuose turinčius rinkėjus (neįgalieji, dėl ligos laikinai nedarbingi, sukakę 70</text:span><text:span text:style-name="T351"><text:s/>metų ir vyresni rinkėjai);</text:span></text:p>
      <text:p text:style-name="P352"><text:span text:style-name="T353">25.6</text:span><text:span text:style-name="T354">. informacija apie rinkėjo prašymo balsuoti namuose patvirtinimą.</text:span></text:p>
      <text:p text:style-name="P355"><text:span text:style-name="T356">26</text:span><text:span text:style-name="T357">. Pagalbinis išankstinis rinkėjų sąrašas naudojamas tikslinant rinkėjų sąrašus, įteikiant pranešimus apie rinkimus, sudarant balsuojančių namuose<text:s/></text:span><text:span text:style-name="T358">rinkėjų sąrašus.<text:s/></text:span></text:p>
      <text:p text:style-name="P359"/>
      <text:p text:style-name="P360"><text:span text:style-name="T361">VI</text:span><text:span text:style-name="T362"><text:s/>SKYRIUS</text:span></text:p>
      <text:p text:style-name="P363"><text:span text:style-name="T364">SUSIPAŽINIMAS SU RINKĖJŲ SĄRAŠAIS</text:span></text:p>
      <text:p text:style-name="P365"/>
      <text:p text:style-name="P366"><text:span text:style-name="T367">27</text:span><text:span text:style-name="T368">. Likus ne mažiau kaip 25 dienoms iki rinkimų, apylinkės rinkimų komisija, kurios sąraše yra įrašyti rinkėjai, sudaro sąlygas jiems susipažinti su rinkimų apylinkės rinkėjų<text:s/></text:span><text:span text:style-name="T369">sąrašu. Rinkimų apylinkės rinkėjų sąrašo priedo duomenys apie rinkėjus, kurių adresai neskelbiami, teikiami rinkėjams tik apie juos pačius. Sprendimą dėl šio reikalavimo įgyvendinimo būdų priima apylinkės rinkimų komisija. Draudžiama daryti rinkimų apylink</text:span><text:span text:style-name="T370">ių rinkėjų sąrašų kopijas ar kitu būdu juos dauginti arba platinti.</text:span></text:p>
      <text:p text:style-name="P371"><text:span text:style-name="T372">28</text:span><text:span text:style-name="T373">. Savivaldybės rinkimų komisija VRKIS pagalba teikia informaciją rinkėjams, kaip surasti balsavimo būstines.</text:span></text:p>
      <text:p text:style-name="P374"/>
      <text:p text:style-name="P375"><text:span text:style-name="T376">VII</text:span><text:span text:style-name="T377"><text:s/>SKYRIUS</text:span></text:p>
      <text:p text:style-name="P378"><text:span text:style-name="T379">PRANEŠIMAS SAVIVALDYBĖS RINKIMŲ KOMISIJAI<text:s/></text:span></text:p>
      <text:p text:style-name="P380"><text:span text:style-name="T381">APIE APYLIN</text:span><text:span text:style-name="T382">KĖS RINKĖJŲ SĄRAŠE APTIKTUS NETIKSLUMUS</text:span></text:p>
      <text:p text:style-name="P383"/>
      <text:p text:style-name="P384"><text:span text:style-name="T385">29</text:span><text:span text:style-name="T386">. Savivaldybės rinkimų komisija ne vėliau kaip likus 26 dienoms iki rinkimų dienos elektroninių ryšių priemonėmis išankstinį rinkėjų sąrašą perduoda apylinkės rinkimų komisijai. Rinkėjas arba atstovas rinkimam</text:span><text:span text:style-name="T387">s skundus dėl rinkėjų sąraše esančių netikslumų ar esančių klaidų gali pateikti apylinkės rinkimų komisijai ne vėliau kaip likus 7 dienoms iki rinkimų. Apylinkės rinkimų komisija duomenis apie apylinkės rinkėjų sąraše aptiktus netikslumus elektroninių ryši</text:span><text:span text:style-name="T388">ų priemonėmis rinkėjų sąrašų tikslinimo metu perduoda savivaldybės rinkimų komisijai.</text:span></text:p>
      <text:p text:style-name="P389"/>
      <text:p text:style-name="P390"><text:span text:style-name="T391">VIII</text:span><text:span text:style-name="T392"><text:s/>SKYRIUS</text:span></text:p>
      <text:p text:style-name="P393"><text:span text:style-name="T394">IŠANKSTINIO RINKĖJŲ SĄRAŠO TIKSLINIMAS<text:s/></text:span></text:p>
      <text:p text:style-name="P395"><text:span text:style-name="T396">IKI GALUTINIO RINKĖJŲ SĄRAŠO SUDARYMO</text:span></text:p>
      <text:p text:style-name="P397"/>
      <text:p text:style-name="P398"><text:span text:style-name="T399">30</text:span><text:span text:style-name="T400">. Išankstiniuose savivaldybės rinkėjų sąrašuose Lietuvos Respubli</text:span><text:span text:style-name="T401">kos rinkėjų sąrašuose įrašyti rinkėjai yra suskirstyti pagal savivaldybes, kurių nuolatiniais gyventojais jie buvo 90 dienų iki rinkimų dienos.</text:span></text:p>
      <text:p text:style-name="P402"><text:span text:style-name="T403">31</text:span><text:span text:style-name="T404">. Išankstinis savivaldybės rinkėjų sąrašas gali būti tikslinamas tik perkeliant rinkėją, kuris yra nuolati</text:span><text:span text:style-name="T405">nis tos savivaldybės gyventojas, iš vienos rinkimų apylinkės į kitą rinkimų apylinkę toje pačioje savivaldybėje. Apylinkės rinkimų komisijos, esančios toje pačioje savivaldybėje, rinkėjų sąrašus tikslina išbraukdamos rinkėją iš rinkimų apylinkės rinkėjų są</text:span><text:span text:style-name="T406">rašo ir įrašydamos rinkėją į kitą toje pačioje savivaldybėje esančios rinkimų apylinkės rinkėjų sąrašą. Rinkėjo perkėlimą<text:s/></text:span><text:soft-page-break/><text:span text:style-name="T407">elektroninių ryšių priemonėmis VRKIS tvirtina savivaldybės rinkimų komisija. Apie rinkimų apylinkių rinkėjų sąrašuose padarytus pakeit</text:span><text:span text:style-name="T408">imus ji elektroninių ryšių priemonėmis praneša Vyriausiajai rinkimų komisijai.<text:s/></text:span></text:p>
      <text:p text:style-name="P409"><text:span text:style-name="T410">32</text:span><text:span text:style-name="T411">. Rinkėjas, nuolatinis tos savivaldybės gyventojas, kuris pakeitė savo gyvenamąją vietą toje savivaldybėje likus mažiau kaip 90 dienų iki rinkimų dienos ir nori balsuoti<text:s/></text:span><text:span text:style-name="T412">kitoje tos pačios savivaldybės rinkimų apylinkėje, išankstinių savivaldybės rinkėjų sąrašų tikslinimo laikotarpiu pateikia prašymą rinkimų apylinkei, kurioje deklaravo savo gyvenamąją vietą, jį įrašyti į tos rinkimų apylinkės rinkėjų sąrašą (forma F5).</text:span></text:p>
      <text:p text:style-name="P413"><text:span text:style-name="T414">3</text:span><text:span text:style-name="T415">3</text:span><text:span text:style-name="T416">. Aprašo 35 punkte nurodytame prašyme rinkėjas taip pat nurodo savo kontaktinius duomenis (telefono numerį, el. pašto adresą), kuriais jam galima pranešti apie dėl jo pateikto prašymo priimtą sprendimą. Pateikdamas prašymą apylinkės rinkimų komisijai ri</text:span><text:span text:style-name="T417">nkėjas taip pat pateikia asmens tapatybę patvirtinantį dokumentą (pasą ar asmens tapatybės kortelę) ir dokumentus, patvirtinančius deklaruotą gyvenamąją vietą.<text:s/></text:span></text:p>
      <text:p text:style-name="P418"><text:span text:style-name="T419">34</text:span><text:span text:style-name="T420">. Apylinkės rinkimų komisija gautų prašymų (forma F5) duomenis nedelsdama įkelia į VRKIS.</text:span><text:span text:style-name="T421"><text:s/>Visi prašymai savivaldybės rinkimų komisijai persiunčiami ne vėliau kaip likus 4 dienoms iki galutinių rinkėjų sąrašų patvirtinimo. Apylinkės rinkimų komisija gautus popierinius rinkėjų prašymus įrašyti juos į apylinkės rinkėjų sąrašą registruoja Rinkėjų<text:s/></text:span><text:span text:style-name="T422">gautų prašymų įrašyti į apylinkės rinkėjų sąrašą (forma F5) apskaitos rinkimų apylinkėje žiniaraštyje (forma S7). Savivaldybės rinkimų komisija gautus elektroninius rinkėjų prašymus VRKIS nedelsdama patvirtina arba atmeta, naudodamasi VRKIS. Savivaldybės r</text:span><text:span text:style-name="T423">inkimų komisija, nustačiusi, kad rinkėjas yra nuolatinis šios savivaldybės gyventojas ir jo prašymas yra pagrįstas, elektroninių ryšių priemonėmis išbraukia jį iš išankstinių savivaldybės rinkėjų sąrašo sudarymo metu jam priskirtos apylinkės rinkėjų sąrašo</text:span><text:span text:style-name="T424"><text:s/>ir įrašo jį į prašyme nurodytos apylinkės rinkėjų sąrašą. Jeigu rinkėjo prašymas nepagrįstas, toks prašymas netenkinamas, o rinkėjui pasiūloma balsuoti toje rinkimų apylinkėje, į kurios rinkėjų sąrašą rinkėjas yra įrašytas.</text:span></text:p>
      <text:p text:style-name="P425"><text:span text:style-name="T426">35</text:span><text:span text:style-name="T427">. Jeigu į apylinkės rinki</text:span><text:span text:style-name="T428">mų komisiją ar savivaldybės rinkimų komisiją išankstinių savivaldybės rinkėjų sąrašų tikslinimo laikotarpiu kreipiasi rinkėjas, kuris nebuvo priskirtas jokiai tos savivaldybės rinkimų apylinkei, tačiau yra nuolatinis tos savivaldybės gyventojas pagal Apraš</text:span><text:span text:style-name="T429">o 5 punktą, jis pateikia prašymą (forma F5) įrašyti jį į tos savivaldybės atitinkamos apylinkės, kurioje jis pageidauja balsuoti, rinkėjų sąrašą. Toks prašymas nagrinėjamas ir sprendimas priimamas Aprašo 34 punkte nustatyta tvarka.<text:s/></text:span></text:p>
      <text:p text:style-name="P430"><text:span text:style-name="T431">36</text:span><text:span text:style-name="T432">. Jeigu į<text:s/></text:span><text:span text:style-name="T433">apylinkės rinkimų komisiją ar savivaldybės rinkimų komisiją</text:span><text:s/><text:span text:style-name="T434">išankstinių savivaldybės rinkėjų sąrašų tikslinimo laikotarpiu kreipiasi rinkėjas, kuris nėra nuolatinis tos savivaldybės gyventojas, jis negali būti įrašomas į šios savivaldybės rinkėjų sąrašus i</text:span><text:span text:style-name="T435">r yra<text:s/></text:span><text:soft-page-break/><text:span text:style-name="T436">nukreipiamas į tos savivaldybės, kurios nuolatinis gyventojas jis yra, ar atitinkamos apylinkės rinkimų komisiją.<text:s/></text:span></text:p>
      <text:p text:style-name="P437"/>
      <text:p text:style-name="P438"><text:span text:style-name="T439">IX</text:span><text:span text:style-name="T440"><text:s/>SKYRIUS</text:span></text:p>
      <text:p text:style-name="P441"><text:span text:style-name="T442">RINKĖJŲ, ESANČIŲ SVEIKATOS PRIEŽIŪROS (IŠSKYRUS AMBULATORINES), SOCIALINĖS RŪPYBOS IR GLOBOS ĮSTAIGOSE, KARINIUOSE VI</text:span><text:span text:style-name="T443">ENETUOSE, POLICIJOS AREŠTINĖSE, LAISVĖS ATĖMIMO VIETŲ ĮSTAIGOSE, SĄRAŠŲ SUDARYMAS</text:span></text:p>
      <text:p text:style-name="P444"/>
      <text:p text:style-name="P445"><text:span text:style-name="T446">37</text:span><text:span text:style-name="T447">. Rinkėjai, esantys policijos areštinėse, tardymo izoliatoriuose ir pataisos įstaigose, įrašomi į rinkimų apylinkės, kurios teritorijoje jie yra deklaravę gyvenamąją<text:s/></text:span><text:span text:style-name="T448">vietą, rinkėjų sąrašus. Asmuo, deklaravęs gyvenamąją vietą, iki pateko į policijos areštinę, tardymo izoliatorių ar pataisos įstaigą, negali būti įrašomas į rinkimų apylinkės, kurios teritorijoje yra jo pataisos įstaiga, policijos areštinė ar tardymo izoli</text:span><text:span text:style-name="T449">atorius, rinkėjų sąrašą.</text:span></text:p>
      <text:p text:style-name="P450"/>
      <text:p text:style-name="P451"><text:span text:style-name="T452">X</text:span><text:span text:style-name="T453"><text:s/>SKYRIUS</text:span></text:p>
      <text:p text:style-name="P454"><text:span text:style-name="T455">GALUTINIAI RINKĖJŲ SĄRAŠAI</text:span></text:p>
      <text:p text:style-name="P456"/>
      <text:p text:style-name="P457"><text:span text:style-name="T458">38</text:span><text:span text:style-name="T459">. Likus 8 dienoms iki rinkimų:</text:span></text:p>
      <text:p text:style-name="P460"><text:span text:style-name="T461">38.1</text:span><text:span text:style-name="T462">. savivaldybės ir apylinkės rinkimų komisijos rinkimų apylinkių rinkėjų sąrašų patikslinimus bei pakeitimus turi perkelti į savivaldybės rinkėj</text:span><text:span text:style-name="T463">ų sąrašą, esantį VRKIS;</text:span></text:p>
      <text:p text:style-name="P464"><text:span text:style-name="T465">38.2</text:span><text:span text:style-name="T466">. savivaldybės rinkimų komisija elektroninių ryšių priemonėmis praneša Vyriausiajai rinkimų komisijai apie savivaldybės rinkėjų sąrašo ir apylinkių rinkėjų sąrašų tikslinimo pabaigą bei šiuose sąrašuose esantį rinkėjų skaiči</text:span><text:span text:style-name="T467">ų.</text:span></text:p>
      <text:p text:style-name="P468"><text:span text:style-name="T469">39</text:span><text:span text:style-name="T470">. Išankstinis Lietuvos Respublikos rinkėjų sąrašas, išankstiniai savivaldybės rinkėjų sąrašai, išankstiniai rinkimų apylinkių rinkėjų sąrašai su padarytais pakeitimais ir patikslinimais Vyriausiosios rinkimų komisijos sprendimu patvirtinami kaip</text:span><text:span text:style-name="T471"><text:s/>galutiniai rinkėjų sąrašai (forma S4). Kartu su galutiniais rinkėjų sąrašais savivaldybės ir apylinkės rinkimų komisijose iš VRKIS atspausdinama saugoma informacija apie išankstinių rinkėjų sąrašų tikslinimą.</text:span></text:p>
      <text:p text:style-name="P472"><text:span text:style-name="T473">40</text:span><text:span text:style-name="T474">. Galutiniai rinkėjų sąrašai gali būti k</text:span><text:span text:style-name="T475">eičiami savivaldybės rinkimų komisijos apie padarytus pakeitimus pranešant Vyriausiajai rinkimų komisijai bei apylinkių rinkimų komisijų apie padarytus pakeitimus pranešant savivaldybės rinkimų komisijai ir Vyriausiajai rinkimų komisijai. Kartu su galutini</text:span><text:span text:style-name="T476">ais rinkėjų sąrašais saugoma informacija apie rinkėjų sąrašų tikslinimą, pakeitimus, kurie buvo padaryti išankstiniuose rinkėjų sąrašuose, sąrašų keitimo (tikslinimo) priežastis iki juos patvirtinant kaip galutinius rinkėjų sąrašus.</text:span></text:p>
      <text:p text:style-name="P477"><text:span text:style-name="T478">41</text:span><text:span text:style-name="T479">. Pasibaigus rink</text:span><text:span text:style-name="T480">ėjų sąrašų tikslinimo terminui, Vyriausioji rinkimų komisija organizuoja centralizuotą galutinių rinkimų apylinkių rinkėjų sąrašų spausdinimą ir juos perduoda savivaldybės rinkimų komisijai, kuri juos pristato apylinkių rinkimų komisijoms.</text:span></text:p>
      <text:p text:style-name="P481"><text:span text:style-name="T482">42</text:span><text:span text:style-name="T483">. Savivald</text:span><text:span text:style-name="T484">ybės ir apylinkių rinkimų komisijos turi saugoti išankstinius rinkėjų sąrašus (forma S3) ir visus dokumentus, įskaitant prašymus (forma F5), kurių pagrindu buvo tikslinami išankstiniai rinkėjų sąrašai. Juos, tarp jų ir galutinius rinkėjų sąrašus, savivaldy</text:span><text:span text:style-name="T485">bės rinkimų komisija po rinkimų perduoda Vyriausiajai rinkimų komisijai. Išankstiniai rinkėjų sąrašai ir kiti dokumentai pakuojami kartu su rinkimų biuleteniais, galutiniai ir papildomi rinkėjų sąrašai pateikiami kartu su balsų skaičiavimo protokolais.</text:span></text:p>
      <text:p text:style-name="P486"/>
      <text:p text:style-name="P487"><text:span text:style-name="T488">XI</text:span><text:span text:style-name="T489"><text:s/>SKYRIUS</text:span></text:p>
      <text:p text:style-name="P490"><text:span text:style-name="T491">GALUTINIŲ RINKĖJŲ SĄRAŠŲ TIKSLINIMAS LIKUS MAŽIAU</text:span></text:p>
      <text:p text:style-name="P492"><text:span text:style-name="T493">KAIP 7 DIENOMS IKI RINKIMŲ IR RINKIMŲ DIENĄ</text:span></text:p>
      <text:p text:style-name="P494"/>
      <text:p text:style-name="P495"><text:span text:style-name="T496">43</text:span><text:span text:style-name="T497">. Apylinkės rinkimų komisijos jų rinkėjų sąrašuose esančių ir namuose balsuojančių rinkėjų sąrašus sudaro ir patvirtina paskutinį ketvirtadi</text:span><text:span text:style-name="T498">enį iki rinkimų dienos, o rinkėjų, kurie yra nuolatiniai tos savivaldybės gyventojai ir kurie gyvena ar yra laikinai apsistoję tos pačios savivaldybės, tačiau ne savo rinkimų apylinkės teritorijoje, gali būti įrašomi į namuose balsuojančių rinkėjų sąrašą t</text:span><text:span text:style-name="T499">oje rinkimų apylinkėje, kurioje jie gyvena ar yra laikinai apsistoję. Tokį namuose balsuojančių rinkėjų sąrašą paskutinį trečiadienį iki rinkimų dienos sudaro ir tvirtina savivaldybės rinkimų komisija.</text:span></text:p>
      <text:p text:style-name="P500"><text:span text:style-name="T501">44</text:span><text:span text:style-name="T502">. Iki rinkimų dienos galutiniai rinkėjų sąrašai<text:s/></text:span><text:span text:style-name="T503">gali būti tikslinami<text:s/></text:span><text:span text:style-name="T504">mutatis mutandis</text:span><text:span text:style-name="T505"><text:s/>Aprašo VIII skyriuje nurodyta tvarka. Apylinkės rinkimų komisijos gautus prašymus (forma F5) įrašyti rinkėją į tos apylinkės rinkėjų sąrašą savivaldybės rinkimų komisijai pateikia ne vėliau kaip per 24 val., o savivald</text:span><text:span text:style-name="T506">ybės rinkimų komisija sprendimą priima nedelsdama.<text:s/></text:span></text:p>
      <text:p text:style-name="P507"><text:span text:style-name="T508">45</text:span><text:span text:style-name="T509">. Rinkimų dieną rinkėjas, nuolatinis atitinkamos savivaldybės gyventojas, kuris nėra balsavęs, gali pateikti prašymą (forma F5) balsuoti kitoje savo savivaldybės rinkimų apylinkėje, jeigu abi šios s</text:span><text:span text:style-name="T510">avivaldybės rinkimų apylinkės yra elektroninių ryšių priemonėmis prisijungusios prie elektroninio rinkėjų sąrašo ir apylinkių rinkimų komisijos gali patvirtinti, kad rinkėjas nėra balsavęs nė vienoje iš rinkimų apylinkių, o rinkimų apylinkės, į kurios rink</text:span><text:span text:style-name="T511">ėjų sąrašą yra įrašytas šis rinkėjas, rinkimų komisija patvirtino, kad šios rinkimų apylinkės rinkėjų sąraše yra padarytas įrašas apie šio rinkėjo atvykimą balsuoti į kitą rinkimų apylinkę ir jis nėra balsavęs.<text:s/></text:span></text:p>
      <text:p text:style-name="P512"><text:span text:style-name="T513">46</text:span><text:span text:style-name="T514">. Kai atitinkamos savivaldybės rinkimų</text:span><text:span text:style-name="T515"><text:s/>apylinkės apsikeičia duomenimis apie rinkėją Aprašo 45 punkte nurodyta tvarka, jis yra įrašomas į naujos apylinkės papildomą rinkėjų sąrašą ir jam leidžiama balsuoti Vyriausiosios rinkimų komisijos nustatyta tvarka. Papildomame rinkėjų sąraše nurodoma: ri</text:span><text:span text:style-name="T516">nkėjo asmens kodas, asmens dokumento numeris, pavardė (pavardės), vardas (vardai), adresas, komisijos nario, kuris rinkėjui išduoda rinkimų biuletenį, pavardė (pavardės), taip pat yra vieta rinkėjui pasirašyti.</text:span></text:p>
      <text:p text:style-name="P517"><text:span text:style-name="T518">47</text:span><text:span text:style-name="T519">. Jeigu rinkimų dieną į apylinkės rinki</text:span><text:span text:style-name="T520">mų komisiją kreipiasi rinkėjas, kuris nebuvo priskirtas jokiai tos savivaldybės rinkimų apylinkei, tačiau yra nuolatinis tos savivaldybės gyventojas, jis pateikia prašymą įrašyti jį į tos savivaldybės atitinkamos apylinkės rinkėjų sąrašą (forma F5) ir duom</text:span><text:span text:style-name="T521">enis apie savo deklaruotą gyvenamąją vietą. Apylinkės rinkimų komisija patikrina, ar rinkėjas yra nuolatinis šios savivaldybės gyventojas, ar nėra balsavęs kitoje rinkimų apylinkėje, ir įrašo jį į papildomą rinkėjų sąrašą bei leidžia balsuoti Aprašo 51 pun</text:span><text:span text:style-name="T522">kte nustatyta tvarka.</text:span></text:p>
      <text:p text:style-name="P523"><text:span text:style-name="T524">48</text:span><text:span text:style-name="T525">. Jeigu rinkimų dieną į apylinkės rinkimų komisiją kreipiasi rinkėjas, kuris nėra nuolatinis tos savivaldybės gyventojas, jis negali būti įrašomas į šios savivaldybės rinkėjų sąrašus ir yra nukreipiamas į tos savivaldybės, kurio</text:span><text:span text:style-name="T526">s nuolatinis gyventojas jis yra, ar atitinkamos apylinkės rinkimų komisiją. Jeigu rinkėjas nėra nei vienos Lietuvos savivaldybės nuolatinis gyventojas, jo prašymas (forma F5) įrašyti į apylinkės rinkėjų sąrašą gali būti netenkinamas.</text:span></text:p>
      <text:p text:style-name="P527"><text:span text:style-name="T528">49</text:span><text:span text:style-name="T529">. Rinkimų dieną<text:s/></text:span><text:span text:style-name="T530">apylinkės rinkimų komisija VRKIS privalo nurodyti:</text:span></text:p>
      <text:p text:style-name="P531"><text:span text:style-name="T532">49.1</text:span><text:span text:style-name="T533">. atvykusių balsuoti rinkėjų duomenis (faktas apie rinkėjo atvykimą balsuoti);</text:span></text:p>
      <text:p text:style-name="P534"><text:span text:style-name="T535">49.2</text:span><text:span text:style-name="T536">. prašymų (forma F5) įrašyti rinkėją į tos apylinkės rinkėjų sąrašą duomenis, įskaitant kitų apylinkių rinkimų<text:s/></text:span><text:span text:style-name="T537">komisijų sutikimus dėl rinkėjo balsavimo kitoje rinkimų apylinkėje.</text:span></text:p>
      <text:p text:style-name="P538"/>
      <text:p text:style-name="P539"><text:span text:style-name="T540">XII</text:span><text:span text:style-name="T541"><text:s/>SKYRIUS</text:span></text:p>
      <text:p text:style-name="P542"><text:span text:style-name="T543">ASMENS DUOMENŲ APSAUGA SUDARANT RINKĖJŲ SĄRAŠUS</text:span></text:p>
      <text:p text:style-name="P544"/>
      <text:p text:style-name="P545"><text:span text:style-name="T546">50</text:span><text:span text:style-name="T547">. Rinkėjų sąrašai yra tvarkomi laikantis asmens duomenų apsaugos reikalavimų, nustatytų Europos Parlamento ir Ta</text:span><text:span text:style-name="T548">rybos reglamente (ES) 2016/679 dėl fizinių asmenų apsaugos tvarkant asmens duomenis ir dėl laisvo judėjimo tokių duomenų judėjimo ir kuriuo panaikinama Direktyva 94/46/EB (Bendrasis duomenų apsaugos reglamentas), Lietuvos Respublikos asmens duomenų teisinė</text:span><text:span text:style-name="T549">s apsaugos įstatyme, vadovaujantis Asmens duomenų tvarkymo Lietuvos Respublikos vyriausiojoje rinkimų komisijoje tvarkos aprašu, Lietuvos Respublikos vyriausiosios rinkimų komisijos informacinės sistemos duomenų saugos nuostatais, Vyriausiosios rinkimų kom</text:span><text:span text:style-name="T550">isijos informacinės sistemos elektroninės informacijos saugaus tvarkymo taisyklėmis.<text:s/></text:span></text:p>
      <text:p text:style-name="P551"><text:span text:style-name="T552">51</text:span><text:span text:style-name="T553">. Visi rinkimų komisijų nariai ir darbuotojai, prieš pradėdami dirbti su asmens duomenimis, pasirašo pasižadėjimą saugoti asmens duomenų paslaptį. Rinkėjų sąrašų du</text:span><text:span text:style-name="T554">omenis gali tvarkyti tik rinkimų komisijų nariai ar asmenys, kuriems tai pavesta pagal įstatymą, ir tam įgalioti rinkimų komisijų darbuotojai. Kitiems asmenims tvarkyti rinkėjų sąrašus draudžiama. Rinkėjų sąrašų duomenys turi būti tvarkomi tik Apraše nusta</text:span><text:span text:style-name="T555">tytais tikslais ir tvarka. Rinkėjų sąrašų duomenys turi būti apsaugoti nuo neteisėto tvarkymo, pakeitimo, atskleidimo, sunaikinimo. Popieriniai rinkėjų sąrašai turi būti saugomi taip, kad su jais negalėtų susipažinti tam neįgalioti<text:s/></text:span><text:soft-page-break/><text:span text:style-name="T556">asmenys. Rinkėjų sąrašų<text:s/></text:span><text:span text:style-name="T557">tvarkymas VRKIS turi būti atliekamas laikantis Lietuvos Respublikos vyriausiosios rinkimų komisijos informacinės sistemos duomenų saugos nuostatų.<text:s/></text:span></text:p>
      <text:p text:style-name="P558"><text:span text:style-name="T559">52</text:span><text:span text:style-name="T560">. Vyriausioji rinkimų komisija, įgyvendindama teisės aktų reikalavimus, pasibaigus rinkimams, priima s</text:span><text:span text:style-name="T561">prendimą dėl rinkėjų sąrašų dokumentų saugojimo ir sunaikinimo.<text:s/></text:span></text:p>
      <text:p text:style-name="P562"><text:span text:style-name="T563">53</text:span><text:span text:style-name="T564">. Dėl asmens duomenų apsaugos rinkimų dieną ant galutinių rinkėjų sąrašų privalo būti naudojami rinkėjų sąrašų antdėklai.</text:span></text:p>
      <text:p text:style-name="P565"/>
      <text:p text:style-name="P566"><text:span text:style-name="T567">XIII</text:span><text:span text:style-name="T568"><text:s/>SKYRIUS</text:span></text:p>
      <text:p text:style-name="P569"><text:span text:style-name="T570">RINKĖJO EILĖS NUMERIS RINKIMŲ APYLINKĖS RIN</text:span><text:span text:style-name="T571">KĖJŲ SĄRAŠE IR INFORMACINĖ KORTELĖ</text:span></text:p>
      <text:p text:style-name="P572"/>
      <text:p text:style-name="P573"><text:span text:style-name="T574">54</text:span><text:span text:style-name="T575">. Tvarkydama apylinkės rinkėjų sąrašą, apylinkės rinkimų komisija, naudodamasi elektroninių ryšių priemonėmis, turi teisę keisti Aprašo 21 punkte numatytą automatinį rinkimų apylinkės rinkėjų sąrašų išdėstymą. Atsi</text:span><text:span text:style-name="T576">žvelgiant į rinkimų komisijos narių patogumą, rinkėjų adresai gali būti išrūšiuojami norima eile.</text:span></text:p>
      <text:p text:style-name="P577"><text:span text:style-name="T578">55</text:span><text:span text:style-name="T579">. Savivaldybės rinkimų komisija, VRKIS pagalba rinkėjus suskirsčius į rinkimų apylinkes ir surašius pagal pasirinktą eilę, rinkėjams suteikia rinkėjo ei</text:span><text:span text:style-name="T580">lės numerius apylinkės rinkėjų sąraše.<text:s/></text:span></text:p>
      <text:p text:style-name="P581"><text:span text:style-name="T582">56</text:span><text:span text:style-name="T583">. Išbraukus rinkėją iš rinkimų apylinkės rinkėjų sąrašų, išbraukiamas ir jo eilės numeris rinkimų apylinkės rinkėjų sąraše.</text:span></text:p>
      <text:p text:style-name="P584"><text:span text:style-name="T585">57</text:span><text:span text:style-name="T586">. Įrašant rinkėją į rinkimų apylinkės rinkėjų sąrašą po to, kai rinkėjų eilės nu</text:span><text:span text:style-name="T587">meriai rinkimų apylinkės rinkėjų sąraše buvo nustatyti, rinkėjui priskiriamas numeris, kuris yra vienetu didesnis už didžiausią tame rinkimų apylinkės rinkėjų sąraše esantį numerį.</text:span></text:p>
      <text:p text:style-name="P588"><text:span text:style-name="T589">58</text:span><text:span text:style-name="T590">. Po to, kai yra sudaryti rinkimų apylinkių rinkėjų sąrašai, rinkėjų<text:s/></text:span><text:span text:style-name="T591">eilės numeriai rinkimų apylinkės rinkimų sąraše turi būti nurodyti Lietuvos Respublikos rinkėjų sąraše ir savivaldybės rinkėjų sąraše.</text:span></text:p>
      <text:p text:style-name="P592"><text:span text:style-name="T593">59</text:span><text:span text:style-name="T594">. Rinkėjui suteikus jo eilės numerį rinkimų apylinkės rinkimų sąraše ir informaciją apie tai įrašius į Lietuvos<text:s/></text:span><text:span text:style-name="T595">Respublikos rinkėjų sąrašą, šį numerį keisti, kol rinkimai nepasibaigė, griežtai draudžiama.</text:span></text:p>
      <text:p text:style-name="P596"><text:span text:style-name="T597">60</text:span><text:span text:style-name="T598">. Rinkėjas apie įrašymą į rinkėjų sąrašą ir suteiktą eilės numerį rinkimų apylinkės rinkimų sąraše yra informuojamas elektroninių ryšių priemonėmis per porta</text:span><text:span text:style-name="T599">lą „Rinkėjo puslapis“, kuriame yra suformuojama Informacinė kortelė. Informacinėje kortelėje yra pateikiami šie savivaldybės rinkėjų sąrašo duomenys apie rinkėją: vardas; pavardė; adresas; eilės numeris rinkimų apylinkės rinkėjų sąraše. Taip pat nurodoma r</text:span><text:span text:style-name="T600">inkimų savivaldybė (apygarda) ir rinkimų apylinkė, kuriai priklauso rinkėjas, bei rinkimų apylinkės adresas.</text:span></text:p>
      <text:p text:style-name="P601"/>
      <text:p text:style-name="P602"><text:span text:style-name="T603">XIV</text:span><text:span text:style-name="T604"><text:s/>SKYRIUS</text:span></text:p>
      <text:p text:style-name="P605"><text:span text:style-name="T606">BAIGIAMOSIOS NUOSTATOS</text:span></text:p>
      <text:p text:style-name="P607"/>
      <text:p text:style-name="P608"><text:span text:style-name="T609">61</text:span><text:span text:style-name="T610">. Rinkimų komisijos pirmininkas yra atsakingas, kad visi komisijos nariai būtų susipažinę su<text:s/></text:span><text:span text:style-name="T611">Aprašu ir jo priedais, mokomąja medžiaga, išklausę visus Vyriausiosios rinkimų komisijos organizuotus vaizdo mokymus apie darbą su VRKIS, mokėtų dirbti su VRKIS posistemėmis RINKĖJAI (iki rinkimų dienos), RINKĖJAI (rinkimų dieną), kitomis darbui su rinkėjų</text:span><text:span text:style-name="T612"><text:s/>sąrašais reikalingomis VRKIS posistemėmis.</text:span></text:p>
      <text:p text:style-name="P613"><text:span text:style-name="T614">___________________</text:span></text:p>
      <text:p text:style-name="Normal"/>
      <text:p text:style-name="Normal"/>
      <text:p text:style-name="Normal"/>
      <text:p text:style-name="P615">Priedų pakeitimai:</text:p>
      <text:p text:style-name="Normal"/>
      <text:p text:style-name="P616">7 Apylinkių sąrašas (2021-08-10)</text:p>
      <text:p text:style-name="P617">Priedo pakeitimai:</text:p>
      <text:p text:style-name="P618"><text:span text:style-name="T619">Nr.<text:s/></text:span><text:a xlink:href="https://www.e-tar.lt/portal/legalAct.html?documentId=f16dd520f8dd11eb9f09e7df20500045" office:target-frame-name="_top" xlink:show="replace"><text:span text:style-name="T620">Sp-212</text:span></text:a><text:span text:style-name="T621">, 2</text:span><text:span text:style-name="T622">021-08-05, paskelbta TAR 2021-08-09, i. k. 2021-17226</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ioji rinkimų komisija, Sprendimas</text:span></text:p>
      <text:p text:style-name="P632"><text:span text:style-name="T633">Nr.<text:s/></text:span><text:a xlink:href="https://www.e-tar.lt/portal/legalAct.html?documentId=f16dd520f8dd11eb9f09e7df20500045" office:target-frame-name="_top" xlink:show="replace"><text:span text:style-name="T634">Sp-212</text:span></text:a><text:span text:style-name="T635">, 2021-08-05,</text:span><text:span text:style-name="T636"><text:s/>paskelbta TAR 2021-08-09, i. k. 2021-17226</text:span></text:p>
      <text:p text:style-name="P637"><text:span text:style-name="T638">Dėl Vyriausiosios rinkimų komisijos 2021 m. birželio 17 d. sprendimo Nr. Sp-166 „Dėl Rinkėjų sąrašų sudarymo, tikslinimo ir naudojimo 2021 m. spalio 10 d. naujuose Trakų rajono savivaldybės tarybos nario – mero r</text:span><text:span text:style-name="T639">inkimuose tvarkos aprašo ir for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8-10T05:31:00Z</meta:creation-date>
    <dc:date>2021-08-10T05:31:00Z</dc:date>
    <meta:print-date>2019-05-09T13:20:00Z</meta:print-date>
    <meta:template xlink:href="Normal.dotm" xlink:type="simple"/>
    <meta:editing-cycles>2</meta:editing-cycles>
    <meta:editing-duration>PT0S</meta:editing-duration>
    <meta:document-statistic meta:page-count="13" meta:paragraph-count="329" meta:word-count="3828" meta:character-count="30604" meta:row-count="1290" meta:non-whitespace-character-count="27105"/>
  </office:meta>
</office:document-meta>
</file>