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34in"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tab-stops>
          <style:tab-stop style:type="left" style:position="3.7395in"/>
        </style:tab-stops>
      </style:paragraph-properties>
    </style:style>
    <style:style style:name="P70" style:parent-style-name="Normal" style:family="paragraph">
      <style:paragraph-properties fo:text-align="justify">
        <style:tab-stops>
          <style:tab-stop style:type="left" style:position="3.7395in"/>
        </style:tab-stops>
      </style:paragraph-properties>
    </style:style>
    <style:style style:name="P71" style:parent-style-name="Normal" style:family="paragraph">
      <style:paragraph-properties fo:text-align="justify">
        <style:tab-stops>
          <style:tab-stop style:type="left" style:position="3.7395in"/>
        </style:tab-stops>
      </style:paragraph-properties>
    </style:style>
    <style:style style:name="P72" style:parent-style-name="Normal" style:family="paragraph">
      <style:paragraph-properties fo:text-align="justify">
        <style:tab-stops>
          <style:tab-stop style:type="left" style:position="3.73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master-page-name="MPF1" style:family="paragraph">
      <style:paragraph-properties fo:break-before="page" fo:margin-left="3.6423in" style:page-number="1">
        <style:tab-stops/>
      </style:paragraph-properties>
    </style:style>
    <style:style style:name="T82" style:parent-style-name="DefaultParagraphFont" style:family="text">
      <style:text-properties style:font-size-complex="12pt" style:language-asian="en" style:country-asian="GB" style:language-complex="lo" style:country-complex="LA"/>
    </style:style>
    <style:style style:name="P83" style:parent-style-name="Normal" style:family="paragraph">
      <style:paragraph-properties fo:margin-left="3.6423in">
        <style:tab-stops/>
      </style:paragraph-properties>
      <style:text-properties style:font-size-complex="12pt" style:language-asian="en" style:country-asian="GB" style:language-complex="lo" style:country-complex="LA"/>
    </style:style>
    <style:style style:name="P84" style:parent-style-name="Normal" style:family="paragraph">
      <style:paragraph-properties fo:margin-left="3.6423in">
        <style:tab-stops/>
      </style:paragraph-properties>
      <style:text-properties style:font-size-complex="12pt" style:language-asian="en" style:country-asian="GB" style:language-complex="lo" style:country-complex="LA"/>
    </style:style>
    <style:style style:name="P85" style:parent-style-name="Normal" style:family="paragraph">
      <style:paragraph-properties fo:text-align="center">
        <style:tab-stops>
          <style:tab-stop style:type="left" style:position="3.5437in"/>
        </style:tab-stops>
      </style:paragraph-properties>
      <style:text-properties fo:font-weight="bold" style:font-weight-asian="bold"/>
    </style:style>
    <style:style style:name="P86" style:parent-style-name="Normal" style:family="paragraph">
      <style:paragraph-properties fo:text-align="center">
        <style:tab-stops>
          <style:tab-stop style:type="left" style:position="3.543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tab-stops>
          <style:tab-stop style:type="left" style:position="3.15in"/>
        </style:tab-stops>
      </style:paragraph-properties>
      <style:text-properties style:font-size-complex="12pt"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fo:keep-with-next="always" fo:text-align="center">
        <style:tab-stops>
          <style:tab-stop style:type="left" style:position="3.05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tab-stops>
          <style:tab-stop style:type="left" style:position="0.9847in"/>
        </style:tab-stops>
      </style:paragraph-properties>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Palemonas" style:font-name-asian="SimSun" style:font-size-complex="12pt" style:language-asian="zh" style:country-asian="CN"/>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tyle-complex="italic" fo:color="#000000" style:font-size-complex="12pt"/>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Palemonas" style:font-name-asian="SimSun" style:font-size-complex="12pt" style:language-asian="zh" style:country-asian="CN"/>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tab-stops>
          <style:tab-stop style:type="left" style:position="0.75in"/>
          <style:tab-stop style:type="left" style:position="1.2798in"/>
        </style:tab-stops>
      </style:paragraph-properties>
    </style:style>
    <style:style style:name="T218" style:parent-style-name="DefaultParagraphFont" style:family="text">
      <style:text-properties style:font-name="Palemonas" style:font-name-asian="SimSun" fo:font-weight="bold" style:font-weight-asian="bold" fo:color="#000000" style:font-size-complex="12pt" style:language-asian="zh" style:country-asian="CN"/>
    </style:style>
    <style:style style:name="P219" style:parent-style-name="Normal" style:family="paragraph">
      <style:paragraph-properties fo:text-align="center">
        <style:tab-stops>
          <style:tab-stop style:type="left" style:position="0.75in"/>
          <style:tab-stop style:type="left" style:position="1.2798in"/>
        </style:tab-stops>
      </style:paragraph-properties>
      <style:text-properties style:font-name="Palemonas" style:font-name-asian="SimSun" fo:font-weight="bold" style:font-weight-asian="bold" fo:color="#000000" style:font-size-complex="12pt" style:language-asian="zh" style:country-asian="CN"/>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asian="SimSun" fo:color="#000000" style:font-size-complex="12pt" style:language-asian="zh" style:country-asian="CN"/>
    </style:style>
    <style:style style:name="T222" style:parent-style-name="DefaultParagraphFont" style:family="text">
      <style:text-properties style:font-name-asian="SimSun" fo:color="#000000" style:font-size-complex="12pt" style:language-asian="zh" style:country-asian="CN"/>
    </style:style>
    <style:style style:name="T223" style:parent-style-name="DefaultParagraphFont" style:family="text">
      <style:text-properties style:font-name-asian="SimSun" fo:color="#000000" style:font-size-complex="12pt" style:language-asian="zh" style:country-asian="CN"/>
    </style:style>
    <style:style style:name="T224" style:parent-style-name="DefaultParagraphFont" style:family="text">
      <style:text-properties style:font-name="Palemonas" style:font-name-asian="SimSun" fo:color="#000000" style:font-size-complex="11pt" style:language-asian="zh" style:country-asian="CN"/>
    </style:style>
    <style:style style:name="T225" style:parent-style-name="DefaultParagraphFont" style:family="text">
      <style:text-properties style:font-name="Palemonas" style:font-name-asian="SimSun" fo:color="#000000" style:font-size-complex="12pt" style:language-asian="zh" style:country-asian="C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name-asian="SimSun" fo:color="#000000" style:font-size-complex="12pt" style:language-asian="zh" style:country-asian="CN"/>
    </style:style>
    <style:style style:name="T230" style:parent-style-name="DefaultParagraphFont" style:family="text">
      <style:text-properties style:font-name-asian="SimSun" fo:color="#000000" style:font-size-complex="12pt" style:language-asian="zh" style:country-asian="CN"/>
    </style:style>
    <style:style style:name="T231" style:parent-style-name="DefaultParagraphFont" style:family="text">
      <style:text-properties style:font-name-asian="SimSun" fo:color="#000000" style:font-size-complex="12pt" style:language-asian="zh" style:country-asian="CN"/>
    </style:style>
    <style:style style:name="T232" style:parent-style-name="DefaultParagraphFont" style:family="text">
      <style:text-properties style:font-name="Palemonas" style:font-name-asian="SimSun" fo:color="#000000" style:font-size-complex="11pt" style:language-asian="zh" style:country-asian="CN"/>
    </style:style>
    <style:style style:name="T233" style:parent-style-name="DefaultParagraphFont" style:family="text">
      <style:text-properties style:font-name="Palemonas" style:font-name-asian="SimSun" fo:color="#000000" style:font-size-complex="12pt" style:language-asian="zh" style:country-asian="CN"/>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tab-stops>
          <style:tab-stop style:type="left" style:position="2.4611in"/>
          <style:tab-stop style:type="left" style:position="3.15in"/>
        </style:tab-stops>
      </style:paragraph-properties>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font-size-complex="12pt"/>
    </style:style>
    <style:style style:name="T281" style:parent-style-name="DefaultParagraphFont" style:family="text">
      <style:text-properties fo:font-weight="bold" style:font-weight-asian="bold" fo:text-transform="uppercase" fo:color="#000000" style:font-size-complex="12pt"/>
    </style:style>
    <style:style style:name="P282" style:parent-style-name="Normal" style:family="paragraph">
      <style:paragraph-properties fo:text-align="center" fo:text-indent="0.7875in"/>
      <style:text-properties fo:text-transform="uppercase" fo:color="#000000"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name-asian="SimSun" fo:color="#000000" style:font-size-complex="12pt" style:language-asian="zh" style:country-asian="CN"/>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style:font-name-asian="SimSun" fo:color="#000000" style:font-size-complex="12pt" style:language-asian="zh" style:country-asian="CN"/>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name="Palemonas" style:font-name-asian="SimSun" fo:color="#000000" style:font-size-complex="12pt" style:language-asian="zh" style:country-asian="CN"/>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tyle-complex="italic" fo:color="#000000"/>
    </style:style>
    <style:style style:name="T299" style:parent-style-name="DefaultParagraphFont" style:family="text">
      <style:text-properties style:font-style-complex="italic"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name-asian="SimSun" fo:color="#000000" style:language-asian="zh" style:country-asian="CN"/>
    </style:style>
    <style:style style:name="T314" style:parent-style-name="DefaultParagraphFont" style:family="text">
      <style:text-properties style:font-name-asian="SimSun" fo:color="#000000" style:language-asian="zh" style:country-asian="CN"/>
    </style:style>
    <style:style style:name="T315" style:parent-style-name="DefaultParagraphFont" style:family="text">
      <style:text-properties style:font-name-asian="SimSun" fo:color="#000000" style:language-asian="zh" style:country-asian="C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text-transform="uppercase"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tab-stops>
          <style:tab-stop style:type="left" style:position="0.7875in"/>
        </style:tab-stops>
      </style:paragraph-properties>
    </style:style>
    <style:style style:name="P342" style:parent-style-name="Normal" style:family="paragraph">
      <style:paragraph-properties fo:text-align="center">
        <style:tab-stops>
          <style:tab-stop style:type="left" style:position="2.4611in"/>
          <style:tab-stop style:type="left" style:position="3.1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fo:color="#FF0000"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style:text-properties fo:font-weight="bold" style:font-weight-asian="bold" fo:text-transform="uppercase"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fo:background-color="#FFFFFF"/>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Palemonas" style:font-name-asian="SimSun" style:font-size-complex="12pt" style:language-asian="zh" style:country-asian="CN"/>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Palemonas" style:font-name-asian="SimSun" style:font-size-complex="12pt" style:language-asian="zh" style:country-asian="C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color="#FF0000"/>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Palemonas" style:font-name-asian="SimSun" style:font-size-complex="12pt" style:language-asian="zh" style:country-asian="CN"/>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font-weight="bold" style:font-weight-asian="bold" fo:text-transform="uppercase"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P440" style:parent-style-name="Normal" style:family="paragraph">
      <style:paragraph-properties fo:text-align="justify" fo:text-indent="0.5909in"/>
    </style:style>
    <style:style style:name="P441" style:parent-style-name="Normal" style:family="paragraph">
      <style:paragraph-properties fo:text-align="justify" fo:margin-left="0.5909in">
        <style:tab-stops>
          <style:tab-stop style:type="left" style:position="0.295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5909in">
        <style:tab-stops>
          <style:tab-stop style:type="left" style:position="0.295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margin-left="0.5909in">
        <style:tab-stops>
          <style:tab-stop style:type="left" style:position="0.29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5902in">
        <style:tab-stops>
          <style:tab-stop style:type="left" style:position="0.4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5902in">
        <style:tab-stops>
          <style:tab-stop style:type="left" style:position="0.49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fo:color="#FF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027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fo:text-indent="0.602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458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tab-stops>
          <style:tab-stop style:type="left" style:position="0.8861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style:font-name="Arial" fo:font-weight="bold" style:font-weight-asian="bold" fo:font-size="10pt" style:font-size-asian="10pt"/>
    </style:style>
    <style:style style:name="P537" style:parent-style-name="Normal" style:family="paragraph">
      <style:paragraph-properties fo:text-align="justify"/>
      <style:text-properties style:font-name="Arial"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weight="bold" style:font-weight-asian="bold"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7</text:span></text:p>
      <text:p text:style-name="P8"/>
      <text:p text:style-name="P9"><text:span text:style-name="T10">Sprendimas paskelbtas: TAR 2024-02-29, i. k. 2024-03776</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text:s/></text:span><text:span text:style-name="T21">PANEVĖŽIO MIESTO SAVIVALDYBĖS<text:s/></text:span><text:span text:style-name="T22">MOKYKLŲ VISOS DIENOS MOKYKLOS VEIKLOS TVARKOS APRAŠO PATVIRTINIMO</text:span><text:span text:style-name="T23"><text:s/></text:span><text:span text:style-name="T24">IR<text:s/></text:span><text:span text:style-name="T25">SAVIVALDYBĖS TARYBOS<text:s/></text:span><text:span text:style-name="T26">2020 M. SAUSIO 30 D. SPRENDIMO NR. 1-13 PRIPAŽINIMO NETEKUSIU GALIOS</text:span></text:p>
      <text:p text:style-name="P27"/>
      <text:p text:style-name="P28">2024 m. vasario 29 d. Nr. 1-81</text:p>
      <text:p text:style-name="P29">Panevėžys</text:p>
      <text:p text:style-name="P30"/>
      <text:p text:style-name="P31"><text:span text:style-name="T32">Vadovaudamasi</text:span><text:span text:style-name="T33"><text:s/>Lietuvos Respublikos vietos savivaldos į</text:span><text:span text:style-name="T34">statymo 6 straipsnio 6 punktu, 16 straipsnio 1 dalimi,<text:s/></text:span><text:span text:style-name="T35">Rekomendacijomis dėl visos dienos mokyklos kūrimo ir veiklos organizavimo, patvirtintomis Lietuvos Respublikos švietimo ir mokslo ministro 2018 m. birželio 26 d. įsakymu Nr. V-606 „Dėl Rekomendacijų dė</text:span><text:span text:style-name="T36">l visos dienos mokyklos kūrimo ir veiklos organizavimo patvirtinimo“</text:span>,<text:s/><text:span text:style-name="T37">Panevėžio miesto savivaldybės tarybos veiklos reglamento, patvirtinto Panevėžio miesto savivaldybės tarybos 2023 m. balandžio 20 d. sprendimu Nr. 1-103 „Dėl Panevėžio miesto savivaldybės</text:span><text:span text:style-name="T38"><text:s/>tarybos veiklos reglamento patvirtinimo ir Savivaldybės tarybos 2015 m. kovo 26 d. sprendimo Nr. 1-44 pripažinimo netekusiu galios“, 189 punktu,<text:s/></text:span>Panevėžio miesto savivaldybės taryba n u s p r e n d ž i a:</text:p>
      <text:p text:style-name="P39"><text:span text:style-name="T40">1</text:span><text:span text:style-name="T41">.</text:span><text:span text:style-name="T42"><text:tab/>Patvirtinti</text:span><text:span text:style-name="T43"><text:s/></text:span><text:span text:style-name="T44">Panevėžio miesto savivaldybės<text:s/></text:span><text:span text:style-name="T45">mokyklų visos dienos mokyklos veiklos tvarkos aprašą</text:span><text:span text:style-name="T46"><text:s/></text:span><text:span text:style-name="T47">(pridedama).</text:span></text:p>
      <text:p text:style-name="P48"><text:span text:style-name="T49">2</text:span><text:span text:style-name="T50">.</text:span><text:span text:style-name="T51"><text:tab/></text:span><text:span text:style-name="T52">Pripažinti netekusiu galios<text:s/></text:span><text:span text:style-name="T53">Panevėžio miesto savivaldybės tarybos<text:s/></text:span><text:span text:style-name="T54">2020 m. sausio 30 d. sprendimą Nr. 1-13 „Dėl</text:span><text:span text:style-name="T55"><text:s/></text:span><text:span text:style-name="T56">Pailgintos darbo dienos grupės paslaugų teikimo Panevėžio miesto savival</text:span><text:span text:style-name="T57">dybės bendrojo ugdymo mokyklose tvarkos aprašo patvirtinimo</text:span><text:span text:style-name="T58">“ su visais vėlesniais pakeitimais.</text:span></text:p>
      <text:p text:style-name="P59"><text:span text:style-name="T60">3</text:span><text:span text:style-name="T61">.</text:span><text:span text:style-name="T62"><text:tab/>Nustatyti, kad sprendimas:</text:span></text:p>
      <text:p text:style-name="P63"><text:span text:style-name="T64">3.1</text:span><text:span text:style-name="T65">. skelbiamas Teisės aktų registre ir Savivaldybės interneto svetainėje;</text:span></text:p>
      <text:p text:style-name="P66"><text:span text:style-name="T67">3.2</text:span><text:span text:style-name="T68">. <text:s/>įsigalioja 2024 m. rugsėjo 1 d.</text:span></text:p>
      <text:p text:style-name="P69"/>
      <text:p text:style-name="P70"/>
      <text:p text:style-name="P71"/>
      <text:p text:style-name="P72"><text:span text:style-name="T73">S</text:span><text:span text:style-name="T74">avivaldybės meras</text:span><text:span text:style-name="T75"><text:tab/><text:s text:c="24"/>Rytis Mykolas Račkauskas</text:span></text:p>
      <text:soft-page-break/>
      <text:p text:style-name="P76"><text:span text:style-name="T82">PATVIRTINTA</text:span></text:p>
      <text:p text:style-name="P83">Panevėžio miesto savivaldybės tarybos</text:p>
      <text:p text:style-name="P84">2024 m. vasario 29 d. sprendimu Nr. 1-81</text:p>
      <text:p text:style-name="P85"/>
      <text:p text:style-name="P86"><text:span text:style-name="T87">PANEVĖŽIO MIESTO SAVIVALDYBĖS<text:s/></text:span><text:span text:style-name="T88">MOKYKLŲ VISOS DIENOS MOKYKLOS VEIKLOS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Panevėžio miesto savivaldybės mokyklų visos dienos mokyklos veiklos tvarkos aprašas</text:span><text:span text:style-name="T102"><text:s/>(toliau − Aprašas) nustato pradinių klasių mokinių veiklos po pamokų<text:s/></text:span><text:span text:style-name="T103">visos dienos mokyklos (toliau – VDM)<text:s/></text:span><text:span text:style-name="T104">pailgintos mokymosi dienos grupių steigimą, priešmokyklinio ugdymo mokinių <text:s/>VDM integruotos dienos grupės steigimą, VDM veiklos organizavimą, finansavimą Panevėžio miesto savivaldybės mokyklose<text:s/></text:span><text:span text:style-name="T105">(išskyrus „Šviesos“ ugdym</text:span><text:span text:style-name="T106">o centrą ir<text:s/></text:span><text:span text:style-name="T107">Panevėžio specialiąją mokyklą-daugiafunkcį centrą</text:span><text:span text:style-name="T108">)</text:span><text:span text:style-name="T109">.</text:span><text:span text:style-name="T110"><text:s/></text:span></text:p>
      <text:p text:style-name="P111"><text:span text:style-name="T112">2</text:span><text:span text:style-name="T113">.</text:span><text:span text:style-name="T114"><text:tab/></text:span><text:span text:style-name="T115">Aprašas parengtas<text:s/></text:span><text:span text:style-name="T116">siekiant</text:span><text:span text:style-name="T117"><text:s/>sudaryti palankias sąlygas Panevėžio miesto savivaldybės bendrojo ugdymo mokyklų mokiniams, besimokantiems pagal pradinio ugdymo programą, išplėsti ugdymosi<text:s/></text:span><text:span text:style-name="T118">turinį ir organizuoti papildomas veiklas, glaudžiai susijusias su ugdymo procesu, teikti pagalbą šeimai, papildyti ugdymo turinį nemokamomis veiklomis, pamokų ruošos, neformaliojo švietimo veiklų, mokinių maitinimo ir vaikų priežiūros paslaugas lygių galim</text:span><text:span text:style-name="T119">ybių principais, užtikrinti galimybę mokinių tėvams (globėjams, įtėviams) dirbti, o pradinių klasių mokiniams saugiai ir turiningai praleisti laiką po pamokų ne tik mokyklos patalpose, bet ir kitose ugdymui, edukacijai, kultūrai, poilsiui pritaikytose erdv</text:span><text:span text:style-name="T120">ėse – parkuose, muziejuose, bibliotekose ir kt.</text:span></text:p>
      <text:p text:style-name="P121"><text:span text:style-name="T122">3</text:span><text:span text:style-name="T123">.</text:span><text:span text:style-name="T124"><text:tab/>Apraše vartojamos<text:s/></text:span><text:span text:style-name="T125">sąvokos</text:span><text:span text:style-name="T126">:</text:span></text:p>
      <text:p text:style-name="P127"><text:span text:style-name="T128">3.1</text:span><text:span text:style-name="T129">.</text:span><text:span text:style-name="T130"><text:tab/></text:span><text:span text:style-name="T131">Mokykla</text:span><text:span text:style-name="T132"> – Panevėžio miesto savivaldybės bendrojo ugdymo mokykla, vykdanti ugdymą pagal pradinio ugdymo programą ir / arba ikimokyklinio ugdymo mokykla, vykdanti ugdymą</text:span><text:span text:style-name="T133"><text:s/>pagal ikimokyklinio ir priešmokyklinio ugdymo programą.</text:span></text:p>
      <text:p text:style-name="P134"><text:span text:style-name="T135">3.2</text:span><text:span text:style-name="T136">.</text:span><text:span text:style-name="T137"><text:tab/></text:span><text:span text:style-name="T138">VDM</text:span><text:span text:style-name="T139"><text:s/>–<text:s/></text:span>mokykla, kurioje paisant individualių mokinių ir bendruomenės poreikių, konkrečioje aplinkoje glūdinčių galimybių, užtikrinant formaliojo ugdymo ir neformaliojo švietimo dermę, lanksčiai modeliuojamas ugdymo turinys, teikiama pagalba mokiniui ir mokinio šeimai. Tai visą darbo dieną veikianti mokykla.</text:p>
      <text:p text:style-name="P140"><text:span text:style-name="T141">3.3</text:span><text:span text:style-name="T142">.</text:span><text:span text:style-name="T143"><text:tab/></text:span><text:span text:style-name="T144">VDM grupė</text:span><text:s/>– priešmokyklinio ir pradinio ugdymo programų amžiaus vaikų grupė;</text:p>
      <text:p text:style-name="P145"><text:span text:style-name="T146">3.4</text:span><text:span text:style-name="T147">.</text:span><text:span text:style-name="T148"><text:tab/></text:span><text:span text:style-name="T149">VDM pailgintos dienos grupė</text:span><text:span text:style-name="T150"> </text:span><text:span text:style-name="T151">– tai tėvų (globėjų, įtėvių) prašymų pagrindu suburta<text:s/></text:span><text:span text:style-name="T152"><text:line-break/>1–4 klasių mokinių grupė, kuriems teikiamos pamokų ruošos, švietimo pagalbos ir neformaliojo švietimo paslaugos po pamokų.</text:span></text:p>
      <text:p text:style-name="P153"><text:span text:style-name="T154">3.5</text:span><text:span text:style-name="T155">.</text:span><text:span text:style-name="T156"><text:tab/></text:span><text:span text:style-name="T157">VDM integruotos dienos grupė</text:span><text:span text:style-name="T158"><text:s/>– priešmokyklinio ugdymo mokinių grupė,<text:s/></text:span><text:span text:style-name="T159">kuriems visą dieną organizuojamas privalomas priešmokyklinis ugdymas integruotai su neformaliojo švietimo veiklomis, kurios gali būti persidengiančios ir neatskirtos. Pagal poreikį specialiųjų ugdymosi poreikių turintiems mokiniams teikiama švietimo pagalb</text:span><text:span text:style-name="T160">a.</text:span></text:p>
      <text:p text:style-name="P161"><text:span text:style-name="T162">3.6</text:span><text:span text:style-name="T163">.<text:s/></text:span><text:span text:style-name="T164">VDM pailgintos dienos grupės mokytojas</text:span><text:span text:style-name="T165"><text:s/></text:span><text:span text:style-name="T166">– neformaliojo ugdymo mokytojas<text:s/></text:span><text:span text:style-name="T167">/ auklėtojas</text:span><text:span text:style-name="T168"><text:s/>ar<text:s/></text:span><text:span text:style-name="T169">asmuo, organizuojantis veiklą</text:span><text:span text:style-name="T170"><text:s/></text:span><text:span text:style-name="T171">VDM pailgintos dienos grupėje, turintis pedagoginį išsilavinimą arba atitinkantis Lietuvos Respublikos švietimo įstatymo 48 str</text:span><text:span text:style-name="T172">aipsnio reikalavimus</text:span><text:span text:style-name="T173">.</text:span></text:p>
      <text:p text:style-name="P174">Papunkčio pakeitimai:</text:p>
      <text:p text:style-name="P175"><text:span text:style-name="T176">Nr.<text:s/></text:span><text:a xlink:href="https://www.e-tar.lt/portal/legalAct.html?documentId=635276427bf411efabdbb4a1fc8b0b63" office:target-frame-name="_top" xlink:show="replace"><text:span text:style-name="T177">1-421</text:span></text:a><text:span text:style-name="T178">, 2024-09-26, paskelbta TAR 2024-09-26, i. k. 2024-16750</text:span></text:p>
      <text:p text:style-name="Normal"/>
      <text:p text:style-name="P179"><text:span text:style-name="T180">3.7</text:span><text:span text:style-name="T181">.</text:span><text:span text:style-name="T182"><text:tab/></text:span><text:span text:style-name="T183">VDM integruotos dienos grupės<text:s/></text:span><text:span text:style-name="T184">mokytojas</text:span><text:span text:style-name="T185"><text:s/>– priešmokyklinio ugdymo mokytojas,<text:s/></text:span><text:span text:style-name="T186">atitinkantis Lietuvos Respublikos teisės aktų nustatytus kvalifikacinius reikalavimus.</text:span></text:p>
      <text:p text:style-name="P187"><text:span text:style-name="T188">3.8</text:span><text:span text:style-name="T189">.</text:span><text:span text:style-name="T190"><text:tab/></text:span><text:span text:style-name="T191">VDM pailgintos dienos grupės mokinys</text:span><text:span text:style-name="T192"> – mokinys, besimokantis pagal pradinio ugdymo programą, kurio tėvai<text:s/></text:span><text:span text:style-name="T193">(globėjai, įtėviai) pateikia prašymą mokyklos direktoriui dėl grupės lankymo.</text:span></text:p>
      <text:p text:style-name="P194"><text:span text:style-name="T195">3.9</text:span><text:span text:style-name="T196">.</text:span><text:span text:style-name="T197"><text:tab/></text:span><text:span text:style-name="T198">VDM integruotos dienos grupės mokinys</text:span><text:span text:style-name="T199"> – priešmokyklinio ugdymo programos mokinys, kurio tėvai (globėjai, įtėviai) sudaro priešmokyklinio ugdymo sutartį</text:span><text:span text:style-name="T200"><text:s/></text:span><text:span text:style-name="T201">su mokykla.</text:span></text:p>
      <text:p text:style-name="P202"><text:span text:style-name="T203">4</text:span><text:span text:style-name="T204">.</text:span><text:span text:style-name="T205"><text:tab/></text:span>Kitos Apraše nenurodytos, bet vartojamos sąvokos atitinka<text:s/><text:span text:style-name="T206">Lietuvos Respublikos švietimo įstatyme</text:span><text:s/><text:span text:style-name="T207">ir kituose</text:span><text:s/>įstatymuose ir teisės aktuose vartojamas sąvokas.</text:p>
      <text:p text:style-name="P208"><text:span text:style-name="T209">5</text:span><text:span text:style-name="T210">.</text:span><text:span text:style-name="T211"><text:tab/>Mokykla, organizuodama VDM, VDM pailgintos mokymosi dienos grupės veiklą, vadovaujasi L</text:span><text:span text:style-name="T212">ietuvos Respublikos vietos savivaldos įstatymu, Lietuvos Respublikos švietimo įstatymu, kitais teisės aktais ir šiuo Aprašu.</text:span></text:p>
      <text:p text:style-name="P213"/>
      <text:p text:style-name="P214"><text:span text:style-name="T215">II</text:span><text:span text:style-name="T216"><text:s/>SKYRIUS</text:span></text:p>
      <text:p text:style-name="P217"><text:span text:style-name="T218">VISOS DIENOS MOKYKLOS GRUPIŲ TIKSLAS IR UŽDAVINIAI</text:span></text:p>
      <text:p text:style-name="P219"/>
      <text:p text:style-name="P220"><text:span text:style-name="T221">6</text:span><text:span text:style-name="T222">.</text:span><text:span text:style-name="T223"><text:tab/></text:span><text:span text:style-name="T224">VDM<text:s/></text:span><text:span text:style-name="T225">tikslas –<text:s/></text:span><text:span text:style-name="T226">sudaryti sąlygas kokybiškam, socialiai<text:s/></text:span><text:span text:style-name="T227">teisingam ir lygias galimybes užtikrinančiam visapusiškam kiekvieno vaiko ugdymui(si) visą dieną ar tik po pamokų saugioje aplinkoje.</text:span></text:p>
      <text:p text:style-name="P228"><text:span text:style-name="T229">7</text:span><text:span text:style-name="T230">.</text:span><text:span text:style-name="T231"><text:tab/></text:span><text:span text:style-name="T232">Grupės</text:span><text:span text:style-name="T233"><text:s/>uždaviniai:</text:span></text:p>
      <text:p text:style-name="P234"><text:span text:style-name="T235">7.1</text:span><text:span text:style-name="T236">.</text:span><text:span text:style-name="T237"><text:tab/></text:span><text:span text:style-name="T238">sudaryti<text:s/></text:span><text:span text:style-name="T239">sąlygas ugdytis ir gauti reikalingą pagalbą įvairių ugdymosi poreikių turintiems</text:span><text:span text:style-name="T240"><text:s/>mokiniams;<text:s/></text:span></text:p>
      <text:p text:style-name="P241"><text:span text:style-name="T242">7.2</text:span><text:span text:style-name="T243">.</text:span><text:span text:style-name="T244"><text:tab/>plėtoti mokinių socializacijos galimybes;</text:span></text:p>
      <text:p text:style-name="P245"><text:span text:style-name="T246">7.3</text:span><text:span text:style-name="T247">.</text:span><text:span text:style-name="T248"><text:tab/>skatinti mokinių saviraišką: dalyvauti įvairiuose projektuose, kurių metu ugdomi mokinių mąstymo, kūrybiškumo, lyderystės, elgesio, bendravimo ir bendradarbiavimo įgūdžiai;</text:span></text:p>
      <text:p text:style-name="P249"><text:span text:style-name="T250">7.4</text:span><text:span text:style-name="T251">.</text:span><text:span text:style-name="T252"><text:tab/>s</text:span><text:span text:style-name="T253">tiprinti formaliojo ugdymo ir neformaliojo švietimo dermę;</text:span></text:p>
      <text:p text:style-name="P254"><text:span text:style-name="T255">7.5</text:span><text:span text:style-name="T256">.</text:span><text:span text:style-name="T257"><text:tab/>skatinti mokyklas ieškoti efektyvių ugdymo organizavimo būdų;</text:span></text:p>
      <text:p text:style-name="P258"><text:span text:style-name="T259">7.6</text:span><text:span text:style-name="T260">.</text:span><text:span text:style-name="T261"><text:tab/>skatinti mokyklų atvirumą ir socialinę partnerytę;</text:span></text:p>
      <text:p text:style-name="P262"><text:span text:style-name="T263">7.7</text:span><text:span text:style-name="T264">.</text:span><text:span text:style-name="T265"><text:tab/>užtikrinti lygias galimybes tenkinti socialinius, švietim</text:span><text:span text:style-name="T266">o ir kultūros poreikius;</text:span></text:p>
      <text:p text:style-name="P267"><text:span text:style-name="T268">7.8</text:span><text:span text:style-name="T269">.</text:span><text:span text:style-name="T270"><text:tab/>teikti individualią mokymosi pagalbą mokiniui ruošiant namų darbus, juos konsultuoti (VDM pailgintos dienos grupėje);</text:span></text:p>
      <text:p text:style-name="P271"><text:span text:style-name="T272">7.9</text:span><text:span text:style-name="T273">.</text:span><text:span text:style-name="T274"><text:tab/>sudaryti galimybę šeimoms derinti darbo ir šeimos įsipareigojimus.</text:span></text:p>
      <text:p text:style-name="P275"/>
      <text:p text:style-name="P276"><text:span text:style-name="T277">III</text:span><text:span text:style-name="T278"><text:s/>SKYRIUS</text:span></text:p>
      <text:p text:style-name="P279"><text:span text:style-name="T280">VISOS<text:s/></text:span><text:span text:style-name="T281">DIENOS MOKYKLOS grupių SUDARYMAS</text:span></text:p>
      <text:p text:style-name="P282"/>
      <text:p text:style-name="P283"><text:span text:style-name="T284">8</text:span><text:span text:style-name="T285">.</text:span><text:span text:style-name="T286"><text:tab/></text:span><text:span text:style-name="T287">VDM pailgintos dienos grupių sudarymas:</text:span></text:p>
      <text:p text:style-name="P288"><text:span text:style-name="T289">8.1</text:span><text:span text:style-name="T290">.</text:span><text:span text:style-name="T291"><text:tab/></text:span><text:span text:style-name="T292"><text:s/>grupė<text:s/></text:span><text:span text:style-name="T293">komplektuojama</text:span><text:span text:style-name="T294"><text:s/>einamiesiems mokslo metams iš mokinių, besimokančių pagal pradinio ugdymo programą, tėvams (globėjams, įtėviams) pateikus raštišką prašymą mokyklo</text:span><text:span text:style-name="T295">s <text:s/>direktoriui<text:s/></text:span><text:span text:style-name="T296">iki einamųjų metų rugsėjo 10 d. Mokiniai ir jų skaičius grupėje per mokslo metus gali kisti, atsižvelgiant į tėvų (globėjų, įtėvių) pageidavimus, pasikeitusias jų gyvenimo aplinkybes;</text:span></text:p>
      <text:p text:style-name="P297"><text:span text:style-name="T298">8.2</text:span><text:span text:style-name="T299">.</text:span><text:span text:style-name="T300"><text:tab/></text:span><text:span text:style-name="T301">minimalus mokinių skaičius grupėje yra 15, maksi</text:span><text:span text:style-name="T302">malus – 24. Jeigu per mokslo metus mokinių sumažėja daugiau, nei nustatytas minimalus mokinių skaičius, sprendimą dėl grupės veiklos tęstinumo, perkomplektavimo ar iškomplektavimo priima mokyklos direktorius;</text:span></text:p>
      <text:p text:style-name="P303"><text:span text:style-name="T304">8.3</text:span><text:span text:style-name="T305">.</text:span><text:span text:style-name="T306"><text:tab/></text:span><text:span text:style-name="T307">mokinio</text:span><text:span text:style-name="T308"><text:s/></text:span><text:span text:style-name="T309">priėmimas</text:span><text:span text:style-name="T310"><text:s/>į grupę įforminamas<text:s/></text:span><text:span text:style-name="T311">mokyklos direktoriaus įsakymu ir Visos dienos mokyklos paslaugų teikimo sutartimi (toliau – Sutartis), pasirašyta su tėvais (globėjais, įtėviais). Atsiskaitymo tvarka už VDM paslaugų teikimą numatoma Sutartyje;</text:span></text:p>
      <text:p text:style-name="P312"><text:span text:style-name="T313">8.4</text:span><text:span text:style-name="T314">.</text:span><text:span text:style-name="T315"><text:tab/></text:span><text:span text:style-name="T316">mokykla iki einamųjų metų rugsėjo 15</text:span><text:span text:style-name="T317"><text:s/>d. pateikia Panevėžio mieto savivaldybės administracijos Švietimo skyriui (toliau – Švietimo skyrius) informaciją apie sudarytų grupių ir jose dalyvausiančių mokinių skaičių.</text:span></text:p>
      <text:p text:style-name="P318"><text:span text:style-name="T319">9</text:span><text:span text:style-name="T320">.</text:span><text:span text:style-name="T321"><text:tab/></text:span><text:span text:style-name="T322">Ikimokyklinio ugdymo mokykla, nusprendusi priešmokyklinį ugdymą organiz</text:span><text:span text:style-name="T323">uoti pagal VDM<text:s/></text:span><text:span text:style-name="T324">Integruotos dienos modelį, iki rugpjūčio 31 d.</text:span><text:span text:style-name="T325"><text:s/>Švietimo skyriui</text:span><text:span text:style-name="T326"><text:s/>derinti teikia priešmokyklinio ugdymo planą ir integruotos dienos veiklos metų tvarkaraštį. Su šiuo veiklų tvarkaraščiu supažindina ir būsimus priešmokyklinio ugdymo programos v</text:span><text:span text:style-name="T327">aikų tėvus (globėjus, įtėvius).</text:span></text:p>
      <text:p text:style-name="P328"><text:span text:style-name="T329">10</text:span><text:span text:style-name="T330">.</text:span><text:span text:style-name="T331"><text:tab/>VDM integruotos dienos grupės sudaromos pagal Panevėžio miesto savivaldybės tarybos sprendimu patvirtintą Vaikų priėmimo į Panevėžio miesto savivaldybės ikimokyklinio ir priešmokyklinio ugdymo programas vykdančias mo</text:span><text:span text:style-name="T332">kyklas tvarkos aprašą, patvirtintą Panevėžio miesto<text:s/></text:span><text:span text:style-name="T333">savivaldybės</text:span><text:span text:style-name="T334"><text:s/>tarybos 2013 m. gruodžio 19 d. sprendimu Nr. 1-424 „Dėl Vaikų priėmimo į ikimokyklinio ugdymo mokyklų grupes ugdytis pagal ikimokyklinio ir (ar) priešmokyklinio ugdymo programas tvarkos apraš</text:span><text:span text:style-name="T335">o patvirtinimo ir</text:span><text:span text:style-name="T336"><text:s/></text:span><text:span text:style-name="T337">Savivaldybės tarybos 2004 m. liepos 8 d. sprendimo Nr. 1-20-20, 2008 m. liepos 31 d. sprendimo Nr. 1-21-13<text:s/></text:span><text:span text:style-name="T338">1 punkto,</text:span><text:span text:style-name="T339"><text:s/>2008 m. rugpjūčio 28 d. sprendimo Nr. 1-22-9, 2009 m. gegužės 28 d. sprendimo Nr. 1-33-8, 2009 m. spalio 27 d. sprendimo<text:s/></text:span><text:span text:style-name="T340">Nr. 1-41-5 pripažinimo netekusiais galios“.</text:span></text:p>
      <text:p text:style-name="P341"/>
      <text:p text:style-name="P342"><text:span text:style-name="T343">IV</text:span><text:span text:style-name="T344"><text:s/>SKYRIUS</text:span></text:p>
      <text:p text:style-name="P345"><text:span text:style-name="T346">GRUPĖS DARBO</text:span><text:span text:style-name="T347"><text:s/></text:span><text:span text:style-name="T348">organizavimas<text:s/></text:span></text:p>
      <text:p text:style-name="P349"/>
      <text:p text:style-name="P350"><text:span text:style-name="T351">11</text:span><text:span text:style-name="T352">.</text:span><text:span text:style-name="T353"><text:tab/>T</text:span><text:span text:style-name="T354">eisės<text:s/></text:span><text:span text:style-name="T355">aktų nustatyta tvarka mokyklos direktorius užtikrina, kad VDM integruotos dienos ar pailgintos dienos grupėje mokiniams būtų sudarytos saugios ir svei</text:span><text:span text:style-name="T356">kos ugdymo(si) sąlygos.</text:span></text:p>
      <text:p text:style-name="P357"><text:span text:style-name="T358">12</text:span><text:span text:style-name="T359">.</text:span><text:span text:style-name="T360"><text:tab/>Veikla VDM pailgintos dienos grupėje organizuojama pagal mokytojo parengtą ir su mokyklos direktoriumi suderintą veiklos planą ir dienotvarkę.<text:s/></text:span></text:p>
      <text:p text:style-name="P361"><text:span text:style-name="T362">13</text:span><text:span text:style-name="T363">.</text:span><text:span text:style-name="T364"><text:tab/>Ugdymas VDM integruotos dienos grupėje vykdomas vadovaujantis<text:s/></text:span><text:span text:style-name="T365">Priešmokyklinio ugdymo tvarkos aprašu, patvirtintu Lietuvos Respublikos švietimo, mokslo ir sporto ministro 2013 m. lapkričio 21 d. įsakymu Nr. V-1106 „</text:span><text:span text:style-name="T366">Dėl Priešmokyklinio ugdymo tvarkos aprašo patvirtinimo“(su vėlesniais pakeitimais),</text:span><text:span text:style-name="T367"><text:s/>ir pasirinkta Integr</text:span><text:span text:style-name="T368">uotos dienos ugdymo kryptimi (pvz.: sveikatingumo, praktinių ir inžinerinių kompetencijų ugdymo, kūrybiškumo, STEAM ugdymo ar kt.), atliepiančia ir grupės ugdymo(si) tikslus. Pabrėžiamas būtinų priešmokyklinio amžiaus vaikams kompetencijų (socialinės, komu</text:span><text:span text:style-name="T369">nikavimo, pažinimo, sveikatos saugojimo, meninės) ugdymas, o ne specifinės žinios ar mokėjimai. Priešmokyklinio amžiaus vaiko pažanga ir pasiekimai vertinami vadovaujantis Priešmokyklinio ugdymo tvarkos aprašu, patvirtintu Lietuvos Respublikos švietimo, mo</text:span><text:span text:style-name="T370">kslo ir sporto ministro 2013 m. lapkričio 21 d. įsakymu Nr. V-1106 „</text:span><text:span text:style-name="T371">Dėl Priešmokyklinio ugdymo tvarkos aprašo patvirtinimo“(su vėlesniais pakeitimais).</text:span></text:p>
      <text:p text:style-name="P372"><text:span text:style-name="T373">14</text:span><text:span text:style-name="T374">.</text:span><text:span text:style-name="T375"><text:tab/>VDM integruotos dienos grupės tvarkaraštyje skiriamas laikas mokinių savarankiškai veiklai, kuri</text:span><text:span text:style-name="T376">s numatomas dienos pradžioje prieš bendras veiklas (taip sprendžiamas skirtingo mokinių atvykimo laiko klausimas), dienos viduryje (tai leistų pagal poreikį pasirinkti ramaus poilsio veiklą) ir prieš baigiantis grupės darbo valandoms. Savarankiškas veiklas</text:span><text:span text:style-name="T377"><text:s/>mokinys renkasi pats. Jos gali būti skirtos tam tikroms temoms gilinti, informacijos paieškai, nebaigtoms užduotims atlikti, piešti, skaityti ir t. t. Savarankiško mokymosi laikas gali būti organizuojamas su mokytojo priežiūra, kai mokytojas atsako į moki</text:span><text:span text:style-name="T378">nio klausimus, prireikus teikia mokymosi pagalbą, pataria, kokią veiklą mokiniui pasirinkti, mokiniui pageidaujant skiria užduočių.<text:s/></text:span></text:p>
      <text:p text:style-name="P379"><text:span text:style-name="T380">15</text:span><text:span text:style-name="T381">.</text:span><text:span text:style-name="T382"><text:tab/></text:span><text:span text:style-name="T383">VDM grupės darbo laiką tvirtina mokyklos direktorius, atsižvelgdamas į mokinių tėvų poreikį.</text:span></text:p>
      <text:p text:style-name="P384"><text:span text:style-name="T385">16</text:span><text:span text:style-name="T386">.</text:span><text:span text:style-name="T387"><text:tab/></text:span><text:span text:style-name="T388">VDM grupės<text:s/></text:span><text:span text:style-name="T389">mok</text:span><text:span text:style-name="T390">ytojas:</text:span></text:p>
      <text:p text:style-name="P391"><text:span text:style-name="T392">16.1</text:span><text:span text:style-name="T393">.</text:span><text:span text:style-name="T394"><text:tab/>vykdo saugią mokinių priežiūrą grupėje;</text:span></text:p>
      <text:p text:style-name="P395"><text:span text:style-name="T396">16.2</text:span><text:span text:style-name="T397">.</text:span><text:span text:style-name="T398"><text:tab/>organizuoja įvairiapusį mokinių užimtumą, teikia pagalbą jiems atliekant namų darbų užduotis (tik VDM pailgintos dienos grupėse), vykdo kryptingą pažintinę, meninę, sportinę, komunikacinę ve</text:span><text:span text:style-name="T399">iklą, bendradarbiauja su švietimo pagalbos mokiniui specialistais;</text:span></text:p>
      <text:p text:style-name="P400"><text:span text:style-name="T401">16.3</text:span><text:span text:style-name="T402">.</text:span><text:span text:style-name="T403"><text:tab/>užtikrina mokinių dalyvavimą mokykloje organizuojamoje priešmokyklinio ugdymo veikloje ar neformaliojo švietimo veikloje laiku;</text:span></text:p>
      <text:p text:style-name="P404"><text:span text:style-name="T405">16.4</text:span><text:span text:style-name="T406">.</text:span><text:span text:style-name="T407"><text:tab/>prireikus informuoja tėvus (globėjus,<text:s/></text:span><text:span text:style-name="T408">įtėviais) apie vaikų (mokinių) savijautą, sveikatą, elgesį, veiklą grupėje;</text:span></text:p>
      <text:p text:style-name="P409">16.5.<text:tab/><text:span text:style-name="T410">vykdo</text:span><text:span text:style-name="T411"><text:s/></text:span>kitas su grupės veikla susijusias funkcijas.</text:p>
      <text:p text:style-name="P412"><text:span text:style-name="T413">17</text:span><text:span text:style-name="T414">.</text:span><text:span text:style-name="T415"><text:tab/></text:span><text:span text:style-name="T416">Organizuojant VDM grupių veiklas būtina pritaikyti mokyklos erdves skirtingo pobūdžio veikloms įgyvendinti.</text:span></text:p>
      <text:p text:style-name="P417"><text:span text:style-name="T418">18</text:span><text:span text:style-name="T419">.</text:span><text:span text:style-name="T420"><text:tab/></text:span>Už saugų mokinių atvykimą į VDM pailgintą dienos grupę atsakinga VDM veiklas vykdanti mokykla.</text:p>
      <text:p text:style-name="P421"><text:span text:style-name="T422">19</text:span><text:span text:style-name="T423">.</text:span><text:span text:style-name="T424"><text:tab/>Mokykla užtikrina, kad mokiniams, lankantiems VDM grupes, būtų sudarytos galimybės pavalgyti. Už VDM pailgintos dienos grupėje mokinių maitinimą<text:s/></text:span><text:span text:style-name="T425">moka vaiko tėvai.</text:span></text:p>
      <text:p text:style-name="Normal"/>
      <text:p text:style-name="P426"><text:span text:style-name="T427">V</text:span><text:span text:style-name="T428"><text:s/>sKYRIUS</text:span></text:p>
      <text:p text:style-name="P429"><text:span text:style-name="T430">vdm Grupės finansavimas<text:s/></text:span></text:p>
      <text:p text:style-name="P431"/>
      <text:p text:style-name="P432"><text:span text:style-name="T433">20</text:span><text:span text:style-name="T434">.</text:span><text:span text:style-name="T435"><text:tab/>Mokestis už VDM integruotos dienos grupės vaiko išlaikymą skaičiuojamas vadovaujantis Atlyginimo už vaikų, ugdomų pagal ikimokyklinio ir priešmokyklinio ugdymo programas, išlaikymą saviva</text:span><text:span text:style-name="T436">ldybės ikimokyklinio ugdymo mokyklose nustatymo tvarkos aprašu, patvirtintu Panevėžio miesto savivaldybės tarybos 2014 m. spalio 23 d. sprendimu Nr. 1-312 „Dėl Atlyginimo už vaikų, ugdomų pagal ikimokyklinio ir priešmokyklinio ugdymo programas, išlaikymą s</text:span><text:span text:style-name="T437">avivaldybės ikimokyklinio ugdymo mokyklose nustatymo tvarkos aprašo patvirtinimo ir Savivaldybės tarybos 2014 m. spalio 23 d. sprendimo Nr. 1-312 pripažinimo netekusiu galios“ (su vėlesniais pakeitimais). Papildomo mokesčio nėra.</text:span></text:p>
      <text:p text:style-name="P438">21.<text:tab/>Mokestis už VDM pailgintos dienos grupėje teikiamas paslaugas 1 mokiniui 36,00 Eur per mėnesį. Šį mokestį moka vaiko tėvai (globėjai, įtėviai).</text:p>
      <text:p text:style-name="P439">21.1.<text:tab/>Mokestis tėvams (globėjams, įtėviams) mažinamas 50 proc., jeigu:</text:p>
      <text:p text:style-name="P440">21.1.1. šeima augina 3 ir daugiau vaikų (kurie yra iki<text:s/>18 m. ir vyresni, jei mokosi pagal bendrojo ugdymo ar formaliojo profesinio mokymo pirmai kvalifikacijai įgyti programas arba studijuoja aukštojoje mokykloje pagal dieninės studijų programos nuosekliųjų studijų programą ar nuolatinės studijų formos programą, kol jiems sukaks 24 metai);</text:p>
      <text:p text:style-name="P441"><text:span text:style-name="T442">21.1.2</text:span><text:span text:style-name="T443">. vienas iš tėvų atlieka privalomąją karo tarnybą;</text:span></text:p>
      <text:p text:style-name="P444"><text:span text:style-name="T445">21.1.3</text:span><text:span text:style-name="T446">. mokiniui nustatytas neįgalumas;</text:span></text:p>
      <text:p text:style-name="P447"><text:span text:style-name="T448">21.1.4</text:span><text:span text:style-name="T449">.<text:s/></text:span><text:span text:style-name="T450">mokinį augina tik vienas iš tėvų<text:s/></text:span><text:span text:style-name="T451">(kitas iš tėvų – miręs, teismo pripažintas dingusiu be žinios ar nežinia, k</text:span><text:span text:style-name="T452">ur esančiu), jei vienas iš tėvų teismo pripažintas neveiksniu), pateikus tai patvirtinančius dokumentus;</text:span></text:p>
      <text:p text:style-name="P453">Papunkčio pakeitimai:</text:p>
      <text:p text:style-name="P454"><text:span text:style-name="T455">Nr.<text:s/></text:span><text:a xlink:href="https://www.e-tar.lt/portal/legalAct.html?documentId=635276427bf411efabdbb4a1fc8b0b63" office:target-frame-name="_top" xlink:show="replace"><text:span text:style-name="T456">1-421</text:span></text:a><text:span text:style-name="T457">, 2024-09-26,<text:s/></text:span><text:span text:style-name="T458">paskelbta TAR 2024-09-26, i. k. 2024-16750</text:span></text:p>
      <text:p text:style-name="Normal"/>
      <text:p text:style-name="P459"><text:span text:style-name="T460">21.2</text:span><text:span text:style-name="T461">. Nemokamas, jei:</text:span></text:p>
      <text:p text:style-name="P462"><text:span text:style-name="T463">21.2.1</text:span><text:span text:style-name="T464">. šeima gauna socialinę pašalpą pagal Lietuvos Respublikos piniginės socialinės paramos nepasiturintiems gyventojams įstatymą;</text:span></text:p>
      <text:p text:style-name="P465"><text:span text:style-name="T466">21.2.2</text:span><text:span text:style-name="T467">. šeima patiria socialinę riziką ir jai</text:span><text:span text:style-name="T468"><text:s/>taikoma atvejo vadyba;</text:span></text:p>
      <text:p text:style-name="P469"><text:span text:style-name="T470">21.2.3</text:span><text:span text:style-name="T471">. mokinys nelanko grupės dėl ligos ne trumpiau kaip 15 darbo dienų;</text:span></text:p>
      <text:p text:style-name="P472">21.2.4. paskelbus<text:s/><text:span text:style-name="T473">karantiną</text:span><text:s/>ir (ar) ekstremaliąją situaciją Lietuvos Respublikoje ir privalomai sustabdžius ar<text:s/><text:span text:style-name="T474">perkėlus į nuotolinį<text:s/></text:span>mokinių ugdymo procesą mokykloje, įskaitant mokinio priverstinę saviizoliaciją. Esant šiame papunktyje nurodytoms sąlygoms<text:s/><text:span text:style-name="T475">už grupėje teikiamas paslaugas 1 vaikui mokamas mokestis</text:span><text:s/>proporcingai mažinamas atsižvelgiant į faktiškai lankytas grupėje dienas.</text:p>
      <text:p text:style-name="P476"><text:span text:style-name="T477">21.3</text:span><text:span text:style-name="T478">. Už<text:s/></text:span>grupėje<text:span text:style-name="T479"><text:s/>teiktas paslaugas birželio mėnesį 1 vaikui mokamas mokestis proporcingai mažinamas atsižvelgiant į faktiškai lankytas grupėje dienas.<text:s/></text:span></text:p>
      <text:p text:style-name="P480"><text:span text:style-name="T481">21.4</text:span><text:span text:style-name="T482">. Tėvų sprendimu<text:s/></text:span><text:span text:style-name="T483">vaikas</text:span><text:span text:style-name="T484"><text:s/>gali per dieną ugdytis mažiau valandų, tačiau tai neturi įtakos mokesčio dydžiui.</text:span></text:p>
      <text:p text:style-name="P485"><text:span text:style-name="T486">22</text:span><text:span text:style-name="T487">.</text:span><text:span text:style-name="T488"><text:tab/>Tėvai (globėjai, įtėviai) sumoka Panevėžio miesto savivaldybės tarybos sprendimu nustatytą<text:s/></text:span>mokestį<text:span text:style-name="T489"><text:s/>už</text:span><text:span text:style-name="T490"><text:s/>VDM pailgintos<text:s/></text:span><text:span text:style-name="T491">dienos</text:span><text:span text:style-name="T492"><text:s/>grupėje teikiamas paslaugas</text:span><text:span text:style-name="T493"><text:s/>iki einamojo mėnesio 15 kalendorinės dienos</text:span><text:span text:style-name="T494">.</text:span><text:span text:style-name="T495"><text:s/></text:span><text:span text:style-name="T496">Tėvai atsako už 21 punkte pateikiamų dokumentų ir inf</text:span><text:span text:style-name="T497">ormacijos teisingumą.</text:span><text:span text:style-name="T498"><text:s/></text:span></text:p>
      <text:p text:style-name="P499"><text:span text:style-name="T500">23</text:span><text:span text:style-name="T501">.</text:span><text:span text:style-name="T502"><text:tab/>Tėvams (globėjams, įtėviams) nutraukus VDM pailgintos dienos grupės paslaugų teikimo sutartį už einamąjį mėnesį jų sumokėtas mokestis negrąžinamas.</text:span></text:p>
      <text:p text:style-name="P503"><text:span text:style-name="T504">24</text:span><text:span text:style-name="T505">.</text:span><text:span text:style-name="T506"><text:tab/></text:span><text:span text:style-name="T507">Jeigu mokestis už VDM pailgintos dienos grupės paslaugos teikimą nesumokamas iki nustatyto termino, mokyklos direktorius kitą mėnesį turi teisę išbraukti mokinį iš grupės sąrašų ne anksčiau kaip praėjus 15 kalendorinių dienų nuo dienos, kai apie tokį spren</text:span><text:span text:style-name="T508">dimą raštu informavo vaiko tėvus (globėjus, įtėvius).<text:s/></text:span></text:p>
      <text:p text:style-name="P509"><text:span text:style-name="T510">25</text:span><text:span text:style-name="T511">.</text:span><text:span text:style-name="T512"><text:tab/>Tėvų nesumokėtas mokestis už VDM pailgintos dienos grupės paslaugos teikimą išieškomas teisės aktų nustatyta tvarka.<text:s/></text:span></text:p>
      <text:p text:style-name="P513"><text:span text:style-name="T514">26</text:span><text:span text:style-name="T515">. VDM pailgintos dienos grupės mokytojo darbo užmokesčio skirtumas, s</text:span><text:span text:style-name="T516">usidaręs dėl grupės paslaugos teikimo, kompensuojamas iš Panevėžio miesto savivaldybės biudžeto.</text:span><text:s/>Tuo atveju, jei visos lėšos, surinktos iš tėvų, <text:s/>nepanaudojamos VDM pailgintos dienos grupės mokytojo darbo užmokesčiui, socialinio draudimo įmokoms, jos gali<text:s/>būti naudojamos prekėms ir paslaugoms, susijusioms su VDM pailgintos dienos grupės <text:s/>veikla.</text:p>
      <text:p text:style-name="P517"><text:span text:style-name="T518">27</text:span><text:span text:style-name="T519">. VDM grupės mokytojo darbo užmokestis mokamas vadovaujantis darbo užmokestį reglamentuojančiais teisės aktais.</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28</text:span><text:span text:style-name="T529">. Grupės veiklos priežiūrą atlieka mokyklos direktorius ar jo įgaliotas asmuo, Panevėžio miesto savivaldybės administracijos Švietimo, Strateginio planavimo ir finansų skyriai ir kitos kontrolės funkcijas vykdančios institucijos.</text:span></text:p>
      <text:p text:style-name="P530"><text:span text:style-name="T531">29</text:span><text:span text:style-name="T532">. Šis Aprašas skel</text:span><text:span text:style-name="T533">biamas Panevėžio miesto savivaldybės interneto svetainėje www.panevezys.lt ir mokyklų interneto svetainėse.</text:span></text:p>
      <text:p text:style-name="P534"><text:span text:style-name="T535">___________________</text:span></text:p>
      <text:p text:style-name="P536"/>
      <text:p text:style-name="P537"/>
      <text:p text:style-name="P538"><text:span text:style-name="T539">Pakeitimai:</text:span></text:p>
      <text:p text:style-name="P540"/>
      <text:p text:style-name="P541"><text:span text:style-name="T542">1.</text:span></text:p>
      <text:p text:style-name="P543"><text:span text:style-name="T544">Panevėžio miesto savivaldybės taryba, Sprendimas</text:span></text:p>
      <text:p text:style-name="P545"><text:span text:style-name="T546">Nr.<text:s/></text:span><text:a xlink:href="https://www.e-tar.lt/portal/legalAct.html?documentId=635276427bf411efabdbb4a1fc8b0b63" office:target-frame-name="_top" xlink:show="replace"><text:span text:style-name="T547">1-421</text:span></text:a><text:span text:style-name="T548">, 2024-09-26, paskelbta TAR 2024-09-26, i. k. 2024-16750</text:span></text:p>
      <text:p text:style-name="P549"><text:span text:style-name="T550">Dėl Savivaldybės tarybos 2024 m. vasario 29 d. sprendimo Nr. 1-81 „Dėl Panevėžio miesto<text:s/></text:span><text:span text:style-name="T551">savivaldybės mokyklų visos dienos mokyklos veiklos tvarkos aprašo patvirtinimo ir Savivaldybės tarybos 2020 m. sausio 30 d. sprendimo Nr. 1-13 pripažinimo netekusiu galios“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in"/>
          <style:tab-stop style:type="right" style:position="6in"/>
        </style:tab-stops>
      </style:paragraph-properties>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10-07T14:26:00Z</meta:creation-date>
    <dc:date>2024-10-07T14:26:00Z</dc:date>
    <meta:print-date>2024-01-26T12:00:00Z</meta:print-date>
    <meta:template xlink:href="Normal.dotm" xlink:type="simple"/>
    <meta:editing-cycles>2</meta:editing-cycles>
    <meta:editing-duration>PT0S</meta:editing-duration>
    <meta:document-statistic meta:page-count="3" meta:paragraph-count="116" meta:word-count="2192" meta:character-count="17664" meta:row-count="371" meta:non-whitespace-character-count="15588"/>
  </office:meta>
</office:document-meta>
</file>