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3.5437in"/>
        </style:tab-stops>
      </style:paragraph-properties>
    </style:style>
    <style:style style:name="P73"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81" style:parent-style-name="Normal" style:family="paragraph">
      <style:paragraph-properties fo:text-align="justify" fo:margin-left="3.5in">
        <style:tab-stops/>
      </style:paragraph-properties>
      <style:text-properties style:font-size-complex="12pt"/>
    </style:style>
    <style:style style:name="P82" style:parent-style-name="Normal" style:family="paragraph">
      <style:paragraph-properties fo:text-align="justify" fo:margin-left="3.5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text-properties fo:font-weight="bold" style:font-weight-asian="bold" fo:text-transform="uppercase" fo:color="#000000"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1" style:parent-style-name="Normal" style:family="paragraph">
      <style:paragraph-properties fo:keep-with-next="always" fo:text-align="center" fo:text-indent="0.2958in"/>
    </style:style>
    <style:style style:name="T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3" style:parent-style-name="Normal" style:family="paragraph">
      <style:paragraph-properties fo:text-align="center"/>
      <style:text-properties fo:font-weight="bold" style:font-weight-asian="bold" fo:text-transform="uppercase"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TimesLT" fo:font-weight="bold" style:font-weight-asian="bold" fo:text-transform="uppercase" fo:font-size="10pt" style:font-size-asian="10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paragraph-properties fo:text-align="center" fo:text-indent="0.5909in"/>
      <style:text-propertie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Courier New"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complex="Courier New" style:font-size-complex="12pt"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Calibri"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imesLT" style:font-name-complex="Courier New" fo:font-size="10pt" style:font-size-asian="10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492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LT" fo:font-size="10pt" style:font-size-asian="10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text-indent="0.5909in"/>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TimesLT"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asian="Calibri" fo:color="#000000" fo:background-color="#FFFFFF"/>
    </style:style>
    <style:style style:name="T412" style:parent-style-name="DefaultParagraphFont" style:family="text">
      <style:text-properties style:font-name-asian="Calibri" fo:color="#000000" fo:background-color="#FFFFFF"/>
    </style:style>
    <style:style style:name="T413" style:parent-style-name="DefaultParagraphFont" style:family="text">
      <style:text-properties style:font-name-asian="Calibri" fo:color="#000000"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omplex="Courier New" fo:font-size="14pt" style:font-size-asian="14pt" style:font-size-complex="14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complex="Courier New" style:font-size-complex="12pt" style:language-asian="lt" style:country-asian="LT"/>
    </style:style>
    <style:style style:name="P43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P46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393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5909in">
        <style:tab-stops>
          <style:tab-stop style:type="left" style:position="0.393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text-indent="0.5909in">
        <style:tab-stops>
          <style:tab-stop style:type="left" style:position="0.393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393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keep-with-next="always" fo:text-align="center" fo:text-indent="0.5909in"/>
    </style:style>
    <style:style style:name="T552" style:parent-style-name="DefaultParagraphFont" style:family="text">
      <style:text-properties fo:font-weight="bold" style:font-weight-asian="bold" style:font-weight-complex="bold" style:letter-kerning="true" style:font-size-complex="12pt" style:language-asian="lt" style:country-asian="LT"/>
    </style:style>
    <style:style style:name="T553" style:parent-style-name="DefaultParagraphFont" style:family="text">
      <style:text-properties fo:font-weight="bold" style:font-weight-asian="bold" style:font-weight-complex="bold" style:letter-kerning="true" style:font-size-complex="12pt" style:language-asian="lt" style:country-asian="LT"/>
    </style:style>
    <style:style style:name="P554" style:parent-style-name="Normal" style:family="paragraph">
      <style:paragraph-properties fo:keep-with-next="always" fo:text-align="center"/>
    </style:style>
    <style:style style:name="T55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56" style:parent-style-name="Normal" style:family="paragraph">
      <style:paragraph-properties fo:text-indent="0.5909in"/>
      <style:text-properties style:font-name-asian="Calibri"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P580" style:parent-style-name="Normal" style:family="paragraph">
      <style:paragraph-properties fo:keep-with-next="always" fo:text-align="center" fo:text-indent="0.5909in"/>
    </style:style>
    <style:style style:name="T581" style:parent-style-name="DefaultParagraphFont" style:family="text">
      <style:text-properties fo:font-weight="bold" style:font-weight-asian="bold" style:font-weight-complex="bold" style:letter-kerning="true" style:font-size-complex="12pt" style:language-asian="lt" style:country-asian="LT"/>
    </style:style>
    <style:style style:name="T582" style:parent-style-name="DefaultParagraphFont" style:family="text">
      <style:text-properties fo:font-weight="bold" style:font-weight-asian="bold" style:font-weight-complex="bold" style:letter-kerning="true" style:font-size-complex="12pt" style:language-asian="lt" style:country-asian="LT"/>
    </style:style>
    <style:style style:name="P583" style:parent-style-name="Normal" style:family="paragraph">
      <style:paragraph-properties fo:keep-with-next="always" fo:text-align="center" fo:text-indent="0.5909in"/>
    </style:style>
    <style:style style:name="T58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85"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complex="Courier New" style:language-asian="lt" style:country-asian="LT"/>
    </style:style>
    <style:style style:name="T600" style:parent-style-name="DefaultParagraphFont" style:family="text">
      <style:text-properties style:font-name-complex="Courier New"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TimesLT"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TimesLT"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complex="Courier New"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name-complex="Courier New"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complex="Courier New" style:font-size-complex="12pt" style:language-asian="lt" style:country-asian="LT"/>
    </style:style>
    <style:style style:name="T698" style:parent-style-name="DefaultParagraphFont" style:family="text">
      <style:text-properties style:font-name-complex="Courier New" style:font-size-complex="12pt" style:language-asian="lt" style:country-asian="LT"/>
    </style:style>
    <style:style style:name="T699" style:parent-style-name="DefaultParagraphFont" style:family="text">
      <style:text-properties style:font-name-complex="Courier New"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5909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master-page-name="MPF2" style:family="paragraph">
      <style:paragraph-properties fo:break-before="page" fo:margin-left="3.15in" style:page-number="1">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D0D0D"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text-properties style:font-size-complex="12pt" style:language-asian="lt" style:country-asian="LT"/>
    </style:style>
    <style:style style:name="TableColumn774" style:family="table-column">
      <style:table-column-properties style:column-width="0.325in"/>
    </style:style>
    <style:style style:name="TableColumn775" style:family="table-column">
      <style:table-column-properties style:column-width="5.0861in"/>
    </style:style>
    <style:style style:name="TableColumn776" style:family="table-column">
      <style:table-column-properties style:column-width="0.893in"/>
    </style:style>
    <style:style style:name="Table773" style:family="table">
      <style:table-properties style:width="6.3041in" fo:margin-left="0in" table:align="left"/>
    </style:style>
    <style:style style:name="TableRow777" style:family="table-row">
      <style:table-row-properties/>
    </style:style>
    <style:style style:name="TableCell778" style:family="table-cell">
      <style:table-cell-properties fo:border="0.0069in solid #000000" fo:background-color="#FFFFFF" style:writing-mode="lr-tb" style:vertical-align="middle" fo:padding-top="0in" fo:padding-left="0in" fo:padding-bottom="0in" fo:padding-right="0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0.0069in solid #000000" fo:background-color="#FFFFFF" style:writing-mode="lr-tb" style:vertical-align="middle" fo:padding-top="0in" fo:padding-left="0.0069in" fo:padding-bottom="0in" fo:padding-right="0.0069in"/>
    </style:style>
    <style:style style:name="P7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0.0069in solid #000000" fo:background-color="#FFFFFF" style:writing-mode="lr-tb" fo:padding-top="0in" fo:padding-left="0.0069in" fo:padding-bottom="0in" fo:padding-right="0.0069in"/>
    </style:style>
    <style:style style:name="P7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86" style:family="table-row">
      <style:table-row-properties style:min-row-height="0.3854in"/>
    </style:style>
    <style:style style:name="TableCell787" style:family="table-cell">
      <style:table-cell-properties fo:border="0.0069in solid #000000" fo:background-color="#FFFFFF" style:writing-mode="lr-tb" fo:padding-top="0in" fo:padding-left="0in" fo:padding-bottom="0in" fo:padding-right="0in"/>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069in solid #000000" fo:background-color="#FFFFFF" style:writing-mode="lr-tb" fo:padding-top="0in" fo:padding-left="0.0069in" fo:padding-bottom="0in" fo:padding-right="0.0069in"/>
    </style:style>
    <style:style style:name="P790" style:parent-style-name="Normal" style:family="paragraph">
      <style:paragraph-properties fo:text-align="justify" fo:margin-right="0.0937in"/>
      <style:text-properties fo:color="#000000" fo:font-size="10pt" style:font-size-asian="10pt" style:language-asian="lt" style:country-asian="LT"/>
    </style:style>
    <style:style style:name="TableCell791" style:family="table-cell">
      <style:table-cell-properties fo:border="0.0069in solid #000000" fo:background-color="#FFFFFF" style:writing-mode="lr-tb" fo:padding-top="0in" fo:padding-left="0.0069in" fo:padding-bottom="0in" fo:padding-right="0.0069in"/>
    </style:style>
    <style:style style:name="P792" style:parent-style-name="Normal" style:family="paragraph">
      <style:paragraph-properties fo:text-align="center" fo:margin-right="0.0937in"/>
      <style:text-properties fo:color="#000000" fo:font-size="10pt" style:font-size-asian="10pt" style:language-asian="lt" style:country-asian="LT"/>
    </style:style>
    <style:style style:name="TableRow793" style:family="table-row">
      <style:table-row-properties style:min-row-height="0.3479in"/>
    </style:style>
    <style:style style:name="TableCell794" style:family="table-cell">
      <style:table-cell-properties fo:border="0.0069in solid #000000" fo:background-color="#FFFFFF" style:writing-mode="lr-tb" fo:padding-top="0in" fo:padding-left="0in" fo:padding-bottom="0in" fo:padding-right="0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fo:background-color="#FFFFFF" style:writing-mode="lr-tb" fo:padding-top="0in" fo:padding-left="0.0069in" fo:padding-bottom="0in" fo:padding-right="0.0069in"/>
    </style:style>
    <style:style style:name="P797" style:parent-style-name="Normal" style:family="paragraph">
      <style:paragraph-properties fo:text-align="justify" fo:margin-right="0.0937in"/>
      <style:text-properties fo:color="#000000" fo:font-size="10pt" style:font-size-asian="10pt" style:language-asian="lt" style:country-asian="L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text-align="center" fo:margin-right="0.0937in"/>
      <style:text-properties fo:color="#000000" fo:font-size="10pt" style:font-size-asian="10pt" style:language-asian="lt" style:country-asian="LT"/>
    </style:style>
    <style:style style:name="TableRow800" style:family="table-row">
      <style:table-row-properties style:min-row-height="0.284in"/>
    </style:style>
    <style:style style:name="TableCell801" style:family="table-cell">
      <style:table-cell-properties fo:border="0.0069in solid #000000" fo:background-color="#FFFFFF" style:writing-mode="lr-tb" fo:padding-top="0in" fo:padding-left="0in" fo:padding-bottom="0in" fo:padding-right="0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0.0069in solid #000000" fo:background-color="#FFFFFF" style:writing-mode="lr-tb" fo:padding-top="0in" fo:padding-left="0.0069in" fo:padding-bottom="0in" fo:padding-right="0.0069in"/>
    </style:style>
    <style:style style:name="P804" style:parent-style-name="Normal" style:family="paragraph">
      <style:paragraph-properties fo:text-align="justify" fo:margin-right="0.0937in"/>
      <style:text-properties fo:color="#000000" fo:font-size="10pt" style:font-size-asian="10pt" style:language-asian="lt" style:country-asian="LT"/>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text-align="center" fo:margin-right="0.0937in"/>
      <style:text-properties fo:color="#000000" fo:font-size="10pt" style:font-size-asian="10pt" style:language-asian="lt" style:country-asian="LT"/>
    </style:style>
    <style:style style:name="TableRow807" style:family="table-row">
      <style:table-row-properties style:min-row-height="0.3583in"/>
    </style:style>
    <style:style style:name="TableCell808" style:family="table-cell">
      <style:table-cell-properties fo:border="0.0069in solid #000000" fo:background-color="#FFFFFF" style:writing-mode="lr-tb" fo:padding-top="0in" fo:padding-left="0in" fo:padding-bottom="0in" fo:padding-right="0in"/>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fo:margin-right="0.0937in"/>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center" fo:margin-right="0.0937in"/>
      <style:text-properties fo:color="#000000" fo:font-size="10pt" style:font-size-asian="10pt" style:language-asian="lt" style:country-asian="LT"/>
    </style:style>
    <style:style style:name="TableRow814" style:family="table-row">
      <style:table-row-properties style:min-row-height="0.1861in"/>
    </style:style>
    <style:style style:name="TableCell815" style:family="table-cell">
      <style:table-cell-properties fo:border="0.0069in solid #000000" fo:background-color="#FFFFFF" style:writing-mode="lr-tb" fo:padding-top="0in" fo:padding-left="0in" fo:padding-bottom="0in" fo:padding-right="0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background-color="#FFFFFF" style:writing-mode="lr-tb" fo:padding-top="0in" fo:padding-left="0.0069in" fo:padding-bottom="0in" fo:padding-right="0.0069in"/>
    </style:style>
    <style:style style:name="P818" style:parent-style-name="Normal" style:family="paragraph">
      <style:paragraph-properties fo:text-align="justify" fo:margin-right="0.0937in"/>
      <style:text-properties fo:font-size="10pt" style:font-size-asian="10pt" style:language-asian="lt" style:country-asian="L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text-align="center" fo:margin-right="0.0937in"/>
      <style:text-properties fo:font-size="10pt" style:font-size-asian="10pt" style:language-asian="lt" style:country-asian="LT"/>
    </style:style>
    <style:style style:name="TableRow821" style:family="table-row">
      <style:table-row-properties style:min-row-height="0.1881in"/>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background-color="#FFFFFF" style:writing-mode="lr-tb" fo:padding-top="0in" fo:padding-left="0.0069in" fo:padding-bottom="0in" fo:padding-right="0.0069in"/>
    </style:style>
    <style:style style:name="P825" style:parent-style-name="Normal" style:family="paragraph">
      <style:paragraph-properties fo:text-align="justify" fo:margin-right="0.0937in"/>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text-align="center" fo:margin-right="0.0937in"/>
      <style:text-properties fo:font-size="10pt" style:font-size-asian="10pt" style:language-asian="lt" style:country-asian="LT"/>
    </style:style>
    <style:style style:name="TableRow828" style:family="table-row">
      <style:table-row-properties style:min-row-height="0.1916in"/>
    </style:style>
    <style:style style:name="TableCell829" style:family="table-cell">
      <style:table-cell-properties fo:border="0.0069in solid #000000" fo:background-color="#FFFFFF" style:writing-mode="lr-tb" fo:padding-top="0in" fo:padding-left="0in" fo:padding-bottom="0in" fo:padding-right="0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069in" fo:padding-bottom="0in" fo:padding-right="0.0069in"/>
    </style:style>
    <style:style style:name="P832" style:parent-style-name="Normal" style:family="paragraph">
      <style:paragraph-properties fo:text-align="justify" fo:margin-right="0.0937in"/>
      <style:text-properties fo:font-size="10pt" style:font-size-asian="10pt" style:language-asian="lt" style:country-asian="L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text-align="center" fo:margin-right="0.0937in"/>
      <style:text-properties fo:font-size="10pt" style:font-size-asian="10pt" style:language-asian="lt" style:country-asian="LT"/>
    </style:style>
    <style:style style:name="TableRow835" style:family="table-row">
      <style:table-row-properties style:min-row-height="0.1937in"/>
    </style:style>
    <style:style style:name="TableCell836" style:family="table-cell">
      <style:table-cell-properties fo:border="0.0069in solid #000000" fo:background-color="#FFFFFF" style:writing-mode="lr-tb" fo:padding-top="0in" fo:padding-left="0in" fo:padding-bottom="0in" fo:padding-right="0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background-color="#FFFFFF" style:writing-mode="lr-tb" fo:padding-top="0in" fo:padding-left="0.0069in" fo:padding-bottom="0in" fo:padding-right="0.0069in"/>
    </style:style>
    <style:style style:name="P839" style:parent-style-name="Normal" style:family="paragraph">
      <style:paragraph-properties fo:text-align="justify" fo:margin-right="0.0937in"/>
      <style:text-properties fo:font-size="10pt" style:font-size-asian="10pt" style:language-asian="lt" style:country-asian="L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text-align="center" fo:margin-right="0.0937in"/>
      <style:text-properties fo:font-size="10pt" style:font-size-asian="10pt" style:language-asian="lt" style:country-asian="LT"/>
    </style:style>
    <style:style style:name="TableRow842" style:family="table-row">
      <style:table-row-properties style:min-row-height="0.5055in"/>
    </style:style>
    <style:style style:name="TableCell843" style:family="table-cell">
      <style:table-cell-properties fo:border="0.0069in solid #000000" fo:background-color="#FFFFFF" style:writing-mode="lr-tb" fo:padding-top="0in" fo:padding-left="0in" fo:padding-bottom="0in" fo:padding-right="0in"/>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069in solid #000000" fo:background-color="#FFFFFF" style:writing-mode="lr-tb" fo:padding-top="0in" fo:padding-left="0.0069in" fo:padding-bottom="0in" fo:padding-right="0.0069in"/>
    </style:style>
    <style:style style:name="P846" style:parent-style-name="Normal" style:family="paragraph">
      <style:paragraph-properties fo:text-align="justify" fo:margin-right="0.0937in"/>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Normal" style:family="paragraph">
      <style:paragraph-properties fo:text-align="center" fo:margin-right="0.0937in"/>
      <style:text-properties fo:color="#000000" fo:font-size="10pt" style:font-size-asian="10pt" style:language-asian="lt" style:country-asian="LT"/>
    </style:style>
    <style:style style:name="TableRow852" style:family="table-row">
      <style:table-row-properties style:min-row-height="0.159in"/>
    </style:style>
    <style:style style:name="TableCell853" style:family="table-cell">
      <style:table-cell-properties fo:border="0.0069in solid #000000" fo:background-color="#FFFFFF" style:writing-mode="lr-tb" fo:padding-top="0in" fo:padding-left="0in" fo:padding-bottom="0in" fo:padding-right="0in"/>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fo:background-color="#FFFFFF" style:writing-mode="lr-tb" fo:padding-top="0in" fo:padding-left="0.0069in" fo:padding-bottom="0in" fo:padding-right="0.0069in"/>
    </style:style>
    <style:style style:name="P856" style:parent-style-name="Normal" style:family="paragraph">
      <style:paragraph-properties fo:text-align="justify" fo:margin-right="0.0937in"/>
      <style:text-properties fo:color="#000000" fo:font-size="10pt" style:font-size-asian="10pt" style:language-asian="lt" style:country-asian="LT"/>
    </style:style>
    <style:style style:name="TableCell857" style:family="table-cell">
      <style:table-cell-properties fo:border="0.0069in solid #000000" fo:background-color="#FFFFFF" style:writing-mode="lr-tb" fo:padding-top="0in" fo:padding-left="0.0069in" fo:padding-bottom="0in" fo:padding-right="0.0069in"/>
    </style:style>
    <style:style style:name="P858" style:parent-style-name="Normal" style:family="paragraph">
      <style:paragraph-properties fo:text-align="center" fo:margin-right="0.0937in"/>
      <style:text-properties fo:color="#000000"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background-color="#FFFFFF" style:writing-mode="lr-tb" fo:padding-top="0in" fo:padding-left="0in" fo:padding-bottom="0in" fo:padding-right="0in"/>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text-align="justify" fo:margin-right="0.0937in"/>
      <style:text-properties fo:color="#000000" fo:font-size="10pt" style:font-size-asian="10pt" style:language-asian="lt" style:country-asian="L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center" fo:margin-right="0.0937in"/>
      <style:text-properties fo:color="#000000" fo:font-size="10pt" style:font-size-asian="10pt" style:language-asian="lt" style:country-asian="LT"/>
    </style:style>
    <style:style style:name="TableRow866" style:family="table-row">
      <style:table-row-properties style:min-row-height="0.1048in"/>
    </style:style>
    <style:style style:name="TableCell867" style:family="table-cell">
      <style:table-cell-properties fo:border="0.0069in solid #000000" fo:background-color="#FFFFFF" style:writing-mode="lr-tb" fo:padding-top="0in" fo:padding-left="0in" fo:padding-bottom="0in" fo:padding-right="0in"/>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069in solid #000000" fo:background-color="#FFFFFF" style:writing-mode="lr-tb" fo:padding-top="0in" fo:padding-left="0.0069in" fo:padding-bottom="0in" fo:padding-right="0.0069in"/>
    </style:style>
    <style:style style:name="P870" style:parent-style-name="Normal" style:family="paragraph">
      <style:paragraph-properties fo:text-align="justify" fo:margin-right="0.0937in"/>
      <style:text-properties fo:color="#000000" fo:font-size="10pt" style:font-size-asian="10pt" style:language-asian="lt" style:country-asian="LT"/>
    </style:style>
    <style:style style:name="TableCell871" style:family="table-cell">
      <style:table-cell-properties fo:border="0.0069in solid #000000" fo:background-color="#FFFFFF" style:writing-mode="lr-tb" fo:padding-top="0in" fo:padding-left="0.0069in" fo:padding-bottom="0in" fo:padding-right="0.0069in"/>
    </style:style>
    <style:style style:name="P872" style:parent-style-name="Normal" style:family="paragraph">
      <style:paragraph-properties fo:text-align="center" fo:margin-right="0.0937in"/>
      <style:text-properties fo:color="#000000" fo:font-size="10pt" style:font-size-asian="10pt" style:language-asian="lt" style:country-asian="LT"/>
    </style:style>
    <style:style style:name="TableRow873" style:family="table-row">
      <style:table-row-properties style:min-row-height="0.1131in"/>
    </style:style>
    <style:style style:name="TableCell874" style:family="table-cell">
      <style:table-cell-properties fo:border="0.0069in solid #000000" fo:background-color="#FFFFFF" style:writing-mode="lr-tb" fo:padding-top="0in" fo:padding-left="0in" fo:padding-bottom="0in" fo:padding-right="0in"/>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0.0069in solid #000000" fo:background-color="#FFFFFF" style:writing-mode="lr-tb" fo:padding-top="0in" fo:padding-left="0.0069in" fo:padding-bottom="0in" fo:padding-right="0.0069in"/>
    </style:style>
    <style:style style:name="P877" style:parent-style-name="Normal" style:family="paragraph">
      <style:paragraph-properties fo:text-align="justify" fo:margin-right="0.0937in"/>
      <style:text-properties fo:color="#000000" fo:font-size="10pt" style:font-size-asian="10pt" style:language-asian="lt" style:country-asian="L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center" fo:margin-right="0.0937in"/>
      <style:text-properties fo:color="#000000"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background-color="#FFFFFF" style:writing-mode="lr-tb" fo:padding-top="0in" fo:padding-left="0in" fo:padding-bottom="0in" fo:padding-right="0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0.0069in solid #000000" fo:background-color="#FFFFFF" style:writing-mode="lr-tb" fo:padding-top="0in" fo:padding-left="0.0069in" fo:padding-bottom="0in" fo:padding-right="0.0069in"/>
    </style:style>
    <style:style style:name="P884" style:parent-style-name="Normal" style:family="paragraph">
      <style:paragraph-properties fo:text-align="justify" fo:margin-right="0.0937in"/>
      <style:text-properties fo:color="#000000" fo:font-size="10pt" style:font-size-asian="10pt" style:language-asian="lt" style:country-asian="L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center" fo:margin-right="0.0937in"/>
      <style:text-properties fo:color="#000000"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background-color="#FFFFFF" style:writing-mode="lr-tb" fo:padding-top="0in" fo:padding-left="0in" fo:padding-bottom="0in" fo:padding-right="0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fo:background-color="#FFFFFF" style:writing-mode="lr-tb" fo:padding-top="0in" fo:padding-left="0.0069in" fo:padding-bottom="0in" fo:padding-right="0.0069in"/>
    </style:style>
    <style:style style:name="P891" style:parent-style-name="Normal" style:family="paragraph">
      <style:paragraph-properties fo:text-align="justify" fo:margin-right="0.0937in"/>
      <style:text-properties fo:color="#000000" fo:font-size="10pt" style:font-size-asian="10pt" style:language-asian="lt" style:country-asian="L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center" fo:margin-right="0.0937in"/>
      <style:text-properties fo:color="#000000" fo:font-size="10pt" style:font-size-asian="10pt" style:language-asian="lt" style:country-asian="LT"/>
    </style:style>
    <style:style style:name="TableRow894" style:family="table-row">
      <style:table-row-properties style:min-row-height="0.1569in"/>
    </style:style>
    <style:style style:name="TableCell895" style:family="table-cell">
      <style:table-cell-properties fo:border="0.0069in solid #000000" fo:background-color="#FFFFFF" style:writing-mode="lr-tb" fo:padding-top="0in" fo:padding-left="0in" fo:padding-bottom="0in" fo:padding-right="0in"/>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justify" fo:margin-right="0.0937in"/>
      <style:text-properties fo:color="#000000" fo:font-size="10pt" style:font-size-asian="10pt" style:language-asian="lt" style:country-asian="LT"/>
    </style:style>
    <style:style style:name="TableCell899" style:family="table-cell">
      <style:table-cell-properties fo:border="0.0069in solid #000000" fo:background-color="#FFFFFF" style:writing-mode="lr-tb" fo:padding-top="0in" fo:padding-left="0.0069in" fo:padding-bottom="0in" fo:padding-right="0.0069in"/>
    </style:style>
    <style:style style:name="P900" style:parent-style-name="Normal" style:family="paragraph">
      <style:paragraph-properties fo:text-align="center" fo:margin-right="0.0937in"/>
      <style:text-properties fo:color="#000000" fo:font-size="10pt" style:font-size-asian="10pt" style:language-asian="lt" style:country-asian="LT"/>
    </style:style>
    <style:style style:name="TableRow901" style:family="table-row">
      <style:table-row-properties style:min-row-height="0.2229in"/>
    </style:style>
    <style:style style:name="TableCell902" style:family="table-cell">
      <style:table-cell-properties fo:border="0.0069in solid #000000" fo:background-color="#FFFFFF" style:writing-mode="lr-tb" fo:padding-top="0in" fo:padding-left="0in" fo:padding-bottom="0in" fo:padding-right="0in"/>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Normal" style:family="paragraph">
      <style:paragraph-properties fo:text-align="justify" fo:margin-right="0.0937in"/>
      <style:text-properties fo:color="#000000" fo:font-size="10pt" style:font-size-asian="10pt" style:language-asian="lt" style:country-asian="L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center" fo:margin-right="0.0937in"/>
      <style:text-properties fo:color="#000000"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fo:language="en" fo:country="U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2 iki 2023-12-31</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 2025 m. sausio 1 d. įsigalioja tokia šiuo įsakymu patvirtinto Medicininės reabilitacijos ir antirecidyvinio sanatorinio gydymo paslaugų skyrimo ir<text:s/></text:span><text:span text:style-name="T55">teikimo tvarkos aprašo 27 punkto redakcija:</text:span></text:p>
      <text:p text:style-name="P56"><text:span text:style-name="T57">„</text:span><text:span text:style-name="T58">27</text:span><text:span text:style-name="T59">. Ambulatorinė medicininė reabilitacija namuose skiriama<text:s/></text:span>asmenims, kuriems teikiamos ambulatorinės slaugos paslaugos namuose“.</text:p>
      <text:p text:style-name="P60"/>
      <text:p text:style-name="P61"/>
      <text:p text:style-name="P62"/>
      <text:p text:style-name="P63"><text:span text:style-name="T64">Sveikatos apsaugos minist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Arūnas Dulkys</text:span></text:p>
      <text:p text:style-name="P72"/>
      <text:soft-page-break/>
      <text:p text:style-name="P73">PATVIRTINTA<text:tab/><text:tab/></text:p>
      <text:p text:style-name="P81">Lietuvos Respublikos sveikatos</text:p>
      <text:p text:style-name="P82">apsaugos ministro 2022 m. lapkričio 23 d. įsakymu Nr. V-1738</text:p>
      <text:p text:style-name="P83"/>
      <text:p text:style-name="P84"><text:span text:style-name="T85">MEDICININĖS REABILITACIJOS ir Antirecidyvinio sanatorinio gydymo PASLAUGŲ SKYRIMO ir TEIKI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dicininės reabilitacijos ir antirecidyvinio sanatorinio gydymo paslaugų skyrimo ir teikimo tvarkos aprašas (toliau – Aprašas) nustato</text:span><text:span text:style-name="T97"><text:s/></text:span><text:span text:style-name="T98">pagrindines pradinės, ambulatorinės, stacionarinės<text:s/></text:span><text:span text:style-name="T99">medicininės reabilitacijos ir antirecidyvinio sanatorinio gydymo paslaugų teikimo sąlygas, pacientų siuntimo į asmens sveikatos priežiūros (toliau – ASP) įstaigas, teikiančias medicininės reabilitacijos paslaugas, tvarką bei</text:span><text:span text:style-name="T100"><text:s/></text:span><text:span text:style-name="T101">medicininės reabilitacijos<text:s/></text:span><text:span text:style-name="T102">(įsk</text:span><text:span text:style-name="T103">aitant antirecidyvinį sanatorinį gydymą)</text:span><text:span text:style-name="T104"><text:s/>paslaugų apmokėjimo Privalomojo sveikatos draudimo fondo (toliau – PSDF) biudžeto lėšomis tvarką.</text:span></text:p>
      <text:p text:style-name="P105"><text:span text:style-name="T106">2</text:span><text:span text:style-name="T107">. ASP įstaigos, skirdamos ir teikdamos medicininės reabilitacijos (įskaitant antirecidyvinį sanatorinį gydymą)<text:s/></text:span><text:span text:style-name="T108">paslaugas, privalo vadovautis Aprašo nuostatomis.</text:span></text:p>
      <text:p text:style-name="P109"><text:span text:style-name="T110">3</text:span><text:span text:style-name="T111">. Apraše vartojamos sąvokos suprantamos taip, kaip jos apibrėžtos<text:s/></text:span><text:span text:style-name="T112">Medicininės reabilitacijos įstaigų (padalinių) veiklos specialiųjų reikalavimų apraše, patvirtintame</text:span><text:span text:style-name="T113"><text:s/>Lietuvos Respublikos sveikatos aps</text:span><text:span text:style-name="T114">augos ministro 2015 m. liepos 24 d. įsakymu Nr. V-889 „Dėl Medicininės reabilitacijos įstaigų (padalinių) veiklos specialiųjų reikalavimų aprašo patvirtinimo“.</text:span></text:p>
      <text:p text:style-name="P115"/>
      <text:p text:style-name="P116"><text:span text:style-name="T117">II</text:span><text:span text:style-name="T118"><text:s/>SKYRIUS</text:span></text:p>
      <text:p text:style-name="P119"><text:span text:style-name="T120">PRADINĖS, AMBULATORINĖS, STACIONARINĖS</text:span><text:span text:style-name="T121"><text:s/></text:span><text:span text:style-name="T122">MEDICININĖS REABILITACIJOS IR ANTIRECID</text:span><text:span text:style-name="T123">YVINIO SANATORINIO GYDYMO PASLAUGŲ SKYRIMO IR TEIKIMO PRINCIPAI</text:span></text:p>
      <text:p text:style-name="P124"/>
      <text:p text:style-name="P125"><text:span text:style-name="T126">4</text:span><text:span text:style-name="T127">. Pradinės (ambulatorinės ir stacionarinės), a</text:span><text:span text:style-name="T128">mbulatorinės, stacionarinės</text:span><text:span text:style-name="T129"><text:s/>medicininės reabilitacijos ir antirecidyvinio sanatorinio gydymo paslaugas</text:span><text:span text:style-name="T130"><text:s/>(toliau kartu – reabilitacijos paslau</text:span><text:span text:style-name="T131">gos)<text:s/></text:span><text:span text:style-name="T132">pacientams, nesant kontraindikacijų, skiria fizinės medicinos ir reabilitacijos (toliau – FMR) gydytojas,</text:span><text:span text:style-name="T133"><text:s/>atsižvelgdamas į paciento ligos diagnozę ir biopsichosocialinių funkcijų sutrikimo laipsnį, nustatomą pagal Lietuvos Respublikos sveikatos apsaug</text:span><text:span text:style-name="T134">os ministro įsakymu patvirtintą Medicininės reabilitacijos<text:s/></text:span><text:span text:style-name="T135">ir antirecidyvinio sanatorinio gydymo paslaugų<text:s/></text:span><text:span text:style-name="T136">teikimo specialiųjų reikalavimų aprašą (toliau – Specialiųjų reikalavimų aprašas).</text:span></text:p>
      <text:p text:style-name="P137"><text:span text:style-name="T138">5</text:span><text:span text:style-name="T139">. Skirdamas reabilitacijos paslaugas, FMR gydytojas įvertina paciento nusiskundimus, ligos anamnezę, klinikinę būklę, medicininės reabilitacijos indikacijas ir galimas kontraindikacijas, kitų gydytojų specialistų konsultacijų išvadas, papildomo ištyrimo po</text:span><text:span text:style-name="T140">reikį, paciento galimybes įsitraukti į medicininės reabilitacijos procesą, paciento biopsichosocialinių funkcijų sutrikimo laipsnį, sudaro medicininės reabilitacijos metodų taikymo planą, kurį įrašo į medicinos dokumentus. Vertinant paciento biopsichosocia</text:span><text:span text:style-name="T141">linių funkcijų sutrikimo laipsnį, pagal kompetenciją gali dalyvauti medicininės reabilitacijos specialistų komandos nariai.<text:s/></text:span></text:p>
      <text:p text:style-name="P142"><text:span text:style-name="T143">6</text:span><text:span text:style-name="T144">. FMR gydytojo paskirtas reabilitacijos paslaugas pacientui teikia FMR gydytojas ir medicininės reabilitacijos specialistų kom</text:span><text:span text:style-name="T145">andos nariai: kineziterapeutas, ergoterapeutas, medicinos psichologas (arba psichoterapeuto kvalifikaciją turintis specialistas), bendrosios praktikos slaugytojas, gydomojo masažo specialistas, socialinis darbuotojas, klinikinis logopedas. Prireikus į reab</text:span><text:span text:style-name="T146">ilitacijos paslaugų teikimą gali būti įtraukiami ir kiti specialistai. Medicininės reabilitacijos specialistų komandos sudėtis priklauso nuo teikiamų reabilitacijos paslaugų ir susirgimo profilio.</text:span></text:p>
      <text:p text:style-name="P147"><text:span text:style-name="T148">7</text:span><text:span text:style-name="T149">. Pradinės medicininės reabilitacijos paslaugos praded</text:span><text:span text:style-name="T150">amos teikti ambulatorinio arba stacionarinio gydymo metu (ūmiu ar poūmiu ligos periodu arba lėtinės ligos paūmėjimo periodu):</text:span></text:p>
      <text:p text:style-name="P151"><text:span text:style-name="T152">7.1</text:span><text:span text:style-name="T153">. Ambulatorinio gydymo metu FMR gydytojas įvertina paciento biopsichosocialines funkcijas, pagal poreikį skiria pradinės ambu</text:span><text:span text:style-name="T154">latorinės medicininės reabilitacijos paslaugą (-as) ir nusprendžia, ar tikslinga pakartotinė konsultacija. Vieno pradinės ambulatorinės reabilitacijos gydymo epizodo metu gali būti skiriama iki 25 medicininės reabilitacijos procedūrų, apmokamų iš PSDF biud</text:span><text:span text:style-name="T155">žeto lėšų (iš jų bent 10 turi būti atliekamos individualiai), taikant šiuos medicininės reabilitacijos metodus: kineziterapiją, ergoterapiją, fizioterapiją, gydomąjį masažą. Paskirtas paslaugas rekomenduojama atlikti toje pačioje ASPĮ, kurioje konsultavo F</text:span><text:span text:style-name="T156">MR gydytojas. Jeigu atlikus pradinę ambulatorinę medicininę reabilitaciją, FMR gydytojas nusprendžia, kad reikalingas tolesnis reabilitacijos paslaugų teikimas, vadovaujantis Specialiųjų reikalavimų aprašu, gali būti skiriama ambulatorinė arba stacionarinė</text:span><text:span text:style-name="T157"><text:s/>(pagal Aprašo 12 punkto reikalavimus) medicininė reabilitacija.<text:s/></text:span><text:span text:style-name="T158">Pradinės ambulatorinės medicininės reabilitacijos paslaugos suaugusiesiems dėl tos pačios ligos, koduojamos tuo pačiu ligos kodu<text:s/></text:span><text:span text:style-name="T159">pagal Tarptautinės statistinės ligų ir sveikatos sutrikimų kla</text:span><text:span text:style-name="T160">sifikacijos dešimtąjį pataisytą ir papildytą leidimą „Sisteminis ligų sąrašas“ (Australijos modifikacija, TLK-10-AM),<text:s/></text:span><text:span text:style-name="T161">patvirtintą Lietuvos Respublikos sveikatos apsaugos ministro 2011 m. vasario 23 d. įsakymu Nr. V</text:span><text:span text:style-name="T162">‑164 „Dėl Tarptautinės statistinės ligų ir</text:span><text:span text:style-name="T163"><text:s/>sveikatos sutrikimų klasifikacijos dešimtojo pataisyto ir papildyto leidimo „Sisteminis ligų sąrašas“ (Australijos modifikacija, TLK-10-AM) įdiegimo“ (toliau – TLK-10-AM),<text:s/></text:span><text:span text:style-name="T164">paūmėjimo skiriamos ne daugiau kaip 2 kartus per kalendorinius metus.</text:span><text:s/></text:p>
      <text:p text:style-name="P165">Papunkčio pakeitimai:</text:p>
      <text:p text:style-name="P166"><text:span text:style-name="T167">Nr.<text:s/></text:span><text:a xlink:href="https://www.e-tar.lt/portal/legalAct.html?documentId=77878570507511ee81b8b446907f594f" office:target-frame-name="_top" xlink:show="replace"><text:span text:style-name="T168">V-964</text:span></text:a><text:span text:style-name="T169">, 2023-09-11, paskelbta TAR 2023-09-11, i. k. 2023-17940</text:span></text:p>
      <text:p text:style-name="Normal"/>
      <text:p text:style-name="P170"><text:span text:style-name="T171">7.2</text:span><text:span text:style-name="T172">. Aktyvaus gydymo stacionare metu FMR gydytojas įvertina paciento biopsich</text:span><text:span text:style-name="T173">osocialines funkcijas ir pagal poreikį skiria pradinę medicininę reabilitaciją. Pradinę medicininę reabilitaciją stacionare sudaro tik individualios reabilitacijos procedūros, kurių skaičius priklauso nuo paciento funkcinės būklės ir gydymo specializuotame</text:span><text:span text:style-name="T174"><text:s/>skyriuje trukmės. Jei po pradinės medicininės reabilitacijos stacionare biopsichosocialinių funkcijų sutrikimai neišnyksta, bet tikimasi tolesnio funkcinės būklės gerėjimo, gali būti skiriama stacionarinė arba ambulatorinė medicininė reabilitacija</text:span><text:span text:style-name="T175">.</text:span></text:p>
      <text:p text:style-name="P176"><text:span text:style-name="T177">7.3</text:span><text:span text:style-name="T178">.</text:span><text:span text:style-name="T179"><text:s/>Be pradinės ambulatorinės arba pradinės stacionarinės medicininės reabilitacijos pacientas gali būti siunčiamas į medicininės reabilitacijos paslaugas teikiančią ASP įstaigą šiais atvejais: paruošti pacientą pirminiam (gydomajam) protezavimui, nuolatini</text:span><text:span text:style-name="T180">am protezavimui, kai skiriama palaikomoji reabilitacija, suteikus dienos chirurgijos paslaugas, kai tai nurodyta Specialiųjų reikalavimų apraše ir (ar) FMR gydytojui pagrįstai nusprendus (tokiu atveju FMR gydytojas medicinos dokumentuose turi nurodyti konk</text:span><text:span text:style-name="T181">rečias priežastis).<text:s/></text:span></text:p>
      <text:p text:style-name="P182"><text:span text:style-name="T183">8</text:span><text:span text:style-name="T184">. Į medicininės reabilitacijos įstaigas pacientas privalo atvykti ne vėliau kaip per 2 mėnesius nuo</text:span><text:s/><text:span text:style-name="T185">formos E027 „Siuntimas konsultacijai, tyrimams, gydymui“ (toliau – forma E027) reabilitacijos paslaugoms gauti pasirašymo.<text:s/></text:span><text:span text:style-name="T186">Jei p</text:span><text:span text:style-name="T187">acientui reabilitacijos paslaugos yra indikuotinos vėliau, konkrečią atvykimo datą nustato FMR gydytojas.</text:span><text:s/></text:p>
      <text:p text:style-name="P188">Punkto pakeitimai:</text:p>
      <text:p text:style-name="P189"><text:span text:style-name="T190">Nr.<text:s/></text:span><text:a xlink:href="https://www.e-tar.lt/portal/legalAct.html?documentId=77878570507511ee81b8b446907f594f" office:target-frame-name="_top" xlink:show="replace"><text:span text:style-name="T191">V-964</text:span></text:a><text:span text:style-name="T192">, 2023-09-11, paskelbta</text:span><text:span text:style-name="T193"><text:s/>TAR 2023-09-11, i. k. 2023-17940</text:span></text:p>
      <text:p text:style-name="Normal"/>
      <text:p text:style-name="P194"><text:span text:style-name="T195">9</text:span><text:span text:style-name="T196">.</text:span><text:span text:style-name="T197"><text:s/></text:span><text:span text:style-name="T198">Ambulatorinės medicininės reabilitacijos paslaugos teikiamos ASP įstaigų ambulatorinės medicininės reabilitacijos padaliniuose ar paciento namuose.</text:span></text:p>
      <text:p text:style-name="P199"><text:span text:style-name="T200">10</text:span><text:span text:style-name="T201">. Reabilitacijos paslaugas teikianti ASP įstaiga,<text:s/></text:span><text:span text:style-name="T202">registruodama pacientą dėl reabilitacijos paslaugų ar vertindama per Išankstinės pacientų registracijos informacinę sistemą užsiregistravusio paciento duomenis, turi patikrinti jo siuntimą.</text:span></text:p>
      <text:p text:style-name="P203"><text:span text:style-name="T204">11</text:span><text:span text:style-name="T205">. Pacientui atvykus į stacionarines medicininės reabilitacij</text:span><text:span text:style-name="T206">os paslaugas teikiančią ASP įstaigą, atvykimo dieną paciento sveikatos būklę įvertina gydytojas bei bendrosios praktikos slaugytojas. Medicininės reabilitacijos specialistų komanda paciento sveikatos būklę įvertina ne vėliau kaip per 1–3 paras.<text:s/></text:span></text:p>
      <text:p text:style-name="P207"><text:span text:style-name="T208">12</text:span><text:span text:style-name="T209">. St</text:span><text:span text:style-name="T210">acionarinė medicininė reabilitacija skiriama tik po gydymo stacionare, išskyrus kai:</text:span></text:p>
      <text:p text:style-name="P211"><text:span text:style-name="T212">12.1</text:span><text:span text:style-name="T213">. reabilitacijos paslaugų tikslas<text:s/></text:span><text:span text:style-name="T214">–<text:s/></text:span><text:span text:style-name="T215">paruošti pacientą pirminiam (gydomajam) protezavimui ar nuolatiniam protezavimui;</text:span></text:p>
      <text:p text:style-name="P216"><text:span text:style-name="T217">12.2</text:span><text:span text:style-name="T218">. skiriama palaikomoji medicininė<text:s/></text:span><text:span text:style-name="T219">reabilitacija;</text:span></text:p>
      <text:p text:style-name="P220"><text:span text:style-name="T221">12.3</text:span><text:span text:style-name="T222">. po taikyto stacionarinio gydymo slaugos ir palaikomojo gydymo ligoninėje būklė pasikeitė taip, kad gali būti teikiamos reabilitacijos paslaugos;</text:span></text:p>
      <text:p text:style-name="P223"><text:span text:style-name="T224">12.4</text:span><text:span text:style-name="T225">. skiriamos reabilitacijos paslaugos dėl psichikos ir elgesio sutrikimų;</text:span></text:p>
      <text:p text:style-name="P226"><text:span text:style-name="T227">12.</text:span><text:span text:style-name="T228">5</text:span><text:span text:style-name="T229">. reabilitacijos paslaugos skiriamos vaikams;</text:span></text:p>
      <text:p text:style-name="P230"><text:span text:style-name="T231">12.6</text:span><text:span text:style-name="T232">. buvo<text:s/></text:span><text:span text:style-name="T233">suteiktos dienos chirurgijos paslaugos (tokiu atveju FMR gydytojas medicinos dokumentuose turi nurodyti konkrečias priežastis);</text:span></text:p>
      <text:p text:style-name="P234"><text:span text:style-name="T235">12.7</text:span><text:span text:style-name="T236">. kai tai nurodyta Specialiųjų reikalavimų apraše;</text:span></text:p>
      <text:p text:style-name="P237"><text:span text:style-name="T238">12.</text:span><text:span text:style-name="T239">8</text:span><text:span text:style-name="T240">. kai buvo suteiktos dienos stacionaro paslaugos, kurių metų taikytas specifinis gydymas dėl onkologinių ligų.</text:span><text:s/></text:p>
      <text:p text:style-name="P241">Papildyta papunkčiu:</text:p>
      <text:p text:style-name="P242"><text:span text:style-name="T243">Nr.<text:s/></text:span><text:a xlink:href="https://www.e-tar.lt/portal/legalAct.html?documentId=77878570507511ee81b8b446907f594f" office:target-frame-name="_top" xlink:show="replace"><text:span text:style-name="T244">V-964</text:span></text:a><text:span text:style-name="T245">, 2023-09-11,</text:span><text:span text:style-name="T246"><text:s/>paskelbta TAR 2023-09-11, i. k. 2023-17940</text:span></text:p>
      <text:p text:style-name="Normal"/>
      <text:p text:style-name="P247"><text:span text:style-name="T248">13</text:span><text:span text:style-name="T249">. Stacionarinės medicininės reabilitacijos ir antirecidyvinio sanatorinio gydymo metu vaistiniai preparatai išrašomi vadovaujantis Receptų rašymo ir vaistinių preparatų, medicinos priemonių (medicinos pr</text:span><text:span text:style-name="T250">ietaisų) ir kompensuojamųjų medicinos pagalbos priemonių išdavimo (pardavimo) vaistinėse gyventojams ir popierinių receptų saugojimo, išdavus (pardavus) vaistinius preparatus, medicinos priemones (medicinos prietaisus) ir kompensuojamąsias medicinos pagalb</text:span><text:span text:style-name="T251">os priemones vaistinėje, taisyklių, patvirtintų Lietuvos Respublikos sveikatos apsaugos ministro 2002  m. kovo 8 d. įsakymu Nr. 112 „Dėl Receptų rašymo ir vaistinių preparatų, medicinos priemonių (medicinos prietaisų) ir kompensuojamųjų medicinos pagalbos<text:s/></text:span><text:span text:style-name="T252">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53">“ 4.1.2 ir 4.1.3 papunkčiuose nustatyta tvarka.</text:span></text:p>
      <text:p text:style-name="P254"><text:span text:style-name="T255">14</text:span><text:span text:style-name="T256">. Jeigu pacientas iš vienos ASP įstaigos, teikiančios reabilitacijos paslaugas:</text:span></text:p>
      <text:p text:style-name="P257"><text:span text:style-name="T258">14.1</text:span><text:span text:style-name="T259">. perkeliamas į kitą ASP įstaigą (ar skyrių), teikiančią aktyvaus gydymo paslaugas, paciento grįžimą į medicininės<text:s/></text:span><text:span text:style-name="T260">reabilitacijos paslaugas teikiančią įstaigą derina pacientą gydantis gydytojas. Jei aktyvaus gydymo trukmė viršija 20 dienų, bet išlieka poreikis tęsti medicininės reabilitacijos paslaugas, prieš pacientui grįžtant į medicininės reabilitacijos įstaigą paci</text:span><text:span text:style-name="T261">ento būklę turi įvertinti FMR gydytojas;</text:span></text:p>
      <text:p text:style-name="P262"><text:span text:style-name="T263">14.2</text:span><text:span text:style-name="T264">. jei reabilitacijos paslaugos nutraukiamos dėl nenumatytų aplinkybių, vėliau, jei lieka ne mažiau kaip 30 procentų reabilitacijos paslaugų trukmės, nurodytos Specialiųjų reikalavimų apraše, reabilitacijos p</text:span><text:span text:style-name="T265">aslaugų teikimas gali būti tęsiamas toje pačioje įstaigoje (bet ne vėliau kaip per 1 mėn. po reabilitacijos paslaugų nutraukimo dienos).</text:span><text:s/></text:p>
      <text:p text:style-name="P266">Papunkčio pakeitimai:</text:p>
      <text:p text:style-name="P267"><text:span text:style-name="T268">Nr.<text:s/></text:span><text:a xlink:href="https://www.e-tar.lt/portal/legalAct.html?documentId=77878570507511ee81b8b446907f594f" office:target-frame-name="_top" xlink:show="replace"><text:span text:style-name="T269">V-964</text:span></text:a><text:span text:style-name="T270">, 2023-09-11, paskelbta TAR 2023-09-11, i. k. 2023-17940</text:span></text:p>
      <text:p text:style-name="Normal"/>
      <text:p text:style-name="P271"><text:span text:style-name="T272">15</text:span><text:span text:style-name="T273">. Vaikams stacionarinės medicininės reabilitacijos arba antirecidyvinio sanatorinio gydymo paslaugos teikiamos tik specializuotose vaikų medicininės reabilitacijos įstaigose ar jų</text:span><text:span text:style-name="T274"><text:s/>padaliniuose, kuriuose užtikrinamas mokymo (mokyklų funkcija) ir ugdymo proceso tęstinumas. Mokymo ir ugdymo veikla neapmokama PSDF biudžeto lėšomis.</text:span></text:p>
      <text:p text:style-name="P275"><text:span text:style-name="T276">16</text:span><text:span text:style-name="T277">. Jeigu atlikus stacionarinę medicininę reabilitaciją išlieka biopsichosocialinių funkcijų sutrikimai, tačiau tikimasi tolesnio funkcinės būklės gerėjimo, vadovaujantis Specialiųjų reikalavimų aprašu, FMR gydytojas gali skirti ambulatorinės medicininės rea</text:span><text:span text:style-name="T278">bilitacijos paslaugas.<text:s/></text:span></text:p>
      <text:p text:style-name="P279"><text:span text:style-name="T280">17</text:span><text:span text:style-name="T281">. Jeigu baigus reabilitacijos paslaugų kursą išlieka kineziterapijos paslaugų poreikis, reabilitacijos paslaugas teikęs FMR gydytojas gali rekomenduoti, kad kineziterapijos paslaugų teikimą tęstų šeimos gydytojo komandoje dirb</text:span><text:span text:style-name="T282">antis kineziterapeutas.<text:s/></text:span></text:p>
      <text:p text:style-name="P283"><text:span text:style-name="T284">18</text:span><text:span text:style-name="T285">. Dėl tos pačios ligos,<text:s/></text:span><text:span text:style-name="T286">koduojamos tuo pačiu ligos kodu<text:s/></text:span><text:span text:style-name="T287">pagal TLK-10-AM, esant indikacijų, ambulatorinės, stacionarinės medicininės reabilitacijos ir antirecidyvinio sanatorinio gydymo paslaugos skiriamos:</text:span></text:p>
      <text:p text:style-name="P288"><text:span text:style-name="T289">18.1</text:span><text:span text:style-name="T290">. vaikams per</text:span><text:span text:style-name="T291"><text:s/>tuos pačius kalendorinius metus – antirecidyvinio sanatorinio gydymo kursas 1 kartą</text:span><text:span text:style-name="T292">, o ambulatorinės ir stacionarinės medicininės reabilitacijos paslaugos gali būti skiriamos ir pakartotinai;</text:span></text:p>
      <text:p text:style-name="P293"><text:span text:style-name="T294">18.2</text:span><text:span text:style-name="T295">. suaugusiesiems, esant indikacijų, skiriamas tik viena</text:span><text:span text:style-name="T296">s ambulatorinės ir (ar) stacionarinės medicininės reabilitacijos</text:span><text:span text:style-name="T297"><text:s/></text:span><text:span text:style-name="T298">kursas per kalendorinius metus,<text:s/></text:span><text:span text:style-name="T299">išskyrus pacientus po galūnių amputacijų arba kai tai numatyta Specialiųjų reikalavimų apraše.</text:span></text:p>
      <text:p text:style-name="P300"><text:span text:style-name="T301">19</text:span><text:span text:style-name="T302">. Medicininės reabilitacijos bendrosios<text:s/></text:span><text:span text:style-name="T303">kontraindikacijos (netaikoma skiriant pradinę stacionarinę medicininę reabilitaciją):</text:span></text:p>
      <text:p text:style-name="P304"><text:span text:style-name="T305">19.1</text:span><text:span text:style-name="T306">. didelė anemija su ryškiais klinikiniais požymiais, kai indikuotinos hemotransfuzijos; ūmios anemijos atveju, kai Hb yra mažiau nei 80g/l ir yra klinikinių jos sim</text:span><text:span text:style-name="T307">ptomų, o kitais anemijų atvejais, kai Hb &lt;80g/l, sprendžiama individualiai dėl reabilitacijos skyrimo;</text:span></text:p>
      <text:p text:style-name="P308"><text:span text:style-name="T309">19.</text:span><text:span text:style-name="T310">2</text:span><text:span text:style-name="T311">. ūmi infekcinė liga, trikdanti paciento kokybišką įsitraukimą 2</text:span><text:span text:style-name="T312">–</text:span><text:span text:style-name="T313">3 val. per dieną į teikiamų reabilitacijos paslaugų procesą;</text:span></text:p>
      <text:p text:style-name="P314"><text:span text:style-name="T315">19.3</text:span><text:span text:style-name="T316">. ūmi plauč</text:span><text:span text:style-name="T317">ių arterijos tromboembolija, ūmi giliųjų venų trombozė;</text:span></text:p>
      <text:p text:style-name="P318"><text:span text:style-name="T319">19.</text:span><text:span text:style-name="T320">4</text:span><text:span text:style-name="T321">. visų tuberkuliozės formų aktyvioji stadija;</text:span></text:p>
      <text:p text:style-name="P322"><text:span text:style-name="T323">19.5</text:span><text:span text:style-name="T324">. ūmi psichozė;</text:span></text:p>
      <text:p text:style-name="P325"><text:span text:style-name="T326">19.</text:span><text:span text:style-name="T327">6</text:span><text:span text:style-name="T328">. febrilus karščiavimas arba neaiškios kilmės subfebrilus karščiavimas;</text:span></text:p>
      <text:p text:style-name="P329"><text:span text:style-name="T330">19.7</text:span><text:span text:style-name="T331">.<text:s/></text:span><text:span text:style-name="T332">dekompensuota būklė arba sunki g</text:span><text:span text:style-name="T333">retutinė liga</text:span><text:span text:style-name="T334">, trukdanti 2–3 val. per dieną aktyviai dalyvauti reabilitacijos programoje;</text:span></text:p>
      <text:p text:style-name="P335"><text:span text:style-name="T336">19.8</text:span><text:span text:style-name="T337">. vegetacinė būklė</text:span><text:span text:style-name="T338"><text:s/></text:span><text:span text:style-name="T339">ir kitos slaugos bei paliatyvaus gydymo reikalaujančios būklės;</text:span></text:p>
      <text:p text:style-name="P340"><text:span text:style-name="T341">19.9</text:span><text:span text:style-name="T342">. pacientas stokoja motyvacijos arba dėl suvokimo sutrikimo (kognit</text:span><text:span text:style-name="T343">yvinių funkcijų sutrikimas, kai trumpas protinės būklės tyrimo<text:s/></text:span><text:span text:style-name="T344">(MMSE – Mini mental state examination)</text:span><text:span text:style-name="T345"><text:s/>testo rezultatas yra mažiau kaip 11 balų) bei dėl kitų priežasčių negali aktyviai dalyvauti reabilitacijos procese;</text:span></text:p>
      <text:p text:style-name="P346"><text:span text:style-name="T347">19.10</text:span><text:span text:style-name="T348">. pacientas nebendradarbiauja</text:span><text:span text:style-name="T349"><text:s/>su medicininės reabilitacijos specialistų komandos nariais, pasireiškia asmenybės desocializacijos reiškiniai (agresyvus elgesys savo ar aplinkinių atžvilgiu, savęs žalojimas, gydymo įstaigos elgesio taisyklių tyčinis pažeidinėjimas);</text:span></text:p>
      <text:p text:style-name="P350"><text:span text:style-name="T351">19.11</text:span><text:span text:style-name="T352">. onkologin</text:span><text:span text:style-name="T353">ė liga, po specifinio gydymo, kai Karnofskio indeksas mažesnis kaip 50 procentų arba kai teikiama paliatyvioji pagalba;</text:span></text:p>
      <text:p text:style-name="P354">19.12. kritinė aortos vožtuvo stenozė, kai netaikytas operacinis gydymas.<text:s/></text:p>
      <text:p text:style-name="P355">Papildyta papunkčiu:</text:p>
      <text:p text:style-name="P356"><text:span text:style-name="T357">Nr.<text:s/></text:span><text:a xlink:href="https://www.e-tar.lt/portal/legalAct.html?documentId=77878570507511ee81b8b446907f594f" office:target-frame-name="_top" xlink:show="replace"><text:span text:style-name="T358">V-964</text:span></text:a><text:span text:style-name="T359">, 2023-09-11, paskelbta TAR 2023-09-11, i. k. 2023-17940</text:span></text:p>
      <text:p text:style-name="Normal"/>
      <text:p text:style-name="P360"><text:span text:style-name="T361">20</text:span><text:span text:style-name="T362">. Teisės aktuose nenumatytais atvejais pacientui gali būti skiriamos ir (ar) tęsiamos<text:s/></text:span><text:span text:style-name="T363">reabilitacijos paslaugos tik gydytojų konsiliumo sprendimu.</text:span></text:p>
      <text:p text:style-name="P364"/>
      <text:p text:style-name="P365"><text:span text:style-name="T366">III</text:span><text:span text:style-name="T367"><text:s/>SKYRIUS</text:span></text:p>
      <text:p text:style-name="P368"><text:span text:style-name="T369">PALAIKOMOSIOS MEDICININĖS REABILITACIJOS SKYRIMO IR TEIKIMO<text:s/></text:span><text:span text:style-name="T370">TVARKA</text:span></text:p>
      <text:p text:style-name="P371"/>
      <text:p text:style-name="P372"><text:span text:style-name="T373">21</text:span><text:span text:style-name="T374">. Palaikomąją medicininę reabilitaciją, įvertinęs paciento sveikatos ir biopsichosocialinę būklę, skiri</text:span><text:span text:style-name="T375">a FMR gydytojas, vadovaudamasis Specialiųjų reikalavimų aprašu.</text:span><text:span text:style-name="T376"><text:s/>Medicinos dokumentuose turi būti nurodyti palaikomosios medicininės reabilitacijos skyrimo motyvai.</text:span></text:p>
      <text:p text:style-name="P377"><text:span text:style-name="T378">22</text:span><text:span text:style-name="T379">.<text:s/></text:span><text:span text:style-name="T380">Palaikomoji medicininė reabilitacija skiriama vaikams, kuriems teisės aktų nustatyta</text:span><text:span text:style-name="T381"><text:s/>tvarka nustatytas neįgalumas, ir suaugusiems asmenims,<text:s/></text:span><text:span text:style-name="T382">kuriems teisės aktų nustatyta tvarka nustatytas 0–40 proc. darbingumo lygis,<text:s/></text:span><text:span text:style-name="T383">bei asmenims, sulaukusiems senatvės pensijos amžiaus, kuriems teisės aktų nustatyta tvarka yra nustatytas didelių arba vidu</text:span><text:span text:style-name="T384">tinių specialiųjų poreikių lygis.</text:span></text:p>
      <text:p text:style-name="P385"><text:span text:style-name="T386">23</text:span><text:span text:style-name="T387">. Palaikomoji medicininė reabilitacija skiriama:</text:span></text:p>
      <text:p text:style-name="P388"><text:span text:style-name="T389">23.1</text:span><text:span text:style-name="T390">. vaikams per tuos pačius kalendorinius metus – vieną ir daugiau kartų, atsižvelgiant į FMR gydytojo rekomendaciją</text:span><text:span text:style-name="T391"><text:s/>dėl<text:s/></text:span><text:span text:style-name="T392">judamojo-atramos aparato pažeidimų, nervų sistemos, akių, ausų-nosies-gerklės ar kraujo ir limfos ligų;<text:s/></text:span></text:p>
      <text:p text:style-name="P393"><text:span text:style-name="T394">23.2</text:span><text:span text:style-name="T395">. suaugusiesiems – kartą per kalendorinius metus dėl judamojo-atramos aparato pažeidimų ar nervų sistemos ligų.</text:span></text:p>
      <text:p text:style-name="P396"><text:span text:style-name="T397">24</text:span><text:span text:style-name="T398">. Tais</text:span><text:span text:style-name="T399"><text:s/>atvejais</text:span><text:span text:style-name="T400">, kai į<text:s/></text:span><text:span text:style-name="T401">ASP įstaigą, teikiančią medicininės reabilitacijos paslaugas, pacientas atvyksta palaikomosios medicininės reabilitacijos, pagal poreikį ASP įstaiga priskiria pacientui asistentą, tos įstaigos darbuotoją, t. y. socialinį darbuotoją ar, jo nesant, slaugytoj</text:span><text:span text:style-name="T402">o padėjėją.</text:span><text:span text:style-name="T403"><text:s/></text:span><text:span text:style-name="T404">Asistentas palaikomosios medicininės reabilitacijos metu padeda neįgaliam pacientui vykdyti veiklas, kurių dėl negalios jis negali atlikti savarankiškai.</text:span></text:p>
      <text:p text:style-name="P405"><text:span text:style-name="T406">25</text:span><text:span text:style-name="T407">.<text:s/></text:span><text:span text:style-name="T408">Pacientams, atitinkantiems Aprašo 22 punkte nurodytus kriterijus,<text:s/></text:span><text:span text:style-name="T409">dėl judamojo-atr</text:span><text:span text:style-name="T410">amos aparato pažeidimų ar nervų sistemos ligų pirmus dvejus metus po<text:s/></text:span><text:span text:style-name="T411">Neįgalumo ir darbingumo nustatymo tarnybos prie Socialinės apsaugos ir darbo ministerijos nustatyto darbingumo sumažėjimo ar specialiųjų poreikių padidėjimo, ar neįgalumo nustatymo ir po<text:s/></text:span><text:span text:style-name="T412">stacionarinės medicininės reabilitacijos paslaugų suteikimo galima skirti antrinės (reabilitacija II) ar tretinės (reabilitacija III) stacionarinės medicininės reabilitacijos paslaugų kartotinį kursą, vadovaujantis Specialiųjų reikalavimų apraše nurodytais</text:span><text:span text:style-name="T413"><text:s/>kriterijais.</text:span><text:s/></text:p>
      <text:p text:style-name="P414">Punkto pakeitimai:</text:p>
      <text:p text:style-name="P415"><text:span text:style-name="T416">Nr.<text:s/></text:span><text:a xlink:href="https://www.e-tar.lt/portal/legalAct.html?documentId=77878570507511ee81b8b446907f594f" office:target-frame-name="_top" xlink:show="replace"><text:span text:style-name="T417">V-964</text:span></text:a><text:span text:style-name="T418">, 2023-09-11, paskelbta TAR 2023-09-11, i. k. 2023-17940</text:span></text:p>
      <text:p text:style-name="Normal"/>
      <text:p text:style-name="P419"><text:span text:style-name="T420">IV</text:span><text:span text:style-name="T421"><text:s/>SKYRIUS</text:span></text:p>
      <text:p text:style-name="P422"><text:span text:style-name="T423">AMBULATORINĖS MEDICININĖS REABILITACIJOS</text:span><text:span text:style-name="T424"><text:s/>NAMUOSE SKYRIMO TVARKA</text:span></text:p>
      <text:p text:style-name="P425"/>
      <text:p text:style-name="P426"><text:span text:style-name="T427">26</text:span><text:span text:style-name="T428">.<text:s/></text:span><text:span text:style-name="T429">Ambulatorinę medicininę reabilitaciją namuose skiria FMR gydytojas, įvertinęs paciento sveikatos ir biopsichosocialinę būklę.<text:s/></text:span><text:span text:style-name="T430">A</text:span><text:span text:style-name="T431">pie</text:span><text:span text:style-name="T432"><text:s/></text:span><text:span text:style-name="T433">tai<text:s/></text:span><text:span text:style-name="T434">pažymima paciento medicinos dokumentuose</text:span><text:span text:style-name="T435">.</text:span></text:p>
      <text:p text:style-name="P436"><text:span text:style-name="T437">27</text:span><text:span text:style-name="T438">. Ambulatorinė medicininė reabilitacija<text:s/></text:span><text:span text:style-name="T439">namuose skiriama asmenims, kai yra tetraplegija, esant ASIA A, B, C tipo pažeidimui C2–C5 lygyje, suformuota tracheostoma ir (ar) reikalinga dirbtinė plaučių ventiliacija, sergantiems ligomis, pagal TLK-10-AM žymimomis šiais kodais: G04, G35, G95, G99.2, S</text:span><text:span text:style-name="T440">14.0, S14.1, T91.3:</text:span><text:s/></text:p>
      <text:p text:style-name="P441">Punkto pakeitimai:</text:p>
      <text:p text:style-name="P442"><text:span text:style-name="T443">Nr.<text:s/></text:span><text:a xlink:href="https://www.e-tar.lt/portal/legalAct.html?documentId=77878570507511ee81b8b446907f594f" office:target-frame-name="_top" xlink:show="replace"><text:span text:style-name="T444">V-964</text:span></text:a><text:span text:style-name="T445">, 2023-09-11, paskelbta TAR 2023-09-11, i. k. 2023-17940</text:span></text:p>
      <text:p text:style-name="P446"><text:span text:style-name="T447">27.1</text:span><text:span text:style-name="T448">. kuriems teisės aktų nustatyta tvarka nustaty</text:span><text:span text:style-name="T449">tas 0–25 proc. darbingumo lygis;</text:span></text:p>
      <text:p text:style-name="P450"><text:span text:style-name="T451">27.2</text:span><text:span text:style-name="T452">. sulaukusiems senatvės pensijos amžiaus, kuriems teisės aktų nustatyta tvarka yra nustatytas didelių specialiųjų poreikių lygis;</text:span></text:p>
      <text:p text:style-name="P453"><text:span text:style-name="T454">27.3</text:span><text:span text:style-name="T455">. iki 18 metų amžiaus</text:span><text:span text:style-name="T456">, kuriems teisės aktų nustatyta tvarka nustatytas sunkus</text:span><text:span text:style-name="T457"><text:s/>neįgalumo lygis.</text:span></text:p>
      <text:p text:style-name="P458"/>
      <text:p text:style-name="P459"><text:span text:style-name="T460">V</text:span><text:span text:style-name="T461"><text:s/>SKYRIUS</text:span></text:p>
      <text:p text:style-name="P462"><text:span text:style-name="T463">PRIORITETINIŲ STACIONARINĖS MEDICININĖS REABILITACIJOS PASLAUGŲ SKYRIMO TVARKA</text:span></text:p>
      <text:p text:style-name="P464"/>
      <text:p text:style-name="P465"><text:span text:style-name="T466">28</text:span><text:span text:style-name="T467">. Prioritetinės stacionarinės medicininės reabilitacijos paslaugos – stacionarinės medicininės reabilitacijos paslaugos, kurios teikiamos diagnozavus<text:s/></text:span><text:span text:style-name="T468">ligas ir sveikatos sutrikimus, lemiančius pagrindines mirties priežastis ar sukeliančius neįgalumą</text:span><text:span text:style-name="T469">, kuriem</text:span><text:span text:style-name="T470">s nustatytos šios diagnozės</text:span><text:span text:style-name="T471">:</text:span></text:p>
      <text:p text:style-name="P472"><text:span text:style-name="T473">28.1</text:span><text:span text:style-name="T474">. ūminis galvos smegenų insultas, pagal TLK-10-AM žymimas kodais I60–I64;</text:span></text:p>
      <text:p text:style-name="P475"><text:span text:style-name="T476">28.2</text:span><text:span text:style-name="T477">. ūminis miokardo infarktas, pagal TLK-10-AM žymimas kodais I21.0–I21.4;</text:span></text:p>
      <text:p text:style-name="P478"><text:span text:style-name="T479">28.3</text:span><text:span text:style-name="T480">. po endoprotezavimo, pagal TLK-10-AM žymimo kodais C40, C</text:span><text:span text:style-name="T481">79.5, D16.0–D16.2, D16.8, M05–M07, M12, M15–M19, M80, M84.0–M84.4, M87, M96.6, Q65, S42.2, S42.4, S52.0, S72.0, S72.1, S72.4, S82.1, S82.3, T84;</text:span></text:p>
      <text:p text:style-name="P482"><text:span text:style-name="T483">28.4</text:span><text:span text:style-name="T484">. po traumų (sužalojimai, apsinuodijimai ir tam tikrų išorinių poveikių padariniai), pagal TLK-10-AM žy</text:span><text:span text:style-name="T485">mimų kodais S00–T98;</text:span></text:p>
      <text:p text:style-name="P486"><text:span text:style-name="T487">28.5</text:span><text:span text:style-name="T488">. po operacijų, sergantiems onkologinėmis ligomis, pagal TLK-10-AM žymimomis kodais C16, C18–C20,<text:s/></text:span><text:span text:style-name="T489">C22.0, C25,<text:s/></text:span><text:span text:style-name="T490">C34,<text:s/></text:span><text:span text:style-name="T491">C41.2,<text:s/></text:span><text:span text:style-name="T492">C50, C61,</text:span><text:span text:style-name="T493"><text:s/></text:span><text:span text:style-name="T494">C70.0, C70.1, C71, C72.0–C72.8, D16.6, D32.0, D32.1, D33.0, D33.1, D33.4;</text:span></text:p>
      <text:p text:style-name="P495"><text:span text:style-name="T496">28.6</text:span><text:span text:style-name="T497">. kitos diagnozės, pagal kurias teikiamos<text:s/></text:span><text:span text:style-name="T498">tretinės stacionarinės medicininės reabilitacijos paslaugos (</text:span><text:span text:style-name="T499">reabilitacijos III) suaugusiesiems, nustatytos Specialiųjų reikalavimų apraše;</text:span></text:p>
      <text:p text:style-name="P500"><text:span text:style-name="T501">28.7</text:span><text:span text:style-name="T502">. visos diagnozės, nustatytos Specialiųjų reikalavimų apraše, paga</text:span><text:span text:style-name="T503">l kurias skiriamos<text:s/></text:span><text:span text:style-name="T504">antrinės stacionarinės medicininės reabilitacijos paslaugos (</text:span><text:span text:style-name="T505">reabilitacija II) ir<text:s/></text:span><text:span text:style-name="T506">tretinės stacionarinės medicininės reabilitacijos paslaugos (</text:span><text:span text:style-name="T507">reabilitacija III) vaikams.</text:span></text:p>
      <text:p text:style-name="P508"><text:span text:style-name="T509">29</text:span><text:span text:style-name="T510">. Po aktyvaus stacionarinio</text:span><text:span text:style-name="T511"><text:s/>gydymo, esant indikacijų, gyda</text:span><text:span text:style-name="T512">ntis gydytojas, vadovaudamasis FMR gydytojo rekomendacijomis, išrašo pacientui siuntimą reabilitacijos paslaugoms gauti, nurodydamas, kad skiriama prioritetinė stacionarinė medicininės reabilitacijos paslauga. Medicininės reabilitacijos paslaugas teikianči</text:span><text:span text:style-name="T513">os įstaigos privalo priimti šiuos pacientus pagal prioritetą ASP įstaigos vadovo nustatyta tvarka.</text:span></text:p>
      <text:p text:style-name="P514"><text:span text:style-name="T515">30</text:span><text:span text:style-name="T516">. Tuo atveju, jei pacientui,<text:s/></text:span><text:span text:style-name="T517">kuriam diagnozuota viena iš Aprašo 28 punkte nurodytų ligų ar sveikatos sutrikimų,<text:s/></text:span><text:span text:style-name="T518">yra paskirtos stacionarinės medicininės</text:span><text:span text:style-name="T519"><text:s/>reabilitacijos paslaugos:</text:span></text:p>
      <text:p text:style-name="P520"><text:span text:style-name="T521">30.1</text:span><text:span text:style-name="T522">. pacientą gauti medicininės reabilitacijos paslaugas siunčiantis gydytojas informuoja pacientą apie atitinkamo profilio medicininės reabilitacijos įstaigas ir ASP įstaigos<text:s/></text:span><text:span text:style-name="T523">paskirtas atsakingas asmuo</text:span><text:span text:style-name="T524"><text:s/>jo atvykimo datą derina</text:span><text:span text:style-name="T525"><text:s/>su pacientą priimančios ASP įstaigos administracija.<text:s/></text:span><text:span text:style-name="T526">Jei per FMR gydytojo konsultacijoje nurodytą medicininės reabilitacijos pradžios laikotarpį paciento pasirinktoje ASP įstaigoje laisvų vietų nėra, pacientas registruojamas artimiausiu laiku vietą turinč</text:span><text:span text:style-name="T527">ioje ASP įstaigoje</text:span><text:span text:style-name="T528">;</text:span></text:p>
      <text:p text:style-name="P529"><text:span text:style-name="T530">30.2</text:span><text:span text:style-name="T531">.<text:s/></text:span><text:span text:style-name="T532">pacientas gali būti pervežamas į pasirinktą stacionarines medicininės reabilitacijos paslaugas teikiančią ASP įstaigą<text:s/></text:span><text:span text:style-name="T533">pagal priimančios ASP įstaigos vadovo nustatytą tvarką;</text:span></text:p>
      <text:p text:style-name="P534"><text:span text:style-name="T535">30.3</text:span><text:span text:style-name="T536">. į medicininės reabilitacijos paslaugas tei</text:span><text:span text:style-name="T537">kiančią ASP įstaigą pacientas privalo atvykti per FMR gydytojo nurodytą laiką. Jei pacientas dėl objektyvių priežasčių negali į ASP įstaigą atvykti laiku, kitą atvykimo laiką, bet ne vėlesnį kaip po 2 mėnesių nuo siuntimo dėl reabilitacijos paslaugų išrašy</text:span><text:span text:style-name="T538">mo, pacientas derina savarankiškai.</text:span><text:s/></text:p>
      <text:p text:style-name="P539">Papunkčio pakeitimai:</text:p>
      <text:p text:style-name="P540"><text:span text:style-name="T541">Nr.<text:s/></text:span><text:a xlink:href="https://www.e-tar.lt/portal/legalAct.html?documentId=77878570507511ee81b8b446907f594f" office:target-frame-name="_top" xlink:show="replace"><text:span text:style-name="T542">V-964</text:span></text:a><text:span text:style-name="T543">, 2023-09-11, paskelbta TAR 2023-09-11, i. k. 2023-17940</text:span></text:p>
      <text:p text:style-name="Normal"/>
      <text:p text:style-name="P544"><text:span text:style-name="T545">31</text:span><text:span text:style-name="T546">. Tuo atveju, jei pacientui,<text:s/></text:span><text:span text:style-name="T547">kuriam diagnozuota viena iš Aprašo 28 punkte nurodytų ligų ar sveikatos sutrikimų,<text:s/></text:span><text:span text:style-name="T548">yra paskirtos ambulatorinės medicininės reabilitacijos paslaugos ar Aprašo 25 punkte nurodytos stacionarinės medicininės reabilitacijos paslaugo</text:span><text:span text:style-name="T549">s, jos nepriskiriamos prioritetinei grupei.</text:span></text:p>
      <text:p text:style-name="P550"/>
      <text:p text:style-name="P551"><text:span text:style-name="T552">VI</text:span><text:span text:style-name="T553"><text:s/>SKYRIUS</text:span></text:p>
      <text:p text:style-name="P554"><text:span text:style-name="T555">PACIENTŲ SIUNTIMO IR PRIĖMIMO Į MEDICININĖS REABILITACIJOS PASLAUGAS TEIKIANČIAS ĮSTAIGAS BENDROSIOS NUOSTATOS</text:span></text:p>
      <text:p text:style-name="P556"/>
      <text:p text:style-name="P557"><text:span text:style-name="T558">32</text:span><text:span text:style-name="T559">. FMR gydytojas, skirdamas ambulatorinės, stacionarinės, palaikomosios<text:s/></text:span><text:span text:style-name="T560">medicininės reabilitacijos ar antirecidyvinio sanatorinio gydymo paslaugas, informuoja pacientą ir (ar) nepilnamečio paciento atstovą (-us) apie skiriamas medicininės reabilitacijos paslaugas ir atitinkamo profilio medicininės reabilitacijos paslaugas teik</text:span><text:span text:style-name="T561">iančias įstaigas (įstaigų padalinius).</text:span></text:p>
      <text:p text:style-name="P562"><text:span text:style-name="T563">33</text:span><text:span text:style-name="T564">. Pacientai iki 8 metų turi teisę vykti į ASP įstaigas, teikiančias medicininės reabilitacijos paslaugas, lydimi juos slaugančio asmens (vieno iš tėvų arba jų įgalioto asmens). Į šias įstaigas vykstančius kelis<text:s/></text:span><text:span text:style-name="T565">tos pačios šeimos nepilnamečius pacientus lydi tik vienas slaugantis asmuo. Vyresni nei 8 metų amžiaus pacientai iki 18 metų amžiaus gali būti lydimi juos slaugančio asmens, jei pacientams yra nustatytas neįgalumas arba gydytojų konsiliumas (vienas iš kons</text:span><text:span text:style-name="T566">iliumo narių turi būti FMR gydytojas) nustatė, kad reikalinga slauga dėl adaptacijos ar elgesio sutrikimų, dėl sunkių centrinės ar periferinės nervų sistemos, judamojo-atramos aparato pažeidimų, traumų, operacijų. Jei į ASP įstaigą atvyksta keli tos pačios</text:span><text:span text:style-name="T567"><text:s/>šeimos vaikai, kuriems nustatytas neįgalumas,</text:span><text:span text:style-name="T568"><text:s/>pagal poreikį ASP įstaiga priskiria pacientui asistentą.</text:span></text:p>
      <text:p text:style-name="P569"><text:span text:style-name="T570">34</text:span><text:span text:style-name="T571">. Jeigu pažeidžiama siuntimo į ASP įstaigas, teikiančias medicininės reabilitacijos <text:s/>paslaugas, tvarka, ASP įstaigos, teikiančios medicininės reabilitacijos paslaugas, vadovas arba jo paskirtas atsakingas asmuo nedelsdamas informuoja pacientą siuntusios AS</text:span><text:span text:style-name="T572">P įstaigos vadovą ir pacientą arba paciento atstovą, kad reabilitacijos paslaugos nebus teikiamos. Reabilitacijos paslaugos pacientui gali būti teikiamos, kai jį siuntusi ASP įstaiga pašalina trūkumus.<text:s/></text:span></text:p>
      <text:p text:style-name="P573"><text:span text:style-name="T574">35</text:span><text:span text:style-name="T575">. Jeigu pacientui paskirtos reabilitacijos pasl</text:span><text:span text:style-name="T576">augos esant kontraindikacijų, ASP įstaigos, teikiančios medicininės reabilitacijos paslaugas, vadovas arba jo paskirtas atsakingas asmuo per 3 darbo dienas nuo paciento atvykimo dienos informuoja pacientą siuntusios ASP įstaigos vadovą, pacientą lydintį as</text:span><text:span text:style-name="T577">menį ir pacientą nuo 16 metų amžiaus, kad reabilitacijos paslaugų teikimas nutraukiamas ir pacientas išrašomas. Kai kontraindikacijos atsiranda jau po siuntimo reabilitacijos paslaugoms gauti išrašymo ar taikomos reabilitacijos laikotarpiu, reabilitacijos<text:s/></text:span><text:span text:style-name="T578">paslaugų teikimas nutraukiamas ir pacientas išrašomas informuojant apie reabilitacijos paslaugų nutraukimo priežastis pacientą ir (ar) jį lydintį asmenį.</text:span></text:p>
      <text:p text:style-name="P579"/>
      <text:p text:style-name="P580"><text:span text:style-name="T581">VII</text:span><text:span text:style-name="T582"><text:s/>SKYRIUS</text:span></text:p>
      <text:p text:style-name="P583"><text:span text:style-name="T584">MEDICINOS DOKUMENTŲ PILDYMO TVARKA</text:span></text:p>
      <text:p text:style-name="P585"/>
      <text:p text:style-name="P586"><text:span text:style-name="T587">36</text:span><text:span text:style-name="T588">. Visus savo sprendimus, priimtus dėl pra</text:span><text:span text:style-name="T589">dinės medicininės reabilitacijos paslaugų teikimo ambulatorinio gydymo metu ir tolesnių reabilitacijos paslaugų skyrimo, FMR gydytojas fiksuoja<text:s/></text:span><text:span text:style-name="T590">Elektroninėje sveikatos paslaugų ir bendradarbiavimo infrastruktūros informacinėje sistemoje (toliau – ESPBI IS)</text:span><text:span text:style-name="T591"><text:s/></text:span><text:span text:style-name="T592">formoje E025 „Ambulatorinio apsilankymo aprašymas“ (toliau – forma E025).</text:span></text:p>
      <text:p text:style-name="P593"><text:span text:style-name="T594">37</text:span><text:span text:style-name="T595">. Visus savo sprendimus, priimtus dėl pradinės medicininės reabilitacijos paslaugų teikimo stacionarinio gydymo metu ir tolesnių reabilitacijos paslaugų skyrimo, FMR gydytojas</text:span><text:span text:style-name="T596"><text:s/>fiksuoja gydymo stacionare ligos istorijoje (forma Nr. 003/a, nurodyta Lietuvos Respublikos sveikatos apsaugos ministro 1999 m. lapkričio 29 d. įsakymu Nr. 515 „Dėl sveikatos priežiūros įstaigų veiklos apskaitos ir atskaitomybės tvarkos“), o gydantis gydy</text:span><text:span text:style-name="T597">tojas FMR gydytojo pateiktus duomenis teikia į ESPBI IS formoje E003 „Stacionaro epikrizė“ (toliau – forma E003).<text:s/></text:span></text:p>
      <text:p text:style-name="P598"><text:span text:style-name="T599">38</text:span><text:span text:style-name="T600">.<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01">kurioje nurodo:</text:span><text:s/><text:span text:style-name="T602"><text:s/></text:span></text:p>
      <text:p text:style-name="P603">Punkto pakeitimai:</text:p>
      <text:p text:style-name="P604"><text:span text:style-name="T605">Nr.<text:s/></text:span><text:a xlink:href="https://www.e-tar.lt/portal/legalAct.html?documentId=77878570507511ee81b8b446907f594f" office:target-frame-name="_top" xlink:show="replace"><text:span text:style-name="T606">V-964</text:span></text:a><text:span text:style-name="T607">, 2023-09-11, paskelbta TAR 2023-09-11, i. k. 2023-17940</text:span></text:p>
      <text:p text:style-name="P608"><text:span text:style-name="T609">38.1</text:span><text:span text:style-name="T610">. paciento asmens duomenis;</text:span></text:p>
      <text:p text:style-name="P611"><text:span text:style-name="T612">38.2</text:span><text:span text:style-name="T613">. ligos diagnozę ir ligos ar sveikatos sutrikimo kodą<text:s/></text:span><text:span text:style-name="T614">pagal TLK-10-AM;</text:span></text:p>
      <text:p text:style-name="P615"><text:span text:style-name="T616">38.3</text:span><text:span text:style-name="T617">. ligos anamnezę ir eigą,<text:s/></text:span><text:span text:style-name="T618">duomenis apie pradinės medicininės reabilitacijos įvykdymą;</text:span></text:p>
      <text:p text:style-name="P619"><text:span text:style-name="T620">38.4</text:span><text:span text:style-name="T621">.<text:s/></text:span><text:span text:style-name="T622">biopsichosocialinių funkcijų sutrikimo ir (ar) ligos sunkumo laipsnį,<text:s/></text:span><text:span text:style-name="T623">objektyvaus ištyrimo duomenis;<text:s/></text:span></text:p>
      <text:p text:style-name="P624"><text:span text:style-name="T625">38.5</text:span><text:span text:style-name="T626">. medicininės reabilitaci</text:span><text:span text:style-name="T627">jos profilį bei rūšį;</text:span></text:p>
      <text:p text:style-name="P628"><text:span text:style-name="T629">38.6</text:span><text:span text:style-name="T630">. trukmę dienomis ir datą, iki kada turi būti pradėtos teikti reabilitacijos paslaugos;</text:span></text:p>
      <text:p text:style-name="P631"><text:span text:style-name="T632">38.7</text:span><text:span text:style-name="T633">. darbingumo, neįgalumo arba<text:s/></text:span>specialiųjų poreikių lygį<text:span text:style-name="T634">, kai skiriamos palaikomosios medicininės reabilitacijos paslaugos, staciona</text:span><text:span text:style-name="T635">rinės medicininės reabilitacijos paslaugų kartotinis kursas<text:s/></text:span><text:span text:style-name="T636">arba ambulatorinės medicininės reabilitacijos paslaugos namuose;</text:span><text:s/></text:p>
      <text:p text:style-name="P637">Papunkčio pakeitimai:</text:p>
      <text:p text:style-name="P638"><text:span text:style-name="T639">Nr.<text:s/></text:span><text:a xlink:href="https://www.e-tar.lt/portal/legalAct.html?documentId=77878570507511ee81b8b446907f594f" office:target-frame-name="_top" xlink:show="replace"><text:span text:style-name="T640">V-964</text:span></text:a><text:span text:style-name="T641">,</text:span><text:span text:style-name="T642"><text:s/>2023-09-11, paskelbta TAR 2023-09-11, i. k. 2023-17940</text:span></text:p>
      <text:p text:style-name="Normal"/>
      <text:p text:style-name="P643"><text:span text:style-name="T644">38.8</text:span><text:span text:style-name="T645">. poreikį paskirti vaikui slaugantį asmenį pagal Aprašo 33 punkto nuostatas.</text:span><text:s/></text:p>
      <text:p text:style-name="P646">Papunkčio pakeitimai:</text:p>
      <text:p text:style-name="P647"><text:span text:style-name="T648">Nr.<text:s/></text:span><text:a xlink:href="https://www.e-tar.lt/portal/legalAct.html?documentId=77878570507511ee81b8b446907f594f" office:target-frame-name="_top" xlink:show="replace"><text:span text:style-name="T649">V-964</text:span></text:a><text:span text:style-name="T650">, 2023-09-11, paskelbta TAR 2023-09-11, i. k. 2023-17940</text:span></text:p>
      <text:p text:style-name="Normal"/>
      <text:p text:style-name="P651"><text:span text:style-name="T652">39</text:span><text:span text:style-name="T653">.<text:s/></text:span><text:span text:style-name="T654">Teikiant pradinės ambulatorinės medicininės reabilitacijos ir ambulatorinės medicininės</text:span><text:span text:style-name="T655"><text:s/>reabilitacijos paslaugas pildoma ESPBI IS forma E025. Taip pat užpildoma forma Nr. 025/a-LK „Asmens ambulatorinio gydymo statistinė kortelė“, patvirtinta Lietuvos Respublikos sveikatos apsaugos ministro 1998 m. lapkričio 26 d. įsakymu Nr. 687 „Dėl medicin</text:span><text:span text:style-name="T656">inės apskaitos dokumentų formų tvirtinimo“</text:span><text:span text:style-name="T657">.</text:span></text:p>
      <text:p text:style-name="P658"><text:span text:style-name="T659">40</text:span><text:span text:style-name="T660">. Teikiant stacionarinės medicininės reabilitacijos paslaugas pildoma gydymo stacionare ligos istorija, ESPBI IS forma E003. Taip pat užpildoma forma Nr. 066/a-LK „Stacionare gydomo asmens statistinė kortel</text:span><text:span text:style-name="T661">ė“, patvirtinta Lietuvos Respublikos sveikatos apsaugos ministro 1998 m. lapkričio 26 d. įsakymu Nr. 687 „Dėl Medicininės apskaitos dokumentų formų tvirtinimo“, bei kiti ASP paslaugų teikimą reglamentuojančiuose teisės aktuose nustatyti medicinos dokumenta</text:span><text:span text:style-name="T662">i.</text:span></text:p>
      <text:p text:style-name="P663"><text:span text:style-name="T664">41</text:span><text:span text:style-name="T665">. Jeigu pacientas perkeliamas iš vienos<text:s/></text:span><text:span text:style-name="T666">ASP įstaigos, teikiančios<text:s/></text:span><text:span text:style-name="T667">medicininės reabilitacijos paslaugas, į kitą ASP įstaigą, teikiančią tas pačias medicininės reabilitacijos paslaugas (arba ASP įstaiga keičiama paciento iniciatyva), ASP įstaigos, i</text:span><text:span text:style-name="T668">š kurios perkeliamas pacientas, FMR gydytojas pildo naują formą E027, kurioje įrašo Aprašo 38 punkte nurodytą informaciją bei papildomai įrašo, kokios reabilitacijos paslaugos buvo suteiktos, ir nurodo likusių reabilitacijos dienų skaičių.</text:span></text:p>
      <text:p text:style-name="P669"><text:span text:style-name="T670">42</text:span><text:span text:style-name="T671">.<text:s/></text:span><text:span text:style-name="T672">Elektroniniai nedarbingumo pažymėjimai medicininės reabilitacijos laikotarpiu išrašomi</text:span><text:span text:style-name="T673"><text:s/>vadovaujantis Elektroninių nedarbingumo pažymėjimų bei elektroninių nėštumo ir gimdymo atostogų pažymėjimų išdavimo taisyklėmis, patvirtintomis Lietuvos Respublikos svei</text:span><text:span text:style-name="T674">katos apsaugos ministro ir Lietuvos Respublikos socialinės apsaugos ir darbo ministro 2005 m. birželio 30  d. įsakymu Nr. V-533/A1-189 „Dėl Teisės aktų, susijusių su elektroniniais nedarbingumo pažymėjimais bei elektroniniais nėštumo ir gimdymo atostogų pa</text:span><text:span text:style-name="T675">žymėjimais, patvirtinimo“.</text:span></text:p>
      <text:p text:style-name="P676"><text:span text:style-name="T677">43</text:span><text:span text:style-name="T678">. Ambulatorinės medicininės reabilitacijos paslaugos apdraustiems asmenims, neturintiems<text:s/></text:span><text:span text:style-name="T679">išduoto elektroninio<text:s/></text:span><text:span text:style-name="T680">nedarbingumo pažymėjimo, gali būti teikiamos FMR gydytojo nustatytu dažnumu. Ambulatorinės medicininės reabilitac</text:span><text:span text:style-name="T681">ijos paslaugos apdraustiems asmenims, turintiems<text:s/></text:span><text:span text:style-name="T682">išduotą elektroninio<text:s/></text:span><text:span text:style-name="T683">nedarbingumo pažymėjimą, teikiamos kiekvieną darbo dieną, įskaitant atvejus, kai elektroninio nedarbingumo pažymėjimas išduodamas slaugančiam asmeniui.</text:span><text:s/></text:p>
      <text:p text:style-name="P684">Punkto pakeitimai:</text:p>
      <text:p text:style-name="P685"><text:span text:style-name="T686">Nr.<text:s/></text:span><text:a xlink:href="https://www.e-tar.lt/portal/legalAct.html?documentId=77878570507511ee81b8b446907f594f" office:target-frame-name="_top" xlink:show="replace"><text:span text:style-name="T687">V-964</text:span></text:a><text:span text:style-name="T688">, 2023-09-11, paskelbta TAR 2023-09-11, i. k. 2023-17940</text:span></text:p>
      <text:p text:style-name="Normal"/>
      <text:p text:style-name="P689"><text:span text:style-name="T690">44</text:span><text:span text:style-name="T691">. Jei medicininės reabilitacijos metu pacientas neatvyksta gauti reabilitacijos paslaugų dėl nepate</text:span><text:span text:style-name="T692">isinamų priežasčių, reabilitacijos paslaugų teikimas nutraukiamas.</text:span></text:p>
      <text:p text:style-name="P693"><text:span text:style-name="T694">45</text:span><text:span text:style-name="T695">.<text:s/></text:span><text:span text:style-name="T696">FMR gydytojui rekomendavus tęsti medicininės r</text:span><text:span text:style-name="T697">eabilitacijos paslaugas, tačiau pacientui jų atsisakius</text:span><text:s/>ar atsisakius<text:s/><text:span text:style-name="T698">vykti medicininės reabilitacijos paslaugų per nurodytą laikotarpį</text:span><text:span text:style-name="T699">, tai turi būti pažymėta medicinos dokumentuose<text:s/></text:span><text:span text:style-name="T700">ir patvirtinta paciento ar jo atstovo parašu.<text:s/></text:span></text:p>
      <text:p text:style-name="P701"><text:span text:style-name="T702">46</text:span><text:span text:style-name="T703">. U</text:span><text:span text:style-name="T704">ž reikiamų medicinos dokumentų užpildymą, juose pateikiamų duomenų teisingumą bei atitiktį teisės aktų reikalavimams atsako dokumentus teikianti ASP įst</text:span><text:span text:style-name="T705">aiga.</text:span></text:p>
      <text:p text:style-name="P706"/>
      <text:p text:style-name="P707"><text:span text:style-name="T708">VIII</text:span><text:span text:style-name="T709"><text:s/>SKYRIUS</text:span></text:p>
      <text:p text:style-name="P710"><text:span text:style-name="T711">MEDICININĖS REABILITACIJOS IR ANTIRECIDYVINIO SANATORINIO GYDYMO PASLAUGŲ APMOKĖJIMO PSDF BIUDŽETO LĖŠOMIS TVARKA</text:span></text:p>
      <text:p text:style-name="P712"/>
      <text:p text:style-name="P713"><text:span text:style-name="T714">47</text:span><text:span text:style-name="T715">. Už medicininės reabilitacijos ir antirecidyvinio sanatorinio gydymo paslaugas iš PSDF biudžeto apmokama ASP įstaigoms, kurios yra licencijuotos užsiimti šia veikla ir yra sudariusios sutartis su teritorinėmis ligonių kasomis, kai suteiktos paslaugos atit</text:span><text:span text:style-name="T716">inka Aprašo ir kitų teisės aktų, reglamentuojančių medicininės reabilitacijos ir antirecidyvinio sanatorinio gydymo paslaugų teikimą, reikalavimus.<text:s/></text:span></text:p>
      <text:p text:style-name="P717"><text:span text:style-name="T718">48</text:span><text:span text:style-name="T719">.<text:s/></text:span><text:span text:style-name="T720">Už pradinės stacionarinės reabilitacijos paslaugas, teikiamas aktyvaus stacionarinio gydymo metu, m</text:span><text:span text:style-name="T721">okama pagal giminingų diagnozių grupių metodą, vadovaujantis Lietuvos Respublikos sveikatos apsaugos ministro 2011 m. gruodžio 23 d. įsakymu Nr. V-1118 „Dėl Giminingų diagnozių grupių sąrašo, Normatyvinės gydymo trukmės ir giminingų diagnozių grupėms prisk</text:span><text:span text:style-name="T722">iriamų kainų koeficientų sąrašo, bazinės aktyviojo gydymo atvejo kainos ir Medicinos pagalbos priemonių, vaistų, procedūrų ir kraujo komponentų kainų, turinčių įtakos faktinei aktyviojo gydymo atvejo kainai, sąrašo tvirtinimo“.<text:s/></text:span></text:p>
      <text:p text:style-name="P723"><text:span text:style-name="T724">49</text:span><text:span text:style-name="T725">.</text:span><text:span text:style-name="T726"><text:s/>Kitos medicininės r</text:span><text:span text:style-name="T727">eabilitacijos ir antirecidyvinio sanatorinio gydymo paslaugos, nurodytos Aprašo priede, apmokamos bazinėmis kainomis, nustatytomis Asmens sveikatos priežiūros paslaugų (išskyrus aktyviojo gydymo), apmokamų PSDF biudžeto lėšomis, ir jų bazinių kainų sąraše,</text:span><text:span text:style-name="T728"><text:s/>patvirtintame Lietuvos Respublikos sveikatos apsaugos ministro 2022 m. lapkričio 3 d. įsakymu Nr. V- 1630  „Dėl Asmens sveikatos priežiūros paslaugų ir jų bazinių kainų sąrašo bei su šiomis paslaugomis susijusių priemokų, mokamų Privalomojo sveikatos drau</text:span><text:span text:style-name="T729">dimo fondo biudžeto lėšomis, sąrašų patvirtinimo“:</text:span></text:p>
      <text:p text:style-name="P730"><text:span text:style-name="T731">49.1</text:span><text:span text:style-name="T732">. 100 procentų medicininės reabilitacijos paslaugų bazinės kainos;</text:span></text:p>
      <text:p text:style-name="P733"><text:span text:style-name="T734">49.2</text:span><text:span text:style-name="T735">. 90 procentų antirecidyvinio sanatorinio gydymo paslaugų bazinės kainos</text:span><text:span text:style-name="T736">:</text:span></text:p>
      <text:p text:style-name="P737"><text:span text:style-name="T738">49.2.1</text:span><text:span text:style-name="T739">. vaikams iki 7 metų;</text:span></text:p>
      <text:p text:style-name="P740"><text:span text:style-name="T741">49.2.2</text:span><text:span text:style-name="T742">. asmenims</text:span><text:span text:style-name="T743"><text:s/>iki 18 metų, kurie teisės aktų nustatyta tvarka pripažinti neįgaliaisiais.</text:span><text:s/></text:p>
      <text:p text:style-name="P744">Papunkčio pakeitimai:</text:p>
      <text:p text:style-name="P745"><text:span text:style-name="T746">Nr.<text:s/></text:span><text:a xlink:href="https://www.e-tar.lt/portal/legalAct.html?documentId=77878570507511ee81b8b446907f594f" office:target-frame-name="_top" xlink:show="replace"><text:span text:style-name="T747">V-964</text:span></text:a><text:span text:style-name="T748">, 2023-09-11, paskelbta TAR 2023-09-11, i. k. 20</text:span><text:span text:style-name="T749">23-17940</text:span></text:p>
      <text:p text:style-name="Normal"/>
      <text:p text:style-name="P750"><text:span text:style-name="T751">50</text:span><text:span text:style-name="T752">. Jei stacionarines medicininės reabilitacijos paslaugas gaunančiam pacientui prireikia skubiosios medicinos pagalbos paslaugų, teikiamų vadovaujantis Lietuvos Respublikos sveikatos apsaugos ministro 2010 m. gruodžio 16 d. įsakymu Nr.<text:s/></text:span><text:span text:style-name="T753">V-1073 „Dėl Specialiųjų reikalavimų asmens sveikatos priežiūros įstaigos skubiosios medicinos pagalbos skyriui ir skubiosios medicinos pagalbos kabinetui aprašo patvirtinimo“, šios paslaugos apmokamos atskirai.</text:span></text:p>
      <text:p text:style-name="P754"/>
      <text:p text:style-name="P755"><text:span text:style-name="T756">–––––––––––––––––––––––––––</text:span></text:p>
      <text:p text:style-name="P757"/>
      <text:p text:style-name="P758"><text:span text:style-name="T766">Medicininės reabilitacijos ir antirecidyvinio sanatorinio gydymo paslaugų skyrimo ir teikimo<text:s/></text:span><text:span text:style-name="T767">tvarkos aprašo</text:span><text:span text:style-name="T768"> priedas</text:span></text:p>
      <text:p text:style-name="P769"/>
      <text:p text:style-name="P770"><text:span text:style-name="T771">MEDICININĖS REABILITACIJOS PASLAUGOS, APMOKAMOS PRIVALOMOJO SVEIKATOS DRAUDIMO FONDO BIUDŽETO LĖŠOMI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Eil.<text:s/></text:span><text:span text:style-name="T781">Nr.</text:span></text:p>
          </table:table-cell>
          <table:table-cell table:style-name="TableCell782">
            <text:p text:style-name="P783">Medicininės reabilitacijos paslaugos pavadinimas</text:p>
          </table:table-cell>
          <table:table-cell table:style-name="TableCell784">
            <text:p text:style-name="P785">Santrumpos</text:p>
          </table:table-cell>
        </table:table-row>
        <table:table-row table:style-name="TableRow786">
          <table:table-cell table:style-name="TableCell787">
            <text:p text:style-name="Normal"><text:span text:style-name="T788">1.</text:span></text:p>
          </table:table-cell>
          <table:table-cell table:style-name="TableCell789">
            <text:p text:style-name="P790">Mažos apimties pradinės ambulatorinės medicininės reabilitacijos paslauga, kai atliekamos 5 individualios procedūros (kineziterapijos ir (ar) fizioterapijos, ir (ar) gydomojo masažo, ir (ar) ergoterapijos)</text:p>
          </table:table-cell>
          <table:table-cell table:style-name="TableCell791">
            <text:p text:style-name="P792">-</text:p>
          </table:table-cell>
        </table:table-row>
        <table:table-row table:style-name="TableRow793">
          <table:table-cell table:style-name="TableCell794">
            <text:p text:style-name="Normal"><text:span text:style-name="T795">2.</text:span></text:p>
          </table:table-cell>
          <table:table-cell table:style-name="TableCell796">
            <text:p text:style-name="P797">Vidutinės apimties pradinės ambulatorinės medicininės reabilitacijos paslauga, kai atliekama 10 individualių procedūrų (kineziterapijos ir (ar) fizioterapijos, ir (ar) gydomojo masažo, ir (ar) ergoterapijos)</text:p>
          </table:table-cell>
          <table:table-cell table:style-name="TableCell798">
            <text:p text:style-name="P799">-</text:p>
          </table:table-cell>
        </table:table-row>
        <table:table-row table:style-name="TableRow800">
          <table:table-cell table:style-name="TableCell801">
            <text:p text:style-name="P802">3.</text:p>
          </table:table-cell>
          <table:table-cell table:style-name="TableCell803">
            <text:p text:style-name="P804">Didelės apimties<text:s/>pradinės ambulatorinės medicininės reabilitacijos paslauga, kai atliekama 15 individualių procedūrų (kineziterapijos ir (ar) fizioterapijos, ir (ar) gydomojo masažo, ir (ar) ergoterapijos)</text:p>
          </table:table-cell>
          <table:table-cell table:style-name="TableCell805">
            <text:p text:style-name="P806">-</text:p>
          </table:table-cell>
        </table:table-row>
        <table:table-row table:style-name="TableRow807">
          <table:table-cell table:style-name="TableCell808">
            <text:p text:style-name="Normal"><text:span text:style-name="T809">4.</text:span></text:p>
          </table:table-cell>
          <table:table-cell table:style-name="TableCell810">
            <text:p text:style-name="P811">Didžiausios apimties pradinės ambulatorinės medicininės<text:s/>reabilitacijos paslauga, kai atliekama 20 individualių procedūrų (kineziterapijos ir (ar) fizioterapijos, ir (ar) gydomojo masažo, ir (ar) ergoterapijos)</text:p>
          </table:table-cell>
          <table:table-cell table:style-name="TableCell812">
            <text:p text:style-name="P813">-</text:p>
          </table:table-cell>
        </table:table-row>
        <table:table-row table:style-name="TableRow814">
          <table:table-cell table:style-name="TableCell815">
            <text:p text:style-name="P816">5.</text:p>
          </table:table-cell>
          <table:table-cell table:style-name="TableCell817">
            <text:p text:style-name="P818">Mažos apimties pradinės ambulatorinės medicininės reabilitacijos paslauga, kai atliekama 1<text:s/>procedūra</text:p>
          </table:table-cell>
          <table:table-cell table:style-name="TableCell819">
            <text:p text:style-name="P820">-</text:p>
          </table:table-cell>
        </table:table-row>
        <table:table-row table:style-name="TableRow821">
          <table:table-cell table:style-name="TableCell822">
            <text:p text:style-name="P823">6.</text:p>
          </table:table-cell>
          <table:table-cell table:style-name="TableCell824">
            <text:p text:style-name="P825">Mažos apimties pradinės ambulatorinės medicininės reabilitacijos paslauga, kai atliekamos 2 procedūros</text:p>
          </table:table-cell>
          <table:table-cell table:style-name="TableCell826">
            <text:p text:style-name="P827">-</text:p>
          </table:table-cell>
        </table:table-row>
        <table:table-row table:style-name="TableRow828">
          <table:table-cell table:style-name="TableCell829">
            <text:p text:style-name="P830">7.</text:p>
          </table:table-cell>
          <table:table-cell table:style-name="TableCell831">
            <text:p text:style-name="P832">Mažos apimties pradinės ambulatorinės medicininės reabilitacijos paslauga, kai atliekamos 3 procedūros</text:p>
          </table:table-cell>
          <table:table-cell table:style-name="TableCell833">
            <text:p text:style-name="P834">-</text:p>
          </table:table-cell>
        </table:table-row>
        <table:table-row table:style-name="TableRow835">
          <table:table-cell table:style-name="TableCell836">
            <text:p text:style-name="P837">8.</text:p>
          </table:table-cell>
          <table:table-cell table:style-name="TableCell838">
            <text:p text:style-name="P839">Mažos apimties<text:s/>pradinės ambulatorinės medicininės reabilitacijos paslauga, kai atliekamos 4 procedūros</text:p>
          </table:table-cell>
          <table:table-cell table:style-name="TableCell840">
            <text:p text:style-name="P841">-</text:p>
          </table:table-cell>
        </table:table-row>
        <table:table-row table:style-name="TableRow842">
          <table:table-cell table:style-name="TableCell843">
            <text:p text:style-name="Normal"><text:span text:style-name="T844">9.</text:span></text:p>
          </table:table-cell>
          <table:table-cell table:style-name="TableCell845">
            <text:p text:style-name="P846"><text:span text:style-name="T847">Pradinės ambulatorinės medicininės reabilitacijos paslauga, teikiama grupei asmenų,</text:span><text:s/><text:span text:style-name="T848">kai atliekamos 5 grupinio užsiėmimo procedūros. Jei teikiama paslauga grupei<text:s/></text:span><text:span text:style-name="T849">žmonių (suaugusiesiems ar vaikams), – mokama atskirai už kiekvienam grupės nariui suteiktą paslaugą</text:span></text:p>
          </table:table-cell>
          <table:table-cell table:style-name="TableCell850">
            <text:p text:style-name="P851">-</text:p>
          </table:table-cell>
        </table:table-row>
        <table:table-row table:style-name="TableRow852">
          <table:table-cell table:style-name="TableCell853">
            <text:p text:style-name="Normal"><text:span text:style-name="T854">10.</text:span></text:p>
          </table:table-cell>
          <table:table-cell table:style-name="TableCell855">
            <text:p text:style-name="P856">Tretinės stacionarinės medicininės reabilitacijos paslaugos (reabilitacija III)</text:p>
          </table:table-cell>
          <table:table-cell table:style-name="TableCell857">
            <text:p text:style-name="P858">RIII</text:p>
          </table:table-cell>
        </table:table-row>
        <table:table-row table:style-name="TableRow859">
          <table:table-cell table:style-name="TableCell860">
            <text:p text:style-name="Normal"><text:span text:style-name="T861">11.</text:span></text:p>
          </table:table-cell>
          <table:table-cell table:style-name="TableCell862">
            <text:p text:style-name="P863">Antrinės stacionarinės medicininės reabilitacijos paslaugos<text:s/>(reabilitacija II)</text:p>
          </table:table-cell>
          <table:table-cell table:style-name="TableCell864">
            <text:p text:style-name="P865">RII</text:p>
          </table:table-cell>
        </table:table-row>
        <table:table-row table:style-name="TableRow866">
          <table:table-cell table:style-name="TableCell867">
            <text:p text:style-name="Normal"><text:span text:style-name="T868">12.</text:span></text:p>
          </table:table-cell>
          <table:table-cell table:style-name="TableCell869">
            <text:p text:style-name="P870">Ambulatorinė medicininė reabilitacija</text:p>
          </table:table-cell>
          <table:table-cell table:style-name="TableCell871">
            <text:p text:style-name="P872">AR</text:p>
          </table:table-cell>
        </table:table-row>
        <table:table-row table:style-name="TableRow873">
          <table:table-cell table:style-name="TableCell874">
            <text:p text:style-name="Normal"><text:span text:style-name="T875">13.</text:span></text:p>
          </table:table-cell>
          <table:table-cell table:style-name="TableCell876">
            <text:p text:style-name="P877">Antirecidyvinis sanatorinis gydymas</text:p>
          </table:table-cell>
          <table:table-cell table:style-name="TableCell878">
            <text:p text:style-name="P879">ASG</text:p>
          </table:table-cell>
        </table:table-row>
        <table:table-row table:style-name="TableRow880">
          <table:table-cell table:style-name="TableCell881">
            <text:p text:style-name="P882">14.</text:p>
          </table:table-cell>
          <table:table-cell table:style-name="TableCell883">
            <text:p text:style-name="P884">Palaikomoji medicininė reabilitacija dėl judamojo-atramos aparato pažeidimų, nervų sistemos ligų</text:p>
          </table:table-cell>
          <table:table-cell table:style-name="TableCell885">
            <text:p text:style-name="P886">PLR</text:p>
          </table:table-cell>
        </table:table-row>
        <table:table-row table:style-name="TableRow887">
          <table:table-cell table:style-name="TableCell888">
            <text:p text:style-name="P889">15.</text:p>
          </table:table-cell>
          <table:table-cell table:style-name="TableCell890">
            <text:p text:style-name="P891">Palaikomoji medicininė<text:s/>reabilitacija vaikams dėl akių ligų ir ausų, nosies, gerklės ligų, kraujo ir limfos ligų</text:p>
          </table:table-cell>
          <table:table-cell table:style-name="TableCell892">
            <text:p text:style-name="P893">PLR</text:p>
          </table:table-cell>
        </table:table-row>
        <table:table-row table:style-name="TableRow894">
          <table:table-cell table:style-name="TableCell895">
            <text:p text:style-name="Normal"><text:span text:style-name="T896">16.</text:span></text:p>
          </table:table-cell>
          <table:table-cell table:style-name="TableCell897">
            <text:p text:style-name="P898">Ambulatorinė medicininė reabilitacija namuose<text:s/></text:p>
          </table:table-cell>
          <table:table-cell table:style-name="TableCell899">
            <text:p text:style-name="P900">ARN</text:p>
          </table:table-cell>
        </table:table-row>
        <table:table-row table:style-name="TableRow901">
          <table:table-cell table:style-name="TableCell902">
            <text:p text:style-name="Normal"><text:span text:style-name="T903">17.</text:span></text:p>
          </table:table-cell>
          <table:table-cell table:style-name="TableCell904">
            <text:p text:style-name="P905">Asmens, slaugančio vaiką (-us), išlaikymas (įskaičiuojamos asmens maitinimo ir pragyvenimo paslaugų<text:s/>išlaidos)</text:p>
          </table:table-cell>
          <table:table-cell table:style-name="TableCell906">
            <text:p text:style-name="P907">-</text:p>
          </table:table-cell>
        </table:table-row>
      </table:table>
      <text:p text:style-name="P908"/>
      <text:p text:style-name="P909"><text:span text:style-name="T910">__________________________</text:span></text:p>
      <text:p text:style-name="P911">Priedo pakeitimai:</text:p>
      <text:p text:style-name="P912"><text:span text:style-name="T913">Nr.<text:s/></text:span><text:a xlink:href="https://www.e-tar.lt/portal/legalAct.html?documentId=77878570507511ee81b8b446907f594f" office:target-frame-name="_top" xlink:show="replace"><text:span text:style-name="T914">V-964</text:span></text:a><text:span text:style-name="T915">, 2023-09-11, paskelbta TAR 2023-09-11, i. k. 2023-17940</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text:s/></text:span><text:span text:style-name="T925">Respublikos sveikatos apsaugos ministerija, Įsakymas</text:span></text:p>
      <text:p text:style-name="P926"><text:span text:style-name="T927">Nr.<text:s/></text:span><text:a xlink:href="https://www.e-tar.lt/portal/legalAct.html?documentId=77878570507511ee81b8b446907f594f" office:target-frame-name="_top" xlink:show="replace"><text:span text:style-name="T928">V-964</text:span></text:a><text:span text:style-name="T929">, 2023-09-11, paskelbta TAR 2023-09-11, i. k. 2023-17940</text:span></text:p>
      <text:p text:style-name="P930"><text:span text:style-name="T931">Dėl Lietuvos Respublikos sveikatos apsa</text:span><text:span text:style-name="T932">ugos ministro 2022 m. lapkričio 23 d. įsakymo Nr. V-1738 „Dėl Medicininės reabilitacijos ir antirecidyvinio sanatorinio gydymo paslaugų skyrimo ir teik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style:font-size-complex="12p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60"><draw:frame draw:style-name="F761" text:anchor-type="paragraph" svg:y="0.0006in" draw:z-index="0"><draw:text-box fo:min-height="0in" fo:min-width="0in"><text:p text:style-name="P759"><text:span text:style-name="T762"><text:page-number text:fixed="false">2</text:page-number></text:span></text:p></draw:text-box></draw:frame></text:p>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5:47:00Z</meta:creation-date>
    <dc:date>2024-01-03T15:47:00Z</dc:date>
    <meta:print-date>2020-01-20T13:33:00Z</meta:print-date>
    <meta:template xlink:href="Normal.dotm" xlink:type="simple"/>
    <meta:editing-cycles>2</meta:editing-cycles>
    <meta:editing-duration>PT0S</meta:editing-duration>
    <meta:document-statistic meta:page-count="3" meta:paragraph-count="379" meta:word-count="4900" meta:character-count="37207" meta:row-count="1054" meta:non-whitespace-character-count="32686"/>
  </office:meta>
</office:document-meta>
</file>