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keep-with-next="always" fo:text-align="center" style:line-height-at-least="0.0173in" fo:margin-right="-0.0006in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6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style:line-height-at-least="0.0173in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style:line-height-at-least="0.017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416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ableColumn41" style:family="table-column">
      <style:table-column-properties style:column-width="1.8701in"/>
    </style:style>
    <style:style style:name="TableColumn42" style:family="table-column">
      <style:table-column-properties style:column-width="0.2958in"/>
    </style:style>
    <style:style style:name="TableColumn43" style:family="table-column">
      <style:table-column-properties style:column-width="4.134in"/>
    </style:style>
    <style:style style:name="Table40" style:family="table">
      <style:table-properties style:width="6.3in" fo:margin-left="0.56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90" style:parent-style-name="Normal" style:family="paragraph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8-21 iki 2020-12-31</text:span></text:p>
      <text:p text:style-name="P9"/>
      <text:p text:style-name="P10"><text:span text:style-name="T11">Įsakymas paskelbtas: TAR 2019-02-25, i. k. 2019-0306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<text:s/></text:span><text:span text:style-name="T22">mediatorių veiklos vertinimo komisijos sudėties patvirtinimo</text:span></text:p>
      <text:p text:style-name="P23"/>
      <text:p text:style-name="P24"><text:span text:style-name="T25">201</text:span><text:span text:style-name="T26">9</text:span><text:span text:style-name="T27"><text:s/>m.</text:span><text:span text:style-name="T28"><text:s/>vasario 25</text:span><text:span text:style-name="T29"><text:s/>d. Nr. 1R-</text:span><text:span text:style-name="T30">74</text:span></text:p>
      <text:p text:style-name="P31">Vilnius</text:p>
      <text:p text:style-name="P32"/>
      <text:p text:style-name="P33"/>
      <text:p text:style-name="P34"><text:span text:style-name="T35">Vadovaudamasis Lietuvos Respublikos mediacijos įstatymo 25 straipsnio 2 dalimi,</text:span></text:p>
      <text:p text:style-name="P36"><text:span text:style-name="T37">s<text:s/></text:span><text:span text:style-name="T38">udarau</text:span><text:span text:style-name="T39"> šios sudėties mediatorių veiklos vertinimo komisiją (toliau – komisija):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ndžej Maciejevski</text:span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Aukščiausiojo Teismo Civilinių bylų<text:s/>skyriaus teisėjas (komisijos pirmininkas);</text:p>
          </table:table-cell>
        </table:table-row>
        <table:table-row table:style-name="TableRow52">
          <table:table-cell table:style-name="TableCell53">
            <text:p text:style-name="P54">Jurga Greič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teisingumo ministerijos atstovė (komisijos pirmininko pavaduotoja);</text:p>
          </table:table-cell>
        </table:table-row>
        <table:table-row table:style-name="TableRow59">
          <table:table-cell table:style-name="TableCell60">
            <text:p text:style-name="P61">Egidijus Langy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mediatorių rūmų tarybos narys;</text:p>
          </table:table-cell>
        </table:table-row>
        <table:table-row table:style-name="TableRow66">
          <table:table-cell table:style-name="TableCell67">
            <text:p text:style-name="P68"><text:span text:style-name="T69">Živilė Poželienė</text:span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<text:span text:style-name="T74">Valstybės garantuojamos te</text:span><text:span text:style-name="T75">isinės pagalbos tarnybos direktorė,</text:span></text:p>
          </table:table-cell>
        </table:table-row>
        <text:soft-page-break/>
        <table:table-row table:style-name="TableRow76">
          <table:table-cell table:style-name="TableCell77">
            <text:p text:style-name="P78">Virginija Žu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advokatūros advokatų tarybos Drausmės komiteto narė.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Pastraipos pakeitimai:</text:p>
      <text:p text:style-name="P92"><text:span text:style-name="T93">Nr.<text:s/></text:span><text:a xlink:href="https://www.e-tar.lt/portal/legalAct.html?documentId=5337cdb0e2dc11ea9342c1d4e2ff6ff6" office:target-frame-name="_top" xlink:show="replace"><text:span text:style-name="T94">1R-274</text:span></text:a><text:span text:style-name="T95">, 2020-08-20, paskelbta TAR 2020-08-20, i. k. 2020-17594</text:span></text:p>
      <text:p text:style-name="Normal"/>
      <text:p text:style-name="Normal"/>
      <text:p text:style-name="Normal"/>
      <text:p text:style-name="Normal"/>
      <text:p text:style-name="Normal"><text:span text:style-name="T96">Teisingumo ministras</text:span><text:span text:style-name="T97"><text:tab/></text:span><text:span text:style-name="T98"><text:tab/></text:span><text:span text:style-name="T99"><text:tab/></text:span><text:span text:style-name="T100"><text:tab/><text:s text:c="20"/>Elvinas Jankevičiu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teisingumo ministerija, Įsakymas</text:span></text:p>
      <text:p text:style-name="P110"><text:span text:style-name="T111">Nr.<text:s/></text:span><text:a xlink:href="https://www.e-tar.lt/portal/legalAct.html?documentId=5337cdb0e2dc11ea9342c1d4e2ff6ff6" office:target-frame-name="_top" xlink:show="replace"><text:span text:style-name="T112">1R-274</text:span></text:a><text:span text:style-name="T113">, 2020-08-20, paskelbta TAR 2020-08-20, i. k. 2020-17594</text:span></text:p>
      <text:p text:style-name="P114"><text:span text:style-name="T115">Dėl teisingumo ministro 2019 m. vasario 25 d. įsakymo Nr. 1R-74 „Dėl Mediatorių veiklos vertinimo</text:span><text:span text:style-name="T116"><text:s/>komisijos sudėties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12-31T22:44:00Z</meta:creation-date>
    <dc:date>2024-12-31T22:44:00Z</dc:date>
    <meta:print-date>2018-12-21T09:05:00Z</meta:print-date>
    <meta:template xlink:href="Normal.dotm" xlink:type="simple"/>
    <meta:editing-cycles>2</meta:editing-cycles>
    <meta:editing-duration>PT60S</meta:editing-duration>
    <meta:document-statistic meta:page-count="2" meta:paragraph-count="29" meta:word-count="187" meta:character-count="1495" meta:row-count="55" meta:non-whitespace-character-count="1337"/>
  </office:meta>
</office:document-meta>
</file>