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1 iki 2024-07-0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638)</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 ministerija, Įsakymas</text:span></text:p>
      <text:p text:style-name="P80"><text:span text:style-name="T81">Nr.<text:s/></text:span><text:a xlink:href="https://www.e-tar.lt/portal/legalAct.html?documentId=557b87502d2a11efbdaea558de59136c" office:target-frame-name="_top" xlink:show="replace"><text:span text:style-name="T82">V-638</text:span></text:a><text:span text:style-name="T83">, 2024-06-18, paskelbta TAR 2024-06-18, i. k. 2024-11045</text:span></text:p>
      <text:p text:style-name="P84"><text:span text:style-name="T85">Dėl Lietuvos Respublikos sveikatos apsaugos ministro 2024 m. gegužės 27 d. įsakymo Nr. V-593 „Dėl<text:s/></text:span><text:span text:style-name="T86">2024 m. kompensuojamųjų vaistinių preparatų kainyno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20" meta:word-count="347" meta:character-count="2752" meta:row-count="55" meta:non-whitespace-character-count="2425"/>
  </office:meta>
</office:document-meta>
</file>