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4-28</text:span></text:p>
      <text:p text:style-name="P3"/>
      <text:p text:style-name="P4"><text:span text:style-name="T5">Sprendimas paskelbtas: TAR 2023-04-26, i. k. 2023-08011</text:span></text:p>
      <text:p text:style-name="P6"/>
      <text:p text:style-name="P7">Nauja redakcija nuo 2023-04-28:</text:p>
      <text:p text:style-name="Normal"><text:span text:style-name="T8">Nr.<text:s/></text:span><text:a xlink:href="https://www.e-tar.lt/portal/legalAct.html?documentId=d52e03b0e5b411ed9978886e85107ab2" office:target-frame-name="_top" xlink:show="replace"><text:span text:style-name="T9">SV-S-915</text:span></text:a><text:span text:style-name="T10">, 2023-04-28,<text:s/></text:span><text:span text:style-name="T11">paskelbta TAR 2023-04-28, i. k. 2023-08190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DĖL KĘSTUČIO MASIULIO IR GIEDRIAUS SURPLIO DALYVAVIMO TURKIJOS RESPUBLIKOS PREZIDENTO IR PARLAMENTO RINKIMŲ STEBĖJIMO MISIJOJE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 SV-S-</text:span><text:span text:style-name="T27">909</text:span></text:p>
      <text:p text:style-name="P28">Vilnius</text:p>
      <text:p text:style-name="P29"/>
      <text:p text:style-name="P30"><text:span text:style-name="T31">Lietuvos Respublikos Seimo valdyba<text:s/></text:span><text:span text:style-name="T32">nusprendži</text:span><text:span text:style-name="T33">a:</text:span></text:p>
      <text:p text:style-name="P34"><text:span text:style-name="T35">1</text:span><text:span text:style-name="T36">. Komandiruoti Lietuvos Respublikos<text:s/></text:span><text:span text:style-name="T37">Seimo narį Kęstutį Masiulį<text:s/></text:span><text:span text:style-name="T38">2023 m. gegužės 12–15 d. dalyvauti<text:s/></text:span>Turkijos Respublikos prezidento ir parlamento rinkimų stebėjimo misijoje Stambule<text:s/><text:span text:style-name="T39">(Turkijos<text:s/></text:span><text:span text:style-name="T40">Respublika) ir S</text:span><text:span text:style-name="T41">eimo narį Giedrių Surplį<text:s/></text:span><text:span text:style-name="T42">2023 m. gegužės 11–15 d. dalyvauti<text:s/></text:span>Turkijos Respublikos prezidento ir parlamento rinkimų stebėjimo misijoje Ankaroje ir Stambule<text:span text:style-name="T43"><text:s/>(Turkijos Respublika).<text:s/></text:span></text:p>
      <text:p text:style-name="P44"><text:span text:style-name="T45">2</text:span><text:span text:style-name="T46">. Pavesti<text:s/></text:span><text:span text:style-name="T47">Lietuvos Respublikos<text:s/></text:span><text:span text:style-name="T48">Seimo kanceliarijai apmokė</text:span><text:span text:style-name="T49">ti Kęstučio Masiulio komandiruotės išlaidas iš Seimo delegacijai Europos Tarybos Parlamentinėje Asamblėjoje skirtų lėšų, Giedriaus Surplio – iš Seimo delegacijai Europos saugumo ir bendradarbiavimo organizacijos Parlamentinėje Asamblėjoje skirtų lėšų.</text:span></text:p>
      <text:p text:style-name="P50"/>
      <text:p text:style-name="P51"/>
      <text:p text:style-name="P52"/>
      <text:p text:style-name="P53"><text:span text:style-name="T54">Seimo Pirmininko pirmasis pavaduotojas</text:span><text:span text:style-name="T55"><text:tab/></text:span><text:span text:style-name="T56">Jurgis Razma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Seimo valdyba, Sprendimas</text:span></text:p>
      <text:p text:style-name="P66"><text:span text:style-name="T67">Nr.<text:s/></text:span><text:a xlink:href="https://www.e-tar.lt/portal/legalAct.html?documentId=d52e03b0e5b411ed9978886e85107ab2" office:target-frame-name="_top" xlink:show="replace"><text:span text:style-name="T68">SV-S-915</text:span></text:a><text:span text:style-name="T69">, 2023-04-28, paskelbta TAR 2023-04-28, i. k.<text:s/></text:span><text:span text:style-name="T70">2023-08190</text:span></text:p>
      <text:p text:style-name="P71"><text:span text:style-name="T72">Dėl Seimo valdybos 2023 m. balandžio 26 d. sprendimo Nr. SV-S-909 „Dėl Kęstučio Masiulio dalyvavimo Turkijos Respublikos prezidento ir parlamento rinkimų stebėjimo misijoje“ pakeitimo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2T04:46:00Z</meta:creation-date>
    <dc:date>2023-05-02T04:46:00Z</dc:date>
    <meta:print-date>2023-04-25T11:5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4" meta:character-count="1703" meta:row-count="63" meta:non-whitespace-character-count="1512"/>
  </office:meta>
</office:document-meta>
</file>