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23"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24" style:parent-style-name="Normal" style:family="paragraph">
      <style:paragraph-properties fo:text-align="center" style:vertical-align="baseline"/>
      <style:text-properties fo:font-weight="bold" style:font-weight-asian="bold" style:font-size-complex="12pt" fo:hyphenate="false"/>
    </style:style>
    <style:style style:name="P25" style:parent-style-name="Normal" style:family="paragraph">
      <style:paragraph-properties fo:text-align="center" style:vertical-align="baseline"/>
      <style:text-properties fo:font-weight="bold" style:font-weight-asian="bold" style:font-size-complex="12pt" fo:hyphenate="false"/>
    </style:style>
    <style:style style:name="P26" style:parent-style-name="Normal" style:family="paragraph">
      <style:paragraph-properties fo:text-align="center" style:vertical-align="baseline"/>
      <style:text-properties fo:font-weight="bold" style:font-weight-asian="bold" fo:text-transform="uppercase"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fo:hyphenate="false"/>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5"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6"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8"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vertical-align="baseline"/>
      <style:text-properties style:font-size-complex="12pt"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line-height="150%"/>
      <style:text-properties fo:hyphenate="false"/>
    </style:style>
    <style:style style:name="P73"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9" style:parent-style-name="Normal" style:family="paragraph">
      <style:paragraph-properties style:punctuation-wrap="simple" fo:text-align="justify" style:vertical-align="middle" fo:line-height="150%"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middle" fo:line-height="150%"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middle" fo:line-height="150%"/>
      <style:text-properties fo:hyphenate="false"/>
    </style:style>
    <style:style style:name="P92" style:parent-style-name="Normal" style:family="paragraph">
      <style:paragraph-properties fo:text-align="center" style:vertical-align="baselin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style:punctuation-wrap="simple" fo:text-align="center" style:vertical-align="middle"/>
      <style:text-properties fo:hyphenate="false"/>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8" style:parent-style-name="Normal" style:family="paragraph">
      <style:paragraph-properties style:punctuation-wrap="simple" fo:text-align="justify" style:vertical-align="middle"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middle"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middle" fo:line-height="150%" fo:text-indent="0.3937in"/>
      <style:text-properties fo:hyphenate="false"/>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fo:letter-spacing="0.0041in" style:font-size-complex="12pt"/>
    </style:style>
    <style:style style:name="T154" style:parent-style-name="DefaultParagraphFont" style:family="text">
      <style:text-properties fo:color="#000000" fo:letter-spacing="0.0041in"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middle" fo:line-height="15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fo:letter-spacing="0.0041in" style:font-size-complex="12pt"/>
    </style:style>
    <style:style style:name="T176" style:parent-style-name="DefaultParagraphFont" style:family="text">
      <style:text-properties fo:color="#000000" fo:letter-spacing="0.0041in" style:font-size-complex="12pt"/>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fo:color="#000000" fo:letter-spacing="0.0041in"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middle"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middle" fo:line-height="150%"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middle" fo:line-height="150%" fo:text-indent="0.3937in"/>
      <style:text-properties fo:hyphenate="false"/>
    </style:style>
    <style:style style:name="P212" style:parent-style-name="Normal" style:family="paragraph">
      <style:paragraph-properties fo:text-align="center" style:vertical-align="baselin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style:punctuation-wrap="simple" fo:text-align="center" style:vertical-align="middle"/>
      <style:text-properties fo:hyphenate="false"/>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24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48" style:parent-style-name="DefaultParagraphFont" style:family="text">
      <style:text-properties style:font-name="Arial" style:font-name-complex="Arial" fo:font-style="italic" style:font-style-asian="italic" fo:font-size="10pt" style:font-size-asian="10pt"/>
    </style:style>
    <style:style style:name="T249" style:parent-style-name="DefaultParagraphFont" style:family="text">
      <style:text-properties style:font-name="Arial" style:font-name-complex="Arial" fo:font-style="italic" style:font-style-asian="italic" fo:color="#000000" fo:letter-spacing="-0.0027in"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vertical-align="baselin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style:punctuation-wrap="simple" fo:text-align="center" style:vertical-align="middle" fo:line-height="150%" fo:text-indent="0.3937in"/>
      <style:text-properties fo:hyphenate="false"/>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70" style:parent-style-name="Normal" style:family="paragraph">
      <style:paragraph-properties style:punctuation-wrap="simple" fo:text-align="justify" style:vertical-align="middle"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middle"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fo:letter-spacing="-0.0027in"/>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30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305" style:parent-style-name="DefaultParagraphFont" style:family="text">
      <style:text-properties style:font-name="Arial" style:font-name-complex="Arial" fo:font-style="italic" style:font-style-asian="italic" fo:font-size="10pt" style:font-size-asian="10pt"/>
    </style:style>
    <style:style style:name="T306" style:parent-style-name="DefaultParagraphFont" style:family="text">
      <style:text-properties style:font-name="Arial" style:font-name-complex="Arial" fo:font-style="italic" style:font-style-asian="italic" fo:color="#000000" fo:letter-spacing="0.0041in" fo:font-size="10pt" style:font-size-asian="10pt"/>
    </style:style>
    <style:style style:name="T307" style:parent-style-name="DefaultParagraphFont" style:family="text">
      <style:text-properties fo:font-style="italic" style:font-style-asian="italic" fo:color="#000000" fo:letter-spacing="0.0041in"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middle"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2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2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middle" fo:line-height="150%"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563C1"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vertical-align="baseline"/>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style:punctuation-wrap="simple" fo:text-align="center" style:vertical-align="middle" fo:text-indent="0.3937in"/>
      <style:text-properties fo:hyphenate="false"/>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522" style:parent-style-name="Normal" style:family="paragraph">
      <style:paragraph-properties style:punctuation-wrap="simple" fo:text-align="justify" style:vertical-align="middle" fo:line-height="150%"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middle" fo:line-height="150%"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line-height="150%"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middle"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middle" fo:line-height="150%"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3937in">
        <style:tab-stops>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tab-stops>
          <style:tab-stop style:type="left" style:position="1.378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50%"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67" style:parent-style-name="DefaultParagraphFont" style:family="text">
      <style:text-properties style:font-name="Arial" style:font-name-complex="Arial" fo:font-style="italic" style:font-style-asian="italic" fo:font-size="10pt" style:font-size-asian="10pt"/>
    </style:style>
    <style:style style:name="T668" style:parent-style-name="DefaultParagraphFont" style:family="text">
      <style:text-properties style:font-name="Arial" style:font-name-complex="Arial" fo:font-style="italic" style:font-style-asian="italic" fo:color="#000000" fo:letter-spacing="-0.0027in"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vertical-align="baselin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style:punctuation-wrap="simple" fo:text-align="center" style:vertical-align="middle" fo:text-indent="0.3937in"/>
      <style:text-properties fo:hyphenate="false"/>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style:punctuation-wrap="simple" fo:text-align="justify" style:vertical-align="middle" fo:line-height="150%" fo:text-indent="0.3937in"/>
      <style:text-properties fo:hyphenate="false"/>
    </style:style>
    <style:style style:name="P680" style:parent-style-name="Normal" style:family="paragraph">
      <style:paragraph-properties fo:text-align="justify" style:vertical-align="middle" fo:line-height="150%"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middle" fo:line-height="150%"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center">
        <style:tab-stops>
          <style:tab-stop style:type="left" style:position="2.377in"/>
        </style:tab-stops>
      </style:paragraph-properties>
    </style:style>
    <style:style style:name="T694" style:parent-style-name="DefaultParagraphFont" style:family="text">
      <style:text-properties fo:color="#000000" style:font-size-complex="12pt"/>
    </style:style>
    <style:style style:name="P695" style:parent-style-name="Normal" style:family="paragraph">
      <style:paragraph-properties fo:text-align="center">
        <style:tab-stops>
          <style:tab-stop style:type="left" style:position="2.377in"/>
        </style:tab-stops>
      </style:paragraph-properties>
    </style:style>
    <style:style style:name="P696"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701" style:parent-style-name="Normal" style:family="paragraph">
      <style:paragraph-properties style:vertical-align="baseline" fo:margin-left="3.6423in">
        <style:tab-stops/>
      </style:paragraph-properties>
      <style:text-properties style:font-size-complex="12pt" fo:hyphenate="false"/>
    </style:style>
    <style:style style:name="P702" style:parent-style-name="Normal" style:family="paragraph">
      <style:paragraph-properties style:vertical-align="baseline" fo:margin-left="3.6423in">
        <style:tab-stops/>
      </style:paragraph-properties>
      <style:text-properties style:font-size-complex="12pt" fo:hyphenate="false"/>
    </style:style>
    <style:style style:name="P703" style:parent-style-name="Normal" style:family="paragraph">
      <style:paragraph-properties style:vertical-align="baseline" fo:margin-left="3.6423in">
        <style:tab-stops/>
      </style:paragraph-properties>
      <style:text-properties style:font-size-complex="12pt" fo:hyphenate="false"/>
    </style:style>
    <style:style style:name="P704" style:parent-style-name="Normal" style:family="paragraph">
      <style:paragraph-properties style:vertical-align="baseline" fo:margin-left="3.9375in">
        <style:tab-stops/>
      </style:paragraph-properties>
      <style:text-properties style:font-size-complex="12pt" fo:hyphenate="false"/>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text-align="center"/>
      <style:text-properties fo:font-weight="bold" style:font-weight-asian="bold" style:font-weight-complex="bold" fo:text-transform="uppercase" style:font-size-complex="12pt"/>
    </style:style>
    <style:style style:name="P711" style:parent-style-name="Normal" style:family="paragraph">
      <style:paragraph-properties fo:text-align="center"/>
      <style:text-properties fo:font-weight="bold" style:font-weight-asian="bold" style:font-weight-complex="bold" fo:text-transform="uppercase"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P76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809" style:parent-style-name="DefaultParagraphFont" style:family="text">
      <style:text-properties style:font-name="Arial" style:font-name-complex="Arial" fo:font-style="italic" style:font-style-asian="italic" fo:font-size="10pt" style:font-size-asian="10pt"/>
    </style:style>
    <style:style style:name="T810" style:parent-style-name="DefaultParagraphFont" style:family="text">
      <style:text-properties style:font-name="Arial" style:font-name-complex="Arial" fo:font-style="italic" style:font-style-asian="italic" fo:color="#000000" fo:letter-spacing="-0.0027in"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style>
    <style:style style:name="P83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style>
    <style:style style:name="T838" style:parent-style-name="DefaultParagraphFont" style:family="text">
      <style:text-properties style:font-name-asian="Calibri"/>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line-height="150%">
        <style:tab-stops>
          <style:tab-stop style:type="left" style:position="0.6895in"/>
        </style:tab-stops>
      </style:paragraph-properties>
    </style:style>
    <style:style style:name="P911" style:parent-style-name="Normal" style:family="paragraph">
      <style:paragraph-properties fo:text-align="center" fo:line-height="150%">
        <style:tab-stops>
          <style:tab-stop style:type="left" style:position="0.6895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06</text:span></text:p>
      <text:p text:style-name="P7"/>
      <text:p text:style-name="P8"><text:span text:style-name="T9">Įsakymas paskelbtas: TAR 2023-02-24, i. k. 2023-03344</text:span></text:p>
      <text:p text:style-name="P10"/>
      <text:p text:style-name="P11"><text:span text:style-name="T12">TAR pastaba.</text:span><text:span text:style-name="T13"><text:s/>2024 m. lapkričio 5 d. įsakymas Nr. 3D-765 taikomas 2024 m. ir vėlesniais metais pateiktoms paraiškoms</text:span></text:p>
      <text:p text:style-name="P14">Lietuvos Respublikos žemės ūkio ministerija, Įsakymas</text:p>
      <text:p text:style-name="P15"><text:span text:style-name="T16">Nr.<text:s/></text:span><text:a xlink:href="https://www.e-tar.lt/portal/legalAct.html?documentId=69f6d3469b4f11efa605b9842742bf37" office:target-frame-name="_top" xlink:show="replace"><text:span text:style-name="T17">3D-765</text:span></text:a><text:span text:style-name="T18">, 2024-11-05, paskelbta TAR 2024-11-05, i. k. 2024-19180</text:span></text:p>
      <text:p text:style-name="P19">Dėl žemės ūkio ministro 2023 m. vasario 24 d. įsakymo Nr. 3D-107 „Dėl Žemės ūkio naudmenų geros agrarinės ir aplinkosaugos būklės reikalavimų, taikomų nuo 2023 metų, aprašo patvirtinimo“ pakeitimo</text:p>
      <text:p text:style-name="Normal"/>
      <text:p text:style-name="P20"><text:span text:style-name="T2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2"/>
      <text:p text:style-name="P23">LIETUVOS RESPUBLIKOS ŽEMĖS ŪKIO MINISTRAS</text:p>
      <text:p text:style-name="P24"/>
      <text:p text:style-name="P25">ĮSAKYMAS</text:p>
      <text:p text:style-name="P26">DĖL ŽEMĖS ŪKIO NAUDMENŲ GEROS AGRARINĖS IR APLINKOSAUGOS BŪKLĖS REIKALAVIMŲ, TAIKOMŲ NUO 2023 METŲ, APRAŠO PATVIRTINIMO</text:p>
      <text:p text:style-name="P27"/>
      <text:p text:style-name="P28"><text:span text:style-name="T29">202</text:span><text:span text:style-name="T30">3</text:span><text:span text:style-name="T31"><text:s/>m. vasario 24 d. Nr.<text:s/></text:span>3D-107</text:p>
      <text:p text:style-name="P32">Vilnius</text:p>
      <text:p text:style-name="P33"/>
      <text:p text:style-name="P34"><text:span text:style-name="T35">Vadovaudamasis 2021 m. gruodžio 2 d. Europos Parlamento ir Tarybos reglamentu (ES) Nr. 2021/2115, kuriuo nustatomos valstybių narių pagal bendrą žemės ūkio politiką rengtinų strateginių planų (BŽŪP strateginių planų), finansuotinų iš Europos žemės ūkio gar</text:span><text:span text:style-name="T36">antijų fondo (EŽŪGF) ir iš Europos žemės ūkio fondo kaimo plėtrai (EŽŪFKP), rėmimo taisyklės ir panaikinami reglamentai (ES) Nr. 1305/2013 ir (ES) Nr. 1307/2013, su paskutiniais pakeitimais,<text:s/></text:span><text:soft-page-break/><text:span text:style-name="T37">padarytais 2022 m. vasario 15 d. Komisijos deleguotuoju reglament</text:span><text:span text:style-name="T38">u (ES) Nr. 2022/648, 2021 m. gruodžio 2 d. Europos Parlamento ir Tarybos reglamentu (ES) Nr. 2021/2116 dėl bendros žemės ūkio politikos finansavimo, valdymo ir stebėsenos, kuriuo panaikinamas reglamentas (ES) Nr. 1306/2013 (OL L 435, 2021 12 6, p. 187), su</text:span><text:span text:style-name="T39"><text:s/>paskutiniais pakeitimais, padarytais 2022 m. birželio 16 d. Komisijos deleguotuoju reglamentu (ES) Nr. 2022/1408, kuriuo dėl išankstinių išmokų pagal Europos Parlamento ir Tarybos reglamentuose (ES) Nr. 2021/2115 ir (ES) Nr. 1308/2013 numatytas tam tikras</text:span><text:span text:style-name="T40"><text:s/>intervencines ir paramos priemones mokėjimo iš dalies keičiamas Europos Parlamento ir Tarybos reglamentas (ES) Nr. 2021/2116, bei 2022 m. liepos 27 d. Komisijos įgyvendinimo reglamentu (ES) Nr. 2022/1317, kuriuo nustatomos nuo Europos Parlamento ir Tarybo</text:span><text:span text:style-name="T41">s reglamento (ES) 2021/2115 leidžiančios nukrypti nuostatos, susijusios su geros agrarinės ir aplinkosaugos žemės būklės 7 ir 8 standartų taikymu 2023 prašymų teikimo metais bei<text:s/></text:span>Lietuvos Respublikos Vyriausybės 2020 m. lapkričio 25 d. nutarimo Nr. 1322 „Dėl pasirengimo administruoti Europos Sąjungos lėšas ir jų administravimo“ 3 punktu<text:span text:style-name="T42">:</text:span></text:p>
      <text:p text:style-name="P43"><text:span text:style-name="T44">1</text:span><text:span text:style-name="T45">. T v i r t i n u Žemės ūkio naudmenų geros agrarinės ir aplinkosaugos būklės reikalavimų, taikomų nuo 2023 metų, aprašą</text:span><text:span text:style-name="T46"><text:s/></text:span><text:span text:style-name="T47">(pridedama).</text:span></text:p>
      <text:p text:style-name="P48"><text:span text:style-name="T49">2</text:span><text:span text:style-name="T50">. N u s t a t a u, kad šis įs</text:span><text:span text:style-name="T51">akymas taikomas pareiškėjams, teikiantiems paramos paraiškas 202</text:span><text:span text:style-name="T52">3</text:span><text:span text:style-name="T53"><text:s/>m. ir vėlesniais metais paraiškų teikimo laikotarpiu.</text:span></text:p>
      <text:p text:style-name="P54"/>
      <text:p text:style-name="P55"/>
      <text:p text:style-name="P56"/>
      <text:p text:style-name="P57">Žemės ūkio ministras<text:tab/>Kęstutis Navickas</text:p>
      <text:soft-page-break/>
      <text:p text:style-name="P58">PATVIRTINTA</text:p>
      <text:p text:style-name="P63">Lietuvos Respublikos žemės ūkio ministro</text:p>
      <text:p text:style-name="P64"><text:span text:style-name="T65">202</text:span><text:span text:style-name="T66">3</text:span><text:span text:style-name="T67"><text:s/>m. vasario 24 d. įsakymu Nr.<text:s/></text:span>3D-107</text:p>
      <text:p text:style-name="P68"/>
      <text:p text:style-name="P69"/>
      <text:p text:style-name="P70"><text:span text:style-name="T71">ŽEMĖS ŪKIO NAUDMENŲ GEROS AGRARINĖS IR APLINKOSAUGOS BŪKLĖS REIKALAVIMŲ, TAIKOMŲ NUO 2023 MET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emės ūkio naudmenų geros agrarinės ir<text:s/></text:span><text:span text:style-name="T82">aplinkosaugos būklės reikalavimų, taikomų nuo 2023 metų, aprašo (toliau – aprašas) tikslas – nustatyti geros agrarinės ir aplinkosaugos būklės (toliau – GAAB) reikalavimus, kuriais užtikrinamas atitinkamų GAAB standartų, nurodytų Europos Parlamento ir Tary</text:span><text:span text:style-name="T83">bos reglamento (ES) Nr. 2021/2115, kuriuo nustatomos valstybių narių pagal bendrą žemės ūkio politiką rengtinų strateginių planų (BŽŪP strateginių planų), finansuotinų iš Europos žemės ūkio garantijų fondo (EŽŪGF) ir iš Europos žemės ūkio fondo kaimo plėtr</text:span><text:span text:style-name="T84">ai (EŽŪFKP), rėmimo taisyklės ir panaikinami reglamentai (ES) Nr. 1305/2013 ir (ES) Nr. 1307/2013, su paskutiniais pakeitimais, padarytais 2022 m. vasario 15 d. Komisijos deleguotuoju reglamentu (ES) Nr. 2022/648, III priede, įgyvendinimas nuo 2023 m.</text:span></text:p>
      <text:p text:style-name="P85"><text:span text:style-name="T86">2</text:span><text:span text:style-name="T87">. Šiame apraše vartojamos sąvokos suprantamos taip, kaip nurodyta Paramos už žemės ūkio naudmenas ir kitus plotus bei ūkinius gyvūnus paraiškos ir tiesioginių išmokų administravimo bei kontrolės taisyklėse, patvirtintose Lietuvos Respublikos žemės ūkio mi</text:span><text:span text:style-name="T88">nistro 2023 m. vasario 20 d. įsakymu Nr. 3D-92,<text:s/></text:span><text:span text:style-name="T89">Paviršinių vandens telkinių apsaugos zonų ir pakrančių apsaugos juostų nustatymo tvarkos apraše, patvirtintame Lietuvos Respublikos aplinkos ministro 2001 m. lapkričio 7 d. įsakymu Nr. 540, Daugiamečių ganykl</text:span><text:span text:style-name="T90">ų arba pievų atkūrimo tvarkos apraše, patvirtintame Lietuvos Respublikos žemės ūkio ministro 2016 m. sausio 29 d. įsakymu Nr. 3D-40.</text:span><text:s/></text:p>
      <text:p text:style-name="P91"/>
      <text:p text:style-name="P92"><text:span text:style-name="T93">II</text:span><text:span text:style-name="T94"> SKYRIUS</text:span></text:p>
      <text:p text:style-name="P95"><text:span text:style-name="T96">SU KLIMATO KAITOS ŠVELNINIMU IR PRISITAIKYMU PRIE JOS SUSIJUSIŲ STANDARTŲ ĮGYVENDINIMO REIKALAVIMAI</text:span></text:p>
      <text:p text:style-name="P97"/>
      <text:p text:style-name="P98"><text:span text:style-name="T99">3</text:span><text:span text:style-name="T100">. Įgyvendinant<text:s/></text:span><text:span text:style-name="T101">1 GAAB standartą</text:span><text:span text:style-name="T102"><text:s/></text:span><text:span text:style-name="T103">„Daugiamečių ganyklų arba pievų (toliau – daugiametės pievos) išlaikymas“, pareiškėjams taikomi šie reikalavimai:</text:span></text:p>
      <text:p text:style-name="P104"><text:span text:style-name="T105">3.1</text:span><text:span text:style-name="T106">. pareiškėjai, einamųjų metų paraiškoje deklaravę daugiametes pievas (Žemės ūkio naudmenų ir kitų plotų</text:span><text:span text:style-name="T107"><text:s/>klasifikatoriaus (toliau – Klasifikatorius) kodai DGP, AGP, EPT, EPG, SPT, ŠLT, EBB, 5PT-2, MNP, MNŠ, DGG), privalo jų plotą išlaikyti, o suarę (esant aprašo 3.3 papunkčio sąlygai), privalo atkurti. Esant aprašo 3.3 papunkčio sąlygai, privalo suartą plotą</text:span><text:span text:style-name="T108"><text:s/>atkurti, kaip nurodyta aprašo 3.2 papunktyje bei detalizuota Daugiamečių ganyklų arba pievų atkūrimo tvarkos apraše, patvirtintame Lietuvos Respublikos žemės ūkio ministro 2016 m. sausio 29 d. įsakymu Nr. 3D-40 „Dėl Daugiamečių ganyklų arba pievų atkūrimo</text:span><text:span text:style-name="T109"><text:s/>tvarkos aprašo patvirtinimo“</text:span><text:span text:style-name="T110">;</text:span><text:s/></text:p>
      <text:p text:style-name="P111">Papunkčio pakeitimai:</text:p>
      <text:p text:style-name="P112"><text:span text:style-name="T113">Nr.<text:s/></text:span><text:a xlink:href="https://www.e-tar.lt/portal/legalAct.html?documentId=6db65330f0e011ee9f5b8ffa077f9188" office:target-frame-name="_top" xlink:show="replace"><text:span text:style-name="T114">3D-267</text:span></text:a><text:span text:style-name="T115">, 2024-04-02, paskelbta TAR 2024-04-02, i. k. 2024-06115</text:span></text:p>
      <text:p text:style-name="Normal"/>
      <text:p text:style-name="P116"><text:span text:style-name="T117">3.2</text:span><text:span text:style-name="T118">. pareiškėjas, neišlaikęs<text:s/></text:span><text:span text:style-name="T119">daugiamečių pievų, jas privalo atkurti tame pačiame arba kitame plote;</text:span></text:p>
      <text:p text:style-name="P120"><text:span text:style-name="T121">3.3</text:span><text:span text:style-name="T122">. kai einamaisiais metais pasibaigus deklaravimui nustatoma, kad daugiamečių pievų Lietuvoje sumažėjo daugiau nei leidžiama<text:s/></text:span><text:span text:style-name="T123">(daugiau nei 5 proc. lyginant referencinius (2018 m.)<text:s/></text:span><text:span text:style-name="T124">ir einamuosius metus)</text:span><text:span text:style-name="T125">, Nacionalinė mokėjimo agentūra prie Žemės ūkio ministerijos (toliau – NMA) iki einamųjų metų gruodžio 31 d. pareiškėjus, kurie pagal trejų ankstesnių metų paraiškų (neatsižvelgiant į jas pateikusį pareiškėją) duomenis deklaravo plotus</text:span><text:span text:style-name="T126">, kuriuose vietoj daugiametės pievos vykdoma kita veikla, informuoja, kad jie privalo atkurti daugiametes pievas iki kitų metų paraiškos pateikimo dienos. Jei kitais metais daugiamečių pievų Lietuvoje sumažėjo daugiau nei leidžiama, už neatkurtus suartus d</text:span><text:span text:style-name="T127">augiamečių pievų plotus taikomos GAAB reikalavimų pažeidimų sankcijos;</text:span></text:p>
      <text:p text:style-name="P128"><text:span text:style-name="T129">3.4</text:span><text:span text:style-name="T130">. atkurtos daugiametės pievos ir deklaruojamos Klasifikatoriaus kodu AGP, laikomos daugiametėmis nuo deklaravimo dienos, jei pareiškėjas įsipareigoja atkurtame plote deklaruoti d</text:span><text:span text:style-name="T131">augiametes pievas mažiausiai 5 metus. Daugiametės, natūralios ir pusiau natūralios pievos, kurių Klasifikatoriaus kodai DGP, EPT, EPG, SPT, ŠLT, EBB, 5PT-2, MNP, MNŠ, nesant reikalavimo atkurti daugiametes pievas, anksčiausiai gali būti deklaruojamos praėj</text:span><text:span text:style-name="T132">us penkeriems metams po paskutinio ariamosios žemės nustatymo Lietuvos Respublikos teritorijos M 1:5 000 kontrolinių žemės sklypų erdvinių duomenų rinkinio KŽS_DR5LT žemės ūkio naudmenų sluoksnyje atitinkamame plote;</text:span><text:s/></text:p>
      <text:p text:style-name="P133">Papunkčio pakeitimai:</text:p>
      <text:p text:style-name="P134"><text:span text:style-name="T135">Nr.<text:s/></text:span><text:a xlink:href="https://www.e-tar.lt/portal/legalAct.html?documentId=6db65330f0e011ee9f5b8ffa077f9188" office:target-frame-name="_top" xlink:show="replace"><text:span text:style-name="T136">3D-267</text:span></text:a><text:span text:style-name="T137">, 2024-04-02, paskelbta TAR 2024-04-02, i. k. 2024-06115</text:span></text:p>
      <text:p text:style-name="P138"><text:span text:style-name="T139">Nr.<text:s/></text:span><text:a xlink:href="https://www.e-tar.lt/portal/legalAct.html?documentId=69f6d3469b4f11efa605b9842742bf37" office:target-frame-name="_top" xlink:show="replace"><text:span text:style-name="T140">3D-76</text:span><text:span text:style-name="T141">5</text:span></text:a><text:span text:style-name="T142">, 2024-11-05, paskelbta TAR 2024-11-05, i. k. 2024-19180</text:span></text:p>
      <text:p text:style-name="Normal"/>
      <text:p text:style-name="P143"><text:span text:style-name="T144">3.5</text:span><text:span text:style-name="T145">. Aplinkosaugos atžvilgiu pažeidžiamos daugiametės ganyklos arba pievos gali būti atnaujinamos pagal 9 GAAB standarto įgyvendinimo reikalavimuose išdėstytą tvarką;</text:span><text:s/></text:p>
      <text:p text:style-name="P146">Papunkčio pakeitimai:</text:p>
      <text:p text:style-name="P147"><text:span text:style-name="T148">Nr.</text:span><text:span text:style-name="T149"><text:s/></text:span><text:a xlink:href="https://www.e-tar.lt/portal/legalAct.html?documentId=6db65330f0e011ee9f5b8ffa077f9188" office:target-frame-name="_top" xlink:show="replace"><text:span text:style-name="T150">3D-267</text:span></text:a><text:span text:style-name="T151">, 2024-04-02, paskelbta TAR 2024-04-02, i. k. 2024-06115</text:span></text:p>
      <text:p text:style-name="Normal"/>
      <text:p text:style-name="P152"><text:span text:style-name="T153">3.6</text:span><text:span text:style-name="T154">. pievų ir ganyklų iki 5 metų plotams, deklaruojamiems DKP, EKP Klasifikatoriaus kodais, suteikiamas daugiametės pievos statusas su sąlyga, kad tokie plotai bus deklaruojami šiuo Klasifikatoriaus kodu bent penkerius metus iš eilės.<text:s/></text:span></text:p>
      <text:p text:style-name="P155">Papunkčio pakeitimai:</text:p>
      <text:p text:style-name="P156"><text:span text:style-name="T157">N</text:span><text:span text:style-name="T158">r.<text:s/></text:span><text:a xlink:href="https://www.e-tar.lt/portal/legalAct.html?documentId=6db65330f0e011ee9f5b8ffa077f9188" office:target-frame-name="_top" xlink:show="replace"><text:span text:style-name="T159">3D-267</text:span></text:a><text:span text:style-name="T160">, 2024-04-02, paskelbta TAR 2024-04-02, i. k. 2024-06115</text:span></text:p>
      <text:p text:style-name="P161"><text:span text:style-name="T162">Nr.<text:s/></text:span><text:a xlink:href="https://www.e-tar.lt/portal/legalAct.html?documentId=69f6d3469b4f11efa605b9842742bf37" office:target-frame-name="_top" xlink:show="replace"><text:span text:style-name="T163">3D-765</text:span></text:a><text:span text:style-name="T164">, 2024-11-05, paskelbta TAR 2024-11-05, i. k. 2024-19180</text:span></text:p>
      <text:p text:style-name="Normal"/>
      <text:p text:style-name="P165"><text:span text:style-name="T166">4</text:span><text:span text:style-name="T167">. Įgyvendinant 2 GAAB standartą „Šlapynių ir durpynų apsauga“, pareiškėjams, kurių deklaruojami plotai patenka į nustatytus šlapynių ir durpynų apsaugos teritorijų plotus, nuo</text:span><text:span text:style-name="T168"><text:s/>2025 m. taikomi šie reikalavimai:</text:span><text:s/></text:p>
      <text:p text:style-name="P169">Punkto pakeitimai:</text:p>
      <text:p text:style-name="P170"><text:span text:style-name="T171">Nr.<text:s/></text:span><text:a xlink:href="https://www.e-tar.lt/portal/legalAct.html?documentId=6db65330f0e011ee9f5b8ffa077f9188" office:target-frame-name="_top" xlink:show="replace"><text:span text:style-name="T172">3D-267</text:span></text:a><text:span text:style-name="T173">, 2024-04-02, paskelbta TAR 2024-04-02, i. k. 2024-06115</text:span></text:p>
      <text:p text:style-name="P174"><text:span text:style-name="T175">4.1</text:span><text:span text:style-name="T176">. draudžiama sausinti šlapynių<text:s/></text:span><text:span text:style-name="T177">ir durpžemių plotus. Naujų drenažo sistemų įrengimas nuo 2025 m. draudžiamas, tačiau senų sistemų remontas ir rekonstravimas galimas, su sąlyga, kad tai nepakenks durpžemių ir šlapynių aplinkosaugos būklei. Pakenkimas aplinkosaugos būklei traktuojamas tuom</text:span><text:span text:style-name="T178">et, kai remonto ar rekonstravimo metu nusausinami plotai, kuriuose dominuoja vandens danga, išskyrus atvejus, kai įrengiamas reguliuojamas drenažo režimas (su reguliuojamais šulinio, drenažo rinktuvo komponentais);</text:span><text:s/></text:p>
      <text:p text:style-name="P179">Papunkčio pakeitimai:</text:p>
      <text:p text:style-name="P180"><text:span text:style-name="T181">Nr.<text:s/></text:span><text:a xlink:href="https://www.e-tar.lt/portal/legalAct.html?documentId=69f6d3469b4f11efa605b9842742bf37" office:target-frame-name="_top" xlink:show="replace"><text:span text:style-name="T182">3D-765</text:span></text:a><text:span text:style-name="T183">, 2024-11-05, paskelbta TAR 2024-11-05, i. k. 2024-19180</text:span></text:p>
      <text:p text:style-name="Normal"/>
      <text:p text:style-name="P184"><text:span text:style-name="T185">4.2</text:span><text:span text:style-name="T186">. draudžiama deginti durpžemių plotus;</text:span></text:p>
      <text:p text:style-name="P187"><text:span text:style-name="T188">4.3</text:span><text:span text:style-name="T189">. durpžemių plotuose draudžiamas arimas.</text:span></text:p>
      <text:p text:style-name="P190"><text:span text:style-name="T191">5</text:span><text:span text:style-name="T192">. Už aprašo 4.3 papunktyje išdėstytų reikalavimų nesilaikymą taikomos GAAB reikalavimų pažeidimų sankcijos, tačiau jeigu bendras<text:s/></text:span><text:span text:style-name="T193">Lietuvos Respublikos teritorijos M 1:10 000 dirvožemio erdvinių duomenų rinkinyje Dirv_DR10LT<text:s/></text:span><text:span text:style-name="T194">nustatytas durpžemių plotas<text:s/></text:span><text:span text:style-name="T195">deklaruojamame lauke yra mažesnis nei 10 proc., bet ne didesnis kaip 1 ha, už reikalavimų nesilaikymą sankcija netaikoma; be to, pareiškėjas įžvelgdamas durpžemių plotų nustatymo netikslumus gali apie tai pranešti ir pažymėti Paraiškų priėmimo informacinėj</text:span><text:span text:style-name="T196">e sistemoje pateikdamas tos vietos nuotraukas su laiko ir vietos žyma. Rekomenduojama pateikti ir papildomą informaciją (prakasos nuotraukos), kuri padėtų VĮ Žemės ūkio duomenų centrui greičiau patikslinti durpžemių plotus.</text:span><text:s/></text:p>
      <text:p text:style-name="P197">Punkto pakeitimai:</text:p>
      <text:p text:style-name="P198"><text:span text:style-name="T199">Nr.<text:s/></text:span><text:a xlink:href="https://www.e-tar.lt/portal/legalAct.html?documentId=6db65330f0e011ee9f5b8ffa077f9188" office:target-frame-name="_top" xlink:show="replace"><text:span text:style-name="T200">3D-267</text:span></text:a><text:span text:style-name="T201">, 2024-04-02, paskelbta TAR 2024-04-02, i. k. 2024-06115</text:span></text:p>
      <text:p text:style-name="Normal"/>
      <text:p text:style-name="P202"><text:span text:style-name="T203">6</text:span><text:span text:style-name="T204">. Įgyvendinant<text:s/></text:span><text:span text:style-name="T205">3 GAAB</text:span><text:span text:style-name="T206"><text:s/></text:span><text:span text:style-name="T207">standartą</text:span><text:span text:style-name="T208"><text:s/>„</text:span>Draudimas deginti ariamąsias ražienas, išskyrus tuos atvejus, kai tai būtina dėl augalų sveikatos priežasčių<text:span text:style-name="T209">“, pareiškėjams draudžiama deginti ražienas, išskyrus atvejus, numatytus Aplinkos apsaugos reikalavimuose lauko sąlygomis deginant augalus ar jų dalis, patvirtintuose Lietuvos Respublikos aplinkos ministro 1999 m</text:span><text:span text:style-name="T210">. rugsėjo 1 d. įsakymu Nr. 269 „Dėl Aplinkos apsaugos reikalavimų lauko sąlygomis deginant augalus ar jų dalis patvirtinimo“.</text:span></text:p>
      <text:p text:style-name="P211"/>
      <text:p text:style-name="P212"><text:span text:style-name="T213">III</text:span><text:span text:style-name="T214"> SKYRIUS</text:span></text:p>
      <text:p text:style-name="P215"><text:span text:style-name="T216">SU VANDENS APSAUGA SUSIJUSIO STANDARTO ĮGYVENDINIMO REIKALAVIMAI</text:span></text:p>
      <text:p text:style-name="P217"/>
      <text:p text:style-name="P218"><text:span text:style-name="T219">7</text:span><text:span text:style-name="T220">. Įgyvendinant 4 GAAB standartą<text:s/></text:span><text:span text:style-name="T221">„Apsaugos ruožų išilgai vandentakių įrengimas“, paviršinio vandens telkinių pakrančių apsaugos juostose pareiškėjams draudžiama dirbti žemę ir paskleisti mineralines trąšas, augalų apsaugos produktus, mėšlą ir (ar) srutas. Tol, kol nėra įteisintos paviršin</text:span><text:span text:style-name="T222">io vandens telkinių pakrančių apsaugos juostos taip, kaip numato Lietuvos Respublikos specialiųjų žemės naudojimo sąlygų įstatymas, deklaruojant žemės ūkio naudmenų laukus, palikti paviršinio vandens telkinių pakrančių apsaugos juostas prie:</text:span></text:p>
      <text:p text:style-name="P223"><text:span text:style-name="T224">7.1</text:span><text:span text:style-name="T225">. nesureg</text:span><text:span text:style-name="T226">uliuotų vandens telkinių ar jų nesureguliuotų ruožų – mažiausias paviršinio vandens telkinių pakrančių apsaugos juostų plotis negali būti mažesnis nei 5 m nuo vandens krašto. Paviršinio vandens telkinių pakrančių apsaugos juostose ganymas ar mulčiavimas nė</text:span><text:span text:style-name="T227">ra draudžiamas;</text:span></text:p>
      <text:p text:style-name="P228"><text:span text:style-name="T229">7.2</text:span><text:span text:style-name="T230">. sureguliuotų vandens telkinių ar jų sureguliuotų ruožų (ištiesintų, pagilintų ir pertvarkytų upių ar upių vagos ruožų, skirtų dirvožemio vandens režimui sureguliuoti ir vandens pertekliui iš sausinamų plotų nuleisti) – nuo 2024 m.<text:s/></text:span><text:span text:style-name="T231">mažiausias paliekamas paviršinio vandens telkinių pakrančių apsaugos juostų plotis negali būti mažesnis nei 3 m nuo šlaito viršutinės briaunos;</text:span></text:p>
      <text:p text:style-name="P232"><text:span text:style-name="T233">7.3</text:span><text:span text:style-name="T234">. prie visų pareiškėjui priklausančių laukų, kurie ribojasi su melioracijos grioviais (išskyrus ekologini</text:span><text:span text:style-name="T235">o ūkio sertifikuotus laukus), nuo 2024 m. turi būti paliekami pagrioviai su žoline danga, neįskaitant griovio šlaito. Minimalus pagriovių plotis – 3 m. Pagrioviuose su žoline danga ganymas ar mulčiavimas nėra draudžiamas. Pagrioviai gali būti naudojami žem</text:span><text:span text:style-name="T236">ės ūkio technikos eismui. Pagrioviuose gali augti pavieniai medžiai ir (ar) krūmai;</text:span></text:p>
      <text:p text:style-name="P237"><text:span text:style-name="T238">7.4</text:span><text:span text:style-name="T239">. 7.1–7.3 papunkčiuose minimose paviršinio vandens telkinių apsaugos juostose ir melioracijos griovių pagrioviuose galima deklaruoti žemės valdymo teise priklausanči</text:span><text:span text:style-name="T240">us ne mažesnius kaip 0,01 ha laukus Klasifikatoriaus IV grupės kodais (išskyrus MAJ, DGJ), Klasifikatoriaus VI grupės kodais ir Klasifikatoriaus kodais KEP, NEP;</text:span></text:p>
      <text:p text:style-name="P241"><text:span text:style-name="T242">7.5</text:span><text:span text:style-name="T243">. kai laukuose, kuriems taikomi 7.1–7.3 papunkčiuose minimi reikalavimai, yra atliekami</text:span><text:span text:style-name="T244">, numatyti ar planuojami atlikti darbai, turėsiantys įtakos šių plotų atitikčiai reikalavimams (pvz., melioracijos sistemų įrengimo ar tvarkymo darbai), deklaruojant jie nurodomi kaip tinkami paramai plotai, kurie einamaisiais metais neatitinka paramos sky</text:span><text:span text:style-name="T245">rimo reikalavimų (Klasifikatoriaus kodas TPN).</text:span><text:s/></text:p>
      <text:p text:style-name="P246"><text:span text:style-name="T247">TAR pastaba.</text:span><text:span text:style-name="T248"><text:s/>7 punktas<text:s/></text:span><text:span text:style-name="T249">taikomas 2024 m. ir vėlesniais metais pateiktoms paraiškoms.</text:span></text:p>
      <text:p text:style-name="P250">Punkto pakeitimai:</text:p>
      <text:p text:style-name="P251"><text:span text:style-name="T252">Nr.<text:s/></text:span><text:a xlink:href="https://www.e-tar.lt/portal/legalAct.html?documentId=5a0ca950daad11ed9978886e85107ab2" office:target-frame-name="_top" xlink:show="replace"><text:span text:style-name="T253">3D-255</text:span></text:a><text:span text:style-name="T254">, 2023-04-14, paskelbta TAR 2023-04-14, i. k. 2023-07294</text:span></text:p>
      <text:p text:style-name="P255"><text:span text:style-name="T256">Nr.<text:s/></text:span><text:a xlink:href="https://www.e-tar.lt/portal/legalAct.html?documentId=739dcc20e26c11ed9978886e85107ab2" office:target-frame-name="_top" xlink:show="replace"><text:span text:style-name="T257">3D-273</text:span></text:a><text:span text:style-name="T258">, 2023-04-24, paskelbta TAR 2023-04-24, i. k. 2023-07851</text:span></text:p>
      <text:p text:style-name="P259"><text:span text:style-name="T260">Nr.<text:s/></text:span><text:a xlink:href="https://www.e-tar.lt/portal/legalAct.html?documentId=78419ea00b6a11efbcbfb318996800a8" office:target-frame-name="_top" xlink:show="replace"><text:span text:style-name="T261">3D-365</text:span></text:a><text:span text:style-name="T262">, 2024-05-06, paskelbta TAR 2024-05-06, i. k. 2024-08317</text:span></text:p>
      <text:p text:style-name="Normal"/>
      <text:p text:style-name="P263"><text:span text:style-name="T264">IV</text:span><text:span text:style-name="T265"> SKYRIUS</text:span></text:p>
      <text:p text:style-name="P266"><text:span text:style-name="T267">SU DIRVOŽEMIO APSAUGA IR KOKYBĖS GERINIMU SUSIJUSIŲ STANDARTŲ ĮGYVENDINIMO REIK</text:span><text:span text:style-name="T268">ALAVIMAI</text:span></text:p>
      <text:p text:style-name="P269"/>
      <text:p text:style-name="P270"><text:span text:style-name="T271">8</text:span><text:span text:style-name="T272">. Įgyvendinant<text:s/></text:span><text:span text:style-name="T273">5 GAAB standartą</text:span><text:span text:style-name="T274"><text:s/>„</text:span>Žemės dirbimo valdymas siekiant sumažinti dirvožemio degradacijos riziką ir eroziją, be kita ko, atsižvelgiant į šlaito nuolydį<text:span text:style-name="T275">“, pareiškėjams, deklaruojantiems plotus erozijai jautriose teritorijose (šlaitų,</text:span><text:span text:style-name="T276"><text:s/>statesnių nei 12 proc., sluoksnis):</text:span></text:p>
      <text:p text:style-name="P277"><text:span text:style-name="T278">8.1</text:span><text:span text:style-name="T279">. privaloma neauginti kaupiamųjų žemės ūkio augalų – šakniavaisių ir šakniagumbių (Klasifikatoriaus kodai BUR, MOR, KAL, SVO, POR, ČES, SAL, RID, RDK, GRE, ROP, PAS, BUL, CUR, PAR, DAK, DAM);</text:span></text:p>
      <text:p text:style-name="P280"><text:span text:style-name="T281">8.2</text:span><text:span text:style-name="T282">. privaloma kie</text:span><text:span text:style-name="T283">kvienais metais nuo lapkričio 15 d. iki kovo 15 d. užtikrinti bent minimalų žolinių augalų auginimą (apsėti, palikti ražienų laukus per žiemą arba palikti kitas augalų liekanas). Ražienų ar augalų liekanų dirbimas nuėmus derlių ir neplanuojant minimu laiko</text:span><text:span text:style-name="T284">tarpiu apsėti yra draudžiamas;</text:span><text:s/></text:p>
      <text:p text:style-name="P285">Papunkčio pakeitimai:</text:p>
      <text:p text:style-name="P286"><text:span text:style-name="T287">Nr.<text:s/></text:span><text:a xlink:href="https://www.e-tar.lt/portal/legalAct.html?documentId=6db65330f0e011ee9f5b8ffa077f9188" office:target-frame-name="_top" xlink:show="replace"><text:span text:style-name="T288">3D-267</text:span></text:a><text:span text:style-name="T289">, 2024-04-02, paskelbta TAR 2024-04-02, i. k. 2024-06115</text:span></text:p>
      <text:p text:style-name="Normal"/>
      <text:p text:style-name="P290"><text:span text:style-name="T291">8.3</text:span><text:span text:style-name="T292">. draudžiama vaismedžių ir va</text:span><text:span text:style-name="T293">iskrūmių (</text:span><text:span text:style-name="T294">Klasifikatoriaus kodai OBS, KRS, SLS, VYS, TRS, KTS, ASU, JSU, RSU, BSU, AVU, ARU, SVU, ŠIU, GEU, BKU, MĖU, PUU, ŠAU, ERK, GUD, ŠRM, RŠT, OŽE, VYN, SOM, UOM, MEL, ŠIM)</text:span><text:span text:style-name="T295"><text:s/>plotuose ir jų tarpueiliuose dirbti ir purenti žemę;</text:span><text:s/></text:p>
      <text:p text:style-name="P296">Papunkčio pakeitimai:</text:p>
      <text:p text:style-name="P297"><text:span text:style-name="T298">Nr.<text:s/></text:span><text:a xlink:href="https://www.e-tar.lt/portal/legalAct.html?documentId=69f6d3469b4f11efa605b9842742bf37" office:target-frame-name="_top" xlink:show="replace"><text:span text:style-name="T299">3D-765</text:span></text:a><text:span text:style-name="T300">, 2024-11-05, paskelbta TAR 2024-11-05, i. k. 2024-19180</text:span></text:p>
      <text:p text:style-name="Normal"/>
      <text:p text:style-name="P301">8.4.<text:s/><text:span text:style-name="T302">Žemės dirbimas arimo būdu leidžiamas tik skersai šlaito;</text:span><text:s/></text:p>
      <text:p text:style-name="P303"><text:span text:style-name="T304">TAR pastaba.</text:span><text:span text:style-name="T305"><text:s/>8.4 papunktis<text:s/></text:span><text:span text:style-name="T306">galioja 2023 m. ir vėlesniais metais pateiktoms paraiškoms</text:span><text:span text:style-name="T307">.</text:span></text:p>
      <text:p text:style-name="P308">Papunkčio pakeitimai:</text:p>
      <text:p text:style-name="P309"><text:span text:style-name="T310">Nr.<text:s/></text:span><text:a xlink:href="https://www.e-tar.lt/portal/legalAct.html?documentId=7f90a070d2bd11ed9978886e85107ab2" office:target-frame-name="_top" xlink:show="replace"><text:span text:style-name="T311">3D-216</text:span></text:a><text:span text:style-name="T312">, 2023-04-04, paskelbta TAR 2023-04-04, i. k. 2023-</text:span><text:span text:style-name="T313">06372</text:span></text:p>
      <text:p text:style-name="Normal"/>
      <text:p text:style-name="P314"><text:span text:style-name="T315">8.5.</text:span><text:span text:style-name="T316"><text:s/>Neteko galios nuo 2024-05-07</text:span></text:p>
      <text:p text:style-name="P317">Papunkčio naikinimas:</text:p>
      <text:p text:style-name="P318"><text:span text:style-name="T319">Nr.<text:s/></text:span><text:a xlink:href="https://www.e-tar.lt/portal/legalAct.html?documentId=78419ea00b6a11efbcbfb318996800a8" office:target-frame-name="_top" xlink:show="replace"><text:span text:style-name="T320">3D-365</text:span></text:a><text:span text:style-name="T321">, 2024-05-06, paskelbta TAR 2024-05-06, i. k. 2024-08317</text:span></text:p>
      <text:p text:style-name="Normal"/>
      <text:p text:style-name="P322"><text:span text:style-name="T323">9</text:span><text:span text:style-name="T324">. Įgyvendinant 6<text:s/></text:span><text:span text:style-name="T325">GAAB standartą „Minimali dirvožemio danga siekiant išvengti, kad dirvožemis bus tuščias pažeidžiamiausiais laikotarpiais“, pareiškėjams kiekvienais metais nuo lapkričio 15 d. iki kovo 15 d. taikomi šie reikalavimai:</text:span><text:s/><text:span text:style-name="T326"><text:s/></text:span></text:p>
      <text:p text:style-name="P327">Punkto pakeitimai:</text:p>
      <text:p text:style-name="P328"><text:span text:style-name="T329">Nr.<text:s/></text:span><text:a xlink:href="https://www.e-tar.lt/portal/legalAct.html?documentId=6db65330f0e011ee9f5b8ffa077f9188" office:target-frame-name="_top" xlink:show="replace"><text:span text:style-name="T330">3D-267</text:span></text:a><text:span text:style-name="T331">, 2024-04-02, paskelbta TAR 2024-04-02, i. k. 2024-06115</text:span></text:p>
      <text:p text:style-name="P332"><text:span text:style-name="T333">9.1</text:span><text:span text:style-name="T334">. deklaruojantiems iki 50 ha paramai tinkamo ploto, ne mažesniame nei 50 proc. pareiškėjo deklaruotos ari</text:span><text:span text:style-name="T335">amosios žemės plote (įskaitant ir sodų ir uogynų plotus;<text:s/></text:span><text:span text:style-name="T336">Klasifikatoriaus kodai OBS, KRS, SLS, VYS, TRS, KTS, ASU, JSU, RSU, BSU, AVU, ARU, SVU, ŠIU, GEU, BKU, MĖU, PUU, ŠAU, ERK, GUD, ŠRM, RŠT, OŽE, VYN, SOM, UOM, MEL, ŠIM, BRA, BRU, SPU, ŽEU</text:span><text:span text:style-name="T337">) turi būti a</text:span><text:span text:style-name="T338">uginami žemės ūkio augalai arba paliekamos ražienos arba kitos augalų liekanos. Ražienų plotuose draudžiamas arimas, tačiau nėra draudžiamas žemės dirbimas bearimiu būdu, t. y. ražienų paviršius gali būti lengvai kultivuotas (pvz., seklus skutimas) taip, k</text:span><text:span text:style-name="T339">ad ražienos išliktų matomos;</text:span><text:s/></text:p>
      <text:p text:style-name="P340">Papunkčio pakeitimai:</text:p>
      <text:p text:style-name="P341"><text:span text:style-name="T342">Nr.<text:s/></text:span><text:a xlink:href="https://www.e-tar.lt/portal/legalAct.html?documentId=6db65330f0e011ee9f5b8ffa077f9188" office:target-frame-name="_top" xlink:show="replace"><text:span text:style-name="T343">3D-267</text:span></text:a><text:span text:style-name="T344">, 2024-04-02, paskelbta TAR 2024-04-02, i. k. 2024-06115</text:span></text:p>
      <text:p text:style-name="P345"><text:span text:style-name="T346">Nr.<text:s/></text:span><text:a xlink:href="https://www.e-tar.lt/portal/legalAct.html?documentId=69f6d3469b4f11efa605b9842742bf37" office:target-frame-name="_top" xlink:show="replace"><text:span text:style-name="T347">3D-765</text:span></text:a><text:span text:style-name="T348">, 2024-11-05, paskelbta TAR 2024-11-05, i. k. 2024-19180</text:span></text:p>
      <text:p text:style-name="Normal"/>
      <text:p text:style-name="P349"><text:span text:style-name="T350">9.2</text:span><text:span text:style-name="T351">. deklaruojantiems daugiau nei 50 ha paramai tinkamo ploto, ne mažesniame nei 65 proc. pareiškėjo deklaruotos ariamosios ž</text:span><text:span text:style-name="T352">emės plote (įskaitant ir sodų ir uogynų plotus;</text:span><text:span text:style-name="T353"><text:s/>Klasifikatoriaus kodai OBS, KRS, SLS, VYS, TRS, KTS, ASU, JSU, RSU, BSU, AVU, ARU, SVU, ŠIU, GEU, BKU, MĖU, PUU, ŠAU, ERK, GUD, ŠRM, RŠT, OŽE, VYN, SOM, UOM, MEL, ŠIM, BRA, BRU, SPU, ŽEU</text:span><text:span text:style-name="T354">) turi būti auginami ž</text:span><text:span text:style-name="T355">emės ūkio augalai arba paliekamos ražienos arba kitos augalų liekanos. Ražienų plotuose draudžiamas arimas, tačiau nėra draudžiamas žemės dirbimas bearimiu būdu,</text:span><text:s/><text:span text:style-name="T356">t. y. ražienų paviršius gali būti lengvai kultivuotas taip, kad ražienos išliktų matomos;</text:span><text:s/></text:p>
      <text:p text:style-name="P357">Papunkčio pakeitimai:</text:p>
      <text:p text:style-name="P358"><text:span text:style-name="T359">Nr.<text:s/></text:span><text:a xlink:href="https://www.e-tar.lt/portal/legalAct.html?documentId=6db65330f0e011ee9f5b8ffa077f9188" office:target-frame-name="_top" xlink:show="replace"><text:span text:style-name="T360">3D-267</text:span></text:a><text:span text:style-name="T361">, 2024-04-02, paskelbta TAR 2024-04-02, i. k. 2024-06115</text:span></text:p>
      <text:p text:style-name="P362"><text:span text:style-name="T363">Nr.<text:s/></text:span><text:a xlink:href="https://www.e-tar.lt/portal/legalAct.html?documentId=69f6d3469b4f11efa605b9842742bf37" office:target-frame-name="_top" xlink:show="replace"><text:span text:style-name="T364">3D-765</text:span></text:a><text:span text:style-name="T365">, 2024-11-05, paskelbta TAR 2024-11-05, i. k. 2024-19180</text:span></text:p>
      <text:p text:style-name="Normal"/>
      <text:p text:style-name="P366"><text:span text:style-name="T367">9.3</text:span><text:span text:style-name="T368">. žemės dirbimas deklaruotuose plotuose su augaline danga ar augalų liekanomis nuėmus der</text:span><text:span text:style-name="T369">lių ir neplanuojant minimu laikotarpiu apsėti yra draudžiamas;</text:span></text:p>
      <text:p text:style-name="P370"><text:span text:style-name="T371">9.4</text:span><text:span text:style-name="T372">. juodąjį pūdymą (išskyrus juodąjį pūdymą ekologinių laukų apsaugos juostose) iki kiekvienų metų lapkričio 1 d. būtina apsėti arba apsodinti žemės ūkio augalais;</text:span><text:s/></text:p>
      <text:p text:style-name="P373">Papunkčio pakeitimai:</text:p>
      <text:p text:style-name="P374"><text:span text:style-name="T375">N</text:span><text:span text:style-name="T376">r.<text:s/></text:span><text:a xlink:href="https://www.e-tar.lt/portal/legalAct.html?documentId=6db65330f0e011ee9f5b8ffa077f9188" office:target-frame-name="_top" xlink:show="replace"><text:span text:style-name="T377">3D-267</text:span></text:a><text:span text:style-name="T378">, 2024-04-02, paskelbta TAR 2024-04-02, i. k. 2024-06115</text:span></text:p>
      <text:p text:style-name="P379"><text:span text:style-name="T380">Nr.<text:s/></text:span><text:a xlink:href="https://www.e-tar.lt/portal/legalAct.html?documentId=69f6d3469b4f11efa605b9842742bf37" office:target-frame-name="_top" xlink:show="replace"><text:span text:style-name="T381">3D-765</text:span></text:a><text:span text:style-name="T382">, 2024-11-05, paskelbta TAR 2024-11-05, i. k. 2024-19180</text:span></text:p>
      <text:p text:style-name="Normal"/>
      <text:p text:style-name="P383"><text:span text:style-name="T384">9.5</text:span><text:span text:style-name="T385">. 6 GAAB standarto įgyvendinimo reikalavimai netaikomi sodų ir uogynų plotuose (Klasifikatoriaus kodai OBS, KRS, SLS, VYS, TRS, KTS, ASU, JSU, RSU, BSU, AVU, ARU, SVU, ŠIU, GE</text:span><text:span text:style-name="T386">U, BKU, MĖU, PUU, ŠAU, ERK, GUD, ŠRM, RŠT, OŽE, VYN, SOM, UOM, MEL, ŠIM, BRA, BRU, SPU, ŽEU), kurie einamaisiais metais yra įveisiami arba atnaujinami, bei plotuose, kuriuose einamaisiais metais buvo auginamos daržovės (Klasifikatoriaus kodai AGU, POM, DUK</text:span><text:span text:style-name="T387">, AGK, POD, BUR, BRO, KOP, KOŽ, KOK, KOB, ART, MOR, KAL, SVO, POR, ČES, DAK, SAL, CUK, MOL, PAT, SLO, RID, RDK, AGR, PAP, GRE, RŪG, KRA, ŠPI, ROP, BAK, PAS, RAB, ŠPA, KRI, PAU, SLU, DAM), bulvės (Klasifikatoriaus kodas BUL) ir runkeliai (Klasifikatoriaus k</text:span><text:span text:style-name="T388">odai CUR, PAR). Šiame papunktyje minimi daržovių plotai patenka į tinkamą paramai plotą, skaičiuojant 9.1 ir 9.2 papunkčiuose išdėstytas ūkio dydžio sąlygas, tačiau nepatenka į dangos procento sąlygas;</text:span><text:s/></text:p>
      <text:p text:style-name="P389">Papunkčio pakeitimai:</text:p>
      <text:p text:style-name="P390"><text:span text:style-name="T391">Nr.<text:s/></text:span><text:a xlink:href="https://www.e-tar.lt/portal/legalAct.html?documentId=69f6d3469b4f11efa605b9842742bf37" office:target-frame-name="_top" xlink:show="replace"><text:span text:style-name="T392">3D-765</text:span></text:a><text:span text:style-name="T393">, 2024-11-05, paskelbta TAR 2024-11-05, i. k. 2024-19180</text:span></text:p>
      <text:p text:style-name="Normal"/>
      <text:p text:style-name="P394"><text:span text:style-name="T395">9.6</text:span><text:span text:style-name="T396">. pareiškėjai, kurie dalyvaudami sėjomainoje su kitu pareiškėju keičiasi laukais ir kitais nei einamieji metai jų<text:s/></text:span><text:span text:style-name="T397">laukuose bus auginamos daržovės (įvardytos 9.5 papunktyje) ir dėl šios priežasties negali įvykdyti 6 GAAB įsipareigojimų, privalo apie tai informuoti NMA šia tvarka:</text:span><text:s/></text:p>
      <text:p text:style-name="P398">Papunkčio pakeitimai:</text:p>
      <text:p text:style-name="P399"><text:span text:style-name="T400">Nr.<text:s/></text:span><text:a xlink:href="https://www.e-tar.lt/portal/legalAct.html?documentId=69f6d3469b4f11efa605b9842742bf37" office:target-frame-name="_top" xlink:show="replace"><text:span text:style-name="T401">3D-765</text:span></text:a><text:span text:style-name="T402">, 2024-11-05, paskelbta TAR 2024-11-05, i. k. 2024-19180</text:span></text:p>
      <text:p text:style-name="P403"><text:span text:style-name="T404">9.6.1</text:span><text:span text:style-name="T405">. iki einamųjų metų lapkričio 1 d. pateikti NMA raštišką laisvos formos patvirtinimą apie vykdomus sėjomainos veiksmus tarp einamaisiais metais<text:s/></text:span><text:span text:style-name="T406">konkrečius laukus deklaruojančio pareiškėjo ir kitais metais tuose pačiuose laukuose daržoves ketinančio deklaruoti pareiškėjo. Pranešimu turi būti įvardyti konkretūs lauko numeriai, kuriuose yra vykdoma minima sėjomaina;</text:span></text:p>
      <text:p text:style-name="P407"><text:span text:style-name="T408">9.6.2</text:span><text:span text:style-name="T409">. iki kitų metų deklaravi</text:span><text:span text:style-name="T410">mo pradžios informuoja NMA apie valdos dalies perdavimą. Jame taip pat nurodomi konkretūs laukai, kurie yra perleidžiami, bei nurodoma, kokie įsipareigojimai yra perimami.</text:span><text:s/></text:p>
      <text:p text:style-name="P411">Papildyta papunkčiu:</text:p>
      <text:p text:style-name="P412"><text:span text:style-name="T413">Nr.<text:s/></text:span><text:a xlink:href="https://www.e-tar.lt/portal/legalAct.html?documentId=fc97108068d711ee9fc7ee37cec6fc59" office:target-frame-name="_top" xlink:show="replace"><text:span text:style-name="T414">3D-659</text:span></text:a><text:span text:style-name="T415">, 2023-10-12, paskelbta TAR 2023-10-12, i. k. 2023-20123</text:span></text:p>
      <text:p text:style-name="Normal"/>
      <text:p text:style-name="P416"><text:span text:style-name="T417">10</text:span><text:span text:style-name="T418">. Įgyvendinant </text:span><text:span text:style-name="T419">7 GAAB standartą</text:span><text:span text:style-name="T420"> „Sėjomaina ariamojoje žemėje, išskyrus vandenyje auginamus pasėlius“, nuo 2024 m. pareiškėjai privalo laikytis</text:span><text:span text:style-name="T421"><text:s/>minimalios augalų kaitos reikalavimo:</text:span></text:p>
      <text:p text:style-name="P422"><text:span text:style-name="T423">10.1</text:span><text:span text:style-name="T424">. bent 65 proc. deklaruotos ariamosios žemės ploto kasmet skirti kitam pasėliui auginti, t. y. kitais metais po einamųjų metų turi būti auginamas kitas pasėlis nei einamaisiais metais;</text:span><text:s/></text:p>
      <text:p text:style-name="P425">Papunkčio pakeitimai:</text:p>
      <text:p text:style-name="P426"><text:span text:style-name="T427">Nr.<text:s/></text:span><text:a xlink:href="https://www.e-tar.lt/portal/legalAct.html?documentId=69f6d3469b4f11efa605b9842742bf37" office:target-frame-name="_top" xlink:show="replace"><text:span text:style-name="T428">3D-765</text:span></text:a><text:span text:style-name="T429">, 2024-11-05, paskelbta TAR 2024-11-05, i. k. 2024-19180</text:span></text:p>
      <text:p text:style-name="Normal"/>
      <text:p text:style-name="P430"><text:span text:style-name="T431">10.2</text:span><text:span text:style-name="T432">. plotai, kuriuose per pastaruosius dvejus metus pasėliai nebuvo pakeisti, trečiai</text:span><text:span text:style-name="T433">siais metais turi būti naudojami kitiems pasėliams auginti;</text:span></text:p>
      <text:p text:style-name="P434"><text:span text:style-name="T435">10.2</text:span><text:span text:style-name="T436">1</text:span><text:span text:style-name="T437"><text:s/>reikalavimai, nurodyti 10.1–10.2 papunkčiuose, netaikomi žolinių azotą kaupiančių augalų ariamojoje žemėje, ganyklų arba pievų iki 5 metų, daugiamečių sodinių, daugiamečių pievų, natūral</text:span><text:span text:style-name="T438">ių ir pusiau natūralių pievų ir pūdymo plotams (Klasifikatoriaus III, IV, V, VI grupės ir Klasifikatoriaus kodai PDŽ, PDJ);</text:span><text:s/></text:p>
      <text:p text:style-name="P439">Papildyta papunkčiu:</text:p>
      <text:p text:style-name="P440"><text:span text:style-name="T441">Nr.<text:s/></text:span><text:a xlink:href="https://www.e-tar.lt/portal/legalAct.html?documentId=69f6d3469b4f11efa605b9842742bf37" office:target-frame-name="_top" xlink:show="replace"><text:span text:style-name="T442">3D-765</text:span></text:a><text:span text:style-name="T443">,<text:s/></text:span><text:span text:style-name="T444">2024-11-05, paskelbta TAR 2024-11-05, i. k. 2024-19180</text:span></text:p>
      <text:p text:style-name="Normal"/>
      <text:p text:style-name="P445"><text:span text:style-name="T446">10.3</text:span><text:span text:style-name="T447">. kukurūzų plotams netaikomi aprašo 10.1–10.2 papunkčiuose išdėstyti reikalavimai, jeigu pareiškėjų laikomų ūkinių gyvūnų santykis (vertinamas visų deklaruojamų plotų ir laikotarpiu nuo einamų</text:span><text:span text:style-name="T448">jų metų sausio 1 d. iki birželio 30 d. laikytų ūkinių gyvūnų, pagal Paramos už žemės ūkio naudmenas ir kitus plotus bei ūkinius gyvūnus paraiškos ir tiesioginių išmokų administravimo bei kontrolės taisyklių 3 priede pateiktą lentelę perskaičiuotų į sutarti</text:span><text:span text:style-name="T449">nius gyvulius, vidurkio santykis) yra didesnis negu 0,3, arba jeigu pareiškėjas yra registruotas kaip pašarų augintojas Lietuvos Respublikos patvirtintų pašarų ūkio subjektų registre (gaminantis, tiekiantis rinkai augalininkystės produktus ir galintis pate</text:span><text:span text:style-name="T450">ikti to įrodymus) bei atitinka bent vieną iš šių sąlygų:</text:span></text:p>
      <text:p text:style-name="P451"><text:span text:style-name="T452">10.3.1</text:span><text:span text:style-name="T453">. kiekvienais metais po kukurūzų derliaus nuėmimo iki kitų metų kukurūzų sėjos užtikrina, kad dirvoje būtų auginami tarpiniai pasėliai (įsėlis, posėlis):</text:span></text:p>
      <text:p text:style-name="P454"><text:span text:style-name="T455">10.3.1.1</text:span><text:span text:style-name="T456">. įsėlis (Klasifikatoriaus<text:s/></text:span><text:span text:style-name="T457">kodai: LIC, DOB, BAR, SER, GPŽ, RAV, RAŽ, GAB, GAJ, RID, ALR, JUD, LIN, RAP, SAU, ŽIR, PUP, SJO, LUB, VIK, AVN, LEŠ, BMI) sėjamas į pagrindinius pasėlius balandžio 1 d.–liepos 1 d. Įsėliniai augalai turi būti sudygę ir matomi lauke nuo pagrindinės rūšies a</text:span><text:span text:style-name="T458">ugalų derliaus nuėmimo iki kitų metų kukurūzų sėjos – balandžio 15 d. Pareiškėjas, įsėjęs įsėlį, ne vėliau kaip per 7 kalendorines dienas el. paštu iselis@nma.lt ar naudodamasis mobiliąja programa „NMA agro“ informuoja Agentūrą apie sėją, nurodydamas valdo</text:span><text:span text:style-name="T459">s kodą, kontrolinio žemės sklypo (toliau – KŽS) ir lauko numerius, tikslią sėjos datą;</text:span><text:s/></text:p>
      <text:p text:style-name="P460">Papunkčio pakeitimai:</text:p>
      <text:p text:style-name="P461"><text:span text:style-name="T462">Nr.<text:s/></text:span><text:a xlink:href="https://www.e-tar.lt/portal/legalAct.html?documentId=69f6d3469b4f11efa605b9842742bf37" office:target-frame-name="_top" xlink:show="replace"><text:span text:style-name="T463">3D-765</text:span></text:a><text:span text:style-name="T464">, 2024-11-05, paskelbta TAR 2024-11-05</text:span><text:span text:style-name="T465">, i. k. 2024-19180</text:span></text:p>
      <text:p text:style-name="Normal"/>
      <text:p text:style-name="P466"><text:span text:style-name="T467">10.3.1.2</text:span><text:span text:style-name="T468">. posėlis sėjamas po kukurūzų derliaus nuėmimo spalio 1 d.–lapkričio 30 d., sėjant posėlinius augalus <text:s/>(Klasifikatoriaus kodai: ŽIR, PUP, SJO, LUB, VIK, AVN, LEŠ, RAV, RAŽ, GAB, GAJ, RID, ALR, JUD, KAN, LIN, FAC, GRI, RAP, L</text:span><text:span text:style-name="T469">IC, SAU, DOB, BAR, SER, GPŽ, AVI, KRV, KRŽ, KVV, KVŽ, KVK, MIV, MIŽ, RUV, RUŽ, FAC, GRI, AKM, KTŽ), kurie turi būti sudygę ir matomi lauke po pagrindinės rūšies augalų derliaus nuėmimo iki kitų metų kukurūzų sėjos – balandžio 15 d. Pareiškėjas, pasėjęs pos</text:span><text:span text:style-name="T470">ėlį, ne vėliau kaip per 7 kalendorines dienas el. paštu poselis@nma.lt ar naudodamasis mobiliąja programėle „NMA agro“ informuoja Agentūrą apie sėją, nurodydamas valdos kodą, KŽS ir lauko numerius. Posėliniai augalai negali būti naudojami ganymui ar derliu</text:span><text:span text:style-name="T471">i gauti;</text:span></text:p>
      <text:p text:style-name="P472"><text:span text:style-name="T473">10.3.2</text:span><text:span text:style-name="T474">. kiekvienais metais užtikrina, kad lyginant su praėjusiais metais, 35 proc. valdoje esančio ariamosios žemės ploto skiriama kitiems pasėliams auginti. Plotai, kuriuose per pastaruosius trejus metus pasėliai nebuvo pakeisti, ketvirtais</text:span><text:span text:style-name="T475">iais metais turi būti naudojami kitiems pasėliams auginti. Tarpiniai pasėliai, minimi aprašo 10.3.1 papunktyje, gali būti traktuojami kaip kiti pasėliai siekiant šiame papunktyje išvardytų augalų kaitos tikslų;</text:span></text:p>
      <text:p text:style-name="P476"><text:span text:style-name="T477">10.4</text:span><text:span text:style-name="T478">. aprašo 10 punkte išdėstytas reika</text:span><text:span text:style-name="T479">lavimas netaikomas:</text:span></text:p>
      <text:p text:style-name="P480"><text:span text:style-name="T481">10.4.1</text:span><text:span text:style-name="T482">. kai paraiškoje deklaruojama iki 10 ha ariamosios žemės;</text:span></text:p>
      <text:p text:style-name="P483"><text:span text:style-name="T484">10.4.2</text:span><text:span text:style-name="T485">. daugiau kaip 75 proc. deklaruotos ariamosios žemės yra pievos iki 5 m. ir (arba) žaliasis pūdymas, ir (arba) pupiniai augalai (Klasifikatoriaus kodai: GPŽ, RZ</text:span><text:span text:style-name="T486">V, 5PT-7, 5PT-8, MAJ, DGJ, PUP, PPO, PPE, VIK, ŽIR, AVN, PEL, LEŠ, LUB, DOB, ESP, BAR, LIC, GAR, OŽI, SER, PER, AKM, BMI, ŽMI, PDŽ);</text:span></text:p>
      <text:p text:style-name="P487"><text:span text:style-name="T488">10.4.3</text:span><text:span text:style-name="T489">. daugiau kaip 75 proc. paramai tinkamo ploto yra daugiametės pievos ir (arba) pievos iki 5 m. (Klasifikatoriaus<text:s/></text:span><text:span text:style-name="T490">kodai: DGP, AGP, EPT, EPG, SPT, 5PT-2, ŠLT, EBB, MNP, MNŠ, DKP, EKP, DGG, AKP, GPŽ, RZV, 5PT-7, 5PT-8, MAJ, DGJ);</text:span></text:p>
      <text:p text:style-name="P491"><text:span text:style-name="T492">10.4.4</text:span><text:span text:style-name="T493">. ekologiniams ūkiams, sertifikuotiems pagal 2018 m. gegužės 30 d. Europos Parlamento ir Tarybos reglamentą<text:s/></text:span><text:span text:style-name="T494">(ES) 2018/848</text:span><text:span text:style-name="T495"><text:s/>dėl ekolog</text:span><text:span text:style-name="T496">inės gamybos ir ekologiškų produktų ženklinimo, kuriuo panaikinamas Tarybos reglamentas<text:s/></text:span><text:span text:style-name="T497">(EB) Nr. 834/2007</text:span><text:span text:style-name="T498">;</text:span></text:p>
      <text:p text:style-name="P499"><text:span text:style-name="T500">10.4.5</text:span><text:span text:style-name="T501">. pareiškėjai, kurie 2023 m. buvo deklaravę tarpinius pasėlius (įsėlį, posėlį, tarpinius per žiemą), laikoma, kad 2024 m. atitinka aprašo 10.1 papunktyje išdėstytus reikalavimus, plotuose, kuriuose buvo deklaruoti tarpiniai pasėliai (įsėlis, posėlis, tarpi</text:span><text:span text:style-name="T502">niai per žiemą).<text:s/></text:span></text:p>
      <text:p text:style-name="P503">Papunkčio pakeitimai:</text:p>
      <text:p text:style-name="P504"><text:span text:style-name="T505">Nr.<text:s/></text:span><text:a xlink:href="https://www.e-tar.lt/portal/legalAct.html?documentId=69f6d3469b4f11efa605b9842742bf37" office:target-frame-name="_top" xlink:show="replace"><text:span text:style-name="T506">3D-765</text:span></text:a><text:span text:style-name="T507">, 2024-11-05, paskelbta TAR 2024-11-05, i. k. 2024-19180</text:span></text:p>
      <text:p text:style-name="Normal"/>
      <text:p text:style-name="P508">Punkto pakeitimai:</text:p>
      <text:p text:style-name="P509"><text:span text:style-name="T510">Nr.<text:s/></text:span><text:a xlink:href="https://www.e-tar.lt/portal/legalAct.html?documentId=6db65330f0e011ee9f5b8ffa077f9188" office:target-frame-name="_top" xlink:show="replace"><text:span text:style-name="T511">3D-267</text:span></text:a><text:span text:style-name="T512">, 2024-04-02, paskelbta TAR 2024-04-02, i. k. 2024-06115</text:span></text:p>
      <text:p text:style-name="Normal"/>
      <text:p text:style-name="P513"><text:span text:style-name="T514">V</text:span><text:span text:style-name="T515"> SKYRIUS</text:span></text:p>
      <text:p text:style-name="P516"><text:span text:style-name="T517">SU<text:s/></text:span><text:span text:style-name="T518">BIOLOGINĖS ĮVAIROVĖS IR KRAŠTOVAIZDŽIO APSAUGA IR KOKYBĖS GERINIMU <text:s/></text:span><text:span text:style-name="T519">SUSIJUSIŲ</text:span><text:span text:style-name="T520"><text:s/>STANDARTŲ ĮGYVENDINIMO REIKALAVIMAI</text:span></text:p>
      <text:p text:style-name="P521"/>
      <text:p text:style-name="P522"><text:span text:style-name="T523">11</text:span><text:span text:style-name="T524">. Įgyvendinant<text:s/></text:span><text:span text:style-name="T525">8 GAAB standartą</text:span><text:span text:style-name="T526"><text:s/>„</text:span>Mažiausia ariamos žemės, skirtos negamybiniams plotams arba objektams, dalis, o visame žemės ūkio paskirties žemės plote – kraštovaizdžio elementų išlaikymas ir draudimas pjauti<text:s/>gyvatvores ir medžius paukščių veisimosi ir jauniklių auginimo sezonu<text:span text:style-name="T527">“, pareiškėjams taikomi šie reikalavimai:</text:span></text:p>
      <text:p text:style-name="P528"><text:span text:style-name="T529">11.1</text:span><text:span text:style-name="T530">. pareiškėjai privalo išsaugoti saugomų kraštovaizdžio elementų sluoksnyje išskirtus ir pareiškėjų deklaruotus į pareiškėjų deklaruojamą ar</text:span><text:span text:style-name="T531">iamąją žemę patenkančius<text:s/></text:span>miškelius, vandens telkinius (kūdras, tvenkinius, ežerėlius);<text:s/></text:p>
      <text:p text:style-name="P532">Papunkčio pakeitimai:</text:p>
      <text:p text:style-name="P533"><text:span text:style-name="T534">Nr.<text:s/></text:span><text:a xlink:href="https://www.e-tar.lt/portal/legalAct.html?documentId=69f6d3469b4f11efa605b9842742bf37" office:target-frame-name="_top" xlink:show="replace"><text:span text:style-name="T535">3D-765</text:span></text:a><text:span text:style-name="T536">, 2024-11-05, paskelbta TAR 2024-11-05</text:span><text:span text:style-name="T537">, i. k. 2024-19180</text:span></text:p>
      <text:p text:style-name="Normal"/>
      <text:p text:style-name="P538"><text:span text:style-name="T539">11.2</text:span><text:span text:style-name="T540">. plotuose, patenkančiuose į Natura 2000 paukščių apsaugai svarbi teritorijų sluoksnį, draudžiama kirsti ir genėti medžius ir gyvatvores paukščių jauniklių perėjimo ir augimo metu nuo kovo 1 d. iki rugpjūčio 1 d.;</text:span></text:p>
      <text:p text:style-name="P541"><text:span text:style-name="T542">11.3</text:span><text:span text:style-name="T543">. 2024</text:span><text:span text:style-name="T544"><text:s/>m. pareiškėjai ne mažiau nei 4 proc. savo deklaruojamos ariamosios žemės ploto turi skirti kraštovaizdžio elementams (įsiterpę arba ribojasi su ariamąja žeme) ir arba negamybinėms veikloms ir sistemoms: „Kraštovaizdžio elementų priežiūra“</text:span><text:span text:style-name="T545"><text:s/></text:span><text:span text:style-name="T546">(įsiterpę arba r</text:span><text:span text:style-name="T547">ibojasi su ariamąja žeme), „Trumpaamžių medingųjų augalų juostos“, „Daugiamečių žolių juostos“, „Ariamųjų durpžemių keitimas pievomis“, „Eroduotos žemės keitimas pievomis“ ir Lietuvos kaimo plėtros 2014–2020 m. programos priemonės „Agrarinė aplinkosauga ir</text:span><text:span text:style-name="T548"><text:s/>klimatas“ veikloms „Melioracijos griovių šlaitų priežiūra“, „Medingųjų augalų arba daugiamečių žolių juostos ar laukai ariamoje žemėje“) ir (arba) žaliajam pūdymui ir (arba) tarpiniams pasėliams ir (arba) azotą kaupiantiems augalams (visi azotą kaupiantys</text:span><text:span text:style-name="T549"><text:s/>augalai, nurodyti Klasifikatoriaus II, III grupėse);</text:span><text:s/></text:p>
      <text:p text:style-name="P550">Papunkčio pakeitimai:</text:p>
      <text:p text:style-name="P551"><text:span text:style-name="T552">Nr.<text:s/></text:span><text:a xlink:href="https://www.e-tar.lt/portal/legalAct.html?documentId=5a0ca950daad11ed9978886e85107ab2" office:target-frame-name="_top" xlink:show="replace"><text:span text:style-name="T553">3D-255</text:span></text:a><text:span text:style-name="T554">, 2023-04-14, paskelbta TAR 2023-04-14, i. k. 2023-07294</text:span></text:p>
      <text:p text:style-name="P555"><text:span text:style-name="T556">Nr.<text:s/></text:span><text:a xlink:href="https://www.e-tar.lt/portal/legalAct.html?documentId=6db65330f0e011ee9f5b8ffa077f9188" office:target-frame-name="_top" xlink:show="replace"><text:span text:style-name="T557">3D-267</text:span></text:a><text:span text:style-name="T558">, 2024-04-02, paskelbta TAR 2024-04-02, i. k. 2024-06115</text:span></text:p>
      <text:p text:style-name="P559"><text:span text:style-name="T560">Nr.<text:s/></text:span><text:a xlink:href="https://www.e-tar.lt/portal/legalAct.html?documentId=69f6d3469b4f11efa605b9842742bf37" office:target-frame-name="_top" xlink:show="replace"><text:span text:style-name="T561">3D-</text:span><text:span text:style-name="T562">765</text:span></text:a><text:span text:style-name="T563">, 2024-11-05, paskelbta TAR 2024-11-05, i. k. 2024-19180</text:span></text:p>
      <text:p text:style-name="Normal"/>
      <text:p text:style-name="P564"><text:span text:style-name="T565">11.4</text:span><text:span text:style-name="T566">. tarpinių pasėlių,  minimų aprašo 11.3 papunktyje, ploto perskaičiavimo koeficientas yra 1, t. y. 1 m</text:span><text:span text:style-name="T567">2</text:span><text:span text:style-name="T568"> atitinka 1 m</text:span><text:span text:style-name="T569">2</text:span><text:span text:style-name="T570"> užskaitos ploto:</text:span><text:s/></text:p>
      <text:p text:style-name="P571">Papunkčio pakeitimai:</text:p>
      <text:p text:style-name="P572"><text:span text:style-name="T573">Nr.<text:s/></text:span><text:a xlink:href="https://www.e-tar.lt/portal/legalAct.html?documentId=6db65330f0e011ee9f5b8ffa077f9188" office:target-frame-name="_top" xlink:show="replace"><text:span text:style-name="T574">3D-267</text:span></text:a><text:span text:style-name="T575">, 2024-04-02, paskelbta TAR 2024-04-02, i. k. 2024-06115</text:span></text:p>
      <text:p text:style-name="P576"><text:span text:style-name="T577">11.4.1</text:span><text:span text:style-name="T578">. įsėlis sėjamas į pagrindinius pasėlius balandžio 1 d.–liepos 1 d., įsėjant žolinius<text:s/></text:span><text:span text:style-name="T579">augalus (Klasifikatoriaus kodai: LIC, DOB, BAR, SER, GPŽ, RAV, RAŽ, GAB, GAJ, RID, ALR, JUD, LIN, RAP, SAU, ŽIR, PUP, SJO, LUB, VIK, AVN, LEŠ, BMI), kurie turi būti sudygę ir matomi lauke po pagrindinės rūšies augalų derliaus nuėmimo nuo einamųjų metų rugs</text:span><text:span text:style-name="T580">ėjo 1 d. iki spalio 1 d. Įsėlį galima išlaikyti trumpiau, nei nurodyta, jei jis nepertraukiamai išlaikomas dirvoje bent 6 savaites, o pareiškėjas po derliaus nuėmimo ne vėliau kaip per 7 kalendorines dienas el. paštu iselis@nma.lt ar naudodamasis mobiliąja</text:span><text:span text:style-name="T581"><text:s/>programa „NMA agro“ informuoja Agentūrą apie sėją, nurodydamas valdos kodą, KŽS ir lauko numerius, tikslią derliaus nuėmimo datą, nuo kurios bus skaičiuojamas įsėlio išlaikymo dirvoje terminas. Įsėlinių ir tarpinių žieminių pasėlių plotai, dalyvaujantys k</text:span><text:span text:style-name="T582">ompleksinės ekologinės sistemos „Veiklos ariamojoje žemėje“ veikloje „Tarpiniai pasėliai“, laikomi atitinkančiais 8 GAAB standartui keliamus reikalavimus;</text:span><text:s/></text:p>
      <text:p text:style-name="P583">Papunkčio pakeitimai:</text:p>
      <text:p text:style-name="P584"><text:span text:style-name="T585">Nr.<text:s/></text:span><text:a xlink:href="https://www.e-tar.lt/portal/legalAct.html?documentId=6db65330f0e011ee9f5b8ffa077f9188" office:target-frame-name="_top" xlink:show="replace"><text:span text:style-name="T586">3D-267</text:span></text:a><text:span text:style-name="T587">, 2024-04-02, paskelbta TAR 2024-04-02, i. k. 2024-06115</text:span></text:p>
      <text:p text:style-name="Normal"/>
      <text:p text:style-name="P588"><text:span text:style-name="T589">11.4.2</text:span><text:span text:style-name="T590">. posėlis sėjamas po ankstyvųjų bulvių, ankstyvųjų daržovių, javų arba rapsų derliaus nuėmimo ne vėliau nei rugpjūčio 15 d., sėjant posėlinius augalus (Klasif</text:span><text:span text:style-name="T591">ikatoriaus kodai: ŽIR, PUP, SJO, LUB, VIK, AVN, LEŠ, RAV, RAŽ, GAB, GAJ, RID, ALR, JUD, KAN, LIN, FAC, GRI, RAP, LIC, SAU, DOB, BAR, SER, GPŽ, AVI, KRV, KRŽ, KVV, KVŽ, KVK, MIV, MIŽ, RUV, RUŽ, FAC, GRI, AKM, KTŽ), kurie turi būti sudygę ir matomi lauke po<text:s/></text:span><text:span text:style-name="T592">pagrindinės rūšies augalų derliaus nuėmimo nuo einamųjų metų rugsėjo 1 d. iki spalio 10 d. Posėlį galima išlaikyti trumpiau, nei nurodyta, jei jis nepertraukiamai išlaikomas dirvoje bent 6 savaites, o pareiškėjas, pasėjęs posėlį, ne vėliau kaip per 7 kalen</text:span><text:span text:style-name="T593">dorines dienas el. paštu poselis@nma.lt ar naudodamasis mobiliąja programėle „NMA agro“ informuoja Agentūrą apie sėją, nurodydamas valdos kodą, KŽS ir lauko numerius, tikslią sėjos datą, nuo kurios bus skaičiuojamas posėlio išlaikymo dirvoje terminas. Posė</text:span><text:span text:style-name="T594">linių ir tarpinių žieminių pasėlių plotai, dalyvaujantys kompleksinės ekologinės sistemos „Veiklos ariamojoje žemėje“ veikloje „Tarpiniai pasėliai“, laikomi atitinkančiais 8 GAAB standartui keliamus reikalavimus;</text:span><text:s/></text:p>
      <text:p text:style-name="P595">Papunkčio pakeitimai:</text:p>
      <text:p text:style-name="P596"><text:span text:style-name="T597">Nr.<text:s/></text:span><text:a xlink:href="https://www.e-tar.lt/portal/legalAct.html?documentId=6db65330f0e011ee9f5b8ffa077f9188" office:target-frame-name="_top" xlink:show="replace"><text:span text:style-name="T598">3D-267</text:span></text:a><text:span text:style-name="T599">, 2024-04-02, paskelbta TAR 2024-04-02, i. k. 2024-06115</text:span></text:p>
      <text:p text:style-name="Normal"/>
      <text:p text:style-name="P600"><text:span text:style-name="T601">11.5</text:span><text:span text:style-name="T602">. tarpinių pasėlių (įsėlio, posėlio,</text:span><text:span text:style-name="T603"><text:s/>tarpinių pasėlių per žiemą</text:span><text:span text:style-name="T604">) ir azotą kaupiančių augalų plotuose</text:span><text:span text:style-name="T605">, minimuose aprašo 11.3 papunktyje, draudžiama naudoti augalų apsaugos produktus:<text:s/></text:span><text:span text:style-name="T606">įsėliui −<text:s/></text:span><text:span text:style-name="T607">nuo pagrindinių žemės ūkio augalų derliaus nuėmimo dienos iki išlaikymo dirvoje termino pabaigos, posėliui ir tarpiniams pasėliams per žiemą − nuo sėjos dienos iki<text:s/></text:span><text:span text:style-name="T608">išlaikymo dirvoje termino pabaigos,<text:s/></text:span><text:span text:style-name="T609">azotą kaupiančių augalų plotuose</text:span><text:span text:style-name="T610"><text:s/>– nuo sėjos dienos iki išlaikymo dirvoje termino pabaigos arba derliaus nuėmimo dienos</text:span><text:span text:style-name="T611">;</text:span><text:s/></text:p>
      <text:p text:style-name="P612">Papunkčio pakeitimai:</text:p>
      <text:p text:style-name="P613"><text:span text:style-name="T614">Nr.<text:s/></text:span><text:a xlink:href="https://www.e-tar.lt/portal/legalAct.html?documentId=69f6d3469b4f11efa605b9842742bf37" office:target-frame-name="_top" xlink:show="replace"><text:span text:style-name="T615">3D-765</text:span></text:a><text:span text:style-name="T616">, 2024-11-05, paskelbta TAR 2024-11-05, i. k. 2024-19180</text:span></text:p>
      <text:p text:style-name="Normal"/>
      <text:p text:style-name="P617"><text:span text:style-name="T618">11.5</text:span><text:span text:style-name="T619">1</text:span><text:span text:style-name="T620">. pagal ekologines sistemas „Trumpaamžių medingųjų augalų juostos“ (Klasifikatoriaus ko</text:span><text:span text:style-name="T621">das MAJ), „Daugiamečių žolių juostos“ (Klasifikatoriaus kodas DGJ), „Ariamųjų durpžemių keitimas pievomis“ (Klasifikatoriaus kodas DKP), „Eroduotos žemės keitimas pievomis“ (Klasifikatoriaus kodas EKP) ir Lietuvos kaimo plėtros 2014–2020 m. programos priem</text:span><text:span text:style-name="T622">onės „Agrarinė aplinkosauga ir klimatas“ veiklas „Melioracijos griovių šlaitų priežiūra“ (Klasifikatoriaus kodai: 5PT-11 ir 5PT-12), „Medingųjų augalų arba daugiamečių žolių juostos ar laukai ariamojoje žemėje“ (Klasifikatoriaus kodas 5PT-8) deklaruojamo p</text:span><text:span text:style-name="T623">loto, taip pat žaliojo pūdymo ir azotą kaupiančių augalų, minimų aprašo 11.3 papunktyje, ploto perskaičiavimo koeficientas yra 1, t. y. 1 m</text:span><text:span text:style-name="T624">2</text:span><text:span text:style-name="T625"><text:s/>atitinka 1 m</text:span><text:span text:style-name="T626">2</text:span><text:span text:style-name="T627"><text:s/>užskaitos ploto.</text:span><text:s/></text:p>
      <text:p text:style-name="P628">Papildyta papunkčiu:</text:p>
      <text:p text:style-name="P629"><text:span text:style-name="T630">Nr.<text:s/></text:span><text:a xlink:href="https://www.e-tar.lt/portal/legalAct.html?documentId=6db65330f0e011ee9f5b8ffa077f9188" office:target-frame-name="_top" xlink:show="replace"><text:span text:style-name="T631">3D-267</text:span></text:a><text:span text:style-name="T632">, 2024-04-02, paskelbta TAR 2024-04-02, i. k. 2024-06115</text:span></text:p>
      <text:p text:style-name="Normal"/>
      <text:p text:style-name="P633"><text:span text:style-name="T634">11.6</text:span><text:span text:style-name="T635">. pareiškėjams netaikomas aprašo 11.3 papunktyje išdėstytas reikalavimas, kai paraiškoje:</text:span></text:p>
      <text:p text:style-name="P636"><text:span text:style-name="T637">11.6.1</text:span><text:span text:style-name="T638">. deklaruojama iki 10 ha ariamosios žemės;</text:span></text:p>
      <text:p text:style-name="P639"><text:span text:style-name="T640">1</text:span><text:span text:style-name="T641">1.6.2</text:span><text:span text:style-name="T642">. daugiau kaip 75 proc. deklaruotos ariamosios žemės yra pievos iki 5 m. ir (arba) žaliasis pūdymas, ir (arba) pupiniai augalai (Klasifikatoriaus kodai: GPŽ, RZV, 5PT-7, 5PT-8, MAJ, DGJ, PUP, PPO, PPE, VIK, ŽIR, AVN, PEL, LEŠ, LUB, DOB, ESP, BAR, LI</text:span><text:span text:style-name="T643">C, GAR, OŽI, SER, PER, AKM, BMI, ŽMI, PDŽ);</text:span></text:p>
      <text:p text:style-name="P644"><text:span text:style-name="T645">11.6.3</text:span><text:span text:style-name="T646">. daugiau kaip 75 proc. paramai tinkamo ploto yra daugiametės pievos ir (arba) pievos iki 5 m. (Klasifikatoriaus kodai: DGP, AGP, EPT, EPG, SPT, 5PT-2, ŠLT, EBB, MNP, MNŠ, DKP, EKP, DGG, AKP, GPŽ, RZV,<text:s/></text:span><text:span text:style-name="T647">5PT-7, 5PT-8, MAJ, DGJ);</text:span><text:s/></text:p>
      <text:p text:style-name="P648">Papunkčio pakeitimai:</text:p>
      <text:p text:style-name="P649"><text:span text:style-name="T650">Nr.<text:s/></text:span><text:a xlink:href="https://www.e-tar.lt/portal/legalAct.html?documentId=6db65330f0e011ee9f5b8ffa077f9188" office:target-frame-name="_top" xlink:show="replace"><text:span text:style-name="T651">3D-267</text:span></text:a><text:span text:style-name="T652">, 2024-04-02, paskelbta TAR 2024-04-02, i. k. 2024-06115</text:span></text:p>
      <text:p text:style-name="Normal"/>
      <text:p text:style-name="P653"><text:span text:style-name="T654">12</text:span><text:span text:style-name="T655">.<text:s/></text:span><text:span text:style-name="T656">8<text:s/></text:span><text:span text:style-name="T657">GAAB <text:s/>standartui įgyvendinti tinkamų kraštovaizdžio elementų sąrašas pateikiamas šio aprašo priede.</text:span></text:p>
      <text:p text:style-name="P658"><text:span text:style-name="T659">13</text:span><text:span text:style-name="T660">. Įgyvendinant 9 GAAB standartą „Draudimas keisti „Natura 2000“ teritorijose esančių daugiamečių žolynų, kurie nustatyti kaip aplinkos požiūriu pažeid</text:span><text:span text:style-name="T661">žiami daugiamečiai žolynai, paskirtį arba juos arti“, pareiškėjams draudžiama aplinkosaugos atžvilgiu pažeidžiamas daugiametes ganyklas arba pievas, t. y. patenkančias į pievų ir joms artimų buveinių, pelkių ir medžiais apaugusių natūralių buveinių teritor</text:span><text:span text:style-name="T662">iją „Natura 2000“ (aplinkosaugos atžvilgiu pažeidžiamų pievų sluoksnis), arti ar jose vykdyti ne žemės ūkio veiklą. Suarus ar kitaip pakeitus tokios daugiametės pievos paskirtį, iki kitų metų paraiškos pateikimo datos privaloma atkurti suartos daugiametės<text:s/></text:span><text:span text:style-name="T663">pievos plotą toje pačioje vietoje ir deklaruoti Klasifikatoriaus kodu DGP. Tokias pievas galima atnaujinti – suarti ir atsėti, jeigu tokia galimybė numatyta gamtotvarkos plane. Pievų atnaujinimas ir atsėjimas gali būti vykdomas tik gavus rašytinį Valstybin</text:span><text:span text:style-name="T664">ės saugomų teritorijų tarnybos prie Aplinkos ministerijos sutikimą.<text:s/></text:span></text:p>
      <text:p text:style-name="P665"><text:span text:style-name="T666">TAR pastaba.</text:span><text:span text:style-name="T667"><text:s/>13 punktas<text:s/></text:span><text:span text:style-name="T668">taikomas 2024 m. ir vėlesniais metais pateiktoms paraiškoms.</text:span></text:p>
      <text:p text:style-name="P669">Punkto pakeitimai:</text:p>
      <text:p text:style-name="P670"><text:span text:style-name="T671">Nr.<text:s/></text:span><text:a xlink:href="https://www.e-tar.lt/portal/legalAct.html?documentId=78419ea00b6a11efbcbfb318996800a8" office:target-frame-name="_top" xlink:show="replace"><text:span text:style-name="T672">3D-365</text:span></text:a><text:span text:style-name="T673">, 2024-05-06, paskelbta TAR 2024-05-06, i. k. 2024-08317</text:span></text:p>
      <text:p text:style-name="Normal"/>
      <text:p text:style-name="P674"><text:span text:style-name="T675">VI</text:span><text:span text:style-name="T676"> SKYRIUS</text:span></text:p>
      <text:p text:style-name="P677"><text:span text:style-name="T678">BAIGIAMOSIOS NUOSTATOS</text:span></text:p>
      <text:p text:style-name="P679"/>
      <text:p text:style-name="P680"><text:span text:style-name="T681">14</text:span><text:span text:style-name="T682">. Už GAAB reikalavimų nesilaikymą taikomos sankcijos, kaip nurodyta Sankcijų už paramos sąlygų reikalavimų pažeidimus taikymo<text:s/></text:span><text:span text:style-name="T683">metodikoje, patvirtintoje Lietuvos Respublikos žemės ūkio ministro 2023 m. balandžio 7 d. įsakymu Nr. 3D-232 „Dėl Sankcijų už paramos sąlygų reikalavimų pažeidimą taikymo metodikos patvirtinimo“.</text:span><text:s/></text:p>
      <text:p text:style-name="P684">Punkto pakeitimai:</text:p>
      <text:p text:style-name="P685"><text:span text:style-name="T686">Nr.<text:s/></text:span><text:a xlink:href="https://www.e-tar.lt/portal/legalAct.html?documentId=6db65330f0e011ee9f5b8ffa077f9188" office:target-frame-name="_top" xlink:show="replace"><text:span text:style-name="T687">3D-267</text:span></text:a><text:span text:style-name="T688">, 2024-04-02, paskelbta TAR 2024-04-02, i. k. 2024-06115</text:span></text:p>
      <text:p text:style-name="Normal"/>
      <text:p text:style-name="P689"><text:span text:style-name="T690">15</text:span><text:span text:style-name="T691">. Žemės ūkio naudmenų geros agrarinės ir aplinkosaugos būklės reikalavimų, taikomų nuo 2023 metų, išimtis gali numatyti kiti</text:span><text:span text:style-name="T692"><text:s/>teisės aktai.</text:span></text:p>
      <text:p text:style-name="P693"><text:span text:style-name="T694">__________________________</text:span></text:p>
      <text:p text:style-name="P695"/>
      <text:p text:style-name="P696">Žemės ūkio naudmenų geros agrarinės ir<text:s/></text:p>
      <text:p text:style-name="P701">aplinkosaugos būklės reikalavimų, taikomų<text:s/></text:p>
      <text:p text:style-name="P702">nuo 2023 metų, aprašo</text:p>
      <text:p text:style-name="P703">priedas</text:p>
      <text:p text:style-name="P704"/>
      <text:p text:style-name="P705"><text:span text:style-name="T706">8 GEROS AGRARINĖS IR APLINKOSAUGOS BŪKLĖS</text:span><text:span text:style-name="T707"><text:s/></text:span><text:span text:style-name="T708">standartUI<text:s/></text:span><text:span text:style-name="T709">įgyvendinTi tinkamų kraštovaizdžio elementų sąrašas IR JŲ PLOTO PERSKAIČIAVIMO KOEFICIENTAI</text:span></text:p>
      <text:p text:style-name="P710"/>
      <text:p text:style-name="P711"/>
      <text:p text:style-name="P712"><text:span text:style-name="T713">1</text:span><text:span text:style-name="T714">. 8 GAAB standartui įgyvendinti tinkamų kraštovaizdžio elementų sąrašas</text:span>:</text:p>
      <text:p text:style-name="P715"><text:span text:style-name="T716">1.1</text:span><text:span text:style-name="T717">.<text:s/></text:span>ežios (ribinės juostos), palaukės, įskaitant Kompleksinės ekologinės sistemos<text:s/>veiklos „Trumpaamžių medingųjų augalų juostos“ ir „Daugiamečių žolių juostos“ juostas, kurios yra įsiterpusios arba ribojasi su pareiškėjo deklaruota ariamąja žeme ir kuriose nėra medžių ir krūmų;</text:p>
      <text:p text:style-name="P718"><text:span text:style-name="T719">1.2</text:span><text:span text:style-name="T720">.<text:s/></text:span><text:span text:style-name="T721">paviršinio vandens telkinio</text:span><text:s/>pakrantės, įskaitant<text:span text:style-name="T722"><text:s/>apsaugos juostas</text:span>, pagrioviai, kurie yra įsiterpę arba ribojasi su pareiškėjo deklaruota ariamąja žeme. Vandens telkiniai gali būti natūralūs arba dirbtiniai, kurių pakrantės nėra betonuotos;</text:p>
      <text:p text:style-name="P723"><text:span text:style-name="T724">1.3</text:span><text:span text:style-name="T725">.<text:s/></text:span>medžių ir krūmų juostos, kurios yra prie ariamosios žemės laukų, įskaitant tas, kurios auga prie vandens telkinių;</text:p>
      <text:p text:style-name="P726"><text:span text:style-name="T727">1.4</text:span><text:span text:style-name="T728">.<text:s/></text:span>pavieniai medžiai ar krūmai (taškiniai elementai), kurie yra ariamuosiuose laukuose, įskaitant prie elektros stulpų ar atramų augančius krūmus. Pavienių medžių lajos negali liestis;</text:p>
      <text:p text:style-name="P729"><text:span text:style-name="T730">1.5</text:span><text:span text:style-name="T731">.<text:s/></text:span>natūralios kilmės akmenynai, akmenų,<text:s/><text:span text:style-name="T732">šakų, kelmų<text:s/></text:span>krūvos (taškiniai elementai), kurie yra ariamuosiuose laukuose. Iki einamųjų metų liepos 1 d. privaloma pateikti deklaruotų natūralios kilmės akmenynų, akmenų, šakų, kelmų krūvų nuotraukas mobiliąja programėle „NMA agro“;</text:p>
      <text:p text:style-name="P733"><text:span text:style-name="T734">1.6</text:span><text:span text:style-name="T735">. miškeliai, ariamojoje žemėje įsiterpę medžių ir krūmų grupės, žolinė danga, želdynai ir (ar) želdiniai (įskaitant apleistas sodybvietes ar apleistus ūkinius pastatus, kurie nėra vyraujantys, tačiau galintys teikti prieglobstį fa</text:span><text:span text:style-name="T736">unai ir naudą biologinei įvairovei, taip prisidedant prie 8 GAAB tikslo);</text:span><text:s/></text:p>
      <text:p text:style-name="P737">Papunkčio pakeitimai:</text:p>
      <text:p text:style-name="P738"><text:span text:style-name="T739">Nr.<text:s/></text:span><text:a xlink:href="https://www.e-tar.lt/portal/legalAct.html?documentId=6db65330f0e011ee9f5b8ffa077f9188" office:target-frame-name="_top" xlink:show="replace"><text:span text:style-name="T740">3D-267</text:span></text:a><text:span text:style-name="T741">, 2024-04-02, paskelbta TAR 2024-04-02, i. k.<text:s/></text:span><text:span text:style-name="T742">2024-06115</text:span></text:p>
      <text:p text:style-name="P743"><text:span text:style-name="T744">Nr.<text:s/></text:span><text:a xlink:href="https://www.e-tar.lt/portal/legalAct.html?documentId=69f6d3469b4f11efa605b9842742bf37" office:target-frame-name="_top" xlink:show="replace"><text:span text:style-name="T745">3D-765</text:span></text:a><text:span text:style-name="T746">, 2024-11-05, paskelbta TAR 2024-11-05, i. k. 2024-19180</text:span></text:p>
      <text:p text:style-name="Normal"/>
      <text:p text:style-name="P747"><text:span text:style-name="T748">1.7</text:span><text:span text:style-name="T749">.<text:s/></text:span>kasmet užmirkstančios nuolatinės vietos ariamojoje žemėje, kurios yra<text:s/>įsiterpusios arba ribojasi su pareiškėjo deklaruota ariamąja žeme;</text:p>
      <text:p text:style-name="P750"><text:span text:style-name="T751">1.8</text:span><text:span text:style-name="T752">. vandens telkiniai (kūdros, tvenkiniai, ežerėliai).</text:span><text:s/></text:p>
      <text:p text:style-name="P753">Papunkčio pakeitimai:</text:p>
      <text:p text:style-name="P754"><text:span text:style-name="T755">Nr.<text:s/></text:span><text:a xlink:href="https://www.e-tar.lt/portal/legalAct.html?documentId=69f6d3469b4f11efa605b9842742bf37" office:target-frame-name="_top" xlink:show="replace"><text:span text:style-name="T756">3D-765</text:span></text:a><text:span text:style-name="T757">, 2024-11-05, paskelbta TAR 2024-11-05, i. k. 2024-19180</text:span></text:p>
      <text:p text:style-name="Normal"/>
      <text:p text:style-name="P758"><text:span text:style-name="T759">2</text:span><text:span text:style-name="T760">.<text:s/></text:span>Deklaruojant kraštovaizdžio elementus, skirtus 8 GAAB standarto reikalavimams įgyvendinti, jų plotas apskaičiuojamas taikant šiuos koeficientus:</text:p>
      <text:p text:style-name="P761"><text:span text:style-name="T762">2.1</text:span><text:span text:style-name="T763">.<text:s/></text:span>ežios (ribinės juostos), palaukės:</text:p>
      <text:p text:style-name="P764"><text:span text:style-name="T765">2.1.1</text:span><text:span text:style-name="T766">.<text:s/></text:span>kai juostų plotis daugiau kaip 1 m imtinai iki 3 m imtinai – 1 ilgio metras atitinka 0,0006 ha kraštovaizdžio elemento ploto. Minimalus plotas 0,01 ha;</text:p>
      <text:p text:style-name="P767"><text:span text:style-name="T768">2.1.2</text:span><text:span text:style-name="T769">.<text:s/></text:span>kai juostų plotis daugiau kaip 3 m iki 6 m imtinai – 1 ilgio metras atitinka 0,0009 ha kraštovaizdžio elemento ploto;</text:p>
      <text:p text:style-name="P770"><text:span text:style-name="T771">2.2</text:span><text:span text:style-name="T772">. paviršinio vandens telkinio pakrantė, įskaitant apsaugos juostas, melioracijos griovių šlaitai ir pagrioviai:</text:span></text:p>
      <text:p text:style-name="P773"><text:span text:style-name="T774">2.2.1</text:span><text:span text:style-name="T775">. kai juostų plotis daugiau kaip 1 m imtinai iki 3 m imtinai – 1 ilgio metras atitinka 0,0</text:span><text:span text:style-name="T776">01 ha kraštovaizdžio elemento ploto. Minimalus plotas 0,01 ha;</text:span></text:p>
      <text:p text:style-name="P777"><text:span text:style-name="T778">2.2.2</text:span><text:span text:style-name="T779">. kai juostų plotis daugiau kaip 3 m iki 6 m imtinai – 1 ilgio metras atitinka 0,0013 ha kraštovaizdžio elemento ploto. Minimalus plotas 0,01 ha;</text:span></text:p>
      <text:p text:style-name="P780"><text:span text:style-name="T781">2.2.3</text:span><text:span text:style-name="T782">. kai juostų plotis daugiau k</text:span><text:span text:style-name="T783">aip 6 m imtinai iki 10 m imtinai – 1 ilgio metras atitinka 0,0016 ha kraštovaizdžio elemento ploto. Minimalus plotas 0,01 ha;</text:span></text:p>
      <text:p text:style-name="P784"><text:span text:style-name="T785">2.2.4</text:span><text:span text:style-name="T786">. kai juostų plotis daugiau kaip 10 m iki 15 m imtinai – 1 ilgio metras atitinka 0,0020 ha kraštovaizdžio elemento ploto.</text:span><text:span text:style-name="T787"><text:s/>Minimalus plotas 0,01 ha;</text:span></text:p>
      <text:p text:style-name="P788"><text:span text:style-name="T789">2.2.5</text:span><text:span text:style-name="T790">. kai juostų plotis daugiau kaip 15 m iki 20 m imtinai – 1 ilgio metras atitinka 0,0025 ha kraštovaizdžio elemento ploto. Minimalus plotas 0,01 ha;</text:span><text:s/></text:p>
      <text:p text:style-name="P791">Papunkčio pakeitimai:</text:p>
      <text:p text:style-name="P792"><text:span text:style-name="T793">Nr.<text:s/></text:span><text:a xlink:href="https://www.e-tar.lt/portal/legalAct.html?documentId=6db65330f0e011ee9f5b8ffa077f9188" office:target-frame-name="_top" xlink:show="replace"><text:span text:style-name="T794">3D-267</text:span></text:a><text:span text:style-name="T795">, 2024-04-02, paskelbta TAR 2024-04-02, i. k. 2024-06115</text:span></text:p>
      <text:p text:style-name="Normal"/>
      <text:p text:style-name="P796"><text:span text:style-name="T797">2.3</text:span><text:span text:style-name="T798">. medžių ir krūmų juostos, kurios yra įsiterpusios arba ribojasi su pareiškėjo deklaruota</text:span><text:span text:style-name="T799"><text:s/>ariamąja žeme:</text:span></text:p>
      <text:p text:style-name="P800"><text:span text:style-name="T801">2.3.1</text:span><text:span text:style-name="T802">. kai juostų plotis daugiau kaip 1 m imtinai iki 10 m imtinai – 1 ilgio metras atitinka 0,0005 ha kraštovaizdžio elemento ploto. Minimalus plotas 0,01 ha. Minimalus ilgis 10 m;</text:span></text:p>
      <text:p text:style-name="P803"><text:span text:style-name="T804">2.3.2</text:span><text:span text:style-name="T805">. kai juostų plotis daugiau kaip 10 m iki 20 m<text:s/></text:span><text:span text:style-name="T806">imtinai – 1 ilgio metras atitinka 0,001 ha kraštovaizdžio elemento ploto. Minimalus plotas 0,01 ha. Minimalus ilgis 10 m;</text:span><text:s/></text:p>
      <text:p text:style-name="P807"><text:span text:style-name="T808">TAR pastaba.</text:span><text:span text:style-name="T809"><text:s/>2.3 papunktis<text:s/></text:span><text:span text:style-name="T810">taikomas 2024 m. ir vėlesniais metais pateiktoms paraiškoms.</text:span></text:p>
      <text:p text:style-name="P811">Papunkčio pakeitimai:</text:p>
      <text:p text:style-name="P812"><text:span text:style-name="T813">Nr.<text:s/></text:span><text:a xlink:href="https://www.e-tar.lt/portal/legalAct.html?documentId=78419ea00b6a11efbcbfb318996800a8" office:target-frame-name="_top" xlink:show="replace"><text:span text:style-name="T814">3D-365</text:span></text:a><text:span text:style-name="T815">, 2024-05-06, paskelbta TAR 2024-05-06, i. k. 2024-08317</text:span></text:p>
      <text:p text:style-name="Normal"/>
      <text:p text:style-name="P816"><text:span text:style-name="T817">2.4</text:span><text:span text:style-name="T818">.<text:s/></text:span>pavieniai medžiai ar krūmai:<text:s/></text:p>
      <text:p text:style-name="P819"><text:span text:style-name="T820">2.4.1</text:span><text:span text:style-name="T821">.<text:s/></text:span>kai medžio ar krūmo aukštis daugiau kaip 1 m imtinai iki 3 m imtinai – 1 medis ar krūmas atitinka 0,001 ha kraštovaizdžio elemento ploto. Maksimalus plotas 0,01 ha;</text:p>
      <text:p text:style-name="P822"><text:span text:style-name="T823">2.4.2</text:span><text:span text:style-name="T824">. kai medžio ar krūmo aukštis daugiau kaip 3 m – 1 medis ar krūmas atitinka 0,01 ha kraštovaizdžio elemento ploto;</text:span><text:s/></text:p>
      <text:p text:style-name="P825">Papunkčio pakeitimai:</text:p>
      <text:p text:style-name="P826"><text:span text:style-name="T827">Nr.<text:s/></text:span><text:a xlink:href="https://www.e-tar.lt/portal/legalAct.html?documentId=6db65330f0e011ee9f5b8ffa077f9188" office:target-frame-name="_top" xlink:show="replace"><text:span text:style-name="T828">3D-267</text:span></text:a><text:span text:style-name="T829">, 2024-04-02, paskelbta TAR 2024-04-02, i. k. 2024-06115</text:span></text:p>
      <text:p text:style-name="Normal"/>
      <text:p text:style-name="P830"><text:span text:style-name="T831">2.5</text:span><text:span text:style-name="T832">.<text:s/></text:span>natūralios kilmės akmenynai, akmenų,<text:s/><text:span text:style-name="T833">šakų, kelmų<text:s/></text:span>krūvos:</text:p>
      <text:p text:style-name="P834"><text:span text:style-name="T835">2.5.1</text:span><text:span text:style-name="T836">.<text:s/></text:span>kai akmenyno, akmenų, šakų, kelmų krūvos aukštis ne mažiau kaip 1 m imtinai, plotas ne mažesnis kaip 0,0002 ha (2 m<text:span text:style-name="T837">2</text:span>) – 1 akmenynas, akmenų,<text:s/><text:span text:style-name="T838">šakų, kelmų<text:s/></text:span>krūva atitinka 0,0008 ha kraštovaizdžio elemento ploto;</text:p>
      <text:p text:style-name="P839"><text:span text:style-name="T840">2.5.2</text:span><text:span text:style-name="T841">. kai akmenyno, akmenų, šakų, kelmų krūvos aukštis daugia</text:span><text:span text:style-name="T842">u kaip 1 m, plotas daugiau kaip 0,0002 ha (2 m2) – 1 akmenynas, akmenų, šakų, kelmų krūva atitinka 0,002 ha kraštovaizdžio elemento ploto;</text:span><text:s/></text:p>
      <text:p text:style-name="P843">Papunkčio pakeitimai:</text:p>
      <text:p text:style-name="P844"><text:span text:style-name="T845">Nr.<text:s/></text:span><text:a xlink:href="https://www.e-tar.lt/portal/legalAct.html?documentId=6db65330f0e011ee9f5b8ffa077f9188" office:target-frame-name="_top" xlink:show="replace"><text:span text:style-name="T846">3D-267</text:span></text:a><text:span text:style-name="T847">, 2024-04-02, paskelbta TAR 2024-04-02, i. k. 2024-06115</text:span></text:p>
      <text:p text:style-name="Normal"/>
      <text:p text:style-name="P848"><text:span text:style-name="T849">2.6</text:span><text:span text:style-name="T850">. miškeliai, ariamojoje žemėje įsiterpusios medžių ir krūmų grupės, žolinė danga, želdy</text:span><text:span text:style-name="T851">nai ir (ar) želdiniai (įskaitant apleistas sodybvietes ar apleistus ūkinius pastatus, kurie nėra vyraujantys, tačiau galintys teikti prieglobstį faunai ir naudą biologinei įvairovei, taip prisidedant prie 8 GAAB tikslo), kurių plotas ne mažesnis kaip 0,01<text:s/></text:span><text:span text:style-name="T852">ha ir ne didesnis kaip 1 ha (deklaruoti galima ne daugiau kaip 0,5 ha) (medžių ir krūmų grupės, miškeliai įbraižomi pagal lajų projekciją, apleistos sodybvietės ir ūkiniai pastatai – įbraižomi pagal ribas), ir kurie yra įsiterpę arba ne didesniu kaip 5 met</text:span><text:span text:style-name="T853">rų atstumu ribojasi su pareiškėjo deklaruota ariamąja žeme – 0,0001 ha (1 m</text:span><text:span text:style-name="T854">2</text:span><text:span text:style-name="T855">), atitinka 0,0002 ha kraštovaizdžio elemento ploto;</text:span><text:s/></text:p>
      <text:p text:style-name="P856">Papunkčio pakeitimai:</text:p>
      <text:p text:style-name="P857"><text:span text:style-name="T858">Nr.<text:s/></text:span><text:a xlink:href="https://www.e-tar.lt/portal/legalAct.html?documentId=6db65330f0e011ee9f5b8ffa077f9188" office:target-frame-name="_top" xlink:show="replace"><text:span text:style-name="T859">3D</text:span><text:span text:style-name="T860">-267</text:span></text:a><text:span text:style-name="T861">, 2024-04-02, paskelbta TAR 2024-04-02, i. k. 2024-06115</text:span></text:p>
      <text:p text:style-name="P862"><text:span text:style-name="T863">Nr.<text:s/></text:span><text:a xlink:href="https://www.e-tar.lt/portal/legalAct.html?documentId=78419ea00b6a11efbcbfb318996800a8" office:target-frame-name="_top" xlink:show="replace"><text:span text:style-name="T864">3D-365</text:span></text:a><text:span text:style-name="T865">, 2024-05-06, paskelbta TAR 2024-05-06, i. k. 2024-08317</text:span></text:p>
      <text:p text:style-name="P866"><text:span text:style-name="T867">Nr.<text:s/></text:span><text:a xlink:href="https://www.e-tar.lt/portal/legalAct.html?documentId=69f6d3469b4f11efa605b9842742bf37" office:target-frame-name="_top" xlink:show="replace"><text:span text:style-name="T868">3D-765</text:span></text:a><text:span text:style-name="T869">, 2024-11-05, paskelbta TAR 2024-11-05, i. k. 2024-19180</text:span></text:p>
      <text:p text:style-name="Normal"/>
      <text:p text:style-name="P870"><text:span text:style-name="T871">2.7</text:span><text:span text:style-name="T872">. kasmet užmirkstančios nuolatinės vietos ariamojoje žemėje, kurių plotas ne mažesnis kai</text:span><text:span text:style-name="T873">p 0,01 ha ir ne didesnis kaip 1 ha (deklaruoti galima ne daugiau kaip 0,5 ha) ir kurios yra įsiterpusios arba ribojasi su pareiškėjo deklaruota ariamąja žeme – 0,0001 ha (1 m</text:span><text:span text:style-name="T874">2</text:span><text:span text:style-name="T875">) atitinka 0,0002 ha kraštovaizdžio elemento ploto;</text:span><text:s/></text:p>
      <text:p text:style-name="P876">Papunkčio pakeitimai:</text:p>
      <text:p text:style-name="P877"><text:span text:style-name="T878">Nr.<text:s/></text:span><text:a xlink:href="https://www.e-tar.lt/portal/legalAct.html?documentId=69f6d3469b4f11efa605b9842742bf37" office:target-frame-name="_top" xlink:show="replace"><text:span text:style-name="T879">3D-765</text:span></text:a><text:span text:style-name="T880">, 2024-11-05, paskelbta TAR 2024-11-05, i. k. 2024-19180</text:span></text:p>
      <text:p text:style-name="Normal"/>
      <text:p text:style-name="P881"><text:span text:style-name="T882">2.8</text:span><text:span text:style-name="T883">. vandens telkiniai (kūdros, tvenkiniai, ežerėliai), esantys ne užstatytose teritorijose,</text:span><text:span text:style-name="T884"><text:s/>kurių plotas ne mažesnis kaip 0,01 ha ir ne didesnis kaip 1 ha (deklaruoti galima ne daugiau kaip 0,5 ha) <text:s/>(netaisyklingos formos, įbraižomas konkretus plotas) ir kurie yra įsiterpę arba ne didesniu kaip 5 metrų atstumu ribojasi su pareiškėjo deklaruota a</text:span><text:span text:style-name="T885">riamąja žeme bei kurių pakrantės nėra betonuotos – 0,0001 ha (1 m</text:span><text:span text:style-name="T886">2</text:span><text:span text:style-name="T887">) atitinka 0,0002 ha kraštovaizdžio elemento ploto.</text:span><text:s/></text:p>
      <text:p text:style-name="P888">Papunkčio pakeitimai:</text:p>
      <text:p text:style-name="P889"><text:span text:style-name="T890">Nr.<text:s/></text:span><text:a xlink:href="https://www.e-tar.lt/portal/legalAct.html?documentId=69f6d3469b4f11efa605b9842742bf37" office:target-frame-name="_top" xlink:show="replace"><text:span text:style-name="T891">3D-765</text:span></text:a><text:span text:style-name="T892">, 2024-</text:span><text:span text:style-name="T893">11-05, paskelbta TAR 2024-11-05, i. k. 2024-19180</text:span></text:p>
      <text:p text:style-name="Normal"/>
      <text:p text:style-name="P894"><text:span text:style-name="T895">3</text:span><text:span text:style-name="T896">. Kraštovaizdžio elementai, skirti 8 GAAB įgyvendinti, laikomi tinkamais tik tuomet, kai yra įsiterpę arba ribojasi, arba ne didesniu kaip 5 metrų atstumu ribojasi (pagal kraštovaizdžio elementų api</text:span><text:span text:style-name="T897">būdinimą, pateiktą 1.1–1.8 ir 2.6–2.8 papunkčiuose) su pareiškėjo deklaruojama ariamąja žeme. Taškiniai kraštovaizdžio elementai deklaruojami pažymint tašką ir priskiriant jam atitinkamą Klasifikatoriaus kodą KEK, KEM; kiti (linijiniai ar plotiniai) krašto</text:span><text:span text:style-name="T898">vaizdžio elementai – įbraižant plotą ir priskiriant jam atitinkamą Klasifikatoriaus kodą KEE, KEJ, KEP, KEG, KEU, KEV.</text:span><text:s/></text:p>
      <text:p text:style-name="P899">Punkto pakeitimai:</text:p>
      <text:p text:style-name="P900"><text:span text:style-name="T901">Nr.<text:s/></text:span><text:a xlink:href="https://www.e-tar.lt/portal/legalAct.html?documentId=69f6d3469b4f11efa605b9842742bf37" office:target-frame-name="_top" xlink:show="replace"><text:span text:style-name="T902">3D-765</text:span></text:a><text:span text:style-name="T903">, 2024-11</text:span><text:span text:style-name="T904">-05, paskelbta TAR 2024-11-05, i. k. 2024-19180</text:span></text:p>
      <text:p text:style-name="Normal"/>
      <text:p text:style-name="P905"><text:span text:style-name="T906">4</text:span><text:span text:style-name="T907">.<text:s/></text:span>Deklaruojamų pagriovių,<text:s/><text:span text:style-name="T908">paviršinio vandens telkinių</text:span><text:s/>pakrančių, įskaitant<text:span text:style-name="T909"><text:s/>apsaugos juostas,</text:span><text:s/>plotai yra tinkami užskaitai pagal 4 GAAB standartą „Apsaugos ruožų išilgai vandentakių įrengimas“.<text:s/></text:p>
      <text:p text:style-name="P910"/>
      <text:p text:style-name="P911"><text:span text:style-name="T912">___________________</text:span></text:p>
      <text:p text:style-name="P913"/>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žemės ūkio ministerija, Įsakymas</text:span></text:p>
      <text:p text:style-name="P923"><text:span text:style-name="T924">Nr.<text:s/></text:span><text:a xlink:href="https://www.e-tar.lt/portal/legalAct.html?documentId=7f90a070d2bd11ed9978886e85107ab2" office:target-frame-name="_top" xlink:show="replace"><text:span text:style-name="T925">3D-216</text:span></text:a><text:span text:style-name="T926">, 2023-04-04, paskelbta TAR 2023-04-04, i. k.<text:s/></text:span><text:span text:style-name="T927">2023-06372</text:span></text:p>
      <text:p text:style-name="P928"><text:span text:style-name="T929">Dėl žemės ūkio ministro 2023 m. vasario 24 d. įsakymo Nr. 3D-107 „Dėl Žemės ūkio naudmenų geros agrarinės ir aplinkosaugos būklės reikalavimų, taikomų nuo 2023 metų, aprašo patvirtinimo“ pakeitimo</text:span></text:p>
      <text:p text:style-name="P930"/>
      <text:p text:style-name="P931"><text:span text:style-name="T932">2.</text:span></text:p>
      <text:p text:style-name="P933"><text:span text:style-name="T934">Lietuvos Respublikos žemės ūkio ministerija,</text:span><text:span text:style-name="T935"><text:s/>Įsakymas</text:span></text:p>
      <text:p text:style-name="P936"><text:span text:style-name="T937">Nr.<text:s/></text:span><text:a xlink:href="https://www.e-tar.lt/portal/legalAct.html?documentId=5a0ca950daad11ed9978886e85107ab2" office:target-frame-name="_top" xlink:show="replace"><text:span text:style-name="T938">3D-255</text:span></text:a><text:span text:style-name="T939">, 2023-04-14, paskelbta TAR 2023-04-14, i. k. 2023-07294</text:span></text:p>
      <text:p text:style-name="P940"><text:span text:style-name="T941">Dėl žemės ūkio ministro 2023 m. vasario 24 d. įsakymo Nr. 3D-107 „Dėl Žemės ūkio<text:s/></text:span><text:span text:style-name="T942">naudmenų geros agrarinės ir aplinkosaugos būklės reikalavimų, taikomų nuo 2023 metų, aprašo patvirtinimo“ pakeitimo</text:span></text:p>
      <text:p text:style-name="P943"/>
      <text:p text:style-name="P944"><text:span text:style-name="T945">3.</text:span></text:p>
      <text:p text:style-name="P946"><text:span text:style-name="T947">Lietuvos Respublikos žemės ūkio ministerija, Įsakymas</text:span></text:p>
      <text:p text:style-name="P948"><text:span text:style-name="T949">Nr.<text:s/></text:span><text:a xlink:href="https://www.e-tar.lt/portal/legalAct.html?documentId=739dcc20e26c11ed9978886e85107ab2" office:target-frame-name="_top" xlink:show="replace"><text:span text:style-name="T950">3D-273</text:span></text:a><text:span text:style-name="T951">, 2023-04-24, paskelbta TAR 2023-04-24, i. k. 2023-07851</text:span></text:p>
      <text:p text:style-name="P952"><text:span text:style-name="T953">Dėl žemės ūkio ministro 2023 m. vasario 24 d. įsakymo Nr. 3D-107 „Dėl Žemės ūkio naudmenų geros agrarinės ir aplinkosaugos būklės reikalavimų, taikomų nuo 2023 metų, aprašo<text:s/></text:span><text:span text:style-name="T954">patvirtinimo“ pakeitimo</text:span></text:p>
      <text:p text:style-name="P955"/>
      <text:p text:style-name="P956"><text:span text:style-name="T957">4.</text:span></text:p>
      <text:p text:style-name="P958"><text:span text:style-name="T959">Lietuvos Respublikos žemės ūkio ministerija, Įsakymas</text:span></text:p>
      <text:p text:style-name="P960"><text:span text:style-name="T961">Nr.<text:s/></text:span><text:a xlink:href="https://www.e-tar.lt/portal/legalAct.html?documentId=fc97108068d711ee9fc7ee37cec6fc59" office:target-frame-name="_top" xlink:show="replace"><text:span text:style-name="T962">3D-659</text:span></text:a><text:span text:style-name="T963">, 2023-10-12, paskelbta TAR 2023-10-12, i. k. 2023-20123</text:span></text:p>
      <text:p text:style-name="P964"><text:span text:style-name="T965">Dėl žemės</text:span><text:span text:style-name="T966"><text:s/>ūkio ministro 2023 m. vasario 24 d. įsakymo Nr. 3D-107 „Dėl Žemės ūkio naudmenų geros agrarinės ir aplinkosaugos būklės reikalavimų, taikomų nuo 2023 metų, aprašo patvirtinimo” pakeitimo</text:span></text:p>
      <text:p text:style-name="P967"/>
      <text:p text:style-name="P968"><text:span text:style-name="T969">5.</text:span></text:p>
      <text:p text:style-name="P970"><text:span text:style-name="T971">Lietuvos Respublikos žemės ūkio ministerija, Įsakymas</text:span></text:p>
      <text:p text:style-name="P972"><text:span text:style-name="T973">Nr.<text:s/></text:span><text:a xlink:href="https://www.e-tar.lt/portal/legalAct.html?documentId=6db65330f0e011ee9f5b8ffa077f9188" office:target-frame-name="_top" xlink:show="replace"><text:span text:style-name="T974">3D-267</text:span></text:a><text:span text:style-name="T975">, 2024-04-02, paskelbta TAR 2024-04-02, i. k. 2024-06115</text:span></text:p>
      <text:p text:style-name="P976"><text:span text:style-name="T977">Dėl žemės ūkio ministro 2023 m. vasario 24 d. įsakymo Nr. 3D-107 „Dėl Žemės ūkio naudmenų geros a</text:span><text:span text:style-name="T978">grarinės ir aplinkosaugos būklės reikalavimų, taikomų nuo 2023 metų, aprašo patvirtinimo“ pakeitimo</text:span></text:p>
      <text:p text:style-name="P979"/>
      <text:p text:style-name="P980"><text:span text:style-name="T981">6.</text:span></text:p>
      <text:p text:style-name="P982"><text:span text:style-name="T983">Lietuvos Respublikos žemės ūkio ministerija, Įsakymas</text:span></text:p>
      <text:p text:style-name="P984"><text:span text:style-name="T985">Nr.<text:s/></text:span><text:a xlink:href="https://www.e-tar.lt/portal/legalAct.html?documentId=78419ea00b6a11efbcbfb318996800a8" office:target-frame-name="_top" xlink:show="replace"><text:span text:style-name="T986">3D-365</text:span></text:a><text:span text:style-name="T987">, 2024-05-06, paskelbta TAR 2024-05-06, i. k. 2024-08317</text:span></text:p>
      <text:p text:style-name="P988"><text:span text:style-name="T989">Dėl žemės ūkio ministro 2023 m. vasario 24 d. įsakymo Nr. 3D-107 „Dėl Žemės ūkio naudmenų geros agrarinės ir aplinkosaugos būklės reikalavimų, taikomų nuo 2023 metų, aprašo patvirtinimo“ pa</text:span><text:span text:style-name="T990">keitimo</text:span></text:p>
      <text:p text:style-name="P991"/>
      <text:p text:style-name="P992"><text:span text:style-name="T993">7.</text:span></text:p>
      <text:p text:style-name="P994"><text:span text:style-name="T995">Lietuvos Respublikos žemės ūkio ministerija, Įsakymas</text:span></text:p>
      <text:p text:style-name="P996"><text:span text:style-name="T997">Nr.<text:s/></text:span><text:a xlink:href="https://www.e-tar.lt/portal/legalAct.html?documentId=69f6d3469b4f11efa605b9842742bf37" office:target-frame-name="_top" xlink:show="replace"><text:span text:style-name="T998">3D-765</text:span></text:a><text:span text:style-name="T999">, 2024-11-05, paskelbta TAR 2024-11-05, i. k. 2024-19180</text:span></text:p>
      <text:p text:style-name="P1000"><text:span text:style-name="T1001">Dėl žemės ūkio ministro 2</text:span><text:span text:style-name="T1002">023 m. vasario 24 d. įsakymo Nr. 3D-107 „Dėl Žemės ūkio naudmenų geros agrarinės ir aplinkosaugos būklės reikalavimų, taikomų nuo 2023 metų, aprašo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3</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97"><text:page-number text:fixed="false">3</text:page-number></text:p>
      </style:header>
      <style:footer>
        <text:p text:style-name="P698"/>
      </style:footer>
    </style:master-page>
    <style:master-page style:next-style-name="MP2" style:name="MPF2" style:page-layout-name="PL2">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11-07T06:44:00Z</meta:creation-date>
    <dc:date>2024-11-07T06:44:00Z</dc:date>
    <meta:print-date>2018-12-04T10:33:00Z</meta:print-date>
    <meta:template xlink:href="Normal.dotm" xlink:type="simple"/>
    <meta:editing-cycles>2</meta:editing-cycles>
    <meta:editing-duration>PT0S</meta:editing-duration>
    <meta:document-statistic meta:page-count="3" meta:paragraph-count="779" meta:word-count="5968" meta:character-count="49119" meta:row-count="2196" meta:non-whitespace-character-count="43930"/>
  </office:meta>
</office:document-meta>
</file>