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4" style:parent-style-name="DefaultParagraphFont" style:family="text">
      <style:text-properties style:font-size-complex="12pt" fo:language="af" fo:country="ZA" style:language-asian="lt" style:country-asian="LT"/>
    </style:style>
    <style:style style:name="T55" style:parent-style-name="DefaultParagraphFont" style:family="text">
      <style:text-properties style:font-size-complex="12pt" fo:language="af" fo:country="ZA" style:language-asian="lt" style:country-asian="LT"/>
    </style:style>
    <style:style style:name="T56" style:parent-style-name="DefaultParagraphFont" style:family="text">
      <style:text-properties fo:color="#000000" fo:letter-spacing="-0.0013in" style:font-size-complex="12pt" fo:language="af" fo:country="ZA"/>
    </style:style>
    <style:style style:name="T57" style:parent-style-name="DefaultParagraphFont" style:family="text">
      <style:text-properties style:font-size-complex="12pt" fo:language="af" fo:country="ZA" style:language-asian="lt" style:country-asian="LT"/>
    </style:style>
    <style:style style:name="T58" style:parent-style-name="DefaultParagraphFont" style:family="text">
      <style:text-properties style:font-size-complex="12pt" fo:language="af" fo:country="ZA" style:language-asian="lt" style:country-asian="LT"/>
    </style:style>
    <style:style style:name="T59" style:parent-style-name="DefaultParagraphFont" style:family="text">
      <style:text-properties fo:color="#000000" fo:letter-spacing="-0.0013in" style:font-size-complex="12pt" fo:language="af" fo:country="Z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9" style:parent-style-name="Normal" style:master-page-name="MPF1" style:family="paragraph">
      <style:paragraph-properties fo:break-before="page" fo:margin-left="3.5437in" fo:text-indent="-0.1965in" style:page-number="1">
        <style:tab-stops/>
      </style:paragraph-properties>
    </style:style>
    <style:style style:name="T75" style:parent-style-name="DefaultParagraphFont" style:family="text">
      <style:text-properties fo:text-transform="uppercase" style:font-size-complex="12pt"/>
    </style:style>
    <style:style style:name="P76" style:parent-style-name="Normal" style:family="paragraph">
      <style:paragraph-properties fo:margin-left="3.5437in" fo:text-indent="-0.1965in">
        <style:tab-stops/>
      </style:paragraph-properties>
      <style:text-properties style:font-size-complex="12pt"/>
    </style:style>
    <style:style style:name="P77" style:parent-style-name="Normal" style:family="paragraph">
      <style:paragraph-properties fo:margin-left="3.5437in" fo:text-indent="-0.1965in">
        <style:tab-stops/>
      </style:paragraph-properties>
      <style:text-properties style:font-size-complex="12pt"/>
    </style:style>
    <style:style style:name="P78" style:parent-style-name="Normal" style:family="paragraph">
      <style:paragraph-properties fo:line-height="150%" fo:margin-left="4.1347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line-height="115%" fo:text-indent="0.5909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5%" fo:text-indent="0.5909in">
        <style:tab-stops>
          <style:tab-stop style:type="left" style:position="0.75in"/>
        </style:tab-stops>
      </style:paragraph-properties>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letter-spacing="-0.0027in" style:font-size-complex="12pt"/>
    </style:style>
    <style:style style:name="P10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tab-stops>
          <style:tab-stop style:type="left" style:position="0.75in"/>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P160"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492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4923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41in" style:font-size-complex="12pt"/>
    </style:style>
    <style:style style:name="P219"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0" style:parent-style-name="DefaultParagraphFont" style:family="text">
      <style:text-properties fo:letter-spacing="-0.0041in" style:font-size-complex="12pt"/>
    </style:style>
    <style:style style:name="T221" style:parent-style-name="DefaultParagraphFont" style:family="text">
      <style:text-properties fo:letter-spacing="-0.0041in" style:font-size-complex="12pt"/>
    </style:style>
    <style:style style:name="T222" style:parent-style-name="DefaultParagraphFont" style:family="text">
      <style:text-properties fo:letter-spacing="-0.0041in" style:font-size-complex="12pt"/>
    </style:style>
    <style:style style:name="P22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4" style:parent-style-name="DefaultParagraphFont" style:family="text">
      <style:text-properties fo:letter-spacing="-0.0041in"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41in"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41in"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letter-spacing="-0.0041in" style:font-size-complex="12pt"/>
    </style:style>
    <style:style style:name="T233" style:parent-style-name="DefaultParagraphFont" style:family="text">
      <style:text-properties fo:letter-spacing="-0.0041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37" style:parent-style-name="DefaultParagraphFont" style:family="text">
      <style:text-properties fo:letter-spacing="-0.0041in"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41in" style:font-size-complex="12pt"/>
    </style:style>
    <style:style style:name="P242"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3" style:parent-style-name="DefaultParagraphFont" style:family="text">
      <style:text-properties fo:letter-spacing="-0.0041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P25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041in" style:font-size-complex="12pt"/>
    </style:style>
    <style:style style:name="T262" style:parent-style-name="DefaultParagraphFont" style:family="text">
      <style:text-properties fo:letter-spacing="-0.0041in"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41in" style:font-size-complex="12pt"/>
    </style:style>
    <style:style style:name="T265" style:parent-style-name="DefaultParagraphFont" style:family="text">
      <style:text-properties fo:letter-spacing="-0.0027in" style:font-size-complex="12pt"/>
    </style:style>
    <style:style style:name="P26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name="Calibri" style:font-name-complex="Calibri" fo:font-size="11pt" style:font-size-asian="11pt" style:font-size-complex="11pt" fo:background-color="#FFFFFF"/>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fo:text-align="justify" fo:line-height="115%" fo:text-indent="0.5909in">
        <style:tab-stops>
          <style:tab-stop style:type="left" style:position="0.8861in"/>
        </style:tab-stops>
      </style:paragraph-properties>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fo:language="en" fo:country="GB"/>
    </style:style>
    <style:style style:name="T314" style:parent-style-name="DefaultParagraphFont" style:family="text">
      <style:text-properties fo:letter-spacing="-0.0027in" style:font-size-complex="12pt"/>
    </style:style>
    <style:style style:name="P315"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5-01:</text:span></text:p>
      <text:p text:style-name="P8"><text:span text:style-name="T9">Lietuvos Respublikos žemės ūkio ministerija, Įsakymas</text:span></text:p>
      <text:p text:style-name="P10"><text:span text:style-name="T11">Nr.<text:s/></text:span><text:a xlink:href="https://www.e-tar.lt/portal/legalAct.html?documentId=9cc283b0e04611eead77e967e3995264" office:target-frame-name="_top" xlink:show="replace"><text:span text:style-name="T12">3D-195</text:span></text:a><text:span text:style-name="T13">, 2024-03-12, paskelbta TAR 2024-03-12, i. k. 2024-04487</text:span></text:p>
      <text:p text:style-name="P14"><text:span text:style-name="T15">Dėl žemės ūkio ministro 2017 m. lapkričio 23 d. įsakymo Nr. 3D-754 „Dėl Topografinių planų ir inž</text:span><text:span text:style-name="T16">inerinių tinklų planų derinimo tvarkos aprašo patvirtinimo“ pripažinimo netekusiu galios</text:span></text:p>
      <text:p text:style-name="P17"/>
      <text:p text:style-name="P18"><text:span text:style-name="T19">Suvestinė redakcija nuo 2021-07-17 iki 2024-04-30</text:span></text:p>
      <text:p text:style-name="P20"/>
      <text:p text:style-name="P21"><text:span text:style-name="T22">Įsakymas paskelbtas: TAR 2017-11-23, i. k. 2017-18503</text:span></text:p>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 MINISTRAS</text:p>
      <text:p text:style-name="P27"/>
      <text:p text:style-name="P28">ĮSAKYMAS</text:p>
      <text:p text:style-name="P29"><text:span text:style-name="T30">DĖL To</text:span><text:span text:style-name="T31">pografinių planų ir inžinerinių tinklų PLANŲ<text:s/></text:span><text:span text:style-name="T32">DERINIMO TVARKOS APRAŠO PATVIRTINIMO</text:span></text:p>
      <text:p text:style-name="P33"/>
      <text:p text:style-name="P34">2017 m. lapkričio 23 d. Nr. 3D-754</text:p>
      <text:p text:style-name="P35">Vilnius</text:p>
      <text:p text:style-name="P36"/>
      <text:p text:style-name="P37"/>
      <text:p text:style-name="P38"><text:span text:style-name="T39">Vadovaudamasis Lietuvos Respublikos geodezijos ir kartografijos įstatymo 9 straipsnio 2 dalies 10 punktu ir Lietuvos Respublikos</text:span><text:span text:style-name="T40"><text:s/>žemės ūkio ministerijos nuostatų, patvirtintų Lietuvos Respublikos Vyriausybės 1998 m. rugsėjo 15 d. nutarimu Nr. 1120 „Dėl Lietuvos Respublikos<text:s/></text:span><text:soft-page-break/><text:span text:style-name="T41">žemės ūkio ministerijos nuostatų patvirtinimo“, 9.1 papunkčiu bei siekdamas tobulinti topografinių planų ir in</text:span><text:span text:style-name="T42">žinerinių tinklų planų erdvinių duomenų derinimo bei tvarkymo procesą efektyviai naudojant sukurtas informacinių technologijų galimybes:</text:span><text:s/></text:p>
      <text:p text:style-name="P43">Preambulės pakeitimai:</text:p>
      <text:p text:style-name="P44"><text:span text:style-name="T45">Nr.<text:s/></text:span><text:a xlink:href="https://www.e-tar.lt/portal/legalAct.html?documentId=61483940e5fa11eb9f09e7df20500045" office:target-frame-name="_top" xlink:show="replace"><text:span text:style-name="T46">3D-453</text:span></text:a><text:span text:style-name="T47">, 2021-07-16, paskelbta TAR 2021-07-16, i. k. 2021-16043</text:span></text:p>
      <text:p text:style-name="Normal"/>
      <text:p text:style-name="P48"><text:span text:style-name="T49">1</text:span><text:span text:style-name="T50">.</text:span><text:span text:style-name="T51"><text:tab/>T v i r t i n u <text:s/>Topografinių planų ir inžinerinių tinklų planų derinimo tvarkos aprašą (</text:span><text:span text:style-name="T52">pridedama).</text:span></text:p>
      <text:p text:style-name="P53"><text:span text:style-name="T54">2</text:span><text:span text:style-name="T55">. N u s t a t a u, kad</text:span><text:span text:style-name="T56"><text:s/>iki 2021 m. liepos 1 d. naudojant Lietuvos erdvinės informacijos portalo topografinių planų informacijos teikimo, priėmimo ir derinimo elektroninę paslaugą pateiktų derinti t</text:span><text:span text:style-name="T57">opografinių planų ir inžinerinių tinklų pl</text:span><text:span text:style-name="T58">anų</text:span><text:span text:style-name="T59"><text:s/>derinimo veiksmai baigiami naudojant šią paslaugą.</text:span><text:s/></text:p>
      <text:p text:style-name="P60">Punkto pakeitimai:</text:p>
      <text:p text:style-name="P61"><text:span text:style-name="T62">Nr.<text:s/></text:span><text:a xlink:href="https://www.e-tar.lt/portal/legalAct.html?documentId=61483940e5fa11eb9f09e7df20500045" office:target-frame-name="_top" xlink:show="replace"><text:span text:style-name="T63">3D-453</text:span></text:a><text:span text:style-name="T64">, 2021-07-16, paskelbta TAR 2021-07-16, i. k. 2021-16043</text:span></text:p>
      <text:p text:style-name="Normal"/>
      <text:p text:style-name="P65"/>
      <text:p text:style-name="P66"/>
      <text:p text:style-name="P67"/>
      <text:p text:style-name="P68">Žemės ūkio<text:s/>ministras<text:tab/>Bronius Markauskas</text:p>
      <text:soft-page-break/>
      <text:p text:style-name="P69"><text:span text:style-name="T75">Patvirtinta</text:span></text:p>
      <text:p text:style-name="P76">Lietuvos Respublikos žemės ūkio ministro<text:s/></text:p>
      <text:p text:style-name="P77">2021 m. liepos 16 d. įsakymu Nr. 3D-453</text:p>
      <text:p text:style-name="P78"/>
      <text:p text:style-name="P79"><text:span text:style-name="T80">TOPOGRAFINIŲ PLANŲ IR INŽINERINIŲ TINKLŲ PLANŲ DERINIMO TVARKOS APRAŠAS</text:span></text:p>
      <text:p text:style-name="P81"/>
      <text:p text:style-name="P82"/>
      <text:p text:style-name="P83"><text:span text:style-name="T84">1</text:span><text:span text:style-name="T85">.</text:span><text:span text:style-name="T86"><text:tab/>Topografinių planų ir inžinerinių tinklų planų derinimo tvarkos aprašas (toliau – Aprašas)</text:span><text:span text:style-name="T87"><text:s/></text:span><text:span text:style-name="T88">nustato topografinių planų ir inžinerinių tinklų planų teikimo ir derinimo<text:s/></text:span><text:span text:style-name="T89">reikalavimus.</text:span></text:p>
      <text:p text:style-name="P90"><text:span text:style-name="T91">2</text:span><text:span text:style-name="T92">.</text:span><text:span text:style-name="T93"><text:tab/>Apraše vartojamos sąvokos apibrėžtos Lietuvos Respublikos geode</text:span><text:span text:style-name="T94">zijos ir kartografijos įstatyme,<text:s/></text:span>geodezijos ir kartografijos techninių reikalavimų reglamente GKTR 1.01:2020 „Topografinių objektų geodezinių matavimų atlikimo ir topografinių planų sudarymo tvarka“, patvirtintame Lietuvos Respublikos žemės ūkio ministro<text:s/><text:span text:style-name="T95">2</text:span><text:span text:style-name="T96">021 m. liepos 1 d. <text:s/>įsakymu<text:s/></text:span>Nr. 3D-420 „Dėl geodezijos ir kartografijos techninių reikalavimų reglamento GKTR 1.01:2020 „Topografinių objektų geodezinių matavimų atlikimo ir topografinių planų sudarymo tvarka“<text:s/><text:span text:style-name="T97">patvirtinimo</text:span>“, geodezijos ir kartografijos techninių reikalavimų reglamente GKTR 2.01:2020 „Inžinerinių tinklų objektų geodezinių matavimų atlikimo ir inžinerinių tinklų planų sudarymo tvarka“, patvirtintame 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 ir geodezijos ir kartografijos techninių reikalavimų reglamente GKTR 3.01:2020 „Išmatuotų topografinių ir inžinerinių tinklų objektų erdvinių duomenų rinkinys“, patvirtintame Lietuvos Respublikos žemės ūkio ministro 2021 m. liepos 1 d. įsakymu Nr. 3D-422 „Dėl geodezijos ir kartografijos techninių reikalavimų reglamento GKTR 3.01:2020 „Išmatuotų topografinių ir inžinerinių tinklų objektų erdvinių duomenų rinkinys“ patvirtinimo“<text:span text:style-name="T98"><text:s/>(toliau –<text:s/></text:span><text:span text:style-name="T99">reglamentai)</text:span><text:span text:style-name="T100">.</text:span></text:p>
      <text:p text:style-name="P101"><text:span text:style-name="T102">3</text:span><text:span text:style-name="T103">.</text:span><text:span text:style-name="T104"><text:tab/>M 1:500–1:2000 topografiniai planai (prieš statybas ir po jų) ir inžinerinių tinklų planai (toliau – planas) teikiami ir d</text:span><text:span text:style-name="T105">erinami naudojant Topografijos ir inžinerinės infrastruktūros informacinės sistemos (toliau – TIIIS) paslaugą „T</text:span><text:span text:style-name="T106">opografinių ir inžinerinių tinklų planų erdvinių duomenų teikimas derinti ir tvarkyti</text:span><text:span text:style-name="T107">“ (toliau – Derinimo paslauga).</text:span></text:p>
      <text:p text:style-name="P108"><text:span text:style-name="T109">4</text:span><text:span text:style-name="T110">.</text:span><text:span text:style-name="T111"><text:tab/></text:span><text:span text:style-name="T112">Derinimo<text:s/></text:span><text:span text:style-name="T113">paslauga te</text:span><text:span text:style-name="T114">ikiama neatlygintinai registruotiems vartotojams. Paslaugos vartotojai turi registruotis Valstybės informacinių išteklių sąveikumo platformos (toliau – VIISP) priemonėmis.</text:span></text:p>
      <text:p text:style-name="P115"><text:span text:style-name="T116">5</text:span><text:span text:style-name="T117">.</text:span><text:span text:style-name="T118"><text:tab/>Planus derinti teikia geodezininkai.</text:span></text:p>
      <text:p text:style-name="P119"><text:span text:style-name="T120">6</text:span><text:span text:style-name="T121">.</text:span><text:span text:style-name="T122"><text:tab/>Planus derina<text:s/></text:span><text:span text:style-name="T123">savivaldybės admini</text:span><text:span text:style-name="T124">stracijos direktoriaus paskirtas valstybės tarnautojas<text:s/></text:span><text:span text:style-name="T125">ir (ar) darbuotojas, dirbantis pagal darbo sutartį</text:span><text:span text:style-name="T126">, atsakingas<text:s/></text:span><text:span text:style-name="T127">už planų derinimą (toliau – plano derintojas).<text:s/></text:span><text:span text:style-name="T128">Savivaldybės administracija<text:s/></text:span><text:span text:style-name="T129">turi pateikti TIIIS pagrindiniam tvarkytojui raštą, kuriame nur</text:span><text:span text:style-name="T130">odo asmenį (-is),<text:s/></text:span><text:span text:style-name="T131">atsakingą (-us)<text:s/></text:span><text:span text:style-name="T132">už planų derinimą</text:span><text:span text:style-name="T133">.</text:span></text:p>
      <text:p text:style-name="P134"><text:span text:style-name="T135">7</text:span><text:span text:style-name="T136">.</text:span><text:span text:style-name="T137"><text:tab/>Teikdamas derinti planą geodezininkas:</text:span></text:p>
      <text:p text:style-name="P138"><text:span text:style-name="T139">7.1</text:span><text:span text:style-name="T140">.</text:span><text:span text:style-name="T141"><text:tab/><text:s/></text:span><text:span text:style-name="T142">Derinimo<text:s/></text:span><text:span text:style-name="T143">paslaugos žemėlapyje pažymi (įbraižo) plano teritoriją arba įkelia plano teritorijos, kurioje atliko geodezinius matavimus, erdvinius duomenis. Plano teritorija gali kirsti savivaldybių ribas, įregistruotas Lietuvos Respublikos adresų registre;<text:s/></text:span></text:p>
      <text:p text:style-name="P144"><text:span text:style-name="T145">7.2</text:span><text:span text:style-name="T146">.</text:span><text:span text:style-name="T147"><text:tab/>p</text:span><text:span text:style-name="T148">ateikia (įkelia) geodezininko parašu patvirtintą planą *.pdf formatu;<text:s/></text:span></text:p>
      <text:p text:style-name="P149"><text:span text:style-name="T150">7.3</text:span><text:span text:style-name="T151">.</text:span><text:span text:style-name="T152"><text:tab/>pateikia (įkelia) plano išmatuotų topografinių ir inžinerinių tinklų objektų erdvinių objektų rinkinį (toliau – Rinkinys) *.dwg formatu;</text:span></text:p>
      <text:p text:style-name="P153"><text:span text:style-name="T154">7.4</text:span><text:span text:style-name="T155">.</text:span><text:span text:style-name="T156"><text:tab/>pateikia (įkelia) kitą<text:s/></text:span><text:span text:style-name="T157">informaciją, nurodytą derinamo plano tipą reglamentuojančiame reglamente (GKTR)</text:span><text:span text:style-name="T158">.</text:span><text:span text:style-name="T159"><text:s/></text:span></text:p>
      <text:p text:style-name="P160"><text:span text:style-name="T161">8</text:span><text:span text:style-name="T162">.</text:span><text:span text:style-name="T163"><text:tab/>Geodezininkui pateikus derinti planą,<text:s/></text:span><text:span text:style-name="T164">Derinimo</text:span><text:span text:style-name="T165"><text:s/></text:span><text:span text:style-name="T166">paslaugos automatizuotomis priemonėmis atliekama:</text:span></text:p>
      <text:p text:style-name="P167"><text:span text:style-name="T168">8.1</text:span><text:span text:style-name="T169">. Rinkinio erdvinių objektų kodavimo patikra. Erdvinių objektų<text:s/></text:span><text:span text:style-name="T170">kodai turi atitikti kodus, nustatytus GKTR 3.01:2020 „Išmatuotų topografinių ir inžinerinių tinklų objektų erdvinių duomenų rinkinys“;</text:span></text:p>
      <text:p text:style-name="P171"><text:span text:style-name="T172">8.2</text:span><text:span text:style-name="T173">.</text:span><text:span text:style-name="T174"><text:tab/><text:s/></text:span><text:span text:style-name="T175">Rinkinio</text:span><text:span text:style-name="T176"><text:s/>formato patikra. Rinkinys turi būti įkeltas<text:s/></text:span><text:span text:style-name="T177">*.dwg formatu</text:span><text:span text:style-name="T178">;</text:span></text:p>
      <text:p text:style-name="P179"><text:span text:style-name="T180">8.3</text:span><text:span text:style-name="T181">.</text:span><text:span text:style-name="T182"><text:tab/></text:span><text:span text:style-name="T183">Rinkiniui</text:span><text:span text:style-name="T184"><text:s/>sukurti naudotos CAD pro</text:span><text:span text:style-name="T185">graminės įrangos versijos patikra. Rinkinys turi būti sudarytas naudojant DWG 2007 ir naujesnę CAD programinės įrangos versiją;`</text:span></text:p>
      <text:p text:style-name="P186"><text:span text:style-name="T187">8.4</text:span><text:span text:style-name="T188">.</text:span><text:span text:style-name="T189"><text:tab/>minimalaus<text:s/></text:span><text:span text:style-name="T190">Rinkinio<text:s/></text:span><text:span text:style-name="T191">erdvinių objektų kiekio Rinkinyje patikra. Turi būti bent vienas erdvinis objektas;</text:span></text:p>
      <text:p text:style-name="P192"><text:span text:style-name="T193">8.5</text:span><text:span text:style-name="T194">.</text:span><text:span text:style-name="T195"><text:tab/></text:span><text:span text:style-name="T196">Rinkinio<text:s/></text:span><text:span text:style-name="T197">erdvinių objektų padėties patikra. Visi erdviniai objektai turi patekti į Lietuvos Respublikos<text:s/></text:span><text:span text:style-name="T198">teritoriją.</text:span></text:p>
      <text:p text:style-name="P199"><text:span text:style-name="T200">9</text:span><text:span text:style-name="T201">. Jei pateiktas derinti planas neatitinka bent vieno Aprašo 8 punkte nustatyto kriterijaus,<text:s/></text:span><text:span text:style-name="T202">Derinimo<text:s/></text:span><text:span text:style-name="T203">paslaugos priemonėmis siunčiamas</text:span><text:span text:style-name="T204"><text:s/>pranešimas geodezininkui, kuris ištaiso neatitikimą (us) ir pakartotinai teikia derinti planą.</text:span></text:p>
      <text:p text:style-name="P205"><text:span text:style-name="T206">10</text:span><text:span text:style-name="T207">. Jei pateiktas derinti planas atitinka visus Aprašo 8 punkte nustatytus kriterijus, Derinimo paslaugos priemonėmis planui automatiškai suteikiamas Derini</text:span><text:span text:style-name="T208">mo paslaugos unikalus numeris ir jis siunčiamas plano derintojui. Derinimo paslaugos unikalus numeris sudaromas brūkšneliais atskiriant derinį<text:s/></text:span>TIIIS-1,<text:s/><text:span text:style-name="T209">datą (kai buvo nustatyta atitiktis Aprašo 12 punkte nustatytiems kriterijams) ir numerį (suteikiamas eilės tvarka pagal plano gavimo į derinimo paslaugą laiką kiekvieną dieną pradedant nuo 1)<text:s/></text:span><text:span text:style-name="T210">(pvz.,<text:s/></text:span><text:span text:style-name="T211">TIIIS-1-20210701-1</text:span><text:span text:style-name="T212">)</text:span><text:span text:style-name="T213">.</text:span></text:p>
      <text:p text:style-name="P214"><text:span text:style-name="T215">11</text:span><text:span text:style-name="T216">. Jei pateiktas derinti planas</text:span><text:span text:style-name="T217"><text:s/>patenka į 2 ir daugiau savivaldybių teritorijas, p</text:span><text:span text:style-name="T218">lano derintojas derina plano dalį, patenkančią į atstovaujamos savivaldybės teritoriją.</text:span></text:p>
      <text:p text:style-name="P219"><text:span text:style-name="T220">12</text:span><text:span text:style-name="T221">.</text:span><text:span text:style-name="T222"><text:tab/>Derindamas planą plano derintojas:</text:span></text:p>
      <text:p text:style-name="P223"><text:span text:style-name="T224">12.1</text:span><text:span text:style-name="T225">. vertina plano ir<text:s/></text:span><text:span text:style-name="T226">Rinkinio<text:s/></text:span><text:span text:style-name="T227">atitiktį reglamentų reikalavimams. Jei n</text:span><text:span text:style-name="T228">ustatoma neatitiktis (pvz.,<text:s/></text:span><text:span text:style-name="T229">neužpildyta erdvinio objekto aprašomoji informacija, nenurodytas erdvinio objekto tikslumas ir pan.</text:span><text:span text:style-name="T230">), pastabose turi būti nurodytas konkretus reglamento</text:span><text:s/>punktas;</text:p>
      <text:p text:style-name="P231"><text:span text:style-name="T232">12.2</text:span><text:span text:style-name="T233">.<text:s/></text:span><text:span text:style-name="T234">tikrina Rinkinio erdvinių objektų logines sąsajas su sav</text:span><text:span text:style-name="T235">ivaldybės erdvinių duomenų rinkinyje sukauptais erdviniais objektais (pvz.: erdvinių objektų kodų atitiktis, inžinerinio tinklo patekimas į tinkamą šulinį ir kt.);</text:span></text:p>
      <text:p text:style-name="P236"><text:span text:style-name="T237">12.3</text:span><text:span text:style-name="T238">. pasirinktinai atlieka plano objektų kontrolę vietovėje:<text:s/></text:span><text:span text:style-name="T239">tikrina planų erdvinių obj</text:span><text:span text:style-name="T240">ektų atitiktį objektams vietovėje</text:span><text:span text:style-name="T241">;<text:s/></text:span></text:p>
      <text:p text:style-name="P242"><text:span text:style-name="T243">12.4</text:span><text:span text:style-name="T244">. tikrina, ar linijiniai erdviniai objektai plane yra pažymėti iki teritorijos ribos (jei turi būti), ar jie nenutrūksta.<text:s/></text:span></text:p>
      <text:p text:style-name="P245"><text:span text:style-name="T246">13</text:span><text:span text:style-name="T247">.</text:span><text:span text:style-name="T248"><text:tab/></text:span><text:span text:style-name="T249">Plano derintojas,<text:s/></text:span><text:span text:style-name="T250">ne vėliau kaip per 10 darbo dienų nuo Aprašo 10 punkte nurody</text:span><text:span text:style-name="T251">tos datos arba nuo pakartotinai pateikto derinti patikslinto plano pateikimo datos<text:s/></text:span><text:span text:style-name="T252">atlikęs Aprašo 12 punkte nurodytus veiksmus ir nenustatęs klaidų / neatitikčių,<text:s/></text:span><text:span text:style-name="T253">Derinimo<text:s/></text:span><text:span text:style-name="T254">paslaugoje pažymi varnele „teigiamos derinimo išvados“ langelį</text:span><text:span text:style-name="T255">.</text:span><text:span text:style-name="T256"><text:s/></text:span></text:p>
      <text:p text:style-name="P257"><text:span text:style-name="T258">14</text:span><text:span text:style-name="T259">. Jei plano d</text:span><text:span text:style-name="T260">erintojas turi pastabų, dėl kurių priima sprendimą nederinti plano, tai ne vėliau kaip per 10 darbo dienų nuo Aprašo 10 punkte nurodytos datos Derinimo paslaugos priemonėmis šias pastabas teikia geodezininkui ir atmeta planą. Pagal plano derintojo pastabas</text:span><text:span text:style-name="T261"><text:s/>patikslintas planas Derinimo paslaugos priemonėmis pakartotinai teikiamas derinti: koreguojama / tęsiama anksčiau sukurta paslauga (atliekama Aprašo12 punkte nurodyta patikra, 10 d. d. terminas skaičiuojamas nuo patikslinto plano patikros datos, Derinimo<text:s/></text:span><text:span text:style-name="T262">paslaugos<text:s/></text:span><text:span text:style-name="T263">unikalus numeris nekinta</text:span><text:span text:style-name="T264">).<text:s/></text:span><text:span text:style-name="T265">Jei plano derintojo pastabose nėra pakankamai duomenų, reikalingų planui tikslinti, geodezininkas koreguotoje / tęsiamoje Derinimo paslaugoje apie tai informuoja plano derintoją ir prašo suderinti planą.<text:s/></text:span></text:p>
      <text:p text:style-name="P266"><text:span text:style-name="T267">15</text:span><text:span text:style-name="T268">. Plano<text:s/></text:span><text:span text:style-name="T269">derintojas</text:span><text:span text:style-name="T270"><text:s/>prireikus<text:s/></text:span><text:span text:style-name="T271">ne vėliau kaip per 2 darbo dienas nuo Aprašo 10 punkte nurodytos datos</text:span><text:span text:style-name="T272"><text:s/></text:span><text:span text:style-name="T273">kreipiasi į inžinerinius tinklus, valstybinės reikšmės kelius valdančias institucijas ir įmones, geležinkelių infrastruktūros valdytojus dėl derinamo plano įvertini</text:span><text:span text:style-name="T274">mo išvados bei turimos papildomos informacijos pateikimo.<text:s/></text:span><text:span text:style-name="T275">I</text:span><text:span text:style-name="T276">nžinerinius tinklus, valstybinės reikšmės kelius valdančios institucijos ir įmonės, geležinkelių infrastruktūros valdytojai ne vėliau kaip per 5 darbo dienas nuo kreipimosi gavimo dienos plano deri</text:span><text:span text:style-name="T277">ntojui teikia<text:s/></text:span><text:span text:style-name="T278">plano įvertinimo išvadą</text:span><text:span text:style-name="T279"><text:s/>bei turimą papildomą informaciją.</text:span></text:p>
      <text:p text:style-name="P280"><text:span text:style-name="T281">16</text:span><text:span text:style-name="T282">. Jei plano derinimo metu plano derintojas</text:span><text:span text:style-name="T283"><text:s/></text:span><text:span text:style-name="T284">nustato besikartojančias planų neatitiktis reglamentams ar klaidas, teikia Nacionalinei žemės tarnybai prie Žemės ūkio ministerijos pra</text:span><text:span text:style-name="T285">nešimus apie tokią geodezininko veiklą.</text:span></text:p>
      <text:p text:style-name="P286"><text:span text:style-name="T287">17</text:span><text:span text:style-name="T288">. Jeigu p</text:span><text:span text:style-name="T289">lano derintojas</text:span><text:span text:style-name="T290"><text:s/>per 10 darbo dienų nuo Aprašo 10 punkte nurodytos datos arba nuo pakartotinai pateikto derinti patikslinto plano pateikimo datos nepateikia pastabų arba nepateikia Aprašo 13 punkte nuro</text:span><text:span text:style-name="T291">dytos<text:s/></text:span><text:span text:style-name="T292">„teigiamos derinimo išvados“</text:span><text:span text:style-name="T293">,<text:s/></text:span><text:span text:style-name="T294">Derinimo<text:s/></text:span><text:span text:style-name="T295">paslaugos automatizuotomis priemonėmis planas suderinamas. Automatizuotai suderintas planas yra prilyginamas p</text:span><text:span text:style-name="T296">lano derintojo suderinimui</text:span><text:span text:style-name="T297">.</text:span></text:p>
      <text:p text:style-name="P298"><text:span text:style-name="T299">18</text:span><text:span text:style-name="T300">.</text:span><text:span text:style-name="T301"><text:tab/></text:span><text:span text:style-name="T302">Plano derintojui pažymėjus varnele Aprašo 13 punkte nurodytą „tei</text:span><text:span text:style-name="T303">giamos derinimo išvados“ langelį arba Derinimo paslaugai atlikus Aprašo 17 punkte nurodytą automatinio suderinimo veiksmą, Derinimo paslaugos būsena pakeičiama į „Įvykdyta“<text:s/></text:span><text:span text:style-name="T304">ir nuo to momento laikoma, kad planas yra suderintas.</text:span></text:p>
      <text:p text:style-name="P305"><text:span text:style-name="T306">19</text:span><text:span text:style-name="T307">.</text:span><text:span text:style-name="T308"><text:tab/>Suteiktų<text:s/></text:span><text:span text:style-name="T309">Derinimo<text:s/></text:span><text:span text:style-name="T310">pas</text:span><text:span text:style-name="T311">laugų informacija kaupiama vadovaujantis Topografijos ir inžinerinės infrastruktūros informacinės sistemos<text:s/></text:span>nuostatų, patvirtintų Lietuvos Respublikos žemės ūkio ministro ir Lietuvos Respublikos aplinkos ministro 2018 m. rugsėjo 6 d. įsakymu Nr. 3D-637/D1-804 „Dėl T<text:span text:style-name="T312">opografijos ir inžinerinės infrastruktūros informacinės sistemos<text:s/></text:span><text:span text:style-name="T313">nuostatų patvirtinimo</text:span>“,<text:span text:style-name="T314"><text:s/>nuostatomis.</text:span></text:p>
      <text:p text:style-name="P315"><text:span text:style-name="T316">20</text:span><text:span text:style-name="T317">.</text:span><text:span text:style-name="T318"><text:tab/></text:span><text:span text:style-name="T319">Derinimo<text:s/></text:span><text:span text:style-name="T320">paslaugų unikalūs numeriai ir suderintų planų teritorijų ribos viešai skelbiami<text:s/></text:span><text:span text:style-name="T321">Topografijos, inžinerinės infrastruktūros, terit</text:span><text:span text:style-name="T322">orijų planavimo ir statybos elektroninių vartų informacinės sistemos<text:s/></text:span><text:span text:style-name="T323">bendro naudojimo žemėlapyje.</text:span></text:p>
      <text:p text:style-name="P324"><text:span text:style-name="T325">_________________</text:span></text:p>
      <text:p text:style-name="P326">Priedo pakeitimai:</text:p>
      <text:p text:style-name="P327"><text:span text:style-name="T328">Nr.<text:s/></text:span><text:a xlink:href="https://www.e-tar.lt/portal/legalAct.html?documentId=61483940e5fa11eb9f09e7df20500045" office:target-frame-name="_top" xlink:show="replace"><text:span text:style-name="T329">3D-453</text:span></text:a><text:span text:style-name="T330">,<text:s/></text:span><text:span text:style-name="T331">2021-07-16, paskelbta TAR 2021-07-16, i. k. 2021-16043</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žemės ūkio ministerija, Įsakymas</text:span></text:p>
      <text:p text:style-name="P341"><text:span text:style-name="T342">Nr.<text:s/></text:span><text:a xlink:href="https://www.e-tar.lt/portal/legalAct.html?documentId=a713d26063d811e8acbae39398545bed" office:target-frame-name="_top" xlink:show="replace"><text:span text:style-name="T343">3D-340</text:span></text:a><text:span text:style-name="T344">, 2018-05-30, paskel</text:span><text:span text:style-name="T345">bta TAR 2018-05-30, i. k. 2018-08735</text:span></text:p>
      <text:p text:style-name="P346"><text:span text:style-name="T347">Dėl žemės ūkio ministro 2017 m. lapkričio 23 d. įsakymo Nr. 3D-754 "Dėl Topografinių planų ir inžinerinių tinklų planų derinimo tvarkos aprašo patvirtinimo“ pakeitimo</text:span></text:p>
      <text:p text:style-name="P348"/>
      <text:p text:style-name="P349"><text:span text:style-name="T350">2.</text:span></text:p>
      <text:p text:style-name="P351"><text:span text:style-name="T352">Lietuvos Respublikos žemės ūkio ministerija, Įsa</text:span><text:span text:style-name="T353">kymas</text:span></text:p>
      <text:p text:style-name="P354"><text:span text:style-name="T355">Nr.<text:s/></text:span><text:a xlink:href="https://www.e-tar.lt/portal/legalAct.html?documentId=61483940e5fa11eb9f09e7df20500045" office:target-frame-name="_top" xlink:show="replace"><text:span text:style-name="T356">3D-453</text:span></text:a><text:span text:style-name="T357">, 2021-07-16, paskelbta TAR 2021-07-16, i. k. 2021-16043</text:span></text:p>
      <text:p text:style-name="P358"><text:span text:style-name="T359">Dėl žemės ūkio ministro 2017 m. lapkričio 23 d. įsakymo Nr. 3D-754 „Dėl Topografinių<text:s/></text:span><text:span text:style-name="T360">planų ir inžinerinių tinklų planų derin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35:00Z</meta:creation-date>
    <dc:date>2024-04-30T21:35:00Z</dc:date>
    <meta:template xlink:href="Normal.dotm" xlink:type="simple"/>
    <meta:editing-cycles>1</meta:editing-cycles>
    <meta:editing-duration>PT0S</meta:editing-duration>
    <meta:document-statistic meta:page-count="3" meta:paragraph-count="160" meta:word-count="1747" meta:character-count="12163" meta:row-count="503" meta:non-whitespace-character-count="10576"/>
  </office:meta>
</office:document-meta>
</file>