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Arial" fo:font-size="11pt" style:font-size-asian="11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weight="bold" style:font-weight-asian="bold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9</text:span></text:p>
      <text:p text:style-name="P3"/>
      <text:p text:style-name="P4"><text:span text:style-name="T5">Sprendimas paskelbtas: TAR 2022-10-28, i. k. 2022-21868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BIUDŽETINĖS ĮSTAIGOS Joniškio<text:s/>rajono švietimo centro VIDAUS STRUKTŪROS PERTVARKOS IR nuostatų patvirtinIMO</text:p>
      <text:p text:style-name="P16"/>
      <text:p text:style-name="P17">2022 m. spalio 27 d. <text:s/>Nr. T-198</text:p>
      <text:p text:style-name="P18">Joniškis</text:p>
      <text:p text:style-name="P19"/>
      <text:p text:style-name="P20"/>
      <text:p text:style-name="P21"><text:span text:style-name="T22">Vadovaudamasi Lietuvos Respublikos civilinio kodekso 2.46 straipsnio 1 dalimi ir 2.47 straipsniu, Lietuvos Respublikos vietos<text:s/></text:span><text:span text:style-name="T23">savivaldos įstatymo 18 straipsnio 1 dalimi, Lietuvos Respublikos biudžetinių įstaigų įstatymo 4 straipsnio 1 dalimi, 3 dalies 1 punktu, 6 straipsnio 5 dalimi, Nuostatų, įstatų ar statutų įforminimo reikalavimais, patvirtintais Lietuvos Respublikos švietimo</text:span><text:span text:style-name="T24"><text:s/>ir mokslo ministro 2011 m. birželio 29 d. įsakymu Nr. V-1164 „Dėl Nuostatų, įstatų ar statutų įforminimo reikalavimų patvirtinimo“, Joniškio rajono savivaldybės taryba n u s p r e n d ž i a:</text:span></text:p>
      <text:p text:style-name="P25"><text:span text:style-name="T26">1</text:span><text:span text:style-name="T27">. Pertvarkyti biudžetinės įstaigos Joniškio rajono švietimo</text:span><text:span text:style-name="T28"><text:s/>centro vidaus struktūrą ir įsteigti skyrius:</text:span></text:p>
      <text:p text:style-name="P29"><text:span text:style-name="T30">1.1</text:span><text:span text:style-name="T31">.<text:s/></text:span><text:span text:style-name="T32">Atvirą Jaunimo centrą, buveinė Miesto a. 4, Joniškis;</text:span></text:p>
      <text:p text:style-name="P33"><text:span text:style-name="T34">1.2</text:span><text:span text:style-name="T35">. Vaikų dienos centrus, buveinės: Miesto a. 4, Joniškis, ir S. Dariaus ir S. Girėno g. 2, Kriukų mstl., Joniškio r.</text:span></text:p>
      <text:p text:style-name="P36"><text:span text:style-name="T37">2.</text:span><text:span text:style-name="T38"><text:s/>Neteko galios nuo 2024-06-29</text:span></text:p>
      <text:soft-page-break/>
      <text:p text:style-name="P39">Punkto naikinimas:</text:p>
      <text:p text:style-name="P40"><text:span text:style-name="T41">Nr.<text:s/></text:span><text:a xlink:href="https://www.e-tar.lt/portal/legalAct.html?documentId=081bd031352411efbdaea558de59136c" office:target-frame-name="_top" xlink:show="replace"><text:span text:style-name="T42">T-121</text:span></text:a><text:span text:style-name="T43">, 2024-06-27, paskelbta TAR 2024-06-28, i. k. 2024-12043</text:span></text:p>
      <text:p text:style-name="Normal"/>
      <text:p text:style-name="P44"><text:span text:style-name="T45">3</text:span><text:span text:style-name="T46">. Įgalioti Joniškio rajono švietimo c</text:span><text:span text:style-name="T47">entro direktorę Rasą Kelpšienę teisės aktų nustatyta tvarka pasirašyti Joniškio rajono švietimo centro nuostatus, pateikti juos valstybės įmonei Registrų centrui ir atlikti kitus veiksmus, susijusius su nuostatų registravimu.<text:s/></text:span></text:p>
      <text:p text:style-name="P48"><text:span text:style-name="T49">4</text:span><text:span text:style-name="T50">. Pripažinti netekusiu g</text:span><text:span text:style-name="T51">alios Joniškio rajono savivaldybės tarybos 2020 m. lapkričio 26 d. sprendimą Nr. T-223 „Dėl Joniškio rajono švietimo centro nuostatų patvirtinimo“.</text:span><text:span text:style-name="T52"><text:s/></text:span></text:p>
      <text:p text:style-name="P53"><text:span text:style-name="T54">5</text:span><text:span text:style-name="T55">. Nustatyti, kad šis sprendimas, išskyrus 3 punktą, įsigalioja nuo 2023 m. sausio 1 d.</text:span></text:p>
      <text:p text:style-name="Normal"/>
      <text:p text:style-name="Normal"/>
      <text:p text:style-name="Normal"/>
      <text:p text:style-name="P56">Savivaldybės meras<text:s/><text:tab/><text:tab/><text:tab/><text:tab/><text:tab/><text:tab/><text:tab/><text:tab/>Vitalijus Gailius</text:p>
      <text:p text:style-name="P57"/>
      <text:p text:style-name="P58"><text:span text:style-name="T59">Patvirtinta.</text:span><text:span text:style-name="T60"><text:s/>Neteko galios nuo 2024-06-29</text:span></text:p>
      <text:p text:style-name="P61">Priedo naikinimas:</text:p>
      <text:p text:style-name="P62"><text:span text:style-name="T63">Nr.<text:s/></text:span><text:a xlink:href="https://www.e-tar.lt/portal/legalAct.html?documentId=081bd031352411efbdaea558de59136c" office:target-frame-name="_top" xlink:show="replace"><text:span text:style-name="T64">T-121</text:span></text:a><text:span text:style-name="T65">, 2024-06-27, paskelbta TAR 2024-06-28</text:span><text:span text:style-name="T66">, i. k. 2024-12043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Joniškio rajono savivaldybės taryba, Sprendimas</text:span></text:p>
      <text:p text:style-name="P76"><text:span text:style-name="T77">Nr.<text:s/></text:span><text:a xlink:href="https://www.e-tar.lt/portal/legalAct.html?documentId=081bd031352411efbdaea558de59136c" office:target-frame-name="_top" xlink:show="replace"><text:span text:style-name="T78">T-121</text:span></text:a><text:span text:style-name="T79">, 2024-06-27, paskelbta TAR 2024-06-28, i. k. 2024-12043</text:span></text:p>
      <text:p text:style-name="P80"><text:span text:style-name="T81">Dėl<text:s/></text:span><text:span text:style-name="T82">Joniškio rajono švietimo centro nuostat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16T06:31:00Z</meta:creation-date>
    <dc:date>2024-08-16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5" meta:character-count="2487" meta:row-count="45" meta:non-whitespace-character-count="2196"/>
  </office:meta>
</office:document-meta>
</file>