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style:line-height-at-least="0.1944in"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style:line-height-at-least="0.1944in"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41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3"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text-indent="0.5in"/>
      <style:text-properties fo:hyphenate="false"/>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in"/>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44in"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line-height-at-least="0.1944in"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style:line-height-at-least="0.1944in"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middle"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middle"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style:line-height-at-least="0.1944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middle"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middle"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5909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ext-properties style:font-name-asian="Calibri"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style:vertical-align="middle"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middle" fo:text-indent="0.5909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widows="0" fo:orphans="0" fo:text-align="justify" style:vertical-align="middle" fo:text-indent="0.5909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70AD47"/>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middle" style:line-height-at-least="0.1944in"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ext-properties style:font-name-asian="Calibri"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style:line-height-at-least="0.1944in"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style:line-height-at-least="0.1944in"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fo:font-size="10pt" style:font-size-asian="10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style:line-height-at-least="0.1944in" fo:text-indent="0.5909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complex="Arial" fo:color="#000000"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style:line-height-at-least="0.1944in"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ext-properties style:font-size-complex="12pt"/>
    </style:style>
    <style:style style:name="P1230" style:parent-style-name="Normal" style:family="paragraph">
      <style:paragraph-properties fo:text-align="justify" fo:text-indent="0.5909in"/>
      <style:text-properties style:font-size-complex="12pt"/>
    </style:style>
    <style:style style:name="P1231" style:parent-style-name="Normal" style:family="paragraph">
      <style:paragraph-properties fo:text-align="justify" fo:text-indent="0.5909in"/>
      <style:text-properties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style:line-height-at-least="0.1944in"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style:line-height-at-least="0.1944in" fo:text-indent="0.5909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style:vertical-align="middle" fo:text-indent="0.5909in"/>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5909in"/>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middle" style:line-height-at-least="0.1944in"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style:line-height-at-least="0.1944in"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style:line-height-at-least="0.1944in"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style:line-height-at-least="0.1944in"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position="super 66.6%"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ext-properties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ext-properties style:font-name-asian="Calibri"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style:text-properties style:font-name-asian="Calibri" fo:font-weight="bold" style:font-weight-asian="bold"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style:vertical-align="middle" fo:text-indent="0.5909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text-indent="0.5909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rial" style:font-name-complex="Arial" fo:font-size="10pt" style:font-size-asian="10pt"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5909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rial" style:font-name-complex="Arial" fo:font-size="10pt" style:font-size-asian="10pt"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fo:text-indent="0.5909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9" style:parent-style-name="Normal" style:family="paragraph">
      <style:paragraph-properties fo:widows="0" fo:orphans="0" fo:text-align="justify" style:vertical-align="middle" fo:text-indent="0.5909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vertical-align="middle" fo:text-indent="0.5909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rial" style:font-name-complex="Arial"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fo:text-indent="0.5909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name-asian="Calibri" style:font-size-complex="12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vertical-align="middle" style:line-height-at-least="0.1944in" fo:text-indent="0.5909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complex="Arial"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middle" style:line-height-at-least="0.1944in" fo:text-indent="0.5909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complex="Arial"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complex="Arial"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middle" style:line-height-at-least="0.1944in" fo:text-indent="0.5909in"/>
      <style:text-properties fo:hyphenate="false"/>
    </style:style>
    <style:style style:name="T1862" style:parent-style-name="DefaultParagraphFont" style:family="text">
      <style:text-properties style:font-name-complex="Arial" fo:color="#000000" style:font-size-complex="12pt" style:language-asian="lt" style:country-asian="LT"/>
    </style:style>
    <style:style style:name="T1863" style:parent-style-name="DefaultParagraphFont" style:family="text">
      <style:text-properties style:font-name-complex="Arial" fo:color="#000000" style:font-size-complex="12pt" style:language-asian="lt" style:country-asian="LT"/>
    </style:style>
    <style:style style:name="T1864" style:parent-style-name="DefaultParagraphFont" style:family="text">
      <style:text-properties style:font-name-complex="Arial" fo:color="#000000"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middle" style:line-height-at-least="0.1944in" fo:text-indent="0.5909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middle" style:line-height-at-least="0.1944in" fo:text-indent="0.5909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909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ext-properties style:font-name-asian="Calibri" style:font-size-complex="12pt"/>
    </style:style>
    <style:style style:name="P1925" style:parent-style-name="Normal" style:family="paragraph">
      <style:paragraph-properties fo:text-align="justify" fo:text-indent="0.5909in"/>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style:line-height-at-least="0.1944in" fo:text-indent="0.5909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style:vertical-align="middle" style:line-height-at-least="0.1944in" fo:text-indent="0.5909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text-properties fo:color="#000000" style:font-size-complex="12pt" fo:background-color="#FFFFFF"/>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line-height-at-least="0.1944in" fo:text-indent="0.5909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style:line-height-at-least="0.1944in" fo:text-indent="0.5909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fo:background-color="#FFFFFF"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weight="bold" style:font-weight-asian="bold" style:font-style-complex="italic" fo:font-size="10pt" style:font-size-asian="10pt"/>
    </style:style>
    <style:style style:name="P2075" style:parent-style-name="Normal" style:family="paragraph">
      <style:text-properties style:font-name="Arial" style:font-name-asian="MS Mincho"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style:font-name="Arial" fo:font-weight="bold" style:font-weight-asian="bold" fo:font-size="10pt" style:font-size-asian="10pt"/>
    </style:style>
    <style:style style:name="P2100" style:parent-style-name="Normal" style:family="paragraph">
      <style:paragraph-properties fo:text-align="justify"/>
      <style:text-properties style:font-name="Arial"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weight="bold" style:font-weight-asian="bold"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6-30</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udijantį išrašą.</text:span></text:p>
      <text:p text:style-name="P134"><text:span text:style-name="T135">1.4</text:span><text:span text:style-name="T136">. P</text:span><text:span text:style-name="T137">rašymų, teikiamų civilinės metrikacijos įstaigoms regi</text:span><text:span text:style-name="T138">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o valstybėje įregistruotą santuoką;</text:span></text:p>
      <text:p text:style-name="P145"><text:span text:style-name="T146">1.4.3</text:span><text:span text:style-name="T147">. prašymo įtraukti į apskaitą užsienio</text:span><text:span text:style-name="T148"><text:s/>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klės akto įrašą;<text:s/></text:span></text:p>
      <text:p text:style-name="P155"><text:span text:style-name="T156">1.4.6</text:span><text:span text:style-name="T157">. prašymo atkurti civilinės būklės akto įrašą;</text:span></text:p>
      <text:p text:style-name="P158"><text:span text:style-name="T159">1.4.7</text:span><text:span text:style-name="T160">. prašymo anuliuoti civilinės būklės akto įrašą;</text:span></text:p>
      <text:p text:style-name="P161"><text:span text:style-name="T162">1.4.8</text:span><text:span text:style-name="T163">. prašymo išduoti pažymą, patvirtinančią kliūčių sudaryti santuoką nebuvimą.</text:span></text:p>
      <text:p text:style-name="P164"><text:span text:style-name="T165">2</text:span><text:span text:style-name="T166">.<text:s/></text:span><text:span text:style-name="T167">Nustata</text:span><text:span text:style-name="T168">u, kad:</text:span></text:p>
      <text:p text:style-name="P169"><text:span text:style-name="T170">2.1</text:span><text:span text:style-name="T171">. civilinės metrikacijos įstaigos gauna:<text:s/></text:span></text:p>
      <text:p text:style-name="P172"><text:span text:style-name="T173">2.1.1</text:span><text:span text:style-name="T174">. asmens sveikatos priežiūros įstaigos su</text:span><text:span text:style-name="T175">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76"><text:span text:style-name="T177">2.1.2</text:span><text:span text:style-name="T178">. įsiteisėjusi</text:span><text:span text:style-name="T179">us Lietuvos Respublikos teismų sprendimus, priimtus po 2017 m. sausio 1 d., kuriais remiantis registruojamas, pakeičiamas, ištaisomas, papildomas, atkuriamas, anuliuojamas civilinės būklės akto įrašas, – per<text:s/></text:span><text:span text:style-name="T180">Nacionalinę elektroninių siuntų pristatymo, naud</text:span><text:span text:style-name="T181">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text:span><text:span text:style-name="T188">iuntų pristatymo, naudojant pašto tinklą, informacinę sistemą;</text:span></text:p>
      <text:p text:style-name="P189">Papunkčio pakeitimai:</text:p>
      <text:p text:style-name="P190"><text:span text:style-name="T191">Nr.<text:s/></text:span><text:a xlink:href="https://www.e-tar.lt/portal/legalAct.html?documentId=6c41c6e07b9f11edbc04912defe897d1" office:target-frame-name="_top" xlink:show="replace"><text:span text:style-name="T192">1R-405</text:span></text:a><text:span text:style-name="T193">, 2022-12-13, paskelbta TAR 2022-12-14, i. k. 2022-25458</text:span></text:p>
      <text:p text:style-name="Normal"/>
      <text:p text:style-name="P194"><text:span text:style-name="T195">2.2</text:span><text:span text:style-name="T196">.  įsiteisėjusius Lietuvos Respublikos teismų sprendimus, priimtus iki 2016 m. gruodžio 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text:span><text:span text:style-name="T202">rė</text:span><text:span text:style-name="T203"><text:tab/></text:span><text:span text:style-name="T204"><text:tab/></text:span><text:span text:style-name="T205"><text:tab/></text:span><text:span text:style-name="T206"><text:tab/><text:s text:c="28"/>Milda Vainiutė</text:span></text:p>
      <text:p text:style-name="Normal"/>
      <text:p text:style-name="P207">PATVIRTINTA</text:p>
      <text:p text:style-name="P213">Lietuvos Respublikos teisingumo ministro<text:s/></text:p>
      <text:p text:style-name="P214">2016 m. gruodžio 28 d. įsakymu<text:s/></text:p>
      <text:p text:style-name="P215">Nr. 1R-334</text:p>
      <text:p text:style-name="P216"/>
      <text:p text:style-name="P217"><text:span text:style-name="T218">CIVILINĖS BŪKLĖS AKTŲ REGISTRAVIMO TAISYKLĖS<text: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 Civilinės būklės aktų registravimo taisyklės (toliau – taisyklės) reguliuoja civilinės būklės aktų registravimo civilinės<text:s/></text:span><text:span text:style-name="T229">metrikacijos įstaigose ir Lietuvos Respublikos diplomatinėse atstovybėse ir konsulinėse įstaigose (toliau – konsulinės įstaigos) tvarką, civilinės būklės aktų įrašų turinį, jų sudarymo, keitimo, taisymo, papildymo, atkūrimo ir anuliavimo tvarką, kitų šiose</text:span><text:span text:style-name="T230"><text:s/>taisyklėse nurodytų civilinės metrikacijos įstaigų paslaugų teikimo tvarką.<text:s/></text:span></text:p>
      <text:p text:style-name="P231"><text:span text:style-name="T232">2</text:span><text:span text:style-name="T233">. Taisyklėse vartojamos sąvokos suprantamos taip, kaip jos apibrėžtos Lietuvos Respublikos asmens vardo ir pavardės rašymo dokumentuose įstatyme, Lietuvos Respublikos civili</text:span><text:span text:style-name="T234">nės būklės aktų registravimo įstatyme, Lietuvos Respublikos konsuliniame statute ir Lietuvos Respublikos įstatyme „Dėl užsieniečių teisinės padėties“.</text:span></text:p>
      <text:p text:style-name="P235">Punkto pakeitimai:</text:p>
      <text:p text:style-name="P236"><text:span text:style-name="T237">Nr.<text:s/></text:span><text:a xlink:href="https://www.e-tar.lt/portal/legalAct.html?documentId=da30f6a0c7b611ec8d9390588bf2de65" office:target-frame-name="_top" xlink:show="replace"><text:span text:style-name="T238">1R-182</text:span></text:a><text:span text:style-name="T239">, 2022-04-29, paskelbt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text:s/></text:span><text:span text:style-name="T249">įtraukia į apskaitą bažnyčios (konfesijų) 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text:span><text:span text:style-name="T256"><text:s/>civilinės būklės aktų įrašų išrašus ir 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text:span><text:span text:style-name="T271">vos Respublikos piliečių, kurių gyvenamoji vieta, Lietuvos Respublikos gyventojų registro (toliau – Gyventojų registras) duomenimis, yra užsienio valstybėje arba kurie, vadovaujantis Lietuvos Respublikos gyvenamosios vietos deklaravimo įstatymu, nelaikomi<text:s/></text:span><text:span text:style-name="T272">pakeitusiais gyvenamąją vietą (toliau – 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text:s/></text:span><text:span text:style-name="T276">saugiomis elektroninio ryšio priemonėmis, o kai tokios galimybės nėra, – artimiausiu diplomatiniu paštu perduoda Vilniaus miesto savivaldybės administracijos Civilinės metrikacijos skyriui Lietuvos Respublikos piliečių prašymus pakeisti, ištaisyti, papildy</text:span><text:span text:style-name="T277">ti, atkurti ar anuliuoti civilinės būklė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26, paskelbta TAR 2021-02-26, i. k. 2021-03911</text:span></text:p>
      <text:p text:style-name="P283"><text:span text:style-name="T284">Nr.<text:s/></text:span><text:a xlink:href="https://www.e-tar.lt/portal/legalAct.html?documentId=6c41c6e07b9f11edbc04912defe897d1" office:target-frame-name="_top" xlink:show="replace"><text:span text:style-name="T285">1R-405</text:span></text:a><text:span text:style-name="T286">, 2022-12-13, paskelbta TAR 2022-12-14, i. k. 2022-25458</text:span></text:p>
      <text:p text:style-name="Normal"/>
      <text:p text:style-name="P287"><text:span text:style-name="T288">4.3</text:span><text:span text:style-name="T289">. šiose taisyklėse nustatyta tvarka išduoda Lietuvos Respublikoje įregistruotų civilinės būklės aktų įrašus liudijančius išrašus ir kitus šiose taisyklėse nurodytus dokumentus;</text:span></text:p>
      <text:p text:style-name="P290">Papunkčio pakeitimai:</text:p>
      <text:p text:style-name="P291"><text:span text:style-name="T292">Nr.<text:s/></text:span><text:a xlink:href="https://www.e-tar.lt/portal/legalAct.html?documentId=6c41c6e07b9f11edbc04912defe897d1" office:target-frame-name="_top" xlink:show="replace"><text:span text:style-name="T293">1R-405</text:span></text:a><text:span text:style-name="T294">, 2022-12-13, paskelbta TAR 2022-12-14, i. k. 2022-25458</text:span></text:p>
      <text:p text:style-name="Normal"/>
      <text:p text:style-name="P295"><text:span text:style-name="T296">4.4</text:span><text:span text:style-name="T297">. atlieka kitus šiose taisyklėse nurodytus veiksmus.<text:s/></text:span></text:p>
      <text:p text:style-name="P298"><text:span text:style-name="T299">5</text:span><text:span text:style-name="T300">. Asmuo dėl civilinės būklės aktų registravimo ir kitų šiose taisyklėse nu</text:span><text:span text:style-name="T301">rodytų paslaugų teikimo gali kreiptis į bet kurią civilinės metrikacijos įstaigą.<text:s/></text:span></text:p>
      <text:p text:style-name="P302"><text:span text:style-name="T303">6</text:span><text:span text:style-name="T304">. Lietuvos Respublikos piliečiai, gyvenantys užsienio valstybėje, dėl civilinės būklės aktų registravimo ir kitų šiose taisyklėse nurodytų paslaugų teikimo gali kreipti</text:span><text:span text:style-name="T305">s į bet kurią konsulinę įstaigą, jei šiose taisyklėse nenurodyta kitaip.</text:span></text:p>
      <text:p text:style-name="P306">Punkto pakeitimai:</text:p>
      <text:p text:style-name="P307"><text:span text:style-name="T308">Nr.<text:s/></text:span><text:a xlink:href="https://www.e-tar.lt/portal/legalAct.html?documentId=6c41c6e07b9f11edbc04912defe897d1" office:target-frame-name="_top" xlink:show="replace"><text:span text:style-name="T309">1R-405</text:span></text:a><text:span text:style-name="T310">, 2022-12-13, paskelbta TAR 2022-12-14, i. k. 2022-25458</text:span></text:p>
      <text:p text:style-name="Normal"/>
      <text:p text:style-name="P311">7.<text:s/><text:span text:style-name="T312">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313"><text:s/></text:span><text:span text:style-name="T314">Duomenų teikim</text:span><text:span text:style-name="T315">o Lietuvos Respublikos gyventojų registrui taisyklių</text:span><text:span text:style-name="T316">, patvirtintų Lietuvos Respublikos teisingumo ministro 2015 m. lapkričio 27 d. įsakymu Nr. 1R-323 „Dėl Duomenų teikimo Lietuvos Respublikos gyventojų registrui taisyklių patvirtinimo“,<text:s/></text:span><text:span text:style-name="T317">nustatyta tvarka.</text:span></text:p>
      <text:p text:style-name="P318">Punkto pakeitimai:</text:p>
      <text:p text:style-name="P319"><text:span text:style-name="T320">Nr.<text:s/></text:span><text:a xlink:href="https://www.e-tar.lt/portal/legalAct.html?documentId=6c41c6e07b9f11edbc04912defe897d1" office:target-frame-name="_top" xlink:show="replace"><text:span text:style-name="T321">1R-405</text:span></text:a><text:span text:style-name="T322">, 2022-12-13, paskelbta TAR 2022-12-14, i. k. 2022-25458</text:span></text:p>
      <text:p text:style-name="Normal"/>
      <text:p text:style-name="P323"><text:span text:style-name="T324">8</text:span><text:span text:style-name="T325">. Informacija apie įregistruotą civilinės būklės aktą<text:s/></text:span><text:span text:style-name="T326">(įregistravimo datą ir numerį) pateikiama žodžiu, jei asmuo į civilinės metrikacijos įstaigą atvyksta asmeniškai, arba asmens nurodytu adresu ar elektroninio pašto adresu, jei prašymas gautas paštu ar elektroninio ryšio priemonėmis. Jei prašymas dėl šiame<text:s/></text:span><text:span text:style-name="T327">punkte nurodytos informacijos gautas per Metrikacijos ir gyvenamosios vietos deklaravimo informacinę sistemą (toliau – MGVD informacinė sistema), informacija teikiama Metrikacijos ir gyvenamosios vietos deklaravimo informacinės sistemos nuostatų, patvirtin</text:span><text:span text:style-name="T328">tų Lietuvos Respublikos teisingumo ministro 2018 m. rugpjūčio 28 d. įsakymu Nr. 1R-162 „Dėl Metrikacijos ir gyvenamosios vietos deklaravimo informacinės sistemos nuostatų patvirtinimo“, nustatyta tvarka.</text:span></text:p>
      <text:p text:style-name="P329">Punkto pakeitimai:</text:p>
      <text:p text:style-name="P330"><text:span text:style-name="T331">Nr.<text:s/></text:span><text:a xlink:href="https://www.e-tar.lt/portal/legalAct.html?documentId=f35a9f00783e11eb9601893677bfd7d8" office:target-frame-name="_top" xlink:show="replace"><text:span text:style-name="T332">1R-53</text:span></text:a><text:span text:style-name="T333">, 2021-02-26, paskelbta TAR 2021-02-26, i. k. 2021-03911</text:span></text:p>
      <text:p text:style-name="P334"><text:span text:style-name="T335">Nr.<text:s/></text:span><text:a xlink:href="https://www.e-tar.lt/portal/legalAct.html?documentId=6c41c6e07b9f11edbc04912defe897d1" office:target-frame-name="_top" xlink:show="replace"><text:span text:style-name="T336">1R-405</text:span></text:a><text:span text:style-name="T337">, 2022-12-13, pas</text:span><text:span text:style-name="T338">kelbta TAR 2022-12-14, i. k. 2022-25458</text:span></text:p>
      <text:p text:style-name="Normal"/>
      <text:p text:style-name="P339"><text:span text:style-name="T340">9</text:span><text:span text:style-name="T341">. Asmuo į civilinės metrikacijos įstaigą ar konsulinę įstaigą gali kreiptis asmeniškai arba per atstovą, išskyrus šių taisyklių 53</text:span><text:span text:style-name="T342">1</text:span><text:span text:style-name="T343"><text:s/>ir 64 punktuose nurodytus atvejus.</text:span></text:p>
      <text:p text:style-name="P344">Punkt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6c41c6e07b9f11edbc04912defe897d1" office:target-frame-name="_top" xlink:show="replace"><text:span text:style-name="T351">1R-405</text:span></text:a><text:span text:style-name="T352">, 2022-</text:span><text:span text:style-name="T353">12-13, paskelbta TAR 2022-12-14, i. k. 2022-25458</text:span></text:p>
      <text:p text:style-name="Normal"/>
      <text:p text:style-name="P354"><text:span text:style-name="T355">10</text:span><text:span text:style-name="T356">. Asmuo į civilinės metrikacijos įstaigą gali kreiptis tiesiogiai, registruotu paštu, per kurjerį arba per MGVD informacinę sistemą. Prašymo įregistruoti tėvystės pripažinimą padavimo tvarka nustatom</text:span><text:span text:style-name="T357">a šių taisyklių IV skyriuje „</text:span><text:span text:style-name="T358">Tėvystės pripažinimo, tėvystės (motinystės) nustatymo ar nuginčijimo ir įvaikinimo registravimas</text:span><text:span text:style-name="T359">“. Prašymų įregistruoti santuoką padavimo tvarka nustatoma šių taisyklių V skyriuje „Santuokos registravimas“.</text:span></text:p>
      <text:p text:style-name="P360"><text:span text:style-name="T361">Lietuvos Respublikos</text:span><text:span text:style-name="T362"><text:s/>piliečiai dėl šių taisyklių 4.2 papunktyje nurodytų paslaugų į civilinės metrikacijos įstaigą taip pat gali kreiptis per konsulinę įstaigą. Tokiu atveju prašymą pasirašiusio pareiškėjo ir šių taisyklių 126</text:span><text:span text:style-name="T363">3</text:span><text:span text:style-name="T364"> punkte nurodytą rašytinį sutikimą pasirašiusio v</text:span><text:span text:style-name="T365">ieno iš tėvų parašo<text:s/></text:span>tikrumą konsulinis pareigūnas paliudija savo parašu ir herbiniu spaudu, o<text:span text:style-name="T366"><text:s/>prie prašymo pridėtų dokumentų kopijas<text:s/></text:span>patvirtina Dokumentų rengimo taisyklių, patvirtintų Lietuvos Respublikos vyriausiojo archyvaro 2011 m. liepos 4 d. įsakymu<text:s/>Nr. V-117 „Dėl Dokumentų rengimo taisyklių patvirtinimo“, nustatyta tvarka<text:span text:style-name="T367">.</text:span></text:p>
      <text:p text:style-name="P368">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69"><text:span text:style-name="T370">Šių taisyklių 126</text:span><text:span text:style-name="T371">3</text:span><text:span text:style-name="T372"> punkte nurodytas vyresnio kaip dešimt metų nepilnamečio vaiko rašytinis sutikimas pateikiamas tik vaikui atvykus į civilinės metrikacijos įstaigą ar konsulinę įstaigą, jeigu</text:span><text:span text:style-name="T373"><text:s/>prašymas pakeisti, ištaisyti ar papildyti civilinės būklės aktą teikiamas per konsulinę įstaigą.</text:span></text:p>
      <text:p text:style-name="P374"><text:span text:style-name="T375">Šių taisyklių 126</text:span><text:span text:style-name="T376">3</text:span><text:span text:style-name="T377"> punkte nurodytas vieno iš turimų tėvų rašytinis sutikimas gali būti pateikiamas atvykus į civilinės metrikacijos įstaigą ar į konsulinę įst</text:span><text:span text:style-name="T378">aigą, jeigu prašymas pakeisti, ištaisyti ar papildyti civilinės būklės akto įrašą teikiamas per konsulinę įstaigą. Jei rašytinį sutikimą pateikiantis vienas iš turimų tėvų neatvyksta ir šioms įstaigoms rašytinį sutikimą pateikia kitas iš turimų tėvų arba š</text:span><text:span text:style-name="T379">is sutikimas pateikiamas civilinės metrikacijos įstaigai registruotu paštu ar per kurjerį, rašytinis<text:s/></text:span><text:span text:style-name="T380">sutikimas turi būti patvirtintas notaro arba</text:span><text:span text:style-name="T381"><text:s/>rašytiniame sutikime esančio vieno iš turimų tėvų parašo tikrumas turi būti paliudytas savivaldybės seniūnijos</text:span><text:span text:style-name="T382"><text:s/>seniūno, Lietuvos Respublikos konsulinio pareigūno ar kito kompetentingo užsienio valstybės pareigūno.</text:span></text:p>
      <text:p text:style-name="P383">Punkto pakeitimai:</text:p>
      <text:p text:style-name="P384"><text:span text:style-name="T385">Nr.<text:s/></text:span><text:a xlink:href="https://www.e-tar.lt/portal/legalAct.html?documentId=f4a1a2001a8811ebb0038a8cd8ff585f" office:target-frame-name="_top" xlink:show="replace"><text:span text:style-name="T386">1R-357</text:span></text:a><text:span text:style-name="T387">, 2020-10-30, paskelbta T</text:span><text:span text:style-name="T388">AR 2020-10-30, i. k. 2020-22684</text:span></text:p>
      <text:p text:style-name="P389"><text:span text:style-name="T390">Nr.<text:s/></text:span><text:a xlink:href="https://www.e-tar.lt/portal/legalAct.html?documentId=f35a9f00783e11eb9601893677bfd7d8" office:target-frame-name="_top" xlink:show="replace"><text:span text:style-name="T391">1R-53</text:span></text:a><text:span text:style-name="T392">, 2021-02-26, paskelbta TAR 2021-02-26, i. k. 2021-03911</text:span></text:p>
      <text:p text:style-name="P393"><text:span text:style-name="T394">Nr.<text:s/></text:span><text:a xlink:href="https://www.e-tar.lt/portal/legalAct.html?documentId=da30f6a0c7b611ec8d9390588bf2de65" office:target-frame-name="_top" xlink:show="replace"><text:span text:style-name="T395">1R-182</text:span></text:a><text:span text:style-name="T396">, 2022-04-29, paskelbta TAR 2022-04-29, i. k. 2022-08994</text:span></text:p>
      <text:p text:style-name="P397"><text:span text:style-name="T398">Nr.<text:s/></text:span><text:a xlink:href="https://www.e-tar.lt/portal/legalAct.html?documentId=6c41c6e07b9f11edbc04912defe897d1" office:target-frame-name="_top" xlink:show="replace"><text:span text:style-name="T399">1R-405</text:span></text:a><text:span text:style-name="T400">, 2022-12-13, paskelbta TAR 2022-12-14, i. k. 2022-25458</text:span></text:p>
      <text:p text:style-name="Normal"/>
      <text:p text:style-name="P401"><text:span text:style-name="T402">11</text:span><text:span text:style-name="T403">. Jeigu į civilinės metrikacijos įstaigą ar konsulinę įstaigą tiesiogiai kreipiasi asmuo, kuris nemoka lietuvių kalbos,</text:span><text:span text:style-name="T404"><text:s/>o įstaigoje nėra darbuotojo, suprantančio kalbą, kuria asmuo<text:s/></text:span><text:span text:style-name="T405">kreipiasi, arba kai dėl sensorinio ar kalbos sutrikimo asmuo negali suprantamai reikšti minčių, jam kreipiantis į instituciją turi dalyvauti vertėjas.<text:s/></text:span><text:span text:style-name="T406">Vertėją pakviečia asmuo, kuris kreipiasi į civilinės metrikacijos įstaigą ar konsulinę įstaigą, savo inic</text:span><text:span text:style-name="T407">iatyva, jeigu ši įstaiga nenustato kitaip.</text:span><text:span text:style-name="T408"><text:s/></text:span><text:span text:style-name="T409">Vertėjo paslaugas asmuo apmoka iš savo lėšų. Duomenys apie dalyvavusį vertėją įrašomi civilinės būklės akto įrašo skiltyje „Pastabos“. Apie dalyvavusį vertėją taip pat pažymima prašyme ar pareiškime ir deklaracijo</text:span><text:span text:style-name="T410">je apie kliūčių sudaryti santuoką Lietuvos Respublikoje nebuvimą.</text:span></text:p>
      <text:p text:style-name="P411">Punkto pakeitimai:</text:p>
      <text:p text:style-name="P412"><text:span text:style-name="T413">Nr.<text:s/></text:span><text:a xlink:href="https://www.e-tar.lt/portal/legalAct.html?documentId=f4a1a2001a8811ebb0038a8cd8ff585f" office:target-frame-name="_top" xlink:show="replace"><text:span text:style-name="T414">1R-357</text:span></text:a><text:span text:style-name="T415">, 2020-10-30, paskelbta TAR 2020-10-30, i. k. 2020-22684</text:span></text:p>
      <text:p text:style-name="Normal"/>
      <text:p text:style-name="P416"><text:span text:style-name="T417">12</text:span><text:span text:style-name="T418">. Jeigu civilinės būklės aktas registruojamas kurčiajam, nebyliui ar kurčnebyliui, kuris yra neraštingas, turi dalyvauti asmuo, sugebantis paaiškinti ir patvirtinti savo parašu, kad civilinės būklės akto įrašo turinys atitinka kurčiojo, nebylio ar kurčneb</text:span><text:span text:style-name="T419">ylio valią.</text:span></text:p>
      <text:p text:style-name="P420"><text:span text:style-name="T421">13</text:span><text:span text:style-name="T422">. Asmeniui kreipiantis dėl civilinės būklės aktų registravimo ir kitų šiose taisyklėse nurodytų paslaugų teikimo, civilinės metrikacijos įstaigai ar konsulinei įstaigai turi būti pateikiami: <text:s/></text:span></text:p>
      <text:p text:style-name="P423"><text:span text:style-name="T424">13.1</text:span><text:span text:style-name="T425">. prašymas ar pareiškimas (žodžiu arba<text:s/></text:span><text:span text:style-name="T426">raštu);</text:span></text:p>
      <text:p text:style-name="P427"><text:span text:style-name="T428">13.2</text:span><text:span text:style-name="T429">.<text:s/></text:span><text:span text:style-name="T430">asmens tapatybę patvirtinantis dokumentas, nurodytas šių taisyklių 14 punkte, išskyrus atvejus, kai pareiškėjas į civilinės metrikacijos įstaigą kreipiasi per<text:s/></text:span><text:span text:style-name="T431">MGVD</text:span><text:span text:style-name="T432"><text:s/>informacinę sistemą ir jo asmens tapatybė patvirtinama elektroninės atpažinties priemonėmis. Jei asmuo kreipiasi registruotu paštu ar per kurjerį, pateikiama asmens tapatybę patvirtinančio dokumento kopija, patvirtinta šių taisyklių 18 punkte nustatyta tv</text:span><text:span text:style-name="T433">arka. Prie prašymo įregistruoti santuoką pridedamų asmens tapatybę patvirtinančių dokumentų pateikimo tvarka nustatoma šių taisyklių V skyriuje „Santuokos registravimas“;</text:span></text:p>
      <text:p text:style-name="P434">Papunkčio pakeitimai:</text:p>
      <text:p text:style-name="P435"><text:span text:style-name="T436">Nr.<text:s/></text:span><text:a xlink:href="https://www.e-tar.lt/portal/legalAct.html?documentId=f4a1a2001a8811ebb0038a8cd8ff585f" office:target-frame-name="_top" xlink:show="replace"><text:span text:style-name="T437">1R-357</text:span></text:a><text:span text:style-name="T438">, 2020-10-30, paskelbta TAR 2020-10-30, i. k. 2020-22684</text:span></text:p>
      <text:p text:style-name="P439"><text:span text:style-name="T440">Nr.<text:s/></text:span><text:a xlink:href="https://www.e-tar.lt/portal/legalAct.html?documentId=f35a9f00783e11eb9601893677bfd7d8" office:target-frame-name="_top" xlink:show="replace"><text:span text:style-name="T441">1R-53</text:span></text:a><text:span text:style-name="T442">, 2021-02-26, paskelbta TAR 2021-02-26, i. k. 2</text:span><text:span text:style-name="T443">021-03911</text:span></text:p>
      <text:p text:style-name="Normal"/>
      <text:p text:style-name="P444"><text:span text:style-name="T445">13.3</text:span><text:span text:style-name="T446">. šiose taisyklėse nurodyti dokumentai, patvirtinantys registruojamą ar į apskaitą įtraukiamą civilinės būklės aktą, išskyrus atvejus, kai pagal šių taisyklių nuostatas civilinės metrikacijos įstaiga gauna šiuos dokumentus iš Lietuvos Re</text:span><text:span text:style-name="T447">spublikoje juos sudarančių įstaigų ir teismų;</text:span></text:p>
      <text:p text:style-name="P448"><text:span text:style-name="T449">13.4</text:span><text:span text:style-name="T450">. kiti šiose taisyklėse nurodyti dokumentai.</text:span></text:p>
      <text:p text:style-name="P451"><text:span text:style-name="T452">13</text:span><text:span text:style-name="T453">1</text:span><text:span text:style-name="T454">. Jei asmuo į civilinės metrikacijos įstaigą kreipiasi registruotu paštu, per kurjerį ar elektroninio ryšio priemonėmis, jis prašyme turi nurodyti i</text:span><text:span text:style-name="T455">nformaciją apie valstybės rinkliavos sumokėjimą arba pridėti tai patvirtinantį dokumentą ar jo kopiją, išskyrus atvejus, kai valstybės rinkliava nėra nustatyta.</text:span></text:p>
      <text:p text:style-name="P456"><text:span text:style-name="T457">Jei asmuo į konsulinę įstaigą kreipiasi registruotu paštu ar per kurjerį, jis privalo pridėti d</text:span><text:span text:style-name="T458">okumentą, patvirtinantį konsulinio mokesčio sumokėjimą, arba jo kopiją, išskyrus atvejus, kai konsulinis mokestis nėra nustatytas.</text:span><text:s/></text:p>
      <text:p text:style-name="P459">Papildyta punktu:</text:p>
      <text:p text:style-name="P460"><text:span text:style-name="T461">Nr.<text:s/></text:span><text:a xlink:href="https://www.e-tar.lt/portal/legalAct.html?documentId=f4a1a2001a8811ebb0038a8cd8ff585f" office:target-frame-name="_top" xlink:show="replace"><text:span text:style-name="T462">1R-3</text:span><text:span text:style-name="T463">57</text:span></text:a><text:span text:style-name="T464">, 2020-10-30, paskelbta TAR 2020-10-30, i. k. 2020-22684</text:span></text:p>
      <text:p text:style-name="Normal"/>
      <text:p text:style-name="P465"><text:span text:style-name="T466">14</text:span><text:span text:style-name="T467">. Lietuvos Respublikos piliečio asmens tapatybei patvirtinti turi būti pateikiamas galiojantis Lietuvos Respublikos pasas arba asmens tapatybės kortelė, arba laikinasis pažymėjimas, jeigu Li</text:span><text:span text:style-name="T468">etuvos Respublikos pilietis prarado Lietuvos Respublikos piliečio pasą ar asmens tapatybės kortelę, užsienio valstybės piliečio tapatybei patvirtinti – galiojantis užsienio valstybės piliečio kelionės dokumentas, pripažintas Lietuvos Respublikoje, arba<text:s/></text:span><text:span text:style-name="T469">tei</text:span><text:span text:style-name="T470">sę gyventi Lietuvos Respublikoje patvirtinantis dokumentas, arba leidimas gyventi Lietuvos Respublikoje, jei užsienio valstybės pilietis prarado kelionės dokumentą arba asmuo be pilietybės, pabėgėlis ar užsienietis, kuriam suteikta papildoma apsauga, netur</text:span><text:span text:style-name="T471">i galiojančio kelionės dokumento (toliau – asmens tapatybės dokumentas). Prieglobsčio prašytojo asmens tapatybei patvirtinti gali būti pateikiamas ir užsieniečio registracijos pažymėjimas, jei prieglobsčio prašytojas neturi galiojančio</text:span><text:span text:style-name="T472"><text:s/>kelionės dokumento.</text:span></text:p>
      <text:p text:style-name="P473"><text:span text:style-name="T474">Nuolat Lietuvos Respublikoje gyvenančio asmens be pilietybės, pabėgėlio ar užsieniečio, kuriam suteikta papildoma apsauga Lietuvos Respublikoje, statusui patvirtinti turi būti pateikiamas galiojantis leidimas gyventi Lietuvos Respublikoje.</text:span></text:p>
      <text:p text:style-name="P475">Punkto pakeitimai:</text:p>
      <text:p text:style-name="P476"><text:span text:style-name="T477">Nr.<text:s/></text:span><text:a xlink:href="https://www.e-tar.lt/portal/legalAct.html?documentId=f4a1a2001a8811ebb0038a8cd8ff585f" office:target-frame-name="_top" xlink:show="replace"><text:span text:style-name="T478">1R-357</text:span></text:a><text:span text:style-name="T479">, 2020-10-30, paskelbta TAR 2020-10-30, i. k. 2020-22684</text:span></text:p>
      <text:p text:style-name="P480"><text:span text:style-name="T481">Nr.<text:s/></text:span><text:a xlink:href="https://www.e-tar.lt/portal/legalAct.html?documentId=6de46e00a9e311ec8d9390588bf2de65" office:target-frame-name="_top" xlink:show="replace"><text:span text:style-name="T482">1R-81</text:span></text:a><text:span text:style-name="T483">, 2022-03-22, paskelbta TAR 2022-03-22, i. k. 2022-05109</text:span></text:p>
      <text:p text:style-name="Normal"/>
      <text:p text:style-name="P484"><text:span text:style-name="T485">15</text:span><text:span text:style-name="T486">. Jeigu asmuo kreipiasi dėl civilinės būklės akto, kuris registruojamas civilinės metrikacijos įstaigos iniciatyva, registravimo ir pateikia šių taisyklių 13 punkte nurodytu</text:span><text:span text:style-name="T487">s dokumentus, civilinės būklės aktas registruojamas šių taisyklių nustatyta tvarka. <text:s/></text:span></text:p>
      <text:p text:style-name="P488"><text:span text:style-name="T489">16</text:span><text:span text:style-name="T490">. Jei civilinės metrikacijos įstaigai ar konsulinei įstaigai pateiktų dokumentų, kuriais remiantis registruojami ar įtraukiami į apskaitą civilinės būklės aktai, ir</text:span><text:span text:style-name="T491"><text:s/>Gyventojų registro duomenys nesutampa, vadovaujamasi Gyventojų registro duomenimis. Jei civilinės metrikacijos įstaigai ar konsulinei įstaigai pateiktuose dokumentuose, kuriais remiantis registruojami ar įtraukiami į apskaitą civilinės būklės aktai, nurod</text:span><text:span text:style-name="T492">yti asmens vardas, pavardė ar asmens kodas neatitinka Gyventojų registro duomenų ir dėl to kyla abejonių dėl asmens tapatybės, civilinės būklės aktą registruoti ar įtraukti į apskaitą atsisakoma.</text:span></text:p>
      <text:p text:style-name="P493"><text:span text:style-name="T494">17</text:span><text:span text:style-name="T495">.<text:s/></text:span><text:span text:style-name="T496">Jeigu prašymas paduodamas per atstovą, turi būti pat</text:span><text:span text:style-name="T497">eikiamas atstovavimą patvirtinantis dokumentas ir atstovo asmens tapatybės dokumentas.<text:s/></text:span></text:p>
      <text:p text:style-name="P498"><text:span text:style-name="T499">18</text:span><text:span text:style-name="T500">. Jeigu pateikiamos Lietuvos Respublikos ar užsienio valstybių institucijų išduotų dokumentų kopijos, kartu nepateikiant dokumentų originalų, jos turi būti patvir</text:span><text:span text:style-name="T501">tintos dokumentą išdavusios Lietuvos Respublikos ar užsienio valstybės institucijos, notaro, savivaldybės seniūnijos seniūno, konsulinio pareigūno arba kito kompetentingo užsienio valstybės pareigūno.</text:span></text:p>
      <text:p text:style-name="P502">Punkto pakeitimai:</text:p>
      <text:p text:style-name="P503"><text:span text:style-name="T504">Nr.<text:s/></text:span><text:a xlink:href="https://www.e-tar.lt/portal/legalAct.html?documentId=da30f6a0c7b611ec8d9390588bf2de65" office:target-frame-name="_top" xlink:show="replace"><text:span text:style-name="T505">1R-182</text:span></text:a><text:span text:style-name="T506">, 2022-04-29, paskelbta TAR 2022-04-29, i. k. 2022-08994</text:span></text:p>
      <text:p text:style-name="Normal"/>
      <text:p text:style-name="P507"><text:span text:style-name="T508">19</text:span><text:span text:style-name="T509">. Užsienio valstybių institucijų išduoti dokumentai turi būti išversti į lietuvių kalbą ir legalizuoti ar patvirtinti pa</text:span><text:span text:style-name="T510">žyma (</text:span><text:span text:style-name="T511">Apostille</text:span><text:span text:style-name="T512">), jeigu Lietuvos Respublikos tarptautinės sutartys, Europos Sąjungos teisės aktai ar šios taisyklės nenustato kitaip.</text:span></text:p>
      <text:p text:style-name="P513"><text:span text:style-name="T514">Kai dėl civilinės būklės akto registravimo kreipiantis į konsulinę įstaigą pateikiami užsienio valstybių institucijų<text:s/></text:span><text:span text:style-name="T515">išduoti dokumentai pagal buvimo valstybės teisės aktus negali būti legalizuoti ar patvirtinti pažyma (</text:span><text:span text:style-name="T516">Apostille</text:span><text:span text:style-name="T517">) (medicininės pažymos, laivo kapitono išduotas dokumentas ir pan.), konsulinis pareigūnas, įsitikinęs jų autentiškumu, tokius dokumentus priima<text:s/></text:span><text:span text:style-name="T518">nelegalizuotus ar nepatvirtintus pažyma (</text:span><text:span text:style-name="T519">Apostille</text:span><text:span text:style-name="T520">).</text:span></text:p>
      <text:p text:style-name="P521"><text:span text:style-name="T522">Užsienio valstybėse išduoti dokumentai, patvirtinantys mirties faktą, gali būti nelegalizuoti ar nepatvirtinti pažyma (</text:span><text:span text:style-name="T523">Apostille</text:span><text:span text:style-name="T524">).</text:span></text:p>
      <text:p text:style-name="P525"><text:span text:style-name="T526">Lietuvos Respublikos teisingumo ministerijai pranešus, kad Lietuvos Resp</text:span><text:span text:style-name="T527">ublikos užsienio reikalų ministerija informavo, jog dėl susiklosčiusios ypatingos politinės situacijos ar humanitarinės krizės kurioje nors užsienio valstybėje dokumentai nėra legalizuojami ar tvirtinami pažyma (</text:span><text:span text:style-name="T528">Apostille</text:span><text:span text:style-name="T529">), civilinės metrikacijos įstaigos<text:s/></text:span><text:span text:style-name="T530">toje užsienio valstybėje išduotus dokumentus gali priimti nelegalizuotus ar nepatvirtintus pažyma (</text:span><text:span text:style-name="T531">Apostille</text:span><text:span text:style-name="T532">).</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text:span><text:span text:style-name="T538">elbta TAR 2022-04-29, i. k. 2022-08994</text:span></text:p>
      <text:p text:style-name="Normal"/>
      <text:p text:style-name="P539"><text:span text:style-name="T540">19</text:span><text:span text:style-name="T541">1</text:span><text:span text:style-name="T542">. Kai prašymas įtraukti į apskaitą užsienio valstybėse įregistruotus ar patvirtintus civilinės būklės aktus pateikiamas per<text:s/></text:span><text:span text:style-name="T543">MGVD</text:span><text:span text:style-name="T544"><text:s/>informacinę sistemą, kartu su prašymu pateikiami suskaitmeninti dokumentai, patv</text:span><text:span text:style-name="T545">irtinantys į apskaitą įtraukiamą civilinės būklės aktą. Jei civilinės metrikacijos įstaigai kyla abejonių dėl dokumentų autentiškumo, civilinės būklės aktą įtraukti į apskaitą atsisakoma, iki bus pateikti dokumentų originalai.</text:span></text:p>
      <text:p text:style-name="P546">Papildyta punktu:</text:p>
      <text:p text:style-name="P547"><text:span text:style-name="T548">Nr.<text:s/></text:span><text:a xlink:href="https://www.e-tar.lt/portal/legalAct.html?documentId=f4a1a2001a8811ebb0038a8cd8ff585f" office:target-frame-name="_top" xlink:show="replace"><text:span text:style-name="T549">1R-357</text:span></text:a><text:span text:style-name="T550">, 2020-10-30, paskelbta TAR 2020-10-30, i. k. 2020-22684</text:span></text:p>
      <text:p text:style-name="P551">Punkto pakeitimai:</text:p>
      <text:p text:style-name="P552"><text:span text:style-name="T553">Nr.<text:s/></text:span><text:a xlink:href="https://www.e-tar.lt/portal/legalAct.html?documentId=f35a9f00783e11eb9601893677bfd7d8" office:target-frame-name="_top" xlink:show="replace"><text:span text:style-name="T554">1R-53</text:span></text:a><text:span text:style-name="T555">, 2021-02-26, paskelbta TAR 2021-02-26, i. k. 2021-03911</text:span></text:p>
      <text:p text:style-name="Normal"/>
      <text:p text:style-name="P556"><text:span text:style-name="T557">20</text:span><text:span text:style-name="T558">. Civilinės metrikacijos įstaigai gali būti pateikiamas įsiteisėjusio užsienio valstybės teismo sprendimo rezoliucinės dalies vertimas į lietuvių kalbą, jeigu juo remdamasi civilinės metrikacijos įstaiga registruoja arba įtraukia į apskaitą civilinės būklė</text:span><text:span text:style-name="T559">s aktą ir šiam sprendimui netaikoma pripažinimo Lietuvos apeliaciniame teisme procedūra. <text:s/></text:span></text:p>
      <text:p text:style-name="P560">Punkto pakeitimai:</text:p>
      <text:p text:style-name="P561"><text:span text:style-name="T562">Nr.<text:s/></text:span><text:a xlink:href="https://www.e-tar.lt/portal/legalAct.html?documentId=3417cbd01a6311e9875cdc20105dd260" office:target-frame-name="_top" xlink:show="replace"><text:span text:style-name="T563">1R-27</text:span></text:a><text:span text:style-name="T564">, 2019-01-17, paskelbta TAR 2019-01-17,</text:span><text:span text:style-name="T565"><text:s/>i. k. 2019-00733</text:span></text:p>
      <text:p text:style-name="Normal"/>
      <text:p text:style-name="P566"><text:span text:style-name="T567">21</text:span><text:span text:style-name="T568">. Asmens duomenys civilinės būklės aktų įrašuose įrašomi šių taisyklių nustatyta tvarka.</text:span></text:p>
      <text:p text:style-name="P569">Asmens duomenys (vardas (vardai), pavardė (pavardės), gimimo data, gimimo vieta, pilietybė, gyvenamoji vieta, duomenys apie asmens dokumentus)<text:s/>į civilinės būklės aktų įrašus įrašomi iš Gyventojų registro. Užsieniečių, kurių asmens duomenų nėra Gyventojų registre, duomenys įrašomi iš asmens tapatybės dokumentų.</text:p>
      <text:p text:style-name="P570">Duomenys apie asmens tautybę civilinės būklės aktų įrašuose (išskyrus gimimo įrašą) nurodomi asmens pageidavimu.</text:p>
      <text:p text:style-name="P571">Punkto pakeitimai:</text:p>
      <text:p text:style-name="P572"><text:span text:style-name="T573">Nr.<text:s/></text:span><text:a xlink:href="https://www.e-tar.lt/portal/legalAct.html?documentId=6de46e00a9e311ec8d9390588bf2de65" office:target-frame-name="_top" xlink:show="replace"><text:span text:style-name="T574">1R-81</text:span></text:a><text:span text:style-name="T575">, 2022-03-22, paskelbta TAR 2022-03-22, i. k. 2022-05109</text:span></text:p>
      <text:p text:style-name="Normal"/>
      <text:p text:style-name="P576"><text:span text:style-name="T577">22</text:span><text:span text:style-name="T578">. Įrašai visose civilinės būklės aktų į</text:span><text:span text:style-name="T579">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580">Civilinės būklės aktų įrašuose valstybės nurodomos pagal pasaulio valstybių ir teritorijų klasifikatorių, vietovės Lietuvos Respublikoje – pagal galiojantį administracinį teritorinį suskirstymą.<text:s/></text:p>
      <text:p text:style-name="P581">Civilinės metrikacijos įstaigų ar konsulinių įstaigų kodai pasirenkami iš<text:s/>Gyventojų registro civilinės metrikacijos įstaigų klasifikatoriaus.</text:p>
      <text:p text:style-name="P582"><text:span text:style-name="T583">Civilinės būklės aktų įrašuose, išskyrus santuokos sudarymo įrašą, nurodomi dokumento, patvirtinančio registruojamą ar į apskaitą įtraukiamą civilinės būklės aktą, numeris, išdavimo data<text:s/></text:span><text:span text:style-name="T584">ir dokumentą sudariusios įstaigos pavadinimas.</text:span></text:p>
      <text:p text:style-name="P585"><text:span text:style-name="T586">23</text:span><text:span text:style-name="T587">. Civilinės būklės aktų įrašai sudaromi lietuvių kalba. Lietuvos Respublikos piliečių ir jų vaikų vardai ir pavardės civilinės būklės akto įraše rašomi Lietuvos Respublikos asmens vardo ir pavardės rašym</text:span><text:span text:style-name="T588">o dokumentuose įstatymo ir kitų teisės aktų, reglamentuojančių vardų ir pavardžių rašymą dokumentuose, nustatyta tvarka.</text:span></text:p>
      <text:p text:style-name="P589">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text:s/>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90">Vardas ir (ar) pavardė, dokumento šaltinyje įrašyti nelietuviškais rašmenimis, gali būti nurašomi paraidžiui ar perrašomi su tokiomis pat raidėmis su diakritiniais ženklais, kaip lietuvių kalbos abėcėlėje: ą, ę, į, ų, ū, ė, č, š, ž. Taip pat gali būti nurašomi<text:s/>ir papildomi ženklai (brūkšnelis, apostrofas, skliaustai, taškas): „ - “, „ ’ “, <text:s/>„( )“, „ . “.</text:p>
      <text:p text:style-name="P591"><text:span text:style-name="T592">Registruojant ar įtraukiant į apskaitą vaiko gimimą, tėvams pageidaujant vaiko vardą ir (ar) pavardę, dokumento šaltinyje įrašytus nelietuviškais rašmenimis, r</text:span><text:span text:style-name="T593">ašyti lietuviškais rašmenimis arba lietuviška forma, turi būti pateiktas vaiko tėvų rašytinis prašymas ištaisyti vaiko vardą ir (ar) pavardę.</text:span></text:p>
      <text:p text:style-name="P594">Punkto pakeitimai:</text:p>
      <text:p text:style-name="P595"><text:span text:style-name="T596">Nr.<text:s/></text:span><text:a xlink:href="https://www.e-tar.lt/portal/legalAct.html?documentId=da30f6a0c7b611ec8d9390588bf2de65" office:target-frame-name="_top" xlink:show="replace"><text:span text:style-name="T597">1R-182</text:span></text:a><text:span text:style-name="T598">, 2022-04-29, paskelbta TAR 2022-04-29, i. k. 2022-08994</text:span></text:p>
      <text:p text:style-name="P599"><text:span text:style-name="T600">Nr.<text:s/></text:span><text:a xlink:href="https://www.e-tar.lt/portal/legalAct.html?documentId=6447d780ff8011ed9978886e85107ab2" office:target-frame-name="_top" xlink:show="replace"><text:span text:style-name="T601">1R-199</text:span></text:a><text:span text:style-name="T602">, 2023-05-30, paskelbta TAR 2023-05-31, i. k. 2023-10611</text:span></text:p>
      <text:p text:style-name="Normal"/>
      <text:p text:style-name="P603"><text:span text:style-name="T604">24</text:span><text:span text:style-name="T605">. Civilinės būklės aktų įrašai registruojami teisingumo ministro įsakymu tvirtinamos formos civilinės būklės aktų įrašų registre. Civilinės būklės aktų įrašai numeruojami eilės tvar</text:span><text:span text:style-name="T606">ka. Kiekviena civilinės būklės aktų įrašų rūšis numeruojama atskirai. Kiekvienai įregistruotų civilinės būklės aktų įrašų rūšiai sudaroma civilinės būklės akto abėcėlinė rodyklė.</text:span></text:p>
      <text:p text:style-name="P607"><text:span text:style-name="T608">Civilinės būklės aktų įrašai pradedami numeruoti kasmet sausio 1 dieną ir num</text:span><text:span text:style-name="T609">eruojami visus metus iš eilės iki gruodžio 31 dienos įskaitytinai.</text:span></text:p>
      <text:p text:style-name="P610"><text:span text:style-name="T611">25</text:span><text:span text:style-name="T612">. Civilinės būklės akto įrašą sudaro ir pirmasis pasirašo civilinės metrikacijos įstaigos tarnautojas arba darbuotojas, dirbantis pagal darbo sutartį (toliau – darbuotojas), po to jį<text:s/></text:span><text:span text:style-name="T613">pasirašo ir antspaudu su Lietuvos valstybės herbu patvirtina įstaigos vadovas<text:s/></text:span><text:span text:style-name="T614">ar kitas įgaliotas civilinės metrikacijos įstaigos tarnautojas</text:span><text:span text:style-name="T615">. Konsulinėje įstaigoje sudarytą civilinės būklės akto įrašą pasirašo konsulinis pareigūnas ir patvirtina konsulinės</text:span><text:span text:style-name="T616"><text:s/>įstaigos antspaudu su Lietuvos valstybės herbu.</text:span></text:p>
      <text:p text:style-name="P617">Punkto pakeitimai:</text:p>
      <text:p text:style-name="P618"><text:span text:style-name="T619">Nr.<text:s/></text:span><text:a xlink:href="https://www.e-tar.lt/portal/legalAct.html?documentId=3417cbd01a6311e9875cdc20105dd260" office:target-frame-name="_top" xlink:show="replace"><text:span text:style-name="T620">1R-27</text:span></text:a><text:span text:style-name="T621">, 2019-01-17, paskelbta TAR 2019-01-17, i. k. 2019-00733</text:span></text:p>
      <text:p text:style-name="Normal"/>
      <text:p text:style-name="P622"><text:span text:style-name="T623">26</text:span><text:span text:style-name="T624">. Už civilinės me</text:span><text:span text:style-name="T625">trikacijos įstaigų teikiamas paslaugas Lietuvos Respublikos rinkliavų įstatymo nustatyta tvarka imama Lietuvos Respublikos Vyriausybės nustatyto dydžio rinkliava, o už konsulinių įstaigų teikiamas paslaugas Lietuvos Respublikos konsulinio mokesčio įstatymo</text:span><text:span text:style-name="T626"><text:s/>nustatyta tvarka – Lietuvos Respublikos Vyriausybės nustatyto dydžio konsulinis mokestis. Šiuose įstatymuose nurodytais atvejais asmenys atleidžiami nuo valstybės rinkliavos arba konsulinio mokesčio mokėjimo.<text:s/></text:span></text:p>
      <text:p text:style-name="P627"><text:span text:style-name="T628">27</text:span><text:span text:style-name="T629">. Civilinės metrikacijos įstaigose ir<text:s/></text:span><text:span text:style-name="T630">konsulinėse įstaigose sudaryti civilinės būklės aktų įrašai saugomi Civilinės būklės aktų įrašų ir juos patvirtinančių dokumentų saugojimo tvarkos aprašo, patvirtinto Lietuvos Respublikos teisingumo ministro 2016 m. gruodžio 29 d. įsakymu Nr. 1R-336 „Dėl C</text:span><text:span text:style-name="T631">ivilinės būklės aktų įrašų ir juos patvirtinančių dokumentų saugojimo tvarkos aprašo ir terminų rodyklės patvirtinimo“, nustatyta tvarka.</text:span></text:p>
      <text:p text:style-name="P632">Punkto pakeitimai:</text:p>
      <text:p text:style-name="P633"><text:span text:style-name="T634">Nr.<text:s/></text:span><text:a xlink:href="https://www.e-tar.lt/portal/legalAct.html?documentId=6c41c6e07b9f11edbc04912defe897d1" office:target-frame-name="_top" xlink:show="replace"><text:span text:style-name="T635">1R-405</text:span></text:a><text:span text:style-name="T636">, 2022-12-13, paskelbta TAR 2022-12-14, i. k. 2022-25458</text:span></text:p>
      <text:p text:style-name="Normal"/>
      <text:p text:style-name="P637"><text:span text:style-name="T638">28</text:span><text:span text:style-name="T639">. Registrų centras, remdamasis Gyventojų registro duomenimis, kasmet iki kitų kalendorinių metų sausio 15 dienos elektroniniu paštu pateikia Lietuvos Respublikos teisingumo<text:s/></text:span><text:span text:style-name="T640">ministerijai praėjusių metų ataskaitą apie konkrečioje savivaldybėje ir konsulinėje įstaigoje sudarytų civilinės būklės aktų įrašų skaičių. Šioje ataskaitoje pateikiami kalendorinių metų nuo sausio 1 dienos iki gruodžio 31 dienos įskaitytinai duomenys apie</text:span><text:span text:style-name="T641">:</text:span></text:p>
      <text:p text:style-name="P642"><text:span text:style-name="T643">28.1</text:span><text:span text:style-name="T644">. įregistruotus gimimą, santuoką, santuokos nutraukimą, mirtį;</text:span></text:p>
      <text:p text:style-name="P645"><text:span text:style-name="T646">28.2</text:span><text:span text:style-name="T647">. įtrauktus į apskaitą užsienio valstybėje įregistruotus gimimą, santuoką, santuokos nutraukimą, mirtį;</text:span></text:p>
      <text:p text:style-name="P648"><text:span text:style-name="T649">28.3</text:span><text:span text:style-name="T650">. įtrauktas į apskaitą bažnyčios (konfesijų) nustatyta tvarka sud</text:span><text:span text:style-name="T651">arytas santuokas;</text:span></text:p>
      <text:p text:style-name="P652"><text:span text:style-name="T653">28.4</text:span><text:span text:style-name="T654">. civilinės būklės aktų įrašų papildymą, pakeitimą ir ištaisymą dėl vardo, pavardės ar tautybės pakeitimo ir dėl kitų priežasčių.</text:span></text:p>
      <text:p text:style-name="P655">Punkto pakeitimai:</text:p>
      <text:p text:style-name="P656"><text:span text:style-name="T657">Nr.<text:s/></text:span><text:a xlink:href="https://www.e-tar.lt/portal/legalAct.html?documentId=da30f6a0c7b611ec8d9390588bf2de65" office:target-frame-name="_top" xlink:show="replace"><text:span text:style-name="T658">1R-182</text:span></text:a><text:span text:style-name="T659">, 2022-04-29, paskelbta TAR 2022-04-29, i. k. 2022-08994</text:span></text:p>
      <text:p text:style-name="P660"><text:span text:style-name="T661">Nr.<text:s/></text:span><text:a xlink:href="https://www.e-tar.lt/portal/legalAct.html?documentId=6c41c6e07b9f11edbc04912defe897d1" office:target-frame-name="_top" xlink:show="replace"><text:span text:style-name="T662">1R-405</text:span></text:a><text:span text:style-name="T663">, 2022-12-13, paskelbta TAR 2022-12-14, i. k. 2022-25458</text:span></text:p>
      <text:p text:style-name="Normal"/>
      <text:p text:style-name="P664"><text:span text:style-name="T665">II</text:span><text:span text:style-name="T666"><text:s/>SKYRIUS</text:span></text:p>
      <text:p text:style-name="P667"><text:span text:style-name="T668">GIMIMO REGISTRAVIMAS</text:span></text:p>
      <text:p text:style-name="P669"/>
      <text:p text:style-name="P670"><text:span text:style-name="T671">29</text:span><text:span text:style-name="T672">. Civilinės metrikacijos įstaiga<text:s/></text:span><text:span text:style-name="T673">registruoja gimimą remdamasi<text:s/></text:span><text:span text:style-name="T674">vaiko tėvų ar vieno iš jų pareiškimu ir asmens sveikatos priežiūros įstaigos sudarytu vaiko gimimo pažymėjimu (toliau – vaiko gimimo pažymėjimas).<text:s/></text:span></text:p>
      <text:p text:style-name="P675"><text:span text:style-name="T676">30</text:span><text:span text:style-name="T677">.<text:s/></text:span><text:span text:style-name="T678">Konsulinės įstaigos turi teisę registruoti vaiko, kurio abu tėvai ar vienas iš jų yra užsienio valstybėje gyvenantys Lietuvos Respublikos piliečiai, gimimą, kai vaiko gimimas nėra įregistruotas užsienio valstybės institucijoje, gavusios vaiko tėvų ar vi</text:span><text:span text:style-name="T679">eno iš jų pareiškimą ir užsienio valstybės kompetentingos institucijos išduotą vaiko gimimo faktą patvirtinantį dokumentą.<text:s/></text:span></text:p>
      <text:p text:style-name="P680"><text:span text:style-name="T681">31</text:span><text:span text:style-name="T682">.<text:s/></text:span><text:span text:style-name="T683">Pareiškimas apie vaiko gimimą civilinės metrikacijos įstaigai ar konsulinei įstaigai gali būti pateikiamas žodžiu arba raštu</text:span><text:span text:style-name="T684">.<text:s/></text:span></text:p>
      <text:p text:style-name="P685"><text:span text:style-name="T686">32</text:span><text:span text:style-name="T687">. Jeigu vaiko tėvai patys negali kreiptis dėl vaiko gimimo registravimo, pareikšti apie vaiko gimimą gali giminaičiai arba valstybinė vaiko teisių apsaugos institucija.<text:s/></text:span></text:p>
      <text:p text:style-name="P688"><text:span text:style-name="T689">Rasto vaiko gimimas registruojamas remiantis valstybinės vaiko teisių apsaugo</text:span><text:span text:style-name="T690">s institucijos pareiškimu.</text:span></text:p>
      <text:p text:style-name="P691"><text:span text:style-name="T692">33</text:span><text:span text:style-name="T693">. Kai dėl vaiko gimimo registravimo į civilinės metrikacijos įstaigą ar konsulinę įstaigą kreipiasi ne jo tėvai, apie vaiko gimimą pareiškiama raštu. Šiame pareiškime apie vaiko gimimą turi būti nurodyta, koks vaikui suteik</text:span><text:span text:style-name="T694">iamas vardas ir pavardė.<text:s/></text:span></text:p>
      <text:p text:style-name="P695"><text:span text:style-name="T696">34</text:span><text:span text:style-name="T697">. Apie vaiko gimimą turi būti pareikšta per tris mėnesius nuo jo gimimo dienos, o<text:s/></text:span><text:span text:style-name="T698">dėl rasto vaiko gimimo –<text:s/></text:span><text:span text:style-name="T699">per tris paras nuo vaiko radimo.</text:span></text:p>
      <text:p text:style-name="P700"><text:span text:style-name="T701">Jeigu pareiškimas apie vaiko gimimą gautas praleidus nustatytą gimimo registravimo t</text:span><text:span text:style-name="T702">erminą, vaiko gimimas registruojamas šių taisyklių nustatyta tvarka.</text:span></text:p>
      <text:p text:style-name="P703"><text:span text:style-name="T704">35</text:span><text:span text:style-name="T705">. Jeigu vaikas gimė laive, taip pat turi būti pateiktas laivo kapitono surašytas ir antspaudu patvirtintas laisvos formos aktas, kuriame nurodomas vaiko gimimo laikas ir lytis, moti</text:span><text:span text:style-name="T706">nos vardas, pavardė, asmens kodas ar gimimo data; esant galimybei, nurodomi duomenys apie vaiko motinos sutuoktinį.<text:s/></text:span></text:p>
      <text:p text:style-name="P707"><text:span text:style-name="T708">36</text:span><text:span text:style-name="T709">. Jeigu vaikas gimė užsienyje, turi būti pateikiamas<text:s/></text:span><text:span text:style-name="T710">užsienio valstybės sveikatos priežiūros įstaigos arba kitos kompetentingos institucijos, turinčios teisę patvirtinti gimimo faktą, išduotas dokumentas, kuriame nurodyta vaiko motina, jo gimimo vieta ir data.<text:s/></text:span></text:p>
      <text:p text:style-name="P711"><text:span text:style-name="T712">37</text:span><text:span text:style-name="T713">. Jei duomenų apie vaiko tėvus ar vieną i</text:span><text:span text:style-name="T714">š jų ir (ar) jo (jų) civilinės būklės aktus nėra<text:s/></text:span><text:span text:style-name="T715">Gyventojų registre, taip pat būtina pateikti trūkstamus duomenis patvirtinančius dokumentus: santuokos sudarymą, santuokos nutraukimą, vaiko motinos buvusio sutuoktinio mirties faktą patvirtinančius dokument</text:span><text:span text:style-name="T716">us ir (ar) vaiko tėvų asmens tapatybės dokumentus.<text:s/></text:span></text:p>
      <text:p text:style-name="P717">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text:s/>Lietuvoje turinčio užsieniečio (ILTU) kodas iš Lietuvos migracijos informacinės sistemos.</text:p>
      <text:p text:style-name="P718">Punkto pakeitimai:</text:p>
      <text:p text:style-name="P719"><text:span text:style-name="T720">Nr.<text:s/></text:span><text:a xlink:href="https://www.e-tar.lt/portal/legalAct.html?documentId=6de46e00a9e311ec8d9390588bf2de65" office:target-frame-name="_top" xlink:show="replace"><text:span text:style-name="T721">1R-81</text:span></text:a><text:span text:style-name="T722">, 2022-03-22, paskelbta TAR 2022-03-22,</text:span><text:span text:style-name="T723"><text:s/>i. k. 2022-05109</text:span></text:p>
      <text:p text:style-name="Normal"/>
      <text:p text:style-name="P724"><text:span text:style-name="T725">38</text:span><text:span text:style-name="T726">. Registruojant rasto vaiko gimimą, civilinės metrikacijos įstaigai kartu su rašytiniu valstybinės vaiko teisių apsaugos institucijos pareiškimu pateikiamas policijos įstaigos protokolas apie vaiko radimo aplinkybes, vietą ir laiką</text:span><text:span text:style-name="T727"><text:s/>bei<text:s/></text:span><text:span text:style-name="T728">vaiko gimimo pažymėjimas</text:span><text:span text:style-name="T729">.</text:span></text:p>
      <text:p text:style-name="P730"><text:span text:style-name="T731">39</text:span><text:span text:style-name="T732">.<text:s/></text:span><text:span text:style-name="T733">Jei gavusi pareiškimą įregistruoti vaiko gimimą civilinės metrikacijos įstaiga nėra gavusi iš asmens sveikatos priežiūros įstaigos vaiko gimimo pažymėjimo, ji atideda vaiko gimimo registravimą iki bus gautas šis pažym</text:span><text:span text:style-name="T734">ėjimas, išskyrus atvejus, kai jį pateikia pareiškėjas.</text:span></text:p>
      <text:p text:style-name="P735"><text:span text:style-name="T736">40</text:span><text:span text:style-name="T737">. Vaiko gimimas registruojamas sudarant gimimo įrašą.<text:s/></text:span></text:p>
      <text:p text:style-name="P738"><text:span text:style-name="T739">41</text:span><text:span text:style-name="T740">. Duomenys apie vaiko tėvus į gimimo įrašą įrašomi tokia tvarka:</text:span></text:p>
      <text:p text:style-name="P741"><text:span text:style-name="T742">41.1</text:span><text:span text:style-name="T743">. moteris įrašoma vaiko motina remiantis vaiko gimimo pažymėjim</text:span><text:span text:style-name="T744">u ar kitais šiose taisyklėse nurodytais dokumentais, patvirtinančiais vaiko gimimą, arba teismo sprendimu nustatyti motinystę;</text:span></text:p>
      <text:p text:style-name="P745"><text:span text:style-name="T746">41.2</text:span><text:span text:style-name="T747">. jei vaiko tėvai susituokę, vaiko tėvu įrašomas vaiko motinos sutuoktinis; <text:s/></text:span></text:p>
      <text:p text:style-name="P748"><text:span text:style-name="T749">41.3</text:span><text:span text:style-name="T750">. jei vaikas gimė praėjus ne daugia</text:span><text:span text:style-name="T751">u kaip trims šimtams dienų nuo tėvų gyvenimo skyrium pradžios arba po santuokos pripažinimo negaliojančia ar santuokos nutraukimo, arba po vyro mirties, vaiko tėvu įrašomas vaiko motinos buvęs sutuoktinis;</text:span></text:p>
      <text:p text:style-name="P752"><text:span text:style-name="T753">41.4</text:span><text:span text:style-name="T754">. jei vaiko motina sudarė naują santuoką n</text:span><text:span text:style-name="T755">epraėjus trims šimtams dienų po ankstesnės santuokos pabaigos, vaiko tėvu įrašomas vaiko motinos naujas sutuoktinis;</text:span></text:p>
      <text:p text:style-name="P756"><text:span text:style-name="T757">41.5</text:span><text:span text:style-name="T758">. jei vaikas gimė išsituokusiai motinai nuo santuokos pabaigos nepraėjus trims šimtams dienų arba motinai, kuri yra susituokusi, ta</text:span><text:span text:style-name="T759">čiau pateikiamas notaro patvirtintas vaiko motinos, jos buvusio ar esamo sutuoktinio ir vyro, pripažįstančio save gimusio vaiko tėvu, bendras pareiškimas</text:span><text:span text:style-name="T760"><text:s/>dėl vaiko kilmės iš tėvo nustatymo</text:span><text:span text:style-name="T761">, kuriame nurodyta vaiko tėvu įrašyti vyrą, pripažįstantį save vaiko</text:span><text:span text:style-name="T762"><text:s/>tėvu, vaiko tėvu įrašomas vyras, pripažįstantis save vaiko tėvu;</text:span></text:p>
      <text:p text:style-name="P763">Papunkčio pakeitimai:</text:p>
      <text:p text:style-name="P764"><text:span text:style-name="T765">Nr.<text:s/></text:span><text:a xlink:href="https://www.e-tar.lt/portal/legalAct.html?documentId=6c41c6e07b9f11edbc04912defe897d1" office:target-frame-name="_top" xlink:show="replace"><text:span text:style-name="T766">1R-405</text:span></text:a><text:span text:style-name="T767">, 2022-12-13, paskelbta TAR 2022-12-14, i. k. 2022-25458</text:span></text:p>
      <text:p text:style-name="Normal"/>
      <text:p text:style-name="P768"><text:span text:style-name="T769">41.6</text:span><text:span text:style-name="T770">. jei vaiko tėvai nėra susituokę, tačiau pateikiamas notaro patvirtintas vyro, laikančio save tėvu, ir vaiko motinos bendras ar vyro, laikančio save tėvu, pareiškimas dėl tėvystės pripažinimo arba vyro, laikančio save tėvu, ir vaiko motinos prašymas<text:s/></text:span><text:span text:style-name="T771">įregistruoti tėvystės pripažinimą, vaiko tėvu įrašomas vyras, pripažįstantis save vaiko tėvu;</text:span></text:p>
      <text:p text:style-name="P772">Papunkčio pakeitimai:</text:p>
      <text:p text:style-name="P773"><text:span text:style-name="T774">Nr.<text:s/></text:span><text:a xlink:href="https://www.e-tar.lt/portal/legalAct.html?documentId=6c41c6e07b9f11edbc04912defe897d1" office:target-frame-name="_top" xlink:show="replace"><text:span text:style-name="T775">1R-405</text:span></text:a><text:span text:style-name="T776">, 2022-12-13, paskelbta TAR<text:s/></text:span><text:span text:style-name="T777">2022-12-14, i. k. 2022-25458</text:span></text:p>
      <text:p text:style-name="Normal"/>
      <text:p text:style-name="P778"><text:span text:style-name="T779">41.7</text:span><text:span text:style-name="T780">. jei vaiko motina nėra susituokusi ir vaiko tėvystė nėra pripažinta ar nustatyta, duomenys apie vaiko tėvą neįrašomi. Gimimo įrašo skiltyje „Duomenys apie tėvą“ įrašoma: vardas – „nenurodytas“, pavardė – „nenurodyta“;</text:span><text:span text:style-name="T781"><text:s/></text:span></text:p>
      <text:p text:style-name="P782"><text:span text:style-name="T783">41.8</text:span><text:span text:style-name="T784">. civilinės metrikacijos įstaigai registruojant rasto, asmens sveikatos priežiūros įstaigoje motinos be asmens tapatybės dokumentų pagimdyto ir palikto vaiko gimimą, duomenys apie vaiko tėvus neįrašomi, o gimimo įrašo skiltyje „Pastabos“ įrašoma:</text:span><text:span text:style-name="T785"><text:s/>„Vaikas rastas, tėvai nežinomi“ arba „Vaikas paliktas asmens sveikatos priežiūros įstaigoje. Tėvai nežinomi“. Rasto vaiko gimimo data įrašoma remiantis vaiko gimimo pažymėjimu.</text:span></text:p>
      <text:p text:style-name="P786"><text:span text:style-name="T787">42</text:span><text:span text:style-name="T788">. Vaiko gimimo vieta nurodoma jo faktinė gimimo vieta arba jo tėvų ar<text:s/></text:span><text:span text:style-name="T789">vieno iš tėvų gyvenamoji vieta. Rasto vaiko gimimo vieta nurodoma jo radimo vieta.<text:s/></text:span></text:p>
      <text:p text:style-name="P790"><text:span text:style-name="T791">43</text:span><text:span text:style-name="T792">. Vaiko vardas, pavardė, atsižvelgiant į jo lytį, taip pat tautybė gimimo įraše įrašomi tokia tvarka:</text:span></text:p>
      <text:p text:style-name="P793"/>
      <text:p text:style-name="P794"><text:span text:style-name="T795">43.1</text:span><text:span text:style-name="T796">. jei vaiko tėvų pavardės ir tautybės vienodos, vaikui<text:s/></text:span><text:span text:style-name="T797">suteikiama tėvų pavardė ir tautybė. Jei tėvų pavardės skirtingos, tėvų sutarimu vaikui suteikiama tėvo arba motinos pavardė</text:span><text:span text:style-name="T798"><text:s/></text:span><text:span text:style-name="T799">arba dviguba pavardė, sudaryta iš tėvo ir motinos skirtingų pavardžių: iš tėvo ir motinos skirtingų vienanarių pavardžių, vieno iš t</text:span><text:span text:style-name="T800">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801"><text:s/></text:span><text:span text:style-name="T802">vienanarė p</text:span><text:span text:style-name="T803">avardė, sudaryta iš tėvo arba motinos pavardžių pasirinkto vieno dėmens, kai bent vieno iš tėvų pavardė yra dvinarė (daugianarė);</text:span></text:p>
      <text:p text:style-name="P804"><text:span text:style-name="T805">43.2</text:span><text:span text:style-name="T806">. vardas (du vardai) suteikiamas (suteikiami) tėvų susitarimu.</text:span><text:span text:style-name="T807"><text:s/></text:span><text:span text:style-name="T808">Jei tėvų tautybės skirtingos, tėvų susitarimu vaikui su</text:span><text:span text:style-name="T809">teikiama tėvo arba motinos tautybė. Tėvams nesusitarus dėl vaiko vardo arba pavardės, vaiko gimimo registravimas atidedamas tol, kol pateikiama teismo nutartis suteikti vaikui vardą (pavardę). Tėvams nesusitarus dėl vaiko tautybės, gimimo įraše tautybė gal</text:span><text:span text:style-name="T810">i būti nenurodoma;</text:span></text:p>
      <text:p text:style-name="P811"><text:span text:style-name="T812">43.3</text:span><text:span text:style-name="T813">. jei vaiko motina nėra susituokusi su vaiko tėvu ir jei tėvystė nepripažinta ar nenustatyta, vaikui suteikiama motinos pavardė, tautybė ir jos nurodytas vardas;</text:span></text:p>
      <text:p text:style-name="P814"><text:span text:style-name="T815">43.4</text:span><text:span text:style-name="T816">. civilinės metrikacijos įstaigoje registruojant rasto ar<text:s/></text:span><text:span text:style-name="T817">asmens sveikatos priežiūros įstaigoje motinos be asmens tapatybės dokumentų pagimdyto ir palikto vaiko gimimą, jo vardas, pavardė įrašomi valstybinės vaiko teisių apsaugos institucijos nurodymu. Vaiko tautybė šiuo atveju neįrašoma.</text:span></text:p>
      <text:p text:style-name="P818"><text:span text:style-name="T819">44</text:span><text:span text:style-name="T820">. Gimimo įraše į</text:span><text:span text:style-name="T821">rašomas Gyventojų registro automatiškai suteiktas vaiko asmens kodas.<text:s/></text:span></text:p>
      <text:p text:style-name="P822"><text:span text:style-name="T823">45</text:span><text:span text:style-name="T824">. Vaiko Lietuvos Respublikos pilietybė gimimo įraše įrašoma pagal Lietuvos Respublikos pilietybės įstatymo 14 ir 15 straipsnius. Vaiko turima kitos valstybės pilietybė gimimo įraš</text:span><text:span text:style-name="T825">e neįrašoma.</text:span></text:p>
      <text:p text:style-name="P826"><text:span text:style-name="T827">46</text:span><text:span text:style-name="T828">. Gyvo gimusio vaiko gimimo įraše nurodomas bendras motinai gimusių gyvų vaikų skaičius, įskaitant ir ką tik gimusį vaiką.</text:span></text:p>
      <text:p text:style-name="P829"><text:span text:style-name="T830">47</text:span><text:span text:style-name="T831">. Negyvas gimęs vaikas registruojamas remiantis medicininiu perinatalinės mirties liudijimu ir sudarant gimi</text:span><text:span text:style-name="T832">mo įrašą, kuriame nurodoma, kad jis gimė negyvas, taip pat nurodomas bendras motinai gimusių gyvų ir negyvų vaikų skaičius, įskaitant ir ką tik negyvą gimusį kūdikį. Tokiu atveju asmens kodas nesuteikiamas. Negyvo gimusio vaiko vardas gali būti nenurodytas</text:span><text:span text:style-name="T833">.</text:span></text:p>
      <text:p text:style-name="P834"><text:span text:style-name="T835">Jeigu rastas negyvas gimęs vaikas, gimimo įraše nurodoma: vardas – „nežinomas“, pavardė – „nežinoma“.</text:span></text:p>
      <text:p text:style-name="P836"><text:span text:style-name="T837">48</text:span><text:span text:style-name="T838">. Jei gimęs vaikas mirė iki gimimo įregistravimo, sudaromi gimimo ir mirties įrašai.<text:s/></text:span></text:p>
      <text:p text:style-name="P839"/>
      <text:p text:style-name="P840"><text:span text:style-name="T841">III</text:span><text:span text:style-name="T842"><text:s/>SKYRIUS</text:span></text:p>
      <text:p text:style-name="P843"><text:span text:style-name="T844">UŽSIENIO VALSTYBĖJE ĮREGISTRUOTŲ GIMIMŲ A</text:span><text:span text:style-name="T845">PSKAITA</text:span></text:p>
      <text:p text:style-name="P846"/>
      <text:p text:style-name="P847"><text:span text:style-name="T848">49</text:span><text:span text:style-name="T849">. Civilinės metrikacijos įstaiga įtraukia į apskaitą užsienio valstybėje įregistruotą:</text:span></text:p>
      <text:p text:style-name="P850"><text:span text:style-name="T851">49.1</text:span><text:span text:style-name="T852">. vaiko,<text:s/></text:span><text:span text:style-name="T853">kurio abu ar vienas iš tėvų yra Lietuvos Respublikos piliečiai, gimimą;<text:s/></text:span></text:p>
      <text:p text:style-name="P854"><text:span text:style-name="T855">49.2</text:span><text:span text:style-name="T856">. pilnamečio asmens, įgijusio Lietuvos Respublikos piliety</text:span><text:span text:style-name="T857">bę, gimimą.</text:span></text:p>
      <text:p text:style-name="P858"><text:span text:style-name="T859">50</text:span><text:span text:style-name="T860">.<text:s/></text:span><text:span text:style-name="T861">Įtraukiant į apskaitą užsienio valstybėje įregistruotą gimimą, civilinės metrikacijos įstaigai turi būti pateiktas vaiko tėvų ar vieno iš jų ar pilnamečio asmens pareiškimas ir užsienio valstybės institucijos išduotas dokumentas, patv</text:span><text:span text:style-name="T862">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863"><text:span text:style-name="T864">51</text:span><text:span text:style-name="T865">.<text:s/></text:span><text:span text:style-name="T866">Užsienio valstybėje įregistruotas gimimas įtraukiamas į apskaitą sudarant gimimo įrašą.<text:s/></text:span></text:p>
      <text:p text:style-name="P867"><text:span text:style-name="T868">52</text:span><text:span text:style-name="T869">. Duomenys apie vaiką ir jo tėvus gimimo įraše perrašomi iš užsienio valstybės institucijos išduoto dokumento, patvirtinančio gimimo įregistravimą. Jeigu šiame d</text:span><text:span text:style-name="T870">okumente duomenys apie vaiko tėvą nenurodyti, jie įrašomi Lietuvos Respublikos civilinio kodekso nustatyta tvarka. Vaiko ir jo tėvų vardai ir pavardės gimimo įraše rašomi šių taisyklių 23 punkte nustatyta tvarka.</text:span></text:p>
      <text:p text:style-name="P871"/>
      <text:p text:style-name="P872"><text:span text:style-name="T873">IV</text:span><text:span text:style-name="T874"><text:s/>SKYRIUS</text:span></text:p>
      <text:p text:style-name="P875"><text:span text:style-name="T876">TĖVYSTĖS PRIPAŽINIMO,<text:s/></text:span><text:span text:style-name="T877">TĖVYSTĖS (MOTINYSTĖS) NUSTATYMO AR NUGINČIJIMO IR ĮVAIKINIMO REGISTRAVIMAS</text:span></text:p>
      <text:p text:style-name="P878"/>
      <text:p text:style-name="P879"><text:span text:style-name="T880">53</text:span><text:span text:style-name="T881">. Tėvystės pripažinimą civilinės metrikacijos įstaiga registruoja savo iniciatyva, remdamasi notaro ar teismo patvirtintu pareiškimu dėl tėvystės pripažinimo ar notaro<text:s/></text:span><text:span text:style-name="T882">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83"><text:span text:style-name="T884">Jeigu civilin</text:span><text:span text:style-name="T885">ės metrikacijos įstaiga iš notaro gauna informaciją, kad vaiko motina, jos buvęs ar esamas sutuoktinis arba vyras, laikantis save vaiko tėvu, atšaukė notaro patvirtintą pareiškimą</text:span><text:span text:style-name="T886"><text:s/></text:span><text:span text:style-name="T887">dėl vaiko kilmės iš tėvo nustatymo ar vaiko motina arba vyras, laikantis sav</text:span><text:span text:style-name="T888">e vaiko tėvu, atšaukė notaro patvirtintą pareiškimą dėl tėvystės pripažinimo, arba iš vaiko motinos ar vyro, laikančio save vaiko tėvu, gauna prašymą atšaukti civilinės metrikacijos įstaigai paduotą prašymą įregistruoti tėvystės pripažinimą, kol vaiko gimi</text:span><text:span text:style-name="T889">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890">Punkto pakeitimai:</text:p>
      <text:p text:style-name="P891"><text:span text:style-name="T892">Nr.<text:s/></text:span><text:a xlink:href="https://www.e-tar.lt/portal/legalAct.html?documentId=6c41c6e07b9f11edbc04912defe897d1" office:target-frame-name="_top" xlink:show="replace"><text:span text:style-name="T893">1R-405</text:span></text:a><text:span text:style-name="T894">, 2022-12-13, paskelbta TAR 2022-12-14, i. k. 2022-25458</text:span></text:p>
      <text:p text:style-name="Normal"/>
      <text:p text:style-name="P895"><text:span text:style-name="T896">53</text:span><text:span text:style-name="T897">1</text:span><text:span text:style-name="T898">. Vyras, laikantis save tėvu, kartu su vaiko motina teisingumo ministro nustatyto</text:span><text:span text:style-name="T899">s formos prašymą įregistruoti tėvystės pripažinimą, kuriame vyras, laikantis save tėvu, pripažįsta tėvystę, o vaiko motina sutinka su tėvystės pripažinimu, civilinės metrikacijos įstaigai gali paduoti tiesiogiai arba per MGVD informacinę sistemą.<text:s/></text:span></text:p>
      <text:p text:style-name="P900">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01"><text:span text:style-name="T902">Kai teikiamas</text:span><text:s/><text:span text:style-name="T903">prašymas įregistruoti tėvystės pripažinimą civilinės metrikacijos įstaigai,<text:s/></text:span><text:span text:style-name="T904">t</text:span><text:span text:style-name="T905">ėvystę pripažįstančio nepilnamečio asmens tėvai, globėjai ar rūpintojai r</text:span><text:span text:style-name="T906">ašytinius sutikimus gali pateikti atvykę į civilinės metrikacij</text:span><text:span text:style-name="T907">os įstaigą. Kai šie asmenys neatvyksta į civilinės metrikacijos įstaigą ir jų rašytinius sutikimus pateikia pareiškėjai, rašytiniai sutikimai turi būti patvirtinti notaro arba rašytiniuose sutikimuose parašo tikrumas turi būti paliudytas savivaldybės seniū</text:span><text:span text:style-name="T908">nijos seniūno, Lietuvos Respublikos konsulinio pareigūno ar kito kompetentingo užsienio valstybės pareigūno.</text:span><text:span text:style-name="T909"><text:s/></text:span></text:p>
      <text:p text:style-name="P910">Papildyta punktu:</text:p>
      <text:p text:style-name="P911"><text:span text:style-name="T912">Nr.<text:s/></text:span><text:a xlink:href="https://www.e-tar.lt/portal/legalAct.html?documentId=6c41c6e07b9f11edbc04912defe897d1" office:target-frame-name="_top" xlink:show="replace"><text:span text:style-name="T913">1R-405</text:span></text:a><text:span text:style-name="T914">, 2022-12-13,<text:s/></text:span><text:span text:style-name="T915">paskelbta TAR 2022-12-14, i. k. 2022-25458</text:span></text:p>
      <text:p text:style-name="Normal"/>
      <text:p text:style-name="P916"><text:span text:style-name="T917">53</text:span><text:span text:style-name="T918">2</text:span><text:span text:style-name="T919">. Civilinės metrikacijos įstaiga, priimdama prašymą įregistruoti tėvystės pripažinimą, privalo vyrą, laikantį save tėvu, ir vaiko motiną supažindinti su<text:s/></text:span><text:span text:style-name="T920">tėvų teisėmis ir pareigomis vaikams (Lietuvos Respub</text:span><text:span text:style-name="T921">likos civilinio kodekso 3.155–3.160, 3.165–3.172,<text:s/></text:span><text:span text:style-name="T922">3.185–3.208 straipsniai</text:span><text:span text:style-name="T923">), paveldėjimo teise (Lietuvos Respublikos c</text:span><text:span text:style-name="T924">ivilinio kodekso<text:s/></text:span><text:span text:style-name="T925">5.11, 5.12 ir 5.20 straipsniai)</text:span><text:span text:style-name="T926">, teise atšaukti prašymą įregistruoti tėvystės pripažinimą, kol vaiko gimimas neįregistruot</text:span><text:span text:style-name="T927">as civilinės metrikacijos įstaigoje (šių taisyklių 53 punktas).<text:s/></text:span></text:p>
      <text:p text:style-name="P928">Kai prašymas įregistruoti tėvystės pripažinimą pateikiamas per MGVD informacinę sistemą, vyras, laikantis save tėvu, ir vaiko motina privalo savarankiškai susipažinti su šiame punkte nurodyta<text:s/>informacija.<text:s/></text:p>
      <text:p text:style-name="P929">Papildyta punktu:</text:p>
      <text:p text:style-name="P930"><text:span text:style-name="T931">Nr.<text:s/></text:span><text:a xlink:href="https://www.e-tar.lt/portal/legalAct.html?documentId=6c41c6e07b9f11edbc04912defe897d1" office:target-frame-name="_top" xlink:show="replace"><text:span text:style-name="T932">1R-405</text:span></text:a><text:span text:style-name="T933">, 2022-12-13, paskelbta TAR 2022-12-14, i. k. 2022-25458</text:span></text:p>
      <text:p text:style-name="Normal"/>
      <text:p text:style-name="P934"><text:span text:style-name="T935">54</text:span><text:span text:style-name="T936">. Civilinės metrikacijos įstaiga tėvystės (motinyst</text:span><text:span text:style-name="T937">ės) nustatymą, tėvystės (motinystės) nuginčijimą ir įvaikinimą registruoja savo iniciatyva, remdamasi teismo sprendimu.<text:s/></text:span></text:p>
      <text:p text:style-name="P938"><text:span text:style-name="T939">55</text:span><text:span text:style-name="T940">. Jeigu vaiko gimimas neįregistruotas, civilinės metrikacijos įstaiga, gavusi notaro patvirtintą pareiškimą dėl tėvystės pripažin</text:span><text:span text:style-name="T941">imo ar pareiškimą dėl vaiko kilmės iš tėvo nustatymo arba vyro, laikančio save tėvu, kartu su vaiko motina pateiktą prašymą įregistruoti tėvystės pripažinimą, jį saugo iki pareiškimo registruoti vaiko gimimą pateikimo. Civilinės metrikacijos įstaigoje gavu</text:span><text:span text:style-name="T942">s pareiškimą registruoti vaiko gimimą</text:span><text:s/><text:span text:style-name="T943">ir vaiko gimimo pažymėjimą, tėvystės pripažinimas registruojamas kartu su vaiko gimimu, sudarant gimimo įrašą šių taisyklių II skyriaus nustatyta tvarka.</text:span></text:p>
      <text:p text:style-name="P944">Punkto pakeitimai:</text:p>
      <text:p text:style-name="P945"><text:span text:style-name="T946">Nr.<text:s/></text:span><text:a xlink:href="https://www.e-tar.lt/portal/legalAct.html?documentId=6c41c6e07b9f11edbc04912defe897d1" office:target-frame-name="_top" xlink:show="replace"><text:span text:style-name="T947">1R-405</text:span></text:a><text:span text:style-name="T948">, 2022-12-13, paskelbta TAR 2022-12-14, i. k. 2022-25458</text:span></text:p>
      <text:p text:style-name="Normal"/>
      <text:p text:style-name="P949"><text:span text:style-name="T950">56</text:span><text:span text:style-name="T951">. Registruojant tėvystės pripažinimą, kai vaiko gimimas buvo įregistruotas, taip pat tėvystės (motinystės) nustatymą, sudaromas c</text:span><text:span text:style-name="T952">ivilinės būklės akto įrašo pakeitimo ar papildymo įrašas, kuriuo atitinkamai gimimo įraše koreguojami duomenys apie vaiko tėvus.<text:s/></text:span></text:p>
      <text:p text:style-name="P953"><text:span text:style-name="T954">57</text:span><text:span text:style-name="T955">. Registruojant tėvystės (motinystės) nuginčijimą, sudaromas civilinės būklės akto įrašo pakeitimo ar papildymo įrašas,<text:s/></text:span><text:span text:style-name="T956">kuriuo iš gimimo įrašo išbraukiami duomenys apie tėvą (motiną).<text:s/></text:span></text:p>
      <text:p text:style-name="P957"><text:span text:style-name="T958">58</text:span><text:span text:style-name="T959">. Registruojant tėvystės pripažinimą kartu su vaiko gimimu, vaiko pavardė, tautybė įrašomi šių taisyklių 43.1 papunktyje nustatyta tvarka.<text:s/></text:span></text:p>
      <text:p text:style-name="P960"><text:span text:style-name="T961">59</text:span><text:span text:style-name="T962">. Registruojant tėvystės pripažinimą,<text:s/></text:span><text:span text:style-name="T963">kai vaiko gimimas buvo įregistruotas, gimimo įraše paliekama vaiko turima pavardė ir tautybė, jei notaro ar teismo patvirtintame pareiškime dėl tėvystės pripažinimo, notaro patvirtintame pareiškime dėl vaiko kilmės iš tėvo nustatymo ar prašyme įregistruoti</text:span><text:span text:style-name="T964"><text:s/>tėvystės pripažinimą nenurodyta kitaip.</text:span></text:p>
      <text:p text:style-name="P965">Punkto pakeitimai:</text:p>
      <text:p text:style-name="P966"><text:span text:style-name="T967">Nr.<text:s/></text:span><text:a xlink:href="https://www.e-tar.lt/portal/legalAct.html?documentId=6c41c6e07b9f11edbc04912defe897d1" office:target-frame-name="_top" xlink:show="replace"><text:span text:style-name="T968">1R-405</text:span></text:a><text:span text:style-name="T969">, 2022-12-13, paskelbta TAR 2022-12-14, i. k. 2022-25458</text:span></text:p>
      <text:p text:style-name="Normal"/>
      <text:p text:style-name="P970"><text:span text:style-name="T971">60</text:span><text:span text:style-name="T972">. Registruojant tėvystės</text:span><text:span text:style-name="T973"><text:s/>(motinystės) nustatymą ar nuginčijimą, paliekama vaiko turima pavardė ir tautybė, jei teismo spendime dėl tėvystės (motinystės) nustatymo ar nuginčijimo nenurodyta kitaip.</text:span></text:p>
      <text:p text:style-name="P974"><text:span text:style-name="T975">61</text:span><text:span text:style-name="T976">. Registruojant įvaikinimą, sudaromas civilinės būklės akto įrašo pakeitimo a</text:span><text:span text:style-name="T977">r papildymo įrašas, kuriuo pakeičiami šie duomenys gimimo įraše apie vaiką ir jo tėvus:</text:span></text:p>
      <text:p text:style-name="P978"><text:span text:style-name="T979">61.1</text:span><text:span text:style-name="T980">. jei vaiką įvaikina vienas vyras arba viena moteris, kito vaiko tėvo duomenys išbraukiami, neįrašant naujų duomenų;</text:span></text:p>
      <text:p text:style-name="P981"><text:span text:style-name="T982">61.2</text:span><text:span text:style-name="T983">. jeigu vaiką įvaikina vyras ir moter</text:span><text:span text:style-name="T984">is kartu, įrašomi tėvo ir motinos vardas, pavardė, tautybė, asmens kodas;<text:s/></text:span></text:p>
      <text:p text:style-name="P985"><text:span text:style-name="T986">61.3</text:span><text:span text:style-name="T987">. jeigu teismo sprendimu pakeistas įvaikio vardas, pavardė, šie duomenys atitinkamai pakeičiami.</text:span></text:p>
      <text:p text:style-name="P988"><text:span text:style-name="T989">62</text:span><text:span text:style-name="T990">. Jei vaiko tėvai pateikia civilinės metrikacijos įstaigai užsienio<text:s/></text:span><text:span text:style-name="T991">valstybėje sudarytus tėvystės pripažinimą, tėvystės (motinystės) nustatymą, tėvystės (motinystės) nuginčijimą ir įvaikinimą patvirtinančius dokumentus, šiame skyriuje nurodyti civilinės būklės aktai registruojami remiantis šiais dokumentais, tėvų ar vieno<text:s/></text:span><text:span text:style-name="T992">iš jų prašymu ir pateiktais tėvų asmens tapatybės dokumentais, jei duomenų apie tėvus nėra Gyventojų registre.</text:span></text:p>
      <text:p text:style-name="P993">Punkto pakeitimai:</text:p>
      <text:p text:style-name="P994"><text:span text:style-name="T995">Nr.<text:s/></text:span><text:a xlink:href="https://www.e-tar.lt/portal/legalAct.html?documentId=3417cbd01a6311e9875cdc20105dd260" office:target-frame-name="_top" xlink:show="replace"><text:span text:style-name="T996">1R-27</text:span></text:a><text:span text:style-name="T997">, 2019-01-17, paske</text:span><text:span text:style-name="T998">lbta TAR 2019-01-17, i. k. 2019-00733</text:span></text:p>
      <text:p text:style-name="Normal"/>
      <text:p text:style-name="P999"><text:span text:style-name="T1000">V</text:span><text:span text:style-name="T1001"><text:s/>SKYRIUS</text:span></text:p>
      <text:p text:style-name="P1002"><text:span text:style-name="T1003">SANTUOKOS REGISTRAVIMAS<text:s/></text:span></text:p>
      <text:p text:style-name="P1004"/>
      <text:p text:style-name="P1005"><text:span text:style-name="T1006">63</text:span><text:span text:style-name="T1007">. Santuoką registruoja civilinės metrikacijos įstaigos, o užsienio valstybėje gyvenančių Lietuvos Respublikos piliečių santuoką turi teisę registruoti ir konsulinės<text:s/></text:span><text:span text:style-name="T1008">įstaigos.</text:span></text:p>
      <text:p text:style-name="P1009"><text:span text:style-name="T1010">64</text:span><text:span text:style-name="T1011">. Norintys susituokti asmenys civilinės metrikacijos įstaigai arba konsulinei įstaigai asmeniškai paduoda teisingumo ministro nustatytos formos prašymą įregistruoti santuoką, kuriame patvirtina, kad prašyme jų nurodyti duomenys yra teisingi</text:span><text:span text:style-name="T1012"><text:s/>ir yra įvykdytos visos Lietuvos Respublikos civilinio kodekso 3.12–3.17 straipsniuose nustatytos santuokos sudarymo sąlygos. Prašymas įregistruoti santuoką gali būti paduodamas tiesiogiai, registruotu paštu arba per kurjerį, o civilinės metrikacijos įstai</text:span><text:span text:style-name="T1013">gai – ir elektroninio ryšio priemonėmis.</text:span></text:p>
      <text:p text:style-name="P1014">Punkto pakeitimai:</text:p>
      <text:p text:style-name="P1015"><text:span text:style-name="T1016">Nr.<text:s/></text:span><text:a xlink:href="https://www.e-tar.lt/portal/legalAct.html?documentId=f4a1a2001a8811ebb0038a8cd8ff585f" office:target-frame-name="_top" xlink:show="replace"><text:span text:style-name="T1017">1R-357</text:span></text:a><text:span text:style-name="T1018">, 2020-10-30, paskelbta TAR 2020-10-30, i. k. 2020-22684</text:span></text:p>
      <text:p text:style-name="Normal"/>
      <text:p text:style-name="P1019"><text:span text:style-name="T1020">65</text:span><text:span text:style-name="T1021">.<text:s/></text:span><text:span text:style-name="T1022">Jei duomenų apie norin</text:span><text:span text:style-name="T1023">čius susituokti asmenis ir (ar) jų civilinės būklės aktus nėra G</text:span><text:span text:style-name="T1024">yventojų registre, taip pat būtina pateikti</text:span><text:span text:style-name="T1025"><text:s/></text:span><text:span text:style-name="T1026">trūkstamus duomenis patvirtinančius dokumentus: gimimą, santuokos nutraukimą ar buvusio sutuoktinio mirties faktą patvirtinančius dokumentus.<text:s/></text:span></text:p>
      <text:p text:style-name="P1027"><text:span text:style-name="T1028">66</text:span><text:span text:style-name="T1029">. Kai prašymas įregistruoti santuoką pateikiamas konsulinei įstaigai ir konsulinis pareigūnas neturi galimybių patikrinti, kokie duomenys apie norintį susituokti asmenį kaupiami Gyventojų registre, konsulinis pareigūnas atideda prašymo įregistruoti santuo</text:span><text:span text:style-name="T1030">ką priėmimą ir pareiškėjo prašymu dėl reikalingų duomenų apie pareiškėjo šeiminę padėtį kreipiasi į Registrų centrą.<text:s/></text:span></text:p>
      <text:p text:style-name="P1031"><text:span text:style-name="T1032">67</text:span><text:span text:style-name="T1033">. Jei norintis susituokti asmuo yra užsienio valstybės pilietis, civilinės metrikacijos įstaigai paduodamas prašymą įregistruoti san</text:span><text:span text:style-name="T1034">tuoką privalo pateikti savo kilmės valstybės kompetentingos institucijos išduotą dokumentą, patvirtinantį, kad pagal jo kilmės valstybės teisę santuokai nėra kliūčių. Jeigu nuolat Lietuvos Respublikoje gyvenantis asmuo be pilietybės, pabėgėlis ar užsieniet</text:span><text:span text:style-name="T1035">is, kuriam suteikta papildoma apsauga Lietuvos Respublikoje, šio dokumento pateikti negali, jis pasirašo teisingumo ministro nustatytos formos deklaraciją, kuria patvirtina, kad nėra kliūčių sudaryti santuoką Lietuvos Respublikoje (toliau – deklaracija api</text:span><text:span text:style-name="T1036">e kliūčių sudaryti santuoką Lietuvos Respublikoje nebuvimą).<text:s/></text:span></text:p>
      <text:p text:style-name="P1037">Jei norintis susituokti asmuo yra užsienietis, išskyrus Europos Sąjungos ir Europos laisvosios prekybos asociacijos valstybių narių piliečius, civilinės metrikacijos įstaigai taip pat turi būti<text:s/>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text:s/>ji kreipiasi išvados į Valstybės sienos apsaugos tarnybą prie Lietuvos Respublikos vidaus reikalų ministerijos.</text:p>
      <text:p text:style-name="P1038">Punkto pakeitimai:</text:p>
      <text:p text:style-name="P1039"><text:span text:style-name="T1040">Nr.<text:s/></text:span><text:a xlink:href="https://www.e-tar.lt/portal/legalAct.html?documentId=6ed71fa0daa211e99681cd81dcdca52c" office:target-frame-name="_top" xlink:show="replace"><text:span text:style-name="T1041">1R-259</text:span></text:a><text:span text:style-name="T1042">, 2019-09-19, pas</text:span><text:span text:style-name="T1043">kelbta TAR 2019-09-19, i. k. 2019-14806</text:span></text:p>
      <text:p text:style-name="Normal"/>
      <text:p text:style-name="P1044"><text:span text:style-name="T1045">67</text:span><text:span text:style-name="T1046">1</text:span><text:span text:style-name="T1047">. Jei prašymo įregistruoti santuoką padavimo metu užsienietis nėra atvykęs į Lietuvos Respubliką, netaikomas šių taisyklių 67 punkte nustatytas reikalavimas užsieniečiui pateikti jo teisėtą buvimą Lietuvos<text:s/></text:span><text:span text:style-name="T1048">Respublikoje prašymo įregistruoti santuoką padavimo metu patvirtinantį dokumentą.</text:span><text:s/></text:p>
      <text:p text:style-name="P1049">Papildyta punktu:</text:p>
      <text:p text:style-name="P1050"><text:span text:style-name="T1051">Nr.<text:s/></text:span><text:a xlink:href="https://www.e-tar.lt/portal/legalAct.html?documentId=f4a1a2001a8811ebb0038a8cd8ff585f" office:target-frame-name="_top" xlink:show="replace"><text:span text:style-name="T1052">1R-357</text:span></text:a><text:span text:style-name="T1053">, 2020-10-30, paskelbta TAR 2020-10-30, i. k.<text:s/></text:span><text:span text:style-name="T1054">2020-22684</text:span></text:p>
      <text:p text:style-name="Normal"/>
      <text:p text:style-name="P1055"><text:span text:style-name="T1056">67</text:span><text:span text:style-name="T1057">2</text:span><text:span text:style-name="T1058">.</text:span><text:span text:style-name="T1059"><text:s/></text:span><text:span text:style-name="T1060">Kai prašymas įregistruoti santuoką pateikiamas registruotu paštu ar per kurjerį, civilinės metrikacijos įstaigai ar konsulinei įstaigai kartu su šiuo prašymu, pasirašytu abiejų norinčių susituokti asmenų, pateikiamos jų asmens tapatybę</text:span><text:span text:style-name="T1061"><text:s/>patvirtinančių dokumentų kopijos, taip pat – šių taisyklių 65 ir 67 punktuose nurodyti dokumentai</text:span><text:span text:style-name="T1062"><text:s/>ar jų kopijos (</text:span><text:span text:style-name="T1063">jei taikoma)</text:span><text:span text:style-name="T1064">. Elektroninio ryšio priemonėmis pateikiamas<text:s/></text:span><text:span text:style-name="T1065">prašymas įregistruoti santuoką turi būti pasirašytas abiejų norinčių susituokti asmen</text:span><text:span text:style-name="T1066">ų ir suskaitmenintas, kartu su juo turi būti pateikti suskaitmeninti tų asmenų asmens tapatybę patvirtinantys dokumentai ir šių taisyklių 65 ir 67 punktuose nurodyti dokumentai (jei taikoma)</text:span><text:span text:style-name="T1067">. Iki santuokos registravimo<text:s/></text:span><text:span text:style-name="T1068">civilinės metrikacijos įstaigai ar ko</text:span><text:span text:style-name="T1069">nsulinei įstaigai turi būti pateikti prašymo įregistruoti santuoką ir prie šio prašymo pridėtų dokumentų<text:s/></text:span><text:span text:style-name="T1070">originalai arba jų<text:s/></text:span><text:span text:style-name="T1071">kopijos, patvirtintos šių taisyklių 18 punkte nustatyta tvarka. Šių dokumentų nepateikus, santuoka neregistruojama.</text:span><text:s/></text:p>
      <text:p text:style-name="P1072">Papildyta punktu:</text:p>
      <text:p text:style-name="P1073"><text:span text:style-name="T1074">Nr.<text:s/></text:span><text:a xlink:href="https://www.e-tar.lt/portal/legalAct.html?documentId=f4a1a2001a8811ebb0038a8cd8ff585f" office:target-frame-name="_top" xlink:show="replace"><text:span text:style-name="T1075">1R-357</text:span></text:a><text:span text:style-name="T1076">, 2020-10-30, paskelbta TAR 2020-10-30, i. k. 2020-22684</text:span></text:p>
      <text:p text:style-name="Normal"/>
      <text:p text:style-name="P1077"><text:span text:style-name="T1078">68</text:span><text:span text:style-name="T1079">. Civilinės metrikacijos įstaiga arba konsulinė įstaiga, priimdama prašymą įregis</text:span><text:span text:style-name="T1080">truoti santuoką, privalo norinčius susituokti asmenis supažindinti su Lietuvos Respublikos civilinio kodekso 3.12–3.17 straipsniuose nustatytomis santuokos sudarymo sąlygomis ir santuokos registravimo tvarka, taip pat išaiškinti santuokos teisines pasekmes</text:span><text:span text:style-name="T1081">, jų, kaip būsimų sutuoktinių ir tėvų, teises bei pareigas ir įspėti dėl atsakomybės už kliūčių sudaryti santuoką nuslėpimą. Kai prašymas įregistruoti santuoką pateikiamas registruotu paštu, per kurjerį ar elektroninio ryšio priemonėmis, norintys susituokt</text:span><text:span text:style-name="T1082">i asmenys privalo savarankiškai susipažinti su šiame punkte nurodyta informacija.</text:span></text:p>
      <text:p text:style-name="P1083">Punkto pakeitimai:</text:p>
      <text:p text:style-name="P1084"><text:span text:style-name="T1085">Nr.<text:s/></text:span><text:a xlink:href="https://www.e-tar.lt/portal/legalAct.html?documentId=f4a1a2001a8811ebb0038a8cd8ff585f" office:target-frame-name="_top" xlink:show="replace"><text:span text:style-name="T1086">1R-357</text:span></text:a><text:span text:style-name="T1087">, 2020-10-30, paskelbta TAR 2020-10-30, i. k. 2</text:span><text:span text:style-name="T1088">020-22684</text:span></text:p>
      <text:p text:style-name="P1089"><text:span text:style-name="T1090">Nr.<text:s/></text:span><text:a xlink:href="https://www.e-tar.lt/portal/legalAct.html?documentId=6c41c6e07b9f11edbc04912defe897d1" office:target-frame-name="_top" xlink:show="replace"><text:span text:style-name="T1091">1R-405</text:span></text:a><text:span text:style-name="T1092">, 2022-12-13, paskelbta TAR 2022-12-14, i. k. 2022-25458</text:span></text:p>
      <text:p text:style-name="Normal"/>
      <text:p text:style-name="P1093"><text:span text:style-name="T1094">69</text:span><text:span text:style-name="T1095">. Kai santuoką registruoja civilinės metrikacijos įstaiga, santuokos<text:s/></text:span><text:span text:style-name="T1096">registravimo ceremonija gali būti organizuojama civilinės metrikacijos įstaigos patalpose arba savivaldybės tarybos nustatytose reprezentacinėse vietose santuokoms registruoti (toliau – reprezentacinės vietos). Jeigu reprezentacinės vietos nėra nustatytos,</text:span><text:span text:style-name="T1097"><text:s/>santuokos registravimo ceremonija gali būti organizuojama norinčių susituokti asmenų pasirinktoje vietoje, jei tai neprieštarauja viešajai tvarkai ir gerai moralei, nekelia pavojaus gyvybei ar sveikatai. Ši vieta turi būti civilinės metrikacijos įstaigos,</text:span><text:span text:style-name="T1098"><text:s/>registruojančios santuoką, aptarnaujamos savivaldybės teritorijoje. Apie santuokos registravimo vietą pažymima santuokos sudarymo įrašo skiltyje „Pastabos“.</text:span></text:p>
      <text:p text:style-name="P1099"><text:span text:style-name="T1100">70</text:span><text:span text:style-name="T1101">. Santuoka registruojama toje konsulinėje įstaigoje, kurios aptarnaujamoje konsulinėje apyga</text:span><text:span text:style-name="T1102">rdoje yra vieno iš norinčių susituokti Lietuvos Respublikos piliečių gyvenamoji vieta.</text:span></text:p>
      <text:p text:style-name="P1103">Punkto pakeitimai:</text:p>
      <text:p text:style-name="P1104"><text:span text:style-name="T1105">Nr.<text:s/></text:span><text:a xlink:href="https://www.e-tar.lt/portal/legalAct.html?documentId=f4a1a2001a8811ebb0038a8cd8ff585f" office:target-frame-name="_top" xlink:show="replace"><text:span text:style-name="T1106">1R-357</text:span></text:a><text:span text:style-name="T1107">, 2020-10-30, paskelbta TAR 2020-10-30, i.</text:span><text:span text:style-name="T1108"><text:s/>k. 2020-22684</text:span></text:p>
      <text:p text:style-name="Normal"/>
      <text:p text:style-name="P1109"><text:span text:style-name="T1110">71</text:span><text:span text:style-name="T1111">. Jeigu vienas iš norinčių susituokti asmenų serga ir jo ligą patvirtina asmens sveikatos priežiūros įstaigos išduotas dokumentas, gyvenamosios patalpos ar stacionarinės asmens sveikatos priežiūros įstaigos buvimo vietos civilinės met</text:span><text:span text:style-name="T1112">rikacijos įstaiga gali registruoti santuoką sergančiojo gyvenamojoje patalpoje arba stacionarinėje asmens sveikatos priežiūros įstaigoje. Jeigu vienas iš norinčių susituokti asmenų yra laisvės atėmimo vietoje, pateikus tai patvirtinantį dokumentą, santuoką</text:span><text:span text:style-name="T1113"><text:s/>registruoja laisvės atėmimo vietos buvimo vietos civilinės metrikacijos įstaiga.<text:s/></text:span></text:p>
      <text:p text:style-name="P1114">Apie santuokos registravimo vietą pažymima santuokos sudarymo įrašo skiltyje „Pastabos“.</text:p>
      <text:p text:style-name="P1115"><text:span text:style-name="T1116">Jeigu prašymas įregistruoti santuoką paduotas kitoje civilinės metrikacijos įstaigoj</text:span><text:span text:style-name="T1117">e, norintys susituokti asmenys turi susitarti su sergančiojo gyvenamosios patalpos, stacionarinės asmens sveikatos priežiūros įstaigos ar laisvės atėmimo vietos buvimo vietos civilinės metrikacijos įstaiga dėl santuokos registravimo datos ir valandos. Sant</text:span><text:span text:style-name="T1118">uoka registruojama, jeigu nuo prašymo įregistruoti santuoką padavimo dienos praėjo šių taisyklių 72 punkte nustatyti terminai.</text:span></text:p>
      <text:p text:style-name="P1119"><text:span text:style-name="T1120">72</text:span><text:span text:style-name="T1121">. Santuokos registravimo laikas paskiriamas susitarus su norinčiais susituokti asmenimis. Kai prašymas įregistruoti santuok</text:span><text:span text:style-name="T1122">ą pateikiamas registruotu paštu, per kurjerį ar elektroninio ryšio priemonėmis, norintys susituokti asmenys informuojami apie paskirtus santuokos registravimo datą, laiką ir vietą. Santuoka registruojama praėjus ne mažiau kaip vienam mėnesiui nuo prašymo į</text:span><text:span text:style-name="T1123">registruoti santuoką  padavimo dienos.</text:span></text:p>
      <text:p text:style-name="P1124">Esant Lietuvos Respublikos civilinės būklės aktų registravimo įstatymo 18 straipsnyje nurodytoms priežastims, santuoka gali būti registruojama nepraėjus vienam mėnesiui, bet praėjus ne mažiau kaip dviem savaitėms nuo<text:s/>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25"><text:span text:style-name="T1126">Šiame punkte<text:s/></text:span><text:span text:style-name="T1127">nurodytas santuokos registravimo terminas pradedamas skaičiuoti kitą dieną po to, kai prašymas įregistruoti santuoką su visais reikalingais dokumentais gaunamas civilinės metrikacijos įstaigoje arba konsulinėje įstaigoje.<text:s/></text:span></text:p>
      <text:p text:style-name="P1128">Punkto pakeitimai:</text:p>
      <text:p text:style-name="P1129"><text:span text:style-name="T1130">Nr.<text:s/></text:span><text:a xlink:href="https://www.e-tar.lt/portal/legalAct.html?documentId=f4a1a2001a8811ebb0038a8cd8ff585f" office:target-frame-name="_top" xlink:show="replace"><text:span text:style-name="T1131">1R-357</text:span></text:a><text:span text:style-name="T1132">, 2020-10-30, paskelbta TAR 2020-10-30, i. k. 2020-22684</text:span></text:p>
      <text:p text:style-name="Normal"/>
      <text:p text:style-name="P1133"><text:span text:style-name="T1134">73</text:span><text:span text:style-name="T1135">.<text:s/></text:span><text:span text:style-name="T1136">Neteko galios nuo 2023-01-01</text:span><text:span text:style-name="T1137">.<text:s/></text:span></text:p>
      <text:p text:style-name="P1138">Punkto pakeitimai:</text:p>
      <text:p text:style-name="P1139"><text:span text:style-name="T1140">Nr.<text:s/></text:span><text:a xlink:href="https://www.e-tar.lt/portal/legalAct.html?documentId=6c41c6e07b9f11edbc04912defe897d1" office:target-frame-name="_top" xlink:show="replace"><text:span text:style-name="T1141">1R-405</text:span></text:a><text:span text:style-name="T1142">, 2022-12-13, paskelbta TAR 2022-12-14, i. k. 2022-25458</text:span></text:p>
      <text:p text:style-name="Normal"/>
      <text:p text:style-name="P1143"><text:span text:style-name="T1144">74</text:span><text:span text:style-name="T1145">. Prašymas įregistruoti santuoką netenka galios, jeigu bent vienas iš jį padavusių asmenų nustatytu laiku neatvyksta<text:s/></text:span><text:span text:style-name="T1146">įregistruoti santuokos arba šis prašymas atsiimamas.</text:span></text:p>
      <text:p text:style-name="P1147"><text:span text:style-name="T1148">Jeigu norintys susituokti nustatytu laiku negali atvykti registruoti santuokos dėl svarbių priežasčių, jie iki paskirtos santuokos registravimo dienos apie tai turi pranešti civilinės metrikacijos įstaig</text:span><text:span text:style-name="T1149">ai ar konsulinei įstaigai ir susitarti dėl kitos santuokos registravimo datos ir valandos.</text:span></text:p>
      <text:p text:style-name="P1150"><text:span text:style-name="T1151">75</text:span><text:span text:style-name="T1152">. Prieš santuokos registravimą civilinės metrikacijos įstaiga ar konsulinė įstaiga dar kartą privalo patikrinti, ar yra įvykdytos visos Lietuvos Respublikos ci</text:span><text:span text:style-name="T1153">vilinio kodekso 3.12–3.17 straipsniuose nustatytos santuokos sudarymo sąlygos.</text:span></text:p>
      <text:p text:style-name="P1154"><text:span text:style-name="T1155">76</text:span><text:span text:style-name="T1156">. Santuoka registruojama dalyvaujant norintiems susituokti asmenims ir dviem liudytojams. Liudytojais turi būti pilnametystės sulaukę veiksnūs asmenys.<text:s/></text:span></text:p>
      <text:p text:style-name="P1157"><text:span text:style-name="T1158">Santuokos registra</text:span><text:span text:style-name="T1159">vimo ceremonija organizuojama atsižvelgiant į susiklosčiusias tradicijas ir papročius. Santuokos registravimo procedūra atliekama lietuvių kalba.</text:span></text:p>
      <text:p text:style-name="P1160"><text:span text:style-name="T1161">77</text:span><text:span text:style-name="T1162">. Lietuvos Respublikos herbas ir valstybės vėliava privalo būti civilinės metrikacijos įstaigos ir konsu</text:span><text:span text:style-name="T1163">linės įstaigos patalpoje, kurioje organizuojama santuokos registravimo ceremonija, taip pat, esant galimybei, ir kitose santuokos registravimo ceremonijos organizavimo vietose. Santuoką registruojantys civilinės metrikacijos įstaigos darbuotojai ar konsuli</text:span><text:span text:style-name="T1164">niai pareigūnai turi būti tvarkingos išvaizdos, jų apranga – švari, dalykinio stiliaus.</text:span></text:p>
      <text:p text:style-name="P1165"><text:span text:style-name="T1166">78</text:span><text:span text:style-name="T1167">. Santuoka registruojama sudarant santuokos sudarymo įrašą. Santuokos registravimo metu civilinės metrikacijos įstaigos ar konsulinės įstaigos darbuotojui perskai</text:span><text:span text:style-name="T1168">čius santuokos sudarymo įrašą, sutuoktiniai ir liudytojai pasirašo reikiamose jo skiltyse. <text:s/></text:span></text:p>
      <text:p text:style-name="P1169"><text:span text:style-name="T1170">Jeigu asmuo dėl ligos, neraštingumo ar neįgalumo negali pasirašyti, už jį pasirašo kitas asmuo, dalyvaujant civilinės metrikacijos įstaigos darbuotojui ar konsulin</text:span><text:span text:style-name="T1171">iam pareigūnui, įrašiusiam įrašą.</text:span></text:p>
      <text:p text:style-name="P1172"><text:span text:style-name="T1173">79</text:span><text:span text:style-name="T1174">. Santuokos sudarymo įraše nurodoma santuokos sudarymo data, kuri laikoma santuokos sudarymo įrašo registracijos data.</text:span></text:p>
      <text:p text:style-name="P1175"><text:span text:style-name="T1176">80</text:span><text:span text:style-name="T1177">. Pavardės sutuoktiniams suteikiamos vadovaujantis Lietuvos Respublikos civilinio kodekso 3</text:span><text:span text:style-name="T1178">.31 straipsniu. Kai moteris pasirenka ar prie savo pavardės prisijungia sutuoktinio pavardę, jai suteikiama moteriška pavardės forma. Kai vyras pasirenka ar prie savo pavardės prisijungia sutuoktinės mergautinę pavardę, jam suteikiama vyriška pavardės form</text:span><text:span text:style-name="T1179">a, jai – moteriška pavardės forma. Kai vienas iš sutuoktinių turi dvinarę (daugianarę pavardę), kitas iš sutuoktinių gali<text:s/></text:span><text:span text:style-name="T1180">pasirinkti vieną iš kito sutuoktinio dvinarės (daugianarės) pavardės savarankiškų dėmenų arba sudaryti dvigubą pavardę iš turimos vien</text:span><text:span text:style-name="T1181">anarės ir sutuoktinio dvinarės (daugianarės) pavardės dėmens.</text:span></text:p>
      <text:p text:style-name="P1182"/>
      <text:p text:style-name="P1183"/>
      <text:p text:style-name="P1184"><text:span text:style-name="T1185">VI</text:span><text:span text:style-name="T1186"><text:s/>SKYRIUS</text:span></text:p>
      <text:p text:style-name="P1187"><text:span text:style-name="T1188">BAŽNYČIOS (KONFESIJŲ) NUSTATYTA TVARKA SUDARYTŲ SANTUOKŲ APSKAITA</text:span></text:p>
      <text:p text:style-name="P1189"/>
      <text:p text:style-name="P1190"><text:span text:style-name="T1191">81</text:span><text:span text:style-name="T1192">. Lietuvos Respublikoje bažnyčios (konfesijų) nustatyta tvarka sudaryta santuoka įtraukiama į apskaitą</text:span><text:span text:style-name="T1193"><text:s/>civilinės metrikacijos įstaigoje, sudarant santuokos sudarymo įrašą.<text:s/></text:span></text:p>
      <text:p text:style-name="P1194"><text:span text:style-name="T1195">82</text:span><text:span text:style-name="T1196">. Į apskaitą civilinės metrikacijos įstaigose įtraukiamos santuokos, sudarytos šiose valstybės pripažintose religinėse bendruomenėse ir bendrijose: lotynų apeigų katalikų, graikų<text:s/></text:span><text:span text:style-name="T1197">apeigų katalikų, evangelikų liuteronų, evangelikų reformatų, ortodoksų (stačiatikių), sentikių, judėjų, musulmonų sunitų, karaimų, Lietuvos evangelikų baptistų bendruomenių sąjungos, Septintosios dienos adventistų Bažnyčios, Lietuvos Respublikos evangelini</text:span><text:span text:style-name="T1198">o tikėjimo krikščionių sąjungos,<text:s/></text:span><text:span text:style-name="T1199">Lietuvos naujosios apaštalų bažnyčios.</text:span></text:p>
      <text:p text:style-name="P1200">Punkto pakeitimai:</text:p>
      <text:p text:style-name="P1201"><text:span text:style-name="T1202">Nr.<text:s/></text:span><text:a xlink:href="https://www.e-tar.lt/portal/legalAct.html?documentId=3417cbd01a6311e9875cdc20105dd260" office:target-frame-name="_top" xlink:show="replace"><text:span text:style-name="T1203">1R-27</text:span></text:a><text:span text:style-name="T1204">, 2019-01-17, paskelbta TAR 2019-01-17, i. k. 2019-00733</text:span></text:p>
      <text:p text:style-name="Normal"/>
      <text:p text:style-name="P1205"><text:span text:style-name="T1206">83</text:span><text:span text:style-name="T1207">. Religinės bendruomenės ar bendrijos įgaliotas (įpareigotas) asmuo per dešimt dienų po santuokos sudarymo bažnyčios (konfesijų) nustatyta tvarka privalo pateikti santuokos sudarymo vietos civilinės metrikacijos įstaigai teisingumo ministro nustatyto</text:span><text:span text:style-name="T1208">s formos pranešimą apie santuokos sudarymą bažnyčios (konfesijų) nustatyta tvarka. Pranešimas apie bažnyčios (konfesijų) nustatyta tvarka sudarytą santuoką (toliau – pranešimas) pildomas lietuvių kalba ir gali būti pateikiamas tiesiogiai, per MGVD informac</text:span><text:span text:style-name="T1209">inę sistemą ar kitomis</text:span><text:span text:style-name="T1210"><text:s/></text:span><text:span text:style-name="T1211">elektroninio ryšio priemonėmis. Jei pranešimas pateikiamas per MGVD informacinę sistemą ar kitomis</text:span><text:span text:style-name="T1212"><text:s/></text:span><text:span text:style-name="T1213">elektroninio ryšio priemonėmis, ne vėliau kaip per vieną mėnesį nuo santuokos bažnyčios (konfesijų) nustatyta tvarka sudarymo dienos c</text:span><text:span text:style-name="T1214">ivilinės metrikacijos įstaigai perduodamas pranešimo originalas.</text:span></text:p>
      <text:p text:style-name="P1215">Punkto pakeitimai:</text:p>
      <text:p text:style-name="P1216"><text:span text:style-name="T1217">Nr.<text:s/></text:span><text:a xlink:href="https://www.e-tar.lt/portal/legalAct.html?documentId=f35a9f00783e11eb9601893677bfd7d8" office:target-frame-name="_top" xlink:show="replace"><text:span text:style-name="T1218">1R-53</text:span></text:a><text:span text:style-name="T1219">, 2021-02-26, paskelbta TAR 2021-02-26, i. k. 2021-03911</text:span></text:p>
      <text:p text:style-name="Normal"/>
      <text:p text:style-name="P1220"><text:span text:style-name="T1221">84</text:span><text:span text:style-name="T1222">.</text:span><text:span text:style-name="T1223"><text:s/>Jei dėl bažnyčios (konfesijų) nustatyta tvarka sudarytos santuokos įtraukimo į apskaitą į pasirinktą civilinės metrikacijos įstaigą kreipiasi sutuoktiniai arba vienas iš jų, turi būti pateiktas antrasis pranešimo egzempliorius ar Lietuvos Vyskupų Konferen</text:span><text:span text:style-name="T1224">cijos 1999 m. rugpjūčio 25 d. patvirtintos formos santuokos liudijimas (toliau – bažnytinės santuokos liudijimas).<text:s/></text:span></text:p>
      <text:p text:style-name="P1225"><text:span text:style-name="T1226">85</text:span><text:span text:style-name="T1227">. Jei sutuoktinis yra užsienio valstybės pilietis, kartu su šių taisyklių 83 ar 84 punktuose nustatytais dokumentais pateikiama jo asm</text:span><text:span text:style-name="T1228">ens tapatybės dokumento kopija ir jo valstybės kompetentingos institucijos išduotas dokumentas, patvirtinantis, kad jo santuokai nėra kliūčių.</text:span></text:p>
      <text:p text:style-name="P122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30">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31">Užsienio valstybių kompetentingų institucijų išduoti dokumentai turi atitikti šių taisyklių 19 punkte nustatytus reikalavimus.<text:s/></text:p>
      <text:p text:style-name="P1232">Punkto pakeitimai:</text:p>
      <text:p text:style-name="P1233"><text:span text:style-name="T1234">Nr.<text:s/></text:span><text:a xlink:href="https://www.e-tar.lt/portal/legalAct.html?documentId=6ed71fa0daa211e99681cd81dcdca52c" office:target-frame-name="_top" xlink:show="replace"><text:span text:style-name="T1235">1R-259</text:span></text:a><text:span text:style-name="T1236">, 2019-09-19, paskelbta TAR 2019-09-19, i. k. 2019-14806</text:span></text:p>
      <text:p text:style-name="Normal"/>
      <text:p text:style-name="P1237"><text:span text:style-name="T1238">86</text:span><text:span text:style-name="T1239">. Civilinės metrikacijos įstaiga bažnyčios (konfesijų) nustatyta tvark</text:span><text:span text:style-name="T1240">a sudarytą santuoką įtraukia į apskaitą savo iniciatyva, remdamasi šių taisyklių 83 ar 84 punktuose nustatyta tvarka pateiktu pranešimu ar bažnytinės santuokos liudijimu ir Gyventojų registro duomenimis. Jei pranešime ar bažnytinės santuokos liudijime nuro</text:span><text:span text:style-name="T1241">dyti duomenys ir Gyventojų registro duomenys nesutampa, vadovaujamasi Gyventojų registro duomenimis, išskyrus atvejus, nustatytus šių taisyklių 89 punkte.</text:span></text:p>
      <text:p text:style-name="P1242"><text:span text:style-name="T1243">87</text:span><text:span text:style-name="T1244">. Nuo Lietuvos Respublikos Konstitucijos įsigaliojimo iki Lietuvos Respublikos civilinio kodeks</text:span><text:span text:style-name="T1245">o įsigaliojimo bažnyčios (konfesijų) nustatyta tvarka sudaryta santuoka abiejų sutuoktinių arba vieno iš jų prašymu įtraukiama į apskaitą, jeigu ši santuoka jos sudarymo metu pagal galiojusį teisinį reguliavimą atitiko santuokos sudarymo sąlygas, po santuo</text:span><text:span text:style-name="T1246">kos sudarymo bažnyčios (konfesijų) nustatyta tvarka nebuvo įregistruota nė vieno iš bažnytiniame santuokos dokumente nurodytų sutuoktinių santuoka civilinės metrikacijos įstaigoje ir abu sutuoktiniai yra gyvi. Tokia santuoka laikoma sudaryta nuo tos dienos</text:span><text:span text:style-name="T1247">, kurią ji buvo įtraukta į apskaitą civilinės metrikacijos įstaigoje. Jeigu bent vienas iš sutuoktinių yra miręs, tokia santuoka į apskaitą neįtraukiama.<text:s/></text:span></text:p>
      <text:p text:style-name="P1248"><text:span text:style-name="T1249">88</text:span><text:span text:style-name="T1250">. Įtraukiant į apskaitą bažnyčios (konfesijų) nustatyta tvarka po 2001 m. liepos 1 d. sudarytą<text:s/></text:span><text:span text:style-name="T1251">santuoką, jeigu apie ją civilinės metrikacijos įstaigai pranešta šių taisyklių nustatyta tvarka per dešimt dienų po santuokos sudarymo, santuokos pradžia laikoma pranešime ar bažnytinės santuokos liudijime nurodyta santuokos data. Jeigu pranešimas ar bažny</text:span><text:span text:style-name="T1252">tinės santuokos liudijimas pateikiami praėjus dešimčiai dienų po santuokos sudarymo bažnyčios nustatyta tvarka, santuoka laikoma sudaryta nuo tos dienos, kai ji buvo įtraukta į apskaitą civilinės metrikacijos įstaigoje.</text:span></text:p>
      <text:p text:style-name="P1253"><text:span text:style-name="T1254">Jei vienas iš sutuoktinių, sudariusi</text:span><text:span text:style-name="T1255">ų bažnyčios (konfesijų) nustatyta tvarka santuoką po 2001 m. liepos 1 d., yra miręs, ir pranešimas apie bažnyčios (konfesijų) nustatyta tvarka sudarytą santuoką civilinės metrikacijos įstaigai pateikiamas praėjus dešimčiai dienų po santuokos sudarymo, sant</text:span><text:span text:style-name="T1256">uoka civilinės metrikacijos įstaigoje į apskaitą neįtraukiama.</text:span></text:p>
      <text:p text:style-name="P1257"><text:span text:style-name="T1258">89</text:span><text:span text:style-name="T1259">.<text:s/></text:span><text:span text:style-name="T1260">Jei pateiktas pranešimas ar bažnytinės santuokos liudijimas neatitinka reikalavimų, keliamų jų formai ar turiniui, jei pranešime ar bažnytinės santuokos liudijime nurodyti asmens<text:s/></text:span><text:span text:style-name="T1261">vardas, pavardė ar asmens kodas neatitinka Gyventojų registro duomenų ir dėl to kyla abejonių dėl sutuoktinių tapatybės, taip pat jei nebuvo pateikti šių taisyklių 86 punkte nurodyti dokumentai, o tais atvejais, kai sutuoktinis yra užsienietis, – ir šių ta</text:span><text:span text:style-name="T1262">isyklių 85 punkte nurodyti dokumentai, santuoka į apskaitą neįtraukiama, o apie neatitikimus nedelsiant informuojami religinės bendruomenės ar bendrijos įgaliotas (įpareigotas) asmuo ir (ar) sutuoktiniai. Jei šie asmenys pašalina minėtus neatitikimus ir pa</text:span><text:span text:style-name="T1263">teikia civilinės metrikacijos įstaigai teisės aktuose nustatytus reikalavimus atitinkančius dokumentus praėjus dešimčiai dienų po santuokos sudarymo bažnyčios (konfesijų) nustatyta tvarka, santuoka laikoma sudaryta nuo tos dienos, kai ji buvo įtraukta į ap</text:span><text:span text:style-name="T1264">skaitą civilinės metrikacijos įstaigoje</text:span><text:span text:style-name="T1265">.</text:span></text:p>
      <text:p text:style-name="P1266">Punkto pakeitimai:</text:p>
      <text:p text:style-name="P1267"><text:span text:style-name="T1268">Nr.<text:s/></text:span><text:a xlink:href="https://www.e-tar.lt/portal/legalAct.html?documentId=6ed71fa0daa211e99681cd81dcdca52c" office:target-frame-name="_top" xlink:show="replace"><text:span text:style-name="T1269">1R-259</text:span></text:a><text:span text:style-name="T1270">, 2019-09-19, paskelbta TAR 2019-09-19, i. k. 2019-14806</text:span></text:p>
      <text:p text:style-name="Normal"/>
      <text:p text:style-name="P1271"><text:span text:style-name="T1272">90</text:span><text:span text:style-name="T1273">. Civilinės metrikacijos</text:span><text:span text:style-name="T1274"><text:s/>įstaiga įtraukia į apskaitą tik tas santuokas, kurios bažnyčios (konfesijų) nustatyta tvarka sudarytos laikantis Lietuvos Respublikos civilinio kodekso 3.12–3.17 straipsniuose nustatytų santuokos sudarymo sąlygų.</text:span></text:p>
      <text:p text:style-name="P1275"><text:span text:style-name="T1276">Jei civilinės metrikacijos įstaiga nustato</text:span><text:span text:style-name="T1277">, kad bažnyčios (konfesijų) nustatyta tvarka sudaryta santuoka neatitinka Lietuvos Respublikos civilinio kodekso 3.12–3.17 straipsniuose nustatytų santuokos sudarymo sąlygų, santuoka į apskaitą neįtraukiama ir apie tai sutuoktiniams registruotu paštu išsiu</text:span><text:span text:style-name="T1278">nčiamas pranešimas.</text:span></text:p>
      <text:p text:style-name="P1279"><text:span text:style-name="T1280">91</text:span><text:span text:style-name="T1281">. Tais atvejais, kai pranešime sutuoktinių pasirinktos pavardės po santuokos neatitinka pavardžių suteikimo ar darybos reikalavimų, santuokos sudarymo įraše įrašomos iki santuokos turėtos pavardės.</text:span></text:p>
      <text:p text:style-name="P1282"><text:span text:style-name="T1283">92</text:span><text:span text:style-name="T1284">. Civilinės metrikacijos į</text:span><text:span text:style-name="T1285">staiga, pagal religinės bendruomenės ar bendrijos įgalioto (įpareigoto) asmens pateiktą pranešimą įtraukusi į apskaitą bažnyčios (konfesijų) nustatyta tvarka sudarytą santuoką, ne vėliau kaip kitą darbo dieną nuo šios santuokos įtraukimo į apskaitą sutuokt</text:span><text:span text:style-name="T1286">iniams išsiunčia pranešimą, kuriuo jie informuojami apie santuokos įtraukimą į apskaitą.<text:s/></text:span><text:span text:style-name="T1287">Dėl</text:span><text:span text:style-name="T1288"><text:s/></text:span><text:span text:style-name="T1289">santuokų, sudarytų pagal kanoninę</text:span><text:span text:style-name="T1290"><text:s/>vyskupijos<text:s/></text:span><text:span text:style-name="T1291">jurisdikciją</text:span><text:span text:style-name="T1292">, apie kurias teisės aktų nustatyta tvarka pranešė Katalikų Bažnyčios įgalioti (įpareigoti) asmenys,<text:s/></text:span><text:span text:style-name="T1293">įtrau</text:span><text:span text:style-name="T1294">kimo</text:span><text:span text:style-name="T1295"><text:s/>į valstybinę apskaitą kas pusę metų registruotu laišku, faksu, elektroniniu paštu ar per MGVD informacinę sistemą informuojama atitinkamos vyskupijos (ordinariato) kurija.</text:span></text:p>
      <text:p text:style-name="P1296">Punkto pakeitimai:</text:p>
      <text:p text:style-name="P1297"><text:span text:style-name="T1298">Nr.<text:s/></text:span><text:a xlink:href="https://www.e-tar.lt/portal/legalAct.html?documentId=f35a9f00783e11eb9601893677bfd7d8" office:target-frame-name="_top" xlink:show="replace"><text:span text:style-name="T1299">1R-53</text:span></text:a><text:span text:style-name="T1300">, 2021-02-26, paskelbta TAR 2021-02-26, i. k. 2021-03911</text:span></text:p>
      <text:p text:style-name="Normal"/>
      <text:p text:style-name="P1301"><text:span text:style-name="T1302">93</text:span><text:span text:style-name="T1303">. Jei pranešime nurodyti sutuoktiniai jau yra tarpusavyje įregistravę santuoką, bažnyčios (</text:span><text:span text:style-name="T1304">konfesijų) nustatyta tvarka sudaryta santuoka į apskaitą neįtraukiama.</text:span></text:p>
      <text:p text:style-name="P1305"><text:span text:style-name="T1306">94</text:span><text:span text:style-name="T1307">. Užsienio valstybėje, išskyrus Europos Sąjungos valstybes nares, kuriose bažnytinė santuoka prilyginama civilinei santuokai ir į valstybės apskaitą neįtraukiama, bažnyčios (konfe</text:span><text:span text:style-name="T1308">sijų) nustatyta tvarka sudaryta santuoka į apskaitą Lietuvos Respublikoje neįtraukiama.<text:s/></text:span></text:p>
      <text:p text:style-name="P1309"/>
      <text:p text:style-name="P1310"><text:span text:style-name="T1311">VII</text:span><text:span text:style-name="T1312"><text:s/>SKYRIUS</text:span></text:p>
      <text:p text:style-name="P1313"><text:span text:style-name="T1314">UŽSIENIO VALSTYBĖJE ĮREGISTRUOTŲ SANTUOKŲ APSKAITA</text:span></text:p>
      <text:p text:style-name="P1315"/>
      <text:p text:style-name="P1316"><text:span text:style-name="T1317">95</text:span><text:span text:style-name="T1318">. Įtraukiant į apskaitą užsienio valstybėje įregistruotą santuoką, civilinės metrikacijos<text:s/></text:span><text:span text:style-name="T1319">įstaigai turi būti pateiktas prašymas ir užsienio valstybės institucijos išduotas dokumentas, patvirtinantis santuokos įregistravimą (santuokos liudijimas, santuokos sudarymo įrašo išrašas, forma B pagal Konvenciją ar kitas dokumentas).</text:span></text:p>
      <text:p text:style-name="P1320"><text:span text:style-name="T1321">96</text:span><text:span text:style-name="T1322">. Užsienio va</text:span><text:span text:style-name="T1323">lstybėje įregistruotos santuokos į apskaitą įtraukiamos sudarant santuokos sudarymo įrašą, o jeigu vienas iš sutuoktinių yra miręs, – atkurtą santuokos sudarymo įrašą. <text:s/></text:span></text:p>
      <text:p text:style-name="P1324"><text:span text:style-name="T1325">97</text:span><text:span text:style-name="T1326">. Duomenys apie sutuoktinius į santuokos sudarymo įrašą perrašomi iš užsienio va</text:span><text:span text:style-name="T1327">lstybės institucijos išduoto dokumento, patvirtinančio santuokos įregistravimą. Sutuoktinių vardai ir pavardės santuokos sudarymo įraše rašomi šių taisyklių 23 punkte nustatyta tvarka.</text:span></text:p>
      <text:p text:style-name="P1328"><text:span text:style-name="T1329">98</text:span><text:span text:style-name="T1330">. Civilinės metrikacijos įstaigos į apskaitą įtraukia tik tas san</text:span><text:span text:style-name="T1331">tuokas, kurios užsienio valstybėse įregistruotos nepažeidžiant Lietuvos Respublikos civilinio kodekso 3.12–3.17 straipsniuose nustatytų santuokos sudarymo sąlygų. Jei duomenų apie sutuoktinius ir (ar) jų civilinės būklės aktus nėra G</text:span><text:span text:style-name="T1332">yventojų registre,</text:span><text:span text:style-name="T1333"><text:s/>civi</text:span><text:span text:style-name="T1334">linės metrikacijos įstaiga, siekdama įsitikinti, ar santuokos apskaita nepažeis santuokos sudarymo sąlygų, gali paprašyti pateikti trūkstamus duomenis patvirtinančius dokumentus: asmens tapatybės dokumentus,<text:s/></text:span><text:span text:style-name="T1335">santuokos nutraukimą ar buvusio sutuoktinio mirt</text:span><text:span text:style-name="T1336">ies faktą patvirtinančius dokumentus.</text:span></text:p>
      <text:p text:style-name="P1337"><text:span text:style-name="T1338">99</text:span><text:span text:style-name="T1339">. Įtraukiant į apskaitą užsienio valstybėje įregistruotą santuoką, jos pradžia laikoma užsienio valstybės institucijos išduotame dokumente, patvirtinančiame santuokos įregistravimą, nurodyta data.</text:span></text:p>
      <text:p text:style-name="P1340"/>
      <text:p text:style-name="P1341"><text:span text:style-name="T1342">VIII</text:span><text:span text:style-name="T1343"><text:s/>SKY</text:span><text:span text:style-name="T1344">RIUS</text:span></text:p>
      <text:p text:style-name="P1345"><text:span text:style-name="T1346">PAŽYMOS, PATVIRTINANČIOS KLIŪČIŲ SUDARYTI SANTUOKĄ NEBUVIMĄ, IŠDAVIMAS</text:span></text:p>
      <text:p text:style-name="P1347"/>
      <text:p text:style-name="P1348"><text:span text:style-name="T1349">100</text:span><text:span text:style-name="T1350">. Civilinės metrikacijos įstaigos išduoda teisingumo ministro nustatytos formos pažymą, patvirtinančią kliūčių sudaryti santuoką nebuvimą (toliau – pažyma), šiems asmenims,</text:span><text:span text:style-name="T1351"><text:s/>norintiems sudaryti santuoką užsienio valstybėje:</text:span></text:p>
      <text:p text:style-name="P1352"><text:span text:style-name="T1353">100.1</text:span><text:span text:style-name="T1354">. Lietuvos Respublikos piliečiams;</text:span></text:p>
      <text:p text:style-name="P1355"><text:span text:style-name="T1356">100.2</text:span><text:span text:style-name="T1357">. nuolat Lietuvos Respublikoje gyvenantiems asmenims be pilietybės, pabėgėliams ar užsieniečiams, kuriems suteikta papildoma apsauga Lietuvos Respublikoje</text:span><text:span text:style-name="T1358">.<text:s/></text:span></text:p>
      <text:p text:style-name="P1359"><text:span text:style-name="T1360">101</text:span><text:span text:style-name="T1361">. Jei duomenų apie norinčiuosius susituokti ir (ar) jų civilinės būklės aktus nėra G</text:span><text:span text:style-name="T1362">yventojų registre, kreipiantis dėl pažymos išdavimo būtina pateikti trūkstamus duomenis patvirtinančius dokumentus: nepilnamečių vaikų gimimą, santuokos nutrauk</text:span><text:span text:style-name="T1363">imą ar buvusio sutuoktinio mirties faktą patvirtinančius dokumentus.<text:s/></text:span></text:p>
      <text:p text:style-name="P1364"><text:span text:style-name="T1365">102</text:span><text:span text:style-name="T1366">. Nuolat Lietuvos Respublikoje gyvenantis asmuo be pilietybės, pabėgėlis ar užsienietis, kuriam suteikta papildoma apsauga Lietuvos Respublikoje, negalintis pateikti šių taisyklių</text:span><text:span text:style-name="T1367"><text:s/>101 punkte nurodytų dokumentų, civilinės metrikacijos įstaigai pateikia deklaraciją apie kliūčių sudaryti santuoką Lietuvos Respublikoje nebuvimą.<text:s/></text:span></text:p>
      <text:p text:style-name="P1368"><text:span text:style-name="T1369">103</text:span><text:span text:style-name="T1370">. Civilinės metrikacijos įstaiga išduoda pažymą, jei nėra kliūčių sudaryti santuoką pagal Lietuvos R</text:span><text:span text:style-name="T1371">espublikos civilinio kodekso 3.13–3.16 straipsniuose nustatytas santuokos sudarymo sąlygas. Asmens prašymu prie pažymos išduodama daugiakalbė standartinė forma pagal 2016 m. liepos 6 d. Europos Parlamento ir Tarybos reglamentą (ES) 2016/1191, kuriuo skatin</text:span><text:span text:style-name="T1372">amas laisvas piliečių judėjimas supaprastinant tam tikrų viešųjų dokumentų pateikimo Europos Sąjungoje reikalavimus ir iš dalies keičiamas Reglamentas (ES) Nr. 1024/2012 (toliau – Reglamentas).</text:span></text:p>
      <text:p text:style-name="P1373">Punkto pakeitimai:</text:p>
      <text:p text:style-name="P1374"><text:span text:style-name="T1375">Nr.<text:s/></text:span><text:a xlink:href="https://www.e-tar.lt/portal/legalAct.html?documentId=3417cbd01a6311e9875cdc20105dd260" office:target-frame-name="_top" xlink:show="replace"><text:span text:style-name="T1376">1R-27</text:span></text:a><text:span text:style-name="T1377">, 2019-01-17, paskelbta TAR 2019-01-17, i. k. 2019-00733</text:span></text:p>
      <text:p text:style-name="P1378"><text:span text:style-name="T1379">Nr.<text:s/></text:span><text:a xlink:href="https://www.e-tar.lt/portal/legalAct.html?documentId=f4a1a2001a8811ebb0038a8cd8ff585f" office:target-frame-name="_top" xlink:show="replace"><text:span text:style-name="T1380">1R-357</text:span></text:a><text:span text:style-name="T1381">, 2020-10-30, paskelbta TAR 2020-10-30, i. k. 2020-22684</text:span></text:p>
      <text:p text:style-name="P1382"><text:span text:style-name="T1383">Nr.<text:s/></text:span><text:a xlink:href="https://www.e-tar.lt/portal/legalAct.html?documentId=6c41c6e07b9f11edbc04912defe897d1" office:target-frame-name="_top" xlink:show="replace"><text:span text:style-name="T1384">1R-405</text:span></text:a><text:span text:style-name="T1385">, 2022-12-13, paskelbta TAR 2022-12-14, i. k. 2022-25458</text:span></text:p>
      <text:p text:style-name="Normal"/>
      <text:p text:style-name="P1386"><text:span text:style-name="T1387">103</text:span><text:span text:style-name="T1388">1</text:span><text:span text:style-name="T1389">. Asmens<text:s/></text:span><text:span text:style-name="T1390">prašymu c</text:span><text:span text:style-name="T1391">ivilinės metrikacijos įstaigos išduodama<text:s/></text:span><text:span text:style-name="T1392">pažyma jam išsiunčiama registruotu paštu arba per kurjerį pareiškėjo nurodytu adresu, jeigu jis užsako<text:s/></text:span><text:span text:style-name="T1393">registruoto pašto ar kurjerio paslaugas ir už jas sumoka.</text:span></text:p>
      <text:p text:style-name="P1394"><text:span text:style-name="T1395">Pažyma gali būti išduodama asmens rašytiniame</text:span><text:span text:style-name="T1396"><text:s/>prašyme, kurį jis pateikė civilinės metrikacijos įstaigai, nurodytam asmeniui. Tokiu atveju pažymą atsiimantis asmuo civilinės metrikacijos įstaigai turi pateikti asmens tapatybę patvirtinantį dokumentą.</text:span><text:s/></text:p>
      <text:p text:style-name="P1397">Papildyta punktu:</text:p>
      <text:p text:style-name="P1398"><text:span text:style-name="T1399">Nr.<text:s/></text:span><text:a xlink:href="https://www.e-tar.lt/portal/legalAct.html?documentId=f4a1a2001a8811ebb0038a8cd8ff585f" office:target-frame-name="_top" xlink:show="replace"><text:span text:style-name="T1400">1R-357</text:span></text:a><text:span text:style-name="T1401">, 2020-10-30, paskelbta TAR 2020-10-30, i. k. 2020-22684</text:span></text:p>
      <text:p text:style-name="Normal"/>
      <text:p text:style-name="P1402"><text:span text:style-name="T1403">103</text:span><text:span text:style-name="T1404">2</text:span><text:span text:style-name="T1405">. Pažymą pasirašo ir antspaudu su Lietuvos valstybės herbu patvirtina civilinės metrikacijos įstaigos vadovas ar k</text:span><text:span text:style-name="T1406">itas įgaliotas šios įstaigos darbuotojas.</text:span><text:s/></text:p>
      <text:p text:style-name="P1407">Papildyta punktu:</text:p>
      <text:p text:style-name="P1408"><text:span text:style-name="T1409">Nr.<text:s/></text:span><text:a xlink:href="https://www.e-tar.lt/portal/legalAct.html?documentId=6447d780ff8011ed9978886e85107ab2" office:target-frame-name="_top" xlink:show="replace"><text:span text:style-name="T1410">1R-199</text:span></text:a><text:span text:style-name="T1411">, 2023-05-30, paskelbta TAR 2023-05-31, i. k. 2023-10611</text:span></text:p>
      <text:p text:style-name="Normal"/>
      <text:p text:style-name="P1412"><text:span text:style-name="T1413">IX</text:span><text:span text:style-name="T1414"><text:s/>SKYRIUS</text:span></text:p>
      <text:p text:style-name="P1415"><text:span text:style-name="T1416">SANTUOKOS<text:s/></text:span><text:span text:style-name="T1417">NUTRAUKIMO REGISTRAVIMAS</text:span></text:p>
      <text:p text:style-name="P1418"/>
      <text:p text:style-name="P1419"><text:span text:style-name="T1420">104</text:span><text:span text:style-name="T1421">. Santuokos nutraukimą civilinės metrikacijos įstaiga registruoja savo iniciatyva,</text:span><text:span text:style-name="T1422"><text:s/></text:span><text:span text:style-name="T1423">remdamasi teismo sprendimu dėl santuokos nutraukimo ar notaro pranešimu apie patvirtintą sutartį dėl santuokos nutraukimo pasekmių, kuriame<text:s/></text:span><text:span text:style-name="T1424">nurodoma:</text:span></text:p>
      <text:p text:style-name="P1425"><text:span text:style-name="T1426">104.1</text:span><text:span text:style-name="T1427">.<text:s/></text:span><text:span text:style-name="T1428">duomenys apie sutartį dėl santuokos nutraukimo pasekmių sudariusius asmenis:</text:span></text:p>
      <text:p text:style-name="P1429"><text:span text:style-name="T1430">104.1.1</text:span><text:span text:style-name="T1431">. asmens kodai;</text:span></text:p>
      <text:p text:style-name="P1432"><text:span text:style-name="T1433">104.1.2</text:span><text:span text:style-name="T1434">. vardai;<text:s/></text:span></text:p>
      <text:p text:style-name="P1435"><text:span text:style-name="T1436">104.1.3</text:span><text:span text:style-name="T1437">. iki santuokos nutraukimo turėtos pavardės;<text:s/></text:span></text:p>
      <text:p text:style-name="P1438"><text:span text:style-name="T1439">104.1.4</text:span><text:span text:style-name="T1440">. pavardės po santuokos nutraukimo;<text:s/></text:span></text:p>
      <text:p text:style-name="P1441"><text:span text:style-name="T1442">104.</text:span><text:span text:style-name="T1443">2</text:span><text:span text:style-name="T1444">.</text:span><text:span text:style-name="T1445"><text:s/></text:span><text:span text:style-name="T1446">asmens tapatybės dokumentų rūšys ir numeriai;</text:span></text:p>
      <text:p text:style-name="P1447"><text:span text:style-name="T1448">104.3</text:span><text:span text:style-name="T1449">. santuokos nutraukimo data ir vieta;</text:span></text:p>
      <text:p text:style-name="P1450"><text:span text:style-name="T1451">104.4</text:span><text:span text:style-name="T1452">. nutrauktos santuokos sudarymo data;</text:span><text:s/></text:p>
      <text:p text:style-name="P1453">Papildyta papunkčiu:</text:p>
      <text:p text:style-name="P1454"><text:span text:style-name="T1455">Nr.<text:s/></text:span><text:a xlink:href="https://www.e-tar.lt/portal/legalAct.html?documentId=6447d780ff8011ed9978886e85107ab2" office:target-frame-name="_top" xlink:show="replace"><text:span text:style-name="T1456">1R-199</text:span></text:a><text:span text:style-name="T1457">, 2023-05-30, paskelbta TAR 2023-05-31, i. k. 2023-10611</text:span></text:p>
      <text:p text:style-name="Normal"/>
      <text:p text:style-name="P1458"><text:span text:style-name="T1459">104.5</text:span><text:span text:style-name="T1460">. nutrauktos santuokos sudarymo vieta;</text:span><text:s/></text:p>
      <text:p text:style-name="P1461">Papildyta papunkčiu:</text:p>
      <text:p text:style-name="P1462"><text:span text:style-name="T1463">Nr.<text:s/></text:span><text:a xlink:href="https://www.e-tar.lt/portal/legalAct.html?documentId=6447d780ff8011ed9978886e85107ab2" office:target-frame-name="_top" xlink:show="replace"><text:span text:style-name="T1464">1R-199</text:span></text:a><text:span text:style-name="T1465">, 2023-05-30, paskelbta TAR 2023-05-31, i. k. 2023-10611</text:span></text:p>
      <text:p text:style-name="Normal"/>
      <text:p text:style-name="P1466"><text:span text:style-name="T1467">104.6</text:span><text:span text:style-name="T1468">. nutrauktos santuokos sudarymo įrašo data ir numeris.</text:span><text:s/></text:p>
      <text:p text:style-name="P1469">Papildyta papunkčiu:</text:p>
      <text:p text:style-name="P1470"><text:span text:style-name="T1471">Nr.<text:s/></text:span><text:a xlink:href="https://www.e-tar.lt/portal/legalAct.html?documentId=6447d780ff8011ed9978886e85107ab2" office:target-frame-name="_top" xlink:show="replace"><text:span text:style-name="T1472">1R-199</text:span></text:a><text:span text:style-name="T1473">, 2023-05-30, paskelbta TAR 2023-05-31, i. k. 2023-10611</text:span></text:p>
      <text:p text:style-name="Normal"/>
      <text:p text:style-name="P1474">Punkto pakeitimai:</text:p>
      <text:p text:style-name="P1475"><text:span text:style-name="T1476">Nr.<text:s/></text:span><text:a xlink:href="https://www.e-tar.lt/portal/legalAct.html?documentId=6c41c6e07b9f11edbc04912defe897d1" office:target-frame-name="_top" xlink:show="replace"><text:span text:style-name="T1477">1R-405</text:span></text:a><text:span text:style-name="T1478">, 2022-12-13, paskelbta TAR 2022-12-14, i. k. 2022-25458</text:span></text:p>
      <text:p text:style-name="Normal"/>
      <text:p text:style-name="P1479"><text:span text:style-name="T1480">104</text:span><text:span text:style-name="T1481">1</text:span><text:span text:style-name="T1482">. Duomenys, nurodyti šių taisyklių 104.4</text:span><text:span text:style-name="T1483">–</text:span><text:span text:style-name="T1484">104.6 papunkčiuose, pranešime apie patvirtintą sutartį dėl santuokos nutraukimo pasekmių nurodomi, jeigu santuoka buvo s</text:span><text:span text:style-name="T1485">udaryta iki 1992 m. gruodžio 31 d. ir apie ją nėra duomenų Gyventojų registre.</text:span><text:s/></text:p>
      <text:p text:style-name="P1486">Papildyta punktu:</text:p>
      <text:p text:style-name="P1487"><text:span text:style-name="T1488">Nr.<text:s/></text:span><text:a xlink:href="https://www.e-tar.lt/portal/legalAct.html?documentId=6447d780ff8011ed9978886e85107ab2" office:target-frame-name="_top" xlink:show="replace"><text:span text:style-name="T1489">1R-199</text:span></text:a><text:span text:style-name="T1490">, 2023-05-30, paskelbta TAR 2023-05-31, i. k.<text:s/></text:span><text:span text:style-name="T1491">2023-10611</text:span></text:p>
      <text:p text:style-name="Normal"/>
      <text:p text:style-name="P1492"><text:span text:style-name="T1493">105</text:span><text:span text:style-name="T1494">. Santuokos nutraukimas registruojamas sudarant santuokos nutraukimo įrašą.<text:s/></text:span></text:p>
      <text:p text:style-name="P1495"><text:span text:style-name="T1496">106</text:span><text:span text:style-name="T1497">. Registruojant santuokos nutraukimą, pavardės buvusiems sutuoktiniams nurodomos remiantis teismo sprendimu, jeigu nutraukdamas santuoką teismas šį klaus</text:span><text:span text:style-name="T1498">imą išsprendė, ar notaro pranešimu apie patvirtintą sutartį dėl santuokos nutraukimo pasekmių. Jei teismas nutraukdamas santuoką šio klausimo neišsprendė, buvusiems sutuoktiniams santuokos nutraukimo įrašo skiltyje „Pavardė po ištuokos“ įrašomos jų santuok</text:span><text:span text:style-name="T1499">os metu turėtos pavardės.</text:span></text:p>
      <text:p text:style-name="P1500">Punkto pakeitimai:</text:p>
      <text:p text:style-name="P1501"><text:span text:style-name="T1502">Nr.<text:s/></text:span><text:a xlink:href="https://www.e-tar.lt/portal/legalAct.html?documentId=6c41c6e07b9f11edbc04912defe897d1" office:target-frame-name="_top" xlink:show="replace"><text:span text:style-name="T1503">1R-405</text:span></text:a><text:span text:style-name="T1504">, 2022-12-13, paskelbta TAR 2022-12-14, i. k. 2022-25458</text:span></text:p>
      <text:p text:style-name="Normal"/>
      <text:p text:style-name="P1505"><text:span text:style-name="T1506">107</text:span><text:span text:style-name="T1507">. Santuokos nutraukimo įraše santuokos</text:span><text:span text:style-name="T1508"><text:s/>įrašo data nurodoma santuokos, kuri nutraukiama, registracijos data, o santuokos įrašo numeris – nutraukiamos santuokos sudarymo įrašo numeris.</text:span></text:p>
      <text:p text:style-name="P1509"><text:span text:style-name="T1510">108</text:span><text:span text:style-name="T1511">. Teismo sprendimai dėl santuokos, sudarytos bažnyčios (konfesijų) nustatyta tvarka, išbraukimo iš apska</text:span><text:span text:style-name="T1512">itos vykdomi sudarant santuokos nutraukimo įrašą.<text:s/></text:span></text:p>
      <text:p text:style-name="P1513"/>
      <text:p text:style-name="P1514"/>
      <text:p text:style-name="P1515"><text:span text:style-name="T1516">X</text:span><text:span text:style-name="T1517"><text:s/>SKYRIUS</text:span></text:p>
      <text:p text:style-name="P1518"><text:span text:style-name="T1519">UŽSIENIO VALSTYBĖJE NUTRAUKTŲ SANTUOKŲ APSKAITA</text:span></text:p>
      <text:p text:style-name="P1520"/>
      <text:p text:style-name="P1521"><text:span text:style-name="T1522">109</text:span><text:span text:style-name="T1523">.<text:s/></text:span><text:span text:style-name="T1524">Įtraukiant į apskaitą užsienio valstybėje nutrauktą santuoką, civilinės metrikacijos įstaigai turi būti pateiktas prašymas ir užsienio valstybės institucijos išduotas dokumentas, patvirtinantis<text:s/></text:span><text:span text:style-name="T1525">santuokos nutraukimo užsienio valstybėje procedūros užbaigimą.</text:span><text:span text:style-name="T1526"><text:s text:c="2"/></text:span></text:p>
      <text:p text:style-name="P1527"><text:span text:style-name="T1528">110</text:span><text:span text:style-name="T1529">. Užsienio valstybėje nutrauktos santuokos civilinės metrikacijos įstaigoje įtraukiamos į apskaitą sudarant santuokos nutraukimo įrašą,</text:span><text:span text:style-name="T1530"><text:s/></text:span><text:span text:style-name="T1531">o jeigu vienas iš sutuoktinių yra miręs, – atkurtą santuokos nutraukimo įrašą. <text:s text:c="2"/></text:span></text:p>
      <text:p text:style-name="P1532"><text:span text:style-name="T1533">111</text:span><text:span text:style-name="T1534">.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35"><text:span text:style-name="T1536">112</text:span><text:span text:style-name="T1537">. Je</text:span><text:span text:style-name="T1538">i Gyventojų registre nėra duomenų apie santuoką, kuri buvo nutraukta užsienio valstybėje, šios santuokos nutraukimas į apskaitą įtraukiamas tik po to, kai į apskaitą įtraukiama santuoka, kuri buvo nutraukta užsienio valstybėje.<text:s/></text:span></text:p>
      <text:p text:style-name="P1539"/>
      <text:p text:style-name="P1540"><text:span text:style-name="T1541">XI</text:span><text:span text:style-name="T1542"><text:s/>SKYRIUS</text:span></text:p>
      <text:p text:style-name="P1543"><text:span text:style-name="T1544">ASMENS MI</text:span><text:span text:style-name="T1545">RTIES REGISTRAVIMAS<text:s/></text:span></text:p>
      <text:p text:style-name="P1546"/>
      <text:p text:style-name="P1547"><text:span text:style-name="T1548">113</text:span><text:span text:style-name="T1549">. Civilinės metrikacijos įstaiga asmens mirtį registruoja savo iniciatyva, remdamasi asmens sveikatos priežiūros įstaigos sudarytu medicininiu mirties liudijimu, įsiteisėjusiu teismo sprendimu dėl asmens pripažinimo mirusiu ar<text:s/></text:span><text:span text:style-name="T1550">mirties fakto nustatymo arba laivo kapitono Lietuvos Respublikos prekybinės laivybos įstatymo nustatyta tvarka sudarytu mirties aktu.<text:s/></text:span></text:p>
      <text:p text:style-name="P1551"><text:span text:style-name="T1552">114</text:span><text:span text:style-name="T1553">.<text:s/></text:span><text:span text:style-name="T1554">Konsulinė įstaiga turi teisę registruoti užsienio valstybėje mirusio Lietuvos Respublikos piliečio mirtį, jeigu<text:s/></text:span><text:span text:style-name="T1555">jo mirtis nėra įregistruota užsienio valstybės institucijose. Mirtis registruojama konsulinėje įstaigoje, kurios aptarnaujamoje konsulinėje apygardoje yra mirusiojo gyvenamoji vieta arba mirties vieta.<text:s/></text:span></text:p>
      <text:p text:style-name="P1556"><text:span text:style-name="T1557">115</text:span><text:span text:style-name="T1558">. Konsulinė įstaiga asmens mirtį registruoja g</text:span><text:span text:style-name="T1559">avusi suinteresuotų asmenų prašymą ir medicininį asmens mirtį patvirtinantį dokumentą.<text:s/></text:span></text:p>
      <text:p text:style-name="P1560">Užsienio valstybės laisvės atėmimo vietoje mirusių asmenų mirtį konsulinė įstaiga registruoja vadovaudamasi laisvės atėmimo vietos administracijos pranešimu ir medicininiu asmens mirtį patvirtinančiu dokumentu.<text:s/></text:p>
      <text:p text:style-name="P1561">Konsulinės įstaigos neregistruoja mirčių vadovaudamosi įsiteisėjusiu teismo sprendimu.</text:p>
      <text:p text:style-name="P1562"><text:span text:style-name="T1563">Konsulinė įstaiga sukauptus medicininius asmens mirtį patvirtinančius dokumentus, kurių pagrindu sudarė mirties įrašą, kartą<text:s/></text:span><text:span text:style-name="T1564">per mėnesį diplomatiniu paštu siunčia Higienos institutui.</text:span></text:p>
      <text:p text:style-name="P1565"><text:span text:style-name="T1566">116</text:span><text:span text:style-name="T1567">. Mirtis registruojama sudarant mirties įrašą. Mirties įraše nurodomas mirties priežasties kodas, jeigu jis yra žinomas.<text:s/></text:span></text:p>
      <text:p text:style-name="P1568"><text:span text:style-name="T1569">117</text:span><text:span text:style-name="T1570">. Konsulinė įstaiga, registruodama asmens mirtį, paima pasą,<text:s/></text:span><text:span text:style-name="T1571">asmens tapatybės kortelę, jeigu mirusysis šiuos asmens tapatybės dokumentus turėjo</text:span><text:span text:style-name="T1572">.</text:span></text:p>
      <text:p text:style-name="P1573"><text:span text:style-name="T1574">Mirusiųjų asmens tapatybės dokumentai perduodami naikinti Asmens dokumentų išrašymo centrui, vadovaujantis<text:s/></text:span><text:span text:style-name="T1575">Asmens tapatybės kortelės ir paso išdavimo tvarkos aprašu, patvir</text:span><text:span text:style-name="T1576">tintu Lietuvos Respublikos vidaus reikalų ministro ir Lietuvos Respublikos užsienio reikalų ministro 2015 m. kovo 19 d. įsakymu Nr. 1V-200/V-62 „Dėl Asmens tapatybės kortelės ir paso išdavimo tvarkos aprašo patvirtinimo</text:span><text:span text:style-name="T1577">.</text:span></text:p>
      <text:p text:style-name="P1578">Punkto pakeitimai:</text:p>
      <text:p text:style-name="P1579"><text:span text:style-name="T1580">Nr.<text:s/></text:span><text:a xlink:href="https://www.e-tar.lt/portal/legalAct.html?documentId=f4a1a2001a8811ebb0038a8cd8ff585f" office:target-frame-name="_top" xlink:show="replace"><text:span text:style-name="T1581">1R-357</text:span></text:a><text:span text:style-name="T1582">, 2020-10-30, paskelbta TAR 2020-10-30, i. k. 2020-22684</text:span></text:p>
      <text:p text:style-name="Normal"/>
      <text:p text:style-name="P1583"><text:span text:style-name="T1584">118</text:span><text:span text:style-name="T1585">. Registruojant rasto asmens mirtį, kai medicininiame mirties liudijime mirties data nenu</text:span><text:span text:style-name="T1586">rodyta, ja įrašoma mirusiojo radimo diena.</text:span></text:p>
      <text:p text:style-name="P1587"><text:span text:style-name="T1588">Registruojant mirtį remiantis įsiteisėjusiu teismo sprendimu, kai sprendime mirties data nenurodyta, įrašoma šio sprendimo įsiteisėjimo diena.</text:span></text:p>
      <text:p text:style-name="P1589"><text:span text:style-name="T1590">119</text:span><text:span text:style-name="T1591">. Registruojant nežinomo asmens mirtį, asmens vardas, pavardė,<text:s/></text:span><text:span text:style-name="T1592">gimimo valstybė, gimimo vieta, pilietybė, duomenys apie gyvenamąją vietą neįrašomi, mirties įraše įrašoma „nežinoma“, o gimimo datoje rašomi gimimo metai, kurie nustatomi pagal asmens amžių, nurodytą medicininiame mirties liudijime. Asmens amžius nurodomas</text:span><text:span text:style-name="T1593"><text:s/>mirties įrašo skiltyje „Pastabos“.<text:s/></text:span></text:p>
      <text:p text:style-name="P1594"><text:span text:style-name="T1595">120</text:span><text:span text:style-name="T1596">. Vieną iš sutuoktinių teismo sprendimu paskelbus mirusiu, kartu su mirties įrašu sudaromas civilinės būklės akto įrašo pakeitimo ar papildymo įrašas, kuriuo paskelbto mirusiu asmens santuokos įrašo skiltis „Past</text:span><text:span text:style-name="T1597">abos“ papildoma įrašu apie santuokos pabaigą.<text:s/></text:span></text:p>
      <text:p text:style-name="P1598"><text:span text:style-name="T1599">121</text:span><text:span text:style-name="T1600">. Civilinės metrikacijos įstaiga, remdamasi teismo nutartimi panaikinti teismo sprendimą paskelbti fizinį asmenį mirusiu, anuliuoja jo mirties įrašą.<text:s/></text:span></text:p>
      <text:p text:style-name="P1601">Jeigu abu sutuoktiniai per tris mėnesius nuo teismo<text:s/>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02"/>
      <text:p text:style-name="P1603"><text:span text:style-name="T1604">XII</text:span><text:span text:style-name="T1605"><text:s/>SKYRIUS</text:span></text:p>
      <text:p text:style-name="P1606"><text:span text:style-name="T1607">UŽSIENIO VALSTYBĖJE ĮREGISTRUOTŲ MIRČIŲ APSKAITA</text:span></text:p>
      <text:p text:style-name="P1608"/>
      <text:p text:style-name="P1609"><text:span text:style-name="T1610">122</text:span><text:span text:style-name="T1611">. Civilinės metrikacijos įstaiga įtraukia į apskaitą užsienio val</text:span><text:span text:style-name="T1612">stybėje mirusio Lietuvos Respublikos piliečio ar užsieniečio, turėjusio ar turinčio gyvenamąją vietą Lietuvos Respublikoje, mirtį, remdamasi suinteresuoto asmens prašymu ir mirties įregistravimą užsienio valstybėje patvirtinančiu dokumentu (mirties liudiji</text:span><text:span text:style-name="T1613">mu, mirties akto įrašo išrašu, forma C pagal Konvenciją ar kitu dokumentu).</text:span></text:p>
      <text:p text:style-name="P1614">Punkto pakeitimai:</text:p>
      <text:p text:style-name="P1615"><text:span text:style-name="T1616">Nr.<text:s/></text:span><text:a xlink:href="https://www.e-tar.lt/portal/legalAct.html?documentId=6c41c6e07b9f11edbc04912defe897d1" office:target-frame-name="_top" xlink:show="replace"><text:span text:style-name="T1617">1R-405</text:span></text:a><text:span text:style-name="T1618">, 2022-12-13, paskelbta TAR 2022-12-14, i. k. 2022-25</text:span><text:span text:style-name="T1619">458</text:span></text:p>
      <text:p text:style-name="Normal"/>
      <text:p text:style-name="P1620"><text:span text:style-name="T1621">123</text:span><text:span text:style-name="T1622">. Mirtis įtraukiama į apskaitą sudarant mirties įrašą.<text:s/></text:span></text:p>
      <text:p text:style-name="P1623"/>
      <text:p text:style-name="P1624"><text:span text:style-name="T1625">XIII</text:span><text:span text:style-name="T1626"><text:s/>SKYRIUS</text:span></text:p>
      <text:p text:style-name="P1627"><text:span text:style-name="T1628">CIVILINĖS BŪKLĖS AKTO ĮRAŠO KEITIMAS, TAISYMAS, PILDYMAS, ATKŪRIMAS IR ANULIAVIMAS<text:s/></text:span></text:p>
      <text:p text:style-name="P1629"/>
      <text:p text:style-name="P1630"><text:span text:style-name="T1631">124</text:span><text:span text:style-name="T1632">. Civilinės metrikacijos įstaiga civilinės būklės aktų įrašus keičia, taiso, papildo, atkuria ar anuliuoja: <text:s/></text:span></text:p>
      <text:p text:style-name="P1633"><text:span text:style-name="T1634">124.1</text:span><text:span text:style-name="T1635">. asmens, kurio civilinės būklės aktas įregistruotas, prašymu;<text:s/></text:span></text:p>
      <text:p text:style-name="P1636"><text:span text:style-name="T1637">124.2</text:span><text:span text:style-name="T1638">. suinteresuoto asmens prašymu;<text:s/></text:span></text:p>
      <text:p text:style-name="P1639"><text:span text:style-name="T1640">124.3</text:span><text:span text:style-name="T1641">. savo iniciatyva.<text:s/></text:span></text:p>
      <text:p text:style-name="P1642"><text:span text:style-name="T1643">125</text:span><text:span text:style-name="T1644">.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45"><text:s/>sprendžiami teismo tvarka.</text:span></text:p>
      <text:p text:style-name="P1646"><text:span text:style-name="T1647">126</text:span><text:span text:style-name="T1648">. Civilinės būklės aktų įrašai keičiami ar papildomi, kai paaiškėja nauji (pasikeitę) duomenys apie asmenį, jo tėvus ar sutuoktinį ir yra tai patvirtinantis dokumentas.<text:s/></text:span></text:p>
      <text:p text:style-name="P1649"><text:span text:style-name="T1650">126</text:span><text:span text:style-name="T1651">1</text:span><text:span text:style-name="T1652">. Duomenys apie tautybę pakeičiami gimimo į</text:span><text:span text:style-name="T1653">raše, taip pat išbraukiami iš jo ar šis įrašas tokiais duomenimis papildomas. Gimimo įraše duomenys apie tautybę keičiami ar šis įrašas tokiais duomenimis papildomas remiantis Lietuvos Respublikos civilinės būklės aktų registravimo įstatyme nustatytais pag</text:span><text:span text:style-name="T1654">rindais.</text:span></text:p>
      <text:p text:style-name="P1655"><text:span text:style-name="T1656">Kai duomenys apie tautybę iš gimimo įrašo išbraukiami,</text:span><text:span text:style-name="T1657"><text:s/>į</text:span><text:span text:style-name="T1658">rašomas žodis „nenurodyta“.</text:span></text:p>
      <text:p text:style-name="P1659"><text:span text:style-name="T1660">Jei duomenys apie tautybę buvo įrašyti santuokos sudarymo ir (ar) santuokos nutraukimo įrašuose, šiuose įrašuose duomenys apie tautybę pakeičiami ar iš jų išbrauki</text:span><text:span text:style-name="T1661">ami asmens pageidavimu.</text:span><text:s/></text:p>
      <text:p text:style-name="P1662">Papildyta punktu:</text:p>
      <text:p text:style-name="P1663"><text:span text:style-name="T1664">Nr.<text:s/></text:span><text:a xlink:href="https://www.e-tar.lt/portal/legalAct.html?documentId=da30f6a0c7b611ec8d9390588bf2de65" office:target-frame-name="_top" xlink:show="replace"><text:span text:style-name="T1665">1R-182</text:span></text:a><text:span text:style-name="T1666">, 2022-04-29, paskelbta TAR 2022-04-29, i. k. 2022-08994</text:span></text:p>
      <text:p text:style-name="Normal"/>
      <text:p text:style-name="P1667"><text:span text:style-name="T1668">126</text:span><text:span text:style-name="T1669">2</text:span><text:span text:style-name="T1670">. Duomenis apie tautybę</text:span><text:span text:style-name="T1671"><text:s/></text:span><text:span text:style-name="T1672">gimimo įraše pakeisti ar iš jo išbraukti arba šį įrašą tokiais duomenimis papildyti gali 16 metų sulaukęs pareiškėjas.<text:s/></text:span></text:p>
      <text:p text:style-name="P1673">Papildyta punktu:</text:p>
      <text:p text:style-name="P1674"><text:span text:style-name="T1675">Nr.<text:s/></text:span><text:a xlink:href="https://www.e-tar.lt/portal/legalAct.html?documentId=da30f6a0c7b611ec8d9390588bf2de65" office:target-frame-name="_top" xlink:show="replace"><text:span text:style-name="T1676">1R-182</text:span></text:a><text:span text:style-name="T1677">, 2022-04-</text:span><text:span text:style-name="T1678">29, paskelbta TAR 2022-04-29, i. k. 2022-08994</text:span></text:p>
      <text:p text:style-name="Normal"/>
      <text:p text:style-name="P1679"><text:span text:style-name="T1680">126</text:span><text:span text:style-name="T1681">3</text:span><text:span text:style-name="T1682">.</text:span><text:span text:style-name="T1683"><text:s/></text:span><text:span text:style-name="T1684">Jei keičiami<text:s/></text:span><text:span text:style-name="T1685">ar išbraukiami<text:s/></text:span><text:span text:style-name="T1686">jaunesnio kaip 16 metų nepilnamečio vaiko duomenys apie tautybę arba tokiais duomenimis papildomas jo gimimo įrašas, vaiko vardu prašymą pakeisti, ištaisyti ar papildyti<text:s/></text:span><text:span text:style-name="T1687">civilinės būklės akto įrašą civilinės metrikacijos įstaigai pateikia jo atstovas pagal įstatymą.<text:s/></text:span></text:p>
      <text:p text:style-name="P1688">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89"><text:span text:style-name="T1690">Jei civilinės metrikacijos įstaigai kyla abejonių, ar nepilnamečio vaiko duomenų apie tautybę pakeitimas ar išbraukimas arba jo gimimo įrašo tokiais duomenimis papildymas atitinka</text:span><text:span text:style-name="T1691"><text:s/></text:span><text:span text:style-name="T1692">geriausius vaiko interesus, civilinės m</text:span><text:span text:style-name="T1693">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94">Papildyta punktu:</text:p>
      <text:p text:style-name="P1695"><text:span text:style-name="T1696">Nr.<text:s/></text:span><text:a xlink:href="https://www.e-tar.lt/portal/legalAct.html?documentId=da30f6a0c7b611ec8d9390588bf2de65" office:target-frame-name="_top" xlink:show="replace"><text:span text:style-name="T1697">1R-182</text:span></text:a><text:span text:style-name="T1698">, 2022-04-29, paskelbta TAR 2022-04-29, i. k. 2022-08994</text:span></text:p>
      <text:p text:style-name="Normal"/>
      <text:p text:style-name="P1699"><text:span text:style-name="T1700">126</text:span><text:span text:style-name="T1701">4</text:span><text:span text:style-name="T1702">.</text:span><text:span text:style-name="T1703"><text:s/></text:span><text:span text:style-name="T1704">J</text:span><text:span text:style-name="T1705">ei duomenis apie tautybę pakeičia ar juos išbraukia arba tokiais duomenimis papildo</text:span><text:span text:style-name="T1706"><text:s/>savo gimimo įrašą vaiko tėvai ar vienas iš jų, vaiko duomenys apie tautybę automatiškai nekeičiami, neišbraukiami ir vaiko gimimo įrašas tokiais duomenimis nepapildomas.</text:span></text:p>
      <text:p text:style-name="P1707">Jei duomenis apie tautybę pakeičia ar juos išbraukia arba tokiais duomenimis papildo<text:s/>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708"><text:span text:style-name="T1709">Pilnamečio vaiko prašymu jo gimimo įraše tėvų ar vieno iš jų duomenys apie tautybę gali būti pakeisti ar iš jo išbraukti<text:s/></text:span><text:span text:style-name="T1710">arba šis įrašas tokiais duomenimis papildytas remiantis Gyventojų registre nurodytais tėvų ar vieno iš jų duomenimis apie tautybę.</text:span><text:span text:style-name="T1711"><text:s/></text:span></text:p>
      <text:p text:style-name="P1712">Papildyta punktu:</text:p>
      <text:p text:style-name="P1713"><text:span text:style-name="T1714">Nr.<text:s/></text:span><text:a xlink:href="https://www.e-tar.lt/portal/legalAct.html?documentId=da30f6a0c7b611ec8d9390588bf2de65" office:target-frame-name="_top" xlink:show="replace"><text:span text:style-name="T1715">1R-1</text:span><text:span text:style-name="T1716">82</text:span></text:a><text:span text:style-name="T1717">, 2022-04-29, paskelbta TAR 2022-04-29, i. k. 2022-08994</text:span></text:p>
      <text:p text:style-name="Normal"/>
      <text:p text:style-name="P1718"><text:span text:style-name="T1719">127</text:span><text:span text:style-name="T1720">. Civilinės būklės aktų įrašai taisomi, kai:</text:span></text:p>
      <text:p text:style-name="P1721"><text:span text:style-name="T1722">127.1</text:span><text:span text:style-name="T1723">. civilinės būklės akto įraše yra rašybos klaidų ar apsirikta;</text:span></text:p>
      <text:p text:style-name="P1724"><text:span text:style-name="T1725">127.2</text:span><text:span text:style-name="T1726">. buvo klaidų dokumente, kuriuo remiantis buvo įregistruotas civi</text:span><text:span text:style-name="T1727">linės būklės aktas, ir klaidingi duomenys tame dokumente yra ištaisyti.<text:s/></text:span></text:p>
      <text:p text:style-name="P1728"><text:span text:style-name="T1729">128</text:span><text:span text:style-name="T1730">. Kai civilinės būklės akto įrašas keičiamas, taisomas ar papildomas asmens, kuriam jis sudarytas, arba suinteresuoto asmens prašymu, šis asmuo civilinės metrikacijos<text:s/></text:span><text:span text:style-name="T1731">įstaigai turi pateikti dokumentus, patvirtinančius aplinkybes, dėl kurių civilinės būklės akto įrašas keičiamas, taisomas ar papildomas. Civilinės metrikacijos įstaiga dokumentus, patvirtinančius aplinkybes, dėl kurių civilinės būklės akto įrašas keičiamas</text:span><text:span text:style-name="T1732">,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33">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34">Punkto pakeitimai:</text:p>
      <text:p text:style-name="P1735"><text:span text:style-name="T1736">Nr.<text:s/></text:span><text:a xlink:href="https://www.e-tar.lt/portal/legalAct.html?documentId=3417cbd01a6311e9875cdc20105dd260" office:target-frame-name="_top" xlink:show="replace"><text:span text:style-name="T1737">1R-27</text:span></text:a><text:span text:style-name="T1738">, 2019-01-17, paskelbta TAR 2019-01-17, i. k. 2019-00733</text:span></text:p>
      <text:p text:style-name="Normal"/>
      <text:p text:style-name="P1739"><text:span text:style-name="T1740">129</text:span><text:span text:style-name="T1741">. Mirusių asmenų civilinės būklės aktų įrašus civilinės metrikacijos įstaiga<text:s/></text:span><text:span text:style-name="T1742">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text:span><text:span text:style-name="T1743">elgiant į juos priimti teismo sprendimai.</text:span></text:p>
      <text:p text:style-name="P1744"><text:span text:style-name="T1745">130</text:span><text:span text:style-name="T1746">. Jei civilinės būklės akto įrašas prarastas, jį keisti, taisyti, papildyti galima tik po to, kai jis šių taisyklių nustatyta tvarka atkuriamas.</text:span></text:p>
      <text:p text:style-name="P1747"><text:span text:style-name="T1748">131</text:span><text:span text:style-name="T1749">. Civilinės metrikacijos įstaiga civilinės būklės aktų<text:s/></text:span><text:span text:style-name="T1750">įrašus keičia, taiso, papildo savo iniciatyva, remdamasi teismo sprendimu, notaro ar teismo patvirtintu tėvystės pripažinimo pareiškimu ar notaro patvirtintu pareiškimu dėl vaiko kilmės iš tėvo nustatymo, asmens sveikatos priežiūros įstaigos sudarytu vaiko</text:span><text:span text:style-name="T1751"><text:s/>gimimo pažymėjimu ar medicininiu mirties liudijimu. Civilinės metrikacijos įstaiga savo iniciatyva taip pat ištaiso rašybos klaidas ar apsirikimus.</text:span></text:p>
      <text:p text:style-name="P1752">Punkto pakeitimai:</text:p>
      <text:p text:style-name="P1753"><text:span text:style-name="T1754">Nr.<text:s/></text:span><text:a xlink:href="https://www.e-tar.lt/portal/legalAct.html?documentId=6c41c6e07b9f11edbc04912defe897d1" office:target-frame-name="_top" xlink:show="replace"><text:span text:style-name="T1755">1R-405</text:span></text:a><text:span text:style-name="T1756">, 2022-12-13, paskelbta TAR 2022-12-14, i. k. 2022-25458</text:span></text:p>
      <text:p text:style-name="Normal"/>
      <text:p text:style-name="P1757"><text:span text:style-name="T1758">132</text:span><text:span text:style-name="T1759">. Civilinės būklės akto įrašas keičiamas, taisomas, papildomas sudarant civilinės būklės akto įrašo pakeitimo ar papildymo įrašą.<text:s/></text:span></text:p>
      <text:p text:style-name="P1760"><text:span text:style-name="T1761">133</text:span><text:span text:style-name="T1762">.</text:span><text:span text:style-name="T1763"><text:s/></text:span><text:span text:style-name="T1764">Kai gimimo įraše ištaisoma vaik</text:span><text:span text:style-name="T1765">o gimimo data arba lytis, jam suteikiamas naujas asmens kodas; kai mirties įraše ištaisoma asmens gimimo data, jam asmens kodas nekeičiamas.</text:span></text:p>
      <text:p text:style-name="P1766"><text:span text:style-name="T1767">134</text:span><text:span text:style-name="T1768">. Papildant asmens gimimo įraše jo gimimo datą, jei žinomi tik gimimo metai, gimimo data įrašoma tų metų lie</text:span><text:span text:style-name="T1769">pos 1 diena; jei žinomi gimimo metai ir mėnuo, – gimimo data įrašoma to mėnesio 15 diena.</text:span></text:p>
      <text:p text:style-name="P1770"><text:span text:style-name="T1771">135</text:span><text:span text:style-name="T1772">. Papildant civilinės būklės akto įrašą vietos pavadinimu arba keičiant jį, vietos pavadinimai nurodomi pagal dabartinį valstybės administracinį teritorinį sus</text:span><text:span text:style-name="T1773">kirstymą.</text:span></text:p>
      <text:p text:style-name="P1774"><text:span text:style-name="T1775">136</text:span><text:span text:style-name="T1776">. Keistų, taisytų, papildytų civilinės būklės aktų įrašų bylose</text:span><text:span text:style-name="T1777"><text:s/></text:span><text:span text:style-name="T1778">dedamos rodyklės su nuorodomis į bylą, kurioje yra civilinės būklės akto įrašo papildymo ar pakeitimo įrašas<text:s/></text:span><text:span text:style-name="T1779">(nurodoma įrašo data, numeris ir sudarymo vieta)</text:span><text:span text:style-name="T1780">.</text:span></text:p>
      <text:p text:style-name="P1781">Punkto<text:s/>pakeitimai:</text:p>
      <text:p text:style-name="P1782"><text:span text:style-name="T1783">Nr.<text:s/></text:span><text:a xlink:href="https://www.e-tar.lt/portal/legalAct.html?documentId=3417cbd01a6311e9875cdc20105dd260" office:target-frame-name="_top" xlink:show="replace"><text:span text:style-name="T1784">1R-27</text:span></text:a><text:span text:style-name="T1785">, 2019-01-17, paskelbta TAR 2019-01-17, i. k. 2019-00733</text:span></text:p>
      <text:p text:style-name="Normal"/>
      <text:p text:style-name="P1786"><text:span text:style-name="T1787">137</text:span><text:span text:style-name="T1788">. Neišlikę civilinės būklės aktų įrašai yra</text:span><text:span text:style-name="T1789"><text:s/></text:span><text:span text:style-name="T1790">atkuriami.</text:span></text:p>
      <text:p text:style-name="P1791"><text:span text:style-name="T1792">138</text:span><text:span text:style-name="T1793">. Civilinė</text:span><text:span text:style-name="T1794">s būklės aktų įrašų neišlikimo faktą patvirtina archyvų pažymos, kitų civilinės metrikacijos įstaigų atsakymai apie civilinės būklės akto įrašo nebuvimą.</text:span></text:p>
      <text:p text:style-name="P1795"><text:span text:style-name="T1796">139</text:span><text:span text:style-name="T1797">. Civilinės metrikacijos įstaiga, gavusi prašymą atkurti civilinės būklės akto įrašą:</text:span></text:p>
      <text:p text:style-name="P1798"><text:span text:style-name="T1799">139.1</text:span><text:span text:style-name="T1800">.<text:s/></text:span><text:span text:style-name="T1801">kreipiasi į kitas civilinės metrikacijos įstaigas, Lietuvos valstybės istorijos archyvą dėl pažymų, patvirtinančių, kad civilinės būklės akto įrašas neišlikęs, pateikimo;</text:span></text:p>
      <text:p text:style-name="P1802"><text:span text:style-name="T1803">139.2</text:span><text:span text:style-name="T1804">. gauna iš kitų civilinės metrikacijos įstaigų, Lietuvos valstybės istorijos</text:span><text:span text:style-name="T1805"><text:s/>archyvo civilinės būklės aktų įrašų (santuokos, santuokos nutraukimo, vaikų gimimo, tėvų santuokos, brolių, seserų gimimo įrašai ir pan.), patvirtinančių atkuriamo įrašo buvimą, kopijas ar pažymas.</text:span></text:p>
      <text:p text:style-name="P1806">Punkto pakeitimai:</text:p>
      <text:p text:style-name="P1807"><text:span text:style-name="T1808">Nr.<text:s/></text:span><text:a xlink:href="https://www.e-tar.lt/portal/legalAct.html?documentId=6c41c6e07b9f11edbc04912defe897d1" office:target-frame-name="_top" xlink:show="replace"><text:span text:style-name="T1809">1R-405</text:span></text:a><text:span text:style-name="T1810">, 2022-12-13, paskelbta TAR 2022-12-14, i. k. 2022-25458</text:span></text:p>
      <text:p text:style-name="Normal"/>
      <text:p text:style-name="P1811"><text:span text:style-name="T1812">140</text:span><text:span text:style-name="T1813">. Atkuriant gimimo įrašą, asmens vardas ir pavardė nurodomi remiantis santuokos sudarymo įrašu (jeigu asmuo susituokęs), kitais jo ir jo artimųjų giminaičių civilinės būklės aktų įrašais, taip pat asmens tapatybės dokumentu.<text:s/></text:span></text:p>
      <text:p text:style-name="P1814"><text:span text:style-name="T1815">141</text:span><text:span text:style-name="T1816">. Atkuriant gimimo įraš</text:span><text:span text:style-name="T1817">ą, nustatant asmens gimimo datą, remiamasi kitais civilinės būklės aktų įrašais, asmens tapatybės dokumentu, krikšto liudijimu, o jei šių dokumentų asmuo neturi, – gydytojų konsultacinės komisijos išvada.</text:span></text:p>
      <text:p text:style-name="P1818"><text:span text:style-name="T1819">142</text:span><text:span text:style-name="T1820">. Atkuriant santuokos įrašą, sutuoktinių var</text:span><text:span text:style-name="T1821">dai ir pavardės nurodomi remiantis jų gimimo įrašais, bažnytinės santuokos, sudarytos nuo 1940 m. rugpjūčio 16 d. iki 1944 m. liepos 8 d. ir nuo 1992 m. lapkričio 2 d. iki 2001 m. birželio 30 d., bažnytiniu santuokos liudijimu, asmens tapatybės dokumentu,<text:s/></text:span><text:span text:style-name="T1822">teismo sprendimu.</text:span></text:p>
      <text:p text:style-name="P1823"><text:span text:style-name="T1824">143</text:span><text:span text:style-name="T1825">. Atkuriant mirties įrašą, asmens vardas, pavardė ir gimimo data nurodomi remiantis jo gimimo ir kitais civilinės būklės aktų įrašais, bažnytiniais mirties registravimo ir palaidojimo dokumentais, archyvų ir teisėsaugos institucijų</text:span><text:span text:style-name="T1826"><text:s/>pažymomis, teismo sprendimu.</text:span></text:p>
      <text:p text:style-name="P1827"><text:span text:style-name="T1828">144</text:span><text:span text:style-name="T1829">. Atkurtam civilinės būklės akto įrašui suteikiamas kitas atitinkamo įrašo numeris su raide „A“. Atkurti civilinės būklės aktų įrašai saugomi kartu su kitais įrašais. Civilinės būklės akto įrašo atkūrimo byloje saugoma<text:s/></text:span><text:span text:style-name="T1830">atkurto civilinės būklės akto įrašo kopija.</text:span></text:p>
      <text:p text:style-name="P1831"><text:span text:style-name="T1832">145</text:span><text:span text:style-name="T1833">. Civilinės būklės akto įrašas anuliuojamas, kai:</text:span></text:p>
      <text:p text:style-name="P1834"><text:span text:style-name="T1835">145.1</text:span><text:span text:style-name="T1836">. paaiškėja, kad tam pačiam asmeniui s</text:span><text:span text:style-name="T1837">udarytas</text:span><text:span text:style-name="T1838"><text:s/>antras toks pat įrašas ar buvo<text:s/></text:span><text:span text:style-name="T1839">sudarytas</text:span><text:span text:style-name="T1840"><text:s/>atkurtas civilinės būklės akto įrašas, ir randamas pirminis<text:s/></text:span><text:span text:style-name="T1841">civilinės būklės akto įrašas;</text:span></text:p>
      <text:p text:style-name="P1842">Papunkčio pakeitimai:</text:p>
      <text:p text:style-name="P1843"><text:span text:style-name="T1844">Nr.<text:s/></text:span><text:a xlink:href="https://www.e-tar.lt/portal/legalAct.html?documentId=3417cbd01a6311e9875cdc20105dd260" office:target-frame-name="_top" xlink:show="replace"><text:span text:style-name="T1845">1R-27</text:span></text:a><text:span text:style-name="T1846">, 2019-01-17, paskelbta TAR 2019-01-17, i. k. 2019-00733</text:span></text:p>
      <text:p text:style-name="Normal"/>
      <text:p text:style-name="P1847"><text:span text:style-name="T1848">145.2</text:span><text:span text:style-name="T1849">. paaiškėja, kad santuokos nut</text:span><text:span text:style-name="T1850">raukimas įregistruotas po vieno iš sutuoktinių mirties;</text:span></text:p>
      <text:p text:style-name="P1851"><text:span text:style-name="T1852">145.3</text:span><text:span text:style-name="T1853">. įsiteisėjo teismo sprendimas dėl santuokos pripažinimo negaliojančia</text:span><text:span text:style-name="T1854">,</text:span><text:span text:style-name="T1855"><text:s/>dėl civilinės būklės akto įrašo neteisingumo ar dėl teismo sprendimo, kuriuo remiantis įregistruotas civilinės būklės aktas, vykdymo sustabdymo ar panaikinimo;</text:span></text:p>
      <text:p text:style-name="P1856">Papunkčio pakeitimai:</text:p>
      <text:p text:style-name="P1857"><text:span text:style-name="T1858">Nr.<text:s/></text:span><text:a xlink:href="https://www.e-tar.lt/portal/legalAct.html?documentId=6c41c6e07b9f11edbc04912defe897d1" office:target-frame-name="_top" xlink:show="replace"><text:span text:style-name="T1859">1R-405</text:span></text:a><text:span text:style-name="T1860">, 2022-12-13, paskelbta TAR 2022-12-14, i. k. 2022-25458</text:span></text:p>
      <text:p text:style-name="Normal"/>
      <text:p text:style-name="P1861"><text:span text:style-name="T1862">145.4</text:span><text:span text:style-name="T1863">. panaikinamas asmens sveikatos priežiūros įstaigos sudarytas vaiko gimimo pažymėjimas ar medicininis mirties liudijimas, kuriuo remiantis buvo įregistruo</text:span><text:span text:style-name="T1864">tas gimimas ar mirtis;</text:span></text:p>
      <text:p text:style-name="P1865">Papildyta papunkčiu:</text:p>
      <text:p text:style-name="P1866"><text:span text:style-name="T1867">Nr.<text:s/></text:span><text:a xlink:href="https://www.e-tar.lt/portal/legalAct.html?documentId=3417cbd01a6311e9875cdc20105dd260" office:target-frame-name="_top" xlink:show="replace"><text:span text:style-name="T1868">1R-27</text:span></text:a><text:span text:style-name="T1869">, 2019-01-17, paskelbta TAR 2019-01-17, i. k. 2019-00733</text:span></text:p>
      <text:p text:style-name="Normal"/>
      <text:p text:style-name="P1870"><text:span text:style-name="T1871">145.5</text:span><text:span text:style-name="T1872">. paaiškėja, kad buvo padaryta klaida<text:s/></text:span><text:span text:style-name="T1873">ir civilinės būklės aktas negalėjo būti įregistruotas ar įtrauktas į apskaitą pagal Lietuvos Respublikos civilinės būklės aktų registravimo įstatymo 3 straipsnio 4 dalį.</text:span><text:s/></text:p>
      <text:p text:style-name="P1874">Papildyta papunkčiu:</text:p>
      <text:p text:style-name="P1875"><text:span text:style-name="T1876">Nr.<text:s/></text:span><text:a xlink:href="https://www.e-tar.lt/portal/legalAct.html?documentId=6c41c6e07b9f11edbc04912defe897d1" office:target-frame-name="_top" xlink:show="replace"><text:span text:style-name="T1877">1R-405</text:span></text:a><text:span text:style-name="T1878">, 2022-12-13, paskelbta TAR 2022-12-14, i. k. 2022-25458</text:span></text:p>
      <text:p text:style-name="Normal"/>
      <text:p text:style-name="P1879"><text:span text:style-name="T1880">146</text:span><text:span text:style-name="T1881">. Anuliuoto civilinės būklės akto įrašo popierinis egzempliorius perbraukiamas įstrižai. Jo paraštėje nurodoma, kokiu teisiniu pagrindu remiantis</text:span><text:span text:style-name="T1882"><text:s/>jis anuliuotas. Apie civilinės būklės akto įrašo anuliavimą taip pat pažymima civilinės būklės aktų įrašų bylos rodyklėje.</text:span></text:p>
      <text:p text:style-name="P1883"><text:span text:style-name="T1884">147</text:span><text:span text:style-name="T1885">. Civilinės būklės akto įrašui keisti, taisyti, papildyti, atkurti ar anuliuoti užvedama byla, kuri baigiama civilinės<text:s/></text:span><text:span text:style-name="T1886">metrikacijos įstaigos darbuotojo surašyta ir šios įstaigos vadovo ar kito įgalioto civilinės metrikacijos įstaigos tarnautojo patvirtinta išvada. Išvados formą tvirtina teisingumo ministras.</text:span></text:p>
      <text:p text:style-name="P1887"><text:span text:style-name="T1888">Šiame punkte nurodyta išvada nesurašoma, kai civilinės būklės akt</text:span><text:span text:style-name="T1889">ų įrašai keičiami, taisomi ar pildomi civilinės metrikacijos įstaigos iniciatyva, atsižvelgiant į pakeistą, ištaisytą ar papildytą dokumentą, kuriuo remiantis buvo įregistruotas ar įtrauktas į apskaitą civilinės būklės aktas, teismo sprendimą arba notaro a</text:span><text:span text:style-name="T1890">r teismo patvirtintą tėvystės pripažinimo pareiškimą, arba notaro patvirtintą pareiškimą dėl vaiko kilmės iš tėvo nustatymo, taip pat kai keičiamas ar papildomas vaiko gimimo įrašas registruojant tėvystės pripažinimą remiantis vyro, laikančio save tėvu, ka</text:span><text:span text:style-name="T1891">rtu su vaiko motina pateiktu prašymu.</text:span></text:p>
      <text:p text:style-name="P1892">Punkto pakeitimai:</text:p>
      <text:p text:style-name="P1893"><text:span text:style-name="T1894">Nr.<text:s/></text:span><text:a xlink:href="https://www.e-tar.lt/portal/legalAct.html?documentId=3417cbd01a6311e9875cdc20105dd260" office:target-frame-name="_top" xlink:show="replace"><text:span text:style-name="T1895">1R-27</text:span></text:a><text:span text:style-name="T1896">, 2019-01-17, paskelbta TAR 2019-01-17, i. k. 2019-00733</text:span></text:p>
      <text:p text:style-name="P1897"><text:span text:style-name="T1898">Nr.<text:s/></text:span><text:a xlink:href="https://www.e-tar.lt/portal/legalAct.html?documentId=6c41c6e07b9f11edbc04912defe897d1" office:target-frame-name="_top" xlink:show="replace"><text:span text:style-name="T1899">1R-405</text:span></text:a><text:span text:style-name="T1900">, 2022-12-13, paskelbta TAR 2022-12-14, i. k. 2022-25458</text:span></text:p>
      <text:p text:style-name="P1901"><text:span text:style-name="T1902">Nr.<text:s/></text:span><text:a xlink:href="https://www.e-tar.lt/portal/legalAct.html?documentId=6447d780ff8011ed9978886e85107ab2" office:target-frame-name="_top" xlink:show="replace"><text:span text:style-name="T1903">1R-199</text:span></text:a><text:span text:style-name="T1904">, 2023-05-30, pask</text:span><text:span text:style-name="T1905">elbta TAR 2023-05-31, i. k. 2023-10611</text:span></text:p>
      <text:p text:style-name="Normal"/>
      <text:p text:style-name="P1906"><text:span text:style-name="T1907">148</text:span><text:span text:style-name="T1908">. Išvados dėl civilinės būklės akto įrašo anuliavimo kopijos siunčiamos Registrų centrui, archyvui, kuriame saugomas civilinės būklės akto įrašo originalas, ir asmeniui, kurio civilinės būklės akto įrašas<text:s/></text:span><text:span text:style-name="T1909">anuliuotas, ar suinteresuotam asmeniui.</text:span></text:p>
      <text:p text:style-name="P1910"><text:span text:style-name="T1911">149</text:span><text:span text:style-name="T1912">. Jei civilinės metrikacijos įstaigai grąžinamas anuliuoto civilinės būklės akto įrašo įregistravimo liudijimas, išduotas iki 2016 m. gruodžio 31 d., jis saugomas civilinės būklės akto įrašo anuliavimo byloje.</text:span></text:p>
      <text:p text:style-name="P1913"/>
      <text:p text:style-name="P1914"><text:span text:style-name="T1915">XIV</text:span><text:span text:style-name="T1916"><text:s/>SKYRIUS<text:s/></text:span></text:p>
      <text:p text:style-name="P1917"><text:span text:style-name="T1918">CIVILINĖS BŪKLĖS AKTO ĮRAŠĄ LIUDIJANČIŲ IŠRAŠŲ IŠDAVIMAS</text:span></text:p>
      <text:p text:style-name="P1919"/>
      <text:p text:style-name="P1920"><text:span text:style-name="T1921">150</text:span><text:span text:style-name="T1922">. Civilinės metrikacijos įstaiga, konsulinė įstaiga ar Registrų centras asmens pageidavimu išduoda teisingumo ministro nustatytos formos civilinės būklės akto įrašą liudi</text:span><text:span text:style-name="T1923">jantį išrašą (toliau – išrašas).<text:s/></text:span></text:p>
      <text:p text:style-name="P1924">Išrašai gali būti išduodami gavus pareiškėjo prašymą iš karto po civilinės būklės akto įregistravimo arba bet kada vėliau.<text:s/></text:p>
      <text:p text:style-name="P1925">Asmens prašymu prie gimimą, santuoką, mirtį liudijančių išrašų išduodamos daugiakalbės<text:s/>standartinės formos pagal Reglamentą.</text:p>
      <text:p text:style-name="P1926">Punkto pakeitimai:</text:p>
      <text:p text:style-name="P1927"><text:span text:style-name="T1928">Nr.<text:s/></text:span><text:a xlink:href="https://www.e-tar.lt/portal/legalAct.html?documentId=3417cbd01a6311e9875cdc20105dd260" office:target-frame-name="_top" xlink:show="replace"><text:span text:style-name="T1929">1R-27</text:span></text:a><text:span text:style-name="T1930">, 2019-01-17, paskelbta TAR 2019-01-17, i. k. 2019-00733</text:span></text:p>
      <text:p text:style-name="Normal"/>
      <text:p text:style-name="P1931"><text:span text:style-name="T1932">151</text:span><text:span text:style-name="T1933">. Išrašai, išskyrus gimimo<text:s/></text:span><text:span text:style-name="T1934">įrašą liudijantį išrašą ir mirties įrašą liudijantį išrašą, išduodami asmeniui, kuriam sudarytas atitinkamas civilinės būklės akto įrašas, taip pat jo atstovui.</text:span></text:p>
      <text:p text:style-name="P1935">Punkto pakeitimai:</text:p>
      <text:p text:style-name="P1936"><text:span text:style-name="T1937">Nr.<text:s/></text:span><text:a xlink:href="https://www.e-tar.lt/portal/legalAct.html?documentId=3417cbd01a6311e9875cdc20105dd260" office:target-frame-name="_top" xlink:show="replace"><text:span text:style-name="T1938">1R-27</text:span></text:a><text:span text:style-name="T1939">, 2019-01-17, paskelbta TAR 2019-01-17, i. k. 2019-00733</text:span></text:p>
      <text:p text:style-name="Normal"/>
      <text:p text:style-name="P1940"><text:span text:style-name="T1941">152</text:span><text:span text:style-name="T1942">. Gimimo įrašą liudijantis išrašas išduodamas asmeniui, sulaukusiam 16 metų amžiaus, taip pat, nepriklausomai nuo asmens amžiaus, jo tėvams ir įtėviams. Globoja</text:span><text:span text:style-name="T1943">mų asmenų gimimo įrašą liudijantys išrašai išduodami jų atstovams pagal įstatymą.<text:s/></text:span></text:p>
      <text:p text:style-name="P1944"><text:span text:style-name="T1945">153</text:span><text:span text:style-name="T1946">. Mirusio asmens civilinės būklės aktų įrašus liudijantys išrašai išduodami mirusiojo sutuoktiniui, artimiesiems giminaičiams ir įpėdiniams pagal įstatymą ir testamen</text:span><text:span text:style-name="T1947">tą. Tokiu atveju išrašų, išskyrus santuokos ar mirties įrašus liudijančius išrašus, skiltyje „Pastabos“ pažymima, kad asmuo, kuriam sudarytas civilinės būklės akto įrašas, yra miręs.<text:s/></text:span></text:p>
      <text:p text:style-name="P1948"><text:span text:style-name="T1949">153</text:span><text:span text:style-name="T1950">1</text:span><text:span text:style-name="T1951">.<text:s/></text:span><text:span text:style-name="T1952">Išrašai gali būti išduodami turinčio teisę gauti išrašą asmens</text:span><text:span text:style-name="T1953"><text:s/>rašytiniame prašyme, kurį jis pateikė civilinės metrikacijos įstaigai arba konsulinei įstaigai, nurodytam asmeniui. Tokiu atveju išrašą atsiimantis asmuo civilinės metrikacijos įstaigai arba konsulinei įstaigai turi pateikti asmens tapatybę patvirtinantį<text:s/></text:span><text:span text:style-name="T1954">dokumentą.</text:span><text:s/></text:p>
      <text:p text:style-name="P1955">Papildyta punktu:</text:p>
      <text:p text:style-name="P1956"><text:span text:style-name="T1957">Nr.<text:s/></text:span><text:a xlink:href="https://www.e-tar.lt/portal/legalAct.html?documentId=f4a1a2001a8811ebb0038a8cd8ff585f" office:target-frame-name="_top" xlink:show="replace"><text:span text:style-name="T1958">1R-357</text:span></text:a><text:span text:style-name="T1959">, 2020-10-30, paskelbta TAR 2020-10-30, i. k. 2020-22684</text:span></text:p>
      <text:p text:style-name="Normal"/>
      <text:p text:style-name="P1960"><text:span text:style-name="T1961">154</text:span><text:span text:style-name="T1962">. Santuokos pabaigos atveju santuokos sudarymo įrašą<text:s/></text:span><text:span text:style-name="T1963">liudijančio išrašo skiltyje „Pastabos“ pažymima, kad santuoka pasibaigusi.<text:s/></text:span></text:p>
      <text:p text:style-name="P1964"><text:span text:style-name="T1965">155</text:span><text:span text:style-name="T1966">.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text:s/>metrikacijos įstaigą, sudariusią civilinės būklės akto įrašą, kurio išrašo prašoma, prašydama papildyti Gyventojų registro duomenis.</text:p>
      <text:p text:style-name="P1967">K<text:span text:style-name="T1968">onsulinis pareigūnas pareiškėjo prašymu išrašo pareikalauja iš<text:s/></text:span>Vilniaus miesto savivaldybės administracijos Civilinės<text:s/>metrikacijos skyriaus<text:span text:style-name="T1969">.</text:span></text:p>
      <text:p text:style-name="P1970">Punkto pakeitimai:</text:p>
      <text:p text:style-name="P1971"><text:span text:style-name="T1972">Nr.<text:s/></text:span><text:a xlink:href="https://www.e-tar.lt/portal/legalAct.html?documentId=6c41c6e07b9f11edbc04912defe897d1" office:target-frame-name="_top" xlink:show="replace"><text:span text:style-name="T1973">1R-405</text:span></text:a><text:span text:style-name="T1974">, 2022-12-13, paskelbta TAR 2022-12-14, i. k. 2022-25458</text:span></text:p>
      <text:p text:style-name="Normal"/>
      <text:p text:style-name="P1975"><text:span text:style-name="T1976">156</text:span><text:span text:style-name="T1977">. Civilinės metrikacijos įstaiga, kai civ</text:span><text:span text:style-name="T1978">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text:span><text:span text:style-name="T1979">e iki prašyme nurodyto civilinės būklės akto įregistravimo laiko ir trejų metų bylose po prašyme nurodyto civilinės būklės akto įregistravimo laiko.</text:span></text:p>
      <text:p text:style-name="P1980"><text:span text:style-name="T1981">157</text:span><text:span text:style-name="T1982">. Jeigu civilinės metrikacijos įstaigoje nėra reikiamo civilinės būklės akto įrašo, kuriuo remiantis</text:span><text:span text:style-name="T1983"><text:s/>būtų išduotas išrašas, ir jo duomenų nėra Gyventojų registre, civilinės metrikacijos įstaiga turi išreikalauti iš kitų civilinės metrikacijos įstaigų reikiamą civilinės būklės akto įrašo kopiją arba Lietuvos valstybės istorijos archyvo pažymą apie reikali</text:span><text:span text:style-name="T1984">ngą civilinės būklės akto įrašą.</text:span></text:p>
      <text:p text:style-name="P1985"><text:span text:style-name="T1986">158</text:span><text:span text:style-name="T1987">. Civilinės metrikacijos įstaiga šių taisyklių 156, 157 punktuose nurodyta tvarka gautą civilinės būklės akto įrašą arba duomenis apie jį pateikia Registrų centrui prašydama papildyti Gyventojų registro duomenis.</text:span></text:p>
      <text:p text:style-name="P1988"><text:span text:style-name="T1989">1</text:span><text:span text:style-name="T1990">59</text:span><text:span text:style-name="T1991">.<text:s/></text:span><text:span text:style-name="T1992">Iš metrikų knygų ar<text:s/></text:span><text:span text:style-name="T1993">civilinės būklės aktų įrašų bylų</text:span><text:span text:style-name="T1994"><text:s/>gali būti išduodami išrašai ar civilinės būklės aktų įrašų kopijos.</text:span></text:p>
      <text:p text:style-name="P1995"><text:span text:style-name="T1996">Iš metrikų knygų ar<text:s/></text:span><text:span text:style-name="T1997">civilinės būklės aktų įrašų bylų</text:span><text:span text:style-name="T1998"><text:s/>kopijos gali būti neišduodamos, jeigu nėra galimybės<text:s/></text:span><text:span text:style-name="T1999">uždengti įraše esančios</text:span><text:span text:style-name="T2000"><text:s/>informacijos, su kuria asmuo negali susipažinti, jei informacijos uždengimas pareikalautų neproporcingų pastangų ir (ar) išlaidų arba gadintų</text:span><text:span text:style-name="T2001"><text:s/>metrikų knygą ar<text:s/></text:span><text:span text:style-name="T2002">civilinės būklės aktų įrašų bylą</text:span><text:span text:style-name="T2003">. Išrašai iš metrikų knygų ar<text:s/></text:span><text:span text:style-name="T2004">civilinės būklės aktų įrašų bylų taip pat neišduodami, jei išrašo parengimas<text:s/></text:span><text:span text:style-name="T2005">pareikalautų neproporcingų pastangų ir (ar) išlaidų</text:span><text:span text:style-name="T2006">.</text:span></text:p>
      <text:p text:style-name="P2007">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2008"><text:span text:style-name="T2009">Kai išduodami išrašai remiantis metrikų knygomis ar<text:s/></text:span><text:span text:style-name="T2010">civilinės būklės aktų įrašų bylomis, v</text:span><text:span text:style-name="T2011">iet</text:span><text:span text:style-name="T2012">ų pavadinimai nurodomi pagal dabartinį valstybės administracinį teritorinį suskirstymą, o įregistravimo vieta – šių vietų gyventojus aptarnaujančios civilinės metrikacijos įstaigos.</text:span></text:p>
      <text:p text:style-name="P2013">Punkto pakeitimai:</text:p>
      <text:p text:style-name="P2014"><text:span text:style-name="T2015">Nr.<text:s/></text:span><text:a xlink:href="https://www.e-tar.lt/portal/legalAct.html?documentId=6c41c6e07b9f11edbc04912defe897d1" office:target-frame-name="_top" xlink:show="replace"><text:span text:style-name="T2016">1R-405</text:span></text:a><text:span text:style-name="T2017">, 2022-12-13, paskelbta TAR 2022-12-14, i. k. 2022-25458</text:span></text:p>
      <text:p text:style-name="Normal"/>
      <text:p text:style-name="P2018"><text:span text:style-name="T2019">160</text:span><text:span text:style-name="T2020">. <text:s/>Išrašai</text:span><text:span text:style-name="T2021"><text:s/>registruojami ir numeruojami eilės tvarka pagal išrašų rūšis.<text:s/></text:span></text:p>
      <text:p text:style-name="P2022"><text:span text:style-name="T2023">161</text:span><text:span text:style-name="T2024">. Išrašą pasirašo ir antspaudu su Lietuvos valstybės herb</text:span><text:span text:style-name="T2025">u patvirtina civilinės metrikacijos įstaigos vadovas ar kitas įgaliotas civilinės metrikacijos įstaigos darbuotojas. Konsulinės įstaigos išduodamą išrašą pasirašo konsulinis pareigūnas ir patvirtina konsulinės įstaigos antspaudu su Lietuvos valstybės herbu</text:span><text:span text:style-name="T2026">. Registrų centro išduodami išrašai pasirašomi valstybės įmonės Registrų centro direktoriaus nustatyta tvarka.<text:s/></text:span><text:span text:style-name="T2027">Civilinės metrikacijos įstaigos, konsulinės įstaigos ir<text:s/></text:span><text:span text:style-name="T2028">Registrų centro<text:s/></text:span><text:span text:style-name="T2029">išduodami elektroniniai išrašai pasirašomi kvalifikuotu elektroniniu para</text:span><text:span text:style-name="T2030">šu.</text:span></text:p>
      <text:p text:style-name="P2031"><text:span text:style-name="T2032">Asmeniui, kuriam sudarytas atitinkamas civilinės būklės akto įrašas, pagal jo prašymą, paduotą per MGVD informacinę sistemą, gali būti išduodamas šį įrašą liudijantis elektroninis išrašas, patvirtintas kvalifikuotu elektroniniu spaudu. Jei elektroninia</text:span><text:span text:style-name="T2033">i išrašai tvirtinami šiuo spaudu, išrašų formos dalis, kurioje turi būti nurodoma pareigų pavadinimas, vardas ir pavardė, dedamas antspaudas ir pasirašoma, nepildoma.</text:span></text:p>
      <text:p text:style-name="P2034">Punkto pakeitimai:</text:p>
      <text:p text:style-name="P2035"><text:span text:style-name="T2036">Nr.<text:s/></text:span><text:a xlink:href="https://www.e-tar.lt/portal/legalAct.html?documentId=3417cbd01a6311e9875cdc20105dd260" office:target-frame-name="_top" xlink:show="replace"><text:span text:style-name="T2037">1R-27</text:span></text:a><text:span text:style-name="T2038">, 2019-01-17, paskelbta TAR 2019-01-17, i. k. 2019-00733</text:span></text:p>
      <text:p text:style-name="P2039"><text:span text:style-name="T2040">Nr.<text:s/></text:span><text:a xlink:href="https://www.e-tar.lt/portal/legalAct.html?documentId=f4a1a2001a8811ebb0038a8cd8ff585f" office:target-frame-name="_top" xlink:show="replace"><text:span text:style-name="T2041">1R-357</text:span></text:a><text:span text:style-name="T2042">, 2020-10-30, paskelbta TAR 2020-10-30, i. k.<text:s/></text:span><text:span text:style-name="T2043">2020-22684</text:span></text:p>
      <text:p text:style-name="P2044"><text:span text:style-name="T2045">Nr.<text:s/></text:span><text:a xlink:href="https://www.e-tar.lt/portal/legalAct.html?documentId=6447d780ff8011ed9978886e85107ab2" office:target-frame-name="_top" xlink:show="replace"><text:span text:style-name="T2046">1R-199</text:span></text:a><text:span text:style-name="T2047">, 2023-05-30, paskelbta TAR 2023-05-31, i. k. 2023-10611</text:span></text:p>
      <text:p text:style-name="Normal"/>
      <text:p text:style-name="P2048"><text:span text:style-name="T2049">162</text:span><text:span text:style-name="T2050">. Pareiškėjo prašymu c</text:span><text:span text:style-name="T2051">ivilinės metrikacijos įstaigos ar<text:s/></text:span><text:span text:style-name="T2052">konsulinės įstai</text:span><text:span text:style-name="T2053">gos</text:span><text:span text:style-name="T2054"><text:s/>išduodamas<text:s/></text:span><text:span text:style-name="T2055">išrašas jam išsiunčiamas registruotu paštu arba per kurjerį pareiškėjo nurodytu adresu, jeigu jis užsako<text:s/></text:span><text:span text:style-name="T2056">registruoto pašto ar kurjerio paslaugas ir už jas sumoka.<text:s/></text:span><text:span text:style-name="T2057">Registrų centro</text:span><text:span text:style-name="T2058"><text:s/>išduodamas<text:s/></text:span><text:span text:style-name="T2059">išrašas pareiškėjui išsiunčiamas<text:s/></text:span><text:span text:style-name="T2060">Lietuvos Respublik</text:span><text:span text:style-name="T2061">os gyventojų registro duomenų teikimo taisyklių,<text:s/></text:span><text:span text:style-name="T2062">patvirtintų Lietuvos Respublikos teisingumo ministro 2015 m. lapkričio 27 d. įsakymu Nr.  1R-325 „</text:span><text:span text:style-name="T2063">Dėl Lietuvos Respublikos gyventojų registro duomenų teikimo taisyklių patvirtinimo</text:span><text:span text:style-name="T2064">“,</text:span><text:span text:style-name="T2065"><text:s/>nustatyta tvarka. Elektr</text:span><text:span text:style-name="T2066">oniniai išrašai pareiškėjo prašymu jam išsiunčiami elektroniniu būdu.</text:span><text:s/></text:p>
      <text:p text:style-name="P2067">Papildyta punktu:</text:p>
      <text:p text:style-name="P2068"><text:span text:style-name="T2069">Nr.<text:s/></text:span><text:a xlink:href="https://www.e-tar.lt/portal/legalAct.html?documentId=f4a1a2001a8811ebb0038a8cd8ff585f" office:target-frame-name="_top" xlink:show="replace"><text:span text:style-name="T2070">1R-357</text:span></text:a><text:span text:style-name="T2071">, 2020-10-30, paskelbta TAR 2020-10-30, i. k. 2020-22684</text:span></text:p>
      <text:p text:style-name="Normal"/>
      <text:p text:style-name="P2072"><text:span text:style-name="T2073">_____________________</text:span></text:p>
      <text:p text:style-name="Normal"/>
      <text:p text:style-name="Normal"/>
      <text:p text:style-name="Normal"/>
      <text:p text:style-name="P2074">Priedų pakeitimai:</text:p>
      <text:p text:style-name="Normal"/>
      <text:p text:style-name="P2075">įrašų formos pagal įsakymą Nr. 1R-405</text:p>
      <text:p text:style-name="P2076">Priedo pakeitimai:</text:p>
      <text:p text:style-name="P2077"><text:span text:style-name="T2078">Nr.<text:s/></text:span><text:a xlink:href="https://www.e-tar.lt/portal/legalAct.html?documentId=3417cbd01a6311e9875cdc20105dd260" office:target-frame-name="_top" xlink:show="replace"><text:span text:style-name="T2079">1R-27</text:span></text:a><text:span text:style-name="T2080">, 2019-01-17, paskelbta TAR 2019-01-17, i.</text:span><text:span text:style-name="T2081"><text:s/>k. 2019-00733</text:span></text:p>
      <text:p text:style-name="P2082"><text:span text:style-name="T2083">Nr.<text:s/></text:span><text:a xlink:href="https://www.e-tar.lt/portal/legalAct.html?documentId=f4a1a2001a8811ebb0038a8cd8ff585f" office:target-frame-name="_top" xlink:show="replace"><text:span text:style-name="T2084">1R-357</text:span></text:a><text:span text:style-name="T2085">, 2020-10-30, paskelbta TAR 2020-10-30, i. k. 2020-22684</text:span></text:p>
      <text:p text:style-name="P2086"><text:span text:style-name="T2087">Nr.<text:s/></text:span><text:a xlink:href="https://www.e-tar.lt/portal/legalAct.html?documentId=da30f6a0c7b611ec8d9390588bf2de65" office:target-frame-name="_top" xlink:show="replace"><text:span text:style-name="T2088">1R-182</text:span></text:a><text:span text:style-name="T2089">, 2022-04-29, paskelbta TAR 2022-04-29, i. k. 2022-08994</text:span></text:p>
      <text:p text:style-name="P2090"><text:span text:style-name="T2091">Nr.<text:s/></text:span><text:a xlink:href="https://www.e-tar.lt/portal/legalAct.html?documentId=6447d780ff8011ed9978886e85107ab2" office:target-frame-name="_top" xlink:show="replace"><text:span text:style-name="T2092">1R-199</text:span></text:a><text:span text:style-name="T2093">, 2023-05-30, paskelbta TAR 2023-05-31, i. k. 2023-10611</text:span></text:p>
      <text:p text:style-name="P2094"><text:span text:style-name="T2095">Nr</text:span><text:span text:style-name="T2096">.<text:s/></text:span><text:a xlink:href="https://www.e-tar.lt/portal/legalAct.html?documentId=6c41c6e07b9f11edbc04912defe897d1" office:target-frame-name="_top" xlink:show="replace"><text:span text:style-name="T2097">1R-405</text:span></text:a><text:span text:style-name="T2098">, 2022-12-13, paskelbta TAR 2022-12-14, i. k. 2022-25458</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teisingumo ministerija, Įsakymas</text:span></text:p>
      <text:p text:style-name="P2108"><text:span text:style-name="T2109">Nr.<text:s/></text:span><text:a xlink:href="https://www.e-tar.lt/portal/legalAct.html?documentId=3417cbd01a6311e9875cdc20105dd260" office:target-frame-name="_top" xlink:show="replace"><text:span text:style-name="T2110">1R-27</text:span></text:a><text:span text:style-name="T2111">, 2019-01-17, paskelbta TAR 2019-01-17, i. k. 2019-00733</text:span></text:p>
      <text:p text:style-name="P2112"><text:span text:style-name="T2113">Dėl teisingumo ministro 2016 m. gruodžio 28 d. įsakymo Nr. 1R-334 „Dėl Civilinės būklės aktų regis</text:span><text:span text:style-name="T2114">travimo taisyklių ir Civilinės būklės aktų įrašų ir kitų dokumentų formų patvirtinimo“ pakeitimo</text:span></text:p>
      <text:p text:style-name="P2115"/>
      <text:p text:style-name="P2116"><text:span text:style-name="T2117">2.</text:span></text:p>
      <text:p text:style-name="P2118"><text:span text:style-name="T2119">Lietuvos Respublikos teisingumo ministerija, Įsakymas</text:span></text:p>
      <text:p text:style-name="P2120"><text:span text:style-name="T2121">Nr.<text:s/></text:span><text:a xlink:href="https://www.e-tar.lt/portal/legalAct.html?documentId=6ed71fa0daa211e99681cd81dcdca52c" office:target-frame-name="_top" xlink:show="replace"><text:span text:style-name="T2122">1R-259</text:span></text:a><text:span text:style-name="T2123">, 2019-09-19, paskelbta TAR 2019-09-19, i. k. 2019-14806</text:span></text:p>
      <text:p text:style-name="P2124"><text:span text:style-name="T2125">Dėl teisingumo ministro 2016 m. gruodžio 28 d. įsakymo Nr. 1R-334 „Dėl Civilinės būklės aktų registravimo taisyklių ir civilinės būklės aktų įrašų ir kitų dokumentų formų patvirtinimo“ pakeiti</text:span><text:span text:style-name="T2126">mo</text:span></text:p>
      <text:p text:style-name="P2127"/>
      <text:p text:style-name="P2128"><text:span text:style-name="T2129">3.</text:span></text:p>
      <text:p text:style-name="P2130"><text:span text:style-name="T2131">Lietuvos Respublikos teisingumo ministerija, Įsakymas</text:span></text:p>
      <text:p text:style-name="P2132"><text:span text:style-name="T2133">Nr.<text:s/></text:span><text:a xlink:href="https://www.e-tar.lt/portal/legalAct.html?documentId=f4a1a2001a8811ebb0038a8cd8ff585f" office:target-frame-name="_top" xlink:show="replace"><text:span text:style-name="T2134">1R-357</text:span></text:a><text:span text:style-name="T2135">, 2020-10-30, paskelbta TAR 2020-10-30, i. k. 2020-22684</text:span></text:p>
      <text:p text:style-name="P2136"><text:span text:style-name="T2137">Dėl teisingumo ministro 2016<text:s/></text:span><text:span text:style-name="T2138">m. gruodžio 28 d. įsakymo Nr. 1R-334 „Dėl Civilinės būklės aktų registravimo taisyklių ir Civilinės būklės aktų įrašų ir kitų dokumentų formų patvirtinimo“ pakeitimo</text:span></text:p>
      <text:p text:style-name="P2139"/>
      <text:p text:style-name="P2140"><text:span text:style-name="T2141">4.</text:span></text:p>
      <text:p text:style-name="P2142"><text:span text:style-name="T2143">Lietuvos Respublikos teisingumo ministerija, Įsakymas</text:span></text:p>
      <text:p text:style-name="P2144"><text:span text:style-name="T2145">Nr.<text:s/></text:span><text:a xlink:href="https://www.e-tar.lt/portal/legalAct.html?documentId=f35a9f00783e11eb9601893677bfd7d8" office:target-frame-name="_top" xlink:show="replace"><text:span text:style-name="T2146">1R-53</text:span></text:a><text:span text:style-name="T2147">, 2021-02-26, paskelbta TAR 2021-02-26, i. k. 2021-03911</text:span></text:p>
      <text:p text:style-name="P2148"><text:span text:style-name="T2149">Dėl teisingumo ministro 2016 m. gruodžio 28 d. įsakymo Nr. 1R-334 „Dėl Civilinės būklės aktų registravimo taisyklių ir civil</text:span><text:span text:style-name="T2150">inės būklės aktų įrašų ir kitų dokumentų formų patvirtinimo“ pakeitimo</text:span></text:p>
      <text:p text:style-name="P2151"/>
      <text:p text:style-name="P2152"><text:span text:style-name="T2153">5.</text:span></text:p>
      <text:p text:style-name="P2154"><text:span text:style-name="T2155">Lietuvos Respublikos teisingumo ministerija, Įsakymas</text:span></text:p>
      <text:p text:style-name="P2156"><text:span text:style-name="T2157">Nr.<text:s/></text:span><text:a xlink:href="https://www.e-tar.lt/portal/legalAct.html?documentId=6de46e00a9e311ec8d9390588bf2de65" office:target-frame-name="_top" xlink:show="replace"><text:span text:style-name="T2158">1R-81</text:span></text:a><text:span text:style-name="T2159">, 2022-03-22, paskel</text:span><text:span text:style-name="T2160">bta TAR 2022-03-22, i. k. 2022-05109</text:span></text:p>
      <text:p text:style-name="P2161"><text:span text:style-name="T2162">Dėl teisingumo ministro 2016 m. gruodžio 28 d. įsakymo Nr. 1R-334 „Dėl Civilinės būklės aktų registravimo taisyklių ir civilinės būklės aktų įrašų ir kitų dokumentų formų patvirtinimo“ pakeitimo</text:span></text:p>
      <text:p text:style-name="P2163"/>
      <text:p text:style-name="P2164"><text:span text:style-name="T2165">6.</text:span></text:p>
      <text:p text:style-name="P2166"><text:span text:style-name="T2167">Lietuvos Respublikos</text:span><text:span text:style-name="T2168"><text:s/>teisingumo ministerija, Įsakymas</text:span></text:p>
      <text:p text:style-name="P2169"><text:span text:style-name="T2170">Nr.<text:s/></text:span><text:a xlink:href="https://www.e-tar.lt/portal/legalAct.html?documentId=da30f6a0c7b611ec8d9390588bf2de65" office:target-frame-name="_top" xlink:show="replace"><text:span text:style-name="T2171">1R-182</text:span></text:a><text:span text:style-name="T2172">, 2022-04-29, paskelbta TAR 2022-04-29, i. k. 2022-08994</text:span></text:p>
      <text:p text:style-name="P2173"><text:span text:style-name="T2174">Dėl teisingumo ministro 2016 m. gruodžio 28 d. įsakymo<text:s/></text:span><text:span text:style-name="T2175">Nr. 1R-334 „Dėl Civilinės būklės aktų registravimo taisyklių ir Civilinės būklės aktų įrašų ir kitų dokumentų formų patvirtinimo“ pakeitimo</text:span></text:p>
      <text:p text:style-name="P2176"/>
      <text:p text:style-name="P2177"><text:span text:style-name="T2178">7.</text:span></text:p>
      <text:p text:style-name="P2179"><text:span text:style-name="T2180">Lietuvos Respublikos teisingumo ministerija, Įsakymas</text:span></text:p>
      <text:p text:style-name="P2181"><text:span text:style-name="T2182">Nr.<text:s/></text:span><text:a xlink:href="https://www.e-tar.lt/portal/legalAct.html?documentId=6c41c6e07b9f11edbc04912defe897d1" office:target-frame-name="_top" xlink:show="replace"><text:span text:style-name="T2183">1R-405</text:span></text:a><text:span text:style-name="T2184">, 2022-12-13, paskelbta TAR 2022-12-14, i. k. 2022-25458</text:span></text:p>
      <text:p text:style-name="P2185"><text:span text:style-name="T2186">Dėl teisingumo ministro 2016 m. gruodžio 28 d. įsakymo Nr. 1R-334 „Dėl Civilinės būklės aktų registravimo taisyklių ir Civilinės būklės aktų įrašų ir</text:span><text:span text:style-name="T2187"><text:s/>kitų dokumentų formų patvirtinimo“ pakeitimo</text:span></text:p>
      <text:p text:style-name="P2188"/>
      <text:p text:style-name="P2189"><text:span text:style-name="T2190">8.</text:span></text:p>
      <text:p text:style-name="P2191"><text:span text:style-name="T2192">Lietuvos Respublikos teisingumo ministerija, Įsakymas</text:span></text:p>
      <text:p text:style-name="P2193"><text:span text:style-name="T2194">Nr.<text:s/></text:span><text:a xlink:href="https://www.e-tar.lt/portal/legalAct.html?documentId=6447d780ff8011ed9978886e85107ab2" office:target-frame-name="_top" xlink:show="replace"><text:span text:style-name="T2195">1R-199</text:span></text:a><text:span text:style-name="T2196">, 2023-05-30, paskelbta TAR 2023-05-31, i. k</text:span><text:span text:style-name="T2197">. 2023-10611</text:span></text:p>
      <text:p text:style-name="P2198"><text:span text:style-name="T2199">Dėl teisingumo ministro 2016 m. gruodžio 28 d. įsakymo Nr. 1R-334 „Dėl Civilinės būklės aktų registravimo taisyklių ir Civilinės būklės aktų įrašų ir kitų dokumentų form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span text:style-name="T209"><text:page-number text:fixed="false">2</text:page-number></text:span></text:p>
        <text:p text:style-name="Normal"/>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807" meta:word-count="13684" meta:character-count="110587" meta:row-count="1994" meta:non-whitespace-character-count="97710"/>
  </office:meta>
</office:document-meta>
</file>