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style:line-height-at-least="0.1944in"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style:line-height-at-least="0.1944in"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41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13"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14"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5"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909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5909in"/>
      <style:text-properties fo:hyphenate="false"/>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vertical-align="middle"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middle"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middle"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style>
    <style:style style:name="T359" style:parent-style-name="DefaultParagraphFont" style:family="text">
      <style:text-properties style:font-size-complex="12pt" fo:background-color="#FFFFFF" style:language-asian="ja" style:country-asian="JP"/>
    </style:style>
    <style:style style:name="T360" style:parent-style-name="DefaultParagraphFont" style:family="text">
      <style:text-properties style:font-size-complex="12pt" fo:background-color="#FFFFFF" style:language-asian="ja" style:country-asian="JP"/>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text-position="super 66.6%"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ja" style:country-asian="JP"/>
    </style:style>
    <style:style style:name="T368" style:parent-style-name="DefaultParagraphFont" style:family="text">
      <style:text-properties style:text-position="super 66.6%" style:font-size-complex="12pt" style:language-asian="ja" style:country-asian="JP"/>
    </style:style>
    <style:style style:name="T369" style:parent-style-name="DefaultParagraphFont" style:family="text">
      <style:text-properties style:font-size-complex="12pt" style:language-asian="ja" style:country-asian="JP"/>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ja" style:country-asian="JP"/>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language-asian="ja" style:country-asian="JP"/>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4923in"/>
      <style:text-properties style:font-size-complex="12pt" style:language-asian="ja" style:country-asian="JP"/>
    </style:style>
    <style:style style:name="P377" style:parent-style-name="Normal" style:family="paragraph">
      <style:paragraph-properties fo:text-align="justify" style:vertical-align="middle" fo:text-indent="0.4923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text-position="super 66.6%"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text-position="super 66.6%"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text-position="super 66.6%" style:font-size-complex="12pt" style:language-asian="ja" style:country-asian="JP"/>
    </style:style>
    <style:style style:name="T392" style:parent-style-name="DefaultParagraphFont" style:family="text">
      <style:text-properties style:font-size-complex="12pt" style:language-asian="ja" style:country-asian="JP"/>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ja" style:country-asian="JP"/>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style:font-size-complex="12pt" style:language-asian="ja" style:country-asian="JP"/>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ja" style:country-asian="JP"/>
    </style:style>
    <style:style style:name="T401" style:parent-style-name="DefaultParagraphFont" style:family="text">
      <style:text-properties style:text-position="super 66.6%" style:font-size-complex="12pt" style:language-asian="ja" style:country-asian="JP"/>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style:line-height-at-least="0.1944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style:line-height-at-least="0.1944in"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vertical-align="middle"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text-position="super 66.6%"/>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ext-properties style:font-size-complex="12pt"/>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ext-properties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middle"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61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616" style:parent-style-name="Normal" style:family="paragraph">
      <style:paragraph-properties fo:widows="0" fo:orphans="0" fo:text-align="justify" style:vertical-align="middle" fo:text-indent="0.5909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style:line-height-at-least="0.1944in"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vertical-align="middle"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middle"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5909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5909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5909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ext-properties style:font-name-asian="Calibri"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style:vertical-align="middle"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vertical-align="middle" fo:text-indent="0.5909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Palemona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widows="0" fo:orphans="0" fo:text-align="justify" style:vertical-align="middle" fo:text-indent="0.5909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color="#70AD47"/>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per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middle" style:line-height-at-least="0.1944in" fo:text-indent="0.5909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style:line-height-at-least="0.1944in"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ext-properties style:font-name-asian="Calibri"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style:line-height-at-least="0.1944in" fo:text-indent="0.5909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text-position="super 66.6%"/>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fo:font-weight="bold" style:font-weight-asian="bold" style:font-size-complex="12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style:line-height-at-least="0.1944in" fo:text-indent="0.5909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complex="Arial"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style:line-height-at-least="0.1944in" fo:text-indent="0.5909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ext-properties style:font-size-complex="12pt"/>
    </style:style>
    <style:style style:name="P1245" style:parent-style-name="Normal" style:family="paragraph">
      <style:paragraph-properties fo:text-align="justify" fo:text-indent="0.5909in"/>
      <style:text-properties style:font-size-complex="12pt"/>
    </style:style>
    <style:style style:name="P1246" style:parent-style-name="Normal" style:family="paragraph">
      <style:paragraph-properties fo:text-align="justify" fo:text-indent="0.5909in"/>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style:line-height-at-least="0.1944in" fo:text-indent="0.5909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style:line-height-at-least="0.1944in"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fo:background-color="#FFFFFF"/>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style:vertical-align="middle" fo:text-indent="0.5909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per 66.6%"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weight="bold" style:font-weight-asian="bold"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letter-kerning="true" style:font-size-complex="12pt" style:language-asian="ar" style:country-asian="SA"/>
    </style:style>
    <style:style style:name="P1441" style:parent-style-name="Normal" style:family="paragraph">
      <style:paragraph-properties fo:text-align="justify" fo:text-indent="0.5909in"/>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P1444" style:parent-style-name="Normal" style:family="paragraph">
      <style:paragraph-properties fo:text-align="justify" fo:text-indent="0.5909in"/>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style:vertical-align="middle" style:line-height-at-least="0.1944in"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style:line-height-at-least="0.1944in"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style:line-height-at-least="0.1944in"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middle" style:line-height-at-least="0.1944in"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text-position="super 66.6%"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vertical-align="middle"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center"/>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ext-properties style:font-size-complex="12pt"/>
    </style:style>
    <style:style style:name="P1580" style:parent-style-name="Normal" style:family="paragraph">
      <style:paragraph-properties fo:text-align="justify" fo:text-indent="0.5909in"/>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text-properties style:font-name-asian="Calibri" style:font-size-complex="12pt"/>
    </style:style>
    <style:style style:name="P1621" style:parent-style-name="Normal" style:family="paragraph">
      <style:paragraph-properties fo:text-align="justify" fo:text-indent="0.5909in"/>
    </style:style>
    <style:style style:name="P1622" style:parent-style-name="Normal" style:family="paragraph">
      <style:paragraph-properties fo:text-align="center"/>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center"/>
      <style:text-properties style:font-name-asian="Calibri" fo:font-weight="bold" style:font-weight-asian="bold"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fo:background-color="#FFFFFF"/>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fo:background-color="#FFFFFF"/>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center"/>
      <style:text-properties style:font-name-asian="Calibri" fo:font-weight="bold" style:font-weight-asian="bold"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style:vertical-align="middle" fo:text-indent="0.5909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5909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Arial" style:font-name-complex="Arial" fo:font-size="10pt" style:font-size-asian="10pt"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style:vertical-align="middle" fo:text-indent="0.5909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style:vertical-align="middle" fo:text-indent="0.5909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per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name="Arial" style:font-name-complex="Arial" fo:font-size="10pt" style:font-size-asian="10pt"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middle" fo:text-indent="0.5909in"/>
    </style:style>
    <style:style style:name="T1698" style:parent-style-name="DefaultParagraphFont" style:family="text">
      <style:text-properties style:font-size-complex="12pt" style:language-asian="ja" style:country-asian="JP"/>
    </style:style>
    <style:style style:name="T1699" style:parent-style-name="DefaultParagraphFont" style:family="text">
      <style:text-properties style:text-position="super 66.6%" style:font-size-complex="12pt" style:language-asian="ja" style:country-asian="JP"/>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language-asian="ja" style:country-asian="JP"/>
    </style:style>
    <style:style style:name="T1702" style:parent-style-name="DefaultParagraphFont" style:family="text">
      <style:text-properties style:font-size-complex="12pt" style:language-asian="ja" style:country-asian="JP"/>
    </style:style>
    <style:style style:name="T1703" style:parent-style-name="DefaultParagraphFont" style:family="text">
      <style:text-properties style:font-size-complex="12pt" style:language-asian="ja" style:country-asian="JP"/>
    </style:style>
    <style:style style:name="P1704" style:parent-style-name="Normal" style:family="paragraph">
      <style:paragraph-properties fo:text-align="justify" style:vertical-align="middle" fo:text-indent="0.5909in"/>
    </style:style>
    <style:style style:name="T1705" style:parent-style-name="DefaultParagraphFont" style:family="text">
      <style:text-properties style:font-size-complex="12pt" style:language-asian="ja" style:country-asian="JP"/>
    </style:style>
    <style:style style:name="T1706" style:parent-style-name="DefaultParagraphFont" style:family="text">
      <style:text-properties style:font-size-complex="12pt" style:language-asian="ja" style:country-asian="JP"/>
    </style:style>
    <style:style style:name="T1707" style:parent-style-name="DefaultParagraphFont" style:family="text">
      <style:text-properties style:font-size-complex="12pt" style:language-asian="ja" style:country-asian="JP"/>
    </style:style>
    <style:style style:name="P1708" style:parent-style-name="Normal" style:family="paragraph">
      <style:paragraph-properties fo:text-align="justify" style:vertical-align="middle" fo:text-indent="0.5909in"/>
    </style:style>
    <style:style style:name="T1709" style:parent-style-name="DefaultParagraphFont" style:family="text">
      <style:text-properties style:font-size-complex="12pt" style:language-asian="ja" style:country-asian="JP"/>
    </style:style>
    <style:style style:name="P1710" style:parent-style-name="Normal" style:family="paragraph">
      <style:paragraph-properties fo:text-align="justify" style:vertical-align="middle" fo:text-indent="0.5909in"/>
    </style:style>
    <style:style style:name="T1711" style:parent-style-name="DefaultParagraphFont" style:family="text">
      <style:text-properties style:font-size-complex="12pt" style:language-asian="ja" style:country-asian="JP"/>
    </style:style>
    <style:style style:name="T1712" style:parent-style-name="DefaultParagraphFont" style:family="text">
      <style:text-properties style:font-size-complex="12pt" style:language-asian="ja" style:country-asian="JP"/>
    </style:style>
    <style:style style:name="P1713" style:parent-style-name="Normal" style:family="paragraph">
      <style:paragraph-properties fo:text-align="justify" style:vertical-align="middle" fo:text-indent="0.5909in"/>
    </style:style>
    <style:style style:name="T1714" style:parent-style-name="DefaultParagraphFont" style:family="text">
      <style:text-properties style:font-size-complex="12pt" style:language-asian="ja" style:country-asian="JP"/>
    </style:style>
    <style:style style:name="T1715" style:parent-style-name="DefaultParagraphFont" style:family="text">
      <style:text-properties style:font-size-complex="12pt" style:language-asian="ja" style:country-asian="JP"/>
    </style:style>
    <style:style style:name="T1716" style:parent-style-name="DefaultParagraphFont" style:family="text">
      <style:text-properties fo:font-weight="bold" style:font-weight-asian="bold" style:font-weight-complex="bold" style:font-size-complex="12pt" style:language-asian="ja" style:country-asian="JP"/>
    </style:style>
    <style:style style:name="T1717" style:parent-style-name="DefaultParagraphFont" style:family="text">
      <style:text-properties style:font-size-complex="12pt" style:language-asian="ja" style:country-asian="JP"/>
    </style:style>
    <style:style style:name="T1718" style:parent-style-name="DefaultParagraphFont" style:family="text">
      <style:text-properties style:font-size-complex="12pt" style:language-asian="ja" style:country-asian="JP"/>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style:vertical-align="middle" fo:text-indent="0.5909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rial" style:font-name-complex="Arial" fo:font-size="10pt" style:font-size-asian="10pt"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738" style:parent-style-name="Normal" style:family="paragraph">
      <style:paragraph-properties fo:widows="0" fo:orphans="0" fo:text-align="justify" style:vertical-align="middle" fo:text-indent="0.5909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text-properties style:font-name-asian="Calibri"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vertical-align="middle" style:line-height-at-least="0.1944in" fo:text-indent="0.5909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name-complex="Arial" fo:color="#000000" style:font-size-complex="12pt" style:language-asian="lt" style:country-asian="LT"/>
    </style:style>
    <style:style style:name="T1808" style:parent-style-name="DefaultParagraphFont" style:family="text">
      <style:text-properties style:font-name-complex="Arial"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vertical-align="middle" style:line-height-at-least="0.1944in" fo:text-indent="0.5909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name-complex="Arial"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complex="Arial"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middle" style:line-height-at-least="0.1944in" fo:text-indent="0.5909in"/>
      <style:text-properties fo:hyphenate="false"/>
    </style:style>
    <style:style style:name="T1891" style:parent-style-name="DefaultParagraphFont" style:family="text">
      <style:text-properties style:font-name-complex="Arial" fo:color="#000000" style:font-size-complex="12pt" style:language-asian="lt" style:country-asian="LT"/>
    </style:style>
    <style:style style:name="T1892" style:parent-style-name="DefaultParagraphFont" style:family="text">
      <style:text-properties style:font-name-complex="Arial" fo:color="#000000" style:font-size-complex="12pt" style:language-asian="lt" style:country-asian="LT"/>
    </style:style>
    <style:style style:name="T1893" style:parent-style-name="DefaultParagraphFont" style:family="text">
      <style:text-properties style:font-name-complex="Arial" fo:color="#000000"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vertical-align="middle" style:line-height-at-least="0.1944in" fo:text-indent="0.5909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style:line-height-at-least="0.1944in" fo:text-indent="0.5909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909in"/>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center"/>
      <style:text-properties style:font-name-asian="Calibri" fo:font-weight="bold" style:font-weight-asian="bold"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909in"/>
      <style:text-properties style:font-name-asian="Calibri" style:font-size-complex="12pt"/>
    </style:style>
    <style:style style:name="P1954" style:parent-style-name="Normal" style:family="paragraph">
      <style:paragraph-properties fo:text-align="justify" fo:text-indent="0.5909in"/>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middle" style:line-height-at-least="0.1944in" fo:text-indent="0.5909in"/>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style:vertical-align="middle" style:line-height-at-least="0.1944in" fo:text-indent="0.5909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5909in"/>
      <style:text-properties fo:color="#000000" style:font-size-complex="12pt" fo:background-color="#FFFFFF"/>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fo:color="#000000" style:font-size-complex="12pt" fo:background-color="#FFFFFF"/>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909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middle" style:line-height-at-least="0.1944in" fo:text-indent="0.5909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style:line-height-at-least="0.1944in" fo:text-indent="0.5909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fo:background-color="#FFFFFF"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rial" style:font-name-asian="MS Mincho" fo:font-weight="bold" style:font-weight-asian="bold" style:font-style-complex="italic" fo:font-size="10pt" style:font-size-asian="10pt"/>
    </style:style>
    <style:style style:name="P2099" style:parent-style-name="Normal" style:family="paragraph">
      <style:text-properties style:font-name="Arial" style:font-name-asian="MS Mincho" style:font-style-complex="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style:font-name="Arial" fo:font-weight="bold" style:font-weight-asian="bold" fo:font-size="10pt" style:font-size-asian="10pt"/>
    </style:style>
    <style:style style:name="P2127" style:parent-style-name="Normal" style:family="paragraph">
      <style:paragraph-properties fo:text-align="justify"/>
      <style:text-properties style:font-name="Arial"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weight="bold" style:font-weight-asian="bold"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 2020-10-30, paskelbta<text:s/></text:span><text:span text:style-name="T16">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 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text:s/></text:span><text:span text:style-name="T96">neteko galios nuo 2024-01-01</text:span><text:span text:style-name="T97">;</text:span></text:p>
      <text:p text:style-name="P98">Papunkčio pakeitimai:</text:p>
      <text:p text:style-name="P99"><text:span text:style-name="T100">Nr.<text:s/></text:span><text:a xlink:href="https://www.e-tar.lt/portal/legalAct.html?documentId=6c41c6e07b9f11edbc04912defe897d1" office:target-frame-name="_top" xlink:show="replace"><text:span text:style-name="T101">1R-405</text:span></text:a><text:span text:style-name="T102">, 2022-12-13, paskelbta TAR 2022-12-14, i. k. 2022-25458</text:span></text:p>
      <text:p text:style-name="Normal"/>
      <text:p text:style-name="P103"><text:span text:style-name="T104">1.2.17</text:span><text:span text:style-name="T105">. civilinės būklės aktų įrašų registro;</text:span></text:p>
      <text:p text:style-name="P106"><text:span text:style-name="T107">1.2.18</text:span><text:span text:style-name="T108">. prašymo įregistruoti</text:span><text:span text:style-name="T109"><text:s/>tėvystės pripažinimą.<text:s/></text:span></text:p>
      <text:p text:style-name="P110">Papildyta papunkčiu:</text:p>
      <text:p text:style-name="P111"><text:span text:style-name="T112">Nr.<text:s/></text:span><text:a xlink:href="https://www.e-tar.lt/portal/legalAct.html?documentId=6c41c6e07b9f11edbc04912defe897d1" office:target-frame-name="_top" xlink:show="replace"><text:span text:style-name="T113">1R-405</text:span></text:a><text:span text:style-name="T114">, 2022-12-13, paskelbta TAR 2022-12-14, i. k. 2022-25458</text:span></text:p>
      <text:p text:style-name="Normal"/>
      <text:p text:style-name="P115"><text:span text:style-name="T116">1.3</text:span><text:span text:style-name="T117">. P</text:span><text:span text:style-name="T118">rašymų, teikiamų civilinės<text:s/></text:span><text:span text:style-name="T119">metrikacijos įstaigoms ar konsulinėms įstaigoms registruotu paštu ar per kurjerį, pavyzdines formas:</text:span></text:p>
      <text:p text:style-name="P120"><text:span text:style-name="T121">1.3.1</text:span><text:span text:style-name="T122">. prašymo įregistruoti vaiko gimimą;</text:span></text:p>
      <text:p text:style-name="P123">Papunkčio pakeitimai:</text:p>
      <text:p text:style-name="P124"><text:span text:style-name="T125">Nr.<text:s/></text:span><text:a xlink:href="https://www.e-tar.lt/portal/legalAct.html?documentId=6c41c6e07b9f11edbc04912defe897d1" office:target-frame-name="_top" xlink:show="replace"><text:span text:style-name="T126">1R-405</text:span></text:a><text:span text:style-name="T127">, 2022-12-13, paskelbta TAR 2022-12-14, i. k. 2022-25458</text:span></text:p>
      <text:p text:style-name="Normal"/>
      <text:p text:style-name="P128"><text:span text:style-name="T129">1.3.2</text:span><text:span text:style-name="T130">. prašymo įregistruoti mirtį;</text:span></text:p>
      <text:p text:style-name="P131"><text:span text:style-name="T132">1.3.3</text:span><text:span text:style-name="T133">. prašymo išduoti civilinės būklės akto įrašą liudijantį išrašą.</text:span></text:p>
      <text:p text:style-name="P134"><text:span text:style-name="T135">1.4</text:span><text:span text:style-name="T136">. P</text:span><text:span text:style-name="T137">rašymų, teikiamų civilinės metrikacijos įstaigoms regi</text:span><text:span text:style-name="T138">struotu paštu ar per kurjerį, pavyzdines formas:</text:span></text:p>
      <text:p text:style-name="P139"><text:span text:style-name="T140">1.4.1</text:span><text:span text:style-name="T141">. prašymo įtraukti į apskaitą užsienio valstybėje įregistruotą gimimą;</text:span></text:p>
      <text:p text:style-name="P142"><text:span text:style-name="T143">1.4.2</text:span><text:span text:style-name="T144">. prašymo įtraukti į apskaitą užsienio valstybėje įregistruotą santuoką;</text:span></text:p>
      <text:p text:style-name="P145"><text:span text:style-name="T146">1.4.3</text:span><text:span text:style-name="T147">. prašymo įtraukti į apskaitą užsienio</text:span><text:span text:style-name="T148"><text:s/>valstybėje nutrauktą santuoką;</text:span></text:p>
      <text:p text:style-name="P149"><text:span text:style-name="T150">1.4.4</text:span><text:span text:style-name="T151">. prašymo įtraukti į apskaitą užsienio valstybėje įregistruotą mirtį;</text:span></text:p>
      <text:p text:style-name="P152"><text:span text:style-name="T153">1.4.5</text:span><text:span text:style-name="T154">. prašymo pakeisti, ištaisyti, papildyti civilinės būklės akto įrašą;<text:s/></text:span></text:p>
      <text:p text:style-name="P155"><text:span text:style-name="T156">1.4.6</text:span><text:span text:style-name="T157">. prašymo atkurti civilinės būklės akto įrašą;</text:span></text:p>
      <text:p text:style-name="P158"><text:span text:style-name="T159">1.4.7</text:span><text:span text:style-name="T160">. prašymo anuliuoti civilinės būklės akto įrašą;</text:span></text:p>
      <text:p text:style-name="P161"><text:span text:style-name="T162">1.4.8</text:span><text:span text:style-name="T163">. prašymo išduoti pažymą, patvirtinančią kliūčių sudaryti santuoką nebuvimą.</text:span></text:p>
      <text:p text:style-name="P164"><text:span text:style-name="T165">2</text:span><text:span text:style-name="T166">.<text:s/></text:span><text:span text:style-name="T167">Nustata</text:span><text:span text:style-name="T168">u, kad:</text:span></text:p>
      <text:p text:style-name="P169"><text:span text:style-name="T170">2.1</text:span><text:span text:style-name="T171">. civilinės metrikacijos įstaigos gauna:<text:s/></text:span></text:p>
      <text:p text:style-name="P172"><text:span text:style-name="T173">2.1.1</text:span><text:span text:style-name="T174">. asmens sveikatos priežiūros įstaigos su</text:span><text:span text:style-name="T175">darytą vaiko gimimo pažymėjimą ir medicininį mirties liudijimą – pagal užklausą per Elektroninių sveikatos paslaugų bendradarbiavimo infrastruktūros informacinę sistemą ir Lietuvos Respublikos gyventojų registro integracinę sąsają;<text:s/></text:span></text:p>
      <text:p text:style-name="P176"><text:span text:style-name="T177">2.1.2</text:span><text:span text:style-name="T178">. įsiteisėjusi</text:span><text:span text:style-name="T179">us Lietuvos Respublikos teismų sprendimus, priimtus po 2017 m. sausio 1 d., kuriais remiantis registruojamas, pakeičiamas, ištaisomas, papildomas, atkuriamas, anuliuojamas civilinės būklės akto įrašas, – per<text:s/></text:span><text:span text:style-name="T180">Nacionalinę elektroninių siuntų pristatymo, naud</text:span><text:span text:style-name="T181">ojant pašto tinklą, informacinę sistemą</text:span><text:span text:style-name="T182">;</text:span></text:p>
      <text:p text:style-name="P183"><text:span text:style-name="T184">2.1.3</text:span><text:span text:style-name="T185">. notaro patvirtintą pareiškimą dėl tėvystės pripažinimo,</text:span><text:span text:style-name="T186"><text:s/></text:span>pareiškimą dėl vaiko kilmės iš tėvo nustatymo, pranešimą apie patvirtintą sutartį dėl santuokos nutraukimo pasekmių<text:s/><text:span text:style-name="T187">– per Nacionalinę elektroninių s</text:span><text:span text:style-name="T188">iuntų pristatymo, naudojant pašto tinklą, informacinę sistemą;</text:span></text:p>
      <text:p text:style-name="P189">Papunkčio pakeitimai:</text:p>
      <text:p text:style-name="P190"><text:span text:style-name="T191">Nr.<text:s/></text:span><text:a xlink:href="https://www.e-tar.lt/portal/legalAct.html?documentId=6c41c6e07b9f11edbc04912defe897d1" office:target-frame-name="_top" xlink:show="replace"><text:span text:style-name="T192">1R-405</text:span></text:a><text:span text:style-name="T193">, 2022-12-13, paskelbta TAR 2022-12-14, i. k. 2022-25458</text:span></text:p>
      <text:p text:style-name="Normal"/>
      <text:p text:style-name="P194"><text:span text:style-name="T195">2.2</text:span><text:span text:style-name="T196">.  įsiteisėjusius Lietuvos Respublikos teismų sprendimus, priimtus iki 2016 m. gruodžio 31 d., civilinės metrikacijos įstaigai pateikia pareiškėjas, jeigu šie teismų sprendimai nebuvo gauti tiesiogiai iš juos priėmusių teismų.</text:span></text:p>
      <text:p text:style-name="P197"/>
      <text:p text:style-name="P198"/>
      <text:p text:style-name="P199"/>
      <text:p text:style-name="P200"><text:span text:style-name="T201">Teisingumo minist</text:span><text:span text:style-name="T202">rė</text:span><text:span text:style-name="T203"><text:tab/></text:span><text:span text:style-name="T204"><text:tab/></text:span><text:span text:style-name="T205"><text:tab/></text:span><text:span text:style-name="T206"><text:tab/><text:s text:c="28"/>Milda Vainiutė</text:span></text:p>
      <text:p text:style-name="Normal"/>
      <text:p text:style-name="P207">PATVIRTINTA</text:p>
      <text:p text:style-name="P213">Lietuvos Respublikos teisingumo ministro<text:s/></text:p>
      <text:p text:style-name="P214">2016 m. gruodžio 28 d. įsakymu<text:s/></text:p>
      <text:p text:style-name="P215">Nr. 1R-334</text:p>
      <text:p text:style-name="P216"/>
      <text:p text:style-name="P217"><text:span text:style-name="T218">CIVILINĖS BŪKLĖS AKTŲ REGISTRAVIMO TAISYKLĖS<text:s/></text:span></text:p>
      <text:p text:style-name="P219"/>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 Civilinės būklės aktų registravimo taisyklės (toliau – taisyklės) reguliuoja civilinės būklės aktų registravimo civilinės<text:s/></text:span><text:span text:style-name="T229">metrikacijos įstaigose ir Lietuvos Respublikos diplomatinėse atstovybėse ir konsulinėse įstaigose (toliau – konsulinės įstaigos) tvarką, civilinės būklės aktų įrašų turinį, jų sudarymo, keitimo, taisymo, papildymo, atkūrimo ir anuliavimo tvarką, kitų šiose</text:span><text:span text:style-name="T230"><text:s/>taisyklėse nurodytų civilinės metrikacijos įstaigų paslaugų teikimo tvarką.<text:s/></text:span></text:p>
      <text:p text:style-name="P231"><text:span text:style-name="T232">2</text:span><text:span text:style-name="T233">. Taisyklėse vartojamos sąvokos suprantamos taip, kaip jos apibrėžtos Lietuvos Respublikos asmens vardo ir pavardės rašymo dokumentuose įstatyme, Lietuvos Respublikos civili</text:span><text:span text:style-name="T234">nės būklės aktų registravimo įstatyme, Lietuvos Respublikos konsuliniame statute ir Lietuvos Respublikos įstatyme „Dėl užsieniečių teisinės padėties“.</text:span></text:p>
      <text:p text:style-name="P235">Punkto pakeitimai:</text:p>
      <text:p text:style-name="P236"><text:span text:style-name="T237">Nr.<text:s/></text:span><text:a xlink:href="https://www.e-tar.lt/portal/legalAct.html?documentId=da30f6a0c7b611ec8d9390588bf2de65" office:target-frame-name="_top" xlink:show="replace"><text:span text:style-name="T238">1R-182</text:span></text:a><text:span text:style-name="T239">, 2022-04-29, paskelbta TAR 2022-04-29, i. k. 2022-08994</text:span></text:p>
      <text:p text:style-name="Normal"/>
      <text:p text:style-name="P240"><text:span text:style-name="T241">3</text:span><text:span text:style-name="T242">. Civilinės metrikacijos įstaigos:</text:span></text:p>
      <text:p text:style-name="P243"><text:span text:style-name="T244">3.1</text:span><text:span text:style-name="T245">. registruoja Lietuvos Respublikos civilinio kodekso 2.18 straipsnio 1–8 punktuose nurodytus civilinės būklės aktus;</text:span></text:p>
      <text:p text:style-name="P246"><text:span text:style-name="T247">3.2</text:span><text:span text:style-name="T248">.<text:s/></text:span><text:span text:style-name="T249">įtraukia į apskaitą bažnyčios (konfesijų) nustatyta tvarka sudarytas santuokas, užsienio valstybėse įregistruotus ar patvirtintus civilinės būklės aktus;</text:span></text:p>
      <text:p text:style-name="P250"><text:span text:style-name="T251">3.3</text:span><text:span text:style-name="T252">. pakeičia, ištaiso, papildo, atkuria, anuliuoja civilinės būklės aktų įrašus;</text:span></text:p>
      <text:p text:style-name="P253"><text:span text:style-name="T254">3.4</text:span><text:span text:style-name="T255">. išduoda</text:span><text:span text:style-name="T256"><text:s/>civilinės būklės aktų įrašų išrašus ir civilinės būklės aktų įrašus liudijančius išrašus, kopijas, pažymas, patvirtinančias kliūčių sudaryti santuoką nebuvimą, ir kitus šiose taisyklėse nurodytus dokumentus;</text:span></text:p>
      <text:p text:style-name="P257">Papunkčio pakeitimai:</text:p>
      <text:p text:style-name="P258"><text:span text:style-name="T259">Nr.<text:s/></text:span><text:a xlink:href="https://www.e-tar.lt/portal/legalAct.html?documentId=6c41c6e07b9f11edbc04912defe897d1" office:target-frame-name="_top" xlink:show="replace"><text:span text:style-name="T260">1R-405</text:span></text:a><text:span text:style-name="T261">, 2022-12-13, paskelbta TAR 2022-12-14, i. k. 2022-25458</text:span></text:p>
      <text:p text:style-name="Normal"/>
      <text:p text:style-name="P262"><text:span text:style-name="T263">3.5</text:span><text:span text:style-name="T264">. atlieka kitus šiose taisyklėse nurodytus veiksmus.<text:s/></text:span></text:p>
      <text:p text:style-name="P265"><text:span text:style-name="T266">4</text:span><text:span text:style-name="T267">. Konsulinės įstaigos:</text:span></text:p>
      <text:p text:style-name="P268"><text:span text:style-name="T269">4.1</text:span><text:span text:style-name="T270">. registruoja Lietu</text:span><text:span text:style-name="T271">vos Respublikos piliečių, kurių gyvenamoji vieta, Lietuvos Respublikos gyventojų registro (toliau – Gyventojų registras) duomenimis, yra užsienio valstybėje arba kurie, vadovaujantis Lietuvos Respublikos gyvenamosios vietos deklaravimo įstatymu, nelaikomi<text:s/></text:span><text:span text:style-name="T272">pakeitusiais gyvenamąją vietą (toliau – Lietuvos Respublikos piliečiai, gyvenantys užsienio valstybėje), vaikų gimimą, <text:s/>santuoką ir užsienio valstybėse mirusių Lietuvos Respublikos piliečių mirtį;</text:span></text:p>
      <text:p text:style-name="P273"><text:span text:style-name="T274">4.2</text:span><text:span text:style-name="T275">. priima ir ne vėliau kaip per penkias darbo dienas<text:s/></text:span><text:span text:style-name="T276">saugiomis elektroninio ryšio priemonėmis, o kai tokios galimybės nėra, – artimiausiu diplomatiniu paštu perduoda Vilniaus miesto savivaldybės administracijos Civilinės metrikacijos skyriui Lietuvos Respublikos piliečių prašymus pakeisti, ištaisyti, papildy</text:span><text:span text:style-name="T277">ti, atkurti ar anuliuoti civilinės būklės aktų įrašus, taip pat įtraukti į apskaitą užsienio valstybėje įregistruotus ar patvirtintus civilinės būklės aktus;</text:span></text:p>
      <text:p text:style-name="P278">Papunkčio pakeitimai:</text:p>
      <text:p text:style-name="P279"><text:span text:style-name="T280">Nr.<text:s/></text:span><text:a xlink:href="https://www.e-tar.lt/portal/legalAct.html?documentId=f35a9f00783e11eb9601893677bfd7d8" office:target-frame-name="_top" xlink:show="replace"><text:span text:style-name="T281">1R-53</text:span></text:a><text:span text:style-name="T282">, 2021-02-26, paskelbta TAR 2021-02-26, i. k. 2021-03911</text:span></text:p>
      <text:p text:style-name="P283"><text:span text:style-name="T284">Nr.<text:s/></text:span><text:a xlink:href="https://www.e-tar.lt/portal/legalAct.html?documentId=6c41c6e07b9f11edbc04912defe897d1" office:target-frame-name="_top" xlink:show="replace"><text:span text:style-name="T285">1R-405</text:span></text:a><text:span text:style-name="T286">, 2022-12-13, paskelbta TAR 2022-12-14, i. k. 2022-25458</text:span></text:p>
      <text:p text:style-name="Normal"/>
      <text:p text:style-name="P287"><text:span text:style-name="T288">4.3</text:span><text:span text:style-name="T289">. šiose taisyklėse nustatyta tvarka išduoda Lietuvos Respublikoje įregistruotų civilinės būklės aktų įrašus liudijančius išrašus ir kitus šiose taisyklėse nurodytus dokumentus;</text:span></text:p>
      <text:p text:style-name="P290">Papunkčio pakeitimai:</text:p>
      <text:p text:style-name="P291"><text:span text:style-name="T292">Nr.<text:s/></text:span><text:a xlink:href="https://www.e-tar.lt/portal/legalAct.html?documentId=6c41c6e07b9f11edbc04912defe897d1" office:target-frame-name="_top" xlink:show="replace"><text:span text:style-name="T293">1R-405</text:span></text:a><text:span text:style-name="T294">, 2022-12-13, paskelbta TAR 2022-12-14, i. k. 2022-25458</text:span></text:p>
      <text:p text:style-name="Normal"/>
      <text:p text:style-name="P295"><text:span text:style-name="T296">4.4</text:span><text:span text:style-name="T297">. atlieka kitus šiose taisyklėse nurodytus veiksmus.<text:s/></text:span></text:p>
      <text:p text:style-name="P298"><text:span text:style-name="T299">5</text:span><text:span text:style-name="T300">. Asmuo dėl civilinės būklės aktų registravimo ir kitų šiose taisyklėse nu</text:span><text:span text:style-name="T301">rodytų paslaugų teikimo gali kreiptis į bet kurią civilinės metrikacijos įstaigą.<text:s/></text:span></text:p>
      <text:p text:style-name="P302"><text:span text:style-name="T303">6</text:span><text:span text:style-name="T304">. Lietuvos Respublikos piliečiai, gyvenantys užsienio valstybėje, dėl civilinės būklės aktų registravimo ir kitų šiose taisyklėse nurodytų paslaugų teikimo gali kreipti</text:span><text:span text:style-name="T305">s į bet kurią konsulinę įstaigą, jei šiose taisyklėse nenurodyta kitaip.</text:span></text:p>
      <text:p text:style-name="P306">Punkto pakeitimai:</text:p>
      <text:p text:style-name="P307"><text:span text:style-name="T308">Nr.<text:s/></text:span><text:a xlink:href="https://www.e-tar.lt/portal/legalAct.html?documentId=6c41c6e07b9f11edbc04912defe897d1" office:target-frame-name="_top" xlink:show="replace"><text:span text:style-name="T309">1R-405</text:span></text:a><text:span text:style-name="T310">, 2022-12-13, paskelbta TAR 2022-12-14, i. k. 2022-25458</text:span></text:p>
      <text:p text:style-name="Normal"/>
      <text:p text:style-name="P311">7.<text:s/><text:span text:style-name="T312">Civilinės būklės aktai registruojami šių taisyklių nustatyta tvarka sudarant Lietuvos Respublikos teisingumo ministro nustatytos formos civilinės būklės akto įrašą. Civilinės būklės akto įrašo duomenys pateikiami Gyventojų registrui</text:span><text:span text:style-name="T313"><text:s/></text:span><text:span text:style-name="T314">Duomenų teikim</text:span><text:span text:style-name="T315">o Lietuvos Respublikos gyventojų registrui taisyklių</text:span><text:span text:style-name="T316">, patvirtintų Lietuvos Respublikos teisingumo ministro 2015 m. lapkričio 27 d. įsakymu Nr. 1R-323 „Dėl Duomenų teikimo Lietuvos Respublikos gyventojų registrui taisyklių patvirtinimo“,<text:s/></text:span><text:span text:style-name="T317">nustatyta tvarka.</text:span></text:p>
      <text:p text:style-name="P318">Punkto pakeitimai:</text:p>
      <text:p text:style-name="P319"><text:span text:style-name="T320">Nr.<text:s/></text:span><text:a xlink:href="https://www.e-tar.lt/portal/legalAct.html?documentId=6c41c6e07b9f11edbc04912defe897d1" office:target-frame-name="_top" xlink:show="replace"><text:span text:style-name="T321">1R-405</text:span></text:a><text:span text:style-name="T322">, 2022-12-13, paskelbta TAR 2022-12-14, i. k. 2022-25458</text:span></text:p>
      <text:p text:style-name="Normal"/>
      <text:p text:style-name="P323"><text:span text:style-name="T324">8</text:span><text:span text:style-name="T325">. Informacija apie įregistruotą civilinės būklės aktą<text:s/></text:span><text:span text:style-name="T326">(įregistravimo datą ir numerį) pateikiama žodžiu, jei asmuo į civilinės metrikacijos įstaigą atvyksta asmeniškai, arba asmens nurodytu adresu ar elektroninio pašto adresu, jei prašymas gautas paštu ar elektroninio ryšio priemonėmis. Jei prašymas dėl šiame<text:s/></text:span><text:span text:style-name="T327">punkte nurodytos informacijos gautas per Metrikacijos ir gyvenamosios vietos deklaravimo informacinę sistemą (toliau – MGVD informacinė sistema), informacija teikiama Metrikacijos ir gyvenamosios vietos deklaravimo informacinės sistemos nuostatų, patvirtin</text:span><text:span text:style-name="T328">tų Lietuvos Respublikos teisingumo ministro 2018 m. rugpjūčio 28 d. įsakymu Nr. 1R-162 „Dėl Metrikacijos ir gyvenamosios vietos deklaravimo informacinės sistemos nuostatų patvirtinimo“, nustatyta tvarka.</text:span></text:p>
      <text:p text:style-name="P329">Punkto pakeitimai:</text:p>
      <text:p text:style-name="P330"><text:span text:style-name="T331">Nr.<text:s/></text:span><text:a xlink:href="https://www.e-tar.lt/portal/legalAct.html?documentId=f35a9f00783e11eb9601893677bfd7d8" office:target-frame-name="_top" xlink:show="replace"><text:span text:style-name="T332">1R-53</text:span></text:a><text:span text:style-name="T333">, 2021-02-26, paskelbta TAR 2021-02-26, i. k. 2021-03911</text:span></text:p>
      <text:p text:style-name="P334"><text:span text:style-name="T335">Nr.<text:s/></text:span><text:a xlink:href="https://www.e-tar.lt/portal/legalAct.html?documentId=6c41c6e07b9f11edbc04912defe897d1" office:target-frame-name="_top" xlink:show="replace"><text:span text:style-name="T336">1R-405</text:span></text:a><text:span text:style-name="T337">, 2022-12-13, pas</text:span><text:span text:style-name="T338">kelbta TAR 2022-12-14, i. k. 2022-25458</text:span></text:p>
      <text:p text:style-name="Normal"/>
      <text:p text:style-name="P339"><text:span text:style-name="T340">9</text:span><text:span text:style-name="T341">. Asmuo į civilinės metrikacijos įstaigą ar konsulinę įstaigą gali kreiptis asmeniškai arba per atstovą, išskyrus šių taisyklių 53</text:span><text:span text:style-name="T342">1</text:span><text:span text:style-name="T343"><text:s/>ir 64 punktuose nurodytus atvejus.</text:span></text:p>
      <text:p text:style-name="P344">Punkto pakeitimai:</text:p>
      <text:p text:style-name="P345"><text:span text:style-name="T346">Nr.<text:s/></text:span><text:a xlink:href="https://www.e-tar.lt/portal/legalAct.html?documentId=f4a1a2001a8811ebb0038a8cd8ff585f" office:target-frame-name="_top" xlink:show="replace"><text:span text:style-name="T347">1R-357</text:span></text:a><text:span text:style-name="T348">, 2020-10-30, paskelbta TAR 2020-10-30, i. k. 2020-22684</text:span></text:p>
      <text:p text:style-name="P349"><text:span text:style-name="T350">Nr.<text:s/></text:span><text:a xlink:href="https://www.e-tar.lt/portal/legalAct.html?documentId=6c41c6e07b9f11edbc04912defe897d1" office:target-frame-name="_top" xlink:show="replace"><text:span text:style-name="T351">1R-405</text:span></text:a><text:span text:style-name="T352">, 2022-</text:span><text:span text:style-name="T353">12-13, paskelbta TAR 2022-12-14, i. k. 2022-25458</text:span></text:p>
      <text:p text:style-name="Normal"/>
      <text:p text:style-name="P354"><text:span text:style-name="T355">10</text:span><text:span text:style-name="T356">. Asmuo į civilinės metrikacijos įstaigą gali kreiptis tiesiogiai, registruotu paštu, per kurjerį arba per MGVD informacinę sistemą. Prašymo įregistruoti tėvystės pripažinimą padavimo tvarka nustatom</text:span><text:span text:style-name="T357">a šių taisyklių IV skyriuje „Tėvystės pripažinimo, tėvystės (motinystės) nustatymo ar nuginčijimo ir įvaikinimo registravimas“. Prašymų įregistruoti santuoką padavimo tvarka nustatoma šių taisyklių V skyriuje „Santuokos registravimas“.</text:span></text:p>
      <text:p text:style-name="P358"><text:span text:style-name="T359">Lietuvos Respublikos</text:span><text:span text:style-name="T360"><text:s/>piliečiai dėl šių taisyklių 4.2 papunktyje nurodytų paslaugų į civilinės metrikacijos įstaigą taip pat gali kreiptis per konsulinę įstaigą.<text:s/></text:span><text:span text:style-name="T361">Konsulinė įstaiga, perduodama pareiškėjo prašymą bei jai pateiktų prie prašymo pridedamų dokumentų kopijas ir šių<text:s/></text:span><text:span text:style-name="T362">taisyklių 126</text:span><text:span text:style-name="T363">3</text:span><text:span text:style-name="T364"><text:s/>punkte nurodytus rašytinius sutikimus<text:s/></text:span><text:span text:style-name="T365">Vilniaus miesto savivaldybės administracijos Civilinės metrikacijos skyriui</text:span><text:span text:style-name="T366">, raštu patvirtina, kad prašymą pasirašė jį pateikęs asmuo, o šių<text:s/></text:span><text:span text:style-name="T367">taisyklių 126</text:span><text:span text:style-name="T368">3</text:span><text:span text:style-name="T369"><text:s/>punkte</text:span><text:span text:style-name="T370"><text:s/>nurodytus rašytinius sutikimus</text:span><text:span text:style-name="T371"><text:s/></text:span><text:span text:style-name="T372">–</text:span><text:span text:style-name="T373"><text:s/></text:span><text:span text:style-name="T374">juos pa</text:span><text:span text:style-name="T375">teikę asmenys, kurių tapatybė nustatyta, ir perduodamos dokumentų kopijos atitinka konsulinei įstaigai pateiktų dokumentų originalus ar jų kopijas, patvirtintas šių taisyklių 18 punkte nustatyta tvarka.</text:span></text:p>
      <text:p text:style-name="P376">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377"><text:span text:style-name="T378">Šių taisyklių 126</text:span><text:span text:style-name="T379">3</text:span><text:span text:style-name="T380"><text:s/>punkte nurodyti asmenys savo rašytinius sutiki</text:span><text:span text:style-name="T381">mus gali pateikti atvykę į civilinės metrikacijos įstaigą ar į konsulinę įstaigą, jeigu prašymas pakeisti, ištaisyti ar papildyti civilinės būklės akto įrašą teikiamas per konsulinę įstaigą. Jei šių taisyklių 126</text:span><text:span text:style-name="T382">3</text:span><text:span text:style-name="T383"><text:s/>punkte nurodyti asmenys,<text:s/></text:span>išskyrus vyresnį<text:s/>kaip 10 metų nepilnametį vaiką,<text:span text:style-name="T384"><text:s/>neatvyksta<text:s/></text:span>į šias įstaigas<text:s/><text:span text:style-name="T385">ir<text:s/></text:span>jų rašytinus sutikimus pateikia pareiškėjas (-ai)<text:span text:style-name="T386"><text:s/>arba kai jų rašytiniai sutikimai pateikiami civilinės metrikacijos įstaigai registruotu paštu ar per kurjerį, rašytiniai </text:span><text:span text:style-name="T387">sutikimai turi būti pat</text:span><text:span text:style-name="T388">virtinti notaro arba</text:span><text:span text:style-name="T389"><text:s/>rašytiniuose sutikimuose parašo tikrumas turi būti paliudytas savivaldybės seniūnijos seniūno, Lietuvos Respublikos konsulinio pareigūno ar kito kompetentingo užsienio valstybės pareigūno.<text:s/></text:span><text:span text:style-name="T390">Šių taisyklių 126</text:span><text:span text:style-name="T391">3</text:span><text:span text:style-name="T392"><text:s/>punkte nurodytų asmenų, išs</text:span><text:span text:style-name="T393">kyrus vyresnį kaip 10 metų nepilnametį vaiką, rašytiniai sutikimai civilinės metrikacijos įstaigai taip pat gali būti pateikiami elektroniniu būdu, pasirašyti kvalifikuotu elektroniniu parašu,<text:s/></text:span>atitinkančiu 2014 m. liepos 23 d. Europos Parlamento ir Tarybos<text:s/>reglamente (ES) Nr. 910/2014 dėl elektroninės atpažinties ir elektroninių operacijų patikimumo užtikrinimo paslaugų vidaus rinkoje, kuriuo panaikinama Direktyva 1999/93/EB, nustatytus reikalavimus<text:span text:style-name="T394">.<text:s/></text:span>Jei civilinės metrikacijos įstaigai kyla abejonių dėl elektroninio dokumento autentiškumo,<text:s/><text:span text:style-name="T395">civilinės būklės akto įrašą pakeisti, ištaisyti ar papildyti atsisakoma</text:span>, iki<text:s/><text:span text:style-name="T396">civilinės metrikacijos įstaigai<text:s/></text:span><text:span text:style-name="T397">rašytiniai sutikimai bus<text:s/></text:span>pateikti kitais šiame taisyklių punkte nurodytais būdais<text:span text:style-name="T398">.</text:span></text:p>
      <text:p text:style-name="P399"><text:span text:style-name="T400">Šių taisyklių 126</text:span><text:span text:style-name="T401">3</text:span><text:span text:style-name="T402"><text:s/>punkte nuro</text:span><text:span text:style-name="T403">dytas vyresnio kaip 10 metų nepilnamečio vaiko rašytinis sutikimas pateikiamas tik vaikui atvykus į civilinės metrikacijos įstaigą ar konsulinę įstaigą, jeigu prašymas pakeisti, ištaisyti ar papildyti civilinės būklės aktą teikiamas per konsulinę įstaigą.</text:span></text:p>
      <text:p text:style-name="P404">Punkto pakeitimai:</text:p>
      <text:p text:style-name="P405"><text:span text:style-name="T406">Nr.<text:s/></text:span><text:a xlink:href="https://www.e-tar.lt/portal/legalAct.html?documentId=f4a1a2001a8811ebb0038a8cd8ff585f" office:target-frame-name="_top" xlink:show="replace"><text:span text:style-name="T407">1R-357</text:span></text:a><text:span text:style-name="T408">, 2020-10-30, paskelbta TAR 2020-10-30, i. k. 2020-22684</text:span></text:p>
      <text:p text:style-name="P409"><text:span text:style-name="T410">Nr.<text:s/></text:span><text:a xlink:href="https://www.e-tar.lt/portal/legalAct.html?documentId=f35a9f00783e11eb9601893677bfd7d8" office:target-frame-name="_top" xlink:show="replace"><text:span text:style-name="T411">1R-53</text:span></text:a><text:span text:style-name="T412">, 2021-02-26, paskelbta TAR 2021-02-26, i. k. 2021-03911</text:span></text:p>
      <text:p text:style-name="P413"><text:span text:style-name="T414">Nr.<text:s/></text:span><text:a xlink:href="https://www.e-tar.lt/portal/legalAct.html?documentId=da30f6a0c7b611ec8d9390588bf2de65" office:target-frame-name="_top" xlink:show="replace"><text:span text:style-name="T415">1R-182</text:span></text:a><text:span text:style-name="T416">, 2022-04-29, paskelbta TAR 2022-04-29, i. k. 2022-08994</text:span></text:p>
      <text:p text:style-name="P417"><text:span text:style-name="T418">Nr.<text:s/></text:span><text:a xlink:href="https://www.e-tar.lt/portal/legalAct.html?documentId=6c41c6e07b9f11edbc04912defe897d1" office:target-frame-name="_top" xlink:show="replace"><text:span text:style-name="T419">1R-405</text:span></text:a><text:span text:style-name="T420">, 2022-12-13, paskelbta TAR 2022-12-14, i. k. 2022-25458</text:span></text:p>
      <text:p text:style-name="P421"><text:span text:style-name="T422">Nr.<text:s/></text:span><text:a xlink:href="https://www.e-tar.lt/portal/legalAct.html?documentId=fd5fbd2032c911efbdaea558de59136c" office:target-frame-name="_top" xlink:show="replace"><text:span text:style-name="T423">1R-189</text:span></text:a><text:span text:style-name="T424">, 2024-06-21, paskelbta TAR 2024-06-25, i. k. 2024-11471</text:span></text:p>
      <text:p text:style-name="Normal"/>
      <text:p text:style-name="P425"><text:span text:style-name="T426">11</text:span><text:span text:style-name="T427">. Jeigu į civilinės metrikacijos įstaigą ar konsulinę įstaigą tiesiogiai kreipiasi asmuo, kuris nemoka lietu</text:span><text:span text:style-name="T428">vių kalbos,</text:span><text:span text:style-name="T429"><text:s/>o įstaigoje nėra darbuotojo, suprantančio kalbą, kuria asmuo kreipiasi, arba kai dėl sensorinio ar kalbos sutrikimo asmuo negali suprantamai reikšti minčių, jam kreipiantis į instituciją turi dalyvauti vertėjas.<text:s/></text:span><text:span text:style-name="T430">Vertėją pakviečia asmuo, kuris k</text:span><text:span text:style-name="T431">reipiasi į civilinės metrikacijos įstaigą ar konsulinę įstaigą, savo iniciatyva, jeigu ši įstaiga nenustato kitaip.</text:span><text:span text:style-name="T432"><text:s/></text:span><text:span text:style-name="T433">Vertėjo paslaugas asmuo apmoka iš savo lėšų. Duomenys apie dalyvavusį vertėją įrašomi civilinės būklės akto įrašo skiltyje „Pastabos“. Apie<text:s/></text:span><text:span text:style-name="T434">dalyvavusį vertėją taip pat pažymima prašyme ar pareiškime ir deklaracijoje apie kliūčių sudaryti santuoką Lietuvos Respublikoje nebuvimą.</text:span></text:p>
      <text:p text:style-name="P435">Punkto pakeitimai:</text:p>
      <text:p text:style-name="P436"><text:span text:style-name="T437">Nr.<text:s/></text:span><text:a xlink:href="https://www.e-tar.lt/portal/legalAct.html?documentId=f4a1a2001a8811ebb0038a8cd8ff585f" office:target-frame-name="_top" xlink:show="replace"><text:span text:style-name="T438">1R-357</text:span></text:a><text:span text:style-name="T439">, 2020-10-30, paskelbta TAR 2020-10-30, i. k. 2020-22684</text:span></text:p>
      <text:p text:style-name="Normal"/>
      <text:p text:style-name="P440"><text:span text:style-name="T441">12</text:span><text:span text:style-name="T442">. Jeigu civilinės būklės aktas registruojamas kurčiajam, nebyliui ar kurčnebyliui, kuris y</text:span><text:span text:style-name="T443">ra neraštingas, turi dalyvauti asmuo, sugebantis paaiškinti ir patvirtinti savo parašu, kad civilinės būklės akto įrašo turinys atitinka kurčiojo, nebylio ar kurčnebylio valią.</text:span></text:p>
      <text:p text:style-name="P444"><text:span text:style-name="T445">13</text:span><text:span text:style-name="T446">. Asmeniui kreipiantis dėl civilinės būklės aktų registravimo ir kitų šiose taisyklėse nurodytų paslaugų teikimo, civilinės metrikacijos įstaigai ar konsulinei įstaigai turi būti pateikiami: <text:s/></text:span></text:p>
      <text:p text:style-name="P447"><text:span text:style-name="T448">13.1</text:span><text:span text:style-name="T449">. prašymas ar pareiškimas (žodžiu arba raštu);</text:span></text:p>
      <text:p text:style-name="P450"><text:span text:style-name="T451">13.2</text:span><text:span text:style-name="T452">.<text:s/></text:span><text:span text:style-name="T453">asmens tapatybę patvirtinantis dokumentas, nurodytas šių taisyklių 14 punkte, išskyrus atvejus, kai pareiškėjas į civilinės metrikacijos įstaigą kreipiasi per<text:s/></text:span><text:span text:style-name="T454">MGVD</text:span><text:span text:style-name="T455"><text:s/>informacinę sistemą ir jo asmens tapatybė patvirtinama elektroninės atpažinties priemonėmis.</text:span><text:span text:style-name="T456"><text:s/>Jei asmuo kreipiasi registruotu paštu ar per kurjerį, pateikiama asmens tapatybę patvirtinančio dokumento kopija, patvirtinta šių taisyklių 18 punkte nustatyta tvarka. Prie prašymo įregistruoti santuoką pridedamų asmens tapatybę patvirtinančių dokumentų p</text:span><text:span text:style-name="T457">ateikimo tvarka nustatoma šių taisyklių V skyriuje „Santuokos registravimas“;</text:span></text:p>
      <text:p text:style-name="P458">Papunkčio pakeitimai:</text:p>
      <text:p text:style-name="P459"><text:span text:style-name="T460">Nr.<text:s/></text:span><text:a xlink:href="https://www.e-tar.lt/portal/legalAct.html?documentId=f4a1a2001a8811ebb0038a8cd8ff585f" office:target-frame-name="_top" xlink:show="replace"><text:span text:style-name="T461">1R-357</text:span></text:a><text:span text:style-name="T462">, 2020-10-30, paskelbta TAR 2020-10-30, i. k. 20</text:span><text:span text:style-name="T463">20-22684</text:span></text:p>
      <text:p text:style-name="P464"><text:span text:style-name="T465">Nr.<text:s/></text:span><text:a xlink:href="https://www.e-tar.lt/portal/legalAct.html?documentId=f35a9f00783e11eb9601893677bfd7d8" office:target-frame-name="_top" xlink:show="replace"><text:span text:style-name="T466">1R-53</text:span></text:a><text:span text:style-name="T467">, 2021-02-26, paskelbta TAR 2021-02-26, i. k. 2021-03911</text:span></text:p>
      <text:p text:style-name="Normal"/>
      <text:p text:style-name="P468"><text:span text:style-name="T469">13.3</text:span><text:span text:style-name="T470">. šiose taisyklėse nurodyti dokumentai, patvirtinantys registruojamą ar į<text:s/></text:span><text:span text:style-name="T471">apskaitą įtraukiamą civilinės būklės aktą, išskyrus atvejus, kai pagal šių taisyklių nuostatas civilinės metrikacijos įstaiga gauna šiuos dokumentus iš Lietuvos Respublikoje juos sudarančių įstaigų ir teismų;</text:span></text:p>
      <text:p text:style-name="P472"><text:span text:style-name="T473">13.4</text:span><text:span text:style-name="T474">. kiti šiose taisyklėse nurodyti dokume</text:span><text:span text:style-name="T475">ntai.</text:span></text:p>
      <text:p text:style-name="P476"><text:span text:style-name="T477">13</text:span><text:span text:style-name="T478">1</text:span><text:span text:style-name="T479">. Jei asmuo į civilinės metrikacijos įstaigą kreipiasi registruotu paštu, per kurjerį ar elektroninio ryšio priemonėmis, jis prašyme turi nurodyti informaciją apie valstybės rinkliavos sumokėjimą arba pridėti tai patvirtinantį dokumentą ar j</text:span><text:span text:style-name="T480">o kopiją, išskyrus atvejus, kai valstybės rinkliava nėra nustatyta.</text:span></text:p>
      <text:p text:style-name="P481"><text:span text:style-name="T482">Jei asmuo į konsulinę įstaigą kreipiasi registruotu paštu ar per kurjerį, jis privalo pridėti dokumentą, patvirtinantį konsulinio mokesčio sumokėjimą, arba jo kopiją, išskyrus atvejus, kai</text:span><text:span text:style-name="T483"><text:s/>konsulinis mokestis nėra nustatytas.</text:span><text:s/></text:p>
      <text:p text:style-name="P484">Papildyta punktu:</text:p>
      <text:p text:style-name="P485"><text:span text:style-name="T486">Nr.<text:s/></text:span><text:a xlink:href="https://www.e-tar.lt/portal/legalAct.html?documentId=f4a1a2001a8811ebb0038a8cd8ff585f" office:target-frame-name="_top" xlink:show="replace"><text:span text:style-name="T487">1R-357</text:span></text:a><text:span text:style-name="T488">, 2020-10-30, paskelbta TAR 2020-10-30, i. k. 2020-22684</text:span></text:p>
      <text:p text:style-name="Normal"/>
      <text:p text:style-name="P489"><text:span text:style-name="T490">14</text:span><text:span text:style-name="T491">. Lietuvos Respublikos piliečio asmens tapatybei patvirtinti turi būti pateikiamas galiojantis Lietuvos Respublikos pasas arba asmens tapatybės kortelė, arba laikinasis pažymėjimas, jeigu Lietuvos Respublikos pilietis prarado Lietuvos Respublikos piliečio<text:s/></text:span><text:span text:style-name="T492">pasą ar asmens tapatybės kortelę, užsienio valstybės piliečio tapatybei patvirtinti – galiojantis užsienio valstybės piliečio kelionės dokumentas, pripažintas Lietuvos Respublikoje, arba<text:s/></text:span><text:span text:style-name="T493">teisę gyventi Lietuvos Respublikoje patvirtinantis dokumentas, arba l</text:span><text:span text:style-name="T494">eidimas gyventi Lietuvos Respublikoje, jei užsienio valstybės pilietis prarado kelionės dokumentą arba asmuo be pilietybės, pabėgėlis ar užsienietis, kuriam suteikta papildoma apsauga, neturi galiojančio kelionės dokumento (toliau – asmens tapatybės dokume</text:span><text:span text:style-name="T495">ntas). Prieglobsčio prašytojo asmens tapatybei patvirtinti gali būti pateikiamas ir užsieniečio registracijos pažymėjimas, jei prieglobsčio prašytojas neturi galiojančio</text:span><text:span text:style-name="T496"><text:s/>kelionės dokumento.</text:span></text:p>
      <text:p text:style-name="P497"><text:span text:style-name="T498">Nuolat Lietuvos Respublikoje gyvenančio asmens be pilietybės, pabė</text:span><text:span text:style-name="T499">gėlio ar užsieniečio, kuriam suteikta papildoma apsauga Lietuvos Respublikoje, statusui patvirtinti turi būti pateikiamas galiojantis leidimas gyventi Lietuvos Respublikoje.</text:span></text:p>
      <text:p text:style-name="P500">Punkto pakeitimai:</text:p>
      <text:p text:style-name="P501"><text:span text:style-name="T502">Nr.<text:s/></text:span><text:a xlink:href="https://www.e-tar.lt/portal/legalAct.html?documentId=f4a1a2001a8811ebb0038a8cd8ff585f" office:target-frame-name="_top" xlink:show="replace"><text:span text:style-name="T503">1R-357</text:span></text:a><text:span text:style-name="T504">, 2020-10-30, paskelbta TAR 2020-10-30, i. k. 2020-22684</text:span></text:p>
      <text:p text:style-name="P505"><text:span text:style-name="T506">Nr.<text:s/></text:span><text:a xlink:href="https://www.e-tar.lt/portal/legalAct.html?documentId=6de46e00a9e311ec8d9390588bf2de65" office:target-frame-name="_top" xlink:show="replace"><text:span text:style-name="T507">1R-81</text:span></text:a><text:span text:style-name="T508">, 2022-03-22, paskelbta TAR 2022-03-22, i. k. 2</text:span><text:span text:style-name="T509">022-05109</text:span></text:p>
      <text:p text:style-name="Normal"/>
      <text:p text:style-name="P510"><text:span text:style-name="T511">15</text:span><text:span text:style-name="T512">. Jeigu asmuo kreipiasi dėl civilinės būklės akto, kuris registruojamas civilinės metrikacijos įstaigos iniciatyva, registravimo ir pateikia šių taisyklių 13 punkte nurodytus dokumentus, civilinės būklės aktas registruojamas šių taisyklių<text:s/></text:span><text:span text:style-name="T513">nustatyta tvarka. <text:s/></text:span></text:p>
      <text:p text:style-name="P514"><text:span text:style-name="T515">16</text:span><text:span text:style-name="T516">. Jei civilinės metrikacijos įstaigai ar konsulinei įstaigai pateiktų dokumentų, kuriais remiantis registruojami ar įtraukiami į apskaitą civilinės būklės aktai, ir Gyventojų registro duomenys nesutampa, vadovaujamasi Gyventojų<text:s/></text:span><text:span text:style-name="T517">registro duomenimis. Jei civilinės metrikacijos įstaigai ar konsulinei įstaigai pateiktuose dokumentuose, kuriais remiantis registruojami ar įtraukiami į apskaitą civilinės būklės aktai, nurodyti asmens vardas, pavardė ar asmens kodas neatitinka Gyventojų<text:s/></text:span><text:span text:style-name="T518">registro duomenų ir dėl to kyla abejonių dėl asmens tapatybės, civilinės būklės aktą registruoti ar įtraukti į apskaitą atsisakoma.</text:span></text:p>
      <text:p text:style-name="P519"><text:span text:style-name="T520">17</text:span><text:span text:style-name="T521">.<text:s/></text:span><text:span text:style-name="T522">Jeigu prašymas paduodamas per atstovą, turi būti pateikiamas atstovavimą patvirtinantis dokumentas ir atstovo asmens</text:span><text:span text:style-name="T523"><text:s/>tapatybės dokumentas.<text:s/></text:span></text:p>
      <text:p text:style-name="P524"><text:span text:style-name="T525">18</text:span><text:span text:style-name="T526">. Jeigu pateikiamos Lietuvos Respublikos ar užsienio valstybių institucijų išduotų dokumentų kopijos, kartu nepateikiant dokumentų originalų, jos turi būti patvirtintos dokumentą išdavusios Lietuvos Respublikos ar užsienio val</text:span><text:span text:style-name="T527">stybės institucijos, notaro, savivaldybės seniūnijos seniūno, konsulinio pareigūno arba kito kompetentingo užsienio valstybės pareigūno.</text:span></text:p>
      <text:p text:style-name="P528">Punkto pakeitimai:</text:p>
      <text:p text:style-name="P529"><text:span text:style-name="T530">Nr.<text:s/></text:span><text:a xlink:href="https://www.e-tar.lt/portal/legalAct.html?documentId=da30f6a0c7b611ec8d9390588bf2de65" office:target-frame-name="_top" xlink:show="replace"><text:span text:style-name="T531">1R-182</text:span></text:a><text:span text:style-name="T532">, 2022-04-29, paskelbta TAR 2022-04-29, i. k. 2022-08994</text:span></text:p>
      <text:p text:style-name="Normal"/>
      <text:p text:style-name="P533"><text:span text:style-name="T534">19</text:span><text:span text:style-name="T535">. Užsienio valstybių institucijų išduoti dokumentai turi būti išversti į lietuvių kalbą ir legalizuoti ar patvirtinti pažyma (</text:span><text:span text:style-name="T536">Apostille</text:span><text:span text:style-name="T537">), jeigu Lietuvos Respublikos tarptautinės<text:s/></text:span><text:span text:style-name="T538">sutartys, Europos Sąjungos teisės aktai ar šios taisyklės nenustato kitaip.</text:span></text:p>
      <text:p text:style-name="P539"><text:span text:style-name="T540">Kai dėl civilinės būklės akto registravimo kreipiantis į konsulinę įstaigą pateikiami užsienio valstybių institucijų išduoti dokumentai pagal buvimo valstybės teisės aktus negali b</text:span><text:span text:style-name="T541">ūti legalizuoti ar patvirtinti pažyma (</text:span><text:span text:style-name="T542">Apostille</text:span><text:span text:style-name="T543">) (medicininės pažymos, laivo kapitono išduotas dokumentas ir pan.), konsulinis pareigūnas, įsitikinęs jų autentiškumu, tokius dokumentus priima nelegalizuotus ar nepatvirtintus pažyma (</text:span><text:span text:style-name="T544">Apostille</text:span><text:span text:style-name="T545">).</text:span></text:p>
      <text:p text:style-name="P546"><text:span text:style-name="T547">Užsienio v</text:span><text:span text:style-name="T548">alstybėse išduoti dokumentai, patvirtinantys mirties faktą, gali būti nelegalizuoti ar nepatvirtinti pažyma (</text:span><text:span text:style-name="T549">Apostille</text:span><text:span text:style-name="T550">).</text:span></text:p>
      <text:p text:style-name="P551"><text:span text:style-name="T552">Lietuvos Respublikos teisingumo ministerijai pranešus, kad Lietuvos Respublikos užsienio reikalų ministerija informavo, jog dėl susiklo</text:span><text:span text:style-name="T553">sčiusios ypatingos politinės situacijos ar humanitarinės krizės kurioje nors užsienio valstybėje dokumentai nėra legalizuojami ar tvirtinami pažyma (</text:span><text:span text:style-name="T554">Apostille</text:span><text:span text:style-name="T555">), civilinės metrikacijos įstaigos toje užsienio valstybėje išduotus dokumentus gali priimti neleg</text:span><text:span text:style-name="T556">alizuotus ar nepatvirtintus pažyma (</text:span><text:span text:style-name="T557">Apostille</text:span><text:span text:style-name="T558">).</text:span></text:p>
      <text:p text:style-name="P559">Punkto pakeitimai:</text:p>
      <text:p text:style-name="P560"><text:span text:style-name="T561">Nr.<text:s/></text:span><text:a xlink:href="https://www.e-tar.lt/portal/legalAct.html?documentId=da30f6a0c7b611ec8d9390588bf2de65" office:target-frame-name="_top" xlink:show="replace"><text:span text:style-name="T562">1R-182</text:span></text:a><text:span text:style-name="T563">, 2022-04-29, paskelbta TAR 2022-04-29, i. k. 2022-08994</text:span></text:p>
      <text:p text:style-name="Normal"/>
      <text:p text:style-name="P564">19<text:span text:style-name="T565">1</text:span>. Kai prašymas įtraukti į apskaitą užsienio valstybėse įregistruotus ar patvirtintus civilinės būklės aktus pateikiamas per MGVD informacinę sistemą, kartu su prašymu pateikiamos skaitmeninės dokumentų, patvirtinančių į apskaitą įtraukiamą civilinės būklės aktą, kopijos.<text:s/>Jei civilinės metrikacijos įstaigai kyla abejonių dėl dokumentų autentiškumo, civilinės būklės aktą įtraukti į apskaitą atsisakoma, iki bus pateikti dokumentų originalai.</text:p>
      <text:p text:style-name="P566">Papildyta punktu:</text:p>
      <text:p text:style-name="P567"><text:span text:style-name="T568">Nr.<text:s/></text:span><text:a xlink:href="https://www.e-tar.lt/portal/legalAct.html?documentId=f4a1a2001a8811ebb0038a8cd8ff585f" office:target-frame-name="_top" xlink:show="replace"><text:span text:style-name="T569">1R-357</text:span></text:a><text:span text:style-name="T570">, 2020-10-30, paskelbta TAR 2020-10-30, i. k. 2020-22684</text:span></text:p>
      <text:p text:style-name="P571">Punkto pakeitimai:</text:p>
      <text:p text:style-name="P572"><text:span text:style-name="T573">Nr.<text:s/></text:span><text:a xlink:href="https://www.e-tar.lt/portal/legalAct.html?documentId=f35a9f00783e11eb9601893677bfd7d8" office:target-frame-name="_top" xlink:show="replace"><text:span text:style-name="T574">1R-53</text:span></text:a><text:span text:style-name="T575">, 2021-02-26, paskelbta TAR 2021</text:span><text:span text:style-name="T576">-02-26, i. k. 2021-03911</text:span></text:p>
      <text:p text:style-name="P577"><text:span text:style-name="T578">Nr.<text:s/></text:span><text:a xlink:href="https://www.e-tar.lt/portal/legalAct.html?documentId=fd5fbd2032c911efbdaea558de59136c" office:target-frame-name="_top" xlink:show="replace"><text:span text:style-name="T579">1R-189</text:span></text:a><text:span text:style-name="T580">, 2024-06-21, paskelbta TAR 2024-06-25, i. k. 2024-11471</text:span></text:p>
      <text:p text:style-name="Normal"/>
      <text:p text:style-name="P581"><text:span text:style-name="T582">20</text:span><text:span text:style-name="T583">. Civilinės metrikacijos įstaigai gali būti pateikiamas įsiteisėjusio užsienio valstybės teismo sprendimo rezoliucinės dalies vertimas į lietuvių kalbą, jeigu juo remdamasi civilinės metrikacijos įstaiga registruoja arba įtraukia į apskaitą civilinės būklė</text:span><text:span text:style-name="T584">s aktą ir šiam sprendimui netaikoma pripažinimo Lietuvos apeliaciniame teisme procedūra. <text:s/></text:span></text:p>
      <text:p text:style-name="P585">Punkto pakeitimai:</text:p>
      <text:p text:style-name="P586"><text:span text:style-name="T587">Nr.<text:s/></text:span><text:a xlink:href="https://www.e-tar.lt/portal/legalAct.html?documentId=3417cbd01a6311e9875cdc20105dd260" office:target-frame-name="_top" xlink:show="replace"><text:span text:style-name="T588">1R-27</text:span></text:a><text:span text:style-name="T589">, 2019-01-17, paskelbta TAR 2019-01-17,</text:span><text:span text:style-name="T590"><text:s/>i. k. 2019-00733</text:span></text:p>
      <text:p text:style-name="Normal"/>
      <text:p text:style-name="P591"><text:span text:style-name="T592">21</text:span><text:span text:style-name="T593">. Asmens duomenys civilinės būklės aktų įrašuose įrašomi šių taisyklių nustatyta tvarka.</text:span></text:p>
      <text:p text:style-name="P594">Asmens duomenys (vardas (vardai), pavardė (pavardės), gimimo data, gimimo vieta, pilietybė, gyvenamoji vieta, duomenys apie asmens dokumentus)<text:s/>į civilinės būklės aktų įrašus įrašomi iš Gyventojų registro. Užsieniečių, kurių asmens duomenų nėra Gyventojų registre, duomenys įrašomi iš asmens tapatybės dokumentų.</text:p>
      <text:p text:style-name="P595">Duomenys apie asmens tautybę civilinės būklės aktų įrašuose (išskyrus gimimo įrašą)<text:s/>nurodomi asmens pageidavimu.</text:p>
      <text:p text:style-name="P596">Punkto pakeitimai:</text:p>
      <text:p text:style-name="P597"><text:span text:style-name="T598">Nr.<text:s/></text:span><text:a xlink:href="https://www.e-tar.lt/portal/legalAct.html?documentId=6de46e00a9e311ec8d9390588bf2de65" office:target-frame-name="_top" xlink:show="replace"><text:span text:style-name="T599">1R-81</text:span></text:a><text:span text:style-name="T600">, 2022-03-22, paskelbta TAR 2022-03-22, i. k. 2022-05109</text:span></text:p>
      <text:p text:style-name="Normal"/>
      <text:p text:style-name="P601"><text:span text:style-name="T602">22</text:span><text:span text:style-name="T603">. Įrašai visose civilinės būklės aktų</text:span><text:span text:style-name="T604"><text:s/>įrašų blankų skiltyse turi būti išsamūs, be sutrumpinimų. Leidžiamos tik oficialios santrumpos. Tekstas negali būti braukomas, taisomas ar trinamas. Skiltyse, kuriose duomenys neįrašomi, civilinės būklės akto įraše rašomas žodis „nenurodyta“.<text:s/></text:span></text:p>
      <text:p text:style-name="P605">Civilinės būklės aktų įrašuose valstybės nurodomos pagal pasaulio valstybių ir teritorijų klasifikatorių, vietovės Lietuvos Respublikoje – pagal galiojantį administracinį teritorinį suskirstymą.<text:s/></text:p>
      <text:p text:style-name="P606">Civilinės metrikacijos įstaigų ar konsulinių įstaigų kodai pasirenkami<text:s/>iš Gyventojų registro civilinės metrikacijos įstaigų klasifikatoriaus.</text:p>
      <text:p text:style-name="P607"><text:span text:style-name="T608">Civilinės būklės aktų įrašuose, išskyrus santuokos sudarymo įrašą, nurodomi dokumento, patvirtinančio registruojamą ar į apskaitą įtraukiamą civilinės būklės aktą, numeris, išdavimo dat</text:span><text:span text:style-name="T609">a ir dokumentą sudariusios įstaigos pavadinimas.</text:span></text:p>
      <text:p text:style-name="P610"><text:span text:style-name="T611">23</text:span><text:span text:style-name="T612">. Civilinės būklės aktų įrašai sudaromi lietuvių kalba. Lietuvos Respublikos piliečių ir jų vaikų vardai ir pavardės civilinės būklės akto įraše rašomi Lietuvos Respublikos asmens vardo ir pavardės raš</text:span><text:span text:style-name="T613">ymo dokumentuose įstatymo ir kitų teisės aktų, reglamentuojančių vardų ir pavardžių rašymą dokumentuose, nustatyta tvarka.</text:span></text:p>
      <text:p text:style-name="P614">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615">Vardas ir (ar) pavardė, dokumento šaltinyje įrašyti nelietuviškais rašmenimis, gali būti nurašomi paraidžiui ar perrašomi su tokiomis pat raidėmis su diakritiniais ženklais, kaip lietuvių kalbos abėcėlėje: ą, ę, į, ų, ū, ė, č, š, ž. Taip pat gali būti nurašomi ir papildomi ženklai (brūkšnelis, apostrofas, skliaustai, taškas): „ - “, „ ’ “, <text:s/>„( )“, „ . “.</text:p>
      <text:p text:style-name="P616"><text:span text:style-name="T617">Registruojant ar įtraukiant į apskaitą vaiko gimimą, tėvams pageidaujant vaiko vardą ir (ar) pavardę, dokumento šaltinyje įrašytus nelietuviškais rašmenimis,</text:span><text:span text:style-name="T618"><text:s/>rašyti lietuviškais rašmenimis arba lietuviška forma, turi būti pateiktas vaiko tėvų rašytinis prašymas ištaisyti vaiko vardą ir (ar) pavardę.</text:span></text:p>
      <text:p text:style-name="P619">Punkto pakeitimai:</text:p>
      <text:p text:style-name="P620"><text:span text:style-name="T621">Nr.<text:s/></text:span><text:a xlink:href="https://www.e-tar.lt/portal/legalAct.html?documentId=da30f6a0c7b611ec8d9390588bf2de65" office:target-frame-name="_top" xlink:show="replace"><text:span text:style-name="T622">1R-182</text:span></text:a><text:span text:style-name="T623">, 2022-04-29, paskelbta TAR 2022-04-29, i. k. 2022-08994</text:span></text:p>
      <text:p text:style-name="P624"><text:span text:style-name="T625">Nr.<text:s/></text:span><text:a xlink:href="https://www.e-tar.lt/portal/legalAct.html?documentId=6447d780ff8011ed9978886e85107ab2" office:target-frame-name="_top" xlink:show="replace"><text:span text:style-name="T626">1R-199</text:span></text:a><text:span text:style-name="T627">, 2023-05-30, paskelbta TAR 2023-05-31, i. k. 2023-10611</text:span></text:p>
      <text:p text:style-name="Normal"/>
      <text:p text:style-name="P628"><text:span text:style-name="T629">24</text:span><text:span text:style-name="T630">. Civilinės būklės aktų įrašai registruojami teisingumo ministro įsakymu tvirtinamos formos civilinės būklės aktų įrašų registre. Civilinės būklės aktų įrašai numeruojami eilės tvar</text:span><text:span text:style-name="T631">ka. Kiekviena civilinės būklės aktų įrašų rūšis numeruojama atskirai. Kiekvienai įregistruotų civilinės būklės aktų įrašų rūšiai sudaroma civilinės būklės akto abėcėlinė rodyklė.</text:span></text:p>
      <text:p text:style-name="P632"><text:span text:style-name="T633">Civilinės būklės aktų įrašai pradedami numeruoti kasmet sausio 1 dieną ir num</text:span><text:span text:style-name="T634">eruojami visus metus iš eilės iki gruodžio 31 dienos įskaitytinai.</text:span></text:p>
      <text:p text:style-name="P635"><text:span text:style-name="T636">25</text:span><text:span text:style-name="T637">. Civilinės būklės akto įrašą sudaro ir pirmasis pasirašo civilinės metrikacijos įstaigos tarnautojas arba darbuotojas, dirbantis pagal darbo sutartį (toliau – darbuotojas), po to jį<text:s/></text:span><text:span text:style-name="T638">pasirašo ir antspaudu su Lietuvos valstybės herbu patvirtina įstaigos vadovas<text:s/></text:span><text:span text:style-name="T639">ar kitas įgaliotas civilinės metrikacijos įstaigos tarnautojas</text:span><text:span text:style-name="T640">. Konsulinėje įstaigoje sudarytą civilinės būklės akto įrašą pasirašo konsulinis pareigūnas ir patvirtina konsulinės</text:span><text:span text:style-name="T641"><text:s/>įstaigos antspaudu su Lietuvos valstybės herbu.</text:span></text:p>
      <text:p text:style-name="P642">Punkto pakeitimai:</text:p>
      <text:p text:style-name="P643"><text:span text:style-name="T644">Nr.<text:s/></text:span><text:a xlink:href="https://www.e-tar.lt/portal/legalAct.html?documentId=3417cbd01a6311e9875cdc20105dd260" office:target-frame-name="_top" xlink:show="replace"><text:span text:style-name="T645">1R-27</text:span></text:a><text:span text:style-name="T646">, 2019-01-17, paskelbta TAR 2019-01-17, i. k. 2019-00733</text:span></text:p>
      <text:p text:style-name="Normal"/>
      <text:p text:style-name="P647"><text:span text:style-name="T648">26</text:span><text:span text:style-name="T649">. Už civilinės me</text:span><text:span text:style-name="T650">trikacijos įstaigų teikiamas paslaugas Lietuvos Respublikos rinkliavų įstatymo nustatyta tvarka imama Lietuvos Respublikos Vyriausybės nustatyto dydžio rinkliava, o už konsulinių įstaigų teikiamas paslaugas Lietuvos Respublikos konsulinio mokesčio įstatymo</text:span><text:span text:style-name="T651"><text:s/>nustatyta tvarka – Lietuvos Respublikos Vyriausybės nustatyto dydžio konsulinis mokestis. Šiuose įstatymuose nurodytais atvejais asmenys atleidžiami nuo valstybės rinkliavos arba konsulinio mokesčio mokėjimo.<text:s/></text:span></text:p>
      <text:p text:style-name="P652"><text:span text:style-name="T653">27</text:span><text:span text:style-name="T654">. Civilinės metrikacijos įstaigose ir k</text:span><text:span text:style-name="T655">onsulinėse įstaigose sudaryti civilinės būklės aktų įrašai saugomi Civilinės būklės aktų įrašų ir juos patvirtinančių dokumentų saugojimo tvarkos aprašo, patvirtinto Lietuvos Respublikos teisingumo ministro 2016 m. gruodžio 29 d. įsakymu Nr. 1R-336 „Dėl Ci</text:span><text:span text:style-name="T656">vilinės būklės aktų įrašų ir juos patvirtinančių dokumentų saugojimo tvarkos aprašo ir terminų rodyklės patvirtinimo“, nustatyta tvarka.</text:span></text:p>
      <text:p text:style-name="P657">Punkto pakeitimai:</text:p>
      <text:p text:style-name="P658"><text:span text:style-name="T659">Nr.<text:s/></text:span><text:a xlink:href="https://www.e-tar.lt/portal/legalAct.html?documentId=6c41c6e07b9f11edbc04912defe897d1" office:target-frame-name="_top" xlink:show="replace"><text:span text:style-name="T660">1R-405</text:span></text:a><text:span text:style-name="T661">, 2022-12-13, paskelbta TAR 2022-12-14, i. k. 2022-25458</text:span></text:p>
      <text:p text:style-name="Normal"/>
      <text:p text:style-name="P662"><text:span text:style-name="T663">28</text:span><text:span text:style-name="T664">. Registrų centras, remdamasis Gyventojų registro duomenimis, kasmet iki kitų kalendorinių</text:span><text:span text:style-name="T665"><text:s/>metų sausio 15 dienos elektroniniu paštu pateikia Lietuvos Respublikos teisingumo ministerijai praėjusių metų ataskaitą apie konkrečioje savivaldybėje ir konsulinėje įstaigoje sudarytų civilinės būklės aktų įrašų skaičių. Šioje ataskaitoje pateikiami kale</text:span><text:span text:style-name="T666">ndorinių metų nuo sausio 1 dienos iki gruodžio 31 dienos įskaitytinai duomenys apie:</text:span></text:p>
      <text:p text:style-name="P667"><text:span text:style-name="T668">28.1</text:span><text:span text:style-name="T669">. įregistruotus gimimą, santuoką, santuokos nutraukimą, mirtį;</text:span></text:p>
      <text:p text:style-name="P670"><text:span text:style-name="T671">28.2</text:span><text:span text:style-name="T672">. įtrauktus į apskaitą užsienio valstybėje įregistruotus gimimą, santuoką, santuokos nutraukim</text:span><text:span text:style-name="T673">ą, mirtį;</text:span></text:p>
      <text:p text:style-name="P674"><text:span text:style-name="T675">28.3</text:span><text:span text:style-name="T676">. įtrauktas į apskaitą bažnyčios (konfesijų) nustatyta tvarka sudarytas santuokas;</text:span></text:p>
      <text:p text:style-name="P677"><text:span text:style-name="T678">28.4</text:span><text:span text:style-name="T679">. civilinės būklės aktų įrašų papildymą, pakeitimą ir ištaisymą dėl vardo, pavardės ar tautybės pakeitimo ir dėl kitų priežasčių.</text:span></text:p>
      <text:p text:style-name="P680">Punkto pakeitimai:</text:p>
      <text:p text:style-name="P681"><text:span text:style-name="T682">Nr.<text:s/></text:span><text:a xlink:href="https://www.e-tar.lt/portal/legalAct.html?documentId=da30f6a0c7b611ec8d9390588bf2de65" office:target-frame-name="_top" xlink:show="replace"><text:span text:style-name="T683">1R-182</text:span></text:a><text:span text:style-name="T684">, 2022-04-29, paskelbta TAR 2022-04-29, i. k. 2022-08994</text:span></text:p>
      <text:p text:style-name="P685"><text:span text:style-name="T686">Nr.<text:s/></text:span><text:a xlink:href="https://www.e-tar.lt/portal/legalAct.html?documentId=6c41c6e07b9f11edbc04912defe897d1" office:target-frame-name="_top" xlink:show="replace"><text:span text:style-name="T687">1R-405</text:span></text:a><text:span text:style-name="T688">, 2022-12-13, paskelbta TAR 2022-12-14, i. k. 2022-25458</text:span></text:p>
      <text:p text:style-name="Normal"/>
      <text:p text:style-name="P689"><text:span text:style-name="T690">II</text:span><text:span text:style-name="T691"><text:s/>SKYRIUS</text:span></text:p>
      <text:p text:style-name="P692"><text:span text:style-name="T693">GIMIMO REGISTRAVIMAS</text:span></text:p>
      <text:p text:style-name="P694"/>
      <text:p text:style-name="P695"><text:span text:style-name="T696">29</text:span><text:span text:style-name="T697">. Civilinės metrikacijos įstaiga<text:s/></text:span><text:span text:style-name="T698">registruoja gimimą remdamasi<text:s/></text:span><text:span text:style-name="T699">vaiko tėvų ar vieno iš jų pareiškimu ir asmens sveikatos priežiūros įstaigos sudarytu vaiko gimimo pažymėjimu (toliau – vaiko gimimo pažymėjimas).<text:s/></text:span></text:p>
      <text:p text:style-name="P700"><text:span text:style-name="T701">30</text:span><text:span text:style-name="T702">.<text:s/></text:span><text:span text:style-name="T703">Konsulinės įstaigos turi teisę registruoti vaiko, kurio abu tėvai ar vienas iš jų yra užsienio valst</text:span><text:span text:style-name="T704">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705">rtinantį dokumentą.<text:s/></text:span></text:p>
      <text:p text:style-name="P706"><text:span text:style-name="T707">31</text:span><text:span text:style-name="T708">.<text:s/></text:span><text:span text:style-name="T709">Pareiškimas apie vaiko gimimą civilinės metrikacijos įstaigai ar konsulinei įstaigai gali būti pateikiamas žodžiu arba raštu.<text:s/></text:span></text:p>
      <text:p text:style-name="P710"><text:span text:style-name="T711">32</text:span><text:span text:style-name="T712">. Jeigu vaiko tėvai patys negali kreiptis dėl vaiko gimimo registravimo, pareikšti apie vaiko<text:s/></text:span><text:span text:style-name="T713">gimimą gali giminaičiai arba valstybinė vaiko teisių apsaugos institucija.<text:s/></text:span></text:p>
      <text:p text:style-name="P714"><text:span text:style-name="T715">Rasto vaiko gimimas registruojamas remiantis valstybinės vaiko teisių apsaugos institucijos pareiškimu.</text:span></text:p>
      <text:p text:style-name="P716"><text:span text:style-name="T717">33</text:span><text:span text:style-name="T718">. Kai dėl vaiko gimimo registravimo į civilinės metrikacijos įstaigą a</text:span><text:span text:style-name="T719">r konsulinę įstaigą kreipiasi ne jo tėvai, apie vaiko gimimą pareiškiama raštu. Šiame pareiškime apie vaiko gimimą turi būti nurodyta, koks vaikui suteikiamas vardas ir pavardė.<text:s/></text:span></text:p>
      <text:p text:style-name="P720"><text:span text:style-name="T721">34</text:span><text:span text:style-name="T722">. Apie vaiko gimimą turi būti pareikšta per tris mėnesius nuo jo gimimo</text:span><text:span text:style-name="T723"><text:s/>dienos, o<text:s/></text:span><text:span text:style-name="T724">dėl rasto vaiko gimimo –<text:s/></text:span><text:span text:style-name="T725">per tris paras nuo vaiko radimo.</text:span></text:p>
      <text:p text:style-name="P726"><text:span text:style-name="T727">Jeigu pareiškimas apie vaiko gimimą gautas praleidus nustatytą gimimo registravimo terminą, vaiko gimimas registruojamas šių taisyklių nustatyta tvarka.</text:span></text:p>
      <text:p text:style-name="P728"><text:span text:style-name="T729">35</text:span><text:span text:style-name="T730">. Jeigu vaikas gimė laive, t</text:span><text:span text:style-name="T731">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732"><text:s/>sutuoktinį.<text:s/></text:span></text:p>
      <text:p text:style-name="P733"><text:span text:style-name="T734">36</text:span><text:span text:style-name="T735">. Jeigu vaikas gimė užsienyje, turi būti pateikiamas<text:s/></text:span><text:span text:style-name="T736">užsienio valstybės sveikatos priežiūros įstaigos arba kitos kompetentingos institucijos, turinčios teisę patvirtinti gimimo faktą, išduotas dokumentas, kuriame nurodyta vaiko motina,<text:s/></text:span><text:span text:style-name="T737">jo gimimo vieta ir data.<text:s/></text:span></text:p>
      <text:p text:style-name="P738"><text:span text:style-name="T739">37</text:span><text:span text:style-name="T740">. Jei duomenų apie vaiko tėvus ar vieną iš jų ir (ar) jo (jų) civilinės būklės aktus nėra<text:s/></text:span><text:span text:style-name="T741">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742">.<text:s/></text:span></text:p>
      <text:p text:style-name="P743">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744">Punkto pakeitimai:</text:p>
      <text:p text:style-name="P745"><text:span text:style-name="T746">Nr.<text:s/></text:span><text:a xlink:href="https://www.e-tar.lt/portal/legalAct.html?documentId=6de46e00a9e311ec8d9390588bf2de65" office:target-frame-name="_top" xlink:show="replace"><text:span text:style-name="T747">1R-81</text:span></text:a><text:span text:style-name="T748">, 2022-03-22, paskelbta TAR 2022-03-22, i. k. 2022-05109</text:span></text:p>
      <text:p text:style-name="Normal"/>
      <text:p text:style-name="P749"><text:span text:style-name="T750">38</text:span><text:span text:style-name="T751">. Registruojant rasto vaiko gimimą, civilinės metrikacijos įstaigai kartu su rašytiniu valstybinės vaiko teisių apsaugos institucijos pareiškimu pateikiamas policijos įstaigos protokolas apie vaiko radimo aplinkybes, vietą ir laiką bei<text:s/></text:span><text:span text:style-name="T752">vaiko gimimo pažymėj</text:span><text:span text:style-name="T753">imas</text:span><text:span text:style-name="T754">.</text:span></text:p>
      <text:p text:style-name="P755"><text:span text:style-name="T756">39</text:span><text:span text:style-name="T757">.<text:s/></text:span><text:span text:style-name="T758">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759"><text:s/>kai jį pateikia pareiškėjas.</text:span></text:p>
      <text:p text:style-name="P760"><text:span text:style-name="T761">40</text:span><text:span text:style-name="T762">. Vaiko gimimas registruojamas sudarant gimimo įrašą.<text:s/></text:span></text:p>
      <text:p text:style-name="P763"><text:span text:style-name="T764">41</text:span><text:span text:style-name="T765">. Duomenys apie vaiko tėvus į gimimo įrašą įrašomi tokia tvarka:</text:span></text:p>
      <text:p text:style-name="P766"><text:span text:style-name="T767">41.1</text:span><text:span text:style-name="T768">. moteris įrašoma vaiko motina remiantis vaiko gimimo pažymėjimu ar kitais šiose taisykl</text:span><text:span text:style-name="T769">ėse nurodytais dokumentais, patvirtinančiais vaiko gimimą, arba teismo sprendimu nustatyti motinystę;</text:span></text:p>
      <text:p text:style-name="P770"><text:span text:style-name="T771">41.2</text:span><text:span text:style-name="T772">. jei vaiko tėvai susituokę, vaiko tėvu įrašomas vaiko motinos sutuoktinis; <text:s/></text:span></text:p>
      <text:p text:style-name="P773"><text:span text:style-name="T774">41.3</text:span><text:span text:style-name="T775">. jei vaikas gimė praėjus ne daugiau kaip trims šimtams dien</text:span><text:span text:style-name="T776">ų nuo tėvų gyvenimo skyrium pradžios arba po santuokos pripažinimo negaliojančia ar santuokos nutraukimo, arba po vyro mirties, vaiko tėvu įrašomas vaiko motinos buvęs sutuoktinis;</text:span></text:p>
      <text:p text:style-name="P777"><text:span text:style-name="T778">41.4</text:span><text:span text:style-name="T779">. jei vaiko motina sudarė naują santuoką nepraėjus trims šimtams di</text:span><text:span text:style-name="T780">enų po ankstesnės santuokos pabaigos, vaiko tėvu įrašomas vaiko motinos naujas sutuoktinis;</text:span></text:p>
      <text:p text:style-name="P781"><text:span text:style-name="T782">41.5</text:span><text:span text:style-name="T783">. jei vaikas gimė išsituokusiai motinai nuo santuokos pabaigos nepraėjus trims šimtams dienų arba motinai, kuri yra susituokusi, tačiau pateikiamas notaro p</text:span><text:span text:style-name="T784">atvirtintas vaiko motinos, jos buvusio ar esamo sutuoktinio ir vyro, pripažįstančio save gimusio vaiko tėvu, bendras pareiškimas</text:span><text:span text:style-name="T785"><text:s/>dėl vaiko kilmės iš tėvo nustatymo</text:span><text:span text:style-name="T786">, kuriame nurodyta vaiko tėvu įrašyti vyrą, pripažįstantį save vaiko tėvu, vaiko tėvu įrašoma</text:span><text:span text:style-name="T787">s vyras, pripažįstantis save vaiko tėvu;</text:span></text:p>
      <text:p text:style-name="P788">Papunkčio pakeitimai:</text:p>
      <text:p text:style-name="P789"><text:span text:style-name="T790">Nr.<text:s/></text:span><text:a xlink:href="https://www.e-tar.lt/portal/legalAct.html?documentId=6c41c6e07b9f11edbc04912defe897d1" office:target-frame-name="_top" xlink:show="replace"><text:span text:style-name="T791">1R-405</text:span></text:a><text:span text:style-name="T792">, 2022-12-13, paskelbta TAR 2022-12-14, i. k. 2022-25458</text:span></text:p>
      <text:p text:style-name="Normal"/>
      <text:p text:style-name="P793"><text:span text:style-name="T794">41.6</text:span><text:span text:style-name="T795">. jei vaiko tėvai n</text:span><text:span text:style-name="T796">ėra susituokę, tačiau pateikiamas notaro patvirtintas vyro, laikančio save tėvu, ir vaiko motinos bendras ar vyro, laikančio save tėvu, pareiškimas dėl tėvystės pripažinimo arba vyro, laikančio save tėvu, ir vaiko motinos prašymas įregistruoti tėvystės pri</text:span><text:span text:style-name="T797">pažinimą, vaiko tėvu įrašomas vyras, pripažįstantis save vaiko tėvu;</text:span></text:p>
      <text:p text:style-name="P798">Papunkčio pakeitimai:</text:p>
      <text:p text:style-name="P799"><text:span text:style-name="T800">Nr.<text:s/></text:span><text:a xlink:href="https://www.e-tar.lt/portal/legalAct.html?documentId=6c41c6e07b9f11edbc04912defe897d1" office:target-frame-name="_top" xlink:show="replace"><text:span text:style-name="T801">1R-405</text:span></text:a><text:span text:style-name="T802">, 2022-12-13, paskelbta TAR 2022-12-14, i. k. 2022-25458</text:span></text:p>
      <text:p text:style-name="Normal"/>
      <text:p text:style-name="P803"><text:span text:style-name="T804">41.7</text:span><text:span text:style-name="T805">. jei vaiko motina nėra susituokusi ir vaiko tėvystė nėra pripažinta ar nustatyta, duomenys apie vaiko tėvą neįrašomi. Gimimo įrašo skiltyje „Duomenys apie tėvą“ įrašoma: vardas – „nenurodytas“, pavardė – „nenurodyta“;<text:s/></text:span></text:p>
      <text:p text:style-name="P806"><text:span text:style-name="T807">41.8</text:span><text:span text:style-name="T808">. civilinės metrika</text:span><text:span text:style-name="T809">cijos įstaigai registruojant rasto, asmens sveikatos priežiūros įstaigoje motinos be asmens tapatybės dokumentų pagimdyto ir palikto vaiko gimimą, duomenys apie vaiko tėvus neįrašomi, o gimimo įrašo skiltyje „Pastabos“ įrašoma: „Vaikas rastas, tėvai nežino</text:span><text:span text:style-name="T810">mi“ arba „Vaikas paliktas asmens sveikatos priežiūros įstaigoje. Tėvai nežinomi“. Rasto vaiko gimimo data įrašoma remiantis vaiko gimimo pažymėjimu.</text:span></text:p>
      <text:p text:style-name="P811"><text:span text:style-name="T812">42</text:span><text:span text:style-name="T813">. Vaiko gimimo vieta nurodoma jo faktinė gimimo vieta arba jo tėvų ar vieno iš tėvų gyvenamoji viet</text:span><text:span text:style-name="T814">a. Rasto vaiko gimimo vieta nurodoma jo radimo vieta.<text:s/></text:span></text:p>
      <text:p text:style-name="P815"><text:span text:style-name="T816">43</text:span><text:span text:style-name="T817">. Vaiko vardas, pavardė, atsižvelgiant į jo lytį, taip pat tautybė gimimo įraše įrašomi tokia tvarka:</text:span></text:p>
      <text:p text:style-name="P818"/>
      <text:p text:style-name="P819"><text:span text:style-name="T820">43.1</text:span><text:span text:style-name="T821">. jei vaiko tėvų pavardės ir tautybės vienodos, vaikui suteikiama tėvų pavardė ir<text:s/></text:span><text:span text:style-name="T822">tautybė. Jei tėvų pavardės skirtingos, tėvų sutarimu vaikui suteikiama tėvo arba motinos pavardė</text:span><text:span text:style-name="T823"><text:s/></text:span><text:span text:style-name="T824">arba dviguba pavardė, sudaryta iš tėvo ir motinos skirtingų pavardžių: iš tėvo ir motinos skirtingų vienanarių pavardžių, vieno iš tėvų vienanarės ir kito dvin</text:span><text:span text:style-name="T825">arės (daugianarės) pavardės dėmens, iš abiejų tėvų dvinarių (daugianarių) pavardžių pasirinktų dėmenų (vieną dėmenį pasirenkant iš tėvo, kitą iš motinos pavardės arba atvirkščiai); vaikui taip pat gali būti suteikiama</text:span><text:span text:style-name="T826"><text:s/></text:span><text:span text:style-name="T827">vienanarė pavardė, sudaryta iš tėvo ar</text:span><text:span text:style-name="T828">ba motinos pavardžių pasirinkto vieno dėmens, kai bent vieno iš tėvų pavardė yra dvinarė (daugianarė);</text:span></text:p>
      <text:p text:style-name="P829"><text:span text:style-name="T830">43.2</text:span><text:span text:style-name="T831">. vardas (du vardai) suteikiamas (suteikiami) tėvų susitarimu.</text:span><text:span text:style-name="T832"><text:s/></text:span><text:span text:style-name="T833">Jei tėvų tautybės skirtingos, tėvų susitarimu vaikui suteikiama tėvo arba motinos<text:s/></text:span><text:span text:style-name="T834">taut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835"><text:span text:style-name="T836">43.3</text:span><text:span text:style-name="T837">. jei vaiko motina nėra susituokusi su vaiko tėvu ir jei tėvystė nepripažinta ar nenustatyta, vaikui suteikiama motinos pavardė, tautybė ir jos nurodytas vardas;</text:span></text:p>
      <text:p text:style-name="P838"><text:span text:style-name="T839">43.4</text:span><text:span text:style-name="T840">. civilinės metrikacijos įstaigoje registruojant rasto ar asmens sveikatos priežiūros<text:s/></text:span><text:span text:style-name="T841">įstaigoje motinos be asmens tapatybės dokumentų pagimdyto ir palikto vaiko gimimą, jo vardas, pavardė įrašomi valstybinės vaiko teisių apsaugos institucijos nurodymu. Vaiko tautybė šiuo atveju neįrašoma.</text:span></text:p>
      <text:p text:style-name="P842"><text:span text:style-name="T843">44</text:span><text:span text:style-name="T844">. Gimimo įraše įrašomas Gyventojų registro a</text:span><text:span text:style-name="T845">utomatiškai suteiktas vaiko asmens kodas.<text:s/></text:span></text:p>
      <text:p text:style-name="P846"><text:span text:style-name="T847">45</text:span><text:span text:style-name="T848">. Vaiko Lietuvos Respublikos pilietybė gimimo įraše įrašoma pagal Lietuvos Respublikos pilietybės įstatymo 14 ir 15 straipsnius. Vaiko turima kitos valstybės pilietybė gimimo įraše neįrašoma.</text:span></text:p>
      <text:p text:style-name="P849"><text:span text:style-name="T850">46</text:span><text:span text:style-name="T851">. Gyvo gi</text:span><text:span text:style-name="T852">musio vaiko gimimo įraše nurodomas bendras motinai gimusių gyvų vaikų skaičius, įskaitant ir ką tik gimusį vaiką.</text:span></text:p>
      <text:p text:style-name="P853"><text:span text:style-name="T854">47</text:span><text:span text:style-name="T855">. Negyvas gimęs vaikas registruojamas remiantis medicininiu perinatalinės mirties liudijimu ir sudarant gimimo įrašą, kuriame nurodoma,<text:s/></text:span><text:span text:style-name="T856">kad jis gimė negyvas, taip pat nurodomas bendras motinai gimusių gyvų ir negyvų vaikų skaičius, įskaitant ir ką tik negyvą gimusį kūdikį. Tokiu atveju asmens kodas nesuteikiamas. Negyvo gimusio vaiko vardas gali būti nenurodytas.</text:span></text:p>
      <text:p text:style-name="P857"><text:span text:style-name="T858">Jeigu rastas negyvas gimęs</text:span><text:span text:style-name="T859"><text:s/>vaikas, gimimo įraše nurodoma: vardas – „nežinomas“, pavardė – „nežinoma“.</text:span></text:p>
      <text:p text:style-name="P860"><text:span text:style-name="T861">48</text:span><text:span text:style-name="T862">. Jei gimęs vaikas mirė iki gimimo įregistravimo, sudaromi gimimo ir mirties įrašai.<text:s/></text:span></text:p>
      <text:p text:style-name="P863"/>
      <text:p text:style-name="P864"><text:span text:style-name="T865">III</text:span><text:span text:style-name="T866"><text:s/>SKYRIUS</text:span></text:p>
      <text:p text:style-name="P867"><text:span text:style-name="T868">UŽSIENIO VALSTYBĖJE ĮREGISTRUOTŲ GIMIMŲ APSKAITA</text:span></text:p>
      <text:p text:style-name="P869"/>
      <text:p text:style-name="P870"><text:span text:style-name="T871">49</text:span><text:span text:style-name="T872">. Civilinės m</text:span><text:span text:style-name="T873">etrikacijos įstaiga įtraukia į apskaitą užsienio valstybėje įregistruotą:</text:span></text:p>
      <text:p text:style-name="P874"><text:span text:style-name="T875">49.1</text:span><text:span text:style-name="T876">. vaiko,<text:s/></text:span><text:span text:style-name="T877">kurio abu ar vienas iš tėvų yra Lietuvos Respublikos piliečiai, gimimą;<text:s/></text:span></text:p>
      <text:p text:style-name="P878"><text:span text:style-name="T879">49.2</text:span><text:span text:style-name="T880">. pilnamečio asmens, įgijusio Lietuvos Respublikos pilietybę, gimimą.</text:span></text:p>
      <text:p text:style-name="P881"><text:span text:style-name="T882">50</text:span><text:span text:style-name="T883">.<text:s/></text:span><text:span text:style-name="T884">Įtrauk</text:span><text:span text:style-name="T885">iant į apskaitą užsienio valstybėje įregistruotą gimimą, civilinės metrikacijos įstaigai turi būti pateiktas vaiko tėvų ar vieno iš jų ar pilnamečio asmens pareiškimas ir užsienio valstybės institucijos išduotas dokumentas, patvirtinantis gimimo įregistrav</text:span><text:span text:style-name="T886">imą (gimimo liudijimas, gimimo akto įrašo išrašas, forma A pagal 1976 m. rugsėjo 8 d. Vienos konvenciją dėl išrašų iš civilinės būklės aktų įrašų išdavimo įvairiomis kalbomis (toliau – Konvencija) ar kitas dokumentas).<text:s/></text:span></text:p>
      <text:p text:style-name="P887"><text:span text:style-name="T888">51</text:span><text:span text:style-name="T889">. Užsienio valstybėje įregistr</text:span><text:span text:style-name="T890">uotas gimimas įtraukiamas į apskaitą sudarant gimimo įrašą.<text:s/></text:span></text:p>
      <text:p text:style-name="P891"><text:span text:style-name="T892">52</text:span><text:span text:style-name="T893">. Duomenys apie vaiką ir jo tėvus gimimo įraše perrašomi iš užsienio valstybės institucijos išduoto dokumento, patvirtinančio gimimo įregistravimą. Jeigu šiame dokumente duomenys apie vaiko</text:span><text:span text:style-name="T894"><text:s/>tėvą nenurodyti, jie įrašomi Lietuvos Respublikos civilinio kodekso nustatyta tvarka. Vaiko ir jo tėvų vardai ir pavardės gimimo įraše rašomi šių taisyklių 23 punkte nustatyta tvarka.</text:span></text:p>
      <text:p text:style-name="P895"/>
      <text:p text:style-name="P896"><text:span text:style-name="T897">IV</text:span><text:span text:style-name="T898"><text:s/>SKYRIUS</text:span></text:p>
      <text:p text:style-name="P899"><text:span text:style-name="T900">TĖVYSTĖS PRIPAŽINIMO, TĖVYSTĖS (MOTINYSTĖS) NUSTATYMO</text:span><text:span text:style-name="T901"><text:s/>AR NUGINČIJIMO IR ĮVAIKINIMO REGISTRAVIMAS</text:span></text:p>
      <text:p text:style-name="P902"/>
      <text:p text:style-name="P903"><text:span text:style-name="T904">53</text:span><text:span text:style-name="T905">. Tėvystės pripažinimą civilinės metrikacijos įstaiga registruoja savo iniciatyva, remdamasi notaro ar teismo patvirtintu pareiškimu dėl tėvystės pripažinimo ar notaro patvirtintu pareiškimu dėl vaiko<text:s/></text:span><text:span text:style-name="T906">kilmės iš tėvo nustatymo. Tėvystės pripažinimą civilinės metrikacijos įstaiga taip pat registruoja remdamasi vyro, laikančio save tėvu, kartu su vaiko motina pateiktu prašymu įregistruoti tėvystės pripažinimą.</text:span></text:p>
      <text:p text:style-name="P907"><text:span text:style-name="T908">Jeigu civilinės metrikacijos įstaiga iš notaro</text:span><text:span text:style-name="T909"><text:s/>gauna informaciją, kad vaiko motina, jos buvęs ar esamas sutuoktinis arba vyras, laikantis save vaiko tėvu, atšaukė notaro patvirtintą pareiškimą</text:span><text:span text:style-name="T910"><text:s/></text:span><text:span text:style-name="T911">dėl vaiko kilmės iš tėvo nustatymo ar vaiko motina arba vyras, laikantis save vaiko tėvu, atšaukė notaro patv</text:span><text:span text:style-name="T912">irtintą pareiškimą dėl tėvystės pripažinimo, arba iš vaiko motinos ar vyro, laikančio save vaiko tėvu, gauna prašymą atšaukti civilinės metrikacijos įstaigai paduotą prašymą įregistruoti tėvystės pripažinimą, kol vaiko gimimas nebuvo įregistruotas civilinė</text:span><text:span text:style-name="T913">s metrikacijos įstaigoje, vaiko kilmė iš tėvo, remiantis pareiškimu dėl vaiko kilmės iš tėvo nustatymo ar pareiškimu dėl tėvystės pripažinimo, ar prašymu įregistruoti tėvystės pripažinimą, neregistruojama.</text:span></text:p>
      <text:p text:style-name="P914">Punkto pakeitimai:</text:p>
      <text:p text:style-name="P915"><text:span text:style-name="T916">Nr.<text:s/></text:span><text:a xlink:href="https://www.e-tar.lt/portal/legalAct.html?documentId=6c41c6e07b9f11edbc04912defe897d1" office:target-frame-name="_top" xlink:show="replace"><text:span text:style-name="T917">1R-405</text:span></text:a><text:span text:style-name="T918">, 2022-12-13, paskelbta TAR 2022-12-14, i. k. 2022-25458</text:span></text:p>
      <text:p text:style-name="Normal"/>
      <text:p text:style-name="P919"><text:span text:style-name="T920">53</text:span><text:span text:style-name="T921">1</text:span><text:span text:style-name="T922">. Vyras, laikantis save tėvu, kartu su vaiko motina teisingumo ministro nustatytos formos prašymą įregistruoti tėv</text:span><text:span text:style-name="T923">ystės pripažinimą, kuriame vyras, laikantis save tėvu, pripažįsta tėvystę, o vaiko motina sutinka su tėvystės pripažinimu, civilinės metrikacijos įstaigai gali paduoti tiesiogiai arba per MGVD informacinę sistemą.<text:s/></text:span></text:p>
      <text:p text:style-name="P924">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925"><text:span text:style-name="T926">Kai<text:s/></text:span><text:span text:style-name="T927">teikiamas prašymas įregistruoti tėvystės pripažinimą civilinės metrikacijos įstaigai, tėvystę pripažįstančio nepilnamečio asmens tėvai, globėjai ar rūpintojai rašytinius sutikimus gali pateikti atvykę į civilinės metrikacijos įstaigą. Kai šie asmenys neatv</text:span><text:span text:style-name="T928">yksta į civilinės metrikacijos įstaigą ir jų rašytinius sutikimus pateikia pareiškėjai, rašytiniai sutikimai turi būti patvirtinti notaro arba rašytiniuose sutikimuose parašo tikrumas turi būti paliudytas savivaldybės seniūnijos seniūno, Lietuvos Respublik</text:span><text:span text:style-name="T929">os konsulinio pareigūno ar kito kompetentingo užsienio valstybės pareigūno. Šių asmenų rašytiniai sutikimai civilinės metrikacijos įstaigai taip pat gali būti pateikiami elektroniniu būdu, pasirašyti kvalifikuotu elektroniniu parašu, atitinkančiu Reglament</text:span><text:span text:style-name="T930">e (ES) Nr. 910/2014 nustatytus reikalavimus. Jei civilinės metrikacijos įstaigai kyla abejonių dėl elektroninio dokumento autentiškumo, tėvystės pripažinimą registruoti atsisakoma, iki civilinės metrikacijos įstaigai rašytiniai sutikimai bus pateikti kitai</text:span><text:span text:style-name="T931">s šiame taisyklių punkte nurodytais būdais.</text:span></text:p>
      <text:p text:style-name="P932">Papildyta punktu:</text:p>
      <text:p text:style-name="P933"><text:span text:style-name="T934">Nr.<text:s/></text:span><text:a xlink:href="https://www.e-tar.lt/portal/legalAct.html?documentId=6c41c6e07b9f11edbc04912defe897d1" office:target-frame-name="_top" xlink:show="replace"><text:span text:style-name="T935">1R-405</text:span></text:a><text:span text:style-name="T936">, 2022-12-13, paskelbta TAR 2022-12-14, i. k. 2022-25458</text:span></text:p>
      <text:p text:style-name="P937">Punkto pakeitimai:</text:p>
      <text:p text:style-name="P938"><text:span text:style-name="T939">Nr.<text:s/></text:span><text:a xlink:href="https://www.e-tar.lt/portal/legalAct.html?documentId=fd5fbd2032c911efbdaea558de59136c" office:target-frame-name="_top" xlink:show="replace"><text:span text:style-name="T940">1R-189</text:span></text:a><text:span text:style-name="T941">, 2024-06-21, paskelbta TAR 2024-06-25, i. k. 2024-11471</text:span></text:p>
      <text:p text:style-name="Normal"/>
      <text:p text:style-name="P942"><text:span text:style-name="T943">53</text:span><text:span text:style-name="T944">2</text:span><text:span text:style-name="T945">. Civilinės metrikacijos įstaiga, priimdama prašymą įregistruoti tėvystės pripažinimą, privalo vyrą, laikantį save tėvu, ir vaiko motiną supažindinti su<text:s/></text:span><text:span text:style-name="T946">tėvų teisėmis ir pareigomis vaikams (Lietuvos Respublikos civilinio kodekso 3.155–3.160, 3.165–3.172,<text:s/></text:span><text:span text:style-name="T947">3</text:span><text:span text:style-name="T948">.185–3.208 straipsniai</text:span><text:span text:style-name="T949">), paveldėjimo teise (Lietuvos Respublikos c</text:span><text:span text:style-name="T950">ivilinio kodekso<text:s/></text:span><text:span text:style-name="T951">5.11, 5.12 ir 5.20 straipsniai)</text:span><text:span text:style-name="T952">, teise atšaukti prašymą įregistruoti tėvystės pripažinimą, kol vaiko gimimas neįregistruotas civilinės metrikacijos įstaigoje (šių taisyklių<text:s/></text:span><text:span text:style-name="T953">53 punktas).<text:s/></text:span></text:p>
      <text:p text:style-name="P954">Kai prašymas įregistruoti tėvystės pripažinimą pateikiamas per MGVD informacinę sistemą, vyras, laikantis save tėvu, ir vaiko motina privalo savarankiškai susipažinti su šiame punkte nurodyta informacija.<text:s/></text:p>
      <text:p text:style-name="P955">Papildyta punktu:</text:p>
      <text:p text:style-name="P956"><text:span text:style-name="T957">Nr.<text:s/></text:span><text:a xlink:href="https://www.e-tar.lt/portal/legalAct.html?documentId=6c41c6e07b9f11edbc04912defe897d1" office:target-frame-name="_top" xlink:show="replace"><text:span text:style-name="T958">1R-405</text:span></text:a><text:span text:style-name="T959">, 2022-12-13, paskelbta TAR 2022-12-14, i. k. 2022-25458</text:span></text:p>
      <text:p text:style-name="Normal"/>
      <text:p text:style-name="P960"><text:span text:style-name="T961">54</text:span><text:span text:style-name="T962">. Civilinės metrikacijos įstaiga tėvystės (motinystės) nustatymą, tėvystės (motinystės) nuginčijimą ir</text:span><text:span text:style-name="T963"><text:s/>įvaikinimą registruoja savo iniciatyva, remdamasi teismo sprendimu.<text:s/></text:span></text:p>
      <text:p text:style-name="P964"><text:span text:style-name="T965">55</text:span><text:span text:style-name="T966">. Jeigu vaiko gimimas neįregistruotas, civilinės metrikacijos įstaiga, gavusi notaro patvirtintą pareiškimą dėl tėvystės pripažinimo ar pareiškimą dėl vaiko kilmės iš tėvo nustatym</text:span><text:span text:style-name="T967">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968">ir vaiko gimi</text:span><text:span text:style-name="T969">mo pažymėjimą, tėvystės pripažinimas registruojamas kartu su vaiko gimimu, sudarant gimimo įrašą šių taisyklių II skyriaus nustatyta tvarka.</text:span></text:p>
      <text:p text:style-name="P970">Punkto pakeitimai:</text:p>
      <text:p text:style-name="P971"><text:span text:style-name="T972">Nr.<text:s/></text:span><text:a xlink:href="https://www.e-tar.lt/portal/legalAct.html?documentId=6c41c6e07b9f11edbc04912defe897d1" office:target-frame-name="_top" xlink:show="replace"><text:span text:style-name="T973">1R-405</text:span></text:a><text:span text:style-name="T974">, 2022-12-13, paskelbta TAR 2022-12-14, i. k. 2022-25458</text:span></text:p>
      <text:p text:style-name="Normal"/>
      <text:p text:style-name="P975"><text:span text:style-name="T976">56</text:span><text:span text:style-name="T977">. Registruojant tėvystės pripažinimą, kai vaiko gimimas buvo įregistruotas, taip pat tėvystės (motinystės) nustatymą, sudaromas civilinės būklės akto įrašo pakeitimo ar papildymo į</text:span><text:span text:style-name="T978">rašas, kuriuo atitinkamai gimimo įraše koreguojami duomenys apie vaiko tėvus.<text:s/></text:span></text:p>
      <text:p text:style-name="P979"><text:span text:style-name="T980">57</text:span><text:span text:style-name="T981">. Registruojant tėvystės (motinystės) nuginčijimą, sudaromas civilinės būklės akto įrašo pakeitimo ar papildymo įrašas, kuriuo iš gimimo įrašo išbraukiami duomenys apie tė</text:span><text:span text:style-name="T982">vą (motiną).<text:s/></text:span></text:p>
      <text:p text:style-name="P983"><text:span text:style-name="T984">58</text:span><text:span text:style-name="T985">. Registruojant tėvystės pripažinimą kartu su vaiko gimimu, vaiko pavardė, tautybė įrašomi šių taisyklių 43.1 papunktyje nustatyta tvarka.<text:s/></text:span></text:p>
      <text:p text:style-name="P986"><text:span text:style-name="T987">59</text:span><text:span text:style-name="T988">. Registruojant tėvystės pripažinimą, kai vaiko gimimas buvo įregistruotas, gimimo įraše<text:s/></text:span><text:span text:style-name="T989">paliekama vaiko turima pavardė ir tautybė, jei notaro ar teismo patvirtintame pareiškime dėl tėvystės pripažinimo, notaro patvirtintame pareiškime dėl vaiko kilmės iš tėvo nustatymo ar prašyme įregistruoti tėvystės pripažinimą nenurodyta kitaip.</text:span></text:p>
      <text:p text:style-name="P990">Punkto pakeitimai:</text:p>
      <text:p text:style-name="P991"><text:span text:style-name="T992">Nr.<text:s/></text:span><text:a xlink:href="https://www.e-tar.lt/portal/legalAct.html?documentId=6c41c6e07b9f11edbc04912defe897d1" office:target-frame-name="_top" xlink:show="replace"><text:span text:style-name="T993">1R-405</text:span></text:a><text:span text:style-name="T994">, 2022-12-13, paskelbta TAR 2022-12-14, i. k. 2022-25458</text:span></text:p>
      <text:p text:style-name="Normal"/>
      <text:p text:style-name="P995"><text:span text:style-name="T996">60</text:span><text:span text:style-name="T997">. Registruojant tėvystės (motinystės) nustatymą ar nuginčijimą, paliekama v</text:span><text:span text:style-name="T998">aiko turima pavardė ir tautybė, jei teismo spendime dėl tėvystės (motinystės) nustatymo ar nuginčijimo nenurodyta kitaip.</text:span></text:p>
      <text:p text:style-name="P999"><text:span text:style-name="T1000">61</text:span><text:span text:style-name="T1001">. Registruojant įvaikinimą, sudaromas civilinės būklės akto įrašo pakeitimo ar papildymo įrašas, kuriuo pakeičiami šie duomenys<text:s/></text:span><text:span text:style-name="T1002">gimimo įraše apie vaiką ir jo tėvus:</text:span></text:p>
      <text:p text:style-name="P1003"><text:span text:style-name="T1004">61.1</text:span><text:span text:style-name="T1005">. jei vaiką įvaikina vienas vyras arba viena moteris, kito vaiko tėvo duomenys išbraukiami, neįrašant naujų duomenų;</text:span></text:p>
      <text:p text:style-name="P1006"><text:span text:style-name="T1007">61.2</text:span><text:span text:style-name="T1008">. jeigu vaiką įvaikina vyras ir moteris kartu, įrašomi tėvo ir motinos vardas, pavardė,<text:s/></text:span><text:span text:style-name="T1009">tautybė, asmens kodas;<text:s/></text:span></text:p>
      <text:p text:style-name="P1010"><text:span text:style-name="T1011">61.3</text:span><text:span text:style-name="T1012">. jeigu teismo sprendimu pakeistas įvaikio vardas, pavardė, šie duomenys atitinkamai pakeičiami.</text:span></text:p>
      <text:p text:style-name="P1013"><text:span text:style-name="T1014">62</text:span><text:span text:style-name="T1015">. Jei vaiko tėvai pateikia civilinės metrikacijos įstaigai užsienio valstybėje sudarytus tėvystės pripažinimą, tėvystės</text:span><text:span text:style-name="T1016"><text:s/>(motinystės) nustatymą, tėvystės (motinystės) nuginčijimą ir įvaikinimą patvirtinančius dokumentus, šiame skyriuje nurodyti civilinės būklės aktai registruojami remiantis šiais dokumentais, tėvų ar vieno iš jų prašymu ir pateiktais tėvų asmens tapatybės d</text:span><text:span text:style-name="T1017">okumentais, jei duomenų apie tėvus nėra Gyventojų registre.</text:span></text:p>
      <text:p text:style-name="P1018"><text:span text:style-name="T1019">Jei Gyventojų registre nėra duomenų apie vaiko gimimą, šiame skyriuje nurodyti civilinės būklės aktai registruojami sudarant vaiko gimimo įrašą.</text:span></text:p>
      <text:p text:style-name="P1020">Punkto pakeitimai:</text:p>
      <text:p text:style-name="P1021"><text:span text:style-name="T1022">Nr.<text:s/></text:span><text:a xlink:href="https://www.e-tar.lt/portal/legalAct.html?documentId=3417cbd01a6311e9875cdc20105dd260" office:target-frame-name="_top" xlink:show="replace"><text:span text:style-name="T1023">1R-27</text:span></text:a><text:span text:style-name="T1024">, 2019-01-17, paskelbta TAR 2019-01-17, i. k. 2019-00733</text:span></text:p>
      <text:p text:style-name="P1025"><text:span text:style-name="T1026">Nr.<text:s/></text:span><text:a xlink:href="https://www.e-tar.lt/portal/legalAct.html?documentId=fd5fbd2032c911efbdaea558de59136c" office:target-frame-name="_top" xlink:show="replace"><text:span text:style-name="T1027">1R-189</text:span></text:a><text:span text:style-name="T1028">, 2024-06-21,<text:s/></text:span><text:span text:style-name="T1029">paskelbta TAR 2024-06-25, i. k. 2024-11471</text:span></text:p>
      <text:p text:style-name="Normal"/>
      <text:p text:style-name="P1030"><text:span text:style-name="T1031">V</text:span><text:span text:style-name="T1032"><text:s/>SKYRIUS</text:span></text:p>
      <text:p text:style-name="P1033"><text:span text:style-name="T1034">SANTUOKOS REGISTRAVIMAS<text:s/></text:span></text:p>
      <text:p text:style-name="P1035"/>
      <text:p text:style-name="P1036"><text:span text:style-name="T1037">63</text:span><text:span text:style-name="T1038">. Santuoką registruoja civilinės metrikacijos įstaigos, o užsienio valstybėje gyvenančių Lietuvos Respublikos piliečių santuoką turi teisę registruoti ir konsulinės</text:span><text:span text:style-name="T1039"><text:s/>įstaigos.</text:span></text:p>
      <text:p text:style-name="P1040"><text:span text:style-name="T1041">64</text:span><text:span text:style-name="T1042">. Norintys susituokti asmenys civilinės metrikacijos įstaigai arba konsulinei įstaigai asmeniškai paduoda teisingumo ministro nustatytos formos prašymą įregistruoti santuoką, kuriame patvirtina, kad prašyme jų nurodyti duomenys yra teising</text:span><text:span text:style-name="T1043">i ir yra įvykdytos visos Lietuvos Respublikos civilinio kodekso 3.12–3.17 straipsniuose nustatytos santuokos sudarymo sąlygos. Prašymas įregistruoti santuoką gali būti paduodamas tiesiogiai, registruotu paštu arba per kurjerį, o civilinės metrikacijos įsta</text:span><text:span text:style-name="T1044">igai – ir elektroninio ryšio priemonėmis.</text:span></text:p>
      <text:p text:style-name="P1045">Punkto pakeitimai:</text:p>
      <text:p text:style-name="P1046"><text:span text:style-name="T1047">Nr.<text:s/></text:span><text:a xlink:href="https://www.e-tar.lt/portal/legalAct.html?documentId=f4a1a2001a8811ebb0038a8cd8ff585f" office:target-frame-name="_top" xlink:show="replace"><text:span text:style-name="T1048">1R-357</text:span></text:a><text:span text:style-name="T1049">, 2020-10-30, paskelbta TAR 2020-10-30, i. k. 2020-22684</text:span></text:p>
      <text:p text:style-name="Normal"/>
      <text:p text:style-name="P1050"><text:span text:style-name="T1051">65</text:span><text:span text:style-name="T1052">.<text:s/></text:span><text:span text:style-name="T1053">Jei duomenų apie nori</text:span><text:span text:style-name="T1054">nčius susituokti asmenis ir (ar) jų civilinės būklės aktus nėra G</text:span><text:span text:style-name="T1055">yventojų registre, taip pat būtina pateikti</text:span><text:span text:style-name="T1056"><text:s/></text:span><text:span text:style-name="T1057">trūkstamus duomenis patvirtinančius dokumentus: gimimą, santuokos nutraukimą ar buvusio sutuoktinio mirties faktą patvirtinančius dokumentus.<text:s/></text:span></text:p>
      <text:p text:style-name="P1058"><text:span text:style-name="T1059">66</text:span><text:span text:style-name="T1060">. Kai prašymas įregistruoti santuoką pateikiamas konsulinei įstaigai ir konsulinis pareigūnas neturi galimybių patikrinti, kokie duomenys apie norintį susituokti asmenį kaupiami Gyventojų registre, konsulinis pareigūnas atideda prašymo įregistruoti santu</text:span><text:span text:style-name="T1061">oką priėmimą ir pareiškėjo prašymu dėl reikalingų duomenų apie pareiškėjo šeiminę padėtį kreipiasi į Registrų centrą.<text:s/></text:span></text:p>
      <text:p text:style-name="P1062"><text:span text:style-name="T1063">67</text:span><text:span text:style-name="T1064">. Jei norintis susituokti asmuo yra užsienio valstybės pilietis, civilinės metrikacijos įstaigai paduodamas prašymą įregistruoti santuoką privalo pateikti savo kilmės valstybės kompetentingos institucijos išduotą dokumentą, patvirtinantį, kad pagal jo kilm</text:span><text:span text:style-name="T1065">ės valstybės teisę santuokai nėra kliūčių. Jeigu nuolat Lietuvos Respublikoje gyvenantis asmuo be pilietybės, pabėgėlis ar užsienietis, kuriam suteikta papildoma apsauga Lietuvos Respublikoje, šio dokumento pateikti negali, jis pasirašo teisingumo ministro</text:span><text:span text:style-name="T1066"><text:s/>nustatytos formos deklaraciją, kuria patvirtina, kad nėra kliūčių sudaryti santuoką Lietuvos Respublikoje (toliau – deklaracija apie kliūčių sudaryti santuoką Lietuvos Respublikoje nebuvimą).<text:s/></text:span></text:p>
      <text:p text:style-name="P1067">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68">Punkto pakeitimai:</text:p>
      <text:p text:style-name="P1069"><text:span text:style-name="T1070">Nr.<text:s/></text:span><text:a xlink:href="https://www.e-tar.lt/portal/legalAct.html?documentId=6ed71fa0daa211e99681cd81dcdca52c" office:target-frame-name="_top" xlink:show="replace"><text:span text:style-name="T1071">1R-259</text:span></text:a><text:span text:style-name="T1072">, 2019-09-19, paskelbta TAR 2019-09-19, i. k. 2019-14806</text:span></text:p>
      <text:p text:style-name="Normal"/>
      <text:p text:style-name="P1073"><text:span text:style-name="T1074">67</text:span><text:span text:style-name="T1075">1</text:span><text:span text:style-name="T1076">. Jei prašymo įregistruoti santuoką padavimo metu užsienietis nėra atvykęs į</text:span><text:span text:style-name="T1077"><text:s/>Lietuvos Respubliką, netaikomas šių taisyklių 67 punkte nustatytas reikalavimas užsieniečiui pateikti jo teisėtą buvimą Lietuvos Respublikoje prašymo įregistruoti santuoką padavimo metu patvirtinantį dokumentą.</text:span><text:s/></text:p>
      <text:p text:style-name="P1078">Papildyta punktu:</text:p>
      <text:p text:style-name="P1079"><text:span text:style-name="T1080">Nr.<text:s/></text:span><text:a xlink:href="https://www.e-tar.lt/portal/legalAct.html?documentId=f4a1a2001a8811ebb0038a8cd8ff585f" office:target-frame-name="_top" xlink:show="replace"><text:span text:style-name="T1081">1R-357</text:span></text:a><text:span text:style-name="T1082">, 2020-10-30, paskelbta TAR 2020-10-30, i. k. 2020-22684</text:span></text:p>
      <text:p text:style-name="Normal"/>
      <text:p text:style-name="P1083">67<text:span text:style-name="T1084">2</text:span>. Kai prašymas įregistruoti santuoką pateikiamas registruotu paštu ar per kurjerį, civilinės metrikacijos įstaigai ar konsulinei įstaigai kartu su šiuo prašymu, pasirašytu abiejų norinčių susituokti asmenų, pateikiamos jų asmens tapatybę patvirtinančių dokumentų kopijos, taip pat – šių taisyklių 65 ir 67 punktuose nurodyti dokumentai ar jų kopijos (jei taikoma).<text:s/>Kai prašymas įregistruoti santuoką pateikiamas elektroninio ryšio priemonėmis, civilinės metrikacijos įstaigai pateikiama prašymo įregistruoti santuoką, pasirašyto abiejų norinčių susituokti asmenų, tų asmenų asmens tapatybę patvirtinančių dokumentų ir šių taisyklių 65 ir 67 punktuose nurodytų dokumentų (jei taikoma)<text:s/><text:span text:style-name="T1085">skaitmeninės kopijos</text:span>. Iki santuokos registravimo civilinės metrikacijos įstaigai ar konsulinei įstaigai turi būti pateikti prašymo įregistruoti santuoką ir prie šio prašymo pridėtų dokumentų originalai arba jų, išskyrus asmens tapatybę partirtinančius dokumentus, kopijos, patvirtintos šių taisyklių 18 punkte nustatyta tvarka. Šių dokumentų nepateikus, santuoka neregistruojama.</text:p>
      <text:p text:style-name="P1086">Papildyta punktu:</text:p>
      <text:p text:style-name="P1087"><text:span text:style-name="T1088">Nr.<text:s/></text:span><text:a xlink:href="https://www.e-tar.lt/portal/legalAct.html?documentId=f4a1a2001a8811ebb0038a8cd8ff585f" office:target-frame-name="_top" xlink:show="replace"><text:span text:style-name="T1089">1R-357</text:span></text:a><text:span text:style-name="T1090">, 2020-10-30, paskelbta TAR 2020-10-30, i. k. 2020-22684</text:span></text:p>
      <text:p text:style-name="P1091">Punkto pakeitimai:</text:p>
      <text:p text:style-name="P1092"><text:span text:style-name="T1093">Nr.<text:s/></text:span><text:a xlink:href="https://www.e-tar.lt/portal/legalAct.html?documentId=fd5fbd2032c911efbdaea558de59136c" office:target-frame-name="_top" xlink:show="replace"><text:span text:style-name="T1094">1R-189</text:span></text:a><text:span text:style-name="T1095">, 2024-06-21,<text:s/></text:span><text:span text:style-name="T1096">paskelbta TAR 2024-06-25, i. k. 2024-11471</text:span></text:p>
      <text:p text:style-name="Normal"/>
      <text:p text:style-name="P1097"><text:span text:style-name="T1098">68</text:span><text:span text:style-name="T1099">. Civilinės metrikacijos įstaiga arba konsulinė įstaiga, priimdama prašymą įregistruoti santuoką, privalo norinčius susituokti asmenis supažindinti su Lietuvos Respublikos civilinio kodekso 3.12–3.17 straip</text:span><text:span text:style-name="T1100">sniuose nustatytomis santuokos sudarymo sąlygomis ir santuokos registravimo tvarka, taip pat išaiškinti santuokos teisines pasekmes, jų, kaip būsimų sutuoktinių ir tėvų, teises bei pareigas ir įspėti dėl atsakomybės už kliūčių sudaryti santuoką nuslėpimą.<text:s/></text:span><text:span text:style-name="T1101">Kai prašymas įregistruoti santuoką pateikiamas registruotu paštu, per kurjerį ar elektroninio ryšio priemonėmis, norintys susituokti asmenys privalo savarankiškai susipažinti su šiame punkte nurodyta informacija.</text:span></text:p>
      <text:p text:style-name="P1102">Punkto pakeitimai:</text:p>
      <text:p text:style-name="P1103"><text:span text:style-name="T1104">Nr.<text:s/></text:span><text:a xlink:href="https://www.e-tar.lt/portal/legalAct.html?documentId=f4a1a2001a8811ebb0038a8cd8ff585f" office:target-frame-name="_top" xlink:show="replace"><text:span text:style-name="T1105">1R-357</text:span></text:a><text:span text:style-name="T1106">, 2020-10-30, paskelbta TAR 2020-10-30, i. k. 2020-22684</text:span></text:p>
      <text:p text:style-name="P1107"><text:span text:style-name="T1108">Nr.<text:s/></text:span><text:a xlink:href="https://www.e-tar.lt/portal/legalAct.html?documentId=6c41c6e07b9f11edbc04912defe897d1" office:target-frame-name="_top" xlink:show="replace"><text:span text:style-name="T1109">1R-405</text:span></text:a><text:span text:style-name="T1110">,<text:s/></text:span><text:span text:style-name="T1111">2022-12-13, paskelbta TAR 2022-12-14, i. k. 2022-25458</text:span></text:p>
      <text:p text:style-name="Normal"/>
      <text:p text:style-name="P1112"><text:span text:style-name="T1113">69</text:span><text:span text:style-name="T1114">. Kai santuoką registruoja civilinės metrikacijos įstaiga, santuokos registravimo ceremonija gali būti organizuojama civilinės metrikacijos įstaigos patalpose arba savivaldybės tarybos nustatyto</text:span><text:span text:style-name="T1115">se reprezentacinėse vietose santuokoms registruoti (toliau – reprezentacinės vietos). Jeigu reprezentacinės vietos nėra nustatytos, santuokos registravimo ceremonija gali būti organizuojama norinčių susituokti asmenų pasirinktoje vietoje, jei tai nepriešta</text:span><text:span text:style-name="T1116">rauja viešajai tvarkai ir gerai moralei, nekelia pavojaus gyvybei ar sveikatai. Ši vieta turi būti civilinės metrikacijos įstaigos, registruojančios santuoką, aptarnaujamos savivaldybės teritorijoje. Apie santuokos registravimo vietą pažymima santuokos sud</text:span><text:span text:style-name="T1117">arymo įrašo skiltyje „Pastabos“.</text:span></text:p>
      <text:p text:style-name="P1118"><text:span text:style-name="T1119">70</text:span><text:span text:style-name="T1120">. Santuoka registruojama toje konsulinėje įstaigoje, kurios aptarnaujamoje konsulinėje apygardoje yra vieno iš norinčių susituokti Lietuvos Respublikos piliečių gyvenamoji vieta.</text:span></text:p>
      <text:p text:style-name="P1121">Punkto pakeitimai:</text:p>
      <text:p text:style-name="P1122"><text:span text:style-name="T1123">Nr.<text:s/></text:span><text:a xlink:href="https://www.e-tar.lt/portal/legalAct.html?documentId=f4a1a2001a8811ebb0038a8cd8ff585f" office:target-frame-name="_top" xlink:show="replace"><text:span text:style-name="T1124">1R-357</text:span></text:a><text:span text:style-name="T1125">, 2020-10-30, paskelbta TAR 2020-10-30, i. k. 2020-22684</text:span></text:p>
      <text:p text:style-name="Normal"/>
      <text:p text:style-name="P1126"><text:span text:style-name="T1127">71</text:span><text:span text:style-name="T1128">. Jeigu vienas iš norinčių susituokti asmenų serga ir jo ligą patvirtina asmens sveikatos priežiūros įs</text:span><text:span text:style-name="T1129">taigos išduotas dokumentas, gyvenamosios patalpos ar stacionarinės asmens sveikatos priežiūros įstaigos buvimo vietos civilinės metrikacijos įstaiga gali registruoti santuoką sergančiojo gyvenamojoje patalpoje arba stacionarinėje asmens sveikatos priežiūro</text:span><text:span text:style-name="T1130">s įstaigoje. Jeigu vienas iš norinčių susituokti asmenų yra laisvės atėmimo vietoje, pateikus tai patvirtinantį dokumentą, santuoką registruoja laisvės atėmimo vietos buvimo vietos civilinės metrikacijos įstaiga.<text:s/></text:span></text:p>
      <text:p text:style-name="P1131">Apie santuokos registravimo vietą pažymima<text:s/>santuokos sudarymo įrašo skiltyje „Pastabos“.</text:p>
      <text:p text:style-name="P1132"><text:span text:style-name="T1133">Jeigu prašymas įregistruoti santuoką paduotas kitoje civilinės metrikacijos įstaigoje, norintys susituokti asmenys turi susitarti su sergančiojo gyvenamosios patalpos, stacionarinės asmens sveikatos priežiūros</text:span><text:span text:style-name="T1134"><text:s/>įstaigos ar laisvės atėmimo vietos buvimo vietos civilinės metrikacijos įstaiga dėl santuokos registravimo datos ir valandos. Santuoka registruojama, jeigu nuo prašymo įregistruoti santuoką padavimo dienos praėjo šių taisyklių 72 punkte nustatyti terminai</text:span><text:span text:style-name="T1135">.</text:span></text:p>
      <text:p text:style-name="P1136"><text:span text:style-name="T1137">72</text:span><text:span text:style-name="T1138">. Santuokos registravimo laikas paskiriamas susitarus su norinčiais susituokti asmenimis. Kai prašymas įregistruoti santuoką pateikiamas registruotu paštu, per kurjerį ar elektroninio ryšio priemonėmis, norintys susituokti asmenys informuojami apie</text:span><text:span text:style-name="T1139"><text:s/>paskirtus santuokos registravimo datą, laiką ir vietą. Santuoka registruojama praėjus ne mažiau kaip vienam mėnesiui nuo prašymo įregistruoti santuoką  padavimo dienos.</text:span></text:p>
      <text:p text:style-name="P1140">Esant Lietuvos Respublikos civilinės būklės aktų registravimo įstatymo 18 straipsnyje<text:s/>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41"><text:span text:style-name="T1142">Šiame punkte nurodytas santuokos registravimo terminas pradedamas skaičiuoti kitą dieną po to, kai prašymas įregistruoti santuoką su visai</text:span><text:span text:style-name="T1143">s reikalingais dokumentais gaunamas civilinės metrikacijos įstaigoje arba konsulinėje įstaigoje.<text:s/></text:span></text:p>
      <text:p text:style-name="P1144">Punkto pakeitimai:</text:p>
      <text:p text:style-name="P1145"><text:span text:style-name="T1146">Nr.<text:s/></text:span><text:a xlink:href="https://www.e-tar.lt/portal/legalAct.html?documentId=f4a1a2001a8811ebb0038a8cd8ff585f" office:target-frame-name="_top" xlink:show="replace"><text:span text:style-name="T1147">1R-357</text:span></text:a><text:span text:style-name="T1148">, 2020-10-30, paskelbta TAR 202</text:span><text:span text:style-name="T1149">0-10-30, i. k. 2020-22684</text:span></text:p>
      <text:p text:style-name="Normal"/>
      <text:p text:style-name="P1150"><text:span text:style-name="T1151">73</text:span><text:span text:style-name="T1152">.<text:s/></text:span><text:span text:style-name="T1153">Neteko galios nuo 2023-01-01</text:span><text:span text:style-name="T1154">.<text:s/></text:span></text:p>
      <text:p text:style-name="P1155">Punkto pakeitimai:</text:p>
      <text:p text:style-name="P1156"><text:span text:style-name="T1157">Nr.<text:s/></text:span><text:a xlink:href="https://www.e-tar.lt/portal/legalAct.html?documentId=6c41c6e07b9f11edbc04912defe897d1" office:target-frame-name="_top" xlink:show="replace"><text:span text:style-name="T1158">1R-405</text:span></text:a><text:span text:style-name="T1159">, 2022-12-13, paskelbta TAR 2022-12-14, i. k. 2022-25458</text:span></text:p>
      <text:p text:style-name="Normal"/>
      <text:p text:style-name="P1160"><text:span text:style-name="T1161">74</text:span><text:span text:style-name="T1162">. Prašymas įregistruoti santuoką netenka galios, jeigu bent vienas iš jį padavusių asmenų nustatytu laiku neatvyksta įregistruoti santuokos arba šis prašymas atsiimamas.</text:span></text:p>
      <text:p text:style-name="P1163"><text:span text:style-name="T1164">Jeigu norintys susituokti nustatytu laiku negali atvykti registruoti santuokos dėl sv</text:span><text:span text:style-name="T1165">arbių priežasčių, jie iki paskirtos santuokos registravimo dienos apie tai turi pranešti civilinės metrikacijos įstaigai ar konsulinei įstaigai ir susitarti dėl kitos santuokos registravimo datos ir valandos.</text:span></text:p>
      <text:p text:style-name="P1166"><text:span text:style-name="T1167">75</text:span><text:span text:style-name="T1168">. Prieš santuokos registravimą civilinės<text:s/></text:span><text:span text:style-name="T1169">metrikacijos įstaiga ar konsulinė įstaiga dar kartą privalo patikrinti, ar yra įvykdytos visos Lietuvos Respublikos civilinio kodekso 3.12–3.17 straipsniuose nustatytos santuokos sudarymo sąlygos.</text:span></text:p>
      <text:p text:style-name="P1170"><text:span text:style-name="T1171">76</text:span><text:span text:style-name="T1172">. Santuoka registruojama dalyvaujant norintiems susit</text:span><text:span text:style-name="T1173">uokti asmenims ir dviem liudytojams. Liudytojais turi būti pilnametystės sulaukę veiksnūs asmenys.<text:s/></text:span></text:p>
      <text:p text:style-name="P1174"><text:span text:style-name="T1175">Santuokos registravimo ceremonija organizuojama atsižvelgiant į susiklosčiusias tradicijas ir papročius. Santuokos registravimo procedūra atliekama lietuvių</text:span><text:span text:style-name="T1176"><text:s/>kalba.</text:span></text:p>
      <text:p text:style-name="P1177"><text:span text:style-name="T1178">77</text:span><text:span text:style-name="T1179">. Lietuvos Respublikos herbas ir valstybės vėliava privalo būti civilinės metrikacijos įstaigos ir konsulinės įstaigos patalpoje, kurioje organizuojama santuokos registravimo ceremonija, taip pat, esant galimybei, ir kitose santuokos registra</text:span><text:span text:style-name="T1180">vimo ceremonijos organizavimo vietose. Santuoką registruojantys civilinės metrikacijos įstaigos darbuotojai ar konsuliniai pareigūnai turi būti tvarkingos išvaizdos, jų apranga – švari, dalykinio stiliaus.</text:span></text:p>
      <text:p text:style-name="P1181"><text:span text:style-name="T1182">78</text:span><text:span text:style-name="T1183">. Santuoka registruojama sudarant santuokos<text:s/></text:span><text:span text:style-name="T1184">sudarymo įrašą. Santuokos registravimo metu civilinės metrikacijos įstaigos ar konsulinės įstaigos darbuotojui perskaičius santuokos sudarymo įrašą, sutuoktiniai ir liudytojai pasirašo reikiamose jo skiltyse. <text:s/></text:span></text:p>
      <text:p text:style-name="P1185"><text:span text:style-name="T1186">Jeigu asmuo dėl ligos, neraštingumo ar neįgal</text:span><text:span text:style-name="T1187">umo negali pasirašyti, už jį pasirašo kitas asmuo, dalyvaujant civilinės metrikacijos įstaigos darbuotojui ar konsuliniam pareigūnui, įrašiusiam įrašą.</text:span></text:p>
      <text:p text:style-name="P1188"><text:span text:style-name="T1189">79</text:span><text:span text:style-name="T1190">. Santuokos sudarymo įraše nurodoma santuokos sudarymo data, kuri laikoma santuokos sudarymo įrašo</text:span><text:span text:style-name="T1191"><text:s/>registracijos data.</text:span></text:p>
      <text:p text:style-name="P1192"><text:span text:style-name="T1193">80</text:span><text:span text:style-name="T1194">. Pavardės sutuoktiniams suteikiamos vadovaujantis Lietuvos Respublikos civilinio kodekso 3.31 straipsniu. Kai moteris pasirenka ar prie savo pavardės prisijungia sutuoktinio pavardę, jai suteikiama moteriška pavardės forma. Kai<text:s/></text:span><text:span text:style-name="T1195">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1196">pasirinkti vieną</text:span><text:span text:style-name="T1197"><text:s/>iš kito sutuoktinio dvinarės (daugianarės) pavardės savarankiškų dėmenų arba sudaryti dvigubą pavardę iš turimos vienanarės ir sutuoktinio dvinarės (daugianarės) pavardės dėmens.</text:span></text:p>
      <text:p text:style-name="P1198"/>
      <text:p text:style-name="P1199"/>
      <text:p text:style-name="P1200"><text:span text:style-name="T1201">VI</text:span><text:span text:style-name="T1202"><text:s/>SKYRIUS</text:span></text:p>
      <text:p text:style-name="P1203"><text:span text:style-name="T1204">BAŽNYČIOS (KONFESIJŲ) NUSTATYTA TVARKA SUDARYTŲ SANTUOKŲ<text:s/></text:span><text:span text:style-name="T1205">APSKAITA</text:span></text:p>
      <text:p text:style-name="P1206"/>
      <text:p text:style-name="P1207"><text:span text:style-name="T1208">81</text:span><text:span text:style-name="T1209">. Lietuvos Respublikoje bažnyčios (konfesijų) nustatyta tvarka sudaryta santuoka įtraukiama į apskaitą civilinės metrikacijos įstaigoje, sudarant santuokos sudarymo įrašą.<text:s/></text:span></text:p>
      <text:p text:style-name="P1210"><text:span text:style-name="T1211">82</text:span><text:span text:style-name="T1212">. Į apskaitą civilinės metrikacijos įstaigose įtraukiamos santuokos, sudarytos šiose valstybės pripažintose religinėse bendruomenėse ir bendrijose: lotynų apeigų katalikų, graikų apeigų katalikų, evangelikų liuteronų, evangelikų reformatų, ortodoksų (stači</text:span><text:span text:style-name="T1213">atikių), sentikių, judėjų, musulmonų sunitų, karaimų, Lietuvos evangelikų baptistų bendruomenių sąjungos, Septintosios dienos adventistų Bažnyčios, Lietuvos Respublikos evangelinio tikėjimo krikščionių sąjungos,<text:s/></text:span><text:span text:style-name="T1214">Lietuvos naujosios apaštalų bažnyčios.</text:span></text:p>
      <text:p text:style-name="P1215">Punkto pakeitimai:</text:p>
      <text:p text:style-name="P1216"><text:span text:style-name="T1217">Nr.<text:s/></text:span><text:a xlink:href="https://www.e-tar.lt/portal/legalAct.html?documentId=3417cbd01a6311e9875cdc20105dd260" office:target-frame-name="_top" xlink:show="replace"><text:span text:style-name="T1218">1R-27</text:span></text:a><text:span text:style-name="T1219">, 2019-01-17, paskelbta TAR 2019-01-17, i. k. 2019-00733</text:span></text:p>
      <text:p text:style-name="Normal"/>
      <text:p text:style-name="P1220"><text:span text:style-name="T1221">83</text:span><text:span text:style-name="T1222">. Religinės bendruomenės ar bendrijos įgaliotas (įpareigotas) asmu</text:span><text:span text:style-name="T1223">o per dešimt dienų po santuokos sudarymo bažnyčios (konfesijų) nustatyta tvarka privalo pateikti santuokos sudarymo vietos civilinės metrikacijos įstaigai teisingumo ministro nustatytos formos pranešimą apie santuokos sudarymą bažnyčios (konfesijų) nustaty</text:span><text:span text:style-name="T1224">ta tvarka. Pranešimas apie bažnyčios (konfesijų) nustatyta tvarka sudarytą santuoką (toliau – pranešimas) pildomas lietuvių kalba ir gali būti pateikiamas tiesiogiai, per MGVD informacinę sistemą ar kitomis</text:span><text:span text:style-name="T1225"><text:s/></text:span><text:span text:style-name="T1226">elektroninio ryšio priemonėmis. Jei pranešimas pa</text:span><text:span text:style-name="T1227">teikiamas per MGVD informacinę sistemą ar kitomis</text:span><text:span text:style-name="T1228"><text:s/></text:span><text:span text:style-name="T1229">elektroninio ryšio priemonėmis, ne vėliau kaip per vieną mėnesį nuo santuokos bažnyčios (konfesijų) nustatyta tvarka sudarymo dienos civilinės metrikacijos įstaigai perduodamas pranešimo originalas.</text:span></text:p>
      <text:p text:style-name="P1230">Punkto<text:s/>pakeitimai:</text:p>
      <text:p text:style-name="P1231"><text:span text:style-name="T1232">Nr.<text:s/></text:span><text:a xlink:href="https://www.e-tar.lt/portal/legalAct.html?documentId=f35a9f00783e11eb9601893677bfd7d8" office:target-frame-name="_top" xlink:show="replace"><text:span text:style-name="T1233">1R-53</text:span></text:a><text:span text:style-name="T1234">, 2021-02-26, paskelbta TAR 2021-02-26, i. k. 2021-03911</text:span></text:p>
      <text:p text:style-name="Normal"/>
      <text:p text:style-name="P1235"><text:span text:style-name="T1236">84</text:span><text:span text:style-name="T1237">. Jei dėl bažnyčios (konfesijų) nustatyta tvarka sudarytos santuokos įtra</text:span><text:span text:style-name="T1238">ukimo į apskaitą į pasirinktą civilinės metrikacijos įstaigą kreipiasi sutuoktiniai arba vienas iš jų, turi būti pateiktas antrasis pranešimo egzempliorius ar Lietuvos Vyskupų Konferencijos 1999 m. rugpjūčio 25 d. patvirtintos formos santuokos liudijimas (</text:span><text:span text:style-name="T1239">toliau – bažnytinės santuokos liudijimas).<text:s/></text:span></text:p>
      <text:p text:style-name="P1240"><text:span text:style-name="T1241">85</text:span><text:span text:style-name="T1242">. Jei sutuoktinis yra užsienio valstybės pilietis, kartu su šių taisyklių 83 ar 84 punktuose nustatytais dokumentais pateikiama jo asmens tapatybės dokumento kopija ir jo valstybės kompetentingos institucij</text:span><text:span text:style-name="T1243">os išduotas dokumentas, patvirtinantis, kad jo santuokai nėra kliūčių.</text:span></text:p>
      <text:p text:style-name="P1244">Jeigu nuolat Lietuvos Respublikoje gyvenantis asmuo be pilietybės, pabėgėlis ar užsienietis, kuriam suteikta papildoma apsauga Lietuvos Respublikoje, šio dokumento pateikti negali, jis<text:s/>pateikia deklaraciją apie kliūčių sudaryti santuoką Lietuvos Respublikoje nebuvimą.<text:s/></text:p>
      <text:p text:style-name="P1245">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text:s/>Lietuvos Respublikos vidaus reikalų ministerijos.</text:p>
      <text:p text:style-name="P1246">Užsienio valstybių kompetentingų institucijų išduoti dokumentai turi atitikti šių taisyklių 19 punkte nustatytus reikalavimus.<text:s/></text:p>
      <text:p text:style-name="P1247">Punkto pakeitimai:</text:p>
      <text:p text:style-name="P1248"><text:span text:style-name="T1249">Nr.<text:s/></text:span><text:a xlink:href="https://www.e-tar.lt/portal/legalAct.html?documentId=6ed71fa0daa211e99681cd81dcdca52c" office:target-frame-name="_top" xlink:show="replace"><text:span text:style-name="T1250">1R-259</text:span></text:a><text:span text:style-name="T1251">, 2019-09-19, paskelbta TAR 2019-09-19, i. k. 2019-14806</text:span></text:p>
      <text:p text:style-name="Normal"/>
      <text:p text:style-name="P1252"><text:span text:style-name="T1253">86</text:span><text:span text:style-name="T1254">. Civilinės metrikacijos įstaiga bažnyčios (konfesijų) nustatyta tvarka sudarytą santuoką įtraukia į apskaitą savo iniciatyva, remdamasi šių<text:s/></text:span><text:span text:style-name="T1255">taisyklių 83 ar 84 punktuose nustatyta tvarka pateiktu pranešimu ar bažnytinės santuokos liudijimu ir Gyventojų registro duomenimis. Jei pranešime ar bažnytinės santuokos liudijime nurodyti duomenys ir Gyventojų registro duomenys nesutampa, vadovaujamasi G</text:span><text:span text:style-name="T1256">yventojų registro duomenimis, išskyrus atvejus, nustatytus šių taisyklių 89 punkte.</text:span></text:p>
      <text:p text:style-name="P1257"><text:span text:style-name="T1258">87</text:span><text:span text:style-name="T1259">. Nuo Lietuvos Respublikos Konstitucijos įsigaliojimo iki Lietuvos Respublikos civilinio kodekso įsigaliojimo bažnyčios (konfesijų) nustatyta tvarka sudaryta santuoka</text:span><text:span text:style-name="T1260"><text:s/>abiejų sutuoktinių arba vieno iš jų prašymu įtraukiama į apskaitą, jeigu ši santuoka jos sudarymo metu pagal galiojusį teisinį reguliavimą atitiko santuokos sudarymo sąlygas, po santuokos sudarymo bažnyčios (konfesijų) nustatyta tvarka nebuvo įregistruota</text:span><text:span text:style-name="T1261"><text:s/>nė vieno iš bažnytiniame santuokos dokumente nurodytų sutuoktinių santuoka civilinės metrikacijos įstaigoje ir abu sutuoktiniai yra gyvi. Tokia santuoka laikoma sudaryta nuo tos dienos, kurią ji buvo įtraukta į apskaitą civilinės metrikacijos įstaigoje. J</text:span><text:span text:style-name="T1262">eigu bent vienas iš sutuoktinių yra miręs, tokia santuoka į apskaitą neįtraukiama.<text:s/></text:span></text:p>
      <text:p text:style-name="P1263"><text:span text:style-name="T1264">88</text:span><text:span text:style-name="T1265">. Įtraukiant į apskaitą bažnyčios (konfesijų) nustatyta tvarka po 2001 m. liepos 1 d. sudarytą santuoką, jeigu apie ją civilinės metrikacijos įstaigai pranešta šių ta</text:span><text:span text:style-name="T1266">isyklių nustatyta tvarka per dešimt dienų po santuokos sudarymo, santuokos pradžia laikoma pranešime ar bažnytinės santuokos liudijime nurodyta santuokos data. Jeigu pranešimas ar bažnytinės santuokos liudijimas pateikiami praėjus dešimčiai dienų po santuo</text:span><text:span text:style-name="T1267">kos sudarymo bažnyčios nustatyta tvarka, santuoka laikoma sudaryta nuo tos dienos, kai ji buvo įtraukta į apskaitą civilinės metrikacijos įstaigoje.</text:span></text:p>
      <text:p text:style-name="P1268"><text:span text:style-name="T1269">Jei vienas iš sutuoktinių, sudariusių bažnyčios (konfesijų) nustatyta tvarka santuoką po 2001 m. liepos 1 d</text:span><text:span text:style-name="T1270">., yra miręs,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1271"><text:span text:style-name="T1272">89</text:span><text:span text:style-name="T1273">.<text:s/></text:span><text:span text:style-name="T1274">Jei pateiktas pranešimas ar bažnytinės santuokos liudijimas neatitinka reikalavimų, keliamų jų formai ar turiniui, jei pranešime ar bažnytinės santuokos liudijime nurodyti asmens vardas, pavardė ar asmens kodas neatitinka Gyventojų registro duomenų ir dėl<text:s/></text:span><text:span text:style-name="T1275">to kyla abejonių dėl sutuoktinių tapatybės, taip pat jei nebuvo pateikti šių taisyklių 86 punkte nurodyti dokumentai, o tais atvejais, kai sutuoktinis yra užsienietis, – ir šių taisyklių 85 punkte nurodyti dokumentai, santuoka į apskaitą neįtraukiama, o ap</text:span><text:span text:style-name="T1276">ie neatitikimus nedelsiant informuojami religinės bendruomenės ar bendrijos įgaliotas (įpareigotas) asmuo ir (ar) sutuoktiniai. Jei šie asmenys pašalina minėtus neatitikimus ir pateikia civilinės metrikacijos įstaigai teisės aktuose nustatytus reikalavimus</text:span><text:span text:style-name="T1277"><text:s/>atitinkančius dokumentus praėjus dešimčiai dienų po santuokos sudarymo bažnyčios (konfesijų) nustatyta tvarka, santuoka laikoma sudaryta nuo tos dienos, kai ji buvo įtraukta į apskaitą civilinės metrikacijos įstaigoje</text:span><text:span text:style-name="T1278">.</text:span></text:p>
      <text:p text:style-name="P1279">Punkto pakeitimai:</text:p>
      <text:p text:style-name="P1280"><text:span text:style-name="T1281">Nr.<text:s/></text:span><text:a xlink:href="https://www.e-tar.lt/portal/legalAct.html?documentId=6ed71fa0daa211e99681cd81dcdca52c" office:target-frame-name="_top" xlink:show="replace"><text:span text:style-name="T1282">1R-259</text:span></text:a><text:span text:style-name="T1283">, 2019-09-19, paskelbta TAR 2019-09-19, i. k. 2019-14806</text:span></text:p>
      <text:p text:style-name="Normal"/>
      <text:p text:style-name="P1284"><text:span text:style-name="T1285">90</text:span><text:span text:style-name="T1286">. Civilinės metrikacijos įstaiga įtraukia į apskaitą tik tas santuokas, kurios bažnyčios (konfesijų)<text:s/></text:span><text:span text:style-name="T1287">nustatyta tvarka sudarytos laikantis Lietuvos Respublikos civilinio kodekso 3.12–3.17 straipsniuose nustatytų santuokos sudarymo sąlygų.</text:span></text:p>
      <text:p text:style-name="P1288"><text:span text:style-name="T1289">Jei civilinės metrikacijos įstaiga nustato, kad bažnyčios (konfesijų) nustatyta tvarka sudaryta santuoka neatitinka<text:s/></text:span><text:span text:style-name="T1290">Lietuvos Respublikos civilinio kodekso 3.12–3.17 straipsniuose nustatytų santuokos sudarymo sąlygų, santuoka į apskaitą neįtraukiama ir apie tai sutuoktiniams registruotu paštu išsiunčiamas pranešimas.</text:span></text:p>
      <text:p text:style-name="P1291"><text:span text:style-name="T1292">91</text:span><text:span text:style-name="T1293">. Tais atvejais, kai pranešime sutuoktinių pasir</text:span><text:span text:style-name="T1294">inktos pavardės po santuokos neatitinka pavardžių suteikimo ar darybos reikalavimų, santuokos sudarymo įraše įrašomos iki santuokos turėtos pavardės.</text:span></text:p>
      <text:p text:style-name="P1295"><text:span text:style-name="T1296">92</text:span><text:span text:style-name="T1297">. Civilinės metrikacijos įstaiga, pagal religinės bendruomenės ar bendrijos įgalioto (įpareigoto) as</text:span><text:span text:style-name="T1298">mens pateiktą pranešimą įtraukusi į apskaitą bažnyčios (konfesijų) nustatyta tvarka sudarytą santuoką, ne vėliau kaip kitą darbo dieną nuo šios santuokos įtraukimo į apskaitą sutuoktiniams išsiunčia pranešimą, kuriuo jie informuojami apie santuokos įtrauki</text:span><text:span text:style-name="T1299">mą į apskaitą.<text:s/></text:span><text:span text:style-name="T1300">Dėl</text:span><text:span text:style-name="T1301"><text:s/></text:span><text:span text:style-name="T1302">santuokų, sudarytų pagal kanoninę</text:span><text:span text:style-name="T1303"><text:s/>vyskupijos<text:s/></text:span><text:span text:style-name="T1304">jurisdikciją</text:span><text:span text:style-name="T1305">, apie kurias teisės aktų nustatyta tvarka pranešė Katalikų Bažnyčios įgalioti (įpareigoti) asmenys,<text:s/></text:span><text:span text:style-name="T1306">įtraukimo</text:span><text:span text:style-name="T1307"><text:s/>į valstybinę apskaitą kas pusę metų registruotu laišku, faksu, elektr</text:span><text:span text:style-name="T1308">oniniu paštu ar per MGVD informacinę sistemą informuojama atitinkamos vyskupijos (ordinariato) kurija.</text:span></text:p>
      <text:p text:style-name="P1309">Punkto pakeitimai:</text:p>
      <text:p text:style-name="P1310"><text:span text:style-name="T1311">Nr.<text:s/></text:span><text:a xlink:href="https://www.e-tar.lt/portal/legalAct.html?documentId=f35a9f00783e11eb9601893677bfd7d8" office:target-frame-name="_top" xlink:show="replace"><text:span text:style-name="T1312">1R-53</text:span></text:a><text:span text:style-name="T1313">, 2021-02-26, paskelbta TAR</text:span><text:span text:style-name="T1314"><text:s/>2021-02-26, i. k. 2021-03911</text:span></text:p>
      <text:p text:style-name="Normal"/>
      <text:p text:style-name="P1315"><text:span text:style-name="T1316">93</text:span><text:span text:style-name="T1317">. Jei pranešime nurodyti sutuoktiniai jau yra tarpusavyje įregistravę santuoką, bažnyčios (konfesijų) nustatyta tvarka sudaryta santuoka į apskaitą neįtraukiama.</text:span></text:p>
      <text:p text:style-name="P1318"><text:span text:style-name="T1319">94</text:span><text:span text:style-name="T1320">. Užsienio valstybėje, išskyrus Europos Sąjungos va</text:span><text:span text:style-name="T1321">lstybes nares, kuriose bažnytinė santuoka prilyginama civilinei santuokai ir į valstybės apskaitą neįtraukiama, bažnyčios (konfesijų) nustatyta tvarka sudaryta santuoka į apskaitą Lietuvos Respublikoje neįtraukiama.<text:s/></text:span></text:p>
      <text:p text:style-name="P1322"/>
      <text:p text:style-name="P1323"><text:span text:style-name="T1324">VII</text:span><text:span text:style-name="T1325"><text:s/>SKYRIUS</text:span></text:p>
      <text:p text:style-name="P1326"><text:span text:style-name="T1327">UŽSIENIO VALSTYBĖJE<text:s/></text:span><text:span text:style-name="T1328">ĮREGISTRUOTŲ SANTUOKŲ APSKAITA</text:span></text:p>
      <text:p text:style-name="P1329"/>
      <text:p text:style-name="P1330"><text:span text:style-name="T1331">95</text:span><text:span text:style-name="T1332">. Įtraukiant į apskaitą užsienio valstybėje įregistruotą santuoką, civilinės metrikacijos įstaigai turi būti pateiktas prašymas ir užsienio valstybės institucijos išduotas dokumentas, patvirtinantis santuokos įregistra</text:span><text:span text:style-name="T1333">vimą (santuokos liudijimas, santuokos sudarymo įrašo išrašas, forma B pagal Konvenciją ar kitas dokumentas).</text:span></text:p>
      <text:p text:style-name="P1334"><text:span text:style-name="T1335">96</text:span><text:span text:style-name="T1336">. Užsienio valstybėje įregistruotos santuokos į apskaitą įtraukiamos sudarant santuokos sudarymo įrašą, o jeigu vienas iš sutuoktinių yra mir</text:span><text:span text:style-name="T1337">ęs, – atkurtą santuokos sudarymo įrašą. <text:s/></text:span></text:p>
      <text:p text:style-name="P1338"><text:span text:style-name="T1339">97</text:span><text:span text:style-name="T1340">. Duomenys apie sutuoktinius į santuokos sudarymo įrašą perrašomi iš užsienio valstybės institucijos išduoto dokumento, patvirtinančio santuokos įregistravimą. Sutuoktinių vardai ir pavardės santuokos sudarym</text:span><text:span text:style-name="T1341">o įraše rašomi šių taisyklių 23 punkte nustatyta tvarka.</text:span></text:p>
      <text:p text:style-name="P1342"><text:span text:style-name="T1343">98</text:span><text:span text:style-name="T1344">. Civilinės metrikacijos įstaigos į apskaitą įtraukia tik tas santuokas, kurios užsienio valstybėse įregistruotos nepažeidžiant Lietuvos Respublikos civilinio kodekso 3.12–3.17 straipsniuose nu</text:span><text:span text:style-name="T1345">statytų santuokos sudarymo sąlygų. Jei duomenų apie sutuoktinius ir (ar) jų civilinės būklės aktus nėra G</text:span><text:span text:style-name="T1346">yventojų registre,</text:span><text:span text:style-name="T1347"><text:s/>civilinės metrikacijos įstaiga, siekdama įsitikinti, ar santuokos apskaita nepažeis santuokos sudarymo sąlygų, gali paprašyti pateik</text:span><text:span text:style-name="T1348">ti trūkstamus duomenis patvirtinančius dokumentus: asmens tapatybės dokumentus,<text:s/></text:span><text:span text:style-name="T1349">santuokos nutraukimą ar buvusio sutuoktinio mirties faktą patvirtinančius dokumentus.</text:span></text:p>
      <text:p text:style-name="P1350"><text:span text:style-name="T1351">99</text:span><text:span text:style-name="T1352">. Įtraukiant į apskaitą užsienio valstybėje įregistruotą santuoką, jos pradžia laiko</text:span><text:span text:style-name="T1353">ma užsienio valstybės institucijos išduotame dokumente, patvirtinančiame santuokos įregistravimą, nurodyta data.</text:span></text:p>
      <text:p text:style-name="P1354"/>
      <text:p text:style-name="P1355"><text:span text:style-name="T1356">VIII</text:span><text:span text:style-name="T1357"><text:s/>SKYRIUS</text:span></text:p>
      <text:p text:style-name="P1358"><text:span text:style-name="T1359">PAŽYMOS, PATVIRTINANČIOS KLIŪČIŲ SUDARYTI SANTUOKĄ NEBUVIMĄ, IŠDAVIMAS</text:span></text:p>
      <text:p text:style-name="P1360"/>
      <text:p text:style-name="P1361"><text:span text:style-name="T1362">100</text:span><text:span text:style-name="T1363">. Civilinės metrikacijos įstaigos išduoda te</text:span><text:span text:style-name="T1364">isingumo ministro nustatytos formos pažymą, patvirtinančią kliūčių sudaryti santuoką nebuvimą (toliau – pažyma), šiems asmenims, norintiems sudaryti santuoką užsienio valstybėje:</text:span></text:p>
      <text:p text:style-name="P1365"><text:span text:style-name="T1366">100.1</text:span><text:span text:style-name="T1367">. Lietuvos Respublikos piliečiams;</text:span></text:p>
      <text:p text:style-name="P1368"><text:span text:style-name="T1369">100.2</text:span><text:span text:style-name="T1370">. nuolat Lietuvos Respubli</text:span><text:span text:style-name="T1371">koje gyvenantiems asmenims be pilietybės, pabėgėliams ar užsieniečiams, kuriems suteikta papildoma apsauga Lietuvos Respublikoje.<text:s/></text:span></text:p>
      <text:p text:style-name="P1372"><text:span text:style-name="T1373">101</text:span><text:span text:style-name="T1374">. Jei duomenų apie norinčiuosius susituokti ir (ar) jų civilinės būklės aktus nėra G</text:span><text:span text:style-name="T1375">yventojų registre, kreipiantis dėl pažymos išdavimo būtina pateikti trūkstamus duomenis patvirtinančius dokumentus: nepilnamečių vaikų gimimą, santuokos nutraukimą ar buvusio sutuoktinio mirties faktą patvirtinančius dokumentus.<text:s/></text:span></text:p>
      <text:p text:style-name="P1376"><text:span text:style-name="T1377">102</text:span><text:span text:style-name="T1378">.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379">araciją apie kliūčių sudaryti santuoką Lietuvos Respublikoje nebuvimą.<text:s/></text:span></text:p>
      <text:p text:style-name="P1380"><text:span text:style-name="T1381">103</text:span><text:span text:style-name="T1382">. Civilinės metrikacijos įstaiga išduoda pažymą, jei nėra kliūčių sudaryti santuoką pagal Lietuvos Respublikos civilinio kodekso 3.13–3.16 straipsniuose nustatytas santuokos sud</text:span><text:span text:style-name="T1383">arymo sąlygas. Asmens prašymu prie pažymos išduodama daugiakalbė standartinė forma pagal 2016 m. liepos 6 d. Europos Parlamento ir Tarybos reglamentą (ES) 2016/1191, kuriuo skatinamas laisvas piliečių judėjimas supaprastinant tam tikrų viešųjų dokumentų pa</text:span><text:span text:style-name="T1384">teikimo Europos Sąjungoje reikalavimus ir iš dalies keičiamas Reglamentas (ES) Nr. 1024/2012 (toliau – Reglamentas).</text:span></text:p>
      <text:p text:style-name="P1385">Punkto pakeitimai:</text:p>
      <text:p text:style-name="P1386"><text:span text:style-name="T1387">Nr.<text:s/></text:span><text:a xlink:href="https://www.e-tar.lt/portal/legalAct.html?documentId=3417cbd01a6311e9875cdc20105dd260" office:target-frame-name="_top" xlink:show="replace"><text:span text:style-name="T1388">1R-27</text:span></text:a><text:span text:style-name="T1389">, 2019-01-17,</text:span><text:span text:style-name="T1390"><text:s/>paskelbta TAR 2019-01-17, i. k. 2019-00733</text:span></text:p>
      <text:p text:style-name="P1391"><text:span text:style-name="T1392">Nr.<text:s/></text:span><text:a xlink:href="https://www.e-tar.lt/portal/legalAct.html?documentId=f4a1a2001a8811ebb0038a8cd8ff585f" office:target-frame-name="_top" xlink:show="replace"><text:span text:style-name="T1393">1R-357</text:span></text:a><text:span text:style-name="T1394">, 2020-10-30, paskelbta TAR 2020-10-30, i. k. 2020-22684</text:span></text:p>
      <text:p text:style-name="P1395"><text:span text:style-name="T1396">Nr.<text:s/></text:span><text:a xlink:href="https://www.e-tar.lt/portal/legalAct.html?documentId=6c41c6e07b9f11edbc04912defe897d1" office:target-frame-name="_top" xlink:show="replace"><text:span text:style-name="T1397">1R-405</text:span></text:a><text:span text:style-name="T1398">, 2022-12-13, paskelbta TAR 2022-12-14, i. k. 2022-25458</text:span></text:p>
      <text:p text:style-name="Normal"/>
      <text:p text:style-name="P1399"><text:span text:style-name="T1400">103</text:span><text:span text:style-name="T1401">1</text:span><text:span text:style-name="T1402">. Asmens prašymu c</text:span><text:span text:style-name="T1403">ivilinės metrikacijos įstaigos išduodama<text:s/></text:span><text:span text:style-name="T1404">pažyma jam išsiunčiama registruotu paštu arba per kurjerį pareiškėjo n</text:span><text:span text:style-name="T1405">urodytu adresu, jeigu jis užsako<text:s/></text:span><text:span text:style-name="T1406">registruoto pašto ar kurjerio paslaugas ir už jas sumoka.</text:span></text:p>
      <text:p text:style-name="P1407"><text:span text:style-name="T1408">Pažyma gali būti išduodama asmens rašytiniame prašyme, kurį jis pateikė civilinės metrikacijos įstaigai, nurodytam asmeniui. Tokiu atveju pažymą atsiimantis asmuo ci</text:span><text:span text:style-name="T1409">vilinės metrikacijos įstaigai turi pateikti asmens tapatybę patvirtinantį dokumentą.</text:span><text:s/></text:p>
      <text:p text:style-name="P1410">Papildyta punktu:</text:p>
      <text:p text:style-name="P1411"><text:span text:style-name="T1412">Nr.<text:s/></text:span><text:a xlink:href="https://www.e-tar.lt/portal/legalAct.html?documentId=f4a1a2001a8811ebb0038a8cd8ff585f" office:target-frame-name="_top" xlink:show="replace"><text:span text:style-name="T1413">1R-357</text:span></text:a><text:span text:style-name="T1414">, 2020-10-30, paskelbta TAR 2020-10-30, i.<text:s/></text:span><text:span text:style-name="T1415">k. 2020-22684</text:span></text:p>
      <text:p text:style-name="Normal"/>
      <text:p text:style-name="P1416"><text:span text:style-name="T1417">103</text:span><text:span text:style-name="T1418">2</text:span><text:span text:style-name="T1419">. Pažymą pasirašo ir antspaudu su Lietuvos valstybės herbu patvirtina civilinės metrikacijos įstaigos vadovas ar kitas įgaliotas šios įstaigos darbuotojas.</text:span><text:s/></text:p>
      <text:p text:style-name="P1420">Papildyta punktu:</text:p>
      <text:p text:style-name="P1421"><text:span text:style-name="T1422">Nr.<text:s/></text:span><text:a xlink:href="https://www.e-tar.lt/portal/legalAct.html?documentId=6447d780ff8011ed9978886e85107ab2" office:target-frame-name="_top" xlink:show="replace"><text:span text:style-name="T1423">1R-199</text:span></text:a><text:span text:style-name="T1424">, 2023-05-30, paskelbta TAR 2023-05-31, i. k. 2023-10611</text:span></text:p>
      <text:p text:style-name="Normal"/>
      <text:p text:style-name="P1425"><text:span text:style-name="T1426">IX</text:span><text:span text:style-name="T1427"><text:s/>SKYRIUS</text:span></text:p>
      <text:p text:style-name="P1428"><text:span text:style-name="T1429">SANTUOKOS NUTRAUKIMO REGISTRAVIMAS</text:span></text:p>
      <text:p text:style-name="P1430"/>
      <text:p text:style-name="P1431"><text:span text:style-name="T1432">104</text:span><text:span text:style-name="T1433">. Santuokos nutraukimą civilinės metrikacijos įstaiga registruoja savo iniciatyva,</text:span><text:span text:style-name="T1434"><text:s/></text:span><text:span text:style-name="T1435">remda</text:span><text:span text:style-name="T1436">masi teismo sprendimu dėl santuokos nutraukimo ar notaro pranešimu apie patvirtintą sutartį dėl santuokos nutraukimo pasekmių, kuriame nurodoma:</text:span></text:p>
      <text:p text:style-name="P1437"><text:span text:style-name="T1438">104.1</text:span><text:span text:style-name="T1439">.<text:s/></text:span><text:span text:style-name="T1440">duomenys apie sutartį dėl santuokos nutraukimo pasekmių sudariusius asmenis:</text:span></text:p>
      <text:p text:style-name="P1441"><text:span text:style-name="T1442">104.1.1</text:span><text:span text:style-name="T1443">. asmens kodai;</text:span></text:p>
      <text:p text:style-name="P1444"><text:span text:style-name="T1445">104.1.2</text:span><text:span text:style-name="T1446">. vardai;<text:s/></text:span></text:p>
      <text:p text:style-name="P1447"><text:span text:style-name="T1448">104.1.3</text:span><text:span text:style-name="T1449">. iki santuokos nutraukimo turėtos pavardės;<text:s/></text:span></text:p>
      <text:p text:style-name="P1450"><text:span text:style-name="T1451">104.1.4</text:span><text:span text:style-name="T1452">. pavardės po santuokos nutraukimo;<text:s/></text:span></text:p>
      <text:p text:style-name="P1453"><text:span text:style-name="T1454">104.2</text:span><text:span text:style-name="T1455">.</text:span><text:span text:style-name="T1456"><text:s/></text:span><text:span text:style-name="T1457">asmens tapatybės dokumentų rūšys ir numeriai;</text:span></text:p>
      <text:p text:style-name="P1458"><text:span text:style-name="T1459">104.3</text:span><text:span text:style-name="T1460">. santuokos nutraukimo data ir vieta;</text:span></text:p>
      <text:p text:style-name="P1461"><text:span text:style-name="T1462">104.4</text:span><text:span text:style-name="T1463">. nutrauktos<text:s/></text:span><text:span text:style-name="T1464">santuokos sudarymo data;</text:span><text:s/></text:p>
      <text:p text:style-name="P1465">Papildyta papunkčiu:</text:p>
      <text:p text:style-name="P1466"><text:span text:style-name="T1467">Nr.<text:s/></text:span><text:a xlink:href="https://www.e-tar.lt/portal/legalAct.html?documentId=6447d780ff8011ed9978886e85107ab2" office:target-frame-name="_top" xlink:show="replace"><text:span text:style-name="T1468">1R-199</text:span></text:a><text:span text:style-name="T1469">, 2023-05-30, paskelbta TAR 2023-05-31, i. k. 2023-10611</text:span></text:p>
      <text:p text:style-name="Normal"/>
      <text:p text:style-name="P1470"><text:span text:style-name="T1471">104.5</text:span><text:span text:style-name="T1472">. nutrauktos santuokos sudarymo vi</text:span><text:span text:style-name="T1473">eta;</text:span><text:s/></text:p>
      <text:p text:style-name="P1474">Papildyta papunkčiu:</text:p>
      <text:p text:style-name="P1475"><text:span text:style-name="T1476">Nr.<text:s/></text:span><text:a xlink:href="https://www.e-tar.lt/portal/legalAct.html?documentId=6447d780ff8011ed9978886e85107ab2" office:target-frame-name="_top" xlink:show="replace"><text:span text:style-name="T1477">1R-199</text:span></text:a><text:span text:style-name="T1478">, 2023-05-30, paskelbta TAR 2023-05-31, i. k. 2023-10611</text:span></text:p>
      <text:p text:style-name="Normal"/>
      <text:p text:style-name="P1479"><text:span text:style-name="T1480">104.6</text:span><text:span text:style-name="T1481">. nutrauktos santuokos sudarymo įrašo data ir numeris.</text:span><text:s/></text:p>
      <text:p text:style-name="P1482">Papildyta papunkčiu:</text:p>
      <text:p text:style-name="P1483"><text:span text:style-name="T1484">Nr.<text:s/></text:span><text:a xlink:href="https://www.e-tar.lt/portal/legalAct.html?documentId=6447d780ff8011ed9978886e85107ab2" office:target-frame-name="_top" xlink:show="replace"><text:span text:style-name="T1485">1R-199</text:span></text:a><text:span text:style-name="T1486">, 2023-05-30, paskelbta TAR 2023-05-31, i. k. 2023-10611</text:span></text:p>
      <text:p text:style-name="Normal"/>
      <text:p text:style-name="P1487">Punkto pakeitimai:</text:p>
      <text:p text:style-name="P1488"><text:span text:style-name="T1489">Nr.<text:s/></text:span><text:a xlink:href="https://www.e-tar.lt/portal/legalAct.html?documentId=6c41c6e07b9f11edbc04912defe897d1" office:target-frame-name="_top" xlink:show="replace"><text:span text:style-name="T1490">1R-405</text:span></text:a><text:span text:style-name="T1491">, 2022-12-13, paskelbta TAR 2022-12-14, i. k. 2022-25458</text:span></text:p>
      <text:p text:style-name="Normal"/>
      <text:p text:style-name="P1492"><text:span text:style-name="T1493">104</text:span><text:span text:style-name="T1494">1</text:span><text:span text:style-name="T1495">. Duomenys, nurodyti šių taisyklių 104.4</text:span><text:span text:style-name="T1496">–</text:span><text:span text:style-name="T1497">104.6 papunkčiuose, pranešime apie patvirtintą sutartį dėl santuokos nutraukimo pasekmi</text:span><text:span text:style-name="T1498">ų nurodomi, jeigu santuoka buvo sudaryta iki 1992 m. gruodžio 31 d. ir apie ją nėra duomenų Gyventojų registre.</text:span><text:s/></text:p>
      <text:p text:style-name="P1499">Papildyta punktu:</text:p>
      <text:p text:style-name="P1500"><text:span text:style-name="T1501">Nr.<text:s/></text:span><text:a xlink:href="https://www.e-tar.lt/portal/legalAct.html?documentId=6447d780ff8011ed9978886e85107ab2" office:target-frame-name="_top" xlink:show="replace"><text:span text:style-name="T1502">1R-199</text:span></text:a><text:span text:style-name="T1503">, 2023-05-30, pas</text:span><text:span text:style-name="T1504">kelbta TAR 2023-05-31, i. k. 2023-10611</text:span></text:p>
      <text:p text:style-name="Normal"/>
      <text:p text:style-name="P1505"><text:span text:style-name="T1506">105</text:span><text:span text:style-name="T1507">. Santuokos nutraukimas registruojamas sudarant santuokos nutraukimo įrašą.<text:s/></text:span></text:p>
      <text:p text:style-name="P1508"><text:span text:style-name="T1509">106</text:span><text:span text:style-name="T1510">. Registruojant santuokos nutraukimą, pavardės buvusiems sutuoktiniams nurodomos remiantis teismo sprendimu, jeigu nutraukda</text:span><text:span text:style-name="T1511">mas santuoką teismas šį klausimą išsprendė, ar notaro pranešimu apie patvirtintą sutartį dėl santuokos nutraukimo pasekmių. Jei teismas nutraukdamas santuoką šio klausimo neišsprendė, buvusiems sutuoktiniams santuokos nutraukimo įrašo skiltyje „Pavardė po<text:s/></text:span><text:span text:style-name="T1512">ištuokos“ įrašomos jų santuokos metu turėtos pavardės.</text:span></text:p>
      <text:p text:style-name="P1513">Punkto pakeitimai:</text:p>
      <text:p text:style-name="P1514"><text:span text:style-name="T1515">Nr.<text:s/></text:span><text:a xlink:href="https://www.e-tar.lt/portal/legalAct.html?documentId=6c41c6e07b9f11edbc04912defe897d1" office:target-frame-name="_top" xlink:show="replace"><text:span text:style-name="T1516">1R-405</text:span></text:a><text:span text:style-name="T1517">, 2022-12-13, paskelbta TAR 2022-12-14, i. k. 2022-25458</text:span></text:p>
      <text:p text:style-name="Normal"/>
      <text:p text:style-name="P1518"><text:span text:style-name="T1519">107</text:span><text:span text:style-name="T1520">.<text:s/></text:span><text:span text:style-name="T1521">Santuokos nutraukimo įraše santuokos įrašo data nurodoma santuokos, kuri nutraukiama, registracijos data, o santuokos įrašo numeris – nutraukiamos santuokos sudarymo įrašo numeris.</text:span></text:p>
      <text:p text:style-name="P1522"><text:span text:style-name="T1523">108</text:span><text:span text:style-name="T1524">. Teismo sprendimai dėl santuokos, sudarytos bažnyčios (konfesijų) n</text:span><text:span text:style-name="T1525">ustatyta tvarka, išbraukimo iš apskaitos vykdomi, taip pat santuoka, sudaryta bažnyčios (konfesijų) nustatyta tvarka, remiantis notaro pranešimu apie patvirtintą sutartį dėl santuokos nutraukimo pasekmių, iš apskaitos išbraukiama sudarant santuokos nutrauk</text:span><text:span text:style-name="T1526">imo įrašą.</text:span></text:p>
      <text:p text:style-name="P1527">Punkto pakeitimai:</text:p>
      <text:p text:style-name="P1528"><text:span text:style-name="T1529">Nr.<text:s/></text:span><text:a xlink:href="https://www.e-tar.lt/portal/legalAct.html?documentId=fd5fbd2032c911efbdaea558de59136c" office:target-frame-name="_top" xlink:show="replace"><text:span text:style-name="T1530">1R-189</text:span></text:a><text:span text:style-name="T1531">, 2024-06-21, paskelbta TAR 2024-06-25, i. k. 2024-11471</text:span></text:p>
      <text:p text:style-name="Normal"/>
      <text:p text:style-name="P1532"><text:span text:style-name="T1533">X</text:span><text:span text:style-name="T1534"><text:s/>SKYRIUS</text:span></text:p>
      <text:p text:style-name="P1535"><text:span text:style-name="T1536">UŽSIENIO VALSTYBĖJE NUTRAUKTŲ SANTUOKŲ APSKA</text:span><text:span text:style-name="T1537">ITA</text:span></text:p>
      <text:p text:style-name="P1538"/>
      <text:p text:style-name="P1539"><text:span text:style-name="T1540">109</text:span><text:span text:style-name="T1541">.<text:s/></text:span><text:span text:style-name="T1542">Įtraukiant į apskaitą užsienio valstybėje nutrauktą santuoką, civilinės metrikacijos įstaigai turi būti pateiktas prašymas ir užsienio valstybės institucijos išduotas dokumentas, patvirtinantis<text:s/></text:span><text:span text:style-name="T1543">santuokos nutraukimo užsienio valstybėje procedū</text:span><text:span text:style-name="T1544">ros užbaigimą. <text:s/></text:span></text:p>
      <text:p text:style-name="P1545"><text:span text:style-name="T1546">110</text:span><text:span text:style-name="T1547">. Užsienio valstybėje nutrauktos santuokos civilinės metrikacijos įstaigoje įtraukiamos į apskaitą sudarant santuokos nutraukimo įrašą,</text:span><text:span text:style-name="T1548"><text:s/></text:span><text:span text:style-name="T1549">o jeigu vienas iš sutuoktinių yra miręs, – atkurtą santuokos nutraukimo įrašą. <text:s text:c="2"/></text:span></text:p>
      <text:p text:style-name="P1550"><text:span text:style-name="T1551">111</text:span><text:span text:style-name="T1552">. Įtrau</text:span><text:span text:style-name="T1553">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1554"><text:span text:style-name="T1555">112</text:span><text:span text:style-name="T1556">. Jei Gyven</text:span><text:span text:style-name="T1557">tojų registre nėra duomenų apie santuoką, kuri buvo nutraukta užsienio valstybėje, šios santuokos nutraukimas į apskaitą įtraukiamas tik po to, kai į apskaitą įtraukiama santuoka, kuri buvo nutraukta užsienio valstybėje.<text:s/></text:span></text:p>
      <text:p text:style-name="P1558"/>
      <text:p text:style-name="P1559"><text:span text:style-name="T1560">XI</text:span><text:span text:style-name="T1561"><text:s/>SKYRIUS</text:span></text:p>
      <text:p text:style-name="P1562"><text:span text:style-name="T1563">ASMENS MIRTIES R</text:span><text:span text:style-name="T1564">EGISTRAVIMAS<text:s/></text:span></text:p>
      <text:p text:style-name="P1565"/>
      <text:p text:style-name="P1566"><text:span text:style-name="T1567">113</text:span><text:span text:style-name="T1568">. Civilinės metrikacijos įstaiga asmens mirtį registruoja savo iniciatyva, remdamasi asmens sveikatos priežiūros įstaigos sudarytu medicininiu mirties liudijimu, įsiteisėjusiu teismo sprendimu dėl asmens pripažinimo mirusiu ar mirties fakto nustatymo arba<text:s/></text:span><text:span text:style-name="T1569">laivo kapitono Lietuvos Respublikos prekybinės laivybos įstatymo nustatyta tvarka sudarytu mirties aktu.<text:s/></text:span></text:p>
      <text:p text:style-name="P1570"><text:span text:style-name="T1571">114</text:span><text:span text:style-name="T1572">.<text:s/></text:span><text:span text:style-name="T1573">Konsulinė įstaiga turi teisę registruoti užsienio valstybėje mirusio Lietuvos Respublikos piliečio mirtį, jeigu jo mirtis nėra įregistruota u</text:span><text:span text:style-name="T1574">žsienio valstybės institucijose. Mirtis registruojama konsulinėje įstaigoje, kurios aptarnaujamoje konsulinėje apygardoje yra mirusiojo gyvenamoji vieta arba mirties vieta.<text:s/></text:span></text:p>
      <text:p text:style-name="P1575"><text:span text:style-name="T1576">115</text:span><text:span text:style-name="T1577">. Konsulinė įstaiga asmens mirtį registruoja gavusi suinteresuotų asmenų pr</text:span><text:span text:style-name="T1578">ašymą ir medicininį asmens mirtį patvirtinantį dokumentą.<text:s/></text:span></text:p>
      <text:p text:style-name="P1579">Užsienio valstybės laisvės atėmimo vietoje mirusių asmenų mirtį konsulinė įstaiga registruoja vadovaudamasi laisvės atėmimo vietos administracijos pranešimu ir medicininiu asmens mirtį patvirtinančiu dokumentu.<text:s/></text:p>
      <text:p text:style-name="P1580">Konsulinės įstaigos neregistruoja mirčių vadovaudamosi įsiteisėjusiu teismo sprendimu.</text:p>
      <text:p text:style-name="P1581"><text:span text:style-name="T1582">Konsulinė įstaiga sukauptus medicininius asmens mirtį patvirtinančius dokumentus, kurių pagrindu sudarė mirties įrašą, kartą per mėnesį diplomatiniu paštu</text:span><text:span text:style-name="T1583"><text:s/>siunčia Higienos institutui.</text:span></text:p>
      <text:p text:style-name="P1584"><text:span text:style-name="T1585">116</text:span><text:span text:style-name="T1586">. Mirtis registruojama sudarant mirties įrašą. Mirties įraše nurodomas mirties priežasties kodas, jeigu jis yra žinomas.<text:s/></text:span></text:p>
      <text:p text:style-name="P1587"><text:span text:style-name="T1588">117</text:span><text:span text:style-name="T1589">. Konsulinė įstaiga, registruodama asmens mirtį, paima pasą, asmens tapatybės kortelę, jei</text:span><text:span text:style-name="T1590">gu mirusysis šiuos asmens tapatybės dokumentus turėjo</text:span><text:span text:style-name="T1591">.</text:span></text:p>
      <text:p text:style-name="P1592"><text:span text:style-name="T1593">Mirusiųjų asmens tapatybės dokumentai perduodami naikinti Asmens dokumentų išrašymo centrui, vadovaujantis<text:s/></text:span><text:span text:style-name="T1594">Asmens tapatybės kortelės ir paso išdavimo tvarkos aprašu, patvirtintu Lietuvos Respublikos vi</text:span><text:span text:style-name="T1595">daus reikalų ministro ir Lietuvos Respublikos užsienio reikalų ministro 2015 m. kovo 19 d. įsakymu Nr. 1V-200/V-62 „Dėl Asmens tapatybės kortelės ir paso išdavimo tvarkos aprašo patvirtinimo</text:span><text:span text:style-name="T1596">.</text:span></text:p>
      <text:p text:style-name="P1597">Punkto pakeitimai:</text:p>
      <text:p text:style-name="P1598"><text:span text:style-name="T1599">Nr.<text:s/></text:span><text:a xlink:href="https://www.e-tar.lt/portal/legalAct.html?documentId=f4a1a2001a8811ebb0038a8cd8ff585f" office:target-frame-name="_top" xlink:show="replace"><text:span text:style-name="T1600">1R-357</text:span></text:a><text:span text:style-name="T1601">, 2020-10-30, paskelbta TAR 2020-10-30, i. k. 2020-22684</text:span></text:p>
      <text:p text:style-name="Normal"/>
      <text:p text:style-name="P1602"><text:span text:style-name="T1603">118</text:span><text:span text:style-name="T1604">. Registruojant rasto asmens mirtį, kai medicininiame mirties liudijime mirties data nenu</text:span><text:span text:style-name="T1605">rodyta, ja įrašoma mirusiojo radimo diena.</text:span></text:p>
      <text:p text:style-name="P1606"><text:span text:style-name="T1607">Registruojant mirtį remiantis įsiteisėjusiu teismo sprendimu, kai sprendime mirties data nenurodyta, įrašoma šio sprendimo įsiteisėjimo diena.</text:span></text:p>
      <text:p text:style-name="P1608"><text:span text:style-name="T1609">119</text:span><text:span text:style-name="T1610">. Registruojant nežinomo asmens mirtį, asmens vardas, pavardė, gimimo valstybė, gimimo vieta, pilietybė, duomenys apie gyvenamąją vietą neįrašomi, mirties įraše įrašoma „nežinoma“, o gimimo datoje rašomi gimimo metai, kurie nustatomi pagal asmens amžių, nu</text:span><text:span text:style-name="T1611">rodytą medicininiame mirties liudijime. Asmens amžius nurodomas mirties įrašo skiltyje „Pastabos“.<text:s/></text:span></text:p>
      <text:p text:style-name="P1612"><text:span text:style-name="T1613">120</text:span><text:span text:style-name="T1614">. Vieną iš sutuoktinių teismo sprendimu paskelbus mirusiu, kartu su mirties įrašu sudaromas civilinės būklės akto įrašo pakeitimo ar papildymo įrašas</text:span><text:span text:style-name="T1615">, kuriuo paskelbto mirusiu asmens santuokos įrašo skiltis „Pastabos“ papildoma įrašu apie santuokos pabaigą.<text:s/></text:span></text:p>
      <text:p text:style-name="P1616"><text:span text:style-name="T1617">121</text:span><text:span text:style-name="T1618">. Civilinės metrikacijos įstaiga, remdamasi teismo nutartimi panaikinti teismo sprendimą paskelbti fizinį asmenį mirusiu, anuliuoja jo mirt</text:span><text:span text:style-name="T1619">ies įrašą.<text:s/></text:span></text:p>
      <text:p text:style-name="P1620">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621"/>
      <text:p text:style-name="P1622"><text:span text:style-name="T1623">XII</text:span><text:span text:style-name="T1624"><text:s/>SKYRIUS</text:span></text:p>
      <text:p text:style-name="P1625"><text:span text:style-name="T1626">UŽSIENIO VALSTYBĖJE ĮREGISTRUOTŲ MIRČIŲ APSKAITA</text:span></text:p>
      <text:p text:style-name="P1627"/>
      <text:p text:style-name="P1628"><text:span text:style-name="T1629">122</text:span><text:span text:style-name="T1630">.<text:s/></text:span><text:span text:style-name="T1631">Civilinės metrikacijos įstaiga įtraukia į apskaitą užsienio valstybėje mirusio Lietuvos Respublikos piliečio ar užsieniečio, turėjusio ar turinčio gyvenamąją vietą Lietuvos Respublikoje, mirtį, remdamasi suinteresuoto asmens prašymu ir mirties įregistravim</text:span><text:span text:style-name="T1632">ą užsienio valstybėje patvirtinančiu dokumentu (mirties liudijimu, mirties akto įrašo išrašu, forma C pagal Konvenciją ar kitu dokumentu).</text:span></text:p>
      <text:p text:style-name="P1633">Punkto pakeitimai:</text:p>
      <text:p text:style-name="P1634"><text:span text:style-name="T1635">Nr.<text:s/></text:span><text:a xlink:href="https://www.e-tar.lt/portal/legalAct.html?documentId=6c41c6e07b9f11edbc04912defe897d1" office:target-frame-name="_top" xlink:show="replace"><text:span text:style-name="T1636">1R-405</text:span></text:a><text:span text:style-name="T1637">, 2022-12-13, paskelbta TAR 2022-12-14, i. k. 2022-25458</text:span></text:p>
      <text:p text:style-name="Normal"/>
      <text:p text:style-name="P1638"><text:span text:style-name="T1639">123</text:span><text:span text:style-name="T1640">. Mirtis įtraukiama į apskaitą sudarant mirties įrašą.<text:s/></text:span></text:p>
      <text:p text:style-name="P1641"/>
      <text:p text:style-name="P1642"><text:span text:style-name="T1643">XIII</text:span><text:span text:style-name="T1644"><text:s/>SKYRIUS</text:span></text:p>
      <text:p text:style-name="P1645"><text:span text:style-name="T1646">CIVILINĖS BŪKLĖS AKTO ĮRAŠO KEITIMAS, TAISYMAS, PILDYMAS, ATKŪRIMAS IR ANULIAVIMAS<text:s/></text:span></text:p>
      <text:p text:style-name="P1647"/>
      <text:p text:style-name="P1648"><text:span text:style-name="T1649">124</text:span><text:span text:style-name="T1650">. Civilinės metrikacijos įstaiga civilinės būklės aktų įrašus keičia, taiso, papildo, atkuria ar anuliuoja: <text:s/></text:span></text:p>
      <text:p text:style-name="P1651"><text:span text:style-name="T1652">124.1</text:span><text:span text:style-name="T1653">. asmens, kurio civilinės būklės aktas įregistruotas, prašymu;<text:s/></text:span></text:p>
      <text:p text:style-name="P1654"><text:span text:style-name="T1655">124.2</text:span><text:span text:style-name="T1656">. suinteresuoto asmens prašymu;<text:s/></text:span></text:p>
      <text:p text:style-name="P1657"><text:span text:style-name="T1658">124.3</text:span><text:span text:style-name="T1659">. savo iniciatyva.<text:s/></text:span></text:p>
      <text:p text:style-name="P1660"><text:span text:style-name="T1661">125</text:span><text:span text:style-name="T1662">.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663"><text:s/>sprendžiami teismo tvarka.</text:span></text:p>
      <text:p text:style-name="P1664"><text:span text:style-name="T1665">126</text:span><text:span text:style-name="T1666">. Civilinės būklės aktų įrašai keičiami ar papildomi, kai paaiškėja nauji (pasikeitę) duomenys apie asmenį, jo tėvus ar sutuoktinį ir yra tai patvirtinantis dokumentas.<text:s/></text:span></text:p>
      <text:p text:style-name="P1667"><text:span text:style-name="T1668">126</text:span><text:span text:style-name="T1669">1</text:span><text:span text:style-name="T1670">. Duomenys apie tautybę pakeičiami gimimo<text:s/></text:span><text:span text:style-name="T1671">įraše, taip pat išbraukiami iš jo ar šis įrašas tokiais duomenimis papildomas. Gimimo įraše duomenys apie tautybę keičiami ar šis įrašas tokiais duomenimis papildomas remiantis Lietuvos Respublikos civilinės būklės aktų registravimo įstatyme nustatytais pa</text:span><text:span text:style-name="T1672">grindais.</text:span></text:p>
      <text:p text:style-name="P1673"><text:span text:style-name="T1674">Kai duomenys apie tautybę iš gimimo įrašo išbraukiami,</text:span><text:span text:style-name="T1675"><text:s/>į</text:span><text:span text:style-name="T1676">rašomas žodis „nenurodyta“.</text:span></text:p>
      <text:p text:style-name="P1677"><text:span text:style-name="T1678">Jei duomenys apie tautybę buvo įrašyti santuokos sudarymo ir (ar) santuokos nutraukimo įrašuose, šiuose įrašuose duomenys apie tautybę pakeičiami ar iš jų išbrauk</text:span><text:span text:style-name="T1679">iami asmens pageidavimu.</text:span><text:s/></text:p>
      <text:p text:style-name="P1680">Papildyta punktu:</text:p>
      <text:p text:style-name="P1681"><text:span text:style-name="T1682">Nr.<text:s/></text:span><text:a xlink:href="https://www.e-tar.lt/portal/legalAct.html?documentId=da30f6a0c7b611ec8d9390588bf2de65" office:target-frame-name="_top" xlink:show="replace"><text:span text:style-name="T1683">1R-182</text:span></text:a><text:span text:style-name="T1684">, 2022-04-29, paskelbta TAR 2022-04-29, i. k. 2022-08994</text:span></text:p>
      <text:p text:style-name="Normal"/>
      <text:p text:style-name="P1685"><text:span text:style-name="T1686">126</text:span><text:span text:style-name="T1687">2</text:span><text:span text:style-name="T1688">. Duomenis apie tautybę</text:span><text:span text:style-name="T1689"><text:s/></text:span><text:span text:style-name="T1690">gimimo įraše pakeisti ar iš jo išbraukti arba šį įrašą tokiais duomenimis papildyti gali 16 metų sulaukęs pareiškėjas.<text:s/></text:span></text:p>
      <text:p text:style-name="P1691">Papildyta punktu:</text:p>
      <text:p text:style-name="P1692"><text:span text:style-name="T1693">Nr.<text:s/></text:span><text:a xlink:href="https://www.e-tar.lt/portal/legalAct.html?documentId=da30f6a0c7b611ec8d9390588bf2de65" office:target-frame-name="_top" xlink:show="replace"><text:span text:style-name="T1694">1R-182</text:span></text:a><text:span text:style-name="T1695">, 2022-04-</text:span><text:span text:style-name="T1696">29, paskelbta TAR 2022-04-29, i. k. 2022-08994</text:span></text:p>
      <text:p text:style-name="Normal"/>
      <text:p text:style-name="P1697"><text:span text:style-name="T1698">126</text:span><text:span text:style-name="T1699">3</text:span><text:span text:style-name="T1700">.</text:span><text:span text:style-name="T1701"><text:s/></text:span><text:span text:style-name="T1702">Jei keičiami ar išbraukiami jaunesnio kaip 16 metų nepilnamečio vaiko duomenys apie tautybę arba tokiais duomenimis papildomas jo gimimo įrašas, vaiko vardu prašymą pakeisti, ištaisyti ar papildyti<text:s/></text:span><text:span text:style-name="T1703">civilinės būklės akto įrašą civilinės metrikacijos įstaigai pateikia jo atstovas pagal įstatymą.</text:span></text:p>
      <text:p text:style-name="P1704"><text:span text:style-name="T1705">Kai keičiami ar išbraukiami jaunesnio kaip 16 metų nepilnamečio vaiko duomenys apie tautybę arba tokiais duomenimis papildomas jo gimimo įrašas<text:s/></text:span>ir prašymą pateikia vienas iš tėvų,<text:s/><text:span text:style-name="T1706">civilinės metrikacijos įstaigai turi būti pateikiamas kito iš turimų tėvų rašytinis sutikimas. Kito iš turimų tėvų rašytinio sutikimo pateikti nereikia, jeigu jam įsiteisėjusiu teismo sprendimu laikinai ar neterminuotai yra apribota tė</text:span><text:span text:style-name="T1707">vų valdžia.</text:span></text:p>
      <text:p text:style-name="P1708"><text:span text:style-name="T1709">Kai keičiami ar išbraukiami jaunesnio kaip 16 metų nepilnamečio vaiko duomenys apie tautybę arba tokiais duomenimis papildomas jo gimimo įrašas<text:s/></text:span>ir prašymą pateikia vaiko globėjas (‑ai) ar rūpintojas (-ai), civilinės metrikacijos įstaigai turi būti pateikiamas vaiko globėjo (-ų) ar rūpintojo (-ų) paskyrimą patvirtinantis dokumentas ir abiejų vaiko tėvų rašytiniai sutikimai, išskyrus atvejus, kai jiems ar vienam iš jų įsiteisėjusiu teismo sprendimu laikinai ar neterminuotai yra apribota tėvų valdžia. Jeigu prašymą pateikia vienas iš paskirtų vaiko globėjų ar rūpintojų, civilinės metrikacijos įstaigai turi būti pateikiamas kito globėjo ar rūpintojo rašytinis sutikimas.</text:p>
      <text:p text:style-name="P1710">Jeigu vaikui, kurio<text:s/><text:span text:style-name="T1711">duomenys apie tautybę keičiami, išbraukiami arba tokiais duom</text:span><text:span text:style-name="T1712">enimis papildomas jo gimimo įrašas</text:span>, yra suėję 10 metų, civilinės metrikacijos įstaigai turi būti pateikiamas jo rašytinis sutikimas.</text:p>
      <text:p text:style-name="P1713"><text:span text:style-name="T1714">Jei civilinės metrikacijos įstaigai kyla abejonių, ar nepilnamečio vaiko duomenų apie tautybę pakeitimas ar išbraukimas arb</text:span><text:span text:style-name="T1715">a jo gimimo įrašo tokiais duomenimis papildymas atitinka</text:span><text:span text:style-name="T1716"><text:s/></text:span><text:span text:style-name="T1717">geriausius vaiko interesus, civilinės metrikacijos įstaiga kreipiasi į valstybinę vaiko teisių apsaugos instituciją dėl išvados, kurioje įvertinama vaiko duomenų apie tautybę pakeitimo ar jų išbrauki</text:span><text:span text:style-name="T1718">mo arba papildymo tokiais duomenimis atitiktis vaiko interesams, gavimo.</text:span></text:p>
      <text:p text:style-name="P1719">Papildyta punktu:</text:p>
      <text:p text:style-name="P1720"><text:span text:style-name="T1721">Nr.<text:s/></text:span><text:a xlink:href="https://www.e-tar.lt/portal/legalAct.html?documentId=da30f6a0c7b611ec8d9390588bf2de65" office:target-frame-name="_top" xlink:show="replace"><text:span text:style-name="T1722">1R-182</text:span></text:a><text:span text:style-name="T1723">, 2022-04-29, paskelbta TAR 2022-04-29, i. k. 2022-08994</text:span></text:p>
      <text:p text:style-name="P1724">Punkto pakeitimai:</text:p>
      <text:p text:style-name="P1725"><text:span text:style-name="T1726">Nr.<text:s/></text:span><text:a xlink:href="https://www.e-tar.lt/portal/legalAct.html?documentId=fd5fbd2032c911efbdaea558de59136c" office:target-frame-name="_top" xlink:show="replace"><text:span text:style-name="T1727">1R-189</text:span></text:a><text:span text:style-name="T1728">, 2024-06-21, paskelbta TAR 2024-06-25, i. k. 2024-11471</text:span></text:p>
      <text:p text:style-name="Normal"/>
      <text:p text:style-name="P1729"><text:span text:style-name="T1730">126</text:span><text:span text:style-name="T1731">4</text:span><text:span text:style-name="T1732">.</text:span><text:span text:style-name="T1733"><text:s/></text:span><text:span text:style-name="T1734">J</text:span><text:span text:style-name="T1735">ei duomenis apie tautybę pakeičia ar juos išbraukia arba tok</text:span><text:span text:style-name="T1736">iais duomenimis papildo savo gimimo įrašą vaiko tėvai ar vienas iš jų, vaiko duomenys apie tautybę automatiškai nekeičiami, neišbraukiami ir vaiko gimimo įrašas tokiais duomenimis nepapildomas.</text:span></text:p>
      <text:p text:style-name="P1737">Jei duomenis apie tautybę pakeičia ar juos išbraukia arba tokiais duomenimis papildo savo gimimo įrašą vaiko tėvai ar vienas iš jų, vaiko gimimo įraše tėvų ar vieno iš jų duomenys apie tautybę automatiškai nekeičiami, neišbraukiami ir šis įrašas tokiais duomenimis nepapildomas. Nepilnamečio vaiko gimimo įraše tėvų ar<text:s/>vieno iš jų duomenys apie tautybę pakeičiami ar iš jo išbraukiami arba vaiko gimimo įrašas tokiais duomenimis papildomas tik tėvams ar vienam iš jų prašant.</text:p>
      <text:p text:style-name="P1738"><text:span text:style-name="T1739">Pilnamečio vaiko prašymu jo gimimo įraše tėvų ar vieno iš jų duomenys apie tautybę gali būti pakei</text:span><text:span text:style-name="T1740">sti ar iš jo išbraukti arba šis įrašas tokiais duomenimis papildytas remiantis Gyventojų registre nurodytais tėvų ar vieno iš jų duomenimis apie tautybę.</text:span><text:span text:style-name="T1741"><text:s/></text:span></text:p>
      <text:p text:style-name="P1742">Papildyta punktu:</text:p>
      <text:p text:style-name="P1743"><text:span text:style-name="T1744">Nr.<text:s/></text:span><text:a xlink:href="https://www.e-tar.lt/portal/legalAct.html?documentId=da30f6a0c7b611ec8d9390588bf2de65" office:target-frame-name="_top" xlink:show="replace"><text:span text:style-name="T1745">1R-182</text:span></text:a><text:span text:style-name="T1746">, 2022-04-29, paskelbta TAR 2022-04-29, i. k. 2022-08994</text:span></text:p>
      <text:p text:style-name="Normal"/>
      <text:p text:style-name="P1747"><text:span text:style-name="T1748">127</text:span><text:span text:style-name="T1749">. Civilinės būklės aktų įrašai taisomi, kai:</text:span></text:p>
      <text:p text:style-name="P1750"><text:span text:style-name="T1751">127.1</text:span><text:span text:style-name="T1752">. civilinės būklės akto įraše yra rašybos klaidų ar apsirikta;</text:span></text:p>
      <text:p text:style-name="P1753"><text:span text:style-name="T1754">127.2</text:span><text:span text:style-name="T1755">. buvo klaidų dokumente, kuriuo remiantis buvo įregistruotas civilinės būklės aktas, ir klaidingi duomenys tame dokumente yra ištaisyti.<text:s/></text:span></text:p>
      <text:p text:style-name="P1756"><text:span text:style-name="T1757">128</text:span><text:span text:style-name="T1758">. Kai civilinės būklės akto įrašas keičiamas, taisomas ar papildomas asmens, kuriam jis sudarytas, arba suint</text:span><text:span text:style-name="T1759">eresuoto asmens prašymu, šis asmuo civilinės metrikacijos įstaigai turi pateikti dokumentus, patvirtinančius aplinkybes, dėl kurių civilinės būklės akto įrašas keičiamas, taisomas ar papildomas. Civilinės metrikacijos įstaiga dokumentus, patvirtinančius ap</text:span><text:span text:style-name="T1760">linkybes, dėl kurių civilinės būklės akto įrašas keičiamas, taisomas ar papildomas, jeigu asmuo negali jų pateikti, gauna iš kitos civilinės metrikacijos įstaigos ar archyvo. Civilinės būklės aktų įrašų nuorašai iš užsienio valstybių gaunami Lietuvos Respu</text:span><text:span text:style-name="T1761">blikos tarptautinių sutarčių nustatyta tvarka.</text:span></text:p>
      <text:p text:style-name="P1762">Civilinės metrikacijos įstaiga, papildžiusi, pakeitusi ar ištaisiusi civilinės būklės akto įrašą, atitinkamą iki 2016 m. gruodžio 31 d. išduotą civilinės būklės akto įrašo įregistravimo liudijimą, jei jis buvo<text:s/>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63">Punkto pakeitimai:</text:p>
      <text:p text:style-name="P1764"><text:span text:style-name="T1765">Nr.<text:s/></text:span><text:a xlink:href="https://www.e-tar.lt/portal/legalAct.html?documentId=3417cbd01a6311e9875cdc20105dd260" office:target-frame-name="_top" xlink:show="replace"><text:span text:style-name="T1766">1R-27</text:span></text:a><text:span text:style-name="T1767">, 2019-01-17, paskelbta TAR 2019-01-17, i. k. 2019-00733</text:span></text:p>
      <text:p text:style-name="Normal"/>
      <text:p text:style-name="P1768"><text:span text:style-name="T1769">129</text:span><text:span text:style-name="T1770">. Mirusių asmenų civ</text:span><text:span text:style-name="T1771">ilinės būklės aktų įrašus civilinės metrikacijos įstaiga minėtų asmenų įpėdinių pagal įstatymą ir testamentą prašymu turi teisę keisti, taisyti, papildyti, jeigu klaidas ar netikslumus liudija kiti mirusiųjų civilinės būklės aktų įrašai arba mirusiojo arti</text:span><text:span text:style-name="T1772">mųjų giminaičių civilinės būklės aktų įrašai, arba atsižvelgiant į juos priimti teismo sprendimai.</text:span></text:p>
      <text:p text:style-name="P1773"><text:span text:style-name="T1774">130</text:span><text:span text:style-name="T1775">. Jei civilinės būklės akto įrašas prarastas, jį keisti, taisyti, papildyti galima tik po to, kai jis šių taisyklių nustatyta tvarka atkuriamas.</text:span></text:p>
      <text:p text:style-name="P1776"><text:span text:style-name="T1777">131</text:span><text:span text:style-name="T1778">. Civilinės metrikacijos įstaiga civilinės būklės aktų įrašus keičia, taiso, papildo savo iniciatyva, remdamasi teismo sprendimu, notaro ar teismo patvirtintu tėvystės pripažinimo pareiškimu ar notaro patvirtintu pareiškimu dėl vaiko kilmės iš tėvo nusta</text:span><text:span text:style-name="T1779">tymo, asmens sveikatos priežiūros įstaigos sudarytu vaiko gimimo pažymėjimu ar medicininiu mirties liudijimu. Civilinės metrikacijos įstaiga savo iniciatyva taip pat ištaiso rašybos klaidas ar apsirikimus.</text:span></text:p>
      <text:p text:style-name="P1780">Punkto pakeitimai:</text:p>
      <text:p text:style-name="P1781"><text:span text:style-name="T1782">Nr.<text:s/></text:span><text:a xlink:href="https://www.e-tar.lt/portal/legalAct.html?documentId=6c41c6e07b9f11edbc04912defe897d1" office:target-frame-name="_top" xlink:show="replace"><text:span text:style-name="T1783">1R-405</text:span></text:a><text:span text:style-name="T1784">, 2022-12-13, paskelbta TAR 2022-12-14, i. k. 2022-25458</text:span></text:p>
      <text:p text:style-name="Normal"/>
      <text:p text:style-name="P1785"><text:span text:style-name="T1786">132</text:span><text:span text:style-name="T1787">. Civilinės būklės akto įrašas keičiamas, taisomas, papildomas sudarant civilinės būklės akto įrašo pakeitimo ar p</text:span><text:span text:style-name="T1788">apildymo įrašą.<text:s/></text:span></text:p>
      <text:p text:style-name="P1789"><text:span text:style-name="T1790">133</text:span><text:span text:style-name="T1791">.</text:span><text:span text:style-name="T1792"><text:s/></text:span><text:span text:style-name="T1793">Kai gimimo įraše ištaisoma vaiko gimimo data arba lytis, jam suteikiamas naujas asmens kodas; kai mirties įraše ištaisoma asmens gimimo data, jam asmens kodas nekeičiamas.</text:span></text:p>
      <text:p text:style-name="P1794"><text:span text:style-name="T1795">134</text:span><text:span text:style-name="T1796">. Papildant asmens gimimo įraše jo gimimo datą, jei</text:span><text:span text:style-name="T1797"><text:s/>žinomi tik gimimo metai, gimimo data įrašoma tų metų liepos 1 diena; jei žinomi gimimo metai ir mėnuo, – gimimo data įrašoma to mėnesio 15 diena.</text:span></text:p>
      <text:p text:style-name="P1798"><text:span text:style-name="T1799">135</text:span><text:span text:style-name="T1800">. Papildant civilinės būklės akto įrašą vietos pavadinimu arba keičiant jį, vietos pavadinimai nurodom</text:span><text:span text:style-name="T1801">i pagal dabartinį valstybės administracinį teritorinį suskirstymą.</text:span></text:p>
      <text:p text:style-name="P1802"><text:span text:style-name="T1803">136</text:span><text:span text:style-name="T1804">. Keistų, taisytų, papildytų civilinės būklės aktų įrašų bylose</text:span><text:span text:style-name="T1805"><text:s/></text:span><text:span text:style-name="T1806">dedamos rodyklės su nuorodomis į bylą, kurioje yra civilinės būklės akto įrašo papildymo ar pakeitimo įrašas<text:s/></text:span><text:span text:style-name="T1807">(nurodoma</text:span><text:span text:style-name="T1808"><text:s/>įrašo data, numeris ir sudarymo vieta)</text:span><text:span text:style-name="T1809">.</text:span></text:p>
      <text:p text:style-name="P1810">Punkto pakeitimai:</text:p>
      <text:p text:style-name="P1811"><text:span text:style-name="T1812">Nr.<text:s/></text:span><text:a xlink:href="https://www.e-tar.lt/portal/legalAct.html?documentId=3417cbd01a6311e9875cdc20105dd260" office:target-frame-name="_top" xlink:show="replace"><text:span text:style-name="T1813">1R-27</text:span></text:a><text:span text:style-name="T1814">, 2019-01-17, paskelbta TAR 2019-01-17, i. k. 2019-00733</text:span></text:p>
      <text:p text:style-name="Normal"/>
      <text:p text:style-name="P1815"><text:span text:style-name="T1816">137</text:span><text:span text:style-name="T1817">. Neišlikę civilinės būk</text:span><text:span text:style-name="T1818">lės aktų įrašai yra</text:span><text:span text:style-name="T1819"><text:s/></text:span><text:span text:style-name="T1820">atkuriami.</text:span></text:p>
      <text:p text:style-name="P1821"><text:span text:style-name="T1822">138</text:span><text:span text:style-name="T1823">. Civilinės būklės aktų įrašų neišlikimo faktą patvirtina archyvų pažymos, kitų civilinės metrikacijos įstaigų atsakymai apie civilinės būklės akto įrašo nebuvimą.</text:span></text:p>
      <text:p text:style-name="P1824"><text:span text:style-name="T1825">139</text:span><text:span text:style-name="T1826">. Civilinės metrikacijos įstaiga, gavusi prašym</text:span><text:span text:style-name="T1827">ą atkurti civilinės būklės akto įrašą:</text:span></text:p>
      <text:p text:style-name="P1828"><text:span text:style-name="T1829">139.1</text:span><text:span text:style-name="T1830">. kreipiasi į kitas civilinės metrikacijos įstaigas, Lietuvos valstybės istorijos archyvą dėl pažymų, patvirtinančių, kad civilinės būklės akto įrašas neišlikęs, pateikimo;</text:span></text:p>
      <text:p text:style-name="P1831"><text:span text:style-name="T1832">139.2</text:span><text:span text:style-name="T1833">. gauna iš kitų civilinės<text:s/></text:span><text:span text:style-name="T1834">metrikacijos įstaigų, Lietuvos valstybės istorijos archyvo civilinės būklės aktų įrašų (santuokos, santuokos nutraukimo, vaikų gimimo, tėvų santuokos, brolių, seserų gimimo įrašai ir pan.), patvirtinančių atkuriamo įrašo buvimą, kopijas ar pažymas.</text:span></text:p>
      <text:p text:style-name="P1835">Punkto pakeitimai:</text:p>
      <text:p text:style-name="P1836"><text:span text:style-name="T1837">Nr.<text:s/></text:span><text:a xlink:href="https://www.e-tar.lt/portal/legalAct.html?documentId=6c41c6e07b9f11edbc04912defe897d1" office:target-frame-name="_top" xlink:show="replace"><text:span text:style-name="T1838">1R-405</text:span></text:a><text:span text:style-name="T1839">, 2022-12-13, paskelbta TAR 2022-12-14, i. k. 2022-25458</text:span></text:p>
      <text:p text:style-name="Normal"/>
      <text:p text:style-name="P1840"><text:span text:style-name="T1841">140</text:span><text:span text:style-name="T1842">. Atkuriant gimimo įrašą, asmens vardas ir pavardė nurodomi remiantis santuokos sudarymo įrašu (jeigu asmuo susituokęs), kitais jo ir jo artimųjų giminaičių civilinės būklės aktų įrašais, taip pat asmens tapatybės dokumentu.<text:s/></text:span></text:p>
      <text:p text:style-name="P1843"><text:span text:style-name="T1844">141</text:span><text:span text:style-name="T1845">. Atkuriant gimimo įraš</text:span><text:span text:style-name="T1846">ą, nustatant asmens gimimo datą, remiamasi kitais civilinės būklės aktų įrašais, asmens tapatybės dokumentu, krikšto liudijimu, o jei šių dokumentų asmuo neturi, – gydytojų konsultacinės komisijos išvada.</text:span></text:p>
      <text:p text:style-name="P1847"><text:span text:style-name="T1848">142</text:span><text:span text:style-name="T1849">. Atkuriant santuokos įrašą, sutuoktinių var</text:span><text:span text:style-name="T1850">dai ir pavardės nurodomi remiantis jų gimimo įrašais, bažnytinės santuokos, sudarytos nuo 1940 m. rugpjūčio 16 d. iki 1944 m. liepos 8 d. ir nuo 1992 m. lapkričio 2 d. iki 2001 m. birželio 30 d., bažnytiniu santuokos liudijimu, asmens tapatybės dokumentu,<text:s/></text:span><text:span text:style-name="T1851">teismo sprendimu.</text:span></text:p>
      <text:p text:style-name="P1852"><text:span text:style-name="T1853">143</text:span><text:span text:style-name="T1854">. Atkuriant mirties įrašą, asmens vardas, pavardė ir gimimo data nurodomi remiantis jo gimimo ir kitais civilinės būklės aktų įrašais, bažnytiniais mirties registravimo ir palaidojimo dokumentais, archyvų ir teisėsaugos institucijų</text:span><text:span text:style-name="T1855"><text:s/>pažymomis, teismo sprendimu.</text:span></text:p>
      <text:p text:style-name="P1856"><text:span text:style-name="T1857">144</text:span><text:span text:style-name="T1858">. Atkurtam civilinės būklės akto įrašui suteikiamas kitas atitinkamo įrašo numeris su raide „A“. Atkurti civilinės būklės aktų įrašai saugomi kartu su kitais įrašais. Civilinės būklės akto įrašo atkūrimo byloje saugoma<text:s/></text:span><text:span text:style-name="T1859">atkurto civilinės būklės akto įrašo kopija.</text:span></text:p>
      <text:p text:style-name="P1860"><text:span text:style-name="T1861">145</text:span><text:span text:style-name="T1862">. Civilinės būklės akto įrašas anuliuojamas, kai:</text:span></text:p>
      <text:p text:style-name="P1863"><text:span text:style-name="T1864">145.1</text:span><text:span text:style-name="T1865">. paaiškėja, kad tam pačiam asmeniui s</text:span><text:span text:style-name="T1866">udarytas</text:span><text:span text:style-name="T1867"><text:s/>antras toks pat įrašas ar buvo<text:s/></text:span><text:span text:style-name="T1868">sudarytas</text:span><text:span text:style-name="T1869"><text:s/>atkurtas civilinės būklės akto įrašas, ir randamas pirminis<text:s/></text:span><text:span text:style-name="T1870">civilinės būklės akto įrašas;</text:span></text:p>
      <text:p text:style-name="P1871">Papunkčio pakeitimai:</text:p>
      <text:p text:style-name="P1872"><text:span text:style-name="T1873">Nr.<text:s/></text:span><text:a xlink:href="https://www.e-tar.lt/portal/legalAct.html?documentId=3417cbd01a6311e9875cdc20105dd260" office:target-frame-name="_top" xlink:show="replace"><text:span text:style-name="T1874">1R-27</text:span></text:a><text:span text:style-name="T1875">, 2019-01-17, paskelbta TAR 2019-01-17, i. k. 2019-00733</text:span></text:p>
      <text:p text:style-name="Normal"/>
      <text:p text:style-name="P1876"><text:span text:style-name="T1877">145.2</text:span><text:span text:style-name="T1878">. paaiškėja, kad santuokos nut</text:span><text:span text:style-name="T1879">raukimas įregistruotas po vieno iš sutuoktinių mirties;</text:span></text:p>
      <text:p text:style-name="P1880"><text:span text:style-name="T1881">145.3</text:span><text:span text:style-name="T1882">. įsiteisėjo teismo sprendimas dėl santuokos pripažinimo negaliojančia</text:span><text:span text:style-name="T1883">,</text:span><text:span text:style-name="T1884"><text:s/>dėl civilinės būklės akto įrašo neteisingumo ar dėl teismo sprendimo, kuriuo remiantis įregistruotas civilinės būklės aktas, vykdymo sustabdymo ar panaikinimo;</text:span></text:p>
      <text:p text:style-name="P1885">Papunkčio pakeitimai:</text:p>
      <text:p text:style-name="P1886"><text:span text:style-name="T1887">Nr.<text:s/></text:span><text:a xlink:href="https://www.e-tar.lt/portal/legalAct.html?documentId=6c41c6e07b9f11edbc04912defe897d1" office:target-frame-name="_top" xlink:show="replace"><text:span text:style-name="T1888">1R-405</text:span></text:a><text:span text:style-name="T1889">, 2022-12-13, paskelbta TAR 2022-12-14, i. k. 2022-25458</text:span></text:p>
      <text:p text:style-name="Normal"/>
      <text:p text:style-name="P1890"><text:span text:style-name="T1891">145.4</text:span><text:span text:style-name="T1892">. panaikinamas asmens sveikatos priežiūros įstaigos sudarytas vaiko gimimo pažymėjimas ar medicininis mirties liudijimas, kuriuo remiantis buvo įregistruo</text:span><text:span text:style-name="T1893">tas gimimas ar mirtis;</text:span></text:p>
      <text:p text:style-name="P1894">Papildyta papunkčiu:</text:p>
      <text:p text:style-name="P1895"><text:span text:style-name="T1896">Nr.<text:s/></text:span><text:a xlink:href="https://www.e-tar.lt/portal/legalAct.html?documentId=3417cbd01a6311e9875cdc20105dd260" office:target-frame-name="_top" xlink:show="replace"><text:span text:style-name="T1897">1R-27</text:span></text:a><text:span text:style-name="T1898">, 2019-01-17, paskelbta TAR 2019-01-17, i. k. 2019-00733</text:span></text:p>
      <text:p text:style-name="Normal"/>
      <text:p text:style-name="P1899"><text:span text:style-name="T1900">145.5</text:span><text:span text:style-name="T1901">. paaiškėja, kad buvo padaryta klaida<text:s/></text:span><text:span text:style-name="T1902">ir civilinės būklės aktas negalėjo būti įregistruotas ar įtrauktas į apskaitą pagal Lietuvos Respublikos civilinės būklės aktų registravimo įstatymo 3 straipsnio 4 dalį.</text:span><text:s/></text:p>
      <text:p text:style-name="P1903">Papildyta papunkčiu:</text:p>
      <text:p text:style-name="P1904"><text:span text:style-name="T1905">Nr.<text:s/></text:span><text:a xlink:href="https://www.e-tar.lt/portal/legalAct.html?documentId=6c41c6e07b9f11edbc04912defe897d1" office:target-frame-name="_top" xlink:show="replace"><text:span text:style-name="T1906">1R-405</text:span></text:a><text:span text:style-name="T1907">, 2022-12-13, paskelbta TAR 2022-12-14, i. k. 2022-25458</text:span></text:p>
      <text:p text:style-name="Normal"/>
      <text:p text:style-name="P1908"><text:span text:style-name="T1909">146</text:span><text:span text:style-name="T1910">. Anuliuoto civilinės būklės akto įrašo popierinis egzempliorius perbraukiamas įstrižai. Jo paraštėje nurodoma, kokiu teisiniu pagrindu remiantis</text:span><text:span text:style-name="T1911"><text:s/>jis anuliuotas. Apie civilinės būklės akto įrašo anuliavimą taip pat pažymima civilinės būklės aktų įrašų bylos rodyklėje.</text:span></text:p>
      <text:p text:style-name="P1912"><text:span text:style-name="T1913">147</text:span><text:span text:style-name="T1914">. Civilinės būklės akto įrašui keisti, taisyti, papildyti, atkurti ar anuliuoti užvedama byla, kuri baigiama civilinės<text:s/></text:span><text:span text:style-name="T1915">metrikacijos įstaigos darbuotojo surašyta ir šios įstaigos vadovo ar kito įgalioto civilinės metrikacijos įstaigos tarnautojo patvirtinta išvada. Išvados formą tvirtina teisingumo ministras.</text:span></text:p>
      <text:p text:style-name="P1916"><text:span text:style-name="T1917">Šiame punkte nurodyta išvada nesurašoma, kai civilinės būklės akt</text:span><text:span text:style-name="T1918">ų įrašai keičiami, taisomi ar pildomi civilinės metrikacijos įstaigos iniciatyva, atsižvelgiant į pakeistą, ištaisytą ar papildytą dokumentą, kuriuo remiantis buvo įregistruotas ar įtrauktas į apskaitą civilinės būklės aktas, teismo sprendimą arba notaro a</text:span><text:span text:style-name="T1919">r teismo patvirtintą tėvystės pripažinimo pareiškimą, arba notaro patvirtintą pareiškimą dėl vaiko kilmės iš tėvo nustatymo, taip pat kai keičiamas ar papildomas vaiko gimimo įrašas registruojant tėvystės pripažinimą remiantis vyro, laikančio save tėvu, ka</text:span><text:span text:style-name="T1920">rtu su vaiko motina pateiktu prašymu.</text:span></text:p>
      <text:p text:style-name="P1921">Punkto pakeitimai:</text:p>
      <text:p text:style-name="P1922"><text:span text:style-name="T1923">Nr.<text:s/></text:span><text:a xlink:href="https://www.e-tar.lt/portal/legalAct.html?documentId=3417cbd01a6311e9875cdc20105dd260" office:target-frame-name="_top" xlink:show="replace"><text:span text:style-name="T1924">1R-27</text:span></text:a><text:span text:style-name="T1925">, 2019-01-17, paskelbta TAR 2019-01-17, i. k. 2019-00733</text:span></text:p>
      <text:p text:style-name="P1926"><text:span text:style-name="T1927">Nr.<text:s/></text:span><text:a xlink:href="https://www.e-tar.lt/portal/legalAct.html?documentId=6c41c6e07b9f11edbc04912defe897d1" office:target-frame-name="_top" xlink:show="replace"><text:span text:style-name="T1928">1R-405</text:span></text:a><text:span text:style-name="T1929">, 2022-12-13, paskelbta TAR 2022-12-14, i. k. 2022-25458</text:span></text:p>
      <text:p text:style-name="P1930"><text:span text:style-name="T1931">Nr.<text:s/></text:span><text:a xlink:href="https://www.e-tar.lt/portal/legalAct.html?documentId=6447d780ff8011ed9978886e85107ab2" office:target-frame-name="_top" xlink:show="replace"><text:span text:style-name="T1932">1R-199</text:span></text:a><text:span text:style-name="T1933">, 2023-05-30, pask</text:span><text:span text:style-name="T1934">elbta TAR 2023-05-31, i. k. 2023-10611</text:span></text:p>
      <text:p text:style-name="Normal"/>
      <text:p text:style-name="P1935"><text:span text:style-name="T1936">148</text:span><text:span text:style-name="T1937">. Išvados dėl civilinės būklės akto įrašo anuliavimo kopijos siunčiamos Registrų centrui, archyvui, kuriame saugomas civilinės būklės akto įrašo originalas, ir asmeniui, kurio civilinės būklės akto įrašas anul</text:span><text:span text:style-name="T1938">iuotas, ar suinteresuotam asmeniui.</text:span></text:p>
      <text:p text:style-name="P1939"><text:span text:style-name="T1940">149</text:span><text:span text:style-name="T1941">. Jei civilinės metrikacijos įstaigai grąžinamas anuliuoto civilinės būklės akto įrašo įregistravimo liudijimas, išduotas iki 2016 m. gruodžio 31 d., jis saugomas civilinės būklės akto įrašo anuliavimo byloje.</text:span></text:p>
      <text:p text:style-name="P1942"/>
      <text:p text:style-name="P1943"><text:span text:style-name="T1944">XIV</text:span><text:span text:style-name="T1945"><text:s/>SKYRIUS<text:s/></text:span></text:p>
      <text:p text:style-name="P1946"><text:span text:style-name="T1947">CIVILINĖS BŪKLĖS AKTO ĮRAŠĄ LIUDIJANČIŲ IŠRAŠŲ IŠDAVIMAS</text:span></text:p>
      <text:p text:style-name="P1948"/>
      <text:p text:style-name="P1949"><text:span text:style-name="T1950">150</text:span><text:span text:style-name="T1951">. Civilinės metrikacijos įstaiga, konsulinė įstaiga ar Registrų centras asmens pageidavimu išduoda teisingumo ministro nustatytos formos civilinės būklės akto įrašą liudijant</text:span><text:span text:style-name="T1952">į išrašą (toliau – išrašas).<text:s/></text:span></text:p>
      <text:p text:style-name="P1953">Išrašai gali būti išduodami gavus pareiškėjo prašymą iš karto po civilinės būklės akto įregistravimo arba bet kada vėliau.<text:s/></text:p>
      <text:p text:style-name="P1954">Asmens prašymu prie gimimą, santuoką, mirtį liudijančių išrašų išduodamos daugiakalbės standartinės<text:s/>formos pagal Reglamentą.</text:p>
      <text:p text:style-name="P1955">Punkto pakeitimai:</text:p>
      <text:p text:style-name="P1956"><text:span text:style-name="T1957">Nr.<text:s/></text:span><text:a xlink:href="https://www.e-tar.lt/portal/legalAct.html?documentId=3417cbd01a6311e9875cdc20105dd260" office:target-frame-name="_top" xlink:show="replace"><text:span text:style-name="T1958">1R-27</text:span></text:a><text:span text:style-name="T1959">, 2019-01-17, paskelbta TAR 2019-01-17, i. k. 2019-00733</text:span></text:p>
      <text:p text:style-name="Normal"/>
      <text:p text:style-name="P1960"><text:span text:style-name="T1961">151</text:span><text:span text:style-name="T1962">. Išrašai, išskyrus gimimo įrašą liudija</text:span><text:span text:style-name="T1963">ntį išrašą ir mirties įrašą liudijantį išrašą, išduodami asmeniui, kuriam sudarytas atitinkamas civilinės būklės akto įrašas, taip pat jo atstovui.</text:span></text:p>
      <text:p text:style-name="P1964">Punkto pakeitimai:</text:p>
      <text:p text:style-name="P1965"><text:span text:style-name="T1966">Nr.<text:s/></text:span><text:a xlink:href="https://www.e-tar.lt/portal/legalAct.html?documentId=3417cbd01a6311e9875cdc20105dd260" office:target-frame-name="_top" xlink:show="replace"><text:span text:style-name="T1967">1R-27</text:span></text:a><text:span text:style-name="T1968">, 2019-01-17, paskelbta TAR 2019-01-17, i. k. 2019-00733</text:span></text:p>
      <text:p text:style-name="Normal"/>
      <text:p text:style-name="P1969"><text:span text:style-name="T1970">152</text:span><text:span text:style-name="T1971">.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972"><text:span text:style-name="T1973">153</text:span><text:span text:style-name="T1974">. Miru</text:span><text:span text:style-name="T1975">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976">stabos“ pažymima, kad asmuo, kuriam sudarytas civilinės būklės akto įrašas, yra miręs.<text:s/></text:span></text:p>
      <text:p text:style-name="P1977"><text:span text:style-name="T1978">153</text:span><text:span text:style-name="T1979">1</text:span><text:span text:style-name="T1980">.<text:s/></text:span><text:span text:style-name="T1981">Išrašai gali būti išduodami turinčio teisę gauti išrašą asmens rašytiniame prašyme, kurį jis pateikė civilinės metrikacijos įstaigai arba konsulinei įstaigai,</text:span><text:span text:style-name="T1982"><text:s/>nurodytam asmeniui. Tokiu atveju išrašą atsiimantis asmuo civilinės metrikacijos įstaigai arba konsulinei įstaigai turi pateikti asmens tapatybę patvirtinantį dokumentą.</text:span><text:s/></text:p>
      <text:p text:style-name="P1983">Papildyta punktu:</text:p>
      <text:p text:style-name="P1984"><text:span text:style-name="T1985">Nr.<text:s/></text:span><text:a xlink:href="https://www.e-tar.lt/portal/legalAct.html?documentId=f4a1a2001a8811ebb0038a8cd8ff585f" office:target-frame-name="_top" xlink:show="replace"><text:span text:style-name="T1986">1R-357</text:span></text:a><text:span text:style-name="T1987">, 2020-10-30, paskelbta TAR 2020-10-30, i. k. 2020-22684</text:span></text:p>
      <text:p text:style-name="Normal"/>
      <text:p text:style-name="P1988"><text:span text:style-name="T1989">154</text:span><text:span text:style-name="T1990">. Santuokos pabaigos atveju santuokos sudarymo įrašą liudijančio išrašo skiltyje „Pastabos“ pažymima, kad santuoka pasibaigusi.<text:s/></text:span></text:p>
      <text:p text:style-name="P1991"><text:span text:style-name="T1992">155</text:span><text:span text:style-name="T1993">.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text:s/>metrikacijos įstaigą, sudariusią civilinės būklės akto įrašą, kurio išrašo prašoma, prašydama papildyti Gyventojų registro duomenis.</text:p>
      <text:p text:style-name="P1994">K<text:span text:style-name="T1995">onsulinis pareigūnas pareiškėjo prašymu išrašo pareikalauja iš<text:s/></text:span>Vilniaus miesto savivaldybės administracijos Civilinės metrikacijos skyriaus<text:span text:style-name="T1996">.</text:span></text:p>
      <text:p text:style-name="P1997">Punkto pakeitimai:</text:p>
      <text:p text:style-name="P1998"><text:span text:style-name="T1999">Nr.<text:s/></text:span><text:a xlink:href="https://www.e-tar.lt/portal/legalAct.html?documentId=6c41c6e07b9f11edbc04912defe897d1" office:target-frame-name="_top" xlink:show="replace"><text:span text:style-name="T2000">1R-405</text:span></text:a><text:span text:style-name="T2001">, 2022-12-13, paskelbta TAR 2022-12-14, i. k. 2022-25458</text:span></text:p>
      <text:p text:style-name="Normal"/>
      <text:p text:style-name="P2002"><text:span text:style-name="T2003">156</text:span><text:span text:style-name="T2004">. Civilinės metrikacijos įstaiga, kai civili</text:span><text:span text:style-name="T2005">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lose i</text:span><text:span text:style-name="T2006">ki prašyme nurodyto civilinės būklės akto įregistravimo laiko ir trejų metų bylose po prašyme nurodyto civilinės būklės akto įregistravimo laiko.</text:span></text:p>
      <text:p text:style-name="P2007"><text:span text:style-name="T2008">157</text:span><text:span text:style-name="T2009">. Jeigu civilinės metrikacijos įstaigoje nėra reikiamo civilinės būklės akto įrašo, kuriuo remiantis bū</text:span><text:span text:style-name="T2010">tų išduotas išrašas, ir jo duomenų nėra Gyventojų registre, civilinės metrikacijos įstaiga turi išreikalauti iš kitų civilinės metrikacijos įstaigų reikiamą civilinės būklės akto įrašo kopiją arba Lietuvos valstybės istorijos archyvo pažymą apie reikalingą</text:span><text:span text:style-name="T2011"><text:s/>civilinės būklės akto įrašą.</text:span></text:p>
      <text:p text:style-name="P2012"><text:span text:style-name="T2013">158</text:span><text:span text:style-name="T2014">. Civilinės metrikacijos įstaiga šių taisyklių 156, 157 punktuose nurodyta tvarka gautą civilinės būklės akto įrašą arba duomenis apie jį pateikia Registrų centrui prašydama papildyti Gyventojų registro duomenis.</text:span></text:p>
      <text:p text:style-name="P2015"><text:span text:style-name="T2016">159</text:span><text:span text:style-name="T2017">.<text:s/></text:span><text:span text:style-name="T2018">Iš metrikų knygų ar<text:s/></text:span><text:span text:style-name="T2019">civilinės būklės aktų įrašų bylų</text:span><text:span text:style-name="T2020"><text:s/>gali būti išduodami išrašai ar civilinės būklės aktų įrašų kopijos.</text:span></text:p>
      <text:p text:style-name="P2021"><text:span text:style-name="T2022">Iš metrikų knygų ar<text:s/></text:span><text:span text:style-name="T2023">civilinės būklės aktų įrašų bylų</text:span><text:span text:style-name="T2024"><text:s/>kopijos gali būti neišduodamos, jeigu nėra galimybės<text:s/></text:span><text:span text:style-name="T2025">uždengti įraše esančios in</text:span><text:span text:style-name="T2026">formacijos, su kuria asmuo negali susipažinti, jei informacijos uždengimas pareikalautų neproporcingų pastangų ir (ar) išlaidų arba gadintų</text:span><text:span text:style-name="T2027"><text:s/>metrikų knygą ar<text:s/></text:span><text:span text:style-name="T2028">civilinės būklės aktų įrašų bylą</text:span><text:span text:style-name="T2029">. Išrašai iš metrikų knygų ar<text:s/></text:span><text:span text:style-name="T2030">civilinės būklės aktų įrašų bylų taip pat neišduodami, jei išrašo parengimas<text:s/></text:span><text:span text:style-name="T2031">pareikalautų neproporcingų pastangų ir (ar) išlaidų</text:span><text:span text:style-name="T2032">.</text:span></text:p>
      <text:p text:style-name="P2033">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2034"><text:span text:style-name="T2035">Kai išduodami išrašai remiantis metrikų knygomis ar<text:s/></text:span><text:span text:style-name="T2036">civilinės būklės aktų įrašų bylomis, v</text:span><text:span text:style-name="T2037">iet</text:span><text:span text:style-name="T2038">ų pavadinimai nurodomi pagal dabartinį valstybės administracinį teritorinį suskirstymą, o įregistravimo vieta – šių vietų gyventojus aptarnaujančios civilinės metrikacijos įstaigos.</text:span></text:p>
      <text:p text:style-name="P2039">Punkto pakeitimai:</text:p>
      <text:p text:style-name="P2040"><text:span text:style-name="T2041">Nr.<text:s/></text:span><text:a xlink:href="https://www.e-tar.lt/portal/legalAct.html?documentId=6c41c6e07b9f11edbc04912defe897d1" office:target-frame-name="_top" xlink:show="replace"><text:span text:style-name="T2042">1R-405</text:span></text:a><text:span text:style-name="T2043">, 2022-12-13, paskelbta TAR 2022-12-14, i. k. 2022-25458</text:span></text:p>
      <text:p text:style-name="Normal"/>
      <text:p text:style-name="P2044"><text:span text:style-name="T2045">160</text:span><text:span text:style-name="T2046">. <text:s/>Išrašai</text:span><text:span text:style-name="T2047"><text:s/>registruojami ir numeruojami eilės tvarka pagal išrašų rūšis.<text:s/></text:span></text:p>
      <text:p text:style-name="P2048"><text:span text:style-name="T2049">161</text:span><text:span text:style-name="T2050">. Išrašą pasirašo ir antspaudu su Lietuvos valstybės herb</text:span><text:span text:style-name="T2051">u patvirtina civilinės metrikacijos įstaigos vadovas ar kitas įgaliotas civilinės metrikacijos įstaigos darbuotojas. Konsulinės įstaigos išduodamą išrašą pasirašo konsulinis pareigūnas ir patvirtina konsulinės įstaigos antspaudu su Lietuvos valstybės herbu</text:span><text:span text:style-name="T2052">. Registrų centro išduodami išrašai pasirašomi valstybės įmonės Registrų centro direktoriaus nustatyta tvarka.<text:s/></text:span><text:span text:style-name="T2053">Civilinės metrikacijos įstaigos, konsulinės įstaigos ir<text:s/></text:span><text:span text:style-name="T2054">Registrų centro<text:s/></text:span><text:span text:style-name="T2055">išduodami elektroniniai išrašai pasirašomi kvalifikuotu elektroniniu para</text:span><text:span text:style-name="T2056">šu.</text:span></text:p>
      <text:p text:style-name="P2057"><text:span text:style-name="T2058">Asmeniui, kuriam sudarytas atitinkamas civilinės būklės akto įrašas, pagal jo prašymą, paduotą per MGVD informacinę sistemą, gali būti išduodamas šį įrašą liudijantis elektroninis išrašas, patvirtintas kvalifikuotu elektroniniu spaudu. Jei elektroninia</text:span><text:span text:style-name="T2059">i išrašai tvirtinami šiuo spaudu, išrašų formos dalis, kurioje turi būti nurodoma pareigų pavadinimas, vardas ir pavardė, dedamas antspaudas ir pasirašoma, nepildoma.</text:span></text:p>
      <text:p text:style-name="P2060">Punkto pakeitimai:</text:p>
      <text:p text:style-name="P2061"><text:span text:style-name="T2062">Nr.<text:s/></text:span><text:a xlink:href="https://www.e-tar.lt/portal/legalAct.html?documentId=3417cbd01a6311e9875cdc20105dd260" office:target-frame-name="_top" xlink:show="replace"><text:span text:style-name="T2063">1R-27</text:span></text:a><text:span text:style-name="T2064">, 2019-01-17, paskelbta TAR 2019-01-17, i. k. 2019-00733</text:span></text:p>
      <text:p text:style-name="P2065"><text:span text:style-name="T2066">Nr.<text:s/></text:span><text:a xlink:href="https://www.e-tar.lt/portal/legalAct.html?documentId=f4a1a2001a8811ebb0038a8cd8ff585f" office:target-frame-name="_top" xlink:show="replace"><text:span text:style-name="T2067">1R-357</text:span></text:a><text:span text:style-name="T2068">, 2020-10-30, paskelbta TAR 2020-10-30, i. k. 2020-22684</text:span></text:p>
      <text:p text:style-name="P2069"><text:span text:style-name="T2070">Nr.<text:s/></text:span><text:a xlink:href="https://www.e-tar.lt/portal/legalAct.html?documentId=6447d780ff8011ed9978886e85107ab2" office:target-frame-name="_top" xlink:show="replace"><text:span text:style-name="T2071">1R-199</text:span></text:a><text:span text:style-name="T2072">, 2023-05-30, paskelbta TAR 2023-05-31, i. k. 2023-10611</text:span></text:p>
      <text:p text:style-name="Normal"/>
      <text:p text:style-name="P2073"><text:span text:style-name="T2074">162</text:span><text:span text:style-name="T2075">. Pareiškėjo prašymu c</text:span><text:span text:style-name="T2076">ivilinės metrikacijos įstaigos ar<text:s/></text:span><text:span text:style-name="T2077">konsulinės įstaigos</text:span><text:span text:style-name="T2078"><text:s/>išduodamas<text:s/></text:span><text:span text:style-name="T2079">išrašas jam išsiunčiamas registruotu paštu arba per kurjerį pareiškėjo nurodytu adresu, jeigu</text:span><text:span text:style-name="T2080"><text:s/>jis užsako<text:s/></text:span><text:span text:style-name="T2081">registruoto pašto ar kurjerio paslaugas ir už jas sumoka.<text:s/></text:span><text:span text:style-name="T2082">Registrų centro</text:span><text:span text:style-name="T2083"><text:s/>išduodamas<text:s/></text:span><text:span text:style-name="T2084">išrašas pareiškėjui išsiunčiamas<text:s/></text:span><text:span text:style-name="T2085">Lietuvos Respublikos gyventojų registro duomenų teikimo taisyklių,<text:s/></text:span><text:span text:style-name="T2086">patvirtintų Lietuvos Respublikos teisingumo ministro 2015 m</text:span><text:span text:style-name="T2087">. lapkričio 27 d. įsakymu Nr.  1R-325 „</text:span><text:span text:style-name="T2088">Dėl Lietuvos Respublikos gyventojų registro duomenų teikimo taisyklių patvirtinimo</text:span><text:span text:style-name="T2089">“,</text:span><text:span text:style-name="T2090"><text:s/>nustatyta tvarka. Elektroniniai išrašai pareiškėjo prašymu jam išsiunčiami elektroniniu būdu.</text:span><text:s/></text:p>
      <text:p text:style-name="P2091">Papildyta punktu:</text:p>
      <text:p text:style-name="P2092"><text:span text:style-name="T2093">Nr.<text:s/></text:span><text:a xlink:href="https://www.e-tar.lt/portal/legalAct.html?documentId=f4a1a2001a8811ebb0038a8cd8ff585f" office:target-frame-name="_top" xlink:show="replace"><text:span text:style-name="T2094">1R-357</text:span></text:a><text:span text:style-name="T2095">, 2020-10-30, paskelbta TAR 2020-10-30, i. k. 2020-22684</text:span></text:p>
      <text:p text:style-name="Normal"/>
      <text:p text:style-name="P2096"><text:span text:style-name="T2097">_____________________</text:span></text:p>
      <text:p text:style-name="Normal"/>
      <text:p text:style-name="Normal"/>
      <text:p text:style-name="Normal"/>
      <text:p text:style-name="P2098">Priedų pakeitimai:</text:p>
      <text:p text:style-name="Normal"/>
      <text:p text:style-name="P2099">įrašų formos pagal įsakymą Nr. 1R-189</text:p>
      <text:p text:style-name="P2100">Priedo pakeitimai:</text:p>
      <text:p text:style-name="P2101"><text:span text:style-name="T2102">Nr.<text:s/></text:span><text:a xlink:href="https://www.e-tar.lt/portal/legalAct.html?documentId=3417cbd01a6311e9875cdc20105dd260" office:target-frame-name="_top" xlink:show="replace"><text:span text:style-name="T2103">1R-27</text:span></text:a><text:span text:style-name="T2104">, 2019-01-17, paskelbta TAR 2019-01-17, i. k. 2019-00733</text:span></text:p>
      <text:p text:style-name="P2105"><text:span text:style-name="T2106">Nr.<text:s/></text:span><text:a xlink:href="https://www.e-tar.lt/portal/legalAct.html?documentId=f4a1a2001a8811ebb0038a8cd8ff585f" office:target-frame-name="_top" xlink:show="replace"><text:span text:style-name="T2107">1R-357</text:span></text:a><text:span text:style-name="T2108">, 2020-10-30, paskelbta TAR 2020-10-30, i. k. 2020-22684</text:span></text:p>
      <text:p text:style-name="P2109"><text:span text:style-name="T2110">Nr.<text:s/></text:span><text:a xlink:href="https://www.e-tar.lt/portal/legalAct.html?documentId=da30f6a0c7b611ec8d9390588bf2de65" office:target-frame-name="_top" xlink:show="replace"><text:span text:style-name="T2111">1R-182</text:span></text:a><text:span text:style-name="T2112">, 2022-04-29, paskelbta TAR 2022-04-29, i. k. 2022-08994</text:span></text:p>
      <text:p text:style-name="P2113"><text:span text:style-name="T2114">Nr.<text:s/></text:span><text:a xlink:href="https://www.e-tar.lt/portal/legalAct.html?documentId=6447d780ff8011ed9978886e85107ab2" office:target-frame-name="_top" xlink:show="replace"><text:span text:style-name="T2115">1R-199</text:span></text:a><text:span text:style-name="T2116">, 2023-05-30, paskelbta TAR 2023-05-31, i. k. 2023-10611</text:span></text:p>
      <text:p text:style-name="P2117"><text:span text:style-name="T2118">Nr.<text:s/></text:span><text:a xlink:href="https://www.e-tar.lt/portal/legalAct.html?documentId=6c41c6e07b9f11edbc04912defe897d1" office:target-frame-name="_top" xlink:show="replace"><text:span text:style-name="T2119">1R-405</text:span></text:a><text:span text:style-name="T2120">,</text:span><text:span text:style-name="T2121"><text:s/>2022-12-13, paskelbta TAR 2022-12-14, i. k. 2022-25458</text:span></text:p>
      <text:p text:style-name="P2122"><text:span text:style-name="T2123">Nr.<text:s/></text:span><text:a xlink:href="https://www.e-tar.lt/portal/legalAct.html?documentId=fd5fbd2032c911efbdaea558de59136c" office:target-frame-name="_top" xlink:show="replace"><text:span text:style-name="T2124">1R-189</text:span></text:a><text:span text:style-name="T2125">, 2024-06-21, paskelbta TAR 2024-06-25, i. k. 2024-11471</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Lietuvos<text:s/></text:span><text:span text:style-name="T2135">Respublikos teisingumo ministerija, Įsakymas</text:span></text:p>
      <text:p text:style-name="P2136"><text:span text:style-name="T2137">Nr.<text:s/></text:span><text:a xlink:href="https://www.e-tar.lt/portal/legalAct.html?documentId=3417cbd01a6311e9875cdc20105dd260" office:target-frame-name="_top" xlink:show="replace"><text:span text:style-name="T2138">1R-27</text:span></text:a><text:span text:style-name="T2139">, 2019-01-17, paskelbta TAR 2019-01-17, i. k. 2019-00733</text:span></text:p>
      <text:p text:style-name="P2140"><text:span text:style-name="T2141">Dėl teisingumo ministro 2016 m. gruodžio 28 d.<text:s/></text:span><text:span text:style-name="T2142">įsakymo Nr. 1R-334 „Dėl Civilinės būklės aktų registravimo taisyklių ir Civilinės būklės aktų įrašų ir kitų dokumentų formų patvirtinimo“ pakeitimo</text:span></text:p>
      <text:p text:style-name="P2143"/>
      <text:p text:style-name="P2144"><text:span text:style-name="T2145">2.</text:span></text:p>
      <text:p text:style-name="P2146"><text:span text:style-name="T2147">Lietuvos Respublikos teisingumo ministerija, Įsakymas</text:span></text:p>
      <text:p text:style-name="P2148"><text:span text:style-name="T2149">Nr.<text:s/></text:span><text:a xlink:href="https://www.e-tar.lt/portal/legalAct.html?documentId=6ed71fa0daa211e99681cd81dcdca52c" office:target-frame-name="_top" xlink:show="replace"><text:span text:style-name="T2150">1R-259</text:span></text:a><text:span text:style-name="T2151">, 2019-09-19, paskelbta TAR 2019-09-19, i. k. 2019-14806</text:span></text:p>
      <text:p text:style-name="P2152"><text:span text:style-name="T2153">Dėl teisingumo ministro 2016 m. gruodžio 28 d. įsakymo Nr. 1R-334 „Dėl Civilinės būklės aktų registravimo taisyklių ir civilinės būklės aktų<text:s/></text:span><text:span text:style-name="T2154">įrašų ir kitų dokumentų formų patvirtinimo“ pakeitimo</text:span></text:p>
      <text:p text:style-name="P2155"/>
      <text:p text:style-name="P2156"><text:span text:style-name="T2157">3.</text:span></text:p>
      <text:p text:style-name="P2158"><text:span text:style-name="T2159">Lietuvos Respublikos teisingumo ministerija, Įsakymas</text:span></text:p>
      <text:p text:style-name="P2160"><text:span text:style-name="T2161">Nr.<text:s/></text:span><text:a xlink:href="https://www.e-tar.lt/portal/legalAct.html?documentId=f4a1a2001a8811ebb0038a8cd8ff585f" office:target-frame-name="_top" xlink:show="replace"><text:span text:style-name="T2162">1R-357</text:span></text:a><text:span text:style-name="T2163">, 2020-10-30, paskelbta TAR 2020-10-</text:span><text:span text:style-name="T2164">30, i. k. 2020-22684</text:span></text:p>
      <text:p text:style-name="P2165"><text:span text:style-name="T2166">Dėl teisingumo ministro 2016 m. gruodžio 28 d. įsakymo Nr. 1R-334 „Dėl Civilinės būklės aktų registravimo taisyklių ir Civilinės būklės aktų įrašų ir kitų dokumentų formų patvirtinimo“ pakeitimo</text:span></text:p>
      <text:p text:style-name="P2167"/>
      <text:p text:style-name="P2168"><text:span text:style-name="T2169">4.</text:span></text:p>
      <text:p text:style-name="P2170"><text:span text:style-name="T2171">Lietuvos Respublikos teisingumo mini</text:span><text:span text:style-name="T2172">sterija, Įsakymas</text:span></text:p>
      <text:p text:style-name="P2173"><text:span text:style-name="T2174">Nr.<text:s/></text:span><text:a xlink:href="https://www.e-tar.lt/portal/legalAct.html?documentId=f35a9f00783e11eb9601893677bfd7d8" office:target-frame-name="_top" xlink:show="replace"><text:span text:style-name="T2175">1R-53</text:span></text:a><text:span text:style-name="T2176">, 2021-02-26, paskelbta TAR 2021-02-26, i. k. 2021-03911</text:span></text:p>
      <text:p text:style-name="P2177"><text:span text:style-name="T2178">Dėl teisingumo ministro 2016 m. gruodžio 28 d. įsakymo Nr. 1R-334 „Dėl Civ</text:span><text:span text:style-name="T2179">ilinės būklės aktų registravimo taisyklių ir civilinės būklės aktų įrašų ir kitų dokumentų formų patvirtinimo“ pakeitimo</text:span></text:p>
      <text:p text:style-name="P2180"/>
      <text:p text:style-name="P2181"><text:span text:style-name="T2182">5.</text:span></text:p>
      <text:p text:style-name="P2183"><text:span text:style-name="T2184">Lietuvos Respublikos teisingumo ministerija, Įsakymas</text:span></text:p>
      <text:p text:style-name="P2185"><text:span text:style-name="T2186">Nr.<text:s/></text:span><text:a xlink:href="https://www.e-tar.lt/portal/legalAct.html?documentId=6de46e00a9e311ec8d9390588bf2de65" office:target-frame-name="_top" xlink:show="replace"><text:span text:style-name="T2187">1R-81</text:span></text:a><text:span text:style-name="T2188">, 2022-03-22, paskelbta TAR 2022-03-22, i. k. 2022-05109</text:span></text:p>
      <text:p text:style-name="P2189"><text:span text:style-name="T2190">Dėl teisingumo ministro 2016 m. gruodžio 28 d. įsakymo Nr. 1R-334 „Dėl Civilinės būklės aktų registravimo taisyklių ir civilinės būklės aktų įrašų ir kitų dokumentų<text:s/></text:span><text:span text:style-name="T2191">formų patvirtinimo“ pakeitimo</text:span></text:p>
      <text:p text:style-name="P2192"/>
      <text:p text:style-name="P2193"><text:span text:style-name="T2194">6.</text:span></text:p>
      <text:p text:style-name="P2195"><text:span text:style-name="T2196">Lietuvos Respublikos teisingumo ministerija, Įsakymas</text:span></text:p>
      <text:p text:style-name="P2197"><text:span text:style-name="T2198">Nr.<text:s/></text:span><text:a xlink:href="https://www.e-tar.lt/portal/legalAct.html?documentId=da30f6a0c7b611ec8d9390588bf2de65" office:target-frame-name="_top" xlink:show="replace"><text:span text:style-name="T2199">1R-182</text:span></text:a><text:span text:style-name="T2200">, 2022-04-29, paskelbta TAR 2022-04-29, i. k. 2022-08994</text:span></text:p>
      <text:p text:style-name="P2201"><text:span text:style-name="T2202">Dėl</text:span><text:span text:style-name="T2203"><text:s/>teisingumo ministro 2016 m. gruodžio 28 d. įsakymo Nr. 1R-334 „Dėl Civilinės būklės aktų registravimo taisyklių ir Civilinės būklės aktų įrašų ir kitų dokumentų formų patvirtinimo“ pakeitimo</text:span></text:p>
      <text:p text:style-name="P2204"/>
      <text:p text:style-name="P2205"><text:span text:style-name="T2206">7.</text:span></text:p>
      <text:p text:style-name="P2207"><text:span text:style-name="T2208">Lietuvos Respublikos teisingumo ministerija, Įsakymas</text:span></text:p>
      <text:p text:style-name="P2209"><text:span text:style-name="T2210">Nr.<text:s/></text:span><text:a xlink:href="https://www.e-tar.lt/portal/legalAct.html?documentId=6c41c6e07b9f11edbc04912defe897d1" office:target-frame-name="_top" xlink:show="replace"><text:span text:style-name="T2211">1R-405</text:span></text:a><text:span text:style-name="T2212">, 2022-12-13, paskelbta TAR 2022-12-14, i. k. 2022-25458</text:span></text:p>
      <text:p text:style-name="P2213"><text:span text:style-name="T2214">Dėl teisingumo ministro 2016 m. gruodžio 28 d. įsakymo Nr. 1R-334 „Dėl Civilinės būklės aktų regi</text:span><text:span text:style-name="T2215">stravimo taisyklių ir Civilinės būklės aktų įrašų ir kitų dokumentų formų patvirtinimo“ pakeitimo</text:span></text:p>
      <text:p text:style-name="P2216"/>
      <text:p text:style-name="P2217"><text:span text:style-name="T2218">8.</text:span></text:p>
      <text:p text:style-name="P2219"><text:span text:style-name="T2220">Lietuvos Respublikos teisingumo ministerija, Įsakymas</text:span></text:p>
      <text:p text:style-name="P2221"><text:span text:style-name="T2222">Nr.<text:s/></text:span><text:a xlink:href="https://www.e-tar.lt/portal/legalAct.html?documentId=6447d780ff8011ed9978886e85107ab2" office:target-frame-name="_top" xlink:show="replace"><text:span text:style-name="T2223">1R-199</text:span></text:a><text:span text:style-name="T2224">, 2023-05-30, paskelbta TAR 2023-05-31, i. k. 2023-10611</text:span></text:p>
      <text:p text:style-name="P2225"><text:span text:style-name="T2226">Dėl teisingumo ministro 2016 m. gruodžio 28 d. įsakymo Nr. 1R-334 „Dėl Civilinės būklės aktų registravimo taisyklių ir Civilinės būklės aktų įrašų ir kitų dokumentų formų patvirtinimo“ pakeit</text:span><text:span text:style-name="T2227">imo</text:span></text:p>
      <text:p text:style-name="P2228"/>
      <text:p text:style-name="P2229"><text:span text:style-name="T2230">9.</text:span></text:p>
      <text:p text:style-name="P2231"><text:span text:style-name="T2232">Lietuvos Respublikos teisingumo ministerija, Įsakymas</text:span></text:p>
      <text:p text:style-name="P2233"><text:span text:style-name="T2234">Nr.<text:s/></text:span><text:a xlink:href="https://www.e-tar.lt/portal/legalAct.html?documentId=fd5fbd2032c911efbdaea558de59136c" office:target-frame-name="_top" xlink:show="replace"><text:span text:style-name="T2235">1R-189</text:span></text:a><text:span text:style-name="T2236">, 2024-06-21, paskelbta TAR 2024-06-25, i. k. 2024-11471</text:span></text:p>
      <text:p text:style-name="P2237"><text:span text:style-name="T2238">Dėl teisingumo ministro 2016<text:s/></text:span><text:span text:style-name="T2239">m. gruodžio 28 d. įsakymo Nr. 1R-334 „Dėl Civilinės būklės aktų registravimo taisyklių ir civilinės būklės aktų įrašų ir kitų dokumentų formų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span text:style-name="T209"><text:page-number text:fixed="false">20</text:page-number></text:span></text:p>
        <text:p text:style-name="Normal"/>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2825" meta:word-count="15184" meta:character-count="113034" meta:row-count="6292" meta:non-whitespace-character-count="100675"/>
  </office:meta>
</office:document-meta>
</file>