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fo:margin-right="-0.0006in"/>
      <style:text-properties fo:font-weight="bold" style:font-weight-asian="bold" style:font-size-complex="12pt" style:language-asian="lt" style:country-asian="LT"/>
    </style:style>
    <style:style style:name="P15" style:parent-style-name="Normal" style:family="paragraph">
      <style:paragraph-properties fo:text-align="center" fo:margin-right="-0.0006in"/>
      <style:text-properties fo:font-weight="bold" style:font-weight-asian="bold" style:font-size-complex="12pt" style:language-asian="lt" style:country-asian="LT"/>
    </style:style>
    <style:style style:name="P16" style:parent-style-name="Normal" style:family="paragraph">
      <style:paragraph-properties fo:keep-together="always" fo:text-align="center" style:vertical-align="middle" fo:margin-right="-0.0006in"/>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4.4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486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486in"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text-properties style:font-size-complex="12pt"/>
    </style:style>
    <style:style style:name="P16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7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7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79"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0" style:parent-style-name="Normal" style:family="paragraph">
      <style:paragraph-properties fo:text-align="center"/>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name="Arial" style:font-name-complex="Arial"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ext-properties style:font-size-complex="12pt"/>
    </style:style>
    <style:style style:name="P372" style:parent-style-name="Normal" style:family="paragraph">
      <style:paragraph-properties fo:text-align="justify" fo:text-indent="0.5909in"/>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style:line-height-at-least="0.1944in" fo:text-indent="0.5909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complex="Arial" fo:color="#000000" style:font-size-complex="12pt" style:language-asian="lt" style:country-asian="LT"/>
    </style:style>
    <style:style style:name="T396" style:parent-style-name="DefaultParagraphFont" style:family="text">
      <style:text-properties style:font-name-complex="Arial"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justify"/>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text-properties fo:font-size="3pt" style:font-size-asian="3pt" style:font-size-complex="3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Palemona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ext-properties style:font-size-complex="12pt"/>
    </style:style>
    <style:style style:name="P604" style:parent-style-name="Normal" style:family="paragraph">
      <style:paragraph-properties fo:text-align="justify" fo:text-indent="0.5909in"/>
      <style:text-properties style:font-size-complex="12pt"/>
    </style:style>
    <style:style style:name="P605" style:parent-style-name="Normal" style:family="paragraph">
      <style:paragraph-properties fo:text-align="justify" fo:text-indent="0.5909in"/>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style:vertical-align="middle" style:line-height-at-least="0.1944in" fo:text-indent="0.5909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ext-properties style:font-name-asian="Calibri"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text-properties fo:font-weight="bold" style:font-weight-asian="bold" style:font-size-complex="12pt"/>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style:text-properties fo:font-weight="bold" style:font-weight-asian="bold"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style:line-height-at-least="0.1944in" fo:text-indent="0.5909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name-complex="Arial"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text-properties fo:font-weight="bold" style:font-weight-asian="bold"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text-properties fo:font-weight="bold" style:font-weight-asian="bold"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fo:text-indent="0.5909in"/>
    </style:style>
    <style:style style:name="P936" style:parent-style-name="Normal" style:family="paragraph">
      <style:paragraph-properties fo:text-align="center"/>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center"/>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justify"/>
      <style:text-properties style:font-name-asian="Calibri"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style:text-properties style:font-name-asian="Calibri" style:font-size-complex="12pt"/>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style:font-name-asian="Calibri" fo:font-weight="bold" style:font-weight-asian="bold" style:font-size-complex="12pt"/>
    </style:style>
    <style:style style:name="T967" style:parent-style-name="DefaultParagraphFont" style:family="text">
      <style:text-properties style:font-name-asian="Calibri" fo:font-weight="bold" style:font-weight-asian="bold" style:font-size-complex="12pt"/>
    </style:style>
    <style:style style:name="P968" style:parent-style-name="Normal" style:family="paragraph">
      <style:paragraph-properties fo:text-align="justify"/>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style:style>
    <style:style style:name="P988" style:parent-style-name="Normal" style:family="paragraph">
      <style:paragraph-properties fo:text-align="center"/>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text-align="center"/>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text-align="center"/>
      <style:text-properties style:font-name-asian="Calibri"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text-properties style:font-size-complex="12pt"/>
    </style:style>
    <style:style style:name="P1009" style:parent-style-name="Normal" style:family="paragraph">
      <style:paragraph-properties fo:text-align="justify" fo:text-indent="0.5909in"/>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text-properties style:font-name-asian="Calibri" style:font-size-complex="12pt"/>
    </style:style>
    <style:style style:name="P1043" style:parent-style-name="Normal" style:family="paragraph">
      <style:paragraph-properties fo:text-align="justify" fo:text-indent="0.5909in"/>
    </style:style>
    <style:style style:name="P1044" style:parent-style-name="Normal" style:family="paragraph">
      <style:paragraph-properties fo:text-align="center"/>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style:font-name-asian="Calibri" fo:font-weight="bold" style:font-weight-asian="bold" style:font-size-complex="12pt"/>
    </style:style>
    <style:style style:name="P1049" style:parent-style-name="Normal" style:family="paragraph">
      <style:paragraph-properties fo:text-align="center"/>
      <style:text-properties style:font-name-asian="Calibri" fo:font-weight="bold" style:font-weight-asian="bold"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paragraph-properties fo:text-align="center"/>
    </style:style>
    <style:style style:name="T1063" style:parent-style-name="DefaultParagraphFont" style:family="text">
      <style:text-properties style:font-name-asian="Calibri" fo:font-weight="bold" style:font-weight-asian="bold" style:font-size-complex="12pt"/>
    </style:style>
    <style:style style:name="P1064" style:parent-style-name="Normal" style:family="paragraph">
      <style:paragraph-properties fo:text-align="center"/>
      <style:text-properties style:font-name-asian="Calibri" fo:font-weight="bold" style:font-weight-asian="bold"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909in"/>
      <style:text-properties style:font-name-asian="Calibri"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909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style:vertical-align="middle" style:line-height-at-least="0.1944in" fo:text-indent="0.5909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name-complex="Arial"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style:vertical-align="middle" style:line-height-at-least="0.1944in" fo:text-indent="0.5909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name-complex="Arial"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name-complex="Arial"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style:vertical-align="middle" style:line-height-at-least="0.1944in" fo:text-indent="0.5909in"/>
      <style:text-properties fo:hyphenate="false"/>
    </style:style>
    <style:style style:name="T1211" style:parent-style-name="DefaultParagraphFont" style:family="text">
      <style:text-properties style:font-name-complex="Arial" fo:color="#000000" style:font-size-complex="12pt" style:language-asian="lt" style:country-asian="LT"/>
    </style:style>
    <style:style style:name="T1212" style:parent-style-name="DefaultParagraphFont" style:family="text">
      <style:text-properties style:font-name-complex="Arial" fo:color="#000000" style:font-size-complex="12pt" style:language-asian="lt" style:country-asian="LT"/>
    </style:style>
    <style:style style:name="T1213" style:parent-style-name="DefaultParagraphFont" style:family="text">
      <style:text-properties style:font-name-complex="Arial"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909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vertical-align="middle" style:line-height-at-least="0.1944in" fo:text-indent="0.5909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style:line-height-at-least="0.1944in" fo:text-indent="0.5909in"/>
      <style:text-properties fo:hyphenate="false"/>
    </style:style>
    <style:style style:name="T1228" style:parent-style-name="DefaultParagraphFont" style:family="text">
      <style:text-properties style:font-name-complex="Arial"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name-complex="Arial" fo:color="#000000" style:font-size-complex="12pt" style:language-asian="lt" style:country-asian="LT"/>
    </style:style>
    <style:style style:name="T1231" style:parent-style-name="DefaultParagraphFont" style:family="text">
      <style:text-properties style:font-name-complex="Arial"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909in"/>
    </style:style>
    <style:style style:name="P1246" style:parent-style-name="Normal" style:family="paragraph">
      <style:paragraph-properties fo:text-align="center"/>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fo:font-weight="bold" style:font-weight-asian="bold" style:font-size-complex="12pt"/>
    </style:style>
    <style:style style:name="P1249" style:parent-style-name="Normal" style:family="paragraph">
      <style:paragraph-properties fo:text-align="center"/>
    </style:style>
    <style:style style:name="T1250" style:parent-style-name="DefaultParagraphFont" style:family="text">
      <style:text-properties style:font-name-asian="Calibri" fo:font-weight="bold" style:font-weight-asian="bold" style:font-size-complex="12pt"/>
    </style:style>
    <style:style style:name="P1251" style:parent-style-name="Normal" style:family="paragraph">
      <style:paragraph-properties fo:text-align="center"/>
      <style:text-properties style:font-name-asian="Calibri" fo:font-weight="bold" style:font-weight-asian="bold"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style:vertical-align="middle" style:line-height-at-least="0.1944in" fo:text-indent="0.5909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909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middle" style:line-height-at-least="0.1944in" fo:text-indent="0.5909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name-complex="Arial"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weight="bold" style:font-weight-asian="bold" style:font-style-complex="italic" fo:font-size="10pt" style:font-size-asian="10pt"/>
    </style:style>
    <style:style style:name="P1324" style:parent-style-name="Normal" style:family="paragraph">
      <style:text-properties style:font-name-asian="MS Mincho"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18 iki 2019-02-15</text:span></text:p>
      <text:p text:style-name="P8"/>
      <text:p text:style-name="P9"><text:span text:style-name="T10">Įsakymas paskelbtas: TAR 2016-12-28, i. k. 2016-2970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 TEISINGUMO MINISTRAS</text:p>
      <text:p text:style-name="P15"/>
      <text:p text:style-name="P16">ĮSAKYMAS</text:p>
      <text:p text:style-name="P17"><text:span text:style-name="T18">DĖL CIVILINĖS BŪKLĖS AKTŲ REGISTRAVIMO TAISYKLIŲ IR CIVILINĖS BŪKLĖS AKTŲ ĮRAŠŲ IR KITŲ DOKUMENTŲ FORMŲ<text:s/></text:span><text:span text:style-name="T19">PATVIRTINIMO</text:span></text:p>
      <text:p text:style-name="P20"/>
      <text:p text:style-name="P21">2016 m. gruodžio 28 d. Nr. 1R-334</text:p>
      <text:p text:style-name="P22">Vilnius</text:p>
      <text:p text:style-name="P23"/>
      <text:p text:style-name="P24"/>
      <text:p text:style-name="P25"><text:span text:style-name="T26">Vadovaudamasis Lietuvos Respublikos civilinės būklės aktų registravimo įstatymo 3 straipsnio 1</text:span><text:span text:style-name="T27"><text:s/>dalimi, 6 straipsnio 5 dalimi, 15 straipsnio 1 ir 3 dalimis, 20 straipsnio 1 dalimi:<text:s/></text:span></text:p>
      <text:p text:style-name="P28"><text:span text:style-name="T29">1</text:span><text:span text:style-name="T30">.<text:s/></text:span><text:span text:style-name="T31">Tvirtin</text:span><text:span text:style-name="T32">u <text:s/>pridedamas</text:span><text:span text:style-name="T33">:<text:s/></text:span></text:p>
      <text:p text:style-name="P34"><text:span text:style-name="T35">1.1</text:span><text:span text:style-name="T36">. Civilinės būklės aktų registravimo taisykles;<text:s/></text:span></text:p>
      <text:p text:style-name="P37"><text:span text:style-name="T38">1.2</text:span><text:span text:style-name="T39">. Civilinės būklės aktų įrašų ir kitų dokumentų formas:</text:span></text:p>
      <text:p text:style-name="P40"><text:span text:style-name="T41">1.2.1</text:span><text:span text:style-name="T42">. gimimo įrašo;</text:span></text:p>
      <text:p text:style-name="P43"><text:span text:style-name="T44">1.2.2</text:span><text:span text:style-name="T45">. santuokos sudarymo įrašo;</text:span></text:p>
      <text:p text:style-name="P46"><text:span text:style-name="T47">1.2.3</text:span><text:span text:style-name="T48">. santuokos nutraukimo įrašo;</text:span></text:p>
      <text:p text:style-name="P49"><text:span text:style-name="T50">1.2.4</text:span><text:span text:style-name="T51">. mirties įrašo;</text:span></text:p>
      <text:p text:style-name="P52"><text:span text:style-name="T53">1.2.5</text:span><text:span text:style-name="T54">. civilinės būklės akto įrašo pakeitimo ar papildymo įrašo;</text:span></text:p>
      <text:p text:style-name="P55"><text:span text:style-name="T56">1.2.6</text:span><text:span text:style-name="T57">. gimimo įrašą liudijančio išrašo;</text:span></text:p>
      <text:p text:style-name="P58"><text:span text:style-name="T59">1.2.7</text:span><text:span text:style-name="T60">. santuokos sudarymo įrašą<text:s/></text:span><text:span text:style-name="T61">liudijančio išrašo;</text:span></text:p>
      <text:p text:style-name="P62"><text:span text:style-name="T63">1.2.8</text:span><text:span text:style-name="T64">. santuokos nutraukimo įrašą liudijančio išrašo;</text:span></text:p>
      <text:p text:style-name="P65"><text:span text:style-name="T66">1.2.9</text:span><text:span text:style-name="T67">. mirties įrašą liudijančio išrašo;</text:span></text:p>
      <text:p text:style-name="P68"><text:span text:style-name="T69">1.2.10</text:span><text:span text:style-name="T70">. civilinės būklės akto įrašo pakeitimo ar papildymo įrašą liudijančio išrašo;</text:span></text:p>
      <text:p text:style-name="P71"><text:span text:style-name="T72">1.2.11</text:span><text:span text:style-name="T73">. išvados dėl civilinės būklės akt</text:span><text:span text:style-name="T74">o įrašo pakeitimo ar papildymo;</text:span></text:p>
      <text:p text:style-name="P75"><text:span text:style-name="T76">1.2.12</text:span><text:span text:style-name="T77">. prašymo įregistruoti santuoką;</text:span></text:p>
      <text:p text:style-name="P78"><text:span text:style-name="T79">1.2.13</text:span><text:span text:style-name="T80">. deklaracijos apie kliūčių sudaryti santuoką Lietuvos Respublikoje nebuvimą;</text:span></text:p>
      <text:p text:style-name="P81"><text:span text:style-name="T82">1.2.14</text:span><text:span text:style-name="T83">. pažymos, patvirtinančios kliūčių sudaryti santuoką nebuvimą;</text:span></text:p>
      <text:p text:style-name="P84"><text:span text:style-name="T85">1.2.15</text:span><text:span text:style-name="T86">. pranešim</text:span><text:span text:style-name="T87">o apie santuokos sudarymą bažnyčios (konfesijų) nustatyta tvarka;</text:span></text:p>
      <text:p text:style-name="P88"><text:span text:style-name="T89">1.2.16</text:span><text:span text:style-name="T90">. ataskaitos apie civilinės būklės aktų įrašus; <text:s/></text:span></text:p>
      <text:p text:style-name="P91"><text:span text:style-name="T92">1.2.17</text:span><text:span text:style-name="T93">. civilinės būklės aktų įrašų registro.</text:span></text:p>
      <text:p text:style-name="P94"><text:span text:style-name="T95">2</text:span><text:span text:style-name="T96">.<text:s/></text:span><text:span text:style-name="T97">Pripažįstu</text:span><text:span text:style-name="T98"><text:s/>netekusiais galios:</text:span></text:p>
      <text:p text:style-name="P99"><text:span text:style-name="T100">2.1</text:span><text:span text:style-name="T101">. Lietuvos Respublikos teisingumo</text:span><text:span text:style-name="T102"><text:s/>ministro 2006 m. gegužės 19 d. įsakymą Nr. 1R-160 „Dėl Civilinės metrikacijos taisyklių patvirtinimo“ su visais pakeitimais ir papildymais;</text:span></text:p>
      <text:p text:style-name="P103"><text:span text:style-name="T104">2.2</text:span><text:span text:style-name="T105">. Lietuvos Respublikos teisingumo ministro ir Lietuvos Respublikos užsienio reikalų ministro 2007 m. balandžio 6 d. įsakymą Nr. 1R-148/V-35 „Dėl Civilinės būklės aktų registravimo Lietuvos Respublikos diplomatinėse atstovybėse ir konsulinėse įstaigose tvar</text:span><text:span text:style-name="T106">kos aprašo patvirtinimo“ su visais pakeitimais ir papildymais; <text:s/></text:span></text:p>
      <text:p text:style-name="P107"><text:span text:style-name="T108">2.3</text:span><text:span text:style-name="T109">. Lietuvos Respublikos teisingumo ministro 2008 m. liepos 22 d. įsakymą Nr. 1R-293 „Dėl civilinės būklės aktų įrašų ir kitų dokumentų formų patvirtinimo“ su visais pakeitimais ir papil</text:span><text:span text:style-name="T110">dymais.<text:s/></text:span></text:p>
      <text:p text:style-name="P111"><text:span text:style-name="T112">3</text:span><text:span text:style-name="T113">.<text:s/></text:span><text:span text:style-name="T114">Nustata</text:span><text:span text:style-name="T115">u, kad:</text:span></text:p>
      <text:p text:style-name="P116"><text:span text:style-name="T117">3.1</text:span><text:span text:style-name="T118">. civilinės metrikacijos įstaigos gauna:<text:s/></text:span></text:p>
      <text:p text:style-name="P119"><text:span text:style-name="T120">3.1.1</text:span><text:span text:style-name="T121">. asmens sveikatos priežiūros įstaigos sudarytą vaiko gimimo pažymėjimą ir medicininį mirties liudijimą – pagal užklausą per<text:s/></text:span><text:span text:style-name="T122">Elektroninių sveikatos paslaugų<text:s/></text:span><text:soft-page-break/><text:span text:style-name="T123">bendradarbia</text:span><text:span text:style-name="T124">vimo infrastruktūros informacinę sistemą ir Lietuvos Respublikos gyventojų registro integracinę sąsają</text:span><text:span text:style-name="T125">;<text:s/></text:span></text:p>
      <text:p text:style-name="P126"><text:span text:style-name="T127">3.1.2</text:span><text:span text:style-name="T128">. iki 2018 m. kovo 1 d. asmens sveikatos priežiūros įstaigos, nesinaudojančios<text:s/></text:span><text:span text:style-name="T129">Elektroninių sveikatos paslaugų bendradarbiavimo infrastruktūro</text:span><text:span text:style-name="T130">s informacine sistema</text:span><text:span text:style-name="T131">, sudarytą vaiko gimimo pažymėjimą ir medicininį mirties liudijimą – Lietuvos Respublikos teisingumo ministro ir Lietuvos Respublikos sveikatos apsaugos ministro nustatyta tvarka;<text:s/></text:span></text:p>
      <text:p text:style-name="P132"><text:span text:style-name="T133">3.1.3</text:span><text:span text:style-name="T134">. įsiteisėjusius Lietuvos Respublikos teismų<text:s/></text:span><text:span text:style-name="T135">sprendimus, priimtus po 2017 m. sausio 1 d., kuriais remiantis registruojamas, pakeičiamas, ištaisomas, papildomas, atkuriamas, anuliuojamas civilinės būklės akto įrašas, – per<text:s/></text:span><text:span text:style-name="T136">Nacionalinę elektroninių siuntų pristatymo, naudojant pašto tinklą, informacinę</text:span><text:span text:style-name="T137"><text:s/>sistemą</text:span><text:span text:style-name="T138">;</text:span></text:p>
      <text:p text:style-name="P139"><text:span text:style-name="T140">3.1.4</text:span><text:span text:style-name="T141">.<text:s/></text:span><text:span text:style-name="T142">notaro patvirtintą pareiškimą dėl tėvystės pripažinimo – per Nacionalinę elektroninių siuntų pristatymo, naudojant pašto tinklą, informacinę sistemą; <text:s/></text:span></text:p>
      <text:p text:style-name="P143"><text:span text:style-name="T144">3.2</text:span><text:span text:style-name="T145">. <text:s/>įsiteisėjusius Lietuvos Respublikos teismų sprendimus, priimtus iki 201</text:span><text:span text:style-name="T146">6 m. gruodžio 31 d., civilinės metrikacijos įstaigai pateikia pareiškėjas, jeigu šie teismų sprendimai nebuvo gauti tiesiogiai iš juos priėmusių teismų; <text:s/></text:span></text:p>
      <text:p text:style-name="P147"><text:span text:style-name="T148">3.3</text:span><text:span text:style-name="T149">. po 2017 m. sausio 1 d. likę nepanaudoti liudijimų blankai:</text:span></text:p>
      <text:p text:style-name="P150"><text:span text:style-name="T151">3.3.1</text:span><text:span text:style-name="T152">. civilinės metrikacijos įstaigose sunaikinami dalyvaujant savivaldybės administracijos direktoriaus sprendimu sudarytai komisijai;<text:s/></text:span></text:p>
      <text:p text:style-name="P153"><text:span text:style-name="T154">3.3.2</text:span><text:span text:style-name="T155">. konsulinėse įstaigose nurašomi vadovaujantis Lietuvos Respublikos užsienio reikalų ministro nustatyta tvarka;</text:span></text:p>
      <text:p text:style-name="P156"><text:span text:style-name="T157">3.4</text:span><text:span text:style-name="T158">. civilinės metrikacijos įstaigos raštu ir elektroniniu paštu, o konsulinės įstaigos per Lietuvos Respublikos užsienio reikalų ministeriją iki 2017 m. vasario 15 d. pateikia Lietuvos Respublikos teisingumo ministerijai ataskaitą, kurios forma patvir</text:span><text:span text:style-name="T159">tinta Lietuvos Respublikos teisingumo ministro 2008 m. liepos 22 d. įsakymu Nr. 1R-293 „Dėl civilinės būklės aktų įrašų ir kitų dokumentų formų patvirtinimo“, apie 2016 m. įrašytų civilinės būklės aktų įrašų skaičių, taip<text:s/></text:span><text:soft-page-break/><text:span text:style-name="T160">pat panaudotus (sugadintus ir prar</text:span><text:span text:style-name="T161">astus) liudijimų blankus. Kartu pateikiamas po 2016 m. gruodžio 31 d. likusių nepanaudotų ir sunaikintų liudijimų blankų skaičius;</text:span></text:p>
      <text:p text:style-name="P162"><text:span text:style-name="T163">3.5</text:span><text:span text:style-name="T164">. šis įsakymas įsigalioja 2017 m. sausio 1 d. <text:s/></text:span></text:p>
      <text:p text:style-name="P165"/>
      <text:p text:style-name="P166"/>
      <text:p text:style-name="P167"/>
      <text:p text:style-name="P168">Teisingumo ministrė<text:tab/><text:tab/><text:tab/><text:tab/><text:s text:c="28"/>Milda Vainiutė</text:p>
      <text:p text:style-name="P169"/>
      <text:p text:style-name="P175"><text:span text:style-name="T176">PATVIRTINTA</text:span></text:p>
      <text:p text:style-name="P177">Lietuvos Respublikos teisingumo ministro<text:s/></text:p>
      <text:p text:style-name="P178">2016 m. gruodžio 28 d. įsakymu<text:s/></text:p>
      <text:p text:style-name="P179">Nr. 1R-334</text:p>
      <text:p text:style-name="P180"/>
      <text:p text:style-name="P181"><text:span text:style-name="T182">CIVILINĖS BŪKLĖS AKTŲ REGISTRAVIMO TAISYKLĖS<text:s/></text:span></text:p>
      <text:p text:style-name="P183"/>
      <text:p text:style-name="P184"><text:span text:style-name="T185">I</text:span><text:span text:style-name="T186"><text:s/>SKYRIUS</text:span></text:p>
      <text:p text:style-name="P187"><text:span text:style-name="T188">BENDROSIOS NUOSTATOS</text:span></text:p>
      <text:p text:style-name="P189"/>
      <text:p text:style-name="P190"><text:span text:style-name="T191">1</text:span><text:span text:style-name="T192">. Civilinės būklės aktų registravimo taisyklės (toliau – taisyklės) reguliuoja civilinės būklės aktų registravimo civilinės metrikacijos įstaigose ir Lietuvos Respublik</text:span><text:span text:style-name="T193">os diplomatinėse atstovybėse ir konsulinėse įstaigose (toliau – konsulinės įstaigos) tvarką, civilinės būklės aktų įrašų turinį, jų sudarymo, keitimo, taisymo, papildymo, atkūrimo ir anuliavimo tvarką, kitų šiose taisyklėse nurodytų civilinės metrikacijos<text:s/></text:span><text:span text:style-name="T194">įstaigų paslaugų teikimo tvarką.<text:s/></text:span></text:p>
      <text:p text:style-name="P195"><text:span text:style-name="T196">2</text:span><text:span text:style-name="T197">. Taisyklėse vartojamos sąvokos atitinka Lietuvos Respublikos civilinės būklės aktų registravimo įstatyme, Lietuvos Respublikos konsuliniame statute ir Lietuvos Respublikos įstatyme „Dėl užsieniečių teisinės padėties“</text:span><text:span text:style-name="T198"><text:s/>vartojamas sąvokas.</text:span></text:p>
      <text:p text:style-name="P199"><text:span text:style-name="T200">3</text:span><text:span text:style-name="T201">. Civilinės metrikacijos įstaigos:</text:span></text:p>
      <text:p text:style-name="P202"><text:span text:style-name="T203">3.1</text:span><text:span text:style-name="T204">. registruoja Lietuvos Respublikos civilinio kodekso 2.18 straipsnio 1–8 punktuose nurodytus civilinės būklės aktus;</text:span></text:p>
      <text:p text:style-name="P205"><text:span text:style-name="T206">3.2</text:span><text:span text:style-name="T207">. įtraukia į apskaitą bažnyčios (konfesijų) nustatyta tvarka sudar</text:span><text:span text:style-name="T208">ytas santuokas, užsienio valstybėse įregistruotus ar patvirtintus civilinės būklės aktus;</text:span></text:p>
      <text:p text:style-name="P209"><text:span text:style-name="T210">3.3</text:span><text:span text:style-name="T211">. pakeičia, ištaiso, papildo, atkuria, anuliuoja civilinės būklės aktų įrašus;</text:span></text:p>
      <text:p text:style-name="P212"><text:span text:style-name="T213">3.4</text:span><text:span text:style-name="T214">. išduoda civilinės būklės aktų įrašus liudijančius išrašus, kopijas, nuo</text:span><text:span text:style-name="T215">rašus, pažymas, patvirtinančias kliūčių sudaryti santuoką nebuvimą, ir kitus šiose taisyklėse nurodytus dokumentus;</text:span></text:p>
      <text:p text:style-name="P216"><text:span text:style-name="T217">3.5</text:span><text:span text:style-name="T218">. atlieka kitus šiose taisyklėse nurodytus veiksmus.<text:s/></text:span></text:p>
      <text:p text:style-name="P219"><text:span text:style-name="T220">4</text:span><text:span text:style-name="T221">. Konsulinės įstaigos:</text:span></text:p>
      <text:p text:style-name="P222"><text:span text:style-name="T223">4.1</text:span><text:span text:style-name="T224">. registruoja Lietuvos Respublikos piliečių, kurių gyvenamoji vieta, Lietuvos Respublikos gyventojų registro (toliau – Gyventojų registras) duomenimis, yra užsienio valstybėje arba kurie, vadovaujantis Lietuvos Respublikos gyvenamosios vietos deklaravimo į</text:span><text:span text:style-name="T225">statymu, nelaikomi pakeitusiais gyvenamąją vietą (toliau – Lietuvos Respublikos piliečiai, gyvenantys užsienio valstybėje), vaikų gimimą, <text:s/>santuoką ir užsienio valstybėse mirusių Lietuvos Respublikos piliečių mirtį;</text:span></text:p>
      <text:p text:style-name="P226"><text:span text:style-name="T227">4.2</text:span><text:span text:style-name="T228">. priima ir perduoda<text:s/></text:span><text:span text:style-name="T229">Vilniaus mie</text:span><text:span text:style-name="T230">sto savivaldybės administracijos Teisės departamento Civilinės metrikacijos skyriui (toliau – Vilniaus miesto civilinės metrikacijos skyrius)</text:span><text:span text:style-name="T231"><text:s/>Lietuvos Respublikos piliečių prašymus pakeisti, ištaisyti, papildyti, atkurti, anuliuoti civilinės būklės aktų įr</text:span><text:span text:style-name="T232">ašus</text:span><text:span text:style-name="T233">, taip pat įtraukti į apskaitą užsienio valstybėje įregistruotus ar patvirtintus civilinės būklės aktus</text:span><text:span text:style-name="T234">;</text:span></text:p>
      <text:p text:style-name="P235"><text:span text:style-name="T236">4.3</text:span><text:span text:style-name="T237">. šiose taisyklėse nustatyta tvarka išduoda Lietuvos Respublikoje įregistruotų civilinės būklės aktų įrašus liudijančius išrašus, kopijas, n</text:span><text:span text:style-name="T238">uorašus ir kitus šiose taisyklėse nurodytus dokumentus;</text:span></text:p>
      <text:p text:style-name="P239"><text:span text:style-name="T240">4.4</text:span><text:span text:style-name="T241">. atlieka kitus šiose taisyklėse nurodytus veiksmus.<text:s/></text:span></text:p>
      <text:p text:style-name="P242"><text:span text:style-name="T243">5</text:span><text:span text:style-name="T244">. Asmuo dėl civilinės būklės aktų registravimo ir kitų šiose taisyklėse nurodytų paslaugų teikimo gali kreiptis į bet kurią civilinės metrikacijos įstaigą.<text:s/></text:span></text:p>
      <text:p text:style-name="P245"><text:span text:style-name="T246">6</text:span><text:span text:style-name="T247">. Lietuvos Respublikos piliečiai, gyvenantys užsienio valstybėje, dėl civilinės būklės aktų re</text:span><text:span text:style-name="T248">gistravimo ir kitų šiose taisyklėse nurodytų paslaugų teikimo gali kreiptis į tą konsulinę įstaigą, kurios aptarnaujamoje konsulinėje apygardoje yra jų gyvenamoji vieta, jei šiose taisyklėse nenurodyta kitaip.</text:span></text:p>
      <text:p text:style-name="P249"><text:span text:style-name="T250">7</text:span><text:span text:style-name="T251">. Civilinės būklės aktai registruojami ši</text:span><text:span text:style-name="T252">ų taisyklių nustatyta tvarka sudarant Lietuvos Respublikos teisingumo ministro (toliau – teisingumo ministras) nustatytos formos civilinės būklės akto įrašą. Civilinės būklės akto įrašo duomenys pateikiami Lietuvos Respublikos gyventojų registrui teisingum</text:span><text:span text:style-name="T253">o ministro tvirtinamų duomenų teikimo Lietuvos Respublikos gyventojų registrui taisyklių nustatyta tvarka.<text:s/></text:span></text:p>
      <text:p text:style-name="P254"><text:span text:style-name="T255">8</text:span><text:span text:style-name="T256">. Informacija apie įregistruotą civilinės būklės aktą (įregistravimo datą ir numerį) pateikiama žodžiu, jei asmuo į civilinės metrikacijos įsta</text:span><text:span text:style-name="T257">igą atvyksta asmeniškai, arba asmens nurodytu adresu ar elektroninio pašto adresu, jei prašymas gautas paštu ar elektroninio ryšio priemonėmis. Jei prašymas dėl šiame punkte nurodytos informacijos gautas per Metrikacijos paslaugų informacinę sistemą (tolia</text:span><text:span text:style-name="T258">u – MEP informacinė sistema), informacija teikiama valstybės įmonės Registrų centro (toliau – Registrų centras) direktoriaus įsakymu tvirtinamų Metrikacijos paslaugų informacinės sistemos nuostatų nustatyta tvarka.<text:s/></text:span></text:p>
      <text:p text:style-name="P259"><text:span text:style-name="T260">9</text:span><text:span text:style-name="T261">. Asmuo į civilinės metrikacijos įs</text:span><text:span text:style-name="T262">taigą gali kreiptis<text:s/></text:span><text:span text:style-name="T263">asmeniškai, per atstovą arba per MEP informacinę sistemą. Lietuvos Respublikos piliečiai</text:span><text:span text:style-name="T264"><text:s/>dėl šių taisyklių 4.2 papunktyje nurodytų paslaugų<text:s/></text:span><text:span text:style-name="T265">į civilinės metrikacijos įstaigą taip pat gali kreiptis per konsulinę įstaigą. Tokiu atveju praš</text:span><text:span text:style-name="T266">ymą pasirašiusio pareiškėjo parašo ir prie prašymo pridėtų dokumentų kopijų tikrumas turi būti paliudytas konsulinio pareigūno parašu ir antspaudu su Lietuvos valstybės herbu.</text:span></text:p>
      <text:p text:style-name="P267"><text:span text:style-name="T268">10</text:span><text:span text:style-name="T269">. Asmuo į konsulinę įstaigą gali kreiptis asmeniškai arba per atstovą.</text:span></text:p>
      <text:p text:style-name="P270"><text:span text:style-name="T271">1</text:span><text:span text:style-name="T272">1</text:span><text:span text:style-name="T273">.<text:s/></text:span><text:span text:style-name="T274">Jeigu į civilinės metrikacijos įstaigą ar konsulinę įstaigą asmeniškai kreipiasi asmuo, kuris nemoka lietuvių kalbos,</text:span><text:span text:style-name="T275"><text:s/></text:span><text:span text:style-name="T276">o įstaigoje nėra darbuotojo, suprantančio kalbą, kuria asmuo kreipiasi, arba kai dėl sensorinio ar kalbos sutrikimo asmuo negali supr</text:span><text:span text:style-name="T277">antamai reikšti minčių, jam kreipiantis į instituciją turi dalyvauti vertėjas.<text:s/></text:span><text:span text:style-name="T278">Vertėją pakviečia asmuo, kuris kreipiasi į civilinės metrikacijos įstaigą ar konsulinę įstaigą, savo iniciatyva, jeigu ši įstaiga nenustato kitaip.</text:span><text:span text:style-name="T279"><text:s/></text:span><text:span text:style-name="T280">Vertėjo paslaugas asmuo apmok</text:span><text:span text:style-name="T281">a iš savo lėšų. Duomenys apie dalyvavusį vertėją įrašomi civilinės būklės akto įrašo skiltyje „Pastabos“. Apie dalyvavusį vertėją taip pat pažymima <text:s/>prašyme ar pareiškime ir deklaracijoje apie kliūčių sudaryti santuoką Lietuvos Respublikoje nebuvimą.<text:s/></text:span></text:p>
      <text:p text:style-name="P282"><text:span text:style-name="T283">12</text:span><text:span text:style-name="T284">. Jeigu civilinės būklės aktas registruojamas kurčiajam, nebyliui ar kurčnebyliui, kuris yra neraštingas, turi dalyvauti asmuo, sugebantis paaiškinti ir patvirtinti savo parašu, kad civilinės būklės akto įrašo turinys atitinka kurčiojo, nebylio ar kurčne</text:span><text:span text:style-name="T285">bylio valią.</text:span></text:p>
      <text:p text:style-name="P286"><text:span text:style-name="T287">13</text:span><text:span text:style-name="T288">. Asmeniui kreipiantis dėl civilinės būklės aktų registravimo ir kitų šiose taisyklėse nurodytų paslaugų teikimo, civilinės metrikacijos įstaigai ar konsulinei įstaigai turi būti pateikiami: <text:s/></text:span></text:p>
      <text:p text:style-name="P289"><text:span text:style-name="T290">13.1</text:span><text:span text:style-name="T291">. prašymas ar pareiškimas (žodžiu arba</text:span><text:span text:style-name="T292"><text:s/>raštu);</text:span></text:p>
      <text:p text:style-name="P293"><text:span text:style-name="T294">13.2</text:span><text:span text:style-name="T295">. asmens tapatybę patvirtinantis dokumentas, nurodytas šių taisyklių 14 punkte, išskyrus atvejus, kai<text:s/></text:span><text:span text:style-name="T296">pareiškėjas į civilinės metrikacijos įstaigą kreipiasi per MEP informacinę sistemą ir jo asmens tapatybė patvirtinama elektroninio ryšio<text:s/></text:span><text:span text:style-name="T297">priemonėmis</text:span><text:span text:style-name="T298">;</text:span></text:p>
      <text:p text:style-name="P299"><text:span text:style-name="T300">13.3</text:span><text:span text:style-name="T301">. šiose taisyklėse nurodyti dokumentai, patvirtinantys registruojamą ar į apskaitą įtraukiamą civilinės būklės aktą, išskyrus atvejus, kai pagal šių taisyklių nuostatas civilinės metrikacijos įstaiga gauna šiuos dokumentus iš Lietuvos<text:s/></text:span><text:span text:style-name="T302">Respublikoje juos sudarančių įstaigų ir teismų;</text:span></text:p>
      <text:p text:style-name="P303"><text:span text:style-name="T304">13.4</text:span><text:span text:style-name="T305">. kiti šiose taisyklėse nurodyti dokumentai.</text:span></text:p>
      <text:p text:style-name="P306"><text:span text:style-name="T307">14</text:span><text:span text:style-name="T308">. Lietuvos Respublikos piliečio asmens tapatybei patvirtinti turi būti pateikiamas galiojantis Lietuvos Respublikos piliečio pasas arba Lietuvos Re</text:span><text:span text:style-name="T309">spublikos pasas, arba asmens tapatybės kortelė; užsienio valstybės piliečio tapatybei patvirtinti – galiojantis užsienio valstybės piliečio kelionės dokumentas, pripažintas Lietuvos Respublikoje, arba leidimas gyventi Lietuvos Respublikoje, jei užsienio va</text:span><text:span text:style-name="T310">lstybės pilietis ar asmuo be pilietybės neturi kelionės dokumento (toliau – asmens tapatybės dokumentas). Prieglobsčio prašytojo asmens tapatybei patvirtinti gali būti pateikiamas ir užsieniečio registracijos pažymėjimas, jei prieglobsčio prašytojas neturi</text:span><text:span text:style-name="T311"><text:s/>kelionės dokumento.</text:span></text:p>
      <text:p text:style-name="P312"><text:span text:style-name="T313">Nuolat Lietuvos Respublikoje gyvenančio asmens be pilietybės, pabėgėlio ar užsieniečio, kuriam suteikta papildoma apsauga Lietuvos Respublikoje, statusui patvirtinti turi būti pateikiamas galiojantis leidimas gyventi Lietuvos Respublik</text:span><text:span text:style-name="T314">oje.</text:span></text:p>
      <text:p text:style-name="P315"><text:span text:style-name="T316">15</text:span><text:span text:style-name="T317">. Jeigu asmuo kreipiasi dėl civilinės būklės akto, kuris registruojamas civilinės metrikacijos įstaigos iniciatyva, registravimo ir pateikia šių taisyklių 13 punkte nurodytus dokumentus, civilinės būklės aktas registruojamas šių taisyklių nustat</text:span><text:span text:style-name="T318">yta tvarka. <text:s/></text:span></text:p>
      <text:p text:style-name="P319"><text:span text:style-name="T320">16</text:span><text:span text:style-name="T321">. Jei civilinės metrikacijos įstaigai ar konsulinei įstaigai pateiktų dokumentų, kuriais remiantis registruojami ar įtraukiami į apskaitą civilinės būklės aktai, ir Gyventojų registro duomenys nesutampa, vadovaujamasi Gyventojų registro</text:span><text:span text:style-name="T322"><text:s/>duomenimis. Jei civilinės metrikacijos įstaigai ar konsulinei įstaigai pateiktuose dokumentuose, kuriais remiantis registruojami ar įtraukiami į apskaitą civilinės būklės aktai, nurodyti asmens vardas, pavardė ar asmens kodas neatitinka Gyventojų registro</text:span><text:span text:style-name="T323"><text:s/>duomenų ir dėl to kyla abejonių dėl asmens tapatybės, civilinės būklės aktą registruoti ar įtraukti į apskaitą atsisakoma.</text:span></text:p>
      <text:p text:style-name="P324"><text:span text:style-name="T325">17</text:span><text:span text:style-name="T326">.<text:s/></text:span><text:span text:style-name="T327">Jeigu prašymas paduodamas per atstovą, turi būti pateikiamas atstovavimą patvirtinantis dokumentas ir atstovo asmens tapatyb</text:span><text:span text:style-name="T328">ės dokumentas.<text:s/></text:span></text:p>
      <text:p text:style-name="P329"><text:span text:style-name="T330">18</text:span><text:span text:style-name="T331">. Jeigu pateikiamos Lietuvos Respublikos ar užsienio valstybių institucijų išduotų dokumentų kopijos, kartu nepateikiant dokumentų originalų, jos turi būti patvirtintos dokumentą išdavusios Lietuvos Respublikos ar užsienio valstybės i</text:span><text:span text:style-name="T332">nstitucijos, notaro, konsulinio pareigūno arba kito kompetentingo užsienio valstybės pareigūno.<text:s/></text:span></text:p>
      <text:p text:style-name="P333"><text:span text:style-name="T334">19</text:span><text:span text:style-name="T335">. Užsienio valstybių institucijų išduoti dokumentai turi būti išversti į lietuvių kalbą ir legalizuoti ar patvirtinti pažyma (</text:span><text:span text:style-name="T336">Apostille</text:span><text:span text:style-name="T337">), jeigu Lietuvos<text:s/></text:span><text:span text:style-name="T338">Respublikos tarptautinės sutartys, Europos Sąjungos teisės aktai ar šios taisyklės nenustato kitaip.</text:span></text:p>
      <text:p text:style-name="P339"><text:span text:style-name="T340">Kai dėl civilinės būklės akto registravimo kreipiantis į konsulinę įstaigą pateikiami užsienio valstybių institucijų išduoti dokumentai pagal buvimo valsty</text:span><text:span text:style-name="T341">bės teisės aktus negali būti legalizuoti ar patvirtinti pažyma (</text:span><text:span text:style-name="T342">Apostille</text:span><text:span text:style-name="T343">) (medicininės pažymos, laivo kapitono išduotas dokumentas ir pan.), konsulinis pareigūnas, įsitikinęs jų autentiškumu, tokius dokumentus priima nelegalizuotus ar nepatvirtintus pažym</text:span><text:span text:style-name="T344">a (</text:span><text:span text:style-name="T345">Apostille</text:span><text:span text:style-name="T346">).</text:span></text:p>
      <text:p text:style-name="P347"><text:span text:style-name="T348">Užsienio valstybėse išduoti dokumentai, patvirtinantys mirties faktą, gali būti nelegalizuoti ar nepatvirtinti pažyma (</text:span><text:span text:style-name="T349">Apostille</text:span><text:span text:style-name="T350">).</text:span></text:p>
      <text:p text:style-name="P351"><text:span text:style-name="T352">20</text:span><text:span text:style-name="T353">. Civilinės metrikacijos įstaigai gali būti pateikiamas įsiteisėjusio užsienio valstybės teismo sprendim</text:span><text:span text:style-name="T354">o rezoliucinės dalies vertimas į lietuvių kalbą, jeigu juo remdamasi civilinės metrikacijos įstaiga registruoja arba įtraukia į apskaitą civilinės būklės aktą ir šiam sprendimui netaikoma pripažinimo Lietuvos apeliaciniame teisme procedūra. <text:s/></text:span></text:p>
      <text:p text:style-name="P355">Punkto pakeitimai:</text:p>
      <text:p text:style-name="P356"><text:span text:style-name="T357">Nr.<text:s/></text:span><text:a xlink:href="https://www.e-tar.lt/portal/legalAct.html?documentId=3417cbd01a6311e9875cdc20105dd260" office:target-frame-name="_top" xlink:show="replace"><text:span text:style-name="T358">1R-27</text:span></text:a><text:span text:style-name="T359">, 2019-01-17, paskelbta TAR 2019-01-17, i. k. 2019-00733</text:span></text:p>
      <text:p text:style-name="Normal"/>
      <text:p text:style-name="P360"><text:span text:style-name="T361">21</text:span><text:span text:style-name="T362">. Asmens duomenys civilinės būklės aktų įrašuose įrašomi šių taisyklių<text:s/></text:span><text:span text:style-name="T363">nustatyta tvarka.</text:span></text:p>
      <text:p text:style-name="P364">Asmens duomenys (vardas (vardai), pavardė (pavardės), gimimo data, gimimo vieta, pilietybė, gyvenamoji vieta, duomenys apie asmens dokumentus) į civilinės būklės aktų įrašus įrašomi iš Gyventojų registro. Užsieniečių, kurių asmens duomenų<text:s/>nėra Gyventojų registre, duomenys įrašomi iš asmens tapatybės dokumentų.</text:p>
      <text:p text:style-name="P365"><text:span text:style-name="T366">Duomenys apie asmens tautybę civilinės būklės aktų įrašuose (išskyrus gimimo įrašą) nurodomi asmens pageidavimu.<text:s/></text:span></text:p>
      <text:p text:style-name="P367"><text:span text:style-name="T368">22</text:span><text:span text:style-name="T369">. Įrašai visose civilinės būklės aktų įrašų blankų skiltyse tu</text:span><text:span text:style-name="T370">ri būti išsamūs, be sutrumpinimų. Leidžiamos tik oficialios santrumpos. Tekstas negali būti braukomas, taisomas ar trinamas. Skiltyse, kuriose duomenys neįrašomi, civilinės būklės akto įraše rašomas žodis „nenurodyta“.<text:s/></text:span></text:p>
      <text:p text:style-name="P371">Civilinės būklės aktų įrašuose valstybės nurodomos pagal pasaulio valstybių ir teritorijų klasifikatorių, vietovės Lietuvos Respublikoje – pagal galiojantį administracinį teritorinį suskirstymą.<text:s/></text:p>
      <text:p text:style-name="P372">Civilinės metrikacijos įstaigų ar konsulinių įstaigų kodai pasirenkami iš Gyventojų registro civilinės metrikacijos įstaigų klasifikatoriaus.</text:p>
      <text:p text:style-name="P373"><text:span text:style-name="T374">Civilinės būklės aktų įrašuose, išskyrus santuokos sudarymo įrašą, nurodomi dokumento, patvirtinančio registruojamą ar į apskaitą įtraukiamą civilinės būklės aktą, numeris, išdavimo data ir dokumentą sudariusio</text:span><text:span text:style-name="T375">s įstaigos pavadinimas.</text:span></text:p>
      <text:p text:style-name="P376"><text:span text:style-name="T377">23</text:span><text:span text:style-name="T378">. Civilinės būklės aktų įrašai sudaromi lietuvių kalba. Lietuvos Respublikos piliečių ir jų vaikų vardai ir pavardės civilinės būklės akto įraše nurodomi vadovaujantis Lietuvos Respublikos teisės aktais, reguliuojančiais vardų</text:span><text:span text:style-name="T379"><text:s/>ir pavardžių rašymo dokumentuose tvarką.</text:span></text:p>
      <text:p text:style-name="P380"><text:span text:style-name="T381">Registruojant ar įtraukiant į apskaitą užsienio valstybių piliečių ir asmenų be pilietybės bei jų vaikų civilinės būklės aktus, šių asmenų vardai ir pavardės civilinės būklės aktų įrašuose rašomi juos paraidžiui pe</text:span><text:span text:style-name="T382">rrašant lotyniško pagrindo rašmenimis iš asmens tapatybės dokumento ar užsienio valstybės institucijos išduoto atitinkamo dokumento. Vardas ir pavardė paraidžiui gali būti perrašyti be šalutinių (diakritinių) ženklų, jei techniškai jų įrašyti negalima. Reg</text:span><text:span text:style-name="T383">istruojant vaiko gimimą, tėvams pageidaujant vaiko vardą ir (ar) pavardę rašyti pagal tarimą ir (ar) sugramatinant, turi būti pateiktas vaiko tėvų rašytinis prašymas ištaisyti vaiko vardą ir (ar) pavardę.<text:s/></text:span></text:p>
      <text:p text:style-name="P384"><text:span text:style-name="T385">24</text:span><text:span text:style-name="T386">. Civilinės būklės aktų įrašai registruojami</text:span><text:span text:style-name="T387"><text:s/>teisingumo ministro įsakymu tvirtinamos formos civilinės būklės aktų įrašų registre. Civilinės būklės aktų įrašai numeruojami eilės tvarka. Kiekviena civilinės būklės aktų įrašų rūšis numeruojama atskirai. Kiekvienai įregistruotų civilinės būklės aktų įra</text:span><text:span text:style-name="T388">šų rūšiai sudaroma civilinės būklės akto abėcėlinė rodyklė.</text:span></text:p>
      <text:p text:style-name="P389"><text:span text:style-name="T390">Civilinės būklės aktų įrašai pradedami numeruoti kasmet sausio 1 dieną ir numeruojami visus metus iš eilės iki gruodžio 31 dienos įskaitytinai.</text:span></text:p>
      <text:p text:style-name="P391"><text:span text:style-name="T392">25</text:span><text:span text:style-name="T393">. Civilinės būklės akto įrašą sudaro ir pirmas</text:span><text:span text:style-name="T394">is pasirašo civilinės metrikacijos įstaigos tarnautojas arba darbuotojas, dirbantis pagal darbo sutartį (toliau – darbuotojas), po to jį pasirašo ir antspaudu su Lietuvos valstybės herbu patvirtina įstaigos vadovas<text:s/></text:span><text:span text:style-name="T395">ar kitas įgaliotas civilinės metrikacijos</text:span><text:span text:style-name="T396"><text:s/>įstaigos tarnautojas</text:span><text:span text:style-name="T397">. Konsulinėje įstaigoje sudarytą civilinės būklės akto įrašą pasirašo konsulinis pareigūnas ir patvirtina konsulinės įstaigos antspaudu su Lietuvos valstybės herbu.</text:span></text:p>
      <text:p text:style-name="P398">Punkto pakeitimai:</text:p>
      <text:p text:style-name="P399"><text:span text:style-name="T400">Nr.<text:s/></text:span><text:a xlink:href="https://www.e-tar.lt/portal/legalAct.html?documentId=3417cbd01a6311e9875cdc20105dd260" office:target-frame-name="_top" xlink:show="replace"><text:span text:style-name="T401">1R-27</text:span></text:a><text:span text:style-name="T402">, 2019-01-17, paskelbta TAR 2019-01-17, i. k. 2019-00733</text:span></text:p>
      <text:p text:style-name="Normal"/>
      <text:p text:style-name="P403"><text:span text:style-name="T404">26</text:span><text:span text:style-name="T405">. Už civilinės metrikacijos įstaigų teikiamas paslaugas Lietuvos Respublikos rinkliavų įstatymo nustatyta tvarka imama Lietuvos Respublikos Vyriausybės nustatyto dydžio rinkliava, o už konsulinių įstaigų teikiamas paslaugas Lietuvos Respublikos konsulinio<text:s/></text:span><text:span text:style-name="T406">mokesčio įstatymo nustatyta tvarka – Lietuvos Respublikos Vyriausybės nustatyto dydžio konsulinis mokestis. Šiuose įstatymuose nurodytais atvejais asmenys atleidžiami nuo valstybės rinkliavos arba konsulinio mokesčio mokėjimo.<text:s/></text:span></text:p>
      <text:p text:style-name="P407"><text:span text:style-name="T408">27</text:span><text:span text:style-name="T409">. Civilinės metrikacij</text:span><text:span text:style-name="T410">os įstaigose ir konsulinėse įstaigose sudaryti civilinės būklės aktų įrašai saugomi teisingumo ministro nustatyta tvarka.<text:s/></text:span></text:p>
      <text:p text:style-name="P411"><text:span text:style-name="T412">28</text:span><text:span text:style-name="T413">. Civilinės metrikacijos įstaigos tiesiogiai, o konsulinės įstaigos per Lietuvos Respublikos užsienio reikalų ministeriją kasme</text:span><text:span text:style-name="T414">t iki kitų kalendorinių metų vasario 1 dienos elektroniniu paštu pateikia Lietuvos Respublikos teisingumo ministerijai (toliau – Teisingumo ministerija) praėjusių metų teisingumo ministro įsakymu tvirtinamos formos ataskaitą apie sudarytų civilinės būklės<text:s/></text:span><text:span text:style-name="T415">aktų įrašų skaičių. Šioje ataskaitoje pateikiami kalendorinių metų nuo sausio 1 dienos iki gruodžio 31 dienos įskaitytinai duomenys.</text:span></text:p>
      <text:p text:style-name="P416"/>
      <text:p text:style-name="P417"><text:span text:style-name="T418">II</text:span><text:span text:style-name="T419"><text:s/>SKYRIUS</text:span></text:p>
      <text:p text:style-name="P420"><text:span text:style-name="T421">GIMIMO REGISTRAVIMAS</text:span></text:p>
      <text:p text:style-name="P422"/>
      <text:p text:style-name="P423"><text:span text:style-name="T424">29</text:span><text:span text:style-name="T425">. Civilinės metrikacijos įstaiga<text:s/></text:span><text:span text:style-name="T426">registruoja gimimą remdamasi<text:s/></text:span><text:span text:style-name="T427">vaiko tėvų ar v</text:span><text:span text:style-name="T428">ieno iš jų pareiškimu ir asmens sveikatos priežiūros įstaigos sudarytu vaiko gimimo pažymėjimu (toliau – vaiko gimimo pažymėjimas).<text:s/></text:span></text:p>
      <text:p text:style-name="P429"><text:span text:style-name="T430">30</text:span><text:span text:style-name="T431">.<text:s/></text:span><text:span text:style-name="T432">Konsulinės įstaigos turi teisę registruoti vaiko, kurio abu tėvai ar vienas iš jų yra užsienio valstybėje gyvenanty</text:span><text:span text:style-name="T433">s Lietuvos Respublikos piliečiai, gimimą, kai vaiko gimimas nėra įregistruotas užsienio valstybės institucijoje, gavusios vaiko tėvų ar vieno iš jų pareiškimą ir užsienio valstybės kompetentingos institucijos išduotą vaiko gimimo faktą patvirtinantį dokume</text:span><text:span text:style-name="T434">ntą.<text:s/></text:span></text:p>
      <text:p text:style-name="P435"><text:span text:style-name="T436">31</text:span><text:span text:style-name="T437">.<text:s/></text:span><text:span text:style-name="T438">Pareiškimas apie vaiko gimimą civilinės metrikacijos įstaigai ar konsulinei įstaigai gali būti pateikiamas žodžiu arba raštu.<text:s/></text:span></text:p>
      <text:p text:style-name="P439"><text:span text:style-name="T440">32</text:span><text:span text:style-name="T441">. Jeigu vaiko tėvai patys negali kreiptis dėl vaiko gimimo registravimo, pareikšti apie vaiko gimimą gali giminaičiai arba valstybinė vaiko teisių apsaugos institucija.<text:s/></text:span></text:p>
      <text:p text:style-name="P442"><text:span text:style-name="T443">Rasto vaiko gimimas registruojamas remiantis valstybinės vaiko teisių apsaugos institu</text:span><text:span text:style-name="T444">cijos pareiškimu.</text:span></text:p>
      <text:p text:style-name="P445"><text:span text:style-name="T446">33</text:span><text:span text:style-name="T447">. Kai dėl vaiko gimimo registravimo į civilinės metrikacijos įstaigą ar konsulinę įstaigą kreipiasi ne jo tėvai, apie vaiko gimimą pareiškiama raštu. Šiame pareiškime apie vaiko gimimą turi būti nurodyta, koks vaikui suteikiamas var</text:span><text:span text:style-name="T448">das ir pavardė.<text:s/></text:span></text:p>
      <text:p text:style-name="P449"><text:span text:style-name="T450">34</text:span><text:span text:style-name="T451">. Apie vaiko gimimą turi būti pareikšta per tris mėnesius nuo jo gimimo dienos, o<text:s/></text:span><text:span text:style-name="T452">dėl rasto vaiko gimimo –<text:s/></text:span><text:span text:style-name="T453">per tris paras nuo vaiko radimo.</text:span></text:p>
      <text:p text:style-name="P454"><text:span text:style-name="T455">Jeigu pareiškimas apie vaiko gimimą gautas praleidus nustatytą gimimo registravimo terminą, v</text:span><text:span text:style-name="T456">aiko gimimas registruojamas šių taisyklių nustatyta tvarka.</text:span></text:p>
      <text:p text:style-name="P457"><text:span text:style-name="T458">35</text:span><text:span text:style-name="T459">. Jeigu vaikas gimė laive, taip pat turi būti pateiktas laivo kapitono surašytas ir antspaudu patvirtintas laisvos formos aktas, kuriame nurodomas vaiko gimimo laikas ir lytis, motinos varda</text:span><text:span text:style-name="T460">s, pavardė, asmens kodas ar gimimo data; esant galimybei, nurodomi duomenys apie vaiko motinos sutuoktinį.<text:s/></text:span></text:p>
      <text:p text:style-name="P461"><text:span text:style-name="T462">36</text:span><text:span text:style-name="T463">. Jeigu vaikas gimė užsienyje, turi būti pateikiamas<text:s/></text:span><text:span text:style-name="T464">užsienio valstybės sveikatos priežiūros įstaigos arba kitos kompetentingos institucijos,<text:s/></text:span><text:span text:style-name="T465">turinčios teisę patvirtinti gimimo faktą, išduotas dokumentas, kuriame nurodyta vaiko motina, jo gimimo vieta ir data.<text:s/></text:span></text:p>
      <text:p text:style-name="P466"><text:span text:style-name="T467">37</text:span><text:span text:style-name="T468">. Jei duomenų apie vaiko tėvus ar vieną iš jų ir (ar) jo (jų) civilinės būklės aktus nėra<text:s/></text:span><text:span text:style-name="T469">Gyventojų registre, taip pat būtina pateikti trūkstamus duomenis patvirtinančius dokumentus: santuokos sudarymą, santuokos nutraukimą, vaiko motinos buvusio sutuoktinio mirties faktą patvirtinančius dokumentus ir (ar) vaiko tėvų asmens tapatybės dokumentus</text:span><text:span text:style-name="T470">.<text:s/></text:span></text:p>
      <text:p text:style-name="P471"><text:span text:style-name="T472">38</text:span><text:span text:style-name="T473">. Registruojant rasto vaiko gimimą, civilinės metrikacijos įstaigai kartu su rašytiniu valstybinės vaiko teisių apsaugos institucijos pareiškimu pateikiamas policijos įstaigos protokolas apie vaiko radimo aplinkybes, vietą ir laiką bei<text:s/></text:span><text:span text:style-name="T474">vaiko gimim</text:span><text:span text:style-name="T475">o pažymėjimas</text:span><text:span text:style-name="T476">.</text:span></text:p>
      <text:p text:style-name="P477"><text:span text:style-name="T478">39</text:span><text:span text:style-name="T479">.<text:s/></text:span><text:span text:style-name="T480">Jei gavusi pareiškimą įregistruoti vaiko gimimą civilinės metrikacijos įstaiga nėra gavusi iš asmens sveikatos priežiūros įstaigos vaiko gimimo pažymėjimo, ji atideda vaiko gimimo registravimą iki bus gautas šis pažymėjimas, išskyrus</text:span><text:span text:style-name="T481"><text:s/>atvejus, kai jį pateikia pareiškėjas.</text:span></text:p>
      <text:p text:style-name="P482"><text:span text:style-name="T483">40</text:span><text:span text:style-name="T484">. Vaiko gimimas registruojamas sudarant gimimo įrašą.<text:s/></text:span></text:p>
      <text:p text:style-name="P485"><text:span text:style-name="T486">41</text:span><text:span text:style-name="T487">. Duomenys apie vaiko tėvus į gimimo įrašą įrašomi tokia tvarka:</text:span></text:p>
      <text:p text:style-name="P488"><text:span text:style-name="T489">41.1</text:span><text:span text:style-name="T490">. moteris įrašoma vaiko motina remiantis vaiko gimimo pažymėjimu ar kitais šios</text:span><text:span text:style-name="T491">e taisyklėse nurodytais dokumentais, patvirtinančiais vaiko gimimą, arba teismo sprendimu nustatyti motinystę;</text:span></text:p>
      <text:p text:style-name="P492"><text:span text:style-name="T493">41.2</text:span><text:span text:style-name="T494">. jei vaiko tėvai susituokę, vaiko tėvu įrašomas vaiko motinos sutuoktinis; <text:s/></text:span></text:p>
      <text:p text:style-name="P495"><text:span text:style-name="T496">41.3</text:span><text:span text:style-name="T497">. jei vaikas gimė praėjus ne daugiau kaip trims šim</text:span><text:span text:style-name="T498">tams dienų nuo tėvų gyvenimo skyrium pradžios arba po santuokos pripažinimo negaliojančia ar santuokos nutraukimo, arba po vyro mirties, vaiko tėvu įrašomas vaiko motinos buvęs sutuoktinis;</text:span></text:p>
      <text:p text:style-name="P499"><text:span text:style-name="T500">41.4</text:span><text:span text:style-name="T501">. jei vaiko motina sudarė naują santuoką nepraėjus trims š</text:span><text:span text:style-name="T502">imtams dienų po ankstesnės santuokos pabaigos, vaiko tėvu įrašomas vaiko motinos naujas sutuoktinis;</text:span></text:p>
      <text:p text:style-name="P503"><text:span text:style-name="T504">41.5</text:span><text:span text:style-name="T505">. jei vaikas gimė išsituokusiai motinai po santuokos pabaigos nepraėjus trims šimtams dienų, tačiau pateikiamas teismo nutartimi patvirtintas vaiko</text:span><text:span text:style-name="T506"><text:s/>motinos, buvusio sutuoktinio ir vyro, pripažįstančio save vaiko tėvu, bendras pareiškimas, vaiko tėvu įrašomas vyras, pripažįstantis save vaiko tėvu;</text:span></text:p>
      <text:p text:style-name="P507"><text:span text:style-name="T508">41.6</text:span><text:span text:style-name="T509">. jei vaiko tėvai nėra susituokę, tačiau pateikiamas notariškai patvirtintas vaiko tėvo ir motino</text:span><text:span text:style-name="T510">s bendras pareiškimas dėl tėvystės pripažinimo, vaiko tėvu įrašomas vyras, pripažįstantis save vaiko tėvu;</text:span></text:p>
      <text:p text:style-name="P511"><text:span text:style-name="T512">41.7</text:span><text:span text:style-name="T513">. jei vaiko motina nėra susituokusi ir vaiko tėvystė nėra pripažinta ar nustatyta, duomenys apie vaiko tėvą neįrašomi. Gimimo įrašo skiltyje<text:s/></text:span><text:span text:style-name="T514">„Duomenys apie tėvą“ įrašoma: vardas – „nenurodytas“, pavardė – „nenurodyta“;<text:s/></text:span></text:p>
      <text:p text:style-name="P515"><text:span text:style-name="T516">41.8</text:span><text:span text:style-name="T517">. civilinės metrikacijos įstaigai registruojant rasto, asmens sveikatos priežiūros įstaigoje motinos be asmens tapatybės dokumentų pagimdyto ir palikto vaiko gimimą, duo</text:span><text:span text:style-name="T518">menys apie vaiko tėvus neįrašomi, o gimimo įrašo skiltyje „Pastabos“ įrašoma: „Vaikas rastas, tėvai nežinomi“ arba „Vaikas paliktas asmens sveikatos priežiūros įstaigoje. Tėvai nežinomi“. Rasto vaiko gimimo data įrašoma remiantis vaiko gimimo pažymėjimu.</text:span></text:p>
      <text:p text:style-name="P519"><text:span text:style-name="T520">42</text:span><text:span text:style-name="T521">. Vaiko gimimo vieta nurodoma jo faktinė gimimo vieta arba jo tėvų ar vieno iš tėvų gyvenamoji vieta. Rasto vaiko gimimo vieta nurodoma jo radimo vieta.<text:s/></text:span></text:p>
      <text:p text:style-name="P522"><text:span text:style-name="T523">43</text:span><text:span text:style-name="T524">. Vaiko vardas, pavardė, atsižvelgiant į jo lytį, taip pat tautybė gimimo įraše įrašomi t</text:span><text:span text:style-name="T525">okia tvarka:</text:span></text:p>
      <text:p text:style-name="P526"/>
      <text:p text:style-name="P527"><text:span text:style-name="T528">43.1</text:span><text:span text:style-name="T529">. jei vaiko tėvų pavardės ir tautybės vienodos, vaikui suteikiama tėvų pavardė ir tautybė. Jei tėvų pavardės skirtingos, tėvų sutarimu vaikui suteikiama tėvo arba motinos pavardė</text:span><text:span text:style-name="T530"><text:s/></text:span><text:span text:style-name="T531">arba dviguba pavardė, sudaryta iš tėvo ir motinos<text:s/></text:span><text:span text:style-name="T532">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ext:span><text:span text:style-name="T533">tinos pavardės arba atvirkščiai); vaikui taip pat gali būti suteikiama</text:span><text:span text:style-name="T534"><text:s/></text:span><text:span text:style-name="T535">vienanarė pavardė, sudaryta iš tėvo arba motinos pavardžių pasirinkto vieno dėmens, kai bent vieno iš tėvų pavardė yra dvinarė (daugianarė);</text:span></text:p>
      <text:p text:style-name="P536"><text:span text:style-name="T537">43.2</text:span><text:span text:style-name="T538">. vardas (du vardai) suteikiamas (su</text:span><text:span text:style-name="T539">teikiami) tėvų susitarimu.</text:span><text:span text:style-name="T540"><text:s/></text:span><text:span text:style-name="T541">Jei tėvų tautybės skirtingos, tėvų susitarimu vaikui suteikiama tėvo arba motinos tautybė. Tėvams nesusitarus dėl vaiko vardo arba pavardės, vaiko gimimo registravimas atidedamas tol, kol pateikiama teismo nutartis suteikti vaiku</text:span><text:span text:style-name="T542">i vardą (pavardę). Tėvams nesusitarus dėl vaiko tautybės, gimimo įraše tautybė gali būti nenurodoma;</text:span></text:p>
      <text:p text:style-name="P543"><text:span text:style-name="T544">43.3</text:span><text:span text:style-name="T545">. jei vaiko motina nėra susituokusi su vaiko tėvu ir jei tėvystė nepripažinta ar nenustatyta, vaikui suteikiama motinos pavardė, tautybė ir jos nur</text:span><text:span text:style-name="T546">odytas vardas;</text:span></text:p>
      <text:p text:style-name="P547"><text:span text:style-name="T548">43.4</text:span><text:span text:style-name="T549">. civilinės metrikacijos įstaigoje registruojant rasto ar asmens sveikatos priežiūros įstaigoje motinos be asmens tapatybės dokumentų pagimdyto ir palikto vaiko gimimą, jo vardas, pavardė įrašomi valstybinės vaiko teisių apsaugos ins</text:span><text:span text:style-name="T550">titucijos nurodymu. Vaiko tautybė šiuo atveju neįrašoma.</text:span></text:p>
      <text:p text:style-name="P551"><text:span text:style-name="T552">44</text:span><text:span text:style-name="T553">. Gimimo įraše įrašomas Gyventojų registro automatiškai suteiktas vaiko asmens kodas.<text:s/></text:span></text:p>
      <text:p text:style-name="P554"><text:span text:style-name="T555">45</text:span><text:span text:style-name="T556">. Vaiko Lietuvos Respublikos pilietybė gimimo įraše įrašoma pagal Lietuvos Respublikos pilietybės<text:s/></text:span><text:span text:style-name="T557">įstatymo 14 ir 15 straipsnius. Vaiko turima kitos valstybės pilietybė gimimo įraše neįrašoma.</text:span></text:p>
      <text:p text:style-name="P558"><text:span text:style-name="T559">46</text:span><text:span text:style-name="T560">. Gyvo gimusio vaiko gimimo įraše nurodomas bendras motinai gimusių gyvų vaikų skaičius, įskaitant ir ką tik gimusį vaiką.</text:span></text:p>
      <text:p text:style-name="P561"><text:span text:style-name="T562">47</text:span><text:span text:style-name="T563">. Negyvas gimęs vaikas regi</text:span><text:span text:style-name="T564">struojamas remiantis medicininiu perinatalinės mirties liudijimu ir sudarant gimimo įrašą, kuriame nurodoma, kad jis gimė negyvas, taip pat nurodomas bendras motinai gimusių gyvų ir negyvų vaikų skaičius, įskaitant ir ką tik negyvą gimusį kūdikį. Tokiu atv</text:span><text:span text:style-name="T565">eju asmens kodas nesuteikiamas. Negyvo gimusio vaiko vardas gali būti nenurodytas.</text:span></text:p>
      <text:p text:style-name="P566"><text:span text:style-name="T567">Jeigu rastas negyvas gimęs vaikas, gimimo įraše nurodoma: vardas – „nežinomas“, pavardė – „nežinoma“.</text:span></text:p>
      <text:p text:style-name="P568"><text:span text:style-name="T569">48</text:span><text:span text:style-name="T570">. Jei gimęs vaikas mirė iki gimimo įregistravimo, sudaromi gimimo</text:span><text:span text:style-name="T571"><text:s/>ir mirties įrašai.<text:s/></text:span></text:p>
      <text:p text:style-name="P572"/>
      <text:p text:style-name="P573"><text:span text:style-name="T574">III</text:span><text:span text:style-name="T575"><text:s/>SKYRIUS</text:span></text:p>
      <text:p text:style-name="P576"><text:span text:style-name="T577">UŽSIENIO VALSTYBĖJE ĮREGISTRUOTŲ GIMIMŲ APSKAITA</text:span></text:p>
      <text:p text:style-name="P578"/>
      <text:p text:style-name="P579"><text:span text:style-name="T580">49</text:span><text:span text:style-name="T581">. Civilinės metrikacijos įstaiga įtraukia į apskaitą užsienio valstybėje įregistruotą:</text:span></text:p>
      <text:p text:style-name="P582"><text:span text:style-name="T583">49.1</text:span><text:span text:style-name="T584">. vaiko,<text:s/></text:span><text:span text:style-name="T585">kurio abu ar vienas iš tėvų yra Lietuvos Respublikos piliečiai, gimimą;<text:s/></text:span></text:p>
      <text:p text:style-name="P586"><text:span text:style-name="T587">49.2</text:span><text:span text:style-name="T588">. pilnamečio asmens, įgijusio Lietuvos Respublikos pilietybę, gimimą.</text:span></text:p>
      <text:p text:style-name="P589"><text:span text:style-name="T590">50</text:span><text:span text:style-name="T591">.<text:s/></text:span><text:span text:style-name="T592">Įtraukiant į apskaitą užsienio valstybėje įregistruotą gimimą, civilinės metrikacijos įstaigai<text:s/></text:span><text:span text:style-name="T593">turi būti pateiktas vaiko tėvų ar vieno iš jų ar pilnamečio asmens pareiškimas ir užsienio valstybės institucijos išduotas dokumentas, patvirtinantis gimimo įregistravimą (gimimo liudijimas, gimimo akto įrašo išrašas, forma A pagal 1976 m. rugsėjo 8 d. Vie</text:span><text:span text:style-name="T594">nos konvenciją dėl išrašų iš civilinės būklės aktų įrašų išdavimo įvairiomis kalbomis (toliau – Konvencija) ar kitas dokumentas).<text:s/></text:span></text:p>
      <text:p text:style-name="P595"><text:span text:style-name="T596">51</text:span><text:span text:style-name="T597">. Užsienio valstybėje įregistruotas gimimas įtraukiamas į apskaitą sudarant gimimo įrašą.<text:s/></text:span></text:p>
      <text:p text:style-name="P598"><text:span text:style-name="T599">52</text:span><text:span text:style-name="T600">. Duomenys apie vaiką<text:s/></text:span><text:span text:style-name="T601">ir jo tėvus gimimo įraše perrašomi iš užsienio valstybės institucijos išduoto dokumento, patvirtinančio gimimo įregistravimą. Jeigu šiame dokumente duomenys apie vaiko tėvą nenurodyti, jie įrašomi Lietuvos Respublikos civilinio kodekso nustatyta tvarka. Va</text:span><text:span text:style-name="T602">iko ir jo tėvų vardai ir pavardės gimimo įraše rašomi šių taisyklių 23 punkte nustatyta tvarka.</text:span></text:p>
      <text:p text:style-name="P603"/>
      <text:p text:style-name="P604"/>
      <text:p text:style-name="P605"/>
      <text:p text:style-name="P606"><text:span text:style-name="T607">IV</text:span><text:span text:style-name="T608"><text:s/>SKYRIUS</text:span></text:p>
      <text:p text:style-name="P609"><text:span text:style-name="T610">TĖVYSTĖS PRIPAŽINIMO, TĖVYSTĖS (MOTINYSTĖS) NUSTATYMO AR NUGINČIJIMO IR ĮVAIKINIMO REGISTRAVIMAS</text:span></text:p>
      <text:p text:style-name="P611"/>
      <text:p text:style-name="P612"><text:span text:style-name="T613">53</text:span><text:span text:style-name="T614">. Tėvystės pripažinimą civilinės met</text:span><text:span text:style-name="T615">rikacijos įstaiga registruoja savo iniciatyva, remdamasi notariškai ar teismo patvirtintu pareiškimu dėl tėvystės pripažinimo.<text:s/></text:span></text:p>
      <text:p text:style-name="P616"><text:span text:style-name="T617">Jeigu civilinės metrikacijos įstaiga iš notaro gauna informaciją, kad vaiko motina arba vyras, laikantis save vaiko tėvu, atšauk</text:span><text:span text:style-name="T618">ė pareiškimą dėl tėvystės pripažinimo, kol vaiko gimimas nebuvo įregistruotas civilinės metrikacijos įstaigoje, vaiko kilmė iš tėvo, remiantis pareiškimu dėl tėvystės pripažinimo, neregistruojama.</text:span></text:p>
      <text:p text:style-name="P619"><text:span text:style-name="T620">54</text:span><text:span text:style-name="T621">. Civilinės metrikacijos įstaiga tėvystės (motinystės</text:span><text:span text:style-name="T622">) nustatymą, tėvystės (motinystės) nuginčijimą ir įvaikinimą registruoja savo iniciatyva, remdamasi teismo sprendimu.<text:s/></text:span></text:p>
      <text:p text:style-name="P623"><text:span text:style-name="T624">55</text:span><text:span text:style-name="T625">. Jeigu vaiko gimimas neįregistruotas, civilinės metrikacijos įstaiga, gavusi pareiškimą dėl tėvystės pripažinimo, jį saugo iki par</text:span><text:span text:style-name="T626">eiškimo registruoti vaiko gimimą pateikimo. Civilinės metrikacijos įstaigoje gavus pareiškimą registruoti vaiko gimimą ir vaiko gimimo pažymėjimą, tėvystės pripažinimas registruojamas kartu su vaiko gimimu, sudarant gimimo įrašą šių taisyklių II skyriaus n</text:span><text:span text:style-name="T627">ustatyta tvarka. <text:s/></text:span></text:p>
      <text:p text:style-name="P628"><text:span text:style-name="T629">56</text:span><text:span text:style-name="T630">. Registruojant tėvystės pripažinimą, kai vaiko gimimas buvo įregistruotas, taip pat tėvystės (motinystės) nustatymą, sudaromas civilinės būklės akto įrašo pakeitimo ar papildymo įrašas, kuriuo atitinkamai gimimo įraše koreguojami<text:s/></text:span><text:span text:style-name="T631">duomenys apie vaiko tėvus.<text:s/></text:span></text:p>
      <text:p text:style-name="P632"><text:span text:style-name="T633">57</text:span><text:span text:style-name="T634">. Registruojant tėvystės (motinystės) nuginčijimą, sudaromas civilinės būklės akto įrašo pakeitimo ar papildymo įrašas, kuriuo iš gimimo įrašo išbraukiami duomenys apie tėvą (motiną).<text:s/></text:span></text:p>
      <text:p text:style-name="P635"><text:span text:style-name="T636">58</text:span><text:span text:style-name="T637">. Registruojant tėvystės pripažinimą kartu su vaiko gimimu, vaiko pavardė, tautybė įrašomi šių taisyklių 43.1 papunktyje nustatyta tvarka.<text:s/></text:span></text:p>
      <text:p text:style-name="P638"><text:span text:style-name="T639">59</text:span><text:span text:style-name="T640">. Registruojant tėvystės pripažinimą, kai vaiko gimimas buvo įregistruotas, gimimo įraše paliekama vaiko turim</text:span><text:span text:style-name="T641">a pavardė ir tautybė, jei notaro ar teismo patvirtintame pareiškime dėl tėvystės pripažinimo nenurodyta kitaip. <text:s/></text:span></text:p>
      <text:p text:style-name="P642"><text:span text:style-name="T643">60</text:span><text:span text:style-name="T644">. Registruojant tėvystės (motinystės) nustatymą ar nuginčijimą, paliekama vaiko turima pavardė ir tautybė, jei teismo spendime dėl tėvys</text:span><text:span text:style-name="T645">tės (motinystės) nustatymo ar nuginčijimo nenurodyta kitaip.</text:span></text:p>
      <text:p text:style-name="P646"><text:span text:style-name="T647">61</text:span><text:span text:style-name="T648">. Registruojant įvaikinimą, sudaromas civilinės būklės akto įrašo pakeitimo ar papildymo įrašas, kuriuo pakeičiami šie duomenys gimimo įraše apie vaiką ir jo tėvus:</text:span></text:p>
      <text:p text:style-name="P649"><text:span text:style-name="T650">61.1</text:span><text:span text:style-name="T651">. jei vaiką<text:s/></text:span><text:span text:style-name="T652">įvaikina vienas vyras arba viena moteris, kito vaiko tėvo duomenys išbraukiami, neįrašant naujų duomenų;</text:span></text:p>
      <text:p text:style-name="P653"><text:span text:style-name="T654">61.2</text:span><text:span text:style-name="T655">. jeigu vaiką įvaikina vyras ir moteris kartu, įrašomi tėvo ir motinos vardas, pavardė, tautybė, asmens kodas;<text:s/></text:span></text:p>
      <text:p text:style-name="P656"><text:span text:style-name="T657">61.3</text:span><text:span text:style-name="T658">. jeigu teismo sprendim</text:span><text:span text:style-name="T659">u pakeistas įvaikio vardas, pavardė, šie duomenys atitinkamai pakeičiami.</text:span></text:p>
      <text:p text:style-name="P660"><text:span text:style-name="T661">62</text:span><text:span text:style-name="T662">. Jei vaiko tėvai pateikia civilinės metrikacijos įstaigai užsienio valstybėje sudarytus tėvystės pripažinimą, tėvystės (motinystės) nustatymą, tėvystės (motinystės) nuginčij</text:span><text:span text:style-name="T663">imą ir įvaikinimą patvirtinančius dokumentus, šiame skyriuje nurodyti civilinės būklės aktai registruojami remiantis šiais dokumentais, tėvų ar vieno iš jų prašymu ir pateiktais tėvų asmens tapatybės dokumentais, jei duomenų apie tėvus nėra Gyventojų regis</text:span><text:span text:style-name="T664">tre.</text:span></text:p>
      <text:p text:style-name="P665">Punkto pakeitimai:</text:p>
      <text:p text:style-name="P666"><text:span text:style-name="T667">Nr.<text:s/></text:span><text:a xlink:href="https://www.e-tar.lt/portal/legalAct.html?documentId=3417cbd01a6311e9875cdc20105dd260" office:target-frame-name="_top" xlink:show="replace"><text:span text:style-name="T668">1R-27</text:span></text:a><text:span text:style-name="T669">, 2019-01-17, paskelbta TAR 2019-01-17, i. k. 2019-00733</text:span></text:p>
      <text:p text:style-name="Normal"/>
      <text:p text:style-name="P670"><text:span text:style-name="T671">V</text:span><text:span text:style-name="T672"><text:s/>SKYRIUS</text:span></text:p>
      <text:p text:style-name="P673"><text:span text:style-name="T674">SANTUOKOS REGISTRAVIMAS<text:s/></text:span></text:p>
      <text:p text:style-name="P675"/>
      <text:p text:style-name="P676"><text:span text:style-name="T677">63</text:span><text:span text:style-name="T678">. Santuoką registru</text:span><text:span text:style-name="T679">oja civilinės metrikacijos įstaigos, o užsienio valstybėje gyvenančių Lietuvos Respublikos piliečių santuoką turi teisę registruoti ir konsulinės įstaigos.</text:span></text:p>
      <text:p text:style-name="P680"><text:span text:style-name="T681">64</text:span><text:span text:style-name="T682">. Norintys susituokti asmenys civilinės metrikacijos įstaigai arba konsulinei įstaigai asmeniš</text:span><text:span text:style-name="T683">kai paduoda teisingumo ministro nustatytos formos prašymą įregistruoti santuoką, kuriame patvirtina, kad prašyme jų nurodyti duomenys yra teisingi ir yra įvykdytos visos Lietuvos Respublikos civilinio kodekso 3.12–3.17 straipsniuose nustatytos santuokos su</text:span><text:span text:style-name="T684">darymo sąlygos.</text:span></text:p>
      <text:p text:style-name="P685"><text:span text:style-name="T686">65</text:span><text:span text:style-name="T687">.<text:s/></text:span><text:span text:style-name="T688">Jei duomenų apie norinčius susituokti asmenis ir (ar) jų civilinės būklės aktus nėra G</text:span><text:span text:style-name="T689">yventojų registre, taip pat būtina pateikti</text:span><text:span text:style-name="T690"><text:s/></text:span><text:span text:style-name="T691">trūkstamus duomenis patvirtinančius dokumentus: gimimą, santuokos nutraukimą ar buvusio sutuoktinio mirties faktą patvirtinančius dokumentus.<text:s/></text:span></text:p>
      <text:p text:style-name="P692"><text:span text:style-name="T693">66</text:span><text:span text:style-name="T694">. Kai prašymas įregistruoti santuoką pateikiamas konsulinei įstaigai ir konsulinis pareigūnas neturi galimy</text:span><text:span text:style-name="T695">bių patikrinti, kokie duomenys apie norintį susituokti asmenį kaupiami Gyventojų registre, konsulinis pareigūnas atideda prašymo įregistruoti santuoką priėmimą ir pareiškėjo prašymu dėl reikalingų duomenų apie pareiškėjo šeiminę padėtį kreipiasi į Registrų</text:span><text:span text:style-name="T696"><text:s/>centrą.<text:s/></text:span></text:p>
      <text:p text:style-name="P697"><text:span text:style-name="T698">67</text:span><text:span text:style-name="T699">. Jei norintis susituokti asmuo yra užsienio valstybės pilietis, civilinės metrikacijos įstaigai paduodamas prašymą įregistruoti santuoką privalo pateikti savo kilmės valstybės kompetentingos institucijos išduotą dokumentą, patvirtinantį, k</text:span><text:span text:style-name="T700">ad pagal jo kilmės valstybės teisę santuokai nėra kliūčių. Jeigu nuolat Lietuvos Respublikoje gyvenantis asmuo be pilietybės, pabėgėlis ar užsienietis, kuriam suteikta papildoma apsauga Lietuvos Respublikoje, šio dokumento pateikti negali, jis pasirašo tei</text:span><text:span text:style-name="T701">singumo ministro nustatytos formos deklaraciją, kuria patvirtina, kad nėra kliūčių sudaryti santuoką Lietuvos Respublikoje (toliau – deklaracija apie kliūčių sudaryti santuoką Lietuvos Respublikoje nebuvimą).<text:s/></text:span></text:p>
      <text:p text:style-name="P702"><text:span text:style-name="T703">68</text:span><text:span text:style-name="T704">. Civilinės metrikacijos įstaiga arba ko</text:span><text:span text:style-name="T705">nsulinė įstaiga, priimdama prašymą įregistruoti santuoką, privalo norinčius susituokti asmenis supažindinti su Lietuvos Respublikos civilinio kodekso 3.12–3.17 straipsniuose nustatytomis santuokos sudarymo sąlygomis ir santuokos registravimo tvarka, taip p</text:span><text:span text:style-name="T706">at išaiškinti santuokos teisines pasekmes, jų, kaip būsimų sutuoktinių ir tėvų, teises bei pareigas ir įspėti dėl atsakomybės už kliūčių santuokai sudaryti nuslėpimą. Priėmus prašymą, norintys susituokti asmenys taip pat informuojami apie prašymo įregistru</text:span><text:span text:style-name="T707">oti santuoką padavimo fakto privalomą viešą paskelbimą.<text:s/></text:span></text:p>
      <text:p text:style-name="P708"><text:span text:style-name="T709">69</text:span><text:span text:style-name="T710">. Kai santuoką registruoja civilinės metrikacijos įstaiga, santuokos registravimo ceremonija gali būti organizuojama civilinės metrikacijos įstaigos patalpose arba savivaldybės tarybos nustatyt</text:span><text:span text:style-name="T711">ose reprezentacinėse vietose santuokoms registruoti (toliau – reprezentacinės vietos). Jeigu reprezentacinės vietos nėra nustatytos, santuokos registravimo ceremonija gali būti organizuojama norinčių susituokti asmenų pasirinktoje vietoje, jei tai nepriešt</text:span><text:span text:style-name="T712">arauja viešajai tvarkai ir gerai moralei, nekelia pavojaus gyvybei ar sveikatai. Ši vieta turi būti civilinės metrikacijos įstaigos, registruojančios santuoką, aptarnaujamos savivaldybės teritorijoje. Apie santuokos registravimo vietą pažymima santuokos su</text:span><text:span text:style-name="T713">darymo įrašo skiltyje „Pastabos“.</text:span></text:p>
      <text:p text:style-name="P714"><text:span text:style-name="T715">70</text:span><text:span text:style-name="T716">. Santuoka registruojama toje konsulinėje įstaigoje, kurios aptarnaujamoje konsulinėje apygardoje yra vieno iš norinčių susituokti asmenų gyvenamoji vieta.</text:span></text:p>
      <text:p text:style-name="P717"><text:span text:style-name="T718">71</text:span><text:span text:style-name="T719">. Jeigu vienas iš norinčių susituokti asmenų serga ir<text:s/></text:span><text:span text:style-name="T720">jo ligą patvirtina asmens sveikatos priežiūros įstaigos išduotas dokumentas, gyvenamosios patalpos ar stacionarinės asmens sveikatos priežiūros įstaigos buvimo vietos civilinės metrikacijos įstaiga gali registruoti santuoką sergančiojo gyvenamojoje patalpo</text:span><text:span text:style-name="T721">je arba stacionarinėje asmens sveikatos priežiūros įstaigoje. Jeigu vienas iš norinčių susituokti asmenų yra laisvės atėmimo vietoje, pateikus tai patvirtinantį dokumentą, santuoką registruoja laisvės atėmimo vietos buvimo vietos civilinės metrikacijos įst</text:span><text:span text:style-name="T722">aiga.<text:s/></text:span></text:p>
      <text:p text:style-name="P723">Apie santuokos registravimo vietą pažymima santuokos sudarymo įrašo skiltyje „Pastabos“.</text:p>
      <text:p text:style-name="P724"><text:span text:style-name="T725">Jeigu prašymas įregistruoti santuoką paduotas kitoje civilinės metrikacijos įstaigoje, norintys susituokti asmenys turi susitarti su sergančiojo gyvenamosios<text:s/></text:span><text:span text:style-name="T726">patalpos, stacionarinės asmens sveikatos priežiūros įstaigos ar laisvės atėmimo vietos buvimo vietos civilinės metrikacijos įstaiga dėl santuokos registravimo datos ir valandos. Santuoka registruojama, jeigu nuo prašymo įregistruoti santuoką padavimo dieno</text:span><text:span text:style-name="T727">s praėjo šių taisyklių 72 punkte nustatyti terminai.</text:span></text:p>
      <text:p text:style-name="P728"><text:span text:style-name="T729">72</text:span><text:span text:style-name="T730">. Santuokos registravimo laikas paskiriamas susitarus su norinčiais susituokti asmenimis. Santuoka registruojama praėjus ne mažiau kaip vienam mėnesiui nuo prašymo įregistruoti santuoką <text:s/>padavimo d</text:span><text:span text:style-name="T731">ienos.</text:span></text:p>
      <text:p text:style-name="P732">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733"><text:span text:style-name="T734">Šiame punkte nurodytas santuokos registravimo</text:span><text:span text:style-name="T735"><text:s/>terminas pradedamas skaičiuoti kitą dieną po to, kai prašymas įregistruoti santuoką su visais reikalingais dokumentais gaunamas civilinės metrikacijos įstaigoje arba konsulinėje įstaigoje.<text:s/></text:span></text:p>
      <text:p text:style-name="P736"><text:span text:style-name="T737">73</text:span><text:span text:style-name="T738">. Apie prašymą įregistruoti santuoką skelbiama viešai ne vė</text:span><text:span text:style-name="T739">liau kaip prieš dvi savaites iki santuokos registravimo dienos.<text:s/></text:span></text:p>
      <text:p text:style-name="P740">Apie prašymą įregistruoti santuoką skelbiama viešai savivaldybės ar konsulinės įstaigos interneto svetainėje (prireikus – ir kitais civilinės metrikacijos įstaigos ar konsulinės įstaigos pasirinktais būdais).<text:s/></text:p>
      <text:p text:style-name="P741"><text:span text:style-name="T742">Skelbime apie prašymą įregistruoti santuoką nurodomi norinčių susituokti asmenų vardai, pavardės, gimimo datos ir būsimos santuokos registravimo data ir valanda.<text:s/></text:span></text:p>
      <text:p text:style-name="P743"><text:span text:style-name="T744">74</text:span><text:span text:style-name="T745">. Prašymas įregistruoti santuoką netenka galios, jeigu bent vienas i</text:span><text:span text:style-name="T746">š jį padavusių asmenų nustatytu laiku neatvyksta įregistruoti santuokos arba šis prašymas atsiimamas.</text:span></text:p>
      <text:p text:style-name="P747"><text:span text:style-name="T748">Jeigu norintys susituokti nustatytu laiku negali atvykti registruoti santuokos dėl svarbių priežasčių, jie iki paskirtos santuokos registravimo dienos api</text:span><text:span text:style-name="T749">e tai turi pranešti civilinės metrikacijos įstaigai ar konsulinei įstaigai ir susitarti dėl kitos santuokos registravimo datos ir valandos.</text:span></text:p>
      <text:p text:style-name="P750"><text:span text:style-name="T751">75</text:span><text:span text:style-name="T752">. Prieš santuokos registravimą civilinės metrikacijos įstaiga ar konsulinė įstaiga dar kartą privalo patikrint</text:span><text:span text:style-name="T753">i, ar yra įvykdytos visos Lietuvos Respublikos civilinio kodekso 3.12–3.17 straipsniuose nustatytos santuokos sudarymo sąlygos.</text:span></text:p>
      <text:p text:style-name="P754"><text:span text:style-name="T755">76</text:span><text:span text:style-name="T756">. Santuoka registruojama dalyvaujant norintiems susituokti asmenims ir dviem liudytojams. Liudytojais turi būti pilnametys</text:span><text:span text:style-name="T757">tės sulaukę veiksnūs asmenys.<text:s/></text:span></text:p>
      <text:p text:style-name="P758"><text:span text:style-name="T759">Santuokos registravimo ceremonija organizuojama atsižvelgiant į susiklosčiusias tradicijas ir papročius. Santuokos registravimo procedūra atliekama lietuvių kalba.</text:span></text:p>
      <text:p text:style-name="P760"><text:span text:style-name="T761">77</text:span><text:span text:style-name="T762">. Lietuvos Respublikos herbas ir valstybės vėliava priv</text:span><text:span text:style-name="T763">alo būti civilinės metrikacijos įstaigos ir konsulinės įstaigos patalpoje, kurioje organizuojama santuokos registravimo ceremonija, taip pat, esant galimybei, ir kitose santuokos registravimo ceremonijos organizavimo vietose. Santuoką registruojantys civil</text:span><text:span text:style-name="T764">inės metrikacijos įstaigos darbuotojai ar konsuliniai pareigūnai turi būti tvarkingos išvaizdos, jų apranga – švari, dalykinio stiliaus.</text:span></text:p>
      <text:p text:style-name="P765"><text:span text:style-name="T766">78</text:span><text:span text:style-name="T767">. Santuoka registruojama sudarant santuokos sudarymo įrašą. Santuokos registravimo metu civilinės metrikacijos įs</text:span><text:span text:style-name="T768">taigos ar konsulinės įstaigos darbuotojui perskaičius santuokos sudarymo įrašą, sutuoktiniai ir liudytojai pasirašo reikiamose jo skiltyse. <text:s/></text:span></text:p>
      <text:p text:style-name="P769"><text:span text:style-name="T770">Jeigu asmuo dėl ligos, neraštingumo ar neįgalumo negali pasirašyti, už jį pasirašo kitas asmuo, dalyvaujant civili</text:span><text:span text:style-name="T771">nės metrikacijos įstaigos darbuotojui ar konsuliniam pareigūnui, įrašiusiam įrašą.</text:span></text:p>
      <text:p text:style-name="P772"><text:span text:style-name="T773">79</text:span><text:span text:style-name="T774">. Santuokos sudarymo įraše nurodoma santuokos sudarymo data, kuri laikoma santuokos sudarymo įrašo registracijos data.</text:span></text:p>
      <text:p text:style-name="P775"><text:span text:style-name="T776">80</text:span><text:span text:style-name="T777">. Pavardės sutuoktiniams suteikiamos vadovaujantis Lietuvos Respublikos civilinio kodekso 3.31 straipsniu. Kai moteris pasirenka ar prie savo pavardės prisijungia sutuoktinio pavardę, jai suteikiama moteriška pavardės forma. Kai vyras pasirenka ar prie sav</text:span><text:span text:style-name="T778">o pavardės prisijungia sutuoktinės mergautinę pavardę, jam suteikiama vyriška pavardės forma, jai – moteriška pavardės forma. Kai vienas iš sutuoktinių turi dvinarę (daugianarę pavardę), kitas iš sutuoktinių gali<text:s/></text:span><text:span text:style-name="T779">pasirinkti vieną iš kito sutuoktinio dvinar</text:span><text:span text:style-name="T780">ės (daugianarės) pavardės savarankiškų dėmenų arba sudaryti dvigubą pavardę iš turimos vienanarės ir sutuoktinio dvinarės (daugianarės) pavardės dėmens.</text:span></text:p>
      <text:p text:style-name="P781"/>
      <text:p text:style-name="P782"/>
      <text:p text:style-name="P783"><text:span text:style-name="T784">VI</text:span><text:span text:style-name="T785"><text:s/>SKYRIUS</text:span></text:p>
      <text:p text:style-name="P786"><text:span text:style-name="T787">BAŽNYČIOS (KONFESIJŲ) NUSTATYTA TVARKA SUDARYTŲ SANTUOKŲ APSKAITA</text:span></text:p>
      <text:p text:style-name="P788"/>
      <text:p text:style-name="P789"><text:span text:style-name="T790">81</text:span><text:span text:style-name="T791">. Lietuvos<text:s/></text:span><text:span text:style-name="T792">Respublikoje bažnyčios (konfesijų) nustatyta tvarka sudaryta santuoka įtraukiama į apskaitą civilinės metrikacijos įstaigoje, sudarant santuokos sudarymo įrašą.<text:s/></text:span></text:p>
      <text:p text:style-name="P793"><text:span text:style-name="T794">82</text:span><text:span text:style-name="T795">. Į apskaitą civilinės metrikacijos įstaigose įtraukiamos santuokos, sudarytos šiose val</text:span><text:span text:style-name="T796">stybės pripažintose religinėse bendruomenėse ir bendrijose: lotynų apeigų katalikų, graikų apeigų katalikų, evangelikų liuteronų, evangelikų reformatų, ortodoksų (stačiatikių), sentikių, judėjų, musulmonų sunitų, karaimų, Lietuvos evangelikų baptistų bendr</text:span><text:span text:style-name="T797">uomenių sąjungos, Septintosios dienos adventistų Bažnyčios, Lietuvos Respublikos evangelinio tikėjimo krikščionių sąjungos,<text:s/></text:span><text:span text:style-name="T798">Lietuvos naujosios apaštalų bažnyčios.</text:span></text:p>
      <text:p text:style-name="P799">Punkto pakeitimai:</text:p>
      <text:p text:style-name="P800"><text:span text:style-name="T801">Nr.<text:s/></text:span><text:a xlink:href="https://www.e-tar.lt/portal/legalAct.html?documentId=3417cbd01a6311e9875cdc20105dd260" office:target-frame-name="_top" xlink:show="replace"><text:span text:style-name="T802">1R-27</text:span></text:a><text:span text:style-name="T803">, 2019-01-17, paskelbta TAR 2019-01-17, i. k. 2019-00733</text:span></text:p>
      <text:p text:style-name="Normal"/>
      <text:p text:style-name="P804"><text:span text:style-name="T805">83</text:span><text:span text:style-name="T806">. Religinės bendruomenės ar bendrijos įgaliotas (įpareigotas) asmuo per dešimt dienų po san</text:span><text:span text:style-name="T807">tuokos sudarymo bažnyčios (konfesijų) nustatyta tvarka privalo pateikti santuokos sudarymo vietos civilinės metrikacijos įstaigai teisingumo ministro nustatytos formos pranešimą apie santuokos sudarymą bažnyčios (konfesijų) nustatyta tvarka. Pranešimas api</text:span><text:span text:style-name="T808">e bažnyčios (konfesijų) nustatyta tvarka sudarytą santuoką (toliau – pranešimas) pildomas lietuvių kalba ir gali būti pateikiamas asmeniškai ar elektroninio ryšio priemonėmis. Jei pranešimas pateikiamas elektroninio ryšio priemonėmis, ne vėliau kaip per vi</text:span><text:span text:style-name="T809">eną mėnesį nuo santuokos bažnyčios (konfesijų) nustatyta tvarka sudarymo dienos civilinės metrikacijos įstaigai perduodamas pranešimo originalas.</text:span></text:p>
      <text:p text:style-name="P810"><text:span text:style-name="T811">84</text:span><text:span text:style-name="T812">. Jei dėl bažnyčios (konfesijų) nustatyta tvarka sudarytos santuokos įtraukimo į apskaitą į pasirinktą c</text:span><text:span text:style-name="T813">ivilinės metrikacijos įstaigą kreipiasi sutuoktiniai arba vienas iš jų, turi būti pateiktas antrasis pranešimo egzempliorius ar Lietuvos Vyskupų Konferencijos 1999 m. rugpjūčio 25 d. patvirtintos formos santuokos liudijimas (toliau – bažnytinės santuokos l</text:span><text:span text:style-name="T814">iudijimas).<text:s/></text:span></text:p>
      <text:p text:style-name="P815"><text:span text:style-name="T816">85</text:span><text:span text:style-name="T817">. Jei sutuoktinis yra užsienio valstybės pilietis, kartu su šių taisyklių 83 ar 84 punktuose nustatytais dokumentais pateikiama jo asmens tapatybės dokumento kopija ir jo valstybės kompetentingos institucijos išduotas dokumentas, patvirt</text:span><text:span text:style-name="T818">inantis, kad jo santuokai nėra kliūčių.</text:span></text:p>
      <text:p text:style-name="P819">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820"><text:span text:style-name="T821">Užsienio valstybių kompetentingų institucijų išduoti dokumentai turi atitikti šių taisyklių 19 punkte nustatytus reikalavimus.<text:s/></text:span></text:p>
      <text:p text:style-name="P822"><text:span text:style-name="T823">86</text:span><text:span text:style-name="T824">. Civilinės metrikacijos įstaiga bažnyčios (konfesijų) nustatyta<text:s/></text:span><text:span text:style-name="T825">tvarka sudarytą santuoką įtraukia į apskaitą savo iniciatyva, remdamasi šių taisyklių 83 ar 84 punktuose nustatyta tvarka pateiktu pranešimu ar bažnytinės santuokos liudijimu ir Gyventojų registro duomenimis. Jei pranešime ar bažnytinės santuokos liudijime</text:span><text:span text:style-name="T826"><text:s/>nurodyti duomenys ir Gyventojų registro duomenys nesutampa, vadovaujamasi Gyventojų registro duomenimis, išskyrus atvejus, nustatytus šių taisyklių 89 punkte.</text:span></text:p>
      <text:p text:style-name="P827"><text:span text:style-name="T828">87</text:span><text:span text:style-name="T829">. Nuo Lietuvos Respublikos Konstitucijos įsigaliojimo iki Lietuvos Respublikos civilinio k</text:span><text:span text:style-name="T830">odekso įsigaliojimo bažnyčios (konfesijų) nustatyta tvarka sudaryta santuoka abiejų sutuoktinių arba vieno iš jų prašymu įtraukiama į apskaitą, jeigu ši santuoka jos sudarymo metu pagal galiojusį teisinį reguliavimą atitiko santuokos sudarymo sąlygas, po s</text:span><text:span text:style-name="T831">antuokos sudarymo bažnyčios (konfesijų) nustatyta tvarka nebuvo įregistruota nė vieno iš bažnytiniame santuokos dokumente nurodytų sutuoktinių santuoka civilinės metrikacijos įstaigoje ir abu sutuoktiniai yra gyvi. Tokia santuoka laikoma sudaryta nuo tos d</text:span><text:span text:style-name="T832">ienos, kurią ji buvo įtraukta į apskaitą civilinės metrikacijos įstaigoje. Jeigu bent vienas iš sutuoktinių yra miręs, tokia santuoka į apskaitą neįtraukiama.<text:s/></text:span></text:p>
      <text:p text:style-name="P833"><text:span text:style-name="T834">88</text:span><text:span text:style-name="T835">. Įtraukiant į apskaitą bažnyčios (konfesijų) nustatyta tvarka po 2001 m. liepos 1 d. suda</text:span><text:span text:style-name="T836">rytą santuoką, jeigu apie ją civilinės metrikacijos įstaigai pranešta šių taisyklių nustatyta tvarka per dešimt dienų po santuokos sudarymo, santuokos pradžia laikoma pranešime ar bažnytinės santuokos liudijime nurodyta santuokos data. Jeigu pranešimas ar<text:s/></text:span><text:span text:style-name="T837">bažnytinės santuokos liudijimas pateikiami praėjus dešimčiai dienų po santuokos sudarymo bažnyčios nustatyta tvarka, santuoka laikoma sudaryta nuo tos dienos, kai ji buvo įtraukta į apskaitą civilinės metrikacijos įstaigoje.</text:span></text:p>
      <text:p text:style-name="P838"><text:span text:style-name="T839">Jei vienas iš sutuoktinių, suda</text:span><text:span text:style-name="T840">riusių bažnyčios (konfesijų) nustatyta tvarka santuoką po 2001 m. liepos 1 d., yra miręs, ir pranešimas apie bažnyčios (konfesijų) nustatyta tvarka sudarytą santuoką civilinės metrikacijos įstaigai pateikiamas praėjus dešimčiai dienų po santuokos sudarymo,</text:span><text:span text:style-name="T841"><text:s/>santuoka civilinės metrikacijos įstaigoje į apskaitą neįtraukiama.</text:span></text:p>
      <text:p text:style-name="P842"><text:span text:style-name="T843">89</text:span><text:span text:style-name="T844">. Jei pateiktas pranešimas ar bažnytinės santuokos liudijimas neatitinka reikalavimų, keliamų jų formai ar turiniui, jei pranešime ar bažnytinės santuokos liudijime nurodyti asmens v</text:span><text:span text:style-name="T845">ardas, pavardė ar asmens kodas neatitinka Gyventojų registro duomenų ir dėl to kyla abejonių dėl sutuoktinių tapatybės, taip pat jei nebuvo pateikti šių taisyklių 86 punkte nurodyti dokumentai, santuoka į apskaitą neįtraukiama, o apie neatitikimus nedelsia</text:span><text:span text:style-name="T846">nt informuojami religinės bendruomenės ar bendrijos įgaliotas (įpareigotas) asmuo ir (ar) sutuoktiniai. Jei šie asmenys pašalina minėtus neatitikimus ir pateikia civilinės metrikacijos įstaigai teisės aktuose nustatytus reikalavimus atitinkančius dokumentu</text:span><text:span text:style-name="T847">s praėjus dešimčiai dienų po santuokos sudarymo bažnyčios (konfesijų) nustatyta tvarka, santuoka laikoma sudaryta nuo tos dienos, kai ji buvo įtraukta į apskaitą civilinės metrikacijos įstaigoje.</text:span></text:p>
      <text:p text:style-name="P848"><text:span text:style-name="T849">90</text:span><text:span text:style-name="T850">. Civilinės metrikacijos įstaiga įtraukia į apskaitą t</text:span><text:span text:style-name="T851">ik tas santuokas, kurios bažnyčios (konfesijų) nustatyta tvarka sudarytos laikantis Lietuvos Respublikos civilinio kodekso 3.12–3.17 straipsniuose nustatytų santuokos sudarymo sąlygų.</text:span></text:p>
      <text:p text:style-name="P852"><text:span text:style-name="T853">Jei civilinės metrikacijos įstaiga nustato, kad bažnyčios (konfesijų) nu</text:span><text:span text:style-name="T854">statyta tvarka sudaryta santuoka neatitinka Lietuvos Respublikos civilinio kodekso 3.12–3.17 straipsniuose nustatytų santuokos sudarymo sąlygų, santuoka į apskaitą neįtraukiama ir apie tai sutuoktiniams registruotu paštu išsiunčiamas pranešimas.</text:span></text:p>
      <text:p text:style-name="P855"><text:span text:style-name="T856">91</text:span><text:span text:style-name="T857">. Ta</text:span><text:span text:style-name="T858">is atvejais, kai pranešime sutuoktinių pasirinktos pavardės po santuokos neatitinka pavardžių suteikimo ar darybos reikalavimų, santuokos sudarymo įraše įrašomos iki santuokos turėtos pavardės.</text:span></text:p>
      <text:p text:style-name="P859"><text:span text:style-name="T860">92</text:span><text:span text:style-name="T861">. Civilinės metrikacijos įstaiga, pagal religinės bendru</text:span><text:span text:style-name="T862">omenės ar bendrijos įgalioto (įpareigoto) asmens pateiktą pranešimą įtraukusi į apskaitą bažnyčios (konfesijų) nustatyta tvarka sudarytą santuoką, ne vėliau kaip kitą darbo dieną nuo šios santuokos įtraukimo į apskaitą sutuoktiniams išsiunčia pranešimą, ku</text:span><text:span text:style-name="T863">riuo jie informuojami apie santuokos įtraukimą į apskaitą. Apie kanoninėje vyskupijos jurisdikcijoje sudarytų santuokų, apie kurias teisės aktų nustatyta tvarka pranešė Katalikų Bažnyčios įgalioti (įpareigoti) asmenys, įtraukimą į valstybinę apskaitą kas p</text:span><text:span text:style-name="T864">usę metų registruotu laišku, faksu ar elektroniniu paštu informuojama atitinkamos vyskupijos (ordinariato) kurija.</text:span></text:p>
      <text:p text:style-name="P865"><text:span text:style-name="T866">93</text:span><text:span text:style-name="T867">. Jei pranešime nurodyti sutuoktiniai jau yra tarpusavyje įregistravę santuoką, bažnyčios (konfesijų) nustatyta tvarka sudaryta santuok</text:span><text:span text:style-name="T868">a į apskaitą neįtraukiama.</text:span></text:p>
      <text:p text:style-name="P869"><text:span text:style-name="T870">94</text:span><text:span text:style-name="T871">. Užsienio valstybėje, išskyrus Europos Sąjungos valstybes nares, kuriose bažnytinė santuoka prilyginama civilinei santuokai ir į valstybės apskaitą neįtraukiama, bažnyčios (konfesijų) nustatyta tvarka sudaryta santuoka į a</text:span><text:span text:style-name="T872">pskaitą Lietuvos Respublikoje neįtraukiama.<text:s/></text:span></text:p>
      <text:p text:style-name="P873"/>
      <text:p text:style-name="P874"><text:span text:style-name="T875">VII</text:span><text:span text:style-name="T876"><text:s/>SKYRIUS</text:span></text:p>
      <text:p text:style-name="P877"><text:span text:style-name="T878">UŽSIENIO VALSTYBĖJE ĮREGISTRUOTŲ SANTUOKŲ APSKAITA</text:span></text:p>
      <text:p text:style-name="P879"/>
      <text:p text:style-name="P880"><text:span text:style-name="T881">95</text:span><text:span text:style-name="T882">. Įtraukiant į apskaitą užsienio valstybėje įregistruotą santuoką, civilinės metrikacijos įstaigai turi būti pateiktas prašymas ir užs</text:span><text:span text:style-name="T883">ienio valstybės institucijos išduotas dokumentas, patvirtinantis santuokos įregistravimą (santuokos liudijimas, santuokos sudarymo įrašo išrašas, forma B pagal Konvenciją ar kitas dokumentas).</text:span></text:p>
      <text:p text:style-name="P884"><text:span text:style-name="T885">96</text:span><text:span text:style-name="T886">. Užsienio valstybėje įregistruotos santuokos į apskaitą<text:s/></text:span><text:span text:style-name="T887">įtraukiamos sudarant santuokos sudarymo įrašą, o jeigu vienas iš sutuoktinių yra miręs, – atkurtą santuokos sudarymo įrašą. <text:s/></text:span></text:p>
      <text:p text:style-name="P888"><text:span text:style-name="T889">97</text:span><text:span text:style-name="T890">. Duomenys apie sutuoktinius į santuokos sudarymo įrašą perrašomi iš užsienio valstybės institucijos išduoto dokumento, patv</text:span><text:span text:style-name="T891">irtinančio santuokos įregistravimą. Sutuoktinių vardai ir pavardės santuokos sudarymo įraše rašomi šių taisyklių 23 punkte nustatyta tvarka.</text:span></text:p>
      <text:p text:style-name="P892"><text:span text:style-name="T893">98</text:span><text:span text:style-name="T894">. Civilinės metrikacijos įstaigos į apskaitą įtraukia tik tas santuokas, kurios užsienio valstybėse įregistru</text:span><text:span text:style-name="T895">otos nepažeidžiant Lietuvos Respublikos civilinio kodekso 3.12–3.17 straipsniuose nustatytų santuokos sudarymo sąlygų. Jei duomenų apie sutuoktinius ir (ar) jų civilinės būklės aktus nėra G</text:span><text:span text:style-name="T896">yventojų registre,</text:span><text:span text:style-name="T897"><text:s/>civilinės metrikacijos įstaiga, siekdama įsitiki</text:span><text:span text:style-name="T898">nti, ar santuokos apskaita nepažeis santuokos sudarymo sąlygų, gali paprašyti pateikti trūkstamus duomenis patvirtinančius dokumentus: asmens tapatybės dokumentus,<text:s/></text:span><text:span text:style-name="T899">santuokos nutraukimą ar buvusio sutuoktinio mirties faktą patvirtinančius dokumentus.</text:span></text:p>
      <text:p text:style-name="P900"><text:span text:style-name="T901">99</text:span><text:span text:style-name="T902">. Įtraukiant į apskaitą užsienio valstybėje įregistruotą santuoką, jos pradžia laikoma užsienio valstybės institucijos išduotame dokumente, patvirtinančiame santuokos įregistravimą, nurodyta data.</text:span></text:p>
      <text:p text:style-name="P903"/>
      <text:p text:style-name="P904"><text:span text:style-name="T905">VIII</text:span><text:span text:style-name="T906"><text:s/>SKYRIUS</text:span></text:p>
      <text:p text:style-name="P907"><text:span text:style-name="T908">PAŽYMOS, PATVIRTINANČIOS KLIŪČIŲ<text:s/></text:span><text:span text:style-name="T909">SUDARYTI SANTUOKĄ NEBUVIMĄ, IŠDAVIMAS</text:span></text:p>
      <text:p text:style-name="P910"/>
      <text:p text:style-name="P911"><text:span text:style-name="T912">100</text:span><text:span text:style-name="T913">. Civilinės metrikacijos įstaigos išduoda teisingumo ministro nustatytos formos pažymą, patvirtinančią kliūčių sudaryti santuoką nebuvimą (toliau – pažyma), šiems asmenims, norintiems sudaryti santuoką užsienio</text:span><text:span text:style-name="T914"><text:s/>valstybėje:</text:span></text:p>
      <text:p text:style-name="P915"><text:span text:style-name="T916">100.1</text:span><text:span text:style-name="T917">. Lietuvos Respublikos piliečiams;</text:span></text:p>
      <text:p text:style-name="P918"><text:span text:style-name="T919">100.2</text:span><text:span text:style-name="T920">. nuolat Lietuvos Respublikoje gyvenantiems asmenims be pilietybės, pabėgėliams ar užsieniečiams, kuriems suteikta papildoma apsauga Lietuvos Respublikoje.<text:s/></text:span></text:p>
      <text:p text:style-name="P921"><text:span text:style-name="T922">101</text:span><text:span text:style-name="T923">. Jei duomenų apie norinči</text:span><text:span text:style-name="T924">uosius susituokti ir (ar) jų civilinės būklės aktus nėra G</text:span><text:span text:style-name="T925">yventojų registre, kreipiantis dėl pažymos išdavimo būtina pateikti trūkstamus duomenis patvirtinančius dokumentus: nepilnamečių vaikų gimimą, santuokos nutraukimą ar buvusio sutuoktinio mirties fak</text:span><text:span text:style-name="T926">tą patvirtinančius dokumentus.<text:s/></text:span></text:p>
      <text:p text:style-name="P927"><text:span text:style-name="T928">102</text:span><text:span text:style-name="T929">. Nuolat Lietuvos Respublikoje gyvenantis asmuo be pilietybės, pabėgėlis ar užsienietis, kuriam suteikta papildoma apsauga Lietuvos Respublikoje, negalintis pateikti šių taisyklių 101 punkte nurodytų dokumentų, civili</text:span><text:span text:style-name="T930">nės metrikacijos įstaigai pateikia deklaraciją apie kliūčių sudaryti santuoką Lietuvos Respublikoje nebuvimą.<text:s/></text:span></text:p>
      <text:p text:style-name="P931"><text:span text:style-name="T932">103</text:span><text:span text:style-name="T933">. Civilinės metrikacijos įstaiga išduoda pažymą, jei nėra kliūčių sudaryti santuoką pagal Lietuvos Respublikos civilinio kodekso 3.12–3.17</text:span><text:span text:style-name="T934"><text:s/>straipsniuose nustatytas santuokos sudarymo sąlygas.</text:span></text:p>
      <text:p text:style-name="P935"/>
      <text:p text:style-name="P936"><text:span text:style-name="T937">IX</text:span><text:span text:style-name="T938"><text:s/>SKYRIUS</text:span></text:p>
      <text:p text:style-name="P939"><text:span text:style-name="T940">SANTUOKOS NUTRAUKIMO REGISTRAVIMAS</text:span></text:p>
      <text:p text:style-name="P941"/>
      <text:p text:style-name="P942"><text:span text:style-name="T943">104</text:span><text:span text:style-name="T944">. Santuokos nutraukimą civilinės metrikacijos įstaiga registruoja savo iniciatyva, remdamasi teismo sprendimu.<text:s/></text:span></text:p>
      <text:p text:style-name="P945"><text:span text:style-name="T946">105</text:span><text:span text:style-name="T947">. Santuokos nutraukima</text:span><text:span text:style-name="T948">s registruojamas sudarant santuokos nutraukimo įrašą.<text:s/></text:span></text:p>
      <text:p text:style-name="P949"><text:span text:style-name="T950">106</text:span><text:span text:style-name="T951">. Registruojant santuokos nutraukimą, pavardės buvusiems sutuoktiniams nurodomos remiantis teismo sprendimu, jeigu nutraukdamas santuoką teismas šį klausimą išsprendė. Priešingu atveju buvusiems</text:span><text:span text:style-name="T952"><text:s/>sutuoktiniams santuokos nutraukimo įrašo skiltyje „Pavardė po santuokos“ įrašomos jų santuokos metu turėtos pavardės.<text:s/></text:span></text:p>
      <text:p text:style-name="P953"><text:span text:style-name="T954">107</text:span><text:span text:style-name="T955">. Santuokos nutraukimo įraše santuokos įrašo data nurodoma santuokos, kuri nutraukiama, registracijos data, o santuokos įrašo num</text:span><text:span text:style-name="T956">eris – nutraukiamos santuokos sudarymo įrašo numeris.</text:span></text:p>
      <text:p text:style-name="P957"><text:span text:style-name="T958">108</text:span><text:span text:style-name="T959">. Teismo sprendimai dėl santuokos, sudarytos bažnyčios (konfesijų) nustatyta tvarka, išbraukimo iš apskaitos vykdomi sudarant santuokos nutraukimo įrašą.<text:s/></text:span></text:p>
      <text:p text:style-name="P960"/>
      <text:p text:style-name="P961"/>
      <text:p text:style-name="P962"><text:span text:style-name="T963">X</text:span><text:span text:style-name="T964"><text:s/>SKYRIUS</text:span></text:p>
      <text:p text:style-name="P965"><text:span text:style-name="T966">UŽSIENIO VALSTYBĖJE NU</text:span><text:span text:style-name="T967">TRAUKTŲ SANTUOKŲ APSKAITA</text:span></text:p>
      <text:p text:style-name="P968"/>
      <text:p text:style-name="P969"><text:span text:style-name="T970">109</text:span><text:span text:style-name="T971">.<text:s/></text:span><text:span text:style-name="T972">Įtraukiant į apskaitą užsienio valstybėje nutrauktą santuoką, civilinės metrikacijos įstaigai turi būti pateiktas prašymas ir užsienio valstybės institucijos išduotas dokumentas, patvirtinantis<text:s/></text:span><text:span text:style-name="T973">santuokos nutraukimo užsienio valstybėje procedūros užbaigimą. <text:s/></text:span></text:p>
      <text:p text:style-name="P974"><text:span text:style-name="T975">110</text:span><text:span text:style-name="T976">. Užsienio valstybėje nutrauktos santuokos civilinės metrikacijos įstaigoje įtraukiamos į apskaitą sudarant santuokos nutraukimo įrašą,</text:span><text:span text:style-name="T977"><text:s/></text:span><text:span text:style-name="T978">o jeigu vienas iš sutuoktinių yra miręs, – atkur</text:span><text:span text:style-name="T979">tą santuokos nutraukimo įrašą. <text:s text:c="2"/></text:span></text:p>
      <text:p text:style-name="P980"><text:span text:style-name="T981">111</text:span><text:span text:style-name="T982">. Įtraukiant į apskaitą užsienio valstybėje nutrauktą santuoką, santuokos nutraukimo data laikoma užsienio valstybės institucijos išduotame santuokos nutraukimo užsienio valstybėje procedūros užbaigimą patvirtinančiame dokumente nurodyta data.<text:s/></text:span></text:p>
      <text:p text:style-name="P983"><text:span text:style-name="T984">112</text:span><text:span text:style-name="T985">. Je</text:span><text:span text:style-name="T986">i Gyventojų registre nėra duomenų apie santuoką, kuri buvo nutraukta užsienio valstybėje, šios santuokos nutraukimas į apskaitą įtraukiamas tik po to, kai į apskaitą įtraukiama santuoka, kuri buvo nutraukta užsienio valstybėje.<text:s/></text:span></text:p>
      <text:p text:style-name="P987"/>
      <text:p text:style-name="P988"><text:span text:style-name="T989">XI</text:span><text:span text:style-name="T990"><text:s/>SKYRIUS</text:span></text:p>
      <text:p text:style-name="P991"><text:span text:style-name="T992">ASMENS MI</text:span><text:span text:style-name="T993">RTIES REGISTRAVIMAS<text:s/></text:span></text:p>
      <text:p text:style-name="P994"/>
      <text:p text:style-name="P995"><text:span text:style-name="T996">113</text:span><text:span text:style-name="T997">. Civilinės metrikacijos įstaiga asmens mirtį registruoja savo iniciatyva, remdamasi asmens sveikatos priežiūros įstaigos sudarytu medicininiu mirties liudijimu, įsiteisėjusiu teismo sprendimu dėl asmens pripažinimo mirusiu ar<text:s/></text:span><text:span text:style-name="T998">mirties fakto nustatymo arba laivo kapitono Lietuvos Respublikos prekybinės laivybos įstatymo nustatyta tvarka sudarytu mirties aktu.<text:s/></text:span></text:p>
      <text:p text:style-name="P999"><text:span text:style-name="T1000">114</text:span><text:span text:style-name="T1001">.<text:s/></text:span><text:span text:style-name="T1002">Konsulinė įstaiga turi teisę registruoti užsienio valstybėje mirusio Lietuvos Respublikos piliečio mirtį, jeigu<text:s/></text:span><text:span text:style-name="T1003">jo mirtis nėra įregistruota užsienio valstybės institucijose. Mirtis registruojama konsulinėje įstaigoje, kurios aptarnaujamoje konsulinėje apygardoje yra mirusiojo gyvenamoji vieta arba mirties vieta.<text:s/></text:span></text:p>
      <text:p text:style-name="P1004"><text:span text:style-name="T1005">115</text:span><text:span text:style-name="T1006">. Konsulinė įstaiga asmens mirtį registruoja g</text:span><text:span text:style-name="T1007">avusi suinteresuotų asmenų prašymą ir medicininį asmens mirtį patvirtinantį dokumentą.<text:s/></text:span></text:p>
      <text:p text:style-name="P1008">Užsienio valstybės laisvės atėmimo vietoje mirusių asmenų mirtį konsulinė įstaiga registruoja vadovaudamasi laisvės atėmimo vietos administracijos pranešimu ir medicininiu asmens mirtį patvirtinančiu dokumentu.<text:s/></text:p>
      <text:p text:style-name="P1009">Konsulinės įstaigos neregistruoja mirčių vadovaudamosi įsiteisėjusiu teismo sprendimu.</text:p>
      <text:p text:style-name="P1010"><text:span text:style-name="T1011">Konsulinė įstaiga sukauptus medicininius asmens mirtį patvirtinančius dokumentus, kurių pagrindu sudarė mirties įrašą, kartą<text:s/></text:span><text:span text:style-name="T1012">per mėnesį diplomatiniu paštu siunčia Higienos institutui.</text:span></text:p>
      <text:p text:style-name="P1013"><text:span text:style-name="T1014">116</text:span><text:span text:style-name="T1015">. Mirtis registruojama sudarant mirties įrašą. Mirties įraše nurodomas mirties priežasties kodas, jeigu jis yra žinomas.<text:s/></text:span></text:p>
      <text:p text:style-name="P1016"><text:span text:style-name="T1017">117</text:span><text:span text:style-name="T1018">.<text:s/></text:span><text:span text:style-name="T1019">Konsulinė įstaiga, registruodama asmens mirtį, paima pasą,<text:s/></text:span><text:span text:style-name="T1020">asmens tapatybės kortelę, jeigu mirusysis šiuos asmens tapatybės dokumentus turėjo.<text:s/></text:span></text:p>
      <text:p text:style-name="P1021"><text:span text:style-name="T1022">Mirusiųjų asmens tapatybės dokumentai kartą per mėnesį diplomatiniu paštu ar kitu saugiu būdu perduodami Vilniaus apskrities vyriausiojo policijos komisariato Migracijos v</text:span><text:span text:style-name="T1023">aldybai. Kartu pridedamas lydraštis, kuriame nurodoma asmens, kuriam buvo išduotas dokumentas, vardas, pavardė, perduodamo dokumento pavadinimas ir numeris, priežastis, dėl kurios jis perduodamas.</text:span></text:p>
      <text:p text:style-name="P1024"><text:span text:style-name="T1025">118</text:span><text:span text:style-name="T1026">. Registruojant rasto asmens mirtį, kai medicininiam</text:span><text:span text:style-name="T1027">e mirties liudijime mirties data nenurodyta, ja įrašoma mirusiojo radimo diena.</text:span></text:p>
      <text:p text:style-name="P1028"><text:span text:style-name="T1029">Registruojant mirtį remiantis įsiteisėjusiu teismo sprendimu, kai sprendime mirties data nenurodyta, įrašoma šio sprendimo įsiteisėjimo diena.</text:span></text:p>
      <text:p text:style-name="P1030"><text:span text:style-name="T1031">119</text:span><text:span text:style-name="T1032">. Registruojant nežinomo a</text:span><text:span text:style-name="T1033">smens mirtį, asmens vardas, pavardė, gimimo valstybė, gimimo vieta, pilietybė, duomenys apie gyvenamąją vietą neįrašomi, mirties įraše įrašoma „nežinoma“, o gimimo datoje rašomi gimimo metai, kurie nustatomi pagal asmens amžių, nurodytą medicininiame mirti</text:span><text:span text:style-name="T1034">es liudijime. Asmens amžius nurodomas mirties įrašo skiltyje „Pastabos“.<text:s/></text:span></text:p>
      <text:p text:style-name="P1035"><text:span text:style-name="T1036">120</text:span><text:span text:style-name="T1037">. Vieną iš sutuoktinių teismo sprendimu paskelbus mirusiu, kartu su mirties įrašu sudaromas civilinės būklės akto įrašo pakeitimo ar papildymo įrašas, kuriuo paskelbto mirusiu asmens santuokos įrašo skiltis „Pastabos“ papildoma įrašu apie santuokos pabaigą</text:span><text:span text:style-name="T1038">.<text:s/></text:span></text:p>
      <text:p text:style-name="P1039"><text:span text:style-name="T1040">121</text:span><text:span text:style-name="T1041">. Civilinės metrikacijos įstaiga, remdamasi teismo nutartimi panaikinti teismo sprendimą paskelbti fizinį asmenį mirusiu, anuliuoja jo mirties įrašą.<text:s/></text:span></text:p>
      <text:p text:style-name="P1042">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 santuokos įrašo skiltis „Pastabos“ papildoma įrašu apie santuokos atnaujinimą.</text:p>
      <text:p text:style-name="P1043"/>
      <text:p text:style-name="P1044"><text:span text:style-name="T1045">XII</text:span><text:span text:style-name="T1046"><text:s/>SKYRIUS</text:span></text:p>
      <text:p text:style-name="P1047"><text:span text:style-name="T1048">UŽSIENIO VALSTYBĖJE ĮREGISTRUOTŲ MIRČIŲ APSKAITA</text:span></text:p>
      <text:p text:style-name="P1049"/>
      <text:p text:style-name="P1050"><text:span text:style-name="T1051">122</text:span><text:span text:style-name="T1052">. Civilinės metrikacijos įstaiga įtraukia į apskaitą užsienio valstybėje mirusio Lietuvos Respublikos pilieči</text:span><text:span text:style-name="T1053">o ar užsieniečio, turinčio gyvenamąją vietą Lietuvos Respublikoje, mirtį, remdamasi suinteresuoto asmens prašymu ir mirties įregistravimą užsienio valstybėje patvirtinančiu dokumentu (mirties liudijimu, mirties akto įrašo išrašu, forma C pagal Konvenciją a</text:span><text:span text:style-name="T1054">r kitu dokumentu).<text:s/></text:span></text:p>
      <text:p text:style-name="P1055"><text:span text:style-name="T1056">123</text:span><text:span text:style-name="T1057">. Mirtis įtraukiama į apskaitą sudarant mirties įrašą.<text:s/></text:span></text:p>
      <text:p text:style-name="P1058"/>
      <text:p text:style-name="P1059"><text:span text:style-name="T1060">XIII</text:span><text:span text:style-name="T1061"><text:s/>SKYRIUS</text:span></text:p>
      <text:p text:style-name="P1062"><text:span text:style-name="T1063">CIVILINĖS BŪKLĖS AKTO ĮRAŠO KEITIMAS, TAISYMAS, PILDYMAS, ATKŪRIMAS IR ANULIAVIMAS<text:s/></text:span></text:p>
      <text:p text:style-name="P1064"/>
      <text:p text:style-name="P1065"><text:span text:style-name="T1066">124</text:span><text:span text:style-name="T1067">. Civilinės metrikacijos įstaiga civilinės būklės aktų įrašus keičia, taiso, papildo, atkuria ar anuliuoja: <text:s/></text:span></text:p>
      <text:p text:style-name="P1068"><text:span text:style-name="T1069">124.1</text:span><text:span text:style-name="T1070">. asmens, kurio civilinės būklės aktas įregistruotas, prašymu;<text:s/></text:span></text:p>
      <text:p text:style-name="P1071"><text:span text:style-name="T1072">124.2</text:span><text:span text:style-name="T1073">. suinteresuoto asmens prašymu;<text:s/></text:span></text:p>
      <text:p text:style-name="P1074"><text:span text:style-name="T1075">124.3</text:span><text:span text:style-name="T1076">. savo iniciatyva.<text:s/></text:span></text:p>
      <text:p text:style-name="P1077"><text:span text:style-name="T1078">125</text:span><text:span text:style-name="T1079">. Suinteresuoto asmens prašymu civilinės būklės aktų įrašai keičiami, taisomi ar pildomi, jeigu tai pakankamai pagrįsta ir tarp suinteresuotų asmenų nėra ginčo. Jeigu tarp suinteresuotų asmenų kyla ginčas, įrašų keitimo, taisymo ar papildymo klausimai</text:span><text:span text:style-name="T1080"><text:s/>sprendžiami teismo tvarka.</text:span></text:p>
      <text:p text:style-name="P1081"><text:span text:style-name="T1082">126</text:span><text:span text:style-name="T1083">. Civilinės būklės aktų įrašai keičiami ar papildomi, kai paaiškėja nauji (pasikeitę) duomenys apie asmenį, jo tėvus ar sutuoktinį ir yra tai patvirtinantis dokumentas.<text:s/></text:span></text:p>
      <text:p text:style-name="P1084"><text:span text:style-name="T1085">127</text:span><text:span text:style-name="T1086">. Civilinės būklės aktų įrašai taisomi, kai:</text:span></text:p>
      <text:p text:style-name="P1087"><text:span text:style-name="T1088">127.1</text:span><text:span text:style-name="T1089">. civilinės būklės akto įraše yra rašybos klaidų ar apsirikta;</text:span></text:p>
      <text:p text:style-name="P1090"><text:span text:style-name="T1091">127.2</text:span><text:span text:style-name="T1092">. buvo klaidų dokumente, kuriuo remiantis buvo įregistruotas civilinės būklės aktas, ir klaidingi duomenys tame dokumente yra ištaisyti.<text:s/></text:span></text:p>
      <text:p text:style-name="P1093"><text:span text:style-name="T1094">128</text:span><text:span text:style-name="T1095">. Kai civilinės būklės akto<text:s/></text:span><text:span text:style-name="T1096">įrašas keičiamas, taisomas ar papildomas asmens, kuriam jis sudarytas, arba suinteresuoto asmens prašymu, šis asmuo civilinės metrikacijos įstaigai turi pateikti dokumentus, patvirtinančius aplinkybes, dėl kurių civilinės būklės akto įrašas keičiamas, tais</text:span><text:span text:style-name="T1097">omas ar papildomas. Civilinės metrikacijos įstaiga dokumentus, patvirtinančius aplinkybes, dėl kurių civilinės būklės akto įrašas keičiamas, taisomas ar papildomas, jeigu asmuo negali jų pateikti, gauna iš kitos civilinės metrikacijos įstaigos ar archyvo.<text:s/></text:span><text:span text:style-name="T1098">Civilinės būklės aktų įrašų nuorašai iš užsienio valstybių gaunami Lietuvos Respublikos tarptautinių sutarčių nustatyta tvarka.</text:span></text:p>
      <text:p text:style-name="P1099">Civilinės metrikacijos įstaiga, papildžiusi, pakeitusi ar ištaisiusi civilinės būklės akto įrašą, atitinkamą iki 2016 m. gruodžio 31 d. išduotą civilinės būklės akto įrašo įregistravimo liudijimą, jei 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100">Punkto pakeitimai:</text:p>
      <text:p text:style-name="P1101"><text:span text:style-name="T1102">Nr.<text:s/></text:span><text:a xlink:href="https://www.e-tar.lt/portal/legalAct.html?documentId=3417cbd01a6311e9875cdc20105dd260" office:target-frame-name="_top" xlink:show="replace"><text:span text:style-name="T1103">1R-27</text:span></text:a><text:span text:style-name="T1104">, 20</text:span><text:span text:style-name="T1105">19-01-17, paskelbta TAR 2019-01-17, i. k. 2019-00733</text:span></text:p>
      <text:p text:style-name="Normal"/>
      <text:p text:style-name="P1106"><text:span text:style-name="T1107">129</text:span><text:span text:style-name="T1108">. Mirusių asmenų civilinės būklės aktų įrašus civilinės metrikacijos įstaiga minėtų asmenų įpėdinių pagal įstatymą ir testamentą prašymu turi teisę keisti, taisyti, papildyti, jeigu klaidas ar ne</text:span><text:span text:style-name="T1109">tikslumus liudija kiti mirusiųjų civilinės būklės aktų įrašai arba mirusiojo artimųjų giminaičių civilinės būklės aktų įrašai, arba atsižvelgiant į juos priimti teismo sprendimai.</text:span></text:p>
      <text:p text:style-name="P1110"><text:span text:style-name="T1111">130</text:span><text:span text:style-name="T1112">. Jei civilinės būklės akto įrašas prarastas, jį keisti, taisyti, pap</text:span><text:span text:style-name="T1113">ildyti galima tik po to, kai jis šių taisyklių nustatyta tvarka atkuriamas.</text:span></text:p>
      <text:p text:style-name="P1114"><text:span text:style-name="T1115">131</text:span><text:span text:style-name="T1116">. Civilinės metrikacijos įstaiga civilinės būklės aktų įrašus keičia, taiso, papildo savo iniciatyva, remdamasi teismo sprendimu, notaro ar teismo patvirtintu tėvystės pripa</text:span><text:span text:style-name="T1117">žinimo pareiškimu, asmens sveikatos priežiūros įstaigos sudarytu vaiko gimimo pažymėjimu ar medicininiu mirties liudijimu. Civilinės metrikacijos įstaiga savo iniciatyva taip pat ištaiso rašybos klaidas ar apsirikimus.<text:s/></text:span></text:p>
      <text:p text:style-name="P1118"><text:span text:style-name="T1119">132</text:span><text:span text:style-name="T1120">. Civilinės būklės akto įraša</text:span><text:span text:style-name="T1121">s keičiamas, taisomas, papildomas sudarant civilinės būklės akto įrašo pakeitimo ar papildymo įrašą.<text:s/></text:span></text:p>
      <text:p text:style-name="P1122"><text:span text:style-name="T1123">133</text:span><text:span text:style-name="T1124">.</text:span><text:span text:style-name="T1125"><text:s/></text:span><text:span text:style-name="T1126">Kai gimimo įraše ištaisoma vaiko gimimo data arba lytis, jam suteikiamas naujas asmens kodas; kai mirties įraše ištaisoma asmens gimimo data, jam</text:span><text:span text:style-name="T1127"><text:s/>asmens kodas nekeičiamas.</text:span></text:p>
      <text:p text:style-name="P1128"><text:span text:style-name="T1129">134</text:span><text:span text:style-name="T1130">. Papildant asmens gimimo įraše jo gimimo datą, jei žinomi tik gimimo metai, gimimo data įrašoma tų metų liepos 1 diena; jei žinomi gimimo metai ir mėnuo, – gimimo data įrašoma to mėnesio 15 diena.</text:span></text:p>
      <text:p text:style-name="P1131"><text:span text:style-name="T1132">135</text:span><text:span text:style-name="T1133">. Papildant civil</text:span><text:span text:style-name="T1134">inės būklės akto įrašą vietos pavadinimu arba keičiant jį, vietos pavadinimai nurodomi pagal dabartinį valstybės administracinį teritorinį suskirstymą.</text:span></text:p>
      <text:p text:style-name="P1135"><text:span text:style-name="T1136">136</text:span><text:span text:style-name="T1137">. Keistų, taisytų, papildytų civilinės būklės aktų įrašų bylose</text:span><text:span text:style-name="T1138"><text:s/></text:span><text:span text:style-name="T1139">dedamos rodyklės su nuorodomis į bylą, kurioje yra civilinės būklės akto įrašo papildymo ar pakeitimo įrašas<text:s/></text:span><text:span text:style-name="T1140">(nurodoma įrašo data, numeris ir sudarymo vieta)</text:span><text:span text:style-name="T1141">.</text:span></text:p>
      <text:p text:style-name="P1142">Punkto pakeitimai:</text:p>
      <text:p text:style-name="P1143"><text:span text:style-name="T1144">Nr.<text:s/></text:span><text:a xlink:href="https://www.e-tar.lt/portal/legalAct.html?documentId=3417cbd01a6311e9875cdc20105dd260" office:target-frame-name="_top" xlink:show="replace"><text:span text:style-name="T1145">1R-27</text:span></text:a><text:span text:style-name="T1146">, 2019-01-17, paskelbta TAR 2019-01-17, i. k. 2019-00733</text:span></text:p>
      <text:p text:style-name="Normal"/>
      <text:p text:style-name="P1147"><text:span text:style-name="T1148">137</text:span><text:span text:style-name="T1149">. Neišlikę civilinės būklės aktų įrašai yra</text:span><text:span text:style-name="T1150"><text:s/></text:span><text:span text:style-name="T1151">atkuriami.</text:span></text:p>
      <text:p text:style-name="P1152"><text:span text:style-name="T1153">138</text:span><text:span text:style-name="T1154">. Civilinės būklės aktų įrašų neišlikimo faktą patvirtina archyvų pažymos, kitų civilinės metrikacij</text:span><text:span text:style-name="T1155">os įstaigų atsakymai apie civilinės būklės akto įrašo nebuvimą.</text:span></text:p>
      <text:p text:style-name="P1156"><text:span text:style-name="T1157">139</text:span><text:span text:style-name="T1158">. Civilinės metrikacijos įstaiga, gavusi prašymą atkurti civilinės būklės akto įrašą:</text:span></text:p>
      <text:p text:style-name="P1159"><text:span text:style-name="T1160">139.1</text:span><text:span text:style-name="T1161">. kreipiasi į kitas civilinės metrikacijos įstaigas, Lietuvos istorijos archyvą dėl pažymų,<text:s/></text:span><text:span text:style-name="T1162">patvirtinančių, kad civilinės būklės akto įrašas neišlikęs, pateikimo;</text:span></text:p>
      <text:p text:style-name="P1163"><text:span text:style-name="T1164">139.2</text:span><text:span text:style-name="T1165">. gauna iš kitų civilinės metrikacijos įstaigų, Lietuvos valstybės istorijos archyvo civilinės būklės aktų įrašų (santuokos, santuokos nutraukimo, vaikų gimimo, tėvų santuokos,</text:span><text:span text:style-name="T1166"><text:s/>brolių, seserų gimimo įrašai ir pan.), patvirtinančių atkuriamo įrašo buvimą, kopijas.</text:span></text:p>
      <text:p text:style-name="P1167"><text:span text:style-name="T1168">140</text:span><text:span text:style-name="T1169">. Atkuriant gimimo įrašą, asmens vardas ir pavardė nurodomi remiantis santuokos sudarymo įrašu (jeigu asmuo susituokęs), kitais jo ir jo artimųjų giminaičių ci</text:span><text:span text:style-name="T1170">vilinės būklės aktų įrašais, taip pat asmens tapatybės dokumentu.<text:s/></text:span></text:p>
      <text:p text:style-name="P1171"><text:span text:style-name="T1172">141</text:span><text:span text:style-name="T1173">. Atkuriant gimimo įrašą, nustatant asmens gimimo datą, remiamasi kitais civilinės būklės aktų įrašais, asmens tapatybės dokumentu, krikšto liudijimu, o jei šių dokumentų asmuo netur</text:span><text:span text:style-name="T1174">i, – gydytojų konsultacinės komisijos išvada.</text:span></text:p>
      <text:p text:style-name="P1175"><text:span text:style-name="T1176">142</text:span><text:span text:style-name="T1177">. Atkuriant santuokos įrašą, sutuoktinių vardai ir pavardės nurodomi remiantis jų gimimo įrašais, bažnytinės santuokos, sudarytos nuo 1940 m. rugpjūčio 16 d. iki 1944 m. liepos 8 d. ir nuo 1992 m. lapkri</text:span><text:span text:style-name="T1178">čio 2 d. iki 2001 m. birželio 30 d., bažnytiniu santuokos liudijimu, asmens tapatybės dokumentu, teismo sprendimu.</text:span></text:p>
      <text:p text:style-name="P1179"><text:span text:style-name="T1180">143</text:span><text:span text:style-name="T1181">. Atkuriant mirties įrašą, asmens vardas, pavardė ir gimimo data nurodomi remiantis jo gimimo ir kitais civilinės būklės aktų įrašais,</text:span><text:span text:style-name="T1182"><text:s/>bažnytiniais mirties registravimo ir palaidojimo dokumentais, archyvų ir teisėsaugos institucijų pažymomis, teismo sprendimu.</text:span></text:p>
      <text:p text:style-name="P1183"><text:span text:style-name="T1184">144</text:span><text:span text:style-name="T1185">. Atkurtam civilinės būklės akto įrašui suteikiamas kitas atitinkamo įrašo numeris su raide „A“. Atkurti civilinės būklės<text:s/></text:span><text:span text:style-name="T1186">aktų įrašai saugomi kartu su kitais įrašais. Civilinės būklės akto įrašo atkūrimo byloje saugoma atkurto civilinės būklės akto įrašo kopija.</text:span></text:p>
      <text:p text:style-name="P1187"><text:span text:style-name="T1188">145</text:span><text:span text:style-name="T1189">. Civilinės būklės akto įrašas anuliuojamas, kai:</text:span></text:p>
      <text:p text:style-name="P1190"><text:span text:style-name="T1191">145.1</text:span><text:span text:style-name="T1192">. paaiškėja, kad tam pačiam asmeniui s</text:span><text:span text:style-name="T1193">udarytas</text:span><text:span text:style-name="T1194"><text:s/>antr</text:span><text:span text:style-name="T1195">as toks pat įrašas ar buvo<text:s/></text:span><text:span text:style-name="T1196">sudarytas</text:span><text:span text:style-name="T1197"><text:s/>atkurtas civilinės būklės akto įrašas, ir randamas pirminis civilinės būklės akto įrašas;</text:span></text:p>
      <text:p text:style-name="P1198">Papunkčio pakeitimai:</text:p>
      <text:p text:style-name="P1199"><text:span text:style-name="T1200">Nr.<text:s/></text:span><text:a xlink:href="https://www.e-tar.lt/portal/legalAct.html?documentId=3417cbd01a6311e9875cdc20105dd260" office:target-frame-name="_top" xlink:show="replace"><text:span text:style-name="T1201">1R-27</text:span></text:a><text:span text:style-name="T1202">, 2019-01-17, paskelbta TAR 2019-01-17, i. k. 2019-00733</text:span></text:p>
      <text:p text:style-name="Normal"/>
      <text:p text:style-name="P1203"><text:span text:style-name="T1204">145.2</text:span><text:span text:style-name="T1205">. paaiškėja, kad santuokos nutraukimas įregistruotas po vieno iš sutuoktinių mirties;</text:span></text:p>
      <text:p text:style-name="P1206"><text:span text:style-name="T1207">145.3</text:span><text:span text:style-name="T1208">. įsiteisėjo teismo sprendimas dėl santuokos pripažinimo negaliojančia dėl civilinės būklės ak</text:span><text:span text:style-name="T1209">to įrašo neteisingumo ar dėl teismo sprendimo, kuriuo remiantis įregistruotas civilinės būklės aktas, panaikinimo;</text:span></text:p>
      <text:p text:style-name="P1210"><text:span text:style-name="T1211">145.4</text:span><text:span text:style-name="T1212">. panaikinamas asmens sveikatos priežiūros įstaigos sudarytas vaiko gimimo pažymėjimas ar medicininis mirties liudijimas, kuriuo rem</text:span><text:span text:style-name="T1213">iantis buvo įregistruotas gimimas ar mirtis.</text:span><text:s/></text:p>
      <text:p text:style-name="P1214">Papildyta papunkčiu:</text:p>
      <text:p text:style-name="P1215"><text:span text:style-name="T1216">Nr.<text:s/></text:span><text:a xlink:href="https://www.e-tar.lt/portal/legalAct.html?documentId=3417cbd01a6311e9875cdc20105dd260" office:target-frame-name="_top" xlink:show="replace"><text:span text:style-name="T1217">1R-27</text:span></text:a><text:span text:style-name="T1218">, 2019-01-17, paskelbta TAR 2019-01-17, i. k. 2019-00733</text:span></text:p>
      <text:p text:style-name="Normal"/>
      <text:p text:style-name="P1219"><text:span text:style-name="T1220">146</text:span><text:span text:style-name="T1221">. Anuliuoto civ</text:span><text:span text:style-name="T1222">ilinės būklės akto įrašo popierinis egzempliorius perbraukiamas įstrižai. Jo paraštėje nurodoma, kokiu teisiniu pagrindu remiantis jis anuliuotas. Apie civilinės būklės akto įrašo anuliavimą taip pat pažymima civilinės būklės aktų įrašų bylos rodyklėje.</text:span></text:p>
      <text:p text:style-name="P1223"><text:span text:style-name="T1224">147</text:span><text:span text:style-name="T1225">. Civilinės būklės akto įrašui keisti, taisyti, papildyti, atkurti ar anuliuoti užvedama byla, kuri baigiama civilinės metrikacijos įstaigos darbuotojo surašyta ir šios įstaigos vadovo ar kito įgalioto civilinės metrikacijos įstaigos tarnautojo patvir</text:span><text:span text:style-name="T1226">tinta išvada. Išvados formą tvirtina teisingumo ministras.</text:span></text:p>
      <text:p text:style-name="P1227"><text:span text:style-name="T1228">Šiame punkte<text:s/></text:span><text:span text:style-name="T1229">nurodyta</text:span><text:span text:style-name="T1230"><text:s/>išvada nesurašoma, kai civilinės būklės aktų įrašai keičiami, taisomi ar pildomi civilinės metrikacijos įstaigos iniciatyva, atsižvelgiant į pakeistą, ištaisytą ar papildytą d</text:span><text:span text:style-name="T1231">okumentą, kuriuo remiantis buvo įregistruotas ar įtrauktas į apskaitą civilinės būklės aktas, teismo sprendimą arba notaro ar teismo patvirtintą tėvystės pripažinimo pareiškimą.</text:span></text:p>
      <text:p text:style-name="P1232">Punkto pakeitimai:</text:p>
      <text:p text:style-name="P1233"><text:span text:style-name="T1234">Nr.<text:s/></text:span><text:a xlink:href="https://www.e-tar.lt/portal/legalAct.html?documentId=3417cbd01a6311e9875cdc20105dd260" office:target-frame-name="_top" xlink:show="replace"><text:span text:style-name="T1235">1R-27</text:span></text:a><text:span text:style-name="T1236">, 2019-01-17, paskelbta TAR 2019-01-17, i. k. 2019-00733</text:span></text:p>
      <text:p text:style-name="Normal"/>
      <text:p text:style-name="P1237"><text:span text:style-name="T1238">148</text:span><text:span text:style-name="T1239">. Išvados dėl civilinės būklės akto įrašo anuliavimo kopijos siunčiamos Registrų centrui, archyvui, kuriame saugomas civilinės būklės akto įraš</text:span><text:span text:style-name="T1240">o originalas, ir asmeniui, kurio civilinės būklės akto įrašas anuliuotas, ar suinteresuotam asmeniui.</text:span></text:p>
      <text:p text:style-name="P1241"><text:span text:style-name="T1242">149</text:span><text:span text:style-name="T1243">. Jei civilinės metrikacijos įstaigai grąžinamas anuliuoto civilinės būklės akto įrašo įregistravimo liudijimas, išduotas iki 2016 m. gruodžio 31 d</text:span><text:span text:style-name="T1244">., jis saugomas civilinės būklės akto įrašo anuliavimo byloje.</text:span></text:p>
      <text:p text:style-name="P1245"/>
      <text:p text:style-name="P1246"><text:span text:style-name="T1247">XIV</text:span><text:span text:style-name="T1248"><text:s/>SKYRIUS<text:s/></text:span></text:p>
      <text:p text:style-name="P1249"><text:span text:style-name="T1250">CIVILINĖS BŪKLĖS AKTO ĮRAŠĄ LIUDIJANČIŲ IŠRAŠŲ IŠDAVIMAS</text:span></text:p>
      <text:p text:style-name="P1251"/>
      <text:p text:style-name="P1252"><text:span text:style-name="T1253">150</text:span><text:span text:style-name="T1254">. Civilinės metrikacijos įstaiga, konsulinė įstaiga ar Registrų centras asmens pageidavimu išduoda teisingum</text:span><text:span text:style-name="T1255">o ministro nustatytos formos civilinės būklės akto įrašą liudijantį išrašą (toliau – išrašas).<text:s/></text:span></text:p>
      <text:p text:style-name="P1256"><text:span text:style-name="T1257">Išrašai gali būti išduodami gavus pareiškėjo prašymą iš karto po civilinės būklės akto įregistravimo arba bet kada vėliau.<text:s/></text:span></text:p>
      <text:p text:style-name="P1258"><text:span text:style-name="T1259">151</text:span><text:span text:style-name="T1260">. Išrašai, išskyrus gimimo įr</text:span><text:span text:style-name="T1261">ašą liudijantį išrašą ir mirties įrašą liudijantį išrašą, išduodami asmeniui, kuriam sudarytas atitinkamas civilinės būklės akto įrašas, taip pat jo atstovui.</text:span></text:p>
      <text:p text:style-name="P1262">Punkto pakeitimai:</text:p>
      <text:p text:style-name="P1263"><text:span text:style-name="T1264">Nr.<text:s/></text:span><text:a xlink:href="https://www.e-tar.lt/portal/legalAct.html?documentId=3417cbd01a6311e9875cdc20105dd260" office:target-frame-name="_top" xlink:show="replace"><text:span text:style-name="T1265">1R-27</text:span></text:a><text:span text:style-name="T1266">, 2019-01-17, paskelbta TAR 2019-01-17, i. k. 2019-00733</text:span></text:p>
      <text:p text:style-name="Normal"/>
      <text:p text:style-name="P1267"><text:span text:style-name="T1268">152</text:span><text:span text:style-name="T1269">. Gimimo įrašą liudijantis išrašas išduodamas asmeniui, sulaukusiam 16 metų amžiaus, taip<text:s/></text:span><text:span text:style-name="T1270">pat, nepriklausomai nuo asmens amžiaus, jo tėvams ir įtėviams. Globojamų asmenų gimimo įrašą liudijantys išrašai išduodami jų atstovams pagal įstatymą.<text:s/></text:span></text:p>
      <text:p text:style-name="P1271"><text:span text:style-name="T1272">153</text:span><text:span text:style-name="T1273">. Mirusio asmens civilinės būklės aktų įrašus liudijantys išrašai išduodami mirusiojo sutuoktini</text:span><text:span text:style-name="T1274">ui, artimiesiems giminaičiams ir įpėdiniams pagal įstatymą ir testamentą. Tokiu atveju išrašų, išskyrus santuokos ar mirties įrašus liudijančius išrašus, skiltyje „Pastabos“ pažymima, kad asmuo, kuriam sudarytas civilinės būklės akto įrašas, yra miręs.<text:s/></text:span></text:p>
      <text:p text:style-name="P1275"><text:span text:style-name="T1276">154</text:span><text:span text:style-name="T1277">. Santuokos pabaigos atveju santuokos sudarymo įrašą liudijančio išrašo skiltyje „Pastabos“ pažymima, kad santuoka pasibaigusi.<text:s/></text:span></text:p>
      <text:p text:style-name="P1278"><text:span text:style-name="T1279">155</text:span><text:span text:style-name="T1280">. Civilinės metrikacijos įstaiga išrašus išduoda remdamasi civilinės būklės aktų įrašų duomenimis, esančiais Gyvent</text:span><text:span text:style-name="T1281">ojų registre.<text:s/></text:span></text:p>
      <text:p text:style-name="P1282"><text:span text:style-name="T1283">Konsulinė įstaiga išrašus išduoda remdamasi turimais civilinės būklės aktų įrašais arba</text:span><text:span text:style-name="T1284"><text:s/></text:span><text:span text:style-name="T1285">civilinės būklės aktų įrašų duomenimis, esančiais Gyventojų registre, jeigu yra galimybė šiuos duomenis patikrinti Gyventojų registre. Jeigu remiantis iš</text:span><text:span text:style-name="T1286">vardytais būdais nėra galimybės išduoti išrašo, konsulinis pareigūnas pareiškėjo prašymu išrašo pareikalauja iš civilinės metrikacijos įstaigos.<text:s/></text:span></text:p>
      <text:p text:style-name="P1287"><text:span text:style-name="T1288">156</text:span><text:span text:style-name="T1289">. Civilinės metrikacijos įstaiga, kai civilinės būklės aktų įrašų duomenų nėra Gyventojų registre, civi</text:span><text:span text:style-name="T1290">linės būklės aktų įrašus tikrina pagal pateiktame prašyme nurodytų metų civilinės būklės aktų registravimo bylas. Jeigu nurodytų metų bylose ieškomo įrašo nėra, tikrinami įrašai trejų metų bylose iki prašyme nurodyto civilinės būklės akto įregistravimo lai</text:span><text:span text:style-name="T1291">ko ir trejų metų bylose po prašyme nurodyto civilinės būklės akto įregistravimo laiko.</text:span></text:p>
      <text:p text:style-name="P1292"><text:span text:style-name="T1293">157</text:span><text:span text:style-name="T1294">. Jeigu civilinės metrikacijos įstaigoje nėra reikiamo civilinės būklės akto įrašo, kuriuo remiantis būtų išduotas išrašas, ir jo duomenų nėra Gyventojų registre,</text:span><text:span text:style-name="T1295"><text:s/>civilinės metrikacijos įstaiga turi išreikalauti iš kitų civilinės metrikacijos įstaigų reikiamą civilinės būklės akto įrašo kopiją arba Lietuvos valstybės istorijos archyvo pažymą apie reikalingą civilinės būklės akto įrašą.</text:span></text:p>
      <text:p text:style-name="P1296"><text:span text:style-name="T1297">158</text:span><text:span text:style-name="T1298">. Civilinės metrikacij</text:span><text:span text:style-name="T1299">os įstaiga šių taisyklių 156, 157 punktuose nurodyta tvarka gautą civilinės būklės akto įrašą arba duomenis apie jį pateikia Registrų centrui prašydama papildyti Gyventojų registro duomenis.</text:span></text:p>
      <text:p text:style-name="P1300"><text:span text:style-name="T1301">159</text:span><text:span text:style-name="T1302">. Kai išduodami išrašai remiantis metrikų knygomis,<text:s/></text:span><text:span text:style-name="T1303">sudarytomis iki 1918 m. sausio 1 d., datos turi būti nurodomos naujuoju stiliumi. Tokiu atveju prie metrikų knygoje nurodytos datos pridedama: jeigu tai buvo iki 1901 m. sausio 1 d., – 12 dienų, jeigu po šios datos, – 13 dienų. Vietų pavadinimai nurodomi p</text:span><text:span text:style-name="T1304">agal dabartinį valstybės administracinį teritorinį suskirstymą, o įregistravimo vieta – šių vietų gyventojus aptarnaujančios civilinės metrikacijos įstaigos.</text:span></text:p>
      <text:p text:style-name="P1305"><text:span text:style-name="T1306">160</text:span><text:span text:style-name="T1307">. <text:s/>Išrašai</text:span><text:span text:style-name="T1308"><text:s/>registruojami ir numeruojami eilės tvarka pagal išrašų rūšis.<text:s/></text:span></text:p>
      <text:p text:style-name="P1309"><text:span text:style-name="T1310">161</text:span><text:span text:style-name="T1311">. Išrašą p</text:span><text:span text:style-name="T1312">asirašo ir antspaudu su Lietuvos valstybės herbu patvirtina civilinės metrikacijos įstaigos vadovas<text:s/></text:span><text:span text:style-name="T1313">ar kitas įgaliotas civilinės metrikacijos įstaigos darbuotojas</text:span><text:span text:style-name="T1314">. Konsulinės įstaigos išduodamą išrašą pasirašo konsulinis pareigūnas ir patvirtina konsulinės</text:span><text:span text:style-name="T1315"><text:s/>įstaigos antspaudu su Lietuvos valstybės herbu. Registrų centro išduodami išrašai pasirašomi valstybės įmonės Registrų centro direktoriaus nustatyta tvarka.</text:span></text:p>
      <text:p text:style-name="P1316">Punkto pakeitimai:</text:p>
      <text:p text:style-name="P1317"><text:span text:style-name="T1318">Nr.<text:s/></text:span><text:a xlink:href="https://www.e-tar.lt/portal/legalAct.html?documentId=3417cbd01a6311e9875cdc20105dd260" office:target-frame-name="_top" xlink:show="replace"><text:span text:style-name="T1319">1R-27</text:span></text:a><text:span text:style-name="T1320">, 2019-01-17, paskelbta TAR 2019-01-17, i. k. 2019-00733</text:span></text:p>
      <text:p text:style-name="Normal"/>
      <text:p text:style-name="P1321"><text:span text:style-name="T1322">_____________________</text:span></text:p>
      <text:p text:style-name="Normal"/>
      <text:p text:style-name="Normal"/>
      <text:p text:style-name="Normal"/>
      <text:p text:style-name="P1323">Priedų pakeitimai:</text:p>
      <text:p text:style-name="Normal"/>
      <text:p text:style-name="P1324">įrašų formos pagal įsakymą Nr. 1R-27</text:p>
      <text:p text:style-name="P1325">Priedo pakeitimai:</text:p>
      <text:p text:style-name="P1326"><text:span text:style-name="T1327">Nr.<text:s/></text:span><text:a xlink:href="https://www.e-tar.lt/portal/legalAct.html?documentId=3417cbd01a6311e9875cdc20105dd260" office:target-frame-name="_top" xlink:show="replace"><text:span text:style-name="T1328">1R-27</text:span></text:a><text:span text:style-name="T1329">, 2019-01-17, paskelbta TAR 2019-01-17, i. k. 2019-00733</text:span></text:p>
      <text:p text:style-name="Normal"/>
      <text:p text:style-name="P1330"/>
      <text:p text:style-name="P1331"/>
      <text:p text:style-name="P1332"><text:span text:style-name="T1333">Pakeitimai:</text:span></text:p>
      <text:p text:style-name="P1334"/>
      <text:p text:style-name="P1335"><text:span text:style-name="T1336">1.</text:span></text:p>
      <text:p text:style-name="P1337"><text:span text:style-name="T1338">Lietuvos Respublikos teisingumo ministerija, Įsakymas</text:span></text:p>
      <text:p text:style-name="P1339"><text:span text:style-name="T1340">Nr.<text:s/></text:span><text:a xlink:href="https://www.e-tar.lt/portal/legalAct.html?documentId=3417cbd01a6311e9875cdc20105dd260" office:target-frame-name="_top" xlink:show="replace"><text:span text:style-name="T1341">1R-27</text:span></text:a><text:span text:style-name="T1342">, 2019-01-17, paskelbta TAR 2019-01-17, i. k. 2019-00733</text:span></text:p>
      <text:p text:style-name="P1343"><text:span text:style-name="T1344">Dėl teisingumo ministro 2016 m. gruodžio 28 d. įsakymo Nr. 1R-334 „Dėl Civilinės būklės aktų regis</text:span><text:span text:style-name="T1345">travimo taisyklių ir Civilinės būklės aktų įrašų ir kitų dokumentų formų patvirtinim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style:tab-stops>
          <style:tab-stop style:type="center" style:position="3.3465in"/>
          <style:tab-stop style:type="right" style:position="6.693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3" style:parent-style-name="Normal" style:family="paragraph">
      <style:paragraph-properties>
        <style:tab-stops>
          <style:tab-stop style:type="center" style:position="3.4625in"/>
          <style:tab-stop style:type="right" style:position="6.925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0"><text:span text:style-name="T171"><text:page-number text:fixed="false">18</text:page-number></text:span></text:p>
        <text:p text:style-name="Normal"/>
      </style:header>
      <style:footer>
        <text:p text:style-name="P172"/>
      </style:footer>
    </style:master-page>
    <style:master-page style:next-style-name="MP1" style:name="MPF1" style:page-layout-name="PL1">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6-01T08:38:00Z</meta:creation-date>
    <dc:date>2023-06-01T08:38:00Z</dc:date>
    <meta:print-date>2016-12-21T14:36:00Z</meta:print-date>
    <meta:template xlink:href="Normal.dotm" xlink:type="simple"/>
    <meta:editing-cycles>2</meta:editing-cycles>
    <meta:editing-duration>PT0S</meta:editing-duration>
    <meta:document-statistic meta:page-count="12" meta:paragraph-count="575" meta:word-count="8928" meta:character-count="71923" meta:row-count="1246" meta:non-whitespace-character-count="63570"/>
  </office:meta>
</office:document-meta>
</file>