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widows="0" fo:orphans="0" fo:break-before="page" fo:margin-left="3.1493in" fo:text-indent="0.3944in" style:page-number="1">
        <style:tab-stops/>
      </style:paragraph-properties>
      <style:text-properties fo:color="#000000" style:font-size-complex="12pt" fo:hyphenate="false"/>
    </style:style>
    <style:style style:name="P60"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1"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2" style:parent-style-name="Normal" style:family="paragraph">
      <style:paragraph-properties fo:keep-together="always" fo:widows="0" fo:orphans="0" fo:margin-left="3.1493in" fo:text-indent="0.3944in">
        <style:tab-stops/>
      </style:paragraph-properties>
      <style:text-properties fo:color="#000000" style:font-size-complex="12pt" fo:hyphenate="false"/>
    </style:style>
    <style:style style:name="P63" style:parent-style-name="Normal" style:family="paragraph">
      <style:paragraph-properties fo:widows="0" fo:orphans="0" fo:text-align="center"/>
      <style:text-properties fo:color="#000000" style:font-size-complex="12p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widows="0" fo:orphans="0" fo:text-align="center"/>
      <style:text-properties fo:color="#000000" style:font-size-complex="12p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text-properties fo:color="#000000" style:font-size-complex="12pt" fo:hyphenate="false"/>
    </style:style>
    <style:style style:name="P13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34in"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34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34in"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fo:letter-spacing="-0.0013in"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01 iki 2020-08-27</text:span></text:p>
      <text:p text:style-name="P9"/>
      <text:p text:style-name="P10"><text:span text:style-name="T11">Įsakymas paskelbtas: TAR 2017-08-31, i. k. 2017-13907</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
      <text:p text:style-name="P21"><text:span text:style-name="T22">DĖL PEDAGOGINIŲ</text:span><text:span text:style-name="T23"><text:s/>PSICHOLOGINIŲ TARNYBŲ DARBO ORGANIZAVIMO TVARKOS APRAŠO PATVIRTINIMO</text:span></text:p>
      <text:p text:style-name="P24"/>
      <text:p text:style-name="P25">2017 m. rugpjūčio 30 d. Nr. V-662</text:p>
      <text:p text:style-name="P26">Vilnius</text:p>
      <text:p text:style-name="P27"/>
      <text:p text:style-name="P28"><text:span text:style-name="T29">Vadovaudamasi Lietuvos Respublikos švietimo įstatymo 14 straipsnio 4 dalimi:</text:span></text:p>
      <text:p text:style-name="P30"><text:span text:style-name="T31">1</text:span><text:span text:style-name="T32">. T v i r t i n u Pedagoginių psichologinių tarnybų darbo organizavimo tvarkos aprašą (pridedama).<text:s/></text:span></text:p>
      <text:p text:style-name="P33"><text:span text:style-name="T34">2</text:span><text:span text:style-name="T35">. P r i p a ž į s t u netekusiu galios Lietuvos Respublikos švietimo ir mokslo ministro 2011 m. liepos 22 d. įsakymą Nr. V-1396 „Dėl Pedagoginių psicho</text:span><text:span text:style-name="T36">loginių tarnybų darbo organizavimo tvarkos aprašo patvirtinimo“.</text:span></text:p>
      <text:p text:style-name="P37"><text:span text:style-name="T38">3</text:span><text:span text:style-name="T39">. Šis įsakymas įsigalioja <text:s/>2017 m. rugsėjo 1 dieną.</text:span></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p>
      <text:p text:style-name="P49">Lietuvos Respublikos sveikatos apsaugos ministerijos</text:p>
      <text:p text:style-name="P50"><text:span text:style-name="T51">2017 m. rugpj</text:span><text:span text:style-name="T52">ūčio 14 d. raštu Nr. (1.1.5-411) 10-6709</text:span></text:p>
      <text:soft-page-break/>
      <text:p text:style-name="P53">PATVIRTINTA</text:p>
      <text:p text:style-name="P60">Lietuvos Respublikos<text:s/></text:p>
      <text:p text:style-name="P61">švietimo ir mokslo ministro<text:s/></text:p>
      <text:p text:style-name="P62">2017 m. rugpjūčio 30 d. įsakymu Nr. V-662</text:p>
      <text:p text:style-name="P63"/>
      <text:p text:style-name="P64"><text:span text:style-name="T65">PEDAGOGINIŲ PSICHOLOGINIŲ TARNYBŲ DARBO<text:s/></text:span><text:span text:style-name="T66">ORGANIZ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edagoginių psichologinių tarnybų darbo organizavimo tvarkos aprašas (toliau – Aprašas) reglamentuoja pedagoginių psichologinių tarnybų ir švietimo pagalbos tarnybų, atliekant<text:s/></text:span><text:span text:style-name="T77">Švietimo pagalbos įstaigų steigimo, reorganizavimo, likvidavimo ir pertvarkymo kriterijų sąrašo, patvirtinto Lietuvos Respublikos Vyriausybės 2011 m. liepos 13 d. nutarimu Nr. 883 „Dėl Švietimo pagalbos įstaigų steigimo, reorganizavimo, likvidavimo ir pert</text:span><text:span text:style-name="T78">varkymo kriterijų sąrašo patvirtinimo“, 5.1–5.3 papunkčiuose nustatytas funkcijas (toliau – Tarnyba), veiklos principus ir darbo organizavimą.</text:span></text:p>
      <text:p text:style-name="P79"><text:span text:style-name="T80">2</text:span><text:span text:style-name="T81">. Apraše vartojamos sąvokos atitinka Lietuvos Respublikos švietimo įstatyme vartojamas sąvokas.</text:span></text:p>
      <text:p text:style-name="P82"><text:span text:style-name="T83">3</text:span><text:span text:style-name="T84">. Tarny</text:span><text:span text:style-name="T85">bos paskirtis –</text:span><text:span text:style-name="T86"><text:s/></text:span><text:span text:style-name="T87">nustatyti mokinio (vaiko) asmenybės ir ugdymosi problemas, įvertinti specialiuosius ugdymosi poreikius ir nustatyti jų lygį, skirti specialųjį ugdymąsi, teikti švietimo pagalbą mokiniams (vaikams), ją koordinuoti, atskirais atvejais (kai sa</text:span><text:span text:style-name="T88">vivaldybės vykdomoji institucija yra pavedusi Tarnybai) – t</text:span><text:span text:style-name="T89">eikti psichologinę pagalbą<text:s/></text:span><text:span text:style-name="T90">mokytojams ar kitiems švietimo įstaigos darbuotojams</text:span><text:span text:style-name="T91">,<text:s/></text:span><text:span text:style-name="T92">smurtavusiems ar smurtą patyrusiems<text:s/></text:span><text:span text:style-name="T93">švietimo įstaigoje</text:span><text:span text:style-name="T94">.<text:s/></text:span></text:p>
      <text:p text:style-name="P95"><text:span text:style-name="T96">4</text:span><text:span text:style-name="T97">. Tarnyba savo veiklą grindžia šiais principais:</text:span></text:p>
      <text:p text:style-name="P98"><text:span text:style-name="T99">4.1</text:span><text:span text:style-name="T100">. individualizavimo. Sprendimai, susiję su mokiniu (vaiku), priimami atsižvelgiant į jo amžių, brandą, psichikos ir fizines savybes, poreikius, socialinės aplinkos ir kitas svarbias ypatybes;</text:span></text:p>
      <text:p text:style-name="P101"><text:span text:style-name="T102">4.2</text:span><text:span text:style-name="T103">. mokinio (vaiko) dalyvavimo. Prieš priimant su mokiniu (</text:span><text:span text:style-name="T104">vaiku) susijusius sprendimus, jam suteikiama galimybė būti išklausytam tiesiogiai arba per savo tėvus (globėjus, rūpintojus). Privalu atsižvelgti į mokinio (vaiko) nuomonę.</text:span></text:p>
      <text:p text:style-name="P105"><text:span text:style-name="T106">4.3</text:span><text:span text:style-name="T107">. bendradarbiavimo. Išvados dėl mokinio (vaiko) specialiųjų ugdymosi poreiki</text:span><text:span text:style-name="T108">ų, jo problemų sprendimo būdų priimamos bendru sutarimu, remiantis Tarnybos, švietimo įstaigos specialistų atliktų vertinimų rezultatais ir bendradarbiaujant su tėvais (globėjais, rūpintojais);</text:span></text:p>
      <text:p text:style-name="P109"><text:span text:style-name="T110">4.4</text:span><text:span text:style-name="T111">. konfidencialumo, skaidrumo, nešališkumo priimant spre</text:span><text:span text:style-name="T112">ndimus. Tarnybos specialistai atsako už vykdomų mokinio (vaiko) vertinimų kokybę, tinkamų metodikų parinkimą ir gautų duomenų naudojimą, turimos informacijos apie mokinius (vaikus), jų tėvus (globėjus, rūpintojus), mokytojus, kitus švietimo įstaigos darbuo</text:span><text:span text:style-name="T113">tojus ir švietimo teikėjus konfidencialumą, profesinės etikos reikalavimų laikymąsi;</text:span></text:p>
      <text:p text:style-name="P114"><text:span text:style-name="T115">4.5</text:span><text:span text:style-name="T116">. veiksmingumo. Mokinio (vaiko) tėvams (globėjams, rūpintojams), mokytojams, švietimo įstaigų vadovams, savininko teises ir pareigas įgyvendinančiai institucijai ir</text:span><text:span text:style-name="T117"><text:s/>kitoms institucijoms teikiamos rekomendacijos ir sprendimai dėl švietimo pagalbos ir specialiojo ugdymosi organizavimo turi padėti stiprinti mokinių (vaikų) gebėjimus ir galias, padėti mokiniui (vaikui) lavintis, mokytis pagal gebėjimus, mokytojams – prii</text:span><text:span text:style-name="T118">mti sprendimus dėl bendrųjų programų pritaikymo, padėti plėtoti švietimo pagalbos infrastruktūrą Tarnybos veiklos teritorijoje – didinti švietimo veiksmingumą;</text:span></text:p>
      <text:p text:style-name="P119"><text:span text:style-name="T120">4.6</text:span><text:span text:style-name="T121">. profesionalumo. Tarnybos specialistai turi naudotis savo profesine patirtimi ir kompete</text:span><text:span text:style-name="T122">ncija, nuolat ugdyti profesinius gebėjimus ir tobulinti kvalifikaciją.</text:span></text:p>
      <text:p text:style-name="P123"/>
      <text:p text:style-name="P124"><text:span text:style-name="T125">II</text:span><text:span text:style-name="T126"><text:s/>SKYRIUS</text:span></text:p>
      <text:p text:style-name="P127"><text:span text:style-name="T128">TARNYBOS DARBO ORGANIZAVIMAS</text:span></text:p>
      <text:p text:style-name="P129"/>
      <text:p text:style-name="P130"><text:span text:style-name="T131">5</text:span><text:span text:style-name="T132">. Tarnyba gali veikti tik tada, jei joje dirba specialusis pedagogas, logopedas, psichologas, socialinis pedagogas, gydytojas vaik</text:span><text:span text:style-name="T133">ų neurologas ir (ar) gydytojas neurologas (jei Tarnyba turi licenciją teikti asmens sveikatos priežiūros paslaugas) arba Tarnyba yra sudariusi sutartį su asmens sveikatos priežiūros įstaiga dėl mokinių (vaikų) medicininio įvertinimo, ir Tarnyba yra įsigiju</text:span><text:span text:style-name="T134">si asmens pedagoginio psichologinio vertinimo metodikas, joje yra įrengti atskiri kabinetai ir kompiuterizuotos darbo vietos.</text:span></text:p>
      <text:p text:style-name="P135">Punkto pakeitimai:</text:p>
      <text:p text:style-name="P136"><text:span text:style-name="T137">Nr.<text:s/></text:span><text:a xlink:href="https://www.e-tar.lt/portal/legalAct.html?documentId=81715310bfab11e79122ea2db7aeb5f0" office:target-frame-name="_top" xlink:show="replace"><text:span text:style-name="T138">V-832</text:span></text:a><text:span text:style-name="T139">, 20</text:span><text:span text:style-name="T140">17-10-31, paskelbta TAR 2017-11-02, i. k. 2017-17321</text:span></text:p>
      <text:p text:style-name="Normal"/>
      <text:p text:style-name="P141"><text:span text:style-name="T142">6</text:span><text:span text:style-name="T143">. Tarnybos specialistai:</text:span></text:p>
      <text:p text:style-name="P144"><text:span text:style-name="T145">6.1</text:span><text:span text:style-name="T146">. įvertina asmens mokymosi sunkumus, raidos ypatumus bei sutrikimus, pedagogines, psichologines asmenybės ir ugdymosi problemas, mokinio (vaiko) specialiuosius<text:s/></text:span><text:span text:style-name="T147">ugdymosi poreikius pedagoginiu, psichologiniu, medicininiu ir socialiniu pedagoginiu aspektais, nustato vaiko brandumą mokyklai, prireikus, skiria specialųjį ugdymąsi;</text:span></text:p>
      <text:p text:style-name="P148"><text:span text:style-name="T149">6.2</text:span><text:span text:style-name="T150">. teikia psichologinę, socialinę pedagoginę, švietimo informacinę pagalbą mokinia</text:span><text:span text:style-name="T151">ms (vaikams), specialiąją pedagoginę pagalbą specialiųjų ugdymosi poreikių turintiems asmenims iki 21 metų;</text:span></text:p>
      <text:p text:style-name="P152"><text:span text:style-name="T153">6.3</text:span><text:span text:style-name="T154">. t</text:span><text:span text:style-name="T155">eikia psichologinę pagalbą<text:s/></text:span><text:span text:style-name="T156">mokytojams ar kitiems švietimo įstaigos darbuotojams</text:span><text:span text:style-name="T157">,<text:s/></text:span><text:span text:style-name="T158">smurtavusiems ar smurtą patyrusiems<text:s/></text:span><text:span text:style-name="T159">švietimo įstaigoje</text:span><text:span text:style-name="T160">, j</text:span><text:span text:style-name="T161">ei savivaldybės vykdomoji institucija Tarnybai yra delegavusi šią funkciją;</text:span></text:p>
      <text:p text:style-name="P162"><text:span text:style-name="T163">6.4</text:span><text:span text:style-name="T164">. teikia informacinę, ekspertinę ir konsultacinę pagalbą tėvams (globėjams, rūpintojams) bei švietimo įstaigoms, jų pedagoginiams darbuotojams;</text:span></text:p>
      <text:p text:style-name="P165"><text:span text:style-name="T166">6.5</text:span><text:span text:style-name="T167">. teikia psichologinę,</text:span><text:span text:style-name="T168"><text:s/>socialinę pedagoginę, specialiąją pedagoginę pagalbą švietimo įstaigose, kuriose nėra pagalbos mokiniui specialistų;</text:span></text:p>
      <text:p text:style-name="P169"><text:span text:style-name="T170">6.6</text:span><text:span text:style-name="T171">. koordinuoja švietimo pagalbos teikimą savo aptarnaujamos teritorijos mokiniams (vaikams), jų tėvams (globėjams, rūpintojams), mok</text:span><text:span text:style-name="T172">ytojams, kitiems švietimo įstaigos darbuotojams ir švietimo teikėjams.</text:span></text:p>
      <text:p text:style-name="P173"><text:span text:style-name="T174">7</text:span><text:span text:style-name="T175">. Mokinio (vaiko) specialiųjų ugdymosi poreikių pedagoginiu, psichologiniu, medicininiu, socialiniu pedagoginiu aspektais įvertinimas, vaiko brandumo mokyklai nustatymas, prireik</text:span><text:span text:style-name="T176">us specialiojo ugdymosi skyrimas atliekamas ir švietimo pagalba teikiama Tarnyboje, prireikus – artimiausioje mokinio (vaiko) gyvenimo ar ugdymosi aplinkoje.</text:span></text:p>
      <text:p text:style-name="P177"><text:span text:style-name="T178">8</text:span><text:span text:style-name="T179">. Tarnybos vadovas nustato Tarnybos specialistų darbo laiką mokinių (vaikų) specialiesiems ug</text:span><text:span text:style-name="T180">dymosi poreikiams (išskyrus atsirandantiems dėl išskirtinių gabumų) įvertinti, gautiems duomenims apibendrinti ir rekomendacijoms dėl tolesnio mokinio (vaiko) ugdymosi rengti, prevencinėms, intervencinėms ir bendravimo su vaikais tobulinimo kursų programom</text:span><text:span text:style-name="T181">s vykdyti, konsultacinei pagalbai teikti, profesinei kvalifikacijai tobulinti ir kitoms funkcijoms atlikti.</text:span></text:p>
      <text:p text:style-name="P182">Punkto pakeitimai:</text:p>
      <text:p text:style-name="P183"><text:span text:style-name="T184">Nr.<text:s/></text:span><text:a xlink:href="https://www.e-tar.lt/portal/legalAct.html?documentId=81715310bfab11e79122ea2db7aeb5f0" office:target-frame-name="_top" xlink:show="replace"><text:span text:style-name="T185">V-832</text:span></text:a><text:span text:style-name="T186">, 2017-10-31,<text:s/></text:span><text:span text:style-name="T187">paskelbta TAR 2017-11-02, i. k. 2017-17321</text:span></text:p>
      <text:p text:style-name="Normal"/>
      <text:p text:style-name="P188"><text:span text:style-name="T189">9</text:span><text:span text:style-name="T190">. Tarnyba bendradarbiauja su savivaldybės vykdomąja institucija, Specialiosios pedagogikos ir psichologijos centru, kitų savivaldybių Tarnybomis, mokytojų švietimo centrais, švietimo įstaigomis, vaiko teisių</text:span><text:span text:style-name="T191"><text:s/>apsaugos institucijomis, asmens sveikatos priežiūros įstaigomis, savivaldybės visuomenės sveikatos biuru, institucijomis ar organizacijomis, kurios teisės aktų nustatyta tvarka turi teisę kreiptis į Tarnybą dėl duomenų pateikimo, kitomis švietimo pagalbos</text:span><text:span text:style-name="T192"><text:s/>įstaigomis ir organizacijomis.</text:span></text:p>
      <text:p text:style-name="P193"/>
      <text:p text:style-name="P194"><text:span text:style-name="T195">__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Respublikos švietimo ir mokslo ministerija, Įsakymas</text:span></text:p>
      <text:p text:style-name="P205"><text:span text:style-name="T206">Nr.<text:s/></text:span><text:a xlink:href="https://www.e-tar.lt/portal/legalAct.html?documentId=81715310bfab11e79122ea2db7aeb5f0" office:target-frame-name="_top" xlink:show="replace"><text:span text:style-name="T207">V-832</text:span></text:a><text:span text:style-name="T208">, 201</text:span><text:span text:style-name="T209">7-10-31, paskelbta TAR 2017-11-02, i. k. 2017-17321</text:span></text:p>
      <text:soft-page-break/>
      <text:p text:style-name="P210"><text:span text:style-name="T211">Dėl švietimo ir mokslo ministro 2017 m. rugpjūčio 30 d. įsakymo Nr. V-662 „Dėl Pedagoginių psichologinių tarnybų darbo organizavimo tvarkos aprašo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_PPT_SPT_tvarkos_apraso 2017-08-28.docx</dc:title>
    <meta:initial-creator>Šeibokienė Gražina</meta:initial-creator>
    <dc:creator>adlibuser</dc:creator>
    <meta:creation-date>2020-09-01T07:46:00Z</meta:creation-date>
    <dc:date>2020-09-01T07:46:00Z</dc:date>
    <meta:print-date>2017-08-28T13:3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56" meta:word-count="1002" meta:character-count="8146" meta:row-count="189" meta:non-whitespace-character-count="7200"/>
  </office:meta>
</office:document-meta>
</file>