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style:font-size-complex="12pt" fo:language="en" fo:country="GB"/>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1"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6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1"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7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7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7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text-properties fo:color="#000000" style:font-size-complex="12p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color="#000000" style:font-size-complex="12p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center"/>
      <style:text-properties fo:color="#000000" style:font-size-complex="12pt" fo:hyphenate="false"/>
    </style:style>
    <style:style style:name="P1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text-position="super 66.6%"/>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name="HelveticaLT" fo:font-size="10pt" style:font-size-asian="10pt" fo:language="en" fo:country="GB"/>
    </style:style>
    <style:style style:name="T188" style:parent-style-name="DefaultParagraphFont" style:family="text">
      <style:text-properties fo:color="#000000"/>
    </style:style>
    <style:style style:name="T189" style:parent-style-name="DefaultParagraphFont" style:family="text">
      <style:text-properties fo:color="#FF0000"/>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text-position="super 66.6%"/>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text-position="super 66.6%"/>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style:font-name="Arial" fo:font-weight="bold" style:font-weight-asian="bold"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weight="bold" style:font-weight-asian="bold"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style:font-style-complex="italic" fo:font-size="10pt" style:font-size-asian="10pt"/>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Įsakymas netenka galios 2024-09-01:</text:span></text:p>
      <text:p text:style-name="P9"><text:span text:style-name="T10">Lietuvos Respublikos švietimo, mokslo ir sporto ministerija, Įsakymas</text:span></text:p>
      <text:p text:style-name="P11"><text:span text:style-name="T12">Nr.<text:s/></text:span><text:a xlink:href="https://www.e-tar.lt/portal/legalAct.html?documentId=25b79ce01f3611ef8b14c5bcce136045" office:target-frame-name="_top" xlink:show="replace"><text:span text:style-name="T13">V-637</text:span></text:a><text:span text:style-name="T14">, 2024-05-31, paskelbta TAR 2024-05-31, i. k. 2024-09935</text:span></text:p>
      <text:p text:style-name="P15"><text:span text:style-name="T16">Dėl Reikalavimų pedagoginių psichologinių tarnybų paslaugoms ir jų teikimo sąlygoms ir jų darbo or</text:span><text:span text:style-name="T17">ganizavimo tvarkos aprašo patvirtinimo</text:span></text:p>
      <text:p text:style-name="P18"/>
      <text:p text:style-name="P19"><text:span text:style-name="T20">Suvestinė redakcija nuo 2020-08-28 iki 2024-08-31</text:span></text:p>
      <text:p text:style-name="P21"/>
      <text:p text:style-name="P22"><text:span text:style-name="T23">Įsakymas paskelbtas: TAR 2017-08-31, i. k. 2017-13907</text:span></text:p>
      <text:p text:style-name="P24"/>
      <text:p text:style-name="P25">Nauja redakcija nuo 2020-08-28:</text:p>
      <text:p text:style-name="Normal"><text:span text:style-name="T26">Nr.<text:s/></text:span><text:a xlink:href="https://www.e-tar.lt/portal/legalAct.html?documentId=ee64f450e85111ea9342c1d4e2ff6ff6" office:target-frame-name="_top" xlink:show="replace"><text:span text:style-name="T27">V-1292</text:span></text:a><text:span text:style-name="T28">, 2020-08-27, paskelbta TAR 2020-08-27, i. k. 2020-17918</text:span></text:p>
      <text:p text:style-name="P29"/>
      <text:p text:style-name="P30">LIETUVOS RESPUBLIKOS ŠVIETIMO, MOKSLO IR SPORTO MINISTRAS</text:p>
      <text:p text:style-name="P31">ĮSAKYMAS</text:p>
      <text:p text:style-name="P32"/>
      <text:p text:style-name="P33"/>
      <text:p text:style-name="P34"><text:span text:style-name="T35">DĖL pedagoginių psichologinių tarnybų darbo organizavimo TVARKOS APRAŠO PATVIRTINIMO</text:span></text:p>
      <text:p text:style-name="P36"/>
      <text:p text:style-name="P37">2017 m.<text:s/>rugpjūčio 30 d. Nr. V-662</text:p>
      <text:p text:style-name="P38"><text:span text:style-name="T39">Vilnius</text:span></text:p>
      <text:p text:style-name="P40"/>
      <text:p text:style-name="P41"/>
      <text:p text:style-name="P42"><text:span text:style-name="T43">Vadovaudamasi Lietuvos Respublikos<text:s/></text:span><text:span text:style-name="T44">švietimo įstatymo</text:span><text:span text:style-name="T45"><text:s/></text:span><text:span text:style-name="T46">14</text:span><text:span text:style-name="T47"><text:s/>straipsnio 4 dalimi,<text:s/></text:span></text:p>
      <text:p text:style-name="P48"><text:span text:style-name="T49">t v i r t i n u Pedagoginių psichologinių tarnybų darbo organizavimo tvarkos aprašą (pridedama).</text:span></text:p>
      <text:p text:style-name="P50"/>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Lietuvos Respublikos sveikatos apsaugos ministerijos</text:p>
      <text:p text:style-name="P61"><text:span text:style-name="T62">2017 m. rugpjūčio 14 d. raštu Nr. (1.1.5-411) 10-6709</text:span></text:p>
      <text:p text:style-name="Normal"/>
      <text:soft-page-break/>
      <text:p text:style-name="P63">PATVIRTINTA</text:p>
      <text:p text:style-name="P70">Lietuvos Respublikos<text:s/></text:p>
      <text:p text:style-name="P71">švietimo, mokslo ir<text:s/>sporto ministro</text:p>
      <text:p text:style-name="P72">2017 m. rugpjūčio 30 d. įsakymu Nr. V-662</text:p>
      <text:p text:style-name="P73"/>
      <text:p text:style-name="P74"><text:span text:style-name="T75">PEDAGOGINIŲ PSICHOLOGINIŲ TARNYBŲ DARBO ORGANIZ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edagoginių psichologinių tarnybų darbo organizavimo tvarkos aprašas (toliau –<text:s/></text:span><text:span text:style-name="T86">Aprašas) reglamentuoja pedagoginių psichologinių tarnybų ir švietimo pagalbos tarnybų, atliekant Švietimo pagalbos įstaigų steigimo, reorganizavimo, likvidavimo ir pertvarkymo kriterijų sąrašo, patvirtinto Lietuvos Respublikos Vyriausybės 2011 m. liepos 13</text:span><text:span text:style-name="T87"><text:s/>d. nutarimu Nr. 883 „Dėl Švietimo pagalbos įstaigų steigimo, reorganizavimo, likvidavimo ir pertvarkymo kriterijų sąrašo patvirtinimo“, 5.1–5.3 papunkčiuose nustatytas funkcijas (toliau – Tarnyba), veiklos principus ir darbo organizavimą.</text:span></text:p>
      <text:p text:style-name="P88"><text:span text:style-name="T89">2</text:span><text:span text:style-name="T90">. Apraše va</text:span><text:span text:style-name="T91">rtojamos sąvokos atitinka Lietuvos<text:s/></text:span><text:soft-page-break/><text:span text:style-name="T92">Respublikos švietimo įstatyme vartojamas sąvokas.</text:span></text:p>
      <text:p text:style-name="P93"><text:span text:style-name="T94">3</text:span><text:span text:style-name="T95">. Tarnybos paskirtis –</text:span><text:span text:style-name="T96"><text:s/></text:span><text:span text:style-name="T97">nustatyti mokinio (vaiko) asmenybės ir ugdymosi problemas, įvertinti specialiuosius ugdymosi poreikius ir nustatyti jų lygį, skirti specialųjį<text:s/></text:span><text:span text:style-name="T98">ugdymąsi, teikti švietimo pagalbą mokiniams (vaikams), ją koordinuoti, atskirais atvejais (kai savivaldybės vykdomoji institucija yra pavedusi Tarnybai) – t</text:span><text:span text:style-name="T99">eikti psichologinę pagalbą<text:s/></text:span><text:span text:style-name="T100">mokytojams ar kitiems švietimo įstaigos darbuotojams</text:span><text:span text:style-name="T101">,<text:s/></text:span><text:span text:style-name="T102">smurtavusiems ar sm</text:span><text:span text:style-name="T103">urtą patyrusiems<text:s/></text:span><text:span text:style-name="T104">švietimo įstaigoje</text:span><text:span text:style-name="T105">.<text:s/></text:span></text:p>
      <text:p text:style-name="P106"><text:span text:style-name="T107">4</text:span><text:span text:style-name="T108">. Tarnyba savo veiklą grindžia šiais principais:</text:span></text:p>
      <text:p text:style-name="P109"><text:span text:style-name="T110">4.1</text:span><text:span text:style-name="T111">. individualizavimo. Sprendimai, susiję su mokiniu (vaiku), priimami atsižvelgiant į jo amžių, brandą, psichikos ir fizines savybes, poreikius, socialinės apli</text:span><text:span text:style-name="T112">nkos ir kitas svarbias ypatybes;</text:span></text:p>
      <text:p text:style-name="P113"><text:span text:style-name="T114">4.2</text:span><text:span text:style-name="T115">. mokinio (vaiko) dalyvavimo. Prieš priimant su mokiniu (vaiku) susijusius sprendimus, jam suteikiama galimybė būti išklausytam tiesiogiai arba per savo tėvus (globėjus, rūpintojus). Privalu atsižvelgti į mokinio (va</text:span><text:span text:style-name="T116">iko) nuomonę.</text:span></text:p>
      <text:p text:style-name="P117"><text:span text:style-name="T118">4.3</text:span><text:span text:style-name="T119">. bendradarbiavimo. Išvados dėl mokinio (vaiko) specialiųjų ugdymosi poreikių, jo problemų sprendimo būdų priimamos bendru sutarimu, remiantis Tarnybos, švietimo įstaigos specialistų atliktų vertinimų rezultatais ir bendradarbiaujant s</text:span><text:span text:style-name="T120">u tėvais (globėjais, rūpintojais);</text:span></text:p>
      <text:p text:style-name="P121"><text:span text:style-name="T122">4.4</text:span><text:span text:style-name="T123">. konfidencialumo, skaidrumo, nešališkumo priimant sprendimus. Tarnybos specialistai atsako už vykdomų mokinio (vaiko) vertinimų kokybę, tinkamų<text:s/></text:span><text:soft-page-break/><text:span text:style-name="T124">metodikų parinkimą ir gautų duomenų naudojimą, turimos informacijos<text:s/></text:span><text:span text:style-name="T125">apie mokinius (vaikus), jų tėvus (globėjus, rūpintojus), mokytojus, kitus švietimo įstaigos darbuotojus ir švietimo teikėjus konfidencialumą, profesinės etikos reikalavimų laikymąsi;</text:span></text:p>
      <text:p text:style-name="P126"><text:span text:style-name="T127">4.5</text:span><text:span text:style-name="T128">. veiksmingumo. Mokinio (vaiko) tėvams (globėjams, rūpintojams), m</text:span><text:span text:style-name="T129">okytojams, švietimo įstaigų vadovams, savininko teises ir pareigas įgyvendinančiai institucijai ir kitoms institucijoms teikiamos rekomendacijos ir sprendimai dėl švietimo pagalbos ir specialiojo ugdymosi organizavimo turi padėti stiprinti mokinių (vaikų)<text:s/></text:span><text:span text:style-name="T130">gebėjimus ir galias, padėti mokiniui (vaikui) lavintis, mokytis pagal gebėjimus, mokytojams – priimti sprendimus dėl bendrųjų programų pritaikymo, padėti plėtoti švietimo pagalbos infrastruktūrą Tarnybos veiklos teritorijoje – didinti švietimo veiksmingumą</text:span><text:span text:style-name="T131">;</text:span></text:p>
      <text:p text:style-name="P132"><text:span text:style-name="T133">4.6</text:span><text:span text:style-name="T134">. profesionalumo. Tarnybos specialistai turi naudotis savo profesine patirtimi ir kompetencija, nuolat ugdyti profesinius gebėjimus ir tobulinti kvalifikaciją.</text:span></text:p>
      <text:p text:style-name="P135"/>
      <text:p text:style-name="P136"><text:span text:style-name="T137">II</text:span><text:span text:style-name="T138"><text:s/>SKYRIUS</text:span></text:p>
      <text:p text:style-name="P139"><text:span text:style-name="T140">TARNYBOS DARBO ORGANIZAVIMAS</text:span></text:p>
      <text:p text:style-name="P141"/>
      <text:p text:style-name="P142"><text:span text:style-name="T143">5</text:span><text:span text:style-name="T144">. Tarnyba gali veikti tik tada,<text:s/></text:span><text:span text:style-name="T145">jei joje dirba specialusis pedagogas, logopedas, psichologas, socialinis pedagogas, gydytojas vaikų neurologas ir (ar) gydytojas neurologas (jei Tarnyba turi licenciją teikti asmens sveikatos priežiūros paslaugas) arba Tarnyba yra sudariusi sutartį su asme</text:span><text:span text:style-name="T146">ns sveikatos priežiūros įstaiga dėl mokinių (vaikų) medicininio įvertinimo, ir Tarnyba yra įsigijusi asmens pedagoginio psichologinio vertinimo metodikas, joje yra įrengti atskiri kabinetai ir kompiuterizuotos darbo vietos.</text:span></text:p>
      <text:p text:style-name="P147"><text:span text:style-name="T148">6</text:span><text:span text:style-name="T149">. Tarnybos specialistai:</text:span></text:p>
      <text:p text:style-name="P150"><text:span text:style-name="T151">6.</text:span><text:span text:style-name="T152">1</text:span><text:span text:style-name="T153">. įvertina asmens mokymosi sunkumus, raidos ypatumus bei sutrikimus, pedagogines, psichologines asmenybės ir ugdymosi problemas, mokinio (vaiko) specialiuosius ugdymosi poreikius pedagoginiu, psichologiniu, medicininiu ir socialiniu pedagoginiu aspektai</text:span><text:span text:style-name="T154">s, nustato vaiko brandumą mokyklai, prireikus, skiria specialųjį ugdymąsi (toliau – Įvertinimas);</text:span><text:s/></text:p>
      <text:p text:style-name="P155">Papunkčio pakeitimai:</text:p>
      <text:p text:style-name="P156"><text:span text:style-name="T157">Nr.<text:s/></text:span><text:a xlink:href="https://www.e-tar.lt/portal/legalAct.html?documentId=ee64f450e85111ea9342c1d4e2ff6ff6" office:target-frame-name="_top" xlink:show="replace"><text:span text:style-name="T158">V-1292</text:span></text:a><text:span text:style-name="T159">, 2020-08-27, paskelbta TAR</text:span><text:span text:style-name="T160"><text:s/>2020-08-27, i. k. 2020-17918</text:span></text:p>
      <text:p text:style-name="Normal"/>
      <text:p text:style-name="P161"><text:span text:style-name="T162">6.2</text:span><text:span text:style-name="T163">. teikia psichologinę, socialinę pedagoginę, švietimo informacinę pagalbą mokiniams (vaikams), specialiąją pedagoginę pagalbą specialiųjų ugdymosi poreikių turintiems asmenims iki 21 metų;</text:span></text:p>
      <text:p text:style-name="P164"><text:span text:style-name="T165">6.3</text:span><text:span text:style-name="T166">. t</text:span><text:span text:style-name="T167">eikia psichologinę pagalbą<text:s/></text:span><text:span text:style-name="T168">mokytojams ar kitiems švietimo įstaigos darbuotojams</text:span><text:span text:style-name="T169">,<text:s/></text:span><text:span text:style-name="T170">smurtavusiems ar smurtą patyrusiems<text:s/></text:span><text:span text:style-name="T171">švietimo įstaigoje</text:span><text:span text:style-name="T172">, j</text:span><text:span text:style-name="T173">ei savivaldybės vykdomoji institucija Tarnybai yra delegavusi šią funkciją;</text:span></text:p>
      <text:p text:style-name="P174"><text:span text:style-name="T175">6.4</text:span><text:span text:style-name="T176">. teikia informacinę, ekspertinę ir</text:span><text:span text:style-name="T177"><text:s/>konsultacinę pagalbą tėvams (globėjams, rūpintojams) bei švietimo įstaigoms, jų pedagoginiams darbuotojams;</text:span></text:p>
      <text:p text:style-name="P178"><text:span text:style-name="T179">6.5</text:span><text:span text:style-name="T180">. teikia psichologinę, socialinę pedagoginę, specialiąją pedagoginę pagalbą švietimo įstaigose, kuriose nėra pagalbos mokiniui specialistų;</text:span></text:p>
      <text:p text:style-name="P181"><text:span text:style-name="T182">6.6</text:span><text:span text:style-name="T183">. koordinuoja švietimo pagalbos teikimą savo aptarnaujamos teritorijos mokiniams (vaikams), jų tėvams (globėjams, rūpintojams), mokytojams, kitiems švietimo įstaigos darbuotojams ir švietimo teikėjams.</text:span></text:p>
      <text:p text:style-name="P184">6<text:span text:style-name="T185">1</text:span>. Aprašo 6.4 ir 6.6 papunkčiuose nurodytos funkcijos gali būti vykdomos tiesioginiu ir (arba) nuotoliniu būdu, o Aprašo<text:s/><text:span text:style-name="T186">6.2, 6.3 ir 6.5</text:span><text:span text:style-name="T187"><text:s/></text:span>papunkčiuose – tiesioginiu, o karantino, ekstremalios situacijos, ekstremalaus įvykio ar įvykio (ekstremali temperatūra, gaisras, potvynis, pūga ir kt.), keliančio pavojų mokinių sveikatai ir gyvybei (toliau – ypatingos aplinkybės), laikotarpiu – tiesioginiu ir (arba) nuotoliniu būdu<text:span text:style-name="T188">,</text:span><text:span text:style-name="T189"><text:s/></text:span>atsižvelgiant į ypatingų aplinkybių pobūdį teisės aktų nustatyta tvarka. Aprašo 6.1 papunktyje nurodyta funkcija nevykdoma nuotoliniu būdu.<text:s/></text:p>
      <text:p text:style-name="P190">Papildyta punktu:</text:p>
      <text:p text:style-name="P191"><text:span text:style-name="T192">Nr.<text:s/></text:span><text:a xlink:href="https://www.e-tar.lt/portal/legalAct.html?documentId=ee64f450e85111ea9342c1d4e2ff6ff6" office:target-frame-name="_top" xlink:show="replace"><text:span text:style-name="T193">V-1292</text:span></text:a><text:span text:style-name="T194">, 2020-08-27, paskelbta TAR 2020-08-27, i. k. 2020-17918</text:span></text:p>
      <text:p text:style-name="Normal"/>
      <text:p text:style-name="P195">6<text:span text:style-name="T196">2</text:span>. Jei Tarnybos funkcijos dėl objektyvių aplinkybių nevykdomos tiesioginiu ir (arba) nuotoliniu būdu, pasibaigus ypatingų aplinkybių laikotarpiui turi būti kompensuojamos nustatant Tarnybos veiklos prioritetines sritis, peržiūrint veiklų atlikimo laiką.<text:s/></text:p>
      <text:p text:style-name="P197">Papildyta punktu:</text:p>
      <text:p text:style-name="P198"><text:span text:style-name="T199">Nr.<text:s/></text:span><text:a xlink:href="https://www.e-tar.lt/portal/legalAct.html?documentId=ee64f450e85111ea9342c1d4e2ff6ff6" office:target-frame-name="_top" xlink:show="replace"><text:span text:style-name="T200">V-1292</text:span></text:a><text:span text:style-name="T201">, 2020-08-27, paskelbta TAR 2020-08-27, i. k. 2020-17918</text:span></text:p>
      <text:p text:style-name="Normal"/>
      <text:p text:style-name="P202"><text:span text:style-name="T203">7</text:span><text:span text:style-name="T204">. Mokinio (vaiko) specialiųjų ugdymosi poreikių pedagoginiu, psicholo</text:span><text:span text:style-name="T205">giniu, medicininiu, socialiniu pedagoginiu aspektais įvertinimas, vaiko brandumo mokyklai nustatymas, prireikus specialiojo ugdymosi skyrimas atliekamas ir švietimo pagalba teikiama Tarnyboje, prireikus – artimiausioje mokinio (vaiko) gyvenimo ar ugdymosi<text:s/></text:span><text:span text:style-name="T206">aplinkoje.</text:span></text:p>
      <text:p text:style-name="P207">7<text:span text:style-name="T208">1</text:span>. Jeigu ypatingų aplinkybių laikotarpiu specialiųjų ugdymosi poreikių turinčiam mokiniui (vaikui) baigiasi Įvertinimo dokumentų galiojimo laikas ir būtinas pakartotinis Įvertinimas, Įvertinimo dokumentų galiojimo laikas pratęsiamas visam ypatingų aplinkybių laikotarpiui bei mėnesiui po ypatingų aplinkybių pabaigos. Pasibaigus ypatingų aplinkybių laikotarpiui Tarnybos, atsižvelgdamos į esamą situaciją, nustato Įvertinimų prioritetus.</text:p>
      <text:p text:style-name="P209">Papildyta punktu:</text:p>
      <text:p text:style-name="P210"><text:span text:style-name="T211">Nr.<text:s/></text:span><text:a xlink:href="https://www.e-tar.lt/portal/legalAct.html?documentId=ee64f450e85111ea9342c1d4e2ff6ff6" office:target-frame-name="_top" xlink:show="replace"><text:span text:style-name="T212">V-1292</text:span></text:a><text:span text:style-name="T213">, 2020-08-27, paskelbta TAR 2020-08-27, i. k. 2020-17918</text:span></text:p>
      <text:p text:style-name="Normal"/>
      <text:p text:style-name="P214"><text:span text:style-name="T215">8</text:span><text:span text:style-name="T216">. Tarnybos vadovas nustato Tarnybos specialistų darbo laiką mokinių (vaikų) specialiesiems ugdymosi poreikiams (išskyrus atsi</text:span><text:span text:style-name="T217">randantiems dėl išskirtinių gabumų) įvertinti, gautiems duomenims apibendrinti ir rekomendacijoms dėl tolesnio mokinio (vaiko) ugdymosi rengti, prevencinėms, intervencinėms ir bendravimo su vaikais tobulinimo kursų programoms vykdyti, konsultacinei pagalba</text:span><text:span text:style-name="T218">i teikti, profesinei kvalifikacijai tobulinti ir kitoms funkcijoms atlikti.</text:span></text:p>
      <text:p text:style-name="P219"><text:span text:style-name="T220">9</text:span><text:span text:style-name="T221">. Tarnyba bendradarbiauja su savivaldybės vykdomąja institucija, Specialiosios pedagogikos ir psichologijos centru, kitų savivaldybių Tarnybomis, mokytojų švietimo centrais, š</text:span><text:span text:style-name="T222">vietimo įstaigomis, vaiko teisių apsaugos institucijomis, asmens sveikatos priežiūros įstaigomis, savivaldybės visuomenės sveikatos biuru, institucijomis ar organizacijomis, kurios teisės aktų nustatyta tvarka turi teisę kreiptis į Tarnybą dėl duomenų pate</text:span><text:span text:style-name="T223">ikimo, kitomis švietimo pagalbos įstaigomis ir organizacijomis.</text:span></text:p>
      <text:p text:style-name="P224"/>
      <text:p text:style-name="P225"><text:span text:style-name="T226">________________________</text:span></text:p>
      <text:p text:style-name="P227">Priedo pakeitimai:</text:p>
      <text:p text:style-name="P228"><text:span text:style-name="T229">Nr.<text:s/></text:span><text:a xlink:href="https://www.e-tar.lt/portal/legalAct.html?documentId=ee64f450e85111ea9342c1d4e2ff6ff6" office:target-frame-name="_top" xlink:show="replace"><text:span text:style-name="T230">V-1292</text:span></text:a><text:span text:style-name="T231">, 2020-08-27, paskelbta TAR<text:s/></text:span><text:span text:style-name="T232">2020-08-27, i. k. 2020-17918</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švietimo ir mokslo ministerija, Įsakymas</text:span></text:p>
      <text:p text:style-name="P242"><text:span text:style-name="T243">Nr.<text:s/></text:span><text:a xlink:href="https://www.e-tar.lt/portal/legalAct.html?documentId=81715310bfab11e79122ea2db7aeb5f0" office:target-frame-name="_top" xlink:show="replace"><text:span text:style-name="T244">V-832</text:span></text:a><text:span text:style-name="T245">, 2017-10-31, paskelbta TAR 2017-11-02,</text:span><text:span text:style-name="T246"><text:s/>i. k. 2017-17321</text:span></text:p>
      <text:p text:style-name="P247"><text:span text:style-name="T248">Dėl švietimo ir mokslo ministro 2017 m. rugpjūčio 30 d. įsakymo Nr. V-662 „Dėl Pedagoginių psichologinių tarnybų darbo organizavimo tvarkos aprašo patvirtinimo“ pakeitimo</text:span></text:p>
      <text:p text:style-name="P249"/>
      <text:p text:style-name="P250"><text:span text:style-name="T251">2.</text:span></text:p>
      <text:p text:style-name="P252"><text:span text:style-name="T253">Lietuvos Respublikos švietimo, mokslo ir sporto ministerija, Įs</text:span><text:span text:style-name="T254">akymas</text:span></text:p>
      <text:p text:style-name="P255"><text:span text:style-name="T256">Nr.<text:s/></text:span><text:a xlink:href="https://www.e-tar.lt/portal/legalAct.html?documentId=ee64f450e85111ea9342c1d4e2ff6ff6" office:target-frame-name="_top" xlink:show="replace"><text:span text:style-name="T257">V-1292</text:span></text:a><text:span text:style-name="T258">, 2020-08-27, paskelbta TAR 2020-08-27, i. k. 2020-17918</text:span></text:p>
      <text:p text:style-name="P259"><text:span text:style-name="T260">Dėl švietimo ir mokslo ministro 2017 m. rugpjūčio 30 d. įsakymo Nr. V-662 „Dėl Pedag</text:span><text:span text:style-name="T261">oginių psichologinių tarnybų darbo organizavimo tvarkos apraš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08-28.docx</dc:title>
    <meta:initial-creator>Šeibokienė Gražina</meta:initial-creator>
    <dc:creator>adlibuser</dc:creator>
    <meta:creation-date>2024-08-31T22:24:00Z</meta:creation-date>
    <dc:date>2024-08-31T22:24: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05" meta:word-count="1530" meta:character-count="10700" meta:row-count="421" meta:non-whitespace-character-count="9275"/>
  </office:meta>
</office:document-meta>
</file>