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477in" fo:text-indent="-0.9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margin-left="1.575in" fo:text-indent="-1.07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margin-left="1.6736in" fo:text-indent="-1.1736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FF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1666in"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1666in"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6.6%"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575in" fo:text-indent="-1.075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right" style:position="6.6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6736in" fo:text-indent="-1.1736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T943" style:parent-style-name="DefaultParagraphFont" style:family="text">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weight-complex="bold" style:font-size-complex="12pt" style:language-asian="lt" style:country-asian="LT"/>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T999" style:parent-style-name="DefaultParagraphFont" style:family="text">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text-position="super 66.6%"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font-weight="bold" style:font-weight-asian="bold" style:font-weight-complex="bold" style:font-size-complex="12pt" style:language-asian="lt" style:country-asian="LT"/>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weight-complex="bold"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margin-left="1.575in" fo:text-indent="-1.075in">
        <style:tab-stops/>
      </style:paragraph-properties>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T1074" style:parent-style-name="DefaultParagraphFont" style:family="text">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asian="Calibri" fo:font-weight="bold" style:font-weight-asian="bold" style:font-weight-complex="bold" style:font-size-complex="12pt" style:language-asian="lt" style:country-asian="LT"/>
    </style:style>
    <style:style style:name="T1125" style:parent-style-name="DefaultParagraphFont" style:family="text">
      <style:text-properties style:font-name-asian="Calibri"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5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Symbol" style:font-name-asian="Symbol" style:font-name-complex="Symbol"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Symbol" style:font-name-asian="Symbol" style:font-name-complex="Symbol"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text-position="super 66.6%"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keep-with-next="always" fo:text-align="center" fo:line-height="150%"/>
    </style:style>
    <style:style style:name="T1204" style:parent-style-name="DefaultParagraphFont" style:family="text">
      <style:text-properties fo:font-weight="bold" style:font-weight-asian="bold" style:font-weight-complex="bold" style:letter-kerning="true" style:font-size-complex="12pt"/>
    </style:style>
    <style:style style:name="T1205" style:parent-style-name="DefaultParagraphFont" style:family="text">
      <style:text-properties fo:font-weight="bold" style:font-weight-asian="bold" style:font-weight-complex="bold" style:letter-kerning="true" style:font-size-complex="12pt"/>
    </style:style>
    <style:style style:name="P1206" style:parent-style-name="Normal" style:family="paragraph">
      <style:paragraph-properties fo:keep-with-next="always" fo:text-align="center" fo:line-height="150%"/>
    </style:style>
    <style:style style:name="T1207" style:parent-style-name="DefaultParagraphFont" style:family="text">
      <style:text-properties fo:font-weight="bold" style:font-weight-asian="bold" style:font-weight-complex="bold" style:letter-kerning="true" style:font-size-complex="12pt"/>
    </style:style>
    <style:style style:name="P1208" style:parent-style-name="Normal" style:family="paragraph">
      <style:paragraph-properties fo:text-align="justify" fo:line-height="150%" fo:text-indent="0.5in"/>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tyle-complex="italic"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text-properties fo:font-style="italic" style:font-style-asian="italic" style:font-size-complex="12pt"/>
    </style:style>
    <style:style style:name="P1235" style:parent-style-name="Normal" style:family="paragraph">
      <style:paragraph-properties fo:line-height="150%"/>
      <style:text-properties fo:font-style="italic" style:font-style-asian="italic" style:font-size-complex="12pt"/>
    </style:style>
    <style:style style:name="P1236" style:parent-style-name="Normal" style:family="paragraph">
      <style:paragraph-properties fo:line-height="150%"/>
      <style:text-properties fo:font-style="italic" style:font-style-asian="italic" style:font-size-complex="12pt"/>
    </style:style>
    <style:style style:name="P1237" style:parent-style-name="Normal" style:family="paragraph">
      <style:paragraph-properties fo:line-height="150%"/>
    </style:style>
    <style:style style:name="P1238" style:parent-style-name="Normal" style:family="paragraph">
      <style:paragraph-properties>
        <style:tab-stops>
          <style:tab-stop style:type="right" style:position="6.4972in"/>
        </style:tab-stops>
      </style:paragraph-properties>
    </style:style>
    <style:style style:name="T1239" style:parent-style-name="DefaultParagraphFont" style:family="text">
      <style:text-properties fo:text-transform="uppercase"/>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5 iki 2019-07-20</text:span></text:p>
      <text:p text:style-name="P10"/>
      <text:p text:style-name="P11"><text:span text:style-name="T12">Įstatymas paskelbtas: TAR 2016-11-15, i. k. 2016-268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TELKTINIO FINANSAVIMO</text:p>
      <text:p text:style-name="P20"><text:span text:style-name="T21">ĮSTATYMAS</text:span></text:p>
      <text:p text:style-name="P22"/>
      <text:p text:style-name="P23">2016 m. lapkričio 3 d. Nr. XII-2690</text:p>
      <text:p text:style-name="P24">Vilnius</text:p>
      <text:p text:style-name="P25"/>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utelktinio finansavimo sąlygas, sutelktinio finansavimo platformos operatoriaus veiklos sąlygas ir<text:s/></text:span><text:span text:style-name="T40">reikalavimus, kurių turi laikytis sutelktinio finansavimo platformų<text:s/></text:span><text:span text:style-name="T41">operatoriai</text:span><text:span text:style-name="T42">, privalomos atskleisti sutelktinio finansavimo platformoje informacijos apimtį,<text:s/></text:span><text:soft-page-break/><text:span text:style-name="T43">įrašymo į viešąjį sutelktinio finansavimo platformų operatorių sąrašą ir išbraukimo iš jo tvarką ir pagrindus, taip pat sutelktinio finansavimo platformos operatori</text:span><text:span text:style-name="T44">aus veiklos priežiūros tvarką.<text:s/></text:span></text:p>
      <text:p text:style-name="P45"><text:span text:style-name="T46">2</text:span><text:span text:style-name="T47">. Šis įstatymas taikomas sutarčių pagrindu susiklosčiusiems santykiams, kurių pobūdis arba tikslas yra tapatus sutelktinio finansavimo santykiams.<text:s/></text:span></text:p>
      <text:p text:style-name="P48"><text:span text:style-name="T49">3</text:span><text:span text:style-name="T50">. Šis įstatymas netaikomas labdarai ir (ar) paramai, kaip jos apib</text:span><text:span text:style-name="T51">rėžtos Lietuvos Respublikos labdaros ir paramos įstatyme, ir ne finansiniu<text:s/></text:span><text:span text:style-name="T52">atlygiu grįstam sutelktiniam finansavimui</text:span><text:span text:style-name="T53">.</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Finansuotojas<text:s/></text:span><text:span text:style-name="T63">– asmuo, teikiantis projekto savininkui sutelktinio finansavimo</text:span><text:span text:style-name="T64"><text:s/>lėšas.</text:span></text:p>
      <text:p text:style-name="P65"><text:span text:style-name="T66">2</text:span><text:span text:style-name="T67">.<text:s/></text:span><text:span text:style-name="T68">Priežiūros institucija<text:s/></text:span><text:span text:style-name="T69">–</text:span><text:span text:style-name="T70"><text:s/></text:span><text:span text:style-name="T71">Lietuvos bankas, šio įstatymo ir kitų šiame įstatyme nurodytų teisės aktų nustatyta tvarka vykdantis sutelktinio finansavimo platformų operatorių veiklos priežiūros ir teisinio reguliavimo funkcijas.</text:span></text:p>
      <text:p text:style-name="P72"><text:span text:style-name="T73">3</text:span><text:span text:style-name="T74">.<text:s/></text:span><text:span text:style-name="T75">Projektas</text:span><text:span text:style-name="T76"><text:s/></text:span><text:span text:style-name="T77">– verslo, profesinėms, mokslo, tiriamosioms ir kitoms reikmėms, išskyrus vartojimą, tenkinti parengtas ir sutelktinio finansavimo platformoje paskelbtas projektas, kuriam įgyvendinti projekto savininkas siekia pritraukti sutelktinio finansavimo lėšų.</text:span></text:p>
      <text:p text:style-name="P78"><text:span text:style-name="T79">4</text:span><text:span text:style-name="T80">.<text:s/></text:span><text:span text:style-name="T81">Projekto savininkas</text:span><text:span text:style-name="T82"><text:s/></text:span><text:span text:style-name="T83">– asmuo, kuris<text:s/></text:span><text:span text:style-name="T84">inicijuoja ir per sutelktinio finansavimo platformą paskelbia projektą finansuotojams</text:span><text:span text:style-name="T85">.</text:span></text:p>
      <text:p text:style-name="P86"><text:span text:style-name="T87">5</text:span><text:span text:style-name="T88">.</text:span><text:span text:style-name="T89"><text:s/>Sutelktinio</text:span><text:span text:style-name="T90"><text:s/></text:span><text:span text:style-name="T91">finansavimo lėšos</text:span><text:span text:style-name="T92"><text:s/></text:span><text:span text:style-name="T93">– finansuotojo per sutelktinio finansavimo platformą, nepriklausomai nuo finansavimo sandorio<text:s/></text:span><text:span text:style-name="T94">rūšies, projekto savininkui suteikiamos lėšos.</text:span></text:p>
      <text:p text:style-name="P95"><text:span text:style-name="T96">6</text:span><text:span text:style-name="T97">.<text:s/></text:span><text:span text:style-name="T98">Sutelktinio finansavimo platforma<text:s/></text:span><text:span text:style-name="T99">– sutelktinio finansavimo platformos operatoriaus administruojama informacinė sistema, kurią naudojant vykdomas sutelktinis finansavimas. <text:s/></text:span></text:p>
      <text:p text:style-name="P100"><text:span text:style-name="T101">7</text:span><text:span text:style-name="T102">.<text:s/></text:span><text:span text:style-name="T103">Sutelktinio finansavimo platformos operatoriaus vadovas<text:s/></text:span><text:span text:style-name="T104">– sutelktinio finansavimo platformos operatoriaus teisinę formą reglamentuojančiame įstatyme ir jo steigimo dokumentuose nurodytas sutelktinio finansavimo platformos operatoriaus valdymo ir priežiūros</text:span><text:span text:style-name="T105"><text:s/>organo narys.</text:span></text:p>
      <text:p text:style-name="P106"><text:span text:style-name="T107">8</text:span><text:span text:style-name="T108">.<text:s/></text:span><text:span text:style-name="T109">Sutelktinio finansavimo platformos operatorius</text:span><text:span text:style-name="T110"><text:s/>– juridinis asmuo, administruojantis sutelktinio finansavimo platformą.</text:span><text:span text:style-name="T111"><text:s/>Kitose valstybėse narėse įsteigtas</text:span><text:span text:style-name="T112"><text:s/>investicinių paslaugų teikėjas, jeigu investicinių paslaugų teikėjo licencija su</text:span><text:span text:style-name="T113">teikia teisę teikti investicines paslaugas,</text:span><text:span text:style-name="T114"><text:s/>gali neturėti juridinio asmens statuso.</text:span></text:p>
      <text:p text:style-name="P115"><text:span text:style-name="T116">9</text:span><text:span text:style-name="T117">.</text:span><text:span text:style-name="T118"><text:s/>Sutelktinio</text:span><text:span text:style-name="T119"><text:s/></text:span><text:span text:style-name="T120">finansavimo sandoris</text:span><text:span text:style-name="T121"><text:s/>(toliau – finansavimo sandoris) – finansuotojo ir projekto savininko sudarytas sandoris, kuriuo finansuotojas suteikia ar įsipareigo</text:span><text:span text:style-name="T122">ja suteikti projekto savininkui sutelktinio finansavimo lėšas paskolos ar kita pinigine forma arba įsigyjant projekto savininko išleistas finansines priemones, o projekto savininkas išleidžia finansines priemones ir (arba) įsipareigoja grąžinti iš finansuo</text:span><text:span text:style-name="T123">tojo gautas lėšas.<text:s/></text:span></text:p>
      <text:p text:style-name="P124"><text:span text:style-name="T125">10</text:span><text:span text:style-name="T126">.<text:s/></text:span><text:span text:style-name="T127">Sutelktinis finansavimas</text:span><text:span text:style-name="T128"><text:s/>–</text:span><text:span text:style-name="T129"><text:s/>finansavimo būdas, kai specialioje platformoje viešai paskelbtą projektą savo lėšomis finansuoja su tuo projektu nesusiję finansuotojai arba kai per sutelktinio finansavimo platformą finansuotojai įsig</text:span><text:span text:style-name="T130">yja parduodamas kreditoriaus reikalavimo teises.</text:span><text:span text:style-name="T131"><text:s/></text:span></text:p>
      <text:p text:style-name="P132"><text:span text:style-name="T133">11</text:span><text:span text:style-name="T134">.<text:s/></text:span><text:span text:style-name="T135">Valstybė narė<text:s/></text:span><text:span text:style-name="T136">– Europos Sąjungos valstybė narė, taip pat Europos ekonominės erdvės valstybė narė.</text:span></text:p>
      <text:p text:style-name="P137"><text:span text:style-name="T138">12</text:span><text:span text:style-name="T139">. Kitos šiame įstatyme vartojamos sąvokos suprantamos taip, kaip jos apibrėžtos arba yra varto</text:span><text:span text:style-name="T140">jamos Lietuvos Respublikos finansų įstaigų, Lietuvos Respublikos finansinių priemonių rinkų (toliau – Finansinių priemonių rinkų įstatymas), Lietuvos Respublikos įmonių grupių konsoliduotosios finansinės atskaitomybės, Lietuvos Respublikos akcinių bendrovi</text:span><text:span text:style-name="T141">ų (toliau – Akcinių bendrovių įstatymas), Lietuvos Respublikos informuotiesiems investuotojams skirtų kolektyvinio investavimo subjektų, Lietuvos Respublikos valstybės informacinių išteklių valdymo, Lietuvos Respublikos vertybinių popierių (toliau – Vertyb</text:span><text:span text:style-name="T142">inių popierių įstatymas) ir Lietuvos Respublikos viešojo administravimo įstatymuose.</text:span></text:p>
      <text:p text:style-name="P143"/>
      <text:p text:style-name="P144"><text:span text:style-name="T145">II</text:span><text:span text:style-name="T146"><text:s/>SKYRIUS</text:span></text:p>
      <text:p text:style-name="P147"><text:span text:style-name="T148">SUTELKTINIO FINANSAVIMO SĄLYGOS</text:span></text:p>
      <text:p text:style-name="P149"/>
      <text:p text:style-name="P150"><text:span text:style-name="T151">3</text:span><text:span text:style-name="T152"><text:s/>straipsnis.<text:s/></text:span><text:span text:style-name="T153">Sutelktinio finansavimo paslaugų teikimo reikalavimai</text:span></text:p>
      <text:p text:style-name="P154"><text:span text:style-name="T155">1</text:span><text:span text:style-name="T156">. Sutelktinio finansavimo platformos oper</text:span><text:span text:style-name="T157">atorius, prieš suteikdamas galimybę finansuotojui per savo administruojamą sutelktinio finansavimo platformą pirmą kartą sudaryti konkrečios rūšies finansavimo sandorį, privalo atlikti konkrečios finansavimo sandorio rūšies priimtinumo finansuotojui vertin</text:span><text:span text:style-name="T158">imą. Šio straipsnio tikslais finansavimo sandorio rūšis suprantama kaip finansavimo sandorio formos (investavimo ar skolinimo) konkreti rūšis (konkreti finansinė priemonė, paskola, reikalavimo teisės ir panašiai).</text:span></text:p>
      <text:p text:style-name="P159"><text:span text:style-name="T160">2</text:span><text:span text:style-name="T161">. Sutelktinio finansavimo platformos<text:s/></text:span><text:span text:style-name="T162">operatorius, atlikdamas konkrečios rūšies finansavimo sandorio priimtinumo finansuotojui vertinimą, privalo paprašyti finansuotojo pateikti informaciją apie savo žinias ir patirtį investavimo srityje, susijusias su planuojamo sudaryti finansavimo sandorio<text:s/></text:span><text:span text:style-name="T163">rūšimi. Atsižvelgdamas į gautą iš finansuotojo informaciją, sutelktinio finansavimo platformos operatorius privalo įvertinti, ar konkreti finansavimo sandorio rūšis yra priimtina finansuotojui.</text:span></text:p>
      <text:p text:style-name="P164"><text:span text:style-name="T165">3</text:span><text:span text:style-name="T166">. Jeigu atlikus finansavimo sandorio rūšies priimtinumo finansuotojui vertinimą nustatoma, kad konkreti finansavimo sandorio rūšis finansuotojui nėra priimtina, sutelktinio finansavimo platformos operatorius privalo finansuotoją apie tai įspėti ir papildom</text:span><text:span text:style-name="T167">ai pateikti finansuotojui šio įstatymo 13 straipsnio 1 dalies 2 punkte numatytą informaciją.<text:s/></text:span></text:p>
      <text:p text:style-name="P168"><text:span text:style-name="T169">4</text:span><text:span text:style-name="T170">. Jeigu finansuotojas atsisako sutelktinio finansavimo platformos operatoriui pateikti šio straipsnio 2 dalyje nurodytą informaciją ar pateikia nepakankamai<text:s/></text:span><text:span text:style-name="T171">informacijos apie savo žinias ir patirtį konkrečios rūšies finansavimo sandorio sudarymo srityje, sutelktinio finansavimo platformos operatorius privalo įspėti finansuotoją, kad finansuotojo atsisakymas pateikti reikalingą informaciją arba ne visos reikali</text:span><text:span text:style-name="T172">ngos informacijos pateikimas neleidžia sutelktinio finansavimo platformos operatoriui nustatyti, ar konkreti finansavimo sandorio rūšis yra tinkama klientui, ir pateikti finansuotojui šio įstatymo 13 straipsnio 1 dalies 2 punkte numatytą informaciją.</text:span></text:p>
      <text:p text:style-name="P173"><text:span text:style-name="T174">5</text:span><text:span text:style-name="T175">. Šio straipsnio 1–4 dalyse nustatyti reikalavimai netaikomi tuo atveju, kai finansuotojas yra informuotasis investuotojas.</text:span></text:p>
      <text:p text:style-name="P176"><text:span text:style-name="T177">6</text:span><text:span text:style-name="T178">. Finansavimo sandorio rūšies priimtinumo finansuotojui vertinimo tvarką detalizuoja priežiūros institucija.<text:s/></text:span></text:p>
      <text:p text:style-name="P179"><text:span text:style-name="T180">7</text:span><text:span text:style-name="T181">. Jeigu sute</text:span><text:span text:style-name="T182">lktinio finansavimo platformos operatorius teikia Finansinių priemonių rinkų įstatyme apibrėžtas investicines paslaugas, jis papildomai turi laikytis Finansinių priemonių rinkų įstatyme finansų maklerio įmonei, teikiančiai investicines paslaugas klientams,</text:span><text:span text:style-name="T183"><text:s/>nustatytų pareigų.<text:s/></text:span></text:p>
      <text:p text:style-name="P184"/>
      <text:p text:style-name="P185"><text:span text:style-name="T186">4</text:span><text:span text:style-name="T187"><text:s/>straipsnis.<text:s/></text:span><text:span text:style-name="T188">Sutelktinio finansavimo lėšų pritraukimo sąlygos</text:span></text:p>
      <text:p text:style-name="P189"><text:span text:style-name="T190">1</text:span><text:span text:style-name="T191">. Projekto savininkas, kuris siekia per sutelktinio finansavimo platformą sudaryti vieną ar kelis finansavimo sandorius, kurių bendra suma yra nuo 100 tūkstančių eurų iki 5 milijonų eurų per 12 mėnesių laikotarpį, nepriklausomai nuo finansavimo sandorio rū</text:span><text:span text:style-name="T192">šies, privalo parengti ir sutelktinio finansavimo platformos operatoriui pateikti tvirtinti informacinį dokumentą, kuriame nurodoma informacija apie projekto savininką ir siūlomą sudaryti sandorį, ir finansavimo sandorį ketinantiems sudaryti asmenims sudar</text:span><text:span text:style-name="T193">yti galimybę su juo susipažinti. Priežiūros institucija detalizuoja informacinio dokumento turinį.<text:s/></text:span></text:p>
      <text:p text:style-name="P194"><text:span text:style-name="T195">2</text:span><text:span text:style-name="T196">. Projekto savininkas, kuris siekia per sutelktinio finansavimo platformą sudaryti vieną ar kelis finansavimo sandorius, kurių bendra suma per 12 mėnes</text:span><text:span text:style-name="T197">ių laikotarpį yra 5 milijonai eurų arba didesnė, gali tai padaryti tik išleisdamas vertybinius popierius Vertybinių popierių įstatyme nustatyta tvarka.</text:span></text:p>
      <text:p text:style-name="P198"><text:span text:style-name="T199">3</text:span><text:span text:style-name="T200">.<text:s/></text:span><text:span text:style-name="T201">Projekto savininkas, numatantis vykdyti kelis projektus, išleisdamas finansines priemones ir jas<text:s/></text:span><text:span text:style-name="T202">platindamas per sutelktinio finansavimo platformą arba viešai kitais būdais, šio straipsnio 1 ir 2 dalyse nurodytas sumas skaičiuoja įvertindamas visų savo viešai siūlomų tos pačios rūšies finansinių priemonių bendrą pardavimo sumą per 12 mėnesių laikotarp</text:span><text:span text:style-name="T203">į. Finansavimo sandorių dėl lėšų suteikimo paskolos ar kita pinigine forma suma skaičiuojama atskirai nuo finansinių priemonių finansavimo sandorių, tačiau tokiu pačiu būdu. <text:s text:c="2"/></text:span></text:p>
      <text:p text:style-name="P204"><text:span text:style-name="T205">4</text:span><text:span text:style-name="T206">. Per sutelktinio finansavimo platformą platinamų finansinių priemonių emi</text:span><text:span text:style-name="T207">tentu gali būti tik juridinis asmuo.</text:span></text:p>
      <text:p text:style-name="P208"><text:span text:style-name="T209">5</text:span><text:span text:style-name="T210">. Per sutelktinio finansavimo platformą platinamų finansinių priemonių apskaita tvarkoma Finansinių priemonių rinkų įstatyme nustatyta tvarka. <text:s/></text:span></text:p>
      <text:p text:style-name="P211"><text:span text:style-name="T212">6</text:span><text:span text:style-name="T213">. Akcinių bendrovių akcijų, išleidžiamų didinant įstatinį kapita</text:span><text:span text:style-name="T214">lą ir platinamų per sutelktinio finansavimo platformą, pasirašymo, kainos nustatymo ir apmokėjimo tvarka nustatoma naudojimosi sutelktinio finansavimo platforma tvarkos apraše.</text:span></text:p>
      <text:p text:style-name="P215"/>
      <text:p text:style-name="P216"><text:span text:style-name="T217">5</text:span><text:span text:style-name="T218"><text:s/>straipsnis.<text:s/></text:span><text:span text:style-name="T219">Finansinių priemonių apyvartos sutelktinio finansavimo pla</text:span><text:span text:style-name="T220">tformoje sąlygos</text:span></text:p>
      <text:p text:style-name="P221"><text:span text:style-name="T222">1</text:span><text:span text:style-name="T223">. Finansinių priemonių apyvarta sutelktinio finansavimo platformoje vykdoma vadovaujantis Vertybinių popierių įstatymu, Finansinių priemonių rinkų įstatymu ir sutelktinio finansavimo platformos operatoriaus nustatyta tvarka.</text:span></text:p>
      <text:p text:style-name="P224"><text:span text:style-name="T225">2</text:span><text:span text:style-name="T226">. Su</text:span><text:span text:style-name="T227">telktinio finansavimo platformai, per kurią organizuojama antrinė finansinių priemonių apyvarta, ir jos operatoriui<text:s/></text:span><text:span text:style-name="T228">mutatis mutandis</text:span><text:span text:style-name="T229"><text:s/>taikomi Finansinių priemonių rinkų įstatyme daugiašalei prekybos sistemai ir ją administruojantiems subjektams nustatyti re</text:span><text:span text:style-name="T230">ikalavimai.</text:span></text:p>
      <text:p text:style-name="P231"><text:span text:style-name="T232">3</text:span><text:span text:style-name="T233">. Kitų, negu nustatyta šio straipsnio 2 dalyje, reikalavimo teisių pagal sudarytus per sutelktinio finansavimo platformą finansavimo sandorius, kuriais finansuotojas suteikia ar įsipareigoja suteikti projekto savininkui sutelktinio finansavimo lėšas paskol</text:span><text:span text:style-name="T234">os ar kita pinigine forma, antrinė apyvarta vykdoma sutelktinio finansavimo platformos operatoriaus nustatyta tvarka.<text:s/></text:span></text:p>
      <text:p text:style-name="P235"/>
      <text:p text:style-name="P236"><text:span text:style-name="T237">III</text:span><text:span text:style-name="T238"><text:s/>SKYRIUS</text:span></text:p>
      <text:p text:style-name="P239"><text:span text:style-name="T240">SUTELKTINIO FINANSAVIMO PLATFORMOS OPERATORIAUS VEIKLA<text:s/></text:span></text:p>
      <text:p text:style-name="P241"/>
      <text:p text:style-name="P242"><text:span text:style-name="T243">6</text:span><text:span text:style-name="T244"><text:s/>straipsnis.<text:s/></text:span><text:span text:style-name="T245">Teisė verstis sutelktinio finansavimo pla</text:span><text:span text:style-name="T246">tformos operatoriaus veikla</text:span></text:p>
      <text:p text:style-name="P247"><text:span text:style-name="T248">1</text:span><text:span text:style-name="T249">.</text:span><text:span text:style-name="T250"><text:s/></text:span><text:span text:style-name="T251">Teisę verstis sutelktinio finansavimo platformos operatoriaus veikla asmuo įgyja nuo dienos, kai priežiūros institucija priima sprendimą įrašyti jį į viešąjį sutelktinio finansavimo platformų operatorių sąrašą.</text:span></text:p>
      <text:p text:style-name="P252"><text:span text:style-name="T253">2</text:span><text:span text:style-name="T254">. Asm</text:span><text:span text:style-name="T255">uo, vykdantis arba siekiantis vykdyti sutelktinio finansavimo platformos operatoriaus veiklą Lietuvos Respublikoje, privalo turėti buveinę Lietuvos Respublikoje, išskyrus atvejus, kai pagal Lietuvos Respublikos įstatymus, reglamentuojančius finansinių pasl</text:span><text:span text:style-name="T256">augų teikimą, kitose valstybėse narėse įsisteigę asmenys turi teisę tarpininkauti sudarant finansavimo sandorius neįregistravę buveinės Lietuvos Respublikoje arba įsteigę filialus Lietuvos Respublikoje.</text:span></text:p>
      <text:p text:style-name="P257"><text:span text:style-name="T258">3</text:span><text:span text:style-name="T259">. Kai sutelktinio finansavimo platformos operato</text:span><text:span text:style-name="T260">riaus vykdoma veikla atitinka Finansinių priemonių rinkų įstatymo nustatytas finansų patarėjo įmonės veiklos sąlygas, sutelktinio finansavimo platformos operatoriaus veiklą ketinantis vykdyti juridinis asmuo atskirai neturi kreiptis į priežiūros institucij</text:span><text:span text:style-name="T261">ą dėl finansų patarėjo įmonės veiklos licencijos išdavimo pagal Finansinių priemonių rinkų įstatymą, jeigu Finansinių priemonių rinkų įstatymo 3 straipsnio 26 dalies 1 ir (arba) 5 punktuose nurodytos investicinės paslaugos susijusios su sutelktinio finansa</text:span><text:span text:style-name="T262">vimo sandoriais.</text:span><text:s/></text:p>
      <text:p text:style-name="P263">Straipsnio dalies pakeitimai:</text:p>
      <text:p text:style-name="P264"><text:span text:style-name="T265">Nr.<text:s/></text:span><text:a xlink:href="https://www.e-tar.lt/portal/legalAct.html?documentId=998fa1106f9411e8ae2bfd1913d66d57" office:target-frame-name="_top" xlink:show="replace"><text:span text:style-name="T266">XIII-1250</text:span></text:a><text:span text:style-name="T267">, 2018-06-05, paskelbta TAR 2018-06-14, i. k. 2018-09918</text:span></text:p>
      <text:p text:style-name="Normal"/>
      <text:p text:style-name="P268"><text:span text:style-name="T269">4</text:span><text:span text:style-name="T270">. Sutelktinio finansavimo platformos operatorius teikia sutelktinio finansavimo platformos operatoriaus paslaugas finansuotojui ir projekto savininkui, su kiekvienu iš jų sudaręs sutelktinio finansavimo platformos operatoriaus paslaugų teikimo sutartį. <text:s/></text:span></text:p>
      <text:p text:style-name="P271"><text:span text:style-name="T272">5</text:span><text:span text:style-name="T273">. Jeigu tai numatyta sutelktinio finansavimo platformos operatoriaus paslaugų teikimo sutartyje, šios sutarties nustatytais atvejais ir tvarka sutelktinio finansavimo platformos operatorius finansuotojo vardu turi teisę be atskiro įgaliojimo atlikti ve</text:span><text:span text:style-name="T274">iksmus, susijusius su finansuotojo atstovavimu ir jo interesų gynimu teismuose, balsuojant projekto savininko visuotiniuose akcininkų susirinkimuose, laikantis akcininko duotų nurodymų ir palaikant kitus santykius su projekto savininku, santykius su valsty</text:span><text:span text:style-name="T275">bės institucijomis. Jeigu tai numatyta su finansuotoju sudarytoje sutelktinio finansavimo platformos operatoriaus paslaugų teikimo sutartyje, sutelktinio finansavimo operatorius turi teisę šias funkcijas paskirti kitam asmeniui.</text:span></text:p>
      <text:p text:style-name="P276"><text:span text:style-name="T277">6</text:span><text:span text:style-name="T278">. Sutelktinio finansav</text:span><text:span text:style-name="T279">imo platformos operatorius finansuotojo vardu ir naudai turi teisę įgyvendinti įkaito turėtojo ar hipotekos kreditoriaus teises, kai projekto savininko įsipareigojimai yra užtikrinti atitinkamai turto įkeitimu ar hipoteka. Sutelktinio finansavimo platformo</text:span><text:span text:style-name="T280">s operatorius, projekto savininkui neįvykdžius įsipareigojimų (ar jų dalies), kurių įvykdymas užtikrintas atitinkamai turto įkeitimu ar hipoteka, iš projekto savininko ir (ar) trečiųjų asmenų gautas lėšas ir (ar) kitą turtą privalo perduoti finansuotojams.</text:span><text:span text:style-name="T281"><text:s/></text:span></text:p>
      <text:p text:style-name="P282"/>
      <text:p text:style-name="P283"><text:span text:style-name="T284">7</text:span><text:span text:style-name="T285"><text:s/>straipsnis.<text:s/></text:span><text:span text:style-name="T286">Sutelktinio finansavimo platformos operatoriaus veiklos riziką ribojantys reikalavimai</text:span></text:p>
      <text:p text:style-name="P287"><text:span text:style-name="T288">1</text:span><text:span text:style-name="T289">. Asmuo, siekiantis būti įrašytas į viešąjį sutelktinio finansavimo platformų operatorių sąrašą, arba sutelktinio finansavimo platformos oper</text:span><text:span text:style-name="T290">atorius visą veiklos laikotarpį privalo atitikti bent vieną iš šių sąlygų:</text:span></text:p>
      <text:p text:style-name="P291"><text:span text:style-name="T292">1</text:span><text:span text:style-name="T293">) jo nuosavas kapitalas turi būti ne mažesnis negu šio straipsnio 2 dalyje nustatyto dydžio nuosavas kapitalas arba</text:span></text:p>
      <text:p text:style-name="P294"><text:span text:style-name="T295">2</text:span><text:span text:style-name="T296">) jis privalo turėti draudimo įmonės išduotą prievolių įv</text:span><text:span text:style-name="T297">ykdymo laidavimo draudimo arba finansų įstaigos laidavimo ar garantijos dokumentą dėl ne mažesnės kaip 100 000 eurų sumos vienai finansuotojo pretenzijai dėl nuostolių atlyginimo ir 500 000 eurų sumos visoms finansuotojų pretenzijoms dėl nuostolių atlygini</text:span><text:span text:style-name="T298">mo per metus.<text:s/></text:span></text:p>
      <text:p text:style-name="P299"><text:span text:style-name="T300">2</text:span><text:span text:style-name="T301">. Sutelktinio finansavimo platformos operatoriaus, kurio teisinė forma yra akcinė arba uždaroji akcinė bendrovė, nuosavas kapitalas, kurio sudėtis nustatyta Akcinių bendrovių įstatyme, turi būti ne mažesnis už didesnį iš šių dydžių:</text:span></text:p>
      <text:p text:style-name="P302"><text:span text:style-name="T303">1</text:span><text:span text:style-name="T304">) 40 000 eurų;</text:span></text:p>
      <text:p text:style-name="P305"><text:span text:style-name="T306">2</text:span><text:span text:style-name="T307">) šio straipsnio 3 dalyje nustatyta tvarka apskaičiuotą nuosavo kapitalo poreikį.<text:s/></text:span></text:p>
      <text:p text:style-name="P308"><text:span text:style-name="T309">3</text:span><text:span text:style-name="T310">. Sutelktinio finansavimo platformos operatorius kiekvieniems finansiniams metams pasibaigus privalo apskaičiuoti nuosavo kapitalo poreikį. Nuos</text:span><text:span text:style-name="T311">avo kapitalo poreikis lygus 0,2 procento per sutelktinio finansavimo platformą finansuotų ir finansuotojams dar negrąžintų sumų dydžio.</text:span></text:p>
      <text:p text:style-name="P312"><text:span text:style-name="T313">4</text:span><text:span text:style-name="T314">. Jeigu sutelktinio finansavimo platformos operatorius, turintis priežiūros institucijos išduotą licenciją teikti k</text:span><text:span text:style-name="T315">itas finansines paslaugas,</text:span><text:span text:style-name="T316"><text:s/></text:span><text:span text:style-name="T317">išskyrus šio straipsnio 4</text:span><text:span text:style-name="T318">1</text:span><text:span text:style-name="T319"><text:s/>dalyje nurodytą atvejį, jas teikia ir savo prievoles užtikrina atitikdamas šio straipsnio 1 dalies 1 punkte nurodytą sąlygą, jo nuosavas kapitalas, apskaičiuotas pagal kitas licencines finansines paslau</text:span><text:span text:style-name="T320">gas reglamentuojančių teisės aktų reikalavimus, turi būti ne mažesnis už didesnį iš šių dydžių:</text:span></text:p>
      <text:p text:style-name="P321"><text:span text:style-name="T322">1</text:span><text:span text:style-name="T323">) 40 000 eurų;</text:span></text:p>
      <text:p text:style-name="P324"><text:span text:style-name="T325">2</text:span><text:span text:style-name="T326">) šio straipsnio 3 dalyje nustatyta tvarka apskaičiuotą nuosavo kapitalo poreikį;</text:span></text:p>
      <text:p text:style-name="P327"><text:span text:style-name="T328">3</text:span><text:span text:style-name="T329">) kapitalo reikalavimus, apskaičiuotus pagal kitas</text:span><text:span text:style-name="T330"><text:s/>licencines finansines paslaugas reglamentuojančius teisės aktus.<text:s/></text:span></text:p>
      <text:p text:style-name="P331">Straipsnio dalies pakeitimai:</text:p>
      <text:p text:style-name="P332"><text:span text:style-name="T333">Nr.<text:s/></text:span><text:a xlink:href="https://www.e-tar.lt/portal/legalAct.html?documentId=998fa1106f9411e8ae2bfd1913d66d57" office:target-frame-name="_top" xlink:show="replace"><text:span text:style-name="T334">XIII-1250</text:span></text:a><text:span text:style-name="T335">, 2018-06-05, paskelbta TAR 2018-06-14, i. k.<text:s/></text:span><text:span text:style-name="T336">2018-09918</text:span></text:p>
      <text:p text:style-name="Normal"/>
      <text:p text:style-name="P337"><text:span text:style-name="T338">4</text:span><text:span text:style-name="T339">1</text:span><text:span text:style-name="T340">. Jeigu sutelktinio finansavimo platformos operatorius veikia ir pagal Mokėjimo įstaigų įstatymo ar Elektroninių pinigų ir elektroninių pinigų įstaigų įstatymo nustatyta tvarka išduotą licenciją ir savo prievoles užtikrina atitikdamas šio</text:span><text:span text:style-name="T341"><text:s/>straipsnio 1 dalies 1 punkte nurodytą sąlygą, jo nuosavas kapitalas turi būti ne mažesnis nei didesnė šio straipsnio 4 dalies 1 ir 3 punktuose arba 2 ir 3 punktuose nurodytų dydžių suma.</text:span><text:s/></text:p>
      <text:p text:style-name="P342">Papildyta straipsnio dalimi:</text:p>
      <text:p text:style-name="P343"><text:span text:style-name="T344">Nr.<text:s/></text:span><text:a xlink:href="https://www.e-tar.lt/portal/legalAct.html?documentId=998fa1106f9411e8ae2bfd1913d66d57" office:target-frame-name="_top" xlink:show="replace"><text:span text:style-name="T345">XIII-1250</text:span></text:a><text:span text:style-name="T346">, 2018-06-05, paskelbta TAR 2018-06-14, i. k. 2018-09918</text:span></text:p>
      <text:p text:style-name="Normal"/>
      <text:p text:style-name="P347"><text:span text:style-name="T348">5</text:span><text:span text:style-name="T349">. Priežiūros institucija nustato šiame straipsnyje nurodytų reikalavimų patvirtinimo dokumentų ir informacijos teikimo p</text:span><text:span text:style-name="T350">riežiūros institucijai tvarką.</text:span></text:p>
      <text:p text:style-name="P351"><text:span text:style-name="T352">6</text:span><text:span text:style-name="T353">.<text:s/></text:span><text:span text:style-name="T354">Šiame straipsnyje nustatyti reikalavimai netaikomi<text:s/></text:span><text:span text:style-name="T355">Lietuvos Respublikoje ar kitoje valstybėje narėje licencijuotoms kredito įstaigoms arba investicinių paslaugų teikėjams, jeigu jie turi licencijas teikti tarpininkavim</text:span><text:span text:style-name="T356">o sudarant konkrečius finansavimo sandorius paslaugas ir</text:span><text:span text:style-name="T357"><text:s/>šiame straipsnyje nustatyti jų rizikos ribojimo reikalavimai vertinami pagal tokių finansų rinkos dalyvių veiklą reglamentuojančius teisės aktus, kurie nustato ne žemesnius, negu nustatyta šiame įsta</text:span><text:span text:style-name="T358">tyme, reikalavimus.</text:span></text:p>
      <text:p text:style-name="P359"/>
      <text:p text:style-name="P360"><text:span text:style-name="T361">8</text:span><text:span text:style-name="T362"><text:s/>straipsnis.<text:s/></text:span><text:span text:style-name="T363">Reikalavimai sutelktinio finansavimo platformos operatoriaus dalyviams ir vadovams</text:span></text:p>
      <text:p text:style-name="P364"><text:span text:style-name="T365">1</text:span><text:span text:style-name="T366">. Sutelktinio finansavimo platformos operatoriaus vadovu, fiziniu arba juridiniu asmeniu ar kartu veikiančiu asmeniu, kuriam<text:s/></text:span><text:span text:style-name="T367">tiesiogiai ar netiesiogiai priklausančių balsavimo teisių arba įstatinio kapitalo dalis yra lygi arba viršija 20 procentų arba kuris gali daryti tiesioginį ir (arba) netiesioginį lemiamą poveikį, kaip tai apibrėžta Įmonių grupių konsoliduotosios finansinės</text:span><text:span text:style-name="T368"><text:s/>atskaitomybės įstatyme, sutelktinio finansavimo platformos operatoriaus veiklai, negali būti asmuo, atitinkantis bent vieną iš šių sąlygų:</text:span></text:p>
      <text:p text:style-name="P369"><text:span text:style-name="T370">1</text:span><text:span text:style-name="T371">)<text:s/></text:span><text:span text:style-name="T372">fizinis asmuo yra pripažintas kaltu padaręs sunkų, labai sunkų nusikaltimą arba nusikaltimą ar baudžiamąjį nusižengimą nuosavybei, turtinėms teisėms ir turtiniams interesams, ekonomikai ir verslo tvarkai, finansų sistemai, visuomenės saugumui, valstybės ta</text:span><text:span text:style-name="T373">rnybai ir viešiesiems interesams ar juos atitinkančias nusikalstamas veikas pagal kitų valstybių baudžiamuosius įstatymus, jeigu jo teistumas už pirmiau nurodytus nusikaltimus nėra išnykęs ar panaikintas arba nepraėjo<text:s/></text:span><text:span text:style-name="T374">3 metai nuo teismo nuosprendžio, kuriu</text:span><text:span text:style-name="T375">o fizinis asmuo yra pripažintas kaltu dėl šiame punkte nurodytų baudžiamųjų nusižengimų padarymo</text:span><text:span text:style-name="T376">, įsiteisėjimo</text:span><text:span text:style-name="T377">;</text:span></text:p>
      <text:p text:style-name="P378"><text:span text:style-name="T379">2</text:span><text:span text:style-name="T380">)<text:s/></text:span><text:span text:style-name="T381">j</text:span><text:span text:style-name="T382">uridiniam asmeniui yra įsiteisėjęs apkaltinamasis teismo nuosprendis už šios dalies 1 punkte nurodytas nusikalstamas veikas ir nepraėjo<text:s/></text:span><text:span text:style-name="T383">3 metai nuo teismo nuosprendžio įsiteisėjimo;</text:span></text:p>
      <text:p text:style-name="P384"><text:span text:style-name="T385">3</text:span><text:span text:style-name="T386">) jam už šiurkštų įstatymo ar kito teisės akto, reglamentuojančio finansinių paslaugų teikimą arba finansų įstaigų veiklą, reikalavimo pažeidimą,</text:span><text:span text:style-name="T387"><text:s/>Lietuvos Respublikos pinigų plovimo ir teroristų finansavim</text:span><text:span text:style-name="T388">o prevencijos įstatymo pažeidimą</text:span><text:span text:style-name="T389"><text:s/>pritaikyta administracinė nuobauda arba kita įstatymuose nustatyta poveikio priemonė, jeigu nuo sprendimo taikyti administracinę nuobaudą arba kitą įstatymuose nustatytą poveikio priemonę įsigaliojimo dienos nepraėjo 3 meta</text:span><text:span text:style-name="T390">i;</text:span></text:p>
      <text:p text:style-name="P391"><text:span text:style-name="T392">4</text:span><text:span text:style-name="T393">)</text:span><text:span text:style-name="T394"><text:s/></text:span><text:span text:style-name="T395">jis tiesiogiai ar netiesiogiai valdo arba valdė kvalifikuotąją įstatinio kapitalo ir (arba) balsavimo teisių dalį arba dalį, leidžiančią daryti tiesioginį ir (arba) netiesioginį lemiamą poveikį juridiniam asmeniui, arba yra ar buvo vadovu juridin</text:span><text:span text:style-name="T396">io asmens, kuriam buvo panaikinta teisė verstis finansinių paslaugų teikimu arba už šiurkštų įstatymo ar kito teisės akto, reglamentuojančio finansinių paslaugų teikimą arba finansų įstaigų veiklą, reikalavimo pažeidimą buvo pritaikyta kita poveikio priemo</text:span><text:span text:style-name="T397">nė, jeigu nepraėjo 3 metai nuo sprendimo taikyti poveikio priemonę įsigaliojimo dienos, arba tam juridiniam asmeniui yra įsiteisėjęs apkaltinamasis teismo nuosprendis už šios dalies 1 punkte nurodytas nusikalstamas veikas ir nepraėjo<text:s/></text:span><text:span text:style-name="T398">3 metai<text:s/></text:span><text:span text:style-name="T399">nuo teismo nuo</text:span><text:span text:style-name="T400">sprendžio įsiteisėjimo.</text:span><text:span text:style-name="T401"><text:s/></text:span></text:p>
      <text:p text:style-name="P402">Straipsnio dalies pakeitimai:</text:p>
      <text:p text:style-name="P403"><text:span text:style-name="T404">Nr.<text:s/></text:span><text:a xlink:href="https://www.e-tar.lt/portal/legalAct.html?documentId=998fa1106f9411e8ae2bfd1913d66d57" office:target-frame-name="_top" xlink:show="replace"><text:span text:style-name="T405">XIII-1250</text:span></text:a><text:span text:style-name="T406">, 2018-06-05, paskelbta TAR 2018-06-14, i. k. 2018-09918</text:span></text:p>
      <text:p text:style-name="Normal"/>
      <text:p text:style-name="P407"><text:span text:style-name="T408">2</text:span><text:span text:style-name="T409">. Kartu veikiančiais asme</text:span><text:span text:style-name="T410">nimis šiame straipsnyje laikomi du arba daugiau asmenų, kurie, remdamiesi aiškiai sudarytu ar numanomu žodiniu arba rašytiniu susitarimu, įgyvendina arba siekia įgyvendinti savo teises, turimas pagal šiame straipsnyje nurodytą sutelktinio finansavimo platf</text:span><text:span text:style-name="T411">ormos operatoriaus įstatinio kapitalo ir (arba) balsavimo teisių dalį.</text:span></text:p>
      <text:p text:style-name="P412"><text:span text:style-name="T413">3</text:span><text:span text:style-name="T414">.</text:span><text:span text:style-name="T415"><text:s/>Fizinis arba juridinis asmuo<text:s/></text:span><text:span text:style-name="T416">arba kartu veikiantys asmenys, nusprendę įsigyti sutelktinio finansavimo platformos operatoriaus balsavimo teisių ir (arba) įstatinio kapitalo dalį,<text:s/></text:span><text:span text:style-name="T417">lygią arba viršijančią 20 procentų, arba tokią dalį, kuri leistų fiziniam arba juridiniam asmeniui ar kartu veikiantiems asmenims daryti tiesioginį ir (arba) netiesioginį lemiamą poveikį sutelktinio finansavimo platformos operatoriaus veiklai, privalo pate</text:span><text:span text:style-name="T418">ikti priežiūros institucijai informaciją, reikalingą įvertinti, ar šie asmenys atitinka šio straipsnio 1 dalyje nustatytus reikalavimus. Įsigyti šio straipsnio 1 dalyje nustatytą sutelktinio finansavimo platformos operatoriaus balsavimo teisių arba įstatin</text:span><text:span text:style-name="T419">io kapitalo dalį fizinis arba juridinis asmuo arba kartu veikiantys asmenys gali, jeigu jie atitinka šio straipsnio 1 dalyje nustatytus reikalavimus ir jeigu priežiūros institucija pritaria įsigijimo sandoriui.</text:span></text:p>
      <text:p text:style-name="P420"><text:span text:style-name="T421">4</text:span><text:span text:style-name="T422">. Sutelktinio finansavimo platformos ope</text:span><text:span text:style-name="T423">ratorius privalo pranešti priežiūros institucijai apie būsimą sutelktinio finansavimo platformos operatoriaus vadovo pasikeitimą ir pateikti informaciją, reikalingą įvertinti, ar šis asmuo atitinka šio straipsnio 1 dalyje nustatytus reikalavimus. Sutelktin</text:span><text:span text:style-name="T424">io finansavimo platformos operatoriaus vadovas gali pradėti eiti pareigas, jeigu jis atitinka šio straipsnio 1 dalyje nustatytus reikalavimus, ir tik tada, kai priežiūros institucija pritaria jo kandidatūrai.<text:s/></text:span></text:p>
      <text:p text:style-name="P425"><text:span text:style-name="T426">5</text:span><text:span text:style-name="T427">. Priežiūros institucija atsisako<text:s/></text:span><text:span text:style-name="T428">pritarti planuojamų rinkti sutelktinio finansavimo platformos operatoriaus vadovų kandidatūroms arba įsigijimo sandoriui, jeigu šio straipsnio 1 dalyje nurodyti asmenys neatitinka šio straipsnio 1 dalyje nustatytų reikalavimų arba priežiūros institucijai p</text:span><text:span text:style-name="T429">ateikti dokumentai neatitinka šio įstatymo ir priežiūros institucijos teisės aktų nustatytų reikalavimų, pateikti ne visi teisės aktuose nustatyti ar papildomai pareikalauti duomenys arba jie yra neteisingi.</text:span></text:p>
      <text:p text:style-name="P430"><text:span text:style-name="T431">6</text:span><text:span text:style-name="T432">. Šio straipsnio 3, 4 ir 5 dalyse nurodyti<text:s/></text:span><text:span text:style-name="T433">priežiūros institucijos sprendimai priimami šio įstatymo 11 straipsnio 3 ir 4 dalyse nustatytais terminais ir tvarka. Priežiūros institucijai per nustatytą terminą nepriėmus sprendimo, laikoma, kad priežiūros institucija neprieštarauja numatomo rinkti sute</text:span><text:span text:style-name="T434">lktinio finansavimo platformos operatoriaus vadovo kandidatūrai arba įsigijimo sandoriui.</text:span></text:p>
      <text:p text:style-name="P435"><text:span text:style-name="T436">7</text:span><text:span text:style-name="T437">.<text:s/></text:span><text:span text:style-name="T438">Šiame straipsnyje nustatyti reikalavimai netaikomi</text:span><text:span text:style-name="T439"><text:s/>Lietuvos Respublikoje ar kitoje valstybėje narėje licencijuotoms kredito įstaigoms arba investicinių paslaug</text:span><text:span text:style-name="T440">ų teikėjams, jeigu jie turi licencijas teikti tarpininkavimo konkretiems finansavimo sandoriams paslaugas</text:span><text:span text:style-name="T441"><text:s/>ir jų vadovai ir (arba) balsavimo teisių arba įstatinio kapitalo dalį įsigyjantys asmenys yra vertinami pagal tokių finansų rinkos dalyvių veiklą regl</text:span><text:span text:style-name="T442">amentuojančius teisės aktus, kurie nustato ne žemesnius, negu nustatyta šiame įstatyme, reikalavimus.</text:span></text:p>
      <text:p text:style-name="P443"/>
      <text:p text:style-name="P444"><text:span text:style-name="T445">9</text:span><text:span text:style-name="T446"><text:s/>straipsnis.<text:s/></text:span><text:span text:style-name="T447">Reikalavimai sutelktinio finansavimo platformų operatorių veiklai</text:span></text:p>
      <text:p text:style-name="P448"><text:span text:style-name="T449">Sutelktinio finansavimo platformos operatorius privalo:</text:span></text:p>
      <text:p text:style-name="P450"><text:span text:style-name="T451">1</text:span><text:span text:style-name="T452">) sąži</text:span><text:span text:style-name="T453">ningai, rūpestingai, teisingai ir profesionaliai veikti geriausiomis finansuotojui ir projekto savininkui sąlygomis ir jų interesais;</text:span></text:p>
      <text:p text:style-name="P454"><text:span text:style-name="T455">2</text:span><text:span text:style-name="T456">) turėti ir naudoti sutelktinio finansavimo platformos operatoriaus veiklai reikalingas patikimas priemones ir proced</text:span><text:span text:style-name="T457">ūras;</text:span></text:p>
      <text:p text:style-name="P458"><text:span text:style-name="T459">3</text:span><text:span text:style-name="T460">) turėti ir taikyti organizacines interesų konfliktų, kurie galėtų neigiamai paveikti finansuotojo ir projekto savininko interesus, vengimo, nustatymo ir valdymo priemones;</text:span></text:p>
      <text:p text:style-name="P461"><text:span text:style-name="T462">4</text:span><text:span text:style-name="T463">) patvirtinti projektų savininkų patikimumo vertinimo taisykles, ku</text:span><text:span text:style-name="T464">rios turi apimti<text:s/></text:span><text:span text:style-name="T465">projektų savininkų reputacijos ir kreditingumo vertinimo kriterijus</text:span><text:span text:style-name="T466">;<text:s/></text:span></text:p>
      <text:p text:style-name="P467"><text:span text:style-name="T468">5</text:span><text:span text:style-name="T469">) turėti ir taikyti organizacines priemones, užtikrinančias šiame įstatyme numatytos informacijos atskleidimą laiku;</text:span></text:p>
      <text:p text:style-name="P470"><text:span text:style-name="T471">6</text:span><text:span text:style-name="T472">) atskleisti finansuotojui ir projekto sav</text:span><text:span text:style-name="T473">ininkui informaciją, reikalingą mokestinėms prievolėms įvykdyti;</text:span></text:p>
      <text:p text:style-name="P474"><text:span text:style-name="T475">7</text:span><text:span text:style-name="T476">) parengti ir patvirtinti veiklos tęstinumo planą, kuriame būtų numatytos priemonės ir procedūros, skirtos užtikrinti, kad sutelktinio finansavimo platformos operatoriaus funkcijos būtų<text:s/></text:span><text:span text:style-name="T477">atliekamos nenutrūkstamai, įskaitant ir nenumatytų aplinkybių atvejus;</text:span></text:p>
      <text:p text:style-name="P478"><text:span text:style-name="T479">8</text:span><text:span text:style-name="T480">) saugoti duomenis, susijusius su šio įstatymo nuostatų įgyvendinimu, 10 metų nuo finansavimo sandorio sudarymo dienos, išskyrus atvejus, kai Pinigų plovimo ir teroristų finansavim</text:span><text:span text:style-name="T481">o prevencijos įstatymas ir kiti teisės aktai nustato ilgesnius tokių duomenų saugojimo terminus;</text:span><text:s/></text:p>
      <text:p text:style-name="P482">Straipsnio punkto pakeitimai:</text:p>
      <text:p text:style-name="P483"><text:span text:style-name="T484">Nr.<text:s/></text:span><text:a xlink:href="https://www.e-tar.lt/portal/legalAct.html?documentId=998fa1106f9411e8ae2bfd1913d66d57" office:target-frame-name="_top" xlink:show="replace"><text:span text:style-name="T485">XIII-1250</text:span></text:a><text:span text:style-name="T486">, 2018-06-05,<text:s/></text:span><text:span text:style-name="T487">paskelbta TAR 2018-06-14, i. k. 2018-09918</text:span></text:p>
      <text:p text:style-name="Normal"/>
      <text:p text:style-name="P488"><text:span text:style-name="T489">9</text:span><text:span text:style-name="T490">) nustatyti prekybos finansuotojų įsigytomis finansinėmis priemonėmis ar kitomis reikalavimo teisėmis, kylančiomis iš finansavimo sandorių, kuriais finansuotojas suteikia ar įsipareigoja suteikti projekto sa</text:span><text:span text:style-name="T491">vininkui sutelktinio finansavimo lėšas paskolos ar kita pinigine forma, sutelktinio finansavimo platformoje tvarką, jeigu sutelktinio finansavimo platformos operatorius ketina vykdyti antrinę jų apyvartą;</text:span></text:p>
      <text:p text:style-name="P492"><text:span text:style-name="T493">10</text:span><text:span text:style-name="T494">) nustatyti naudojimosi sutelktinio finansavi</text:span><text:span text:style-name="T495">mo platforma tvarką;</text:span></text:p>
      <text:p text:style-name="P496"><text:span text:style-name="T497">11</text:span><text:span text:style-name="T498">) vykdyti priežiūros institucijos nurodymus;</text:span></text:p>
      <text:p text:style-name="P499"><text:span text:style-name="T500">12</text:span><text:span text:style-name="T501">) laikytis kitų šiame įstatyme keliamų reikalavimų.</text:span></text:p>
      <text:p text:style-name="P502"/>
      <text:p text:style-name="P503"><text:span text:style-name="T504">10</text:span><text:span text:style-name="T505"><text:s/>straipsnis.<text:s/></text:span><text:span text:style-name="T506">Registrai ir informacinės sistemos</text:span></text:p>
      <text:p text:style-name="P507"><text:span text:style-name="T508">1</text:span><text:span text:style-name="T509">. Priežiūros institucija turi teisę tvarkyti asmens duomenis,<text:s/></text:span><text:span text:style-name="T510">tarp jų ir</text:span><text:span text:style-name="T511"><text:s/>ypatingus asmens duomenis,</text:span><text:span text:style-name="T512"><text:s/>susijusius su projektų savininkų finansiniais įsipareigojimais ir</text:span><text:span text:style-name="T513"><text:s/>su šio įstatymo 8 straipsnio 1 dalyje nurodytų asmenų atitiktimi šio įstatymo 8 straipsnyje nurodytiems reikalavimams. Šie<text:s/></text:span><text:span text:style-name="T514">asmens<text:s/></text:span><text:span text:style-name="T515">duomenys tvarkomi siek</text:span><text:span text:style-name="T516">iant<text:s/></text:span><text:span text:style-name="T517">užtikrinti veiksmingą kredito sistemos funkcionavimą ir priežiūros institucijos teisę gauti reikalingą informaciją priežiūros,<text:s/></text:span><text:span text:style-name="T518">politikos, susijusios su finansų sistemos stabilumu,</text:span><text:span text:style-name="T519"><text:s/>pinigų politikos vykdymo funkcijoms atlikti ir statistikos tikslais, ta</text:span><text:span text:style-name="T520">ip pat<text:s/></text:span><text:span text:style-name="T521">sudaryti priežiūros institucijai ir sutelktinio finansavimo platformų operatoriams sąlygas įvertinti sutelktinio finansavimo projektų savininkų patikimumą</text:span><text:span text:style-name="T522">. Sutelktinio finansavimo platformų operatoriai privalo priežiūros institucijai teikti duomenis</text:span><text:span text:style-name="T523"><text:s/>apie projektų savininkus ir turi teisę naudotis visų sutelktinio finansavimo platformų operatorių priežiūros institucijai pateiktais ir tvarkomais asmens duomenimis apie projektų savininkus laikydamiesi teisės aktų, reglamentuojančių asmens duomenų teisin</text:span><text:span text:style-name="T524">ę apsaugą. Priežiūros institucija detalizuoja šioje dalyje nurodytą ir Lietuvos Respublikos asmens duomenų teisinės apsaugos įstatyme nustatytą asmens duomenų tvarkymo ir teikimo tvarką.</text:span></text:p>
      <text:p text:style-name="P525"><text:span text:style-name="T526">2</text:span><text:span text:style-name="T527">.<text:s/></text:span><text:span text:style-name="T528">Sutelktinio finansavimo platformos operatorius, siekdamas įver</text:span><text:span text:style-name="T529">tinti projektų savininkų patikimumą, turi teisę gauti informaciją iš registrų, valstybės ir kitų informacinių sistemų tvarkytojų registrų ir informacinių sistemų asmens duomenų teisinę apsaugą reglamentuojančių teisės aktų nustatyta tvarka.</text:span></text:p>
      <text:p text:style-name="P530"/>
      <text:p text:style-name="P531"><text:span text:style-name="T532">10</text:span><text:span text:style-name="T533">1</text:span><text:span text:style-name="T534"><text:s/>straipsnis.<text:s/></text:span><text:span text:style-name="T535">Skundų nagrinėjimas<text:s/></text:span></text:p>
      <text:p text:style-name="P536"><text:span text:style-name="T537">1</text:span><text:span text:style-name="T538">.<text:s/></text:span><text:span text:style-name="T539">Sutelktinio finansavimo platformos operatorius<text:s/></text:span><text:span text:style-name="T540">privalo priežiūros institucijos nustatyta tvarka nagrinėti klientų skundus (prašymus), susijusius su<text:s/></text:span><text:span text:style-name="T541">sutelktinio finansavimo platformos operatoriaus<text:s/></text:span><text:span text:style-name="T542">teikiamomis paslaug</text:span><text:span text:style-name="T543">omis (toliau – skundai).</text:span></text:p>
      <text:p text:style-name="P544"><text:span text:style-name="T545">2</text:span><text:span text:style-name="T546">.<text:s/></text:span><text:span text:style-name="T547">Sutelktinio finansavimo platformos operatorius<text:s/></text:span><text:span text:style-name="T548">privalo išnagrinėti rašytinį kliento skundą ir ne vėliau kaip per 15 darbo dienų nuo skundo gavimo dienos pateikti išsamų, motyvuotą, dokumentais pagrįstą atsakymą raštu popieri</text:span><text:span text:style-name="T549">uje ar naudodamas kitą patvariąją laikmeną, jeigu dėl to susitarė klientas ir s</text:span><text:span text:style-name="T550">utelktinio finansavimo platformos operatorius</text:span><text:span text:style-name="T551">.<text:s/></text:span><text:span text:style-name="T552">Išskirtiniais atvejais, kai dėl priežasčių, kurių<text:s/></text:span><text:span text:style-name="T553">s</text:span><text:span text:style-name="T554">utelktinio finansavimo platformos operatorius negali kontroliuoti, atsakymo neį</text:span><text:span text:style-name="T555">manoma pateikti per 15 darbo dienų, jis turi išsiųsti negalutinį atsakymą aiškiai nurodęs atsakymo į skundą vėlavimo priežastis ir terminą, iki kurio klientas gaus galutinį atsakymą. Bet kuriuo atveju galutinio atsakymo pateikimo</text:span><text:span text:style-name="T556"><text:s/>terminas neturi viršyti 35</text:span><text:span text:style-name="T557"><text:s/>darbo dienų nuo skundo gavimo dienos.<text:s/></text:span><text:span text:style-name="T558">Sutelktinio finansavimo platformos operatorius<text:s/></text:span><text:span text:style-name="T559">klientų skundus nagrinėja neatlygintinai.</text:span><text:s/></text:p>
      <text:p text:style-name="P560">Papildyta straipsniu:</text:p>
      <text:p text:style-name="P561"><text:span text:style-name="T562">Nr.<text:s/></text:span><text:a xlink:href="https://www.e-tar.lt/portal/legalAct.html?documentId=998fa1106f9411e8ae2bfd1913d66d57" office:target-frame-name="_top" xlink:show="replace"><text:span text:style-name="T563">X</text:span><text:span text:style-name="T564">III-1250</text:span></text:a><text:span text:style-name="T565">, 2018-06-05, paskelbta TAR 2018-06-14, i. k. 2018-09918</text:span></text:p>
      <text:p text:style-name="Normal"/>
      <text:p text:style-name="P566"><text:span text:style-name="T567">IV</text:span><text:span text:style-name="T568"><text:s/>SKYRIUS</text:span></text:p>
      <text:p text:style-name="P569"><text:span text:style-name="T570">VIEŠASIS SUTELKTINIO FINANSAVIMO PLATFORMŲ OPERATORIŲ SĄRAŠAS</text:span></text:p>
      <text:p text:style-name="P571"/>
      <text:p text:style-name="P572"><text:span text:style-name="T573">11</text:span><text:span text:style-name="T574"><text:s/>straipsnis.<text:s/></text:span><text:span text:style-name="T575">Įrašymas į viešąjį sutelktinio finansavimo platformų operatorių sąrašą</text:span></text:p>
      <text:p text:style-name="P576"><text:span text:style-name="T577">1</text:span><text:span text:style-name="T578">.<text:s/></text:span><text:span text:style-name="T579">Lietuvos<text:s/></text:span><text:span text:style-name="T580">Respublikoje įsteigtas</text:span><text:span text:style-name="T581"><text:s/>juridinis asmuo, siekiantis būti įrašytas į viešąjį sutelktinio finansavimo platformų operatorių sąrašą, kreipiasi į priežiūros instituciją ir jai pateikia:</text:span></text:p>
      <text:p text:style-name="P582"><text:span text:style-name="T583">1</text:span><text:span text:style-name="T584">) prašymą įrašyti jį į viešąjį sutelktinio finansavimo platformų operator</text:span><text:span text:style-name="T585">ių sąrašą;</text:span></text:p>
      <text:p text:style-name="P586"><text:span text:style-name="T587">2</text:span><text:span text:style-name="T588">) dokumentus, duomenis ir informaciją apie šio įstatymo 8 straipsnio 1 dalyje nurodytus asmenis ir jų atitiktį šio įstatymo 8 straipsnio 1 dalyje nurodytiems reikalavimams;</text:span></text:p>
      <text:p text:style-name="P589"><text:span text:style-name="T590">3</text:span><text:span text:style-name="T591">) informaciją apie riziką ribojančių reikalavimų, nustatytų ši</text:span><text:span text:style-name="T592">o įstatymo 7 straipsnyje, tenkinimą;</text:span></text:p>
      <text:p text:style-name="P593"><text:span text:style-name="T594">4</text:span><text:span text:style-name="T595">) sutelktinio finansavimo platformos veiklos modelio aprašymą;</text:span></text:p>
      <text:p text:style-name="P596"><text:span text:style-name="T597">5</text:span><text:span text:style-name="T598">) projektų savininkų patikimumo vertinimo taisykles;</text:span></text:p>
      <text:p text:style-name="P599"><text:span text:style-name="T600">6</text:span><text:span text:style-name="T601">) veiklos tęstinumo planą.</text:span></text:p>
      <text:p text:style-name="P602"><text:span text:style-name="T603">2</text:span><text:span text:style-name="T604">. Lietuvos Respublikoje ar kitoje valstybėje narėje li</text:span><text:span text:style-name="T605">cencijuotos kredito įstaigos arba investicinių paslaugų teikėjai, jeigu jie turi licenciją teikti tarpininkavimo konkretiems finansavimo sandoriams paslaugas ir teisę vykdyti sutelktinio finansavimo platformos operatoriaus veiklą Lietuvos Respublikoje, kai</text:span><text:span text:style-name="T606"><text:s/>priežiūros institucija tokio asmens prašymu priima sprendimą dėl įrašymo į viešąjį sutelktinio finansavimo platformų operatorių sąrašą pagal pateiktus šio straipsnio 1 dalies 1, 4, 5 ir 6 punktuose nurodytus dokumentus, duomenis ir (arba) informaciją, pat</text:span><text:span text:style-name="T607">virtinančią, kad kitoje valstybėje narėje tokių asmenų veiklą reglamentuojantys teisės aktai nustato ne mažesnius, negu nustatyta šiame įstatyme, reikalavimus ir<text:s/></text:span><text:span text:style-name="T608">jeigu prašymą teikia</text:span><text:span text:style-name="T609"><text:s/>kitoje valstybėje narėje licencijuotos kredito įstaigos arba investicinių</text:span><text:span text:style-name="T610"><text:s/>paslaugų teikėjai</text:span><text:span text:style-name="T611"><text:s/>registro, kuriame užsienio valstybės įmonė yra registruota, išrašą, kuriame nurodyta informacija apie asmenį</text:span><text:span text:style-name="T612">. Jeigu priežiūros institucija, gavusi nurodytus dokumentus, duomenis ir (arba) informaciją, nustato, kad kitos valstybės narės t</text:span><text:span text:style-name="T613">eisės aktai nustato mažesnius, negu nustatyta šio įstatymo 7 straipsnyje ir 8 straipsnio 1 dalyje, reikalavimus, kitoje valstybėje narėje licencijuoti asmenys turi priežiūros institucijai pateikti ir šio straipsnio 1 dalies 2 ir 3 punktuose nurodytus dokum</text:span><text:span text:style-name="T614">entus ir informaciją.</text:span></text:p>
      <text:p text:style-name="P615"><text:span text:style-name="T616">3</text:span><text:span text:style-name="T617">. Priežiūros institucija ne vėliau kaip per 30 darbo dienų nuo<text:s/></text:span><text:span text:style-name="T618">prašymo ir visų dokumentų, duomenų ir vertinimui reikšmingos informacijos gavimo dienos atlieka vertinimą ir<text:s/></text:span><text:span text:style-name="T619">priima sprendimą dėl įrašymo į viešąjį sutelktinio finans</text:span><text:span text:style-name="T620">avimo platformų operatorių sąrašą, ir apie tai praneša pareiškėjui.<text:s/></text:span><text:span text:style-name="T621">Jeigu priežiūros institucija paprašo papildomų dokumentų, duomenų ir (arba) vertinimui reikšmingos informacijos arba juos savo iniciatyva pateikia prašymą dėl įrašymo į viešąjį<text:s/></text:span><text:span text:style-name="T622">sutelktinio</text:span><text:span text:style-name="T623"><text:s/>finansavimo platformų operatorių<text:s/></text:span><text:span text:style-name="T624">sąrašą pateikęs asmuo ir (arba) priežiūros institucija dėl dokumentų, duomenų ir (arba) vertinimui reikšmingos informacijos pateikimo kreipiasi į šio įstatymo 20 straipsnyje nurodytus asmenis, sprendimas<text:s/></text:span><text:span text:style-name="T625">dėl įrašymo į vieš</text:span><text:span text:style-name="T626">ąjį sutelktinio finansavimo platformų operatorių sąrašą priimamas ir apie tai pranešama pareiškėjui</text:span><text:span text:style-name="T627"><text:s/>ne vėliau kaip per 30 darbo dienų nuo papildomų dokumentų, duomenų ir (arba) vertinimui reikšmingos informacijos gavimo dienos.</text:span></text:p>
      <text:p text:style-name="P628"><text:span text:style-name="T629">4</text:span><text:span text:style-name="T630">.<text:s/></text:span><text:span text:style-name="T631">Vertinimo laikotarpiu</text:span><text:span text:style-name="T632"><text:s/>priežiūros institucija ne vėliau kaip per 20 darbo dienų nuo paskutinių dokumentų, duomenų ir (arba) vertinimui reikšmingos informacijos gavimo dienos gali raštu nurodyti besikreipiančiam asmeniui pašalinti trūkumus ir (arba) pateikti papildomus dokumentu</text:span><text:span text:style-name="T633">s, duomenis ir (arba) informaciją, reikalingus vertinimui užbaigti. Trūkumai privalo būti pašalinti ir papildomi dokumentai, duomenys ir (arba) informacija pateikti per priežiūros institucijos nustatytą terminą, kuris negali būti trumpesnis negu 10 darbo d</text:span><text:span text:style-name="T634">ienų.</text:span><text:span text:style-name="T635"><text:s/></text:span></text:p>
      <text:p text:style-name="P636"><text:span text:style-name="T637">5</text:span><text:span text:style-name="T638">. Priežiūros institucija atsisako įrašyti asmenį į viešąjį sutelktinio finansavimo platformų operatorių sąrašą, jeigu:</text:span></text:p>
      <text:p text:style-name="P639"><text:span text:style-name="T640">1</text:span><text:span text:style-name="T641">) asmuo neatitinka šio straipsnio 1 arba 2 dalyje nustatytų reikalavimų;</text:span></text:p>
      <text:p text:style-name="P642"><text:span text:style-name="T643">2</text:span><text:span text:style-name="T644">) asmuo, priežiūros institucijai raštu papra</text:span><text:span text:style-name="T645">šius ištaisyti trūkumus ar pateikti papildomus dokumentus, duomenis ir (arba) informaciją jos nustatytu terminu, nepateikia visų dokumentų, duomenų ir (arba) informacijos arba pateikia tokius dokumentus, duomenis ir (arba) informaciją, kurių turinys neatit</text:span><text:span text:style-name="T646">inka šio straipsnio 1 arba 2 dalies reikalavimų;</text:span></text:p>
      <text:p text:style-name="P647"><text:span text:style-name="T648">3</text:span><text:span text:style-name="T649">) priežiūros institucijai pateiktais šio straipsnio 1 dalies 4, 5 ir 6 punktuose nurodytais dokumentais neužtikrinamas pakankamas finansuotojų apsaugos lygis;</text:span></text:p>
      <text:p text:style-name="P650"><text:span text:style-name="T651">4</text:span><text:span text:style-name="T652">) asmuo pateikia neteisingą<text:s/></text:span><text:span text:style-name="T653">informaciją.</text:span></text:p>
      <text:p text:style-name="P654"><text:span text:style-name="T655">6</text:span><text:span text:style-name="T656">. Sutelktinio finansavimo platformos operatorius nedelsdamas, ne vėliau kaip per 10 darbo dienų, privalo pateikti priežiūros institucijai informaciją apie aplinkybių, buvusių asmenį įrašant į viešąjį sutelktinio finansavimo platformų op</text:span><text:span text:style-name="T657">eratorių sąrašą, arba dokumentų, duomenų ir (arba) informacijos pasikeitimus, kai tik šie pasikeitimai įvyksta.</text:span></text:p>
      <text:p text:style-name="P658"><text:span text:style-name="T659">7</text:span><text:span text:style-name="T660">. Priežiūros institucija viešąjį sutelktinio finansavimo platformų operatorių sąrašą skelbia savo interneto svetainėje.<text:s/></text:span></text:p>
      <text:p text:style-name="P661"><text:span text:style-name="T662">8</text:span><text:span text:style-name="T663">. Priežiūros<text:s/></text:span><text:span text:style-name="T664">institucija detalizuoja šio straipsnio 1 dalyje nurodytų dokumentų, duomenų ir informacijos turinį, jų pateikimo formą ir tvarką.</text:span></text:p>
      <text:p text:style-name="P665"/>
      <text:p text:style-name="P666"><text:span text:style-name="T667">12</text:span><text:span text:style-name="T668"><text:s/>straipsnis.<text:s/></text:span><text:span text:style-name="T669">Išbraukimas iš viešojo sutelktinio finansavimo platformų operatorių sąrašo</text:span></text:p>
      <text:p text:style-name="P670"><text:span text:style-name="T671">1</text:span><text:span text:style-name="T672">. Sutelktinio finansavim</text:span><text:span text:style-name="T673">o platformos operatorius išbraukiamas iš viešojo sutelktinio finansavimo platformų operatorių sąrašo jo prašymu arba priežiūros institucijos iniciatyva.<text:s/></text:span></text:p>
      <text:p text:style-name="P674"><text:span text:style-name="T675">2</text:span><text:span text:style-name="T676">. Sutelktinio finansavimo platformos operatorius, norėdamas nutraukti sutelktinio finansavimo pla</text:span><text:span text:style-name="T677">tformos operatoriaus veiklą, privalo priežiūros institucijai pateikti:</text:span></text:p>
      <text:p text:style-name="P678"><text:span text:style-name="T679">1</text:span><text:span text:style-name="T680">) prašymą išbraukti jį iš viešojo sutelktinio finansavimo platformų operatorių sąrašo;</text:span></text:p>
      <text:p text:style-name="P681"><text:span text:style-name="T682">2</text:span><text:span text:style-name="T683">) informaciją apie sutelktinio finansavimo platformoje galiojančius finansavimo sandorius;</text:span></text:p>
      <text:p text:style-name="P684"><text:span text:style-name="T685">3</text:span><text:span text:style-name="T686">) informaciją apie<text:s/></text:span><text:span text:style-name="T687">finansavimo sandorio administravimo perdavimą kitam sutelktinio finansavimo platformos operatoriui</text:span><text:span text:style-name="T688">.</text:span></text:p>
      <text:p text:style-name="P689"><text:span text:style-name="T690">3</text:span><text:span text:style-name="T691">. Sutelktinio finansavimo platformos operatorius, nebevykdantis sutelktinio finansavimo platformos operatoriaus veiklos 12 m</text:span><text:span text:style-name="T692">ėnesių, t. y. kai<text:s/></text:span><text:span text:style-name="T693">nėra priimamos paraiškos skelbti projektus<text:s/></text:span><text:span text:style-name="T694">sutelktinio finansavimo<text:s/></text:span><text:span text:style-name="T695">platformoje,</text:span><text:span text:style-name="T696"><text:s/>arba nepradėjęs jos vykdyti per 12 mėnesių nuo priežiūros institucijos sprendimo įrašyti jį į viešąjį sutelktinio finansavimo platformų operatorių sąrašą dien</text:span><text:span text:style-name="T697">os, apie tai nedelsdamas, bet ne vėliau kaip per 10 darbo dienų suėjus 12 mėnesių nuo šių aplinkybių atsiradimo, privalo pranešti priežiūros institucijai ir pateikti šio straipsnio 2 dalies 2 ir 3 punktuose nurodytą informaciją.</text:span></text:p>
      <text:p text:style-name="P698"><text:span text:style-name="T699">4</text:span><text:span text:style-name="T700">. Priežiūros instituci</text:span><text:span text:style-name="T701">ja savo iniciatyva priima sprendimą išbraukti ir išbraukia sutelktinio finansavimo platformos operatorių iš viešojo sutelktinio finansavimo platformų operatorių sąrašo, jeigu:</text:span></text:p>
      <text:p text:style-name="P702"><text:span text:style-name="T703">1</text:span><text:span text:style-name="T704">) sutelktinio finansavimo platformos operatoriui yra iškelta bankroto byla</text:span><text:span text:style-name="T705"><text:s/>ar</text:span><text:span text:style-name="T706">ba bankroto procesas pradėtas ne teismo tvarka</text:span><text:span text:style-name="T707">, jis likviduojamas ar pasibaigia kitais įstatymų, reglamentuojančių juridinio asmens pabaigą, nustatytais pagrindais;</text:span></text:p>
      <text:p text:style-name="P708"><text:span text:style-name="T709">2</text:span><text:span text:style-name="T710">) sutelktinio finansavimo platformos operatorius nebevykdo sutelktinio finansavimo pla</text:span><text:span text:style-name="T711">tformos operatoriaus veiklos 12 mėnesių,<text:s/></text:span><text:span text:style-name="T712">t. y. kai nėra priimamos paraiškos skelbti projektus sutelktinio finansavimo platformoje,</text:span><text:span text:style-name="T713"><text:s/>arba nepradėjo jos vykdyti per 12 mėnesių nuo priežiūros institucijos sprendimo įrašyti jį į viešąjį sutelktinio finansavimo platformų operatorių sąrašą dienos;</text:span></text:p>
      <text:p text:style-name="P714"><text:span text:style-name="T715">3</text:span><text:span text:style-name="T716">) yra šio įstatymo 23 straipsnyje numatytų pažeidimų.</text:span></text:p>
      <text:p text:style-name="P717"><text:span text:style-name="T718">5</text:span><text:span text:style-name="T719">. Šio straipsnio 2, 3 dalyse</text:span><text:span text:style-name="T720"><text:s/></text:span><text:span text:style-name="T721">ir 4 dalies 2 punkte</text:span><text:span text:style-name="T722"><text:s/>nurodytais atvejais priežiūros institucija priima sprendimą išbraukti sutelktinio finansavimo platformos operatorių iš viešojo sutelktinio finansavimo platformų operatorių sąrašo, jeigu per sutelktinio finansavimo platformą nebuvo sud</text:span><text:span text:style-name="T723">aryta finansavimo sandorių arba jie yra pasibaigę arba jeigu sutelktinio finansavimo platformos administravimas, t. y. sutelktinio finansavimo platformos operatoriaus pareigos pagal šį įstatymą, yra perduotos kitam sutelktinio finansavimo platformos operat</text:span><text:span text:style-name="T724">oriui.<text:s/></text:span></text:p>
      <text:p text:style-name="P725"><text:span text:style-name="T726">6</text:span><text:span text:style-name="T727">.<text:s/></text:span><text:span text:style-name="T728">Sutelktinio finansavimo platformos operatorius, išbrauktas iš viešojo sutelktinio finansavimo platformų operatorių sąrašo šio straipsnio 2 ir 3 dalyse nurodytais pagrindais, gali būti vėl įrašytas į viešąjį sutelktinio finansavimo platformų<text:s/></text:span><text:span text:style-name="T729">operatorių sąrašą šiame įstatyme nustatyta tvarka. Sutelktinio finansavimo platformos operatorius, išbrauktas iš viešojo sutelktinio finansavimo platformų operatorių sąrašo kitais šiame įstatyme nurodytais pagrindais, gali būti vėl įrašytas į viešąjį sutel</text:span><text:span text:style-name="T730">ktinio finansavimo platformų operatorių sąrašą ne anksčiau kaip po vienų metų nuo priežiūros institucijos sprendimo išbraukti jį iš viešojo sutelktinio finansavimo platformų operatorių sąrašo priėmimo dienos.<text:s/></text:span></text:p>
      <text:p text:style-name="P731"><text:span text:style-name="T732">7</text:span><text:span text:style-name="T733">. Priežiūros institucijos sprendimas išbr</text:span><text:span text:style-name="T734">aukti sutelktinio finansavimo platformos operatorių iš viešojo sutelktinio finansavimo platformų operatorių sąrašo per 3 darbo dienas<text:s/></text:span><text:span text:style-name="T735">nuo jo priėmimo dienos</text:span><text:span text:style-name="T736"><text:s/></text:span><text:span text:style-name="T737">iš</text:span><text:span text:style-name="T738">siunčiamas registruotu laišku arba įteikiamas pasirašytinai asmeniui, dėl kurio šis sprendimas pr</text:span><text:span text:style-name="T739">iimtas.</text:span></text:p>
      <text:p text:style-name="P740"><text:span text:style-name="T741">8</text:span><text:span text:style-name="T742">. Iš viešojo sutelktinio finansavimo platformų operatorių sąrašo išbrauktas sutelktinio finansavimo platformos operatorius neturi teisės suteikti galimybės sudaryti naujus finansavimo sandorius per savo administruojamą sutelktinio finansavimo<text:s/></text:span><text:span text:style-name="T743">platformą ir privalo toliau vykdyti finansuotojams ir projektų savininkams duotus įsipareigojimus, išskyrus atvejus, kai sutelktinio finansavimo platformos operatoriaus įsipareigojimai teisės aktų nustatyta tvarka yra perduoti kitiems asmenims.</text:span></text:p>
      <text:p text:style-name="P744"/>
      <text:p text:style-name="P745"><text:span text:style-name="T746">V</text:span><text:span text:style-name="T747"><text:s/></text:span><text:span text:style-name="T748">SKYRIUS</text:span></text:p>
      <text:p text:style-name="P749"><text:span text:style-name="T750">INFORMACIJOS ATSKLEIDIMAS</text:span></text:p>
      <text:p text:style-name="P751"/>
      <text:p text:style-name="P752"><text:span text:style-name="T753">13</text:span><text:span text:style-name="T754"><text:s/>straipsnis.<text:s/></text:span><text:span text:style-name="T755">Bendrieji informacijos reikalavimai</text:span></text:p>
      <text:p text:style-name="P756"><text:span text:style-name="T757">1</text:span><text:span text:style-name="T758">. Sutelktinio finansavimo platformos operatorius savo interneto svetainėje privalo skelbti šią informaciją:</text:span></text:p>
      <text:p text:style-name="P759"><text:span text:style-name="T760">1</text:span><text:span text:style-name="T761">) savo pavadinimą, buveinę (adresą), duomenis ryši</text:span><text:span text:style-name="T762">ui palaikyti ir aktyvią nuorodą į priežiūros institucijos interneto svetainėje skelbiamą viešąjį sutelktinio finansavimo platformų operatorių sąrašą;</text:span></text:p>
      <text:p text:style-name="P763"><text:span text:style-name="T764">2</text:span><text:span text:style-name="T765">) informaciją apie su investavimu susijusias rizikas, įskaitant informaciją apie galimą visišką ar da</text:span><text:span text:style-name="T766">linį projektui finansuoti skirtų lėšų (kapitalo) praradimą, riziką, kad finansuotojas gali negauti tikėtino pelno, finansavimo likvidumo riziką, taip pat kitas sutelktiniam finansavimui būdingas rizikas, pateikdamas jų aprašymus;</text:span></text:p>
      <text:p text:style-name="P767"><text:span text:style-name="T768">3</text:span><text:span text:style-name="T769">) perspėjimą, kad sut</text:span><text:span text:style-name="T770">elktiniam finansavimui nėra taikoma Lietuvos Respublikos indėlių ir įsipareigojimų investuotojams draudimo įstatyme nustatyta draudimo apsauga;</text:span></text:p>
      <text:p text:style-name="P771"><text:span text:style-name="T772">4</text:span><text:span text:style-name="T773">) projektų savininkų patikimumo vertinimo taisykles;</text:span></text:p>
      <text:p text:style-name="P774"><text:span text:style-name="T775">5</text:span><text:span text:style-name="T776">) informaciją apie savo taikomas organizacines ir</text:span><text:span text:style-name="T777"><text:s/>administracines interesų konfliktų vengimo, nustatymo ir valdymo priemones;</text:span></text:p>
      <text:p text:style-name="P778"><text:span text:style-name="T779">6</text:span><text:span text:style-name="T780">) savo patvirtintą naudojimosi sutelktinio finansavimo platforma tvarkos aprašą;</text:span></text:p>
      <text:p text:style-name="P781"><text:span text:style-name="T782">7</text:span><text:span text:style-name="T783">) savo patvirtintas antrinės apyvartos sutelktinio finansavimo platformoje taisykles,<text:s/></text:span><text:span text:style-name="T784">jeigu sutelktinio finansavimo platformos operatorius ketina vykdyti antrinę apyvartą;</text:span></text:p>
      <text:p text:style-name="P785"><text:span text:style-name="T786">8</text:span><text:span text:style-name="T787">) finansuotojų ir projektų savininkų sutelktinio finansavimo platformos operatoriui mokėtino atlygio dydį, kuris kiekvienu konkrečiu finansavimo sandorio sudarymo at</text:span><text:span text:style-name="T788">veju turi būti apskaičiuojamas ir pateikiamas finansuotojui atskirai, ir jo apskaičiavimo tvarką;<text:s/></text:span></text:p>
      <text:p text:style-name="P789"><text:span text:style-name="T790">9</text:span><text:span text:style-name="T791">) perspėjimą dėl finansavimo sandoriui taikomų mokesčių ir nurodyti jų rūšis;</text:span></text:p>
      <text:p text:style-name="P792"><text:span text:style-name="T793">10</text:span><text:span text:style-name="T794">) lėšų grąžinimo finansuotojams sąlygas ir tvarką, projekto savinink</text:span><text:span text:style-name="T795">ui nesurinkus reikiamų lėšų projektui vykdyti;</text:span></text:p>
      <text:p text:style-name="P796"><text:span text:style-name="T797">11</text:span><text:span text:style-name="T798">) rizikos mažinimo priemones, jeigu jos taikomos;</text:span></text:p>
      <text:p text:style-name="P799"><text:span text:style-name="T800">12</text:span><text:span text:style-name="T801">) savo taikomas klientų skundų nagrinėjimo taisykles, įskaitant informaciją apie galimybę vartotojams dėl skundo ar ginčo nagrinėjimo kreiptis į ko</text:span><text:span text:style-name="T802">mpetentingas institucijas, kartu pateikdamas aktyvią nuorodą į priežiūros institucijos interneto svetainėje skelbiamą vartotojų ir finansų rinkos dalyvių ginčų nagrinėjimo tvarkos aprašą;</text:span></text:p>
      <text:p text:style-name="P803"><text:span text:style-name="T804">13</text:span><text:span text:style-name="T805">) asmens duomenų subjekto teisių įgyvendinimo tvarkos aprašą.</text:span></text:p>
      <text:p text:style-name="P806"><text:span text:style-name="T807">2</text:span><text:span text:style-name="T808">. Sutelktinio finansavimo platformos operatorius privalo užtikrinti, kad sutelktinio finansavimo platformoje skelbiama informacija būtų aiški, neklaidinanti ir aktuali.</text:span></text:p>
      <text:p text:style-name="P809"/>
      <text:p text:style-name="P810"><text:span text:style-name="T811">14</text:span><text:span text:style-name="T812"><text:s/>straipsnis.<text:s/></text:span><text:span text:style-name="T813">Specialieji informacijos reikalavimai<text:s/></text:span></text:p>
      <text:p text:style-name="P814"><text:span text:style-name="T815">1</text:span><text:span text:style-name="T816">. Sutelktinio<text:s/></text:span><text:span text:style-name="T817">finansavimo platformos operatorius sutelktinio finansavimo platformoje apie konkretų projektą privalo skelbti šią informaciją, kuri būtų prieinama finansuotojams iki sudarant finansavimo sandorį ir jį sudarius:</text:span></text:p>
      <text:p text:style-name="P818"><text:span text:style-name="T819">1</text:span><text:span text:style-name="T820">) esminius projekto ypatumus, lėšų pritrau</text:span><text:span text:style-name="T821">kimo tikslą, informaciją apie projekto savininką (fizinio asmens vardą, pavardę ar juridinio asmens pavadinimą, teisinę formą, kodą, buveinės adresą);</text:span></text:p>
      <text:p text:style-name="P822"><text:span text:style-name="T823">2</text:span><text:span text:style-name="T824">) sumą, kurią projekto savininkas planuoja pritraukti, išleidžiamų vertybinių popierių<text:s/></text:span><text:span text:style-name="T825">kainą, rūšį i</text:span><text:span text:style-name="T826">r su vertybiniais popieriais susijusias teises ir pareigas</text:span><text:span text:style-name="T827">;<text:s/></text:span></text:p>
      <text:p text:style-name="P828"><text:span text:style-name="T829">3</text:span><text:span text:style-name="T830">) sumą, kurią projekto savininkas pats skiria projektui;</text:span></text:p>
      <text:p text:style-name="P831"><text:span text:style-name="T832">4</text:span><text:span text:style-name="T833">) su projektu susijusias rizikas, kurias gali patirti finansuotojas, ir jų aprašymus;</text:span></text:p>
      <text:p text:style-name="P834"><text:span text:style-name="T835">5</text:span><text:span text:style-name="T836">) projekto savininko prisiimamus<text:s/></text:span><text:span text:style-name="T837">įsipareigojimus (įskaitant įsipareigojimą grąžinti lėšas finansuotojams, išpirkti išleistas finansines priemones ir kita), jų įvykdymo sąlygas ir projekto savininko įsipareigojimams įvykdyti taikomas užtikrinimo priemones, jeigu šios priemonės taikomos;</text:span></text:p>
      <text:p text:style-name="P838"><text:span text:style-name="T839">6</text:span><text:span text:style-name="T840">) ar finansuotojas turės galimybę perleisti įsigytas reikalavimo teises pagal finansavimo sandorį anksčiau negu nustatytas terminas, ar egzistuoja antrinė finansuotojo per sutelktinio finansavimo platformą įsigytų finansinių priemonių ar sudaryto kitoki</text:span><text:span text:style-name="T841">o sandorio apyvarta, taip pat pateikti informaciją apie pasinaudojimo įgytų reikalavimo teisių perleidimo galimybe sąlygas;</text:span></text:p>
      <text:p text:style-name="P842"><text:span text:style-name="T843">7</text:span><text:span text:style-name="T844">) sutelktinio finansavimo platformos operatoriaus patvirtintą informacinį dokumentą ar priežiūros institucijos patvirtintą pros</text:span><text:span text:style-name="T845">pektą, jeigu šie dokumentai reikalaujami, pagal šio įstatymo 4 straipsnį;</text:span></text:p>
      <text:p text:style-name="P846"><text:span text:style-name="T847">8</text:span><text:span text:style-name="T848">) projektui jau sukauptą lėšų sumą iš finansuotojų;</text:span></text:p>
      <text:p text:style-name="P849"><text:span text:style-name="T850">9</text:span><text:span text:style-name="T851">) finansavimo sandorio šalių ginčų sprendimo tvarką.</text:span></text:p>
      <text:p text:style-name="P852"><text:span text:style-name="T853">2</text:span><text:span text:style-name="T854">. Sutelktinio finansavimo platformos operatorius, be informa</text:span><text:span text:style-name="T855">cijos apie projektą, turi pateikti skaičiuoklę, kuria naudodamasis pageidaujantis finansuotojas galėtų apskaičiuoti sutelktinio finansavimo platformos operatoriui mokėtino atlygio sumas, išreikštas absoliučiais dydžiais ir skirtos sumos procentais, projekt</text:span><text:span text:style-name="T856">o savininko taikomą finansuotojo gautinų sumų mokėjimo grafiką ir galutinę gautiną sumą.</text:span></text:p>
      <text:p text:style-name="P857"><text:span text:style-name="T858">3</text:span><text:span text:style-name="T859">. Sutelktinio finansavimo platformoje gali būti skelbiamas tik sutelktinio finansavimo platformos operatoriaus patvirtintas informacinis dokumentas. Sutelktinio f</text:span><text:span text:style-name="T860">inansavimo platformos operatorius, prieš patvirtindamas informacinį dokumentą, privalo įsitikinti, kad jis yra išsamus, įskaitant tai, ar jame pateikta informacija yra suprantama, nėra prieštaringa ir atitinka šiame įstatyme ir kituose teisės aktuose, regl</text:span><text:span text:style-name="T861">amentuojančiuose informacinio dokumento rengimo reikalavimus, nustatytas informacijos pateikimo taisykles. Informacinio dokumento patvirtinimas nelaikomas jame pateiktos informacijos teisingumo patvirtinimu ir (ar) rekomendacija finansuotojams.</text:span></text:p>
      <text:p text:style-name="P862"><text:span text:style-name="T863">4</text:span><text:span text:style-name="T864">. Sute</text:span><text:span text:style-name="T865">lktinio finansavimo platformos operatorius, prieš skelbdamas informaciją apie konkretų projektą, privalo įsitikinti, kad platinamų finansinių priemonių apskaita tvarkoma Finansinių priemonių rinkų įstatyme nustatyta tvarka.<text:s/></text:span></text:p>
      <text:p text:style-name="P866"/>
      <text:p text:style-name="P867"><text:span text:style-name="T868">15</text:span><text:span text:style-name="T869"><text:s/>straipsnis.<text:s/></text:span><text:span text:style-name="T870">Informacijos apie sutelktinio finansavimo platformos veiklą atskleidimas</text:span></text:p>
      <text:p text:style-name="P871"><text:span text:style-name="T872">1</text:span><text:span text:style-name="T873">. Sutelktinio finansavimo platformos operatorius sutelktinio finansavimo platformoje privalo skelbti šią ne rečiau kaip vieną kartą per mėnesį atnaujinamą informaciją:<text:s/></text:span></text:p>
      <text:p text:style-name="P874"><text:span text:style-name="T875">1</text:span><text:span text:style-name="T876">) bend</text:span><text:span text:style-name="T877">rą jam pateiktų projektų paraiškų skaičių ir sumą, išskaidytą pagal tai, ar projektas buvo paskelbtas sutelktinio finansavimo platformoje ir ar pritraukė planuotas sutelktinio finansavimo lėšas;</text:span></text:p>
      <text:p text:style-name="P878"><text:span text:style-name="T879">2</text:span><text:span text:style-name="T880">) bendrą projektų savininkams suteiktų sutelktinio finan</text:span><text:span text:style-name="T881">savimo lėšų sumą, išskaidytą atsižvelgiant į finansavimo formą (finansavimas paskolomis, investuojant į konkrečios rūšies finansines priemones (akcijas, obligacijas ir kita);</text:span></text:p>
      <text:p text:style-name="P882"><text:span text:style-name="T883">3</text:span><text:span text:style-name="T884">) bendrą per sutelktinio finansavimo platformą investavusių finansuotojų ska</text:span><text:span text:style-name="T885">ičių ir vidutinį vieno projekto finansuotojų skaičių;</text:span></text:p>
      <text:p text:style-name="P886"><text:span text:style-name="T887">4</text:span><text:span text:style-name="T888">) informaciją apie projektus, kurių savininkai nevykdo savo įsipareigojimų finansuotojams ar vėluoja juos vykdyti, nurodydamas bendrą tokių projektų skaičių ir skaičiuodamas visų sutelktinio finans</text:span><text:span text:style-name="T889">avimo lėšas gavusių projektų procentinę išraišką. Ši informacija teikiama projektus sugrupuojant pagal dažniausiai pasitaikančias įsipareigojimų nevykdymo priežastis.<text:s/></text:span></text:p>
      <text:p text:style-name="P890"><text:span text:style-name="T891">2</text:span><text:span text:style-name="T892">. Sutelktinio finansavimo platformoje ne rečiau kaip kartą per metus nuo projekto</text:span><text:span text:style-name="T893"><text:s/>finansavimo lėšų gavimo turi būti skelbiama informacija apie kiekvieno sutelktinio finansavimo lėšų gavusio projekto įgyvendinimo eigą, kartu pateikiant su projektu susijusias gautas metines pajamas ir patirtas išlaidas. <text:s text:c="3"/></text:span></text:p>
      <text:p text:style-name="P894"/>
      <text:p text:style-name="P895"><text:span text:style-name="T896">16</text:span><text:span text:style-name="T897"><text:s/>straipsnis.<text:s/></text:span><text:span text:style-name="T898">Pareiga<text:s/></text:span><text:span text:style-name="T899">teikti informaciją priežiūros institucijai<text:s/></text:span></text:p>
      <text:p text:style-name="P900"><text:span text:style-name="T901">1</text:span><text:span text:style-name="T902">. Sutelktinio finansavimo platformos operatorius<text:s/></text:span><text:span text:style-name="T903">ne rečiau kaip kartą per kalendorinius metus privalo priežiūros institucijai pateikti informaciją apie<text:s/></text:span><text:span text:style-name="T904">savo<text:s/></text:span><text:span text:style-name="T905">vykdomą veiklą.</text:span><text:span text:style-name="T906"><text:s/></text:span></text:p>
      <text:p text:style-name="P907"><text:span text:style-name="T908">2</text:span><text:span text:style-name="T909">.<text:s/></text:span><text:span text:style-name="T910">Priežiūros institucija nustato<text:s/></text:span><text:span text:style-name="T911">šiame straipsnyje nurodytos informacijos teikimo tvarką, turinį ir terminus.</text:span></text:p>
      <text:p text:style-name="P912"/>
      <text:p text:style-name="P913"><text:span text:style-name="T914">17</text:span><text:span text:style-name="T915"><text:s/>straipsnis.<text:s/></text:span><text:span text:style-name="T916">Reikalavimai reklamai</text:span></text:p>
      <text:p text:style-name="P917"><text:span text:style-name="T918">Reklamoje apie sutelktinio finansavimo platformos operatoriaus veiklą pateikiant informaciją apie gali</text:span><text:span text:style-name="T919">mą naudą finansuotojui ir (arba) projekto savininkui, informacija apie naudą turėtų būti proporcinga atskleidžiamai informacijai apie potencialią riziką, t. y.</text:span><text:span text:style-name="T920"><text:s/>reklamuojant negali būti kuriamas įspūdis, kad galimas finansuotojas gali tikėtis naudos neprisi</text:span><text:span text:style-name="T921">imdamas rizikos.</text:span></text:p>
      <text:p text:style-name="P922"/>
      <text:p text:style-name="P923"><text:span text:style-name="T924">VI</text:span><text:span text:style-name="T925"><text:s/>SKYRIUS</text:span></text:p>
      <text:p text:style-name="P926"><text:span text:style-name="T927">SUTELKTINIO FINANSAVIMO PLATFORMŲ OPERATORIŲ VEIKLOS PRIEŽIŪRA</text:span></text:p>
      <text:p text:style-name="P928"/>
      <text:p text:style-name="P929"><text:span text:style-name="T930">18</text:span><text:span text:style-name="T931"><text:s/>straipsnis.<text:s/></text:span><text:span text:style-name="T932">Priežiūros institucija</text:span></text:p>
      <text:p text:style-name="P933"><text:span text:style-name="T934">1</text:span><text:span text:style-name="T935">. Priežiūros institucija prižiūri, kaip laikomasi šio įstatymo ir jo įgyvendinamųjų teisės aktų reikalavimų.</text:span></text:p>
      <text:p text:style-name="P936"><text:span text:style-name="T937">2</text:span><text:span text:style-name="T938">. Priežiūros institucija priežiūros funkcijas atlieka vadovaudamasi šiuo įstatymu, Lietuvos Respublikos Lietuvos banko įstatymu (toliau – Lietuvos banko įstatymas), Finansinių priemonių rinkų įstatymu ir Vertybinių popierių įstatymu.</text:span></text:p>
      <text:p text:style-name="P939"/>
      <text:p text:style-name="P940"><text:span text:style-name="T941">19</text:span><text:span text:style-name="T942"><text:s/>straipsnis.<text:s/></text:span><text:span text:style-name="T943">Priežiūros institucijos funkcijos, teisės ir pareigos</text:span></text:p>
      <text:p text:style-name="P944"><text:span text:style-name="T945">1</text:span><text:span text:style-name="T946">. Priežiūros institucija atlieka šias funkcijas:<text:s/></text:span></text:p>
      <text:p text:style-name="P947"><text:span text:style-name="T948">1</text:span><text:span text:style-name="T949">) įrašo asmenis į viešąjį sutelktinio finansavimo platformų operatorių sąrašą ir iš jo išbraukia;</text:span></text:p>
      <text:p text:style-name="P950"><text:span text:style-name="T951">2</text:span><text:span text:style-name="T952">) stebi, analizuoja, tikrina</text:span><text:span text:style-name="T953"><text:s/>ir kitaip prižiūri sutelktinio finansavimo platformų operatorių veiklą;</text:span></text:p>
      <text:p text:style-name="P954"><text:span text:style-name="T955">3</text:span><text:span text:style-name="T956">) atlieka kitas šiame ir kituose finansų rinką reglamentuojančiuose įstatymuose nustatytas funkcijas.</text:span></text:p>
      <text:p text:style-name="P957"><text:span text:style-name="T958">2</text:span><text:span text:style-name="T959">. Be kitų Lietuvos banko įstatyme, šiame įstatyme ir kituose teisės a</text:span><text:span text:style-name="T960">ktuose, kurių laikymosi priežiūra priskirta priežiūros institucijos kompetencijai, nustatytų teisių ir pareigų, priežiūros institucija, atlikdama jai pavestas funkcijas, turi šio įstatymo 18 straipsnio 2 dalyje nurodytuose teisės aktuose nustatytas teises<text:s/></text:span><text:span text:style-name="T961">ir pareigas, taip pat teisę imtis kitų teisėtų priemonių, užtikrinančių, kad būtų nuolat laikomasi šiame įstatyme ir kituose sutelktinio finansavimo veiklą reglamentuojančiuose teisės aktuose nustatytų reikalavimų.</text:span></text:p>
      <text:p text:style-name="P962"><text:span text:style-name="T963">3</text:span><text:span text:style-name="T964">. Priežiūros institucija, nustačiusi</text:span><text:span text:style-name="T965"><text:s/>ar turėdama pagrindą įtarti teisės aktų, kurių laikymosi priežiūra priskirta jos kompetencijai, pažeidimus, sutelktinio finansavimo platformos operatoriaus veiklos trūkumus, taip pat jeigu kyla grėsmė visuomenės ir (arba) finansuotojų ir projekto savinink</text:span><text:span text:style-name="T966">ų interesams, Lietuvos banko įstatymo nustatyta tvarka sutelktinio finansavimo platformos operatoriui duoda šiuos privalomus nurodymus:</text:span></text:p>
      <text:p text:style-name="P967"><text:span text:style-name="T968">1</text:span><text:span text:style-name="T969">) per priežiūros institucijos nustatytą terminą pašalinti teisės aktų pažeidimus arba veiklos trūkumus;</text:span></text:p>
      <text:p text:style-name="P970"><text:span text:style-name="T971">2</text:span><text:span text:style-name="T972">) atkurt</text:span><text:span text:style-name="T973">i iki teisės aktų pažeidimo buvusią padėtį;</text:span></text:p>
      <text:p text:style-name="P974"><text:span text:style-name="T975">3</text:span><text:span text:style-name="T976">) laikinai, kol nepanaikintos poveikio priemonės pritaikymą lėmusios priežastys, uždrausti galimybę sudaryti naujus finansavimo sandorius sutelktinio finansavimo platformos operatoriaus administruojamoje sut</text:span><text:span text:style-name="T977">elktinio finansavimo platformoje;</text:span></text:p>
      <text:p text:style-name="P978"><text:span text:style-name="T979">4</text:span><text:span text:style-name="T980">) priežiūros institucijai pateikti papildomą informaciją arba teikti dažniau, negu nustatyta teisės aktuose, informaciją, reikalingą priežiūros funkcijoms atlikti;</text:span></text:p>
      <text:p text:style-name="P981"><text:span text:style-name="T982">5</text:span><text:span text:style-name="T983">) viešai atskleisti papildomą informaciją;</text:span></text:p>
      <text:p text:style-name="P984"><text:span text:style-name="T985">6</text:span><text:span text:style-name="T986">) atlikti kitus veiksmus arba neatlikti tam tikrų veiksmų, kad būtų pašalinti teisės aktų pažeidimai arba veiklos trūkumai.</text:span></text:p>
      <text:p text:style-name="P987"><text:span text:style-name="T988">4</text:span><text:span text:style-name="T989">. Sutelktinio finansavimo platformos operatoriai privalo vykdyti šio straipsnio 3 dalyje nustatytus privalomus nurodymus prie</text:span><text:span text:style-name="T990">žiūros institucijos nustatytais terminais ir nedelsdami, ne vėliau kaip kitą darbo dieną po nurodymo įvykdymo, apie tai raštu pranešti priežiūros institucijai.</text:span><text:s/></text:p>
      <text:p text:style-name="P991">Straipsnio pakeitimai:</text:p>
      <text:p text:style-name="P992"><text:span text:style-name="T993">Nr.<text:s/></text:span><text:a xlink:href="https://www.e-tar.lt/portal/legalAct.html?documentId=998fa1106f9411e8ae2bfd1913d66d57" office:target-frame-name="_top" xlink:show="replace"><text:span text:style-name="T994">XIII-1250</text:span></text:a><text:span text:style-name="T995">, 2018-06-05, paskelbta TAR 2018-06-14, i. k. 2018-09918</text:span></text:p>
      <text:p text:style-name="Normal"/>
      <text:p text:style-name="P996"><text:span text:style-name="T997">20</text:span><text:span text:style-name="T998"><text:s/>straipsnis.<text:s/></text:span><text:span text:style-name="T999">Priežiūros tikslu gautos informacijos apsauga</text:span></text:p>
      <text:p text:style-name="P1000"><text:span text:style-name="T1001">Informacijos, kurią<text:s/></text:span><text:span text:style-name="T1002">priežiūros institucija gauna priežiūros tikslu, apsaugai taikomos Lietuvos banko įstatymo 43 straipsnio nuostatos.</text:span><text:s/></text:p>
      <text:p text:style-name="P1003">Straipsnio pakeitimai:</text:p>
      <text:p text:style-name="P1004"><text:span text:style-name="T1005">Nr.<text:s/></text:span><text:a xlink:href="https://www.e-tar.lt/portal/legalAct.html?documentId=998fa1106f9411e8ae2bfd1913d66d57" office:target-frame-name="_top" xlink:show="replace"><text:span text:style-name="T1006">XIII-1250</text:span></text:a><text:span text:style-name="T1007">, 20</text:span><text:span text:style-name="T1008">18-06-05, paskelbta TAR 2018-06-14, i. k. 2018-09918</text:span></text:p>
      <text:p text:style-name="Normal"/>
      <text:p text:style-name="P1009"><text:span text:style-name="T1010">21</text:span><text:span text:style-name="T1011"><text:s/>straipsnis.<text:s/></text:span><text:span text:style-name="T1012">Priežiūros institucijos atliekami patikrinimai</text:span></text:p>
      <text:p text:style-name="P1013"><text:span text:style-name="T1014">1</text:span><text:span text:style-name="T1015">. Priežiūros institucija organizuoja ir atlieka sutelktinio finansavimo platformos operatoriaus veiklos patikrinimus,</text:span><text:span text:style-name="T1016"><text:s/>kad nustatytų</text:span><text:span text:style-name="T1017">, ar laikomasi šio įstatymo ir kitų teisės aktų, kurių laikymosi priežiūra priskirta jos kompetencijai.<text:s/></text:span></text:p>
      <text:p text:style-name="P1018"><text:span text:style-name="T1019">2</text:span><text:span text:style-name="T1020">.<text:s/></text:span><text:span text:style-name="T1021">Reikalavimai priežiūros institucijos rengiamiems patikrinimams nustatyti Lietuvos banko įstatymo 42</text:span><text:span text:style-name="T1022">1</text:span><text:span text:style-name="T1023"><text:s/>straipsnyje.<text:s/></text:span><text:span text:style-name="T1024">Atlikdami sutelktinio finansav</text:span><text:span text:style-name="T1025">imo platformos operatoriaus veiklos patikrinimą, priežiūros institucijos tarnautojai turi Lietuvos banko įstatyme ir šiame įstatyme nustatytas teises.</text:span><text:s/></text:p>
      <text:p text:style-name="P1026">Straipsnio pakeitimai:</text:p>
      <text:p text:style-name="P1027"><text:span text:style-name="T1028">Nr.<text:s/></text:span><text:a xlink:href="https://www.e-tar.lt/portal/legalAct.html?documentId=998fa1106f9411e8ae2bfd1913d66d57" office:target-frame-name="_top" xlink:show="replace"><text:span text:style-name="T1029">XIII-1250</text:span></text:a><text:span text:style-name="T1030">, 2018-06-05, paskelbta TAR 2018-06-14, i. k. 2018-09918</text:span></text:p>
      <text:p text:style-name="Normal"/>
      <text:p text:style-name="P1031"><text:span text:style-name="T1032">22</text:span><text:span text:style-name="T1033"><text:s/>straipsnis.<text:s/></text:span><text:span text:style-name="T1034">Priežiūros institucijos taikomos poveikio priemonės</text:span></text:p>
      <text:p text:style-name="P1035"><text:span text:style-name="T1036">Priežiūros institucija<text:s/></text:span><text:span text:style-name="T1037">taiko asmenims</text:span><text:span text:style-name="T1038"><text:s/>šias poveikio priemones:</text:span></text:p>
      <text:p text:style-name="P1039"><text:span text:style-name="T1040">1</text:span><text:span text:style-name="T1041">)<text:s/></text:span><text:span text:style-name="T1042">viešai paskelbia šio<text:s/></text:span><text:span text:style-name="T1043">įstatymo ir kitų teisės aktų, kurių laikymosi priežiūra priskirta priežiūros institucijos kompetencijai, pažeidimą ir jį padariusį asmenį;</text:span></text:p>
      <text:p text:style-name="P1044"><text:span text:style-name="T1045">2</text:span><text:span text:style-name="T1046">)<text:s/></text:span><text:span text:style-name="T1047">įspėja dėl šio įstatymo ir kitų teisės aktų, kurių laikymosi priežiūra priskirta priežiūros institucijos kompe</text:span><text:span text:style-name="T1048">tencijai, pažeidimo ir nurodo per nustatytą terminą nutraukti teisės akto pažeidimą;</text:span></text:p>
      <text:p text:style-name="P1049"><text:span text:style-name="T1050">3</text:span><text:span text:style-name="T1051">)<text:s/></text:span><text:span text:style-name="T1052">skiria</text:span><text:span text:style-name="T1053"><text:s/>šiame įstatyme nustatytas pinigines baudas;</text:span></text:p>
      <text:p text:style-name="P1054"><text:span text:style-name="T1055">4</text:span><text:span text:style-name="T1056">) laikinai, kol nepanaikintos poveikio priemonės pritaikymą lėmusios priežastys,<text:s/></text:span><text:span text:style-name="T1057">uždraudžia</text:span><text:span text:style-name="T1058"><text:s/>teikti galimybę<text:s/></text:span><text:span text:style-name="T1059">sudaryti naujus finansavimo sandorius sutelktinio finansavimo platformos operatoriaus administruojamoje sutelktinio finansavimo platformoje;</text:span></text:p>
      <text:p text:style-name="P1060"><text:span text:style-name="T1061">5</text:span><text:span text:style-name="T1062">)<text:s/></text:span><text:span text:style-name="T1063">išbraukia asmenį<text:s/></text:span><text:span text:style-name="T1064">iš viešojo sutelktinio finansavimo platformų operatorių sąrašo.</text:span><text:s/></text:p>
      <text:p text:style-name="P1065">Straipsnio pakeitimai:</text:p>
      <text:p text:style-name="P1066"><text:span text:style-name="T1067">Nr.<text:s/></text:span><text:a xlink:href="https://www.e-tar.lt/portal/legalAct.html?documentId=998fa1106f9411e8ae2bfd1913d66d57" office:target-frame-name="_top" xlink:show="replace"><text:span text:style-name="T1068">XIII-1250</text:span></text:a><text:span text:style-name="T1069">, 2018-06-05, paskelbta TAR 2018-06-14, i. k. 2018-09918</text:span></text:p>
      <text:p text:style-name="Normal"/>
      <text:p text:style-name="P1070"><text:span text:style-name="T1071">23</text:span><text:span text:style-name="T1072"><text:s/>straipsnis.<text:s/></text:span><text:span text:style-name="T1073">Poveikio priemonės už sutelktinio finansavimo veiklai taikomų<text:s/></text:span><text:span text:style-name="T1074">teisės aktų pažeidimus</text:span></text:p>
      <text:p text:style-name="P1075"><text:span text:style-name="T1076">1</text:span><text:span text:style-name="T1077">. Poveikio priemonės taikomos esant bent vienam iš šių<text:s/></text:span><text:span text:style-name="T1078">pagrindų</text:span><text:span text:style-name="T1079">:</text:span></text:p>
      <text:p text:style-name="P1080"><text:span text:style-name="T1081">1</text:span><text:span text:style-name="T1082">) sutelktinio finansavimo platformos operatoriaus veiklą vykdo juridinis asmuo</text:span><text:span text:style-name="T1083"><text:s/>arba kitose valstybėse narėse įsteigtas</text:span><text:span text:style-name="T1084"><text:s/>asmuo, neturintis juridinio asmens status</text:span><text:span text:style-name="T1085">o, neįrašytas į viešąjį sutelktinio finansavimo platformų operatorių sąrašą;<text:s/></text:span></text:p>
      <text:p text:style-name="P1086"><text:span text:style-name="T1087">2</text:span><text:span text:style-name="T1088">) sutelktinio finansavimo platformos operatorius į viešąjį sutelktinio finansavimo platformų operatorių sąrašą įrašytas priežiūros institucijai pateikus klaidingą informacij</text:span><text:span text:style-name="T1089">ą ar pasinaudojus kitomis neteisėtomis priemonėmis;</text:span></text:p>
      <text:p text:style-name="P1090"><text:span text:style-name="T1091">3</text:span><text:span text:style-name="T1092">) nustatytais terminais nepateikiama šio įstatymo, kitų teisės aktų</text:span><text:span text:style-name="T1093">, kurių laikymosi priežiūra priskirta priežiūros institucijos kompetencijai,<text:s/></text:span><text:span text:style-name="T1094">nustatyta ar priežiūros institucijos pareikalauta infor</text:span><text:span text:style-name="T1095">macija arba pateikiama neišsami, neteisinga arba netiksli informacija;</text:span></text:p>
      <text:p text:style-name="P1096"><text:span text:style-name="T1097">4</text:span><text:span text:style-name="T1098">)<text:s/></text:span><text:span text:style-name="T1099">nustatyta tvarka nevykdomi arba netinkamai vykdomi priežiūros institucijos pagal šio įstatymo 19 straipsnį duoti privalomi nurodymai;</text:span></text:p>
      <text:p text:style-name="P1100"><text:span text:style-name="T1101">5</text:span><text:span text:style-name="T1102">)<text:s/></text:span><text:span text:style-name="T1103">nebetenkinamos sąlygos, kurių laikant</text:span><text:span text:style-name="T1104">is sutelktinio finansavimo platformos operatorius buvo įrašytas į viešąjį sutelktinio finansavimo platformų operatorių sąrašą;</text:span></text:p>
      <text:p text:style-name="P1105"><text:span text:style-name="T1106">6</text:span><text:span text:style-name="T1107">) trukdoma priežiūros institucijai ar jos įgaliotiems asmenims atlikti sutelktinio finansavimo platformų operatorių veiklos<text:s/></text:span><text:span text:style-name="T1108">patikrinimus;</text:span></text:p>
      <text:p text:style-name="P1109"><text:span text:style-name="T1110">7</text:span><text:span text:style-name="T1111">) padaromi kiti šio įstatymo arba kitų teisės aktų, kurių<text:s/></text:span><text:span text:style-name="T1112">laikymosi priežiūra priskirta priežiūros institucijos kompetencijai,<text:s/></text:span><text:span text:style-name="T1113">pažeidimai.</text:span></text:p>
      <text:p text:style-name="P1114"><text:span text:style-name="T1115">2</text:span><text:span text:style-name="T1116">. Poveikio priemonių taikymo tvarką nustato Lietuvos banko įstatymas.</text:span><text:s/></text:p>
      <text:p text:style-name="P1117">Straipsnio pakeitimai:</text:p>
      <text:p text:style-name="P1118"><text:span text:style-name="T1119">Nr.<text:s/></text:span><text:a xlink:href="https://www.e-tar.lt/portal/legalAct.html?documentId=998fa1106f9411e8ae2bfd1913d66d57" office:target-frame-name="_top" xlink:show="replace"><text:span text:style-name="T1120">XIII-1250</text:span></text:a><text:span text:style-name="T1121">, 2018-06-05, paskelbta TAR 2018-06-14, i. k. 2018-09918</text:span></text:p>
      <text:p text:style-name="Normal"/>
      <text:p text:style-name="P1122"><text:span text:style-name="T1123">24</text:span><text:span text:style-name="T1124"><text:s/>straipsnis.<text:s/></text:span><text:span text:style-name="T1125">Baudos<text:s/></text:span></text:p>
      <text:p text:style-name="P1126"><text:span text:style-name="T1127">1</text:span><text:span text:style-name="T1128">. Priežiūros institucija skiria baudas:</text:span></text:p>
      <text:p text:style-name="P1129"><text:span text:style-name="T1130">1</text:span><text:span text:style-name="T1131">) jurid</text:span><text:span text:style-name="T1132">iniams asmenims<text:s/></text:span><text:span text:style-name="T1133"></text:span><text:span text:style-name="T1134"><text:s/>iki 10 procentų praėjusių metų bendrųjų metinių pajamų;</text:span></text:p>
      <text:p text:style-name="P1135"><text:span text:style-name="T1136">2</text:span><text:span text:style-name="T1137">) juridinio asmens vadovams ir kitiems fiziniams asmenims<text:s/></text:span><text:span text:style-name="T1138"></text:span><text:span text:style-name="T1139"><text:s/>iki 50 000 eurų.<text:s/></text:span></text:p>
      <text:p text:style-name="P1140"><text:span text:style-name="T1141">2</text:span><text:span text:style-name="T1142">.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143">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144">monės paskutinėse sudarytose (pasirašytose) metinėse konsoliduotosiose finansinėse ataskaitose.<text:s/></text:span></text:p>
      <text:p text:style-name="P1145"><text:span text:style-name="T1146">3</text:span><text:span text:style-name="T1147">. Jeigu dėl šio įstatymo 23 straipsnio 1 dalyje išvardytų pažeidimų buvo neteisėtai gauta pajamų, kitokios turtinės naudos, išvengta nuostolių ar padaryta</text:span><text:span text:style-name="T1148"><text:s/>žalos ir šių pajamų, kitokios turtinės naudos, išvengtų nuostolių ar padarytos žalos dydis, jeigu jį įmanoma nustatyti, viršijo šio straipsnio 1 arba 4 dalyje nurodytus baudų dydžius, priežiūros institucija skiria baudą iki dvigubo neteisėtai gautų pajamų</text:span><text:span text:style-name="T1149">, kitokios turtinės naudos, išvengtų nuostolių ar padarytos žalos dydžio.</text:span></text:p>
      <text:p text:style-name="P1150"><text:span text:style-name="T1151">4</text:span><text:span text:style-name="T1152">.<text:s/></text:span><text:span text:style-name="T1153">Tais atvejais, kai sunku ar neįmanoma nustatyti juridinio asmens bendrųjų metinių pajamų arba kai juridinio asmens bendrosios metinės pajamos yra mažesnės negu vienas milijona</text:span><text:span text:style-name="T1154">s eurų, priežiūros institucija vietoj šio straipsnio 1 dalies 1 punkte nurodytos baudos skiria juridiniam asmeniui iki 100 000 eurų baudą.<text:s/></text:span></text:p>
      <text:p text:style-name="P1155"><text:span text:style-name="T1156">5</text:span><text:span text:style-name="T1157">. Šio įstatymo 23</text:span><text:span text:style-name="T1158"><text:s/></text:span><text:span text:style-name="T1159">straipsnio 1 dalies 4 punkte nurodytais atvejais priežiūros institucija už kiekvieną privalom</text:span><text:span text:style-name="T1160">o nurodymo nevykdymo ar netinkamo vykdymo dieną skiria baudą iki vieno procento bendrųjų metinių pajamų, o tais atvejais, kai sunku ar neįmanoma nustatyti bendrųjų metinių pajamų, – iki 1 500 eurų.</text:span></text:p>
      <text:p text:style-name="P1161"><text:span text:style-name="T1162">6</text:span><text:span text:style-name="T1163">.<text:s/></text:span><text:span text:style-name="T1164">Baudos apskaičiuojamos vadovaujantis Lietuvos banko</text:span><text:span text:style-name="T1165"><text:s/>įstatymo 43</text:span><text:span text:style-name="T1166">3</text:span><text:span text:style-name="T1167"><text:s/>straipsnyje nustatyta tvarka</text:span><text:span text:style-name="T1168">.</text:span><text:s/></text:p>
      <text:p text:style-name="P1169">Straipsnio pakeitimai:</text:p>
      <text:p text:style-name="P1170"><text:span text:style-name="T1171">Nr.<text:s/></text:span><text:a xlink:href="https://www.e-tar.lt/portal/legalAct.html?documentId=998fa1106f9411e8ae2bfd1913d66d57" office:target-frame-name="_top" xlink:show="replace"><text:span text:style-name="T1172">XIII-1250</text:span></text:a><text:span text:style-name="T1173">, 2018-06-05, paskelbta TAR 2018-06-14, i. k. 2018-09918</text:span></text:p>
      <text:p text:style-name="Normal"/>
      <text:p text:style-name="P1174"><text:span text:style-name="T1175">25 straipsnis.</text:span><text:span text:style-name="T1176"><text:s/></text:span><text:span text:style-name="T1177">Neteko galios nuo 2018-06-15</text:span></text:p>
      <text:p text:style-name="P1178">Straipsnio naikinimas:</text:p>
      <text:p text:style-name="P1179"><text:span text:style-name="T1180">Nr.<text:s/></text:span><text:a xlink:href="https://www.e-tar.lt/portal/legalAct.html?documentId=998fa1106f9411e8ae2bfd1913d66d57" office:target-frame-name="_top" xlink:show="replace"><text:span text:style-name="T1181">XIII-1250</text:span></text:a><text:span text:style-name="T1182">, 2018-06-05, paskelbta TAR 2018-06-14, i. k. 2018-09918</text:span></text:p>
      <text:p text:style-name="Normal"/>
      <text:p text:style-name="P1183"><text:span text:style-name="T1184">26 straipsnis.</text:span><text:span text:style-name="T1185"><text:s/>Neteko galios nuo 2018-06-15</text:span></text:p>
      <text:p text:style-name="P1186">Straipsnio naikinimas:</text:p>
      <text:p text:style-name="P1187"><text:span text:style-name="T1188">Nr.<text:s/></text:span><text:a xlink:href="https://www.e-tar.lt/portal/legalAct.html?documentId=998fa1106f9411e8ae2bfd1913d66d57" office:target-frame-name="_top" xlink:show="replace"><text:span text:style-name="T1189">XIII-1250</text:span></text:a><text:span text:style-name="T1190">, 2018-06-05, paskelbta TAR 2018-06-14, i. k. 2018-09918</text:span></text:p>
      <text:p text:style-name="Normal"/>
      <text:p text:style-name="P1191"><text:span text:style-name="T1192">27</text:span><text:span text:style-name="T1193"><text:s/>straipsnis.<text:s/></text:span><text:span text:style-name="T1194">Kreipimasis į g</text:span><text:span text:style-name="T1195">inčus nagrinėjančias institucijas</text:span></text:p>
      <text:p text:style-name="P1196"><text:span text:style-name="T1197">Finansuotojas, manydamas, kad sutelktinio finansavimo platformos operatorius arba<text:s/></text:span><text:span text:style-name="T1198">sutelktinio finansavimo veiklą vykdantis asmuo, neįrašytas į viešąjį sutelktinio finansavimo platformų operatorių sąrašą,</text:span><text:span text:style-name="T1199"><text:s/>pažeidė jo teise</text:span><text:span text:style-name="T1200">s ar įstatymų saugomus interesus, turi teisę kreiptis į teismą arba, jeigu finansuotojas yra vartotojas, kaip tai suprantama pagal Lietuvos banko įstatymo 47 straipsnį, – į išankstinio ginčų sprendimo ne teisme instituciją – Lietuvos banką – Lietuvos banko</text:span><text:span text:style-name="T1201"><text:s/>įstatyme nustatyta tvarka.</text:span></text:p>
      <text:p text:style-name="P1202"/>
      <text:p text:style-name="P1203"><text:span text:style-name="T1204">VII</text:span><text:span text:style-name="T1205"><text:s/>SKYRIUS</text:span></text:p>
      <text:p text:style-name="P1206"><text:span text:style-name="T1207">BAIGIAMOSIOS NUOSTATOS</text:span></text:p>
      <text:p text:style-name="P1208"/>
      <text:p text:style-name="P1209"><text:span text:style-name="T1210">28</text:span><text:span text:style-name="T1211"><text:s/>straipsnis.<text:s/></text:span><text:span text:style-name="T1212">Įstatymo įsigaliojimas, taikymas ir įgyvendinimas</text:span></text:p>
      <text:p text:style-name="P1213"><text:span text:style-name="T1214">1</text:span><text:span text:style-name="T1215">. Šis įstatymas, išskyrus šio straipsnio 2 dalį, įsigalioja 2016 m. gruodžio 1 d.</text:span></text:p>
      <text:p text:style-name="P1216"><text:span text:style-name="T1217">2</text:span><text:span text:style-name="T1218">. Priežiūros<text:s/></text:span><text:span text:style-name="T1219">institucija iki 2016 m. lapkričio 30 d. priima šio įstatymo įgyvendinamuosius teisės aktus.</text:span></text:p>
      <text:p text:style-name="P1220"><text:span text:style-name="T1221">3</text:span><text:span text:style-name="T1222">. Šio įstatymo nuostatos netaikomos finansavimo sandoriams, sudarytiems iki šio įstatymo įsigaliojimo dienos.<text:s/></text:span></text:p>
      <text:p text:style-name="P1223"><text:span text:style-name="T1224">4</text:span><text:span text:style-name="T1225">.<text:s/></text:span><text:span text:style-name="T1226">12 mėnesių nuo šio įstatymo įsigaliojimo<text:s/></text:span><text:span text:style-name="T1227">dienos sutelktinio finansavimo platformos operatoriui leidžiama turėti nuosavą kapitalą, kurio dydis yra ne mažesnis negu 20 000 eurų.</text:span></text:p>
      <text:p text:style-name="P1228"><text:span text:style-name="T1229">5</text:span><text:span text:style-name="T1230">.<text:s/></text:span><text:span text:style-name="T1231">Lietuvos Respublikos finansų ministerija teisinio reguliavimo stebėseną reglamentuojančių teisės aktų nustatyta<text:s/></text:span><text:span text:style-name="T1232">tvarka organizuoja šiame įstatyme nustatyto teisinio reguliavimo stebėseną. Stebėsena organizuojama ne vėliau kaip 2019 metais.</text:span></text:p>
      <text:p text:style-name="P1233"/>
      <text:p text:style-name="P1234">Skelbiu šį Lietuvos Respublikos Seimo priimtą įstatymą.</text:p>
      <text:p text:style-name="P1235"/>
      <text:p text:style-name="P1236"/>
      <text:p text:style-name="P1237"/>
      <text:p text:style-name="P1238">Respublikos Prezidentė<text:span text:style-name="T1239"><text:tab/></text:span>Dalia Grybauskaitė</text:p>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eimas, Įstatymas</text:span></text:p>
      <text:p text:style-name="P1249"><text:span text:style-name="T1250">Nr.<text:s/></text:span><text:a xlink:href="https://www.e-tar.lt/portal/legalAct.html?documentId=255e8ed0670911e7b85cfdc787069b42" office:target-frame-name="_top" xlink:show="replace"><text:span text:style-name="T1251">XIII-578</text:span></text:a><text:span text:style-name="T1252">, 2017-06-29, paskelbta TAR 2017-07-12, i. k. 2017-12079</text:span></text:p>
      <text:p text:style-name="P1253"><text:span text:style-name="T1254">Lietuvos Respublikos sutelktinio finansavimo<text:s/></text:span><text:span text:style-name="T1255">įstatymo Nr. XII-2690 23 straipsnio pakeitimo įstatymas</text:span></text:p>
      <text:p text:style-name="P1256"/>
      <text:p text:style-name="P1257"><text:span text:style-name="T1258">2.</text:span></text:p>
      <text:p text:style-name="P1259"><text:span text:style-name="T1260">Lietuvos Respublikos Seimas, Įstatymas</text:span></text:p>
      <text:p text:style-name="P1261"><text:span text:style-name="T1262">Nr.<text:s/></text:span><text:a xlink:href="https://www.e-tar.lt/portal/legalAct.html?documentId=998fa1106f9411e8ae2bfd1913d66d57" office:target-frame-name="_top" xlink:show="replace"><text:span text:style-name="T1263">XIII-1250</text:span></text:a><text:span text:style-name="T1264">, 2018-06-05, paskelbta TAR 2018-06-14, i. k.<text:s/></text:span><text:span text:style-name="T1265">2018-09918</text:span></text:p>
      <text:p text:style-name="P1266"><text:span text:style-name="T1267">Lietuvos Respublikos sutelktinio finansavimo įstatymo Nr. XII-2690 6, 7, 8, 9, 19, 20, 21, 22, 23, 24 straipsnių pakeitimo, Įstatymo papildymo 10-1 straipsniu ir 25, 26 straipsnių pripažinimo netekusiais galios įstatymas</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1-09T22:31:00Z</meta:creation-date>
    <dc:date>2023-11-09T22:31:00Z</dc:date>
    <meta:print-date>2004-12-10T05:45:00Z</meta:print-date>
    <meta:template xlink:href="Normal.dotm" xlink:type="simple"/>
    <meta:editing-cycles>2</meta:editing-cycles>
    <meta:editing-duration>PT0S</meta:editing-duration>
    <meta:document-statistic meta:page-count="3" meta:paragraph-count="1209" meta:word-count="7493" meta:character-count="56862" meta:row-count="3612" meta:non-whitespace-character-count="50578"/>
  </office:meta>
</office:document-meta>
</file>