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text-properties style:font-size-complex="12pt" style:language-asian="lt" style:country-asian="LT"/>
    </style:style>
    <style:style style:name="P145" style:parent-style-name="Normal" style:family="paragraph">
      <style:paragraph-properties fo:text-align="justify" fo:line-height="150%" fo:text-indent="0.5in"/>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margin-left="1.575in" fo:text-indent="-1.07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margin-left="1.6736in" fo:text-indent="-1.1736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1666in"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666in"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right" style:position="6.6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margin-left="1.6736in" fo:text-indent="-1.1736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in"/>
        </style:tab-stops>
      </style:paragraph-properties>
    </style:style>
    <style:style style:name="P885" style:parent-style-name="Normal" style:family="paragraph">
      <style:paragraph-properties fo:text-align="justify" fo:line-height="150%" fo:margin-left="1.6736in" fo:text-indent="-1.1736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SimSun" style:font-size-complex="12pt" style:language-asian="zh" style:country-asian="C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margin-left="1.575in" fo:text-indent="-1.075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5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keep-with-next="always" fo:text-align="center" fo:line-height="150%"/>
    </style:style>
    <style:style style:name="T1091" style:parent-style-name="DefaultParagraphFont" style:family="text">
      <style:text-properties fo:font-weight="bold" style:font-weight-asian="bold" style:font-weight-complex="bold" style:letter-kerning="true" style:font-size-complex="12pt"/>
    </style:style>
    <style:style style:name="T1092" style:parent-style-name="DefaultParagraphFont" style:family="text">
      <style:text-properties fo:font-weight="bold" style:font-weight-asian="bold" style:font-weight-complex="bold" style:letter-kerning="true" style:font-size-complex="12pt"/>
    </style:style>
    <style:style style:name="P1093" style:parent-style-name="Normal" style:family="paragraph">
      <style:paragraph-properties fo:keep-with-next="always" fo:text-align="center" fo:line-height="150%"/>
    </style:style>
    <style:style style:name="T1094" style:parent-style-name="DefaultParagraphFont" style:family="text">
      <style:text-properties fo:font-weight="bold" style:font-weight-asian="bold" style:font-weight-complex="bold" style:letter-kerning="true" style:font-size-complex="12pt"/>
    </style:style>
    <style:style style:name="P1095" style:parent-style-name="Normal" style:family="paragraph">
      <style:paragraph-properties fo:text-align="justify" fo:line-height="150%" fo:text-indent="0.5in"/>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text-properties fo:font-style="italic" style:font-style-asian="italic" style:font-size-complex="12pt"/>
    </style:style>
    <style:style style:name="P1121" style:parent-style-name="Normal" style:family="paragraph">
      <style:paragraph-properties fo:line-height="150%"/>
      <style:text-properties fo:font-style="italic" style:font-style-asian="italic" style:font-size-complex="12pt"/>
    </style:style>
    <style:style style:name="P1122" style:parent-style-name="Normal" style:family="paragraph">
      <style:paragraph-properties fo:line-height="150%"/>
      <style:text-properties fo:font-style="italic" style:font-style-asian="italic" style:font-size-complex="12pt"/>
    </style:style>
    <style:style style:name="P1123" style:parent-style-name="Normal" style:family="paragraph">
      <style:paragraph-properties fo:line-height="150%"/>
    </style:style>
    <style:style style:name="P1124" style:parent-style-name="Normal" style:family="paragraph">
      <style:paragraph-properties>
        <style:tab-stops>
          <style:tab-stop style:type="right" style:position="6.4972in"/>
        </style:tab-stops>
      </style:paragraph-properties>
    </style:style>
    <style:style style:name="T1125" style:parent-style-name="DefaultParagraphFont" style:family="text">
      <style:text-properties fo:text-transform="uppercase"/>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13 iki 2018-06-14</text:span></text:p>
      <text:p text:style-name="P10"/>
      <text:p text:style-name="P11"><text:span text:style-name="T12">Įstatymas paskelbtas: TAR 2016-11-15, i. k. 2016-268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TELKTINIO FINANSAVIMO</text:p>
      <text:p text:style-name="P20"><text:span text:style-name="T21">ĮSTATYMAS</text:span></text:p>
      <text:p text:style-name="P22"/>
      <text:p text:style-name="P23">2016 m. lapkričio 3 d. Nr. XII-2690</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utelktinio finansavimo sąlygas, sutelktinio finansavimo platformos operatoriaus veiklos sąlygas ir<text:s/></text:span><text:span text:style-name="T40">reikalavimus, kurių turi laikytis sutelktinio finansavimo platformų<text:s/></text:span><text:span text:style-name="T41">operatoriai</text:span><text:span text:style-name="T42">, privalomos atskleisti sutelktinio finansavimo platformoje informacijos apimtį,<text:s/></text:span><text:soft-page-break/><text:span text:style-name="T43">įrašymo į viešąjį sutelktinio finansavimo platformų operatorių sąrašą ir išbraukimo iš jo tvarką ir pagrindus, taip pat sutelktinio finansavimo platformos operatori</text:span><text:span text:style-name="T44">aus veiklos priežiūros tvarką.<text:s/></text:span></text:p>
      <text:p text:style-name="P45"><text:span text:style-name="T46">2</text:span><text:span text:style-name="T47">. Šis įstatymas taikomas sutarčių pagrindu susiklosčiusiems santykiams, kurių pobūdis arba tikslas yra tapatus sutelktinio finansavimo santykiams.<text:s/></text:span></text:p>
      <text:p text:style-name="P48"><text:span text:style-name="T49">3</text:span><text:span text:style-name="T50">. Šis įstatymas netaikomas labdarai ir (ar) paramai, kaip jos apib</text:span><text:span text:style-name="T51">rėžtos Lietuvos Respublikos labdaros ir paramos įstatyme, ir ne finansiniu<text:s/></text:span><text:span text:style-name="T52">atlygiu grįstam sutelktiniam finansavimui</text:span><text:span text:style-name="T53">.</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Finansuotojas<text:s/></text:span><text:span text:style-name="T63">– asmuo, teikiantis projekto savininkui sutelktinio finansavimo</text:span><text:span text:style-name="T64"><text:s/>lėšas.</text:span></text:p>
      <text:p text:style-name="P65"><text:span text:style-name="T66">2</text:span><text:span text:style-name="T67">.<text:s/></text:span><text:span text:style-name="T68">Priežiūros institucija<text:s/></text:span><text:span text:style-name="T69">–</text:span><text:span text:style-name="T70"><text:s/></text:span><text:span text:style-name="T71">Lietuvos bankas, šio įstatymo ir kitų šiame įstatyme nurodytų teisės aktų nustatyta tvarka vykdantis sutelktinio finansavimo platformų operatorių veiklos priežiūros ir teisinio reguliavimo funkcijas.</text:span></text:p>
      <text:p text:style-name="P72"><text:span text:style-name="T73">3</text:span><text:span text:style-name="T74">.<text:s/></text:span><text:span text:style-name="T75">Projektas</text:span><text:span text:style-name="T76"><text:s/></text:span><text:span text:style-name="T77">– verslo, profesinėms, mokslo, tiriamosioms ir kitoms reikmėms, išskyrus vartojimą, tenkinti parengtas ir sutelktinio finansavimo platformoje paskelbtas projektas, kuriam įgyvendinti projekto savininkas siekia pritraukti sutelktinio finansavimo lėšų.</text:span></text:p>
      <text:p text:style-name="P78"><text:span text:style-name="T79">4</text:span><text:span text:style-name="T80">.<text:s/></text:span><text:span text:style-name="T81">Projekto savininkas</text:span><text:span text:style-name="T82"><text:s/></text:span><text:span text:style-name="T83">– asmuo, kuris<text:s/></text:span><text:span text:style-name="T84">inicijuoja ir per sutelktinio finansavimo platformą paskelbia projektą finansuotojams</text:span><text:span text:style-name="T85">.</text:span></text:p>
      <text:p text:style-name="P86"><text:span text:style-name="T87">5</text:span><text:span text:style-name="T88">.</text:span><text:span text:style-name="T89"><text:s/>Sutelktinio</text:span><text:span text:style-name="T90"><text:s/></text:span><text:span text:style-name="T91">finansavimo lėšos</text:span><text:span text:style-name="T92"><text:s/></text:span><text:span text:style-name="T93">– finansuotojo per sutelktinio finansavimo platformą, nepriklausomai nuo finansavimo sandorio<text:s/></text:span><text:span text:style-name="T94">rūšies, projekto savininkui suteikiamos lėšos.</text:span></text:p>
      <text:p text:style-name="P95"><text:span text:style-name="T96">6</text:span><text:span text:style-name="T97">.<text:s/></text:span><text:span text:style-name="T98">Sutelktinio finansavimo platforma<text:s/></text:span><text:span text:style-name="T99">– sutelktinio finansavimo platformos operatoriaus administruojama informacinė sistema, kurią naudojant vykdomas sutelktinis finansavimas. <text:s/></text:span></text:p>
      <text:p text:style-name="P100"><text:span text:style-name="T101">7</text:span><text:span text:style-name="T102">.<text:s/></text:span><text:span text:style-name="T103">Sutelktinio finansavimo platformos operatoriaus vadovas<text:s/></text:span><text:span text:style-name="T104">– sutelktinio finansavimo platformos operatoriaus teisinę formą reglamentuojančiame įstatyme ir jo steigimo dokumentuose nurodytas sutelktinio finansavimo platformos operatoriaus valdymo ir priežiūros</text:span><text:span text:style-name="T105"><text:s/>organo narys.</text:span></text:p>
      <text:p text:style-name="P106"><text:span text:style-name="T107">8</text:span><text:span text:style-name="T108">.<text:s/></text:span><text:span text:style-name="T109">Sutelktinio finansavimo platformos operatorius</text:span><text:span text:style-name="T110"><text:s/>– juridinis asmuo, administruojantis sutelktinio finansavimo platformą.</text:span><text:span text:style-name="T111"><text:s/>Kitose valstybėse narėse įsteigtas</text:span><text:span text:style-name="T112"><text:s/>investicinių paslaugų teikėjas, jeigu investicinių paslaugų teikėjo licencija su</text:span><text:span text:style-name="T113">teikia teisę teikti investicines paslaugas,</text:span><text:span text:style-name="T114"><text:s/>gali neturėti juridinio asmens statuso.</text:span></text:p>
      <text:p text:style-name="P115"><text:span text:style-name="T116">9</text:span><text:span text:style-name="T117">.</text:span><text:span text:style-name="T118"><text:s/>Sutelktinio</text:span><text:span text:style-name="T119"><text:s/></text:span><text:span text:style-name="T120">finansavimo sandoris</text:span><text:span text:style-name="T121"><text:s/>(toliau – finansavimo sandoris) – finansuotojo ir projekto savininko sudarytas sandoris, kuriuo finansuotojas suteikia ar įsipareigo</text:span><text:span text:style-name="T122">ja suteikti projekto savininkui sutelktinio finansavimo lėšas paskolos ar kita pinigine forma arba įsigyjant projekto savininko išleistas finansines priemones, o projekto savininkas išleidžia finansines priemones ir (arba) įsipareigoja grąžinti iš finansuo</text:span><text:span text:style-name="T123">tojo gautas lėšas.<text:s/></text:span></text:p>
      <text:p text:style-name="P124"><text:span text:style-name="T125">10</text:span><text:span text:style-name="T126">.<text:s/></text:span><text:span text:style-name="T127">Sutelktinis finansavimas</text:span><text:span text:style-name="T128"><text:s/>–</text:span><text:span text:style-name="T129"><text:s/>finansavimo būdas, kai specialioje platformoje viešai paskelbtą projektą savo lėšomis finansuoja su tuo projektu nesusiję finansuotojai arba kai per sutelktinio finansavimo platformą finansuotojai įsig</text:span><text:span text:style-name="T130">yja parduodamas kreditoriaus reikalavimo teises.</text:span><text:span text:style-name="T131"><text:s/></text:span></text:p>
      <text:p text:style-name="P132"><text:span text:style-name="T133">11</text:span><text:span text:style-name="T134">.<text:s/></text:span><text:span text:style-name="T135">Valstybė narė<text:s/></text:span><text:span text:style-name="T136">– Europos Sąjungos valstybė narė, taip pat Europos ekonominės erdvės valstybė narė.</text:span></text:p>
      <text:p text:style-name="P137"><text:span text:style-name="T138">12</text:span><text:span text:style-name="T139">. Kitos šiame įstatyme vartojamos sąvokos suprantamos taip, kaip jos apibrėžtos arba yra varto</text:span><text:span text:style-name="T140">jamos Lietuvos Respublikos finansų įstaigų, Lietuvos Respublikos finansinių priemonių rinkų (toliau – Finansinių priemonių rinkų įstatymas), Lietuvos Respublikos įmonių grupių konsoliduotosios finansinės atskaitomybės, Lietuvos Respublikos akcinių bendrovi</text:span><text:span text:style-name="T141">ų (toliau – Akcinių bendrovių įstatymas), Lietuvos Respublikos informuotiesiems investuotojams skirtų kolektyvinio investavimo subjektų, Lietuvos Respublikos valstybės informacinių išteklių valdymo, Lietuvos Respublikos vertybinių popierių (toliau – Vertyb</text:span><text:span text:style-name="T142">inių popierių įstatymas) ir Lietuvos Respublikos viešojo administravimo įstatymuose.</text:span></text:p>
      <text:p text:style-name="P143"/>
      <text:p text:style-name="P144"/>
      <text:p text:style-name="P145"/>
      <text:p text:style-name="P146"/>
      <text:p text:style-name="P147"><text:span text:style-name="T148">II</text:span><text:span text:style-name="T149"><text:s/>SKYRIUS</text:span></text:p>
      <text:p text:style-name="P150"><text:span text:style-name="T151">SUTELKTINIO FINANSAVIMO SĄLYGOS</text:span></text:p>
      <text:p text:style-name="P152"/>
      <text:p text:style-name="P153"><text:span text:style-name="T154">3</text:span><text:span text:style-name="T155"><text:s/>straipsnis.<text:s/></text:span><text:span text:style-name="T156">Sutelktinio finansavimo paslaugų teikimo reikalavimai</text:span></text:p>
      <text:p text:style-name="P157"><text:span text:style-name="T158">1</text:span><text:span text:style-name="T159">. Sutelktinio finansavimo platformos o</text:span><text:span text:style-name="T160">peratorius, prieš suteikdamas galimybę finansuotojui per savo administruojamą sutelktinio finansavimo platformą pirmą kartą sudaryti konkrečios rūšies finansavimo sandorį, privalo atlikti konkrečios finansavimo sandorio rūšies priimtinumo finansuotojui ver</text:span><text:span text:style-name="T161">tinimą. Šio straipsnio tikslais finansavimo sandorio rūšis suprantama kaip finansavimo sandorio formos (investavimo ar skolinimo) konkreti rūšis (konkreti finansinė priemonė, paskola, reikalavimo teisės ir panašiai).</text:span></text:p>
      <text:p text:style-name="P162"><text:span text:style-name="T163">2</text:span><text:span text:style-name="T164">. Sutelktinio finansavimo platform</text:span><text:span text:style-name="T165">os operatorius, atlikdamas konkrečios rūšies finansavimo sandorio priimtinumo finansuotojui vertinimą, privalo paprašyti finansuotojo pateikti informaciją apie savo žinias ir patirtį investavimo srityje, susijusias su planuojamo sudaryti finansavimo sandor</text:span><text:span text:style-name="T166">io rūšimi. Atsižvelgdamas į gautą iš finansuotojo informaciją, sutelktinio finansavimo platformos operatorius privalo įvertinti, ar konkreti finansavimo sandorio rūšis yra priimtina finansuotojui.</text:span></text:p>
      <text:p text:style-name="P167"><text:span text:style-name="T168">3</text:span><text:span text:style-name="T169">. Jeigu atlikus finansavimo sandorio rūšies priimtinumo finansuotojui vertinimą nustatoma, kad konkreti finansavimo sandorio rūšis finansuotojui nėra priimtina, sutelktinio finansavimo platformos operatorius privalo finansuotoją apie tai įspėti ir papildom</text:span><text:span text:style-name="T170">ai pateikti finansuotojui šio įstatymo 13 straipsnio 1 dalies 2 punkte numatytą informaciją.<text:s/></text:span></text:p>
      <text:p text:style-name="P171"><text:span text:style-name="T172">4</text:span><text:span text:style-name="T173">. Jeigu finansuotojas atsisako sutelktinio finansavimo platformos operatoriui pateikti šio straipsnio 2 dalyje nurodytą informaciją ar pateikia nepakankamai<text:s/></text:span><text:span text:style-name="T174">informacijos apie savo žinias ir patirtį konkrečios rūšies finansavimo sandorio sudarymo srityje, sutelktinio finansavimo platformos operatorius privalo įspėti finansuotoją, kad finansuotojo atsisakymas pateikti reikalingą informaciją arba ne visos reikali</text:span><text:span text:style-name="T175">ngos informacijos pateikimas neleidžia sutelktinio finansavimo platformos operatoriui nustatyti, ar konkreti finansavimo sandorio rūšis yra tinkama klientui, ir pateikti finansuotojui šio įstatymo 13 straipsnio 1 dalies 2 punkte numatytą informaciją.</text:span></text:p>
      <text:p text:style-name="P176"><text:span text:style-name="T177">5</text:span><text:span text:style-name="T178">. Šio straipsnio 1–4 dalyse nustatyti reikalavimai netaikomi tuo atveju, kai finansuotojas yra informuotasis investuotojas.</text:span></text:p>
      <text:p text:style-name="P179"><text:span text:style-name="T180">6</text:span><text:span text:style-name="T181">. Finansavimo sandorio rūšies priimtinumo finansuotojui vertinimo tvarką detalizuoja priežiūros institucija.<text:s/></text:span></text:p>
      <text:p text:style-name="P182"><text:span text:style-name="T183">7</text:span><text:span text:style-name="T184">. Jeigu sute</text:span><text:span text:style-name="T185">lktinio finansavimo platformos operatorius teikia Finansinių priemonių rinkų įstatyme apibrėžtas investicines paslaugas, jis papildomai turi laikytis Finansinių priemonių rinkų įstatyme finansų maklerio įmonei, teikiančiai investicines paslaugas klientams,</text:span><text:span text:style-name="T186"><text:s/>nustatytų pareigų.<text:s/></text:span></text:p>
      <text:p text:style-name="P187"/>
      <text:p text:style-name="P188"><text:span text:style-name="T189">4</text:span><text:span text:style-name="T190"><text:s/>straipsnis.<text:s/></text:span><text:span text:style-name="T191">Sutelktinio finansavimo lėšų pritraukimo sąlygos</text:span></text:p>
      <text:p text:style-name="P192"><text:span text:style-name="T193">1</text:span><text:span text:style-name="T194">. Projekto savininkas, kuris siekia per sutelktinio finansavimo platformą sudaryti vieną ar kelis finansavimo sandorius, kurių bendra suma yra nuo 100 tūkstanči</text:span><text:span text:style-name="T195">ų eurų iki 5 milijonų eurų per 12 mėnesių laikotarpį, nepriklausomai nuo finansavimo sandorio rūšies, privalo parengti ir sutelktinio finansavimo platformos operatoriui pateikti tvirtinti informacinį dokumentą, kuriame nurodoma informacija apie projekto sa</text:span><text:span text:style-name="T196">vininką ir siūlomą sudaryti sandorį, ir finansavimo sandorį ketinantiems sudaryti asmenims sudaryti galimybę su juo susipažinti. Priežiūros institucija detalizuoja informacinio dokumento turinį.<text:s/></text:span></text:p>
      <text:p text:style-name="P197"><text:span text:style-name="T198">2</text:span><text:span text:style-name="T199">. Projekto savininkas, kuris siekia per sutelktinio fin</text:span><text:span text:style-name="T200">ansavimo platformą sudaryti vieną ar kelis finansavimo sandorius, kurių bendra suma per 12 mėnesių laikotarpį yra 5 milijonai eurų arba didesnė, gali tai padaryti tik išleisdamas vertybinius popierius Vertybinių popierių įstatyme nustatyta tvarka.</text:span></text:p>
      <text:p text:style-name="P201"><text:span text:style-name="T202">3</text:span><text:span text:style-name="T203">.<text:s/></text:span><text:span text:style-name="T204">P</text:span><text:span text:style-name="T205">rojekto savininkas, numatantis vykdyti kelis projektus, išleisdamas finansines priemones ir jas platindamas per sutelktinio finansavimo platformą arba viešai kitais būdais, šio straipsnio 1 ir 2 dalyse nurodytas sumas skaičiuoja įvertindamas visų savo vieš</text:span><text:span text:style-name="T206">ai siūlomų tos pačios rūšies finansinių priemonių bendrą pardavimo sumą per 12 mėnesių laikotarpį. Finansavimo sandorių dėl lėšų suteikimo paskolos ar kita pinigine forma suma skaičiuojama atskirai nuo finansinių priemonių finansavimo sandorių, tačiau toki</text:span><text:span text:style-name="T207">u pačiu būdu. <text:s text:c="2"/></text:span></text:p>
      <text:p text:style-name="P208"><text:span text:style-name="T209">4</text:span><text:span text:style-name="T210">. Per sutelktinio finansavimo platformą platinamų finansinių priemonių emitentu gali būti tik juridinis asmuo.</text:span></text:p>
      <text:p text:style-name="P211"><text:span text:style-name="T212">5</text:span><text:span text:style-name="T213">. Per sutelktinio finansavimo platformą platinamų finansinių priemonių apskaita tvarkoma Finansinių priemonių rinkų įs</text:span><text:span text:style-name="T214">tatyme nustatyta tvarka. <text:s/></text:span></text:p>
      <text:p text:style-name="P215"><text:span text:style-name="T216">6</text:span><text:span text:style-name="T217">. Akcinių bendrovių akcijų, išleidžiamų didinant įstatinį kapitalą ir platinamų per sutelktinio finansavimo platformą, pasirašymo, kainos nustatymo ir apmokėjimo tvarka nustatoma naudojimosi sutelktinio finansavimo platforma</text:span><text:span text:style-name="T218"><text:s/>tvarkos apraše.</text:span></text:p>
      <text:p text:style-name="P219"/>
      <text:p text:style-name="P220"><text:span text:style-name="T221">5</text:span><text:span text:style-name="T222"><text:s/>straipsnis.<text:s/></text:span><text:span text:style-name="T223">Finansinių priemonių apyvartos sutelktinio finansavimo platformoje sąlygos</text:span></text:p>
      <text:p text:style-name="P224"><text:span text:style-name="T225">1</text:span><text:span text:style-name="T226">. Finansinių priemonių apyvarta sutelktinio finansavimo platformoje vykdoma vadovaujantis Vertybinių popierių įstatymu, Finansinių priemon</text:span><text:span text:style-name="T227">ių rinkų įstatymu ir sutelktinio finansavimo platformos operatoriaus nustatyta tvarka.</text:span></text:p>
      <text:p text:style-name="P228"><text:span text:style-name="T229">2</text:span><text:span text:style-name="T230">. Sutelktinio finansavimo platformai, per kurią organizuojama antrinė finansinių priemonių apyvarta, ir jos operatoriui<text:s/></text:span><text:span text:style-name="T231">mutatis mutandis</text:span><text:span text:style-name="T232"><text:s/>taikomi Finansinių priemoni</text:span><text:span text:style-name="T233">ų rinkų įstatyme daugiašalei prekybos sistemai ir ją administruojantiems subjektams nustatyti reikalavimai.</text:span></text:p>
      <text:p text:style-name="P234"><text:span text:style-name="T235">3</text:span><text:span text:style-name="T236">.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37">os ar kita pinigine forma, antrinė apyvarta vykdoma sutelktinio finansavimo platformos operatoriaus nustatyta tvarka.<text:s/></text:span></text:p>
      <text:p text:style-name="P238"/>
      <text:p text:style-name="P239"><text:span text:style-name="T240">III</text:span><text:span text:style-name="T241"><text:s/>SKYRIUS</text:span></text:p>
      <text:p text:style-name="P242"><text:span text:style-name="T243">SUTELKTINIO FINANSAVIMO PLATFORMOS OPERATORIAUS VEIKLA<text:s/></text:span></text:p>
      <text:p text:style-name="P244"/>
      <text:p text:style-name="P245"><text:span text:style-name="T246">6</text:span><text:span text:style-name="T247"><text:s/>straipsnis.<text:s/></text:span><text:span text:style-name="T248">Teisė verstis sutelktinio finansavimo pla</text:span><text:span text:style-name="T249">tformos operatoriaus veikla</text:span></text:p>
      <text:p text:style-name="P250"><text:span text:style-name="T251">1</text:span><text:span text:style-name="T252">.</text:span><text:span text:style-name="T253"><text:s/></text:span><text:span text:style-name="T254">Teisę verstis sutelktinio finansavimo platformos operatoriaus veikla asmuo įgyja nuo dienos, kai priežiūros institucija priima sprendimą įrašyti jį į viešąjį sutelktinio finansavimo platformų operatorių sąrašą.</text:span></text:p>
      <text:p text:style-name="P255"><text:span text:style-name="T256">2</text:span><text:span text:style-name="T257">. Asm</text:span><text:span text:style-name="T258">uo, vykdantis arba siekiantis vykdyti sutelktinio finansavimo platformos operatoriaus veiklą Lietuvos Respublikoje, privalo turėti buveinę Lietuvos Respublikoje, išskyrus atvejus, kai pagal Lietuvos Respublikos įstatymus, reglamentuojančius finansinių pasl</text:span><text:span text:style-name="T259">augų teikimą, kitose valstybėse narėse įsisteigę asmenys turi teisę tarpininkauti sudarant finansavimo sandorius neįregistravę buveinės Lietuvos Respublikoje arba įsteigę filialus Lietuvos Respublikoje.</text:span></text:p>
      <text:p text:style-name="P260"><text:span text:style-name="T261">3</text:span><text:span text:style-name="T262">. Kai sutelktinio finansavimo platformos operato</text:span><text:span text:style-name="T263">riaus vykdoma veikla atitinka Finansinių priemonių rinkų įstatymo 4 straipsnio 7 dalyje nustatytas finansų patarėjo įmonės veiklos sąlygas, sutelktinio finansavimo platformos operatoriaus veiklą ketinantis vykdyti juridinis asmuo atskirai neturi kreiptis į</text:span><text:span text:style-name="T264"><text:s/>priežiūros instituciją dėl finansų patarėjo įmonės veiklos licencijos išdavimo pagal Finansinių priemonių rinkų įstatymą, jeigu Finansinių priemonių rinkų įstatymo 3 straipsnio 13 dalies 1 ir (arba) 5 punktuose nurodytos investicinės paslaugos susijusios<text:s/></text:span><text:span text:style-name="T265">su sutelktinio finansavimo sandoriais. <text:s/></text:span></text:p>
      <text:p text:style-name="P266"><text:span text:style-name="T267">4</text:span><text:span text:style-name="T268">. Sutelktinio finansavimo platformos operatorius teikia sutelktinio finansavimo platformos operatoriaus paslaugas finansuotojui ir projekto savininkui, su kiekvienu iš jų sudaręs sutelktinio finansavimo platfor</text:span><text:span text:style-name="T269">mos operatoriaus paslaugų teikimo sutartį. <text:s/></text:span></text:p>
      <text:p text:style-name="P270"><text:span text:style-name="T271">5</text:span><text:span text:style-name="T272">. Jeigu tai numatyta sutelktinio finansavimo platformos operatoriaus paslaugų teikimo sutartyje, šios sutarties nustatytais atvejais ir tvarka sutelktinio finansavimo platformos operatorius finansuotojo<text:s/></text:span><text:span text:style-name="T273">vardu turi teisę be atskiro įgaliojimo atlikti veiksmus, susijusius su finansuotojo atstovavimu ir jo interesų gynimu teismuose, balsuojant projekto savininko visuotiniuose akcininkų susirinkimuose, laikantis akcininko duotų nurodymų ir palaikant kitus san</text:span><text:span text:style-name="T274">tykius su projekto savininku, santykius su valstybės institucijomis. Jeigu tai numatyta su finansuotoju sudarytoje sutelktinio finansavimo platformos operatoriaus paslaugų teikimo sutartyje, sutelktinio finansavimo operatorius turi teisę šias funkcijas pas</text:span><text:span text:style-name="T275">kirti kitam asmeniui.</text:span></text:p>
      <text:p text:style-name="P276"><text:span text:style-name="T277">6</text:span><text:span text:style-name="T278">. Sutelktinio finansavimo platformos operatorius finansuotojo vardu ir naudai turi teisę įgyvendinti įkaito turėtojo ar hipotekos kreditoriaus teises, kai projekto savininko įsipareigojimai yra užtikrinti atitinkamai turto įkeiti</text:span><text:span text:style-name="T279">mu ar hipoteka. Sutelktinio finansavimo platformos operatorius, projekto savininkui neįvykdžius įsipareigojimų (ar jų dalies), kurių įvykdymas užtikrintas atitinkamai turto įkeitimu ar hipoteka, iš projekto savininko ir (ar) trečiųjų asmenų gautas lėšas ir</text:span><text:span text:style-name="T280"><text:s/>(ar) kitą turtą privalo perduoti finansuotojams.<text:s/></text:span></text:p>
      <text:p text:style-name="P281"/>
      <text:p text:style-name="P282"><text:span text:style-name="T283">7</text:span><text:span text:style-name="T284"><text:s/>straipsnis.<text:s/></text:span><text:span text:style-name="T285">Sutelktinio finansavimo platformos operatoriaus veiklos riziką ribojantys reikalavimai</text:span></text:p>
      <text:p text:style-name="P286"><text:span text:style-name="T287">1</text:span><text:span text:style-name="T288">. Asmuo, siekiantis būti įrašytas į viešąjį sutelktinio finansavimo platformų operatorių sąr</text:span><text:span text:style-name="T289">ašą, arba sutelktinio finansavimo platformos operatorius visą veiklos laikotarpį privalo atitikti bent vieną iš šių sąlygų:</text:span></text:p>
      <text:p text:style-name="P290"><text:span text:style-name="T291">1</text:span><text:span text:style-name="T292">) jo nuosavas kapitalas turi būti ne mažesnis negu šio straipsnio 2 dalyje nustatyto dydžio nuosavas kapitalas arba</text:span></text:p>
      <text:p text:style-name="P293"><text:span text:style-name="T294">2</text:span><text:span text:style-name="T295">) jis pr</text:span><text:span text:style-name="T296">ivalo turėti draudimo įmonės išduotą prievolių įvykdymo laidavimo draudimo arba finansų įstaigos laidavimo ar garantijos dokumentą dėl ne mažesnės kaip 100 000 eurų sumos vienai finansuotojo pretenzijai dėl nuostolių atlyginimo ir 500 000 eurų sumos visoms</text:span><text:span text:style-name="T297"><text:s/>finansuotojų pretenzijoms dėl nuostolių atlyginimo per metus.<text:s/></text:span></text:p>
      <text:p text:style-name="P298"><text:span text:style-name="T299">2</text:span><text:span text:style-name="T300">. Sutelktinio finansavimo platformos operatoriaus, kurio teisinė forma yra akcinė arba uždaroji akcinė bendrovė, nuosavas kapitalas, kurio sudėtis nustatyta Akcinių bendrovių įstatyme,<text:s/></text:span><text:span text:style-name="T301">turi būti ne mažesnis už didesnį iš šių dydžių:</text:span></text:p>
      <text:p text:style-name="P302"><text:span text:style-name="T303">1</text:span><text:span text:style-name="T304">) 40 000 eurų;</text:span></text:p>
      <text:p text:style-name="P305"><text:span text:style-name="T306">2</text:span><text:span text:style-name="T307">) šio straipsnio 3 dalyje nustatyta tvarka apskaičiuotą nuosavo kapitalo poreikį.<text:s/></text:span></text:p>
      <text:p text:style-name="P308"><text:span text:style-name="T309">3</text:span><text:span text:style-name="T310">. Sutelktinio finansavimo platformos operatorius kiekvieniems finansiniams metams pasibaigus pr</text:span><text:span text:style-name="T311">ivalo apskaičiuoti nuosavo kapitalo poreikį. Nuosavo kapitalo poreikis lygus 0,2 procento per sutelktinio finansavimo platformą finansuotų ir finansuotojams dar negrąžintų sumų dydžio.</text:span></text:p>
      <text:p text:style-name="P312"><text:span text:style-name="T313">4</text:span><text:span text:style-name="T314">. Jeigu sutelktinio finansavimo platformos operatorius, turintis p</text:span><text:span text:style-name="T315">riežiūros institucijos išduotą licenciją teikti kitas finansines paslaugas, jas teikia ir savo prievoles užtikrina atitikdamas šio straipsnio 1 dalies 1 punkte nurodytą sąlygą, jo nuosavas kapitalas turi būti ne mažesnis už didesnį iš šių dydžių:</text:span></text:p>
      <text:p text:style-name="P316"><text:span text:style-name="T317">1</text:span><text:span text:style-name="T318">) šio<text:s/></text:span><text:span text:style-name="T319">straipsnio 2 dalyje nustatytą nuosavą kapitalą;</text:span></text:p>
      <text:p text:style-name="P320"><text:span text:style-name="T321">2</text:span><text:span text:style-name="T322">) kapitalą, apskaičiuotą pagal kitas licencines finansines paslaugas reglamentuojančius teisės aktus.</text:span></text:p>
      <text:p text:style-name="P323"><text:span text:style-name="T324">5</text:span><text:span text:style-name="T325">. Priežiūros institucija nustato šiame straipsnyje nurodytų reikalavimų patvirtinimo dokumentų</text:span><text:span text:style-name="T326"><text:s/>ir informacijos teikimo priežiūros institucijai tvarką.</text:span></text:p>
      <text:p text:style-name="P327"><text:span text:style-name="T328">6</text:span><text:span text:style-name="T329">.<text:s/></text:span><text:span text:style-name="T330">Šiame straipsnyje nustatyti reikalavimai netaikomi<text:s/></text:span><text:span text:style-name="T331">Lietuvos Respublikoje ar kitoje valstybėje narėje licencijuotoms kredito įstaigoms arba investicinių paslaugų teikėjams, jeigu jie turi licen</text:span><text:span text:style-name="T332">cijas teikti tarpininkavimo sudarant konkrečius finansavimo sandorius paslaugas ir</text:span><text:span text:style-name="T333"><text:s/>šiame straipsnyje nustatyti jų rizikos ribojimo reikalavimai vertinami pagal tokių finansų rinkos dalyvių veiklą reglamentuojančius teisės aktus, kurie nustato ne žemesnius,</text:span><text:span text:style-name="T334"><text:s/>negu nustatyta šiame įstatyme, reikalavimus.</text:span></text:p>
      <text:p text:style-name="P335"/>
      <text:p text:style-name="P336"><text:span text:style-name="T337">8</text:span><text:span text:style-name="T338"><text:s/>straipsnis.<text:s/></text:span><text:span text:style-name="T339">Reikalavimai sutelktinio finansavimo platformos operatoriaus dalyviams ir vadovams</text:span></text:p>
      <text:p text:style-name="P340"><text:span text:style-name="T341">1</text:span><text:span text:style-name="T342">. Sutelktinio finansavimo platformos operatoriaus vadovu, fiziniu arba juridiniu asmeniu ar kartu vei</text:span><text:span text:style-name="T343">kiančiu asmeniu, kuriam tiesiogiai ar netiesiogiai priklausančių balsavimo teisių arba įstatinio kapitalo dalis yra lygi arba viršija 20 procentų arba kuris gali daryti tiesioginį ir (arba) netiesioginį lemiamą poveikį sutelktinio finansavimo platformos op</text:span><text:span text:style-name="T344">eratoriui, negali būti asmuo, atitinkantis bent vieną iš šių sąlygų:</text:span></text:p>
      <text:p text:style-name="P345"><text:span text:style-name="T346">1</text:span><text:span text:style-name="T347">) jis yra pripažintas kaltu padaręs nusikaltimą ar baudžiamąjį nusižengimą, susijusį su pinigų plovimu ar teroristų finansavimu, sunkų, labai sunkų nusikaltimą arba nusikaltimą ar baud</text:span><text:span text:style-name="T348">žiamąjį nusižengimą nuosavybei, turtinėms teisėms ir turtiniams interesams, ekonomikai ir verslo tvarkai, finansų sistemai ar juos atitinkančias nusikalstamas veikas pagal kitų valstybių baudžiamuosius įstatymus, jeigu jo teistumas nėra išnykęs arba nėra p</text:span><text:span text:style-name="T349">raėję 3 metai nuo teismo nuosprendžio, kuriuo<text:s/></text:span><text:span text:style-name="T350">asmuo yra pripažintas kaltu dėl nurodytų nusikalstamų veikų, įsiteisėjimo</text:span><text:span text:style-name="T351">;<text:s/></text:span></text:p>
      <text:p text:style-name="P352"><text:span text:style-name="T353">2</text:span><text:span text:style-name="T354">) jam už įstatymo ar kito teisės akto, reglamentuojančio finansinių paslaugų teikimą arba finansų įstaigų veiklą, reikalavimų<text:s/></text:span><text:span text:style-name="T355">pažeidimą yra pritaikyta nuobauda arba poveikio priemonė ir daugiau kaip kartą per vienus metus nuo pirmos nuobaudos ar kitos įstatymuose nustatytos poveikio priemonės skyrimo taikyta administracinė nuobauda arba kita įstatymuose nustatyta poveikio priemon</text:span><text:span text:style-name="T356">ė;</text:span></text:p>
      <text:p text:style-name="P357"><text:span text:style-name="T358">3</text:span><text:span text:style-name="T359">) jis tiesiogiai ar netiesiogiai valdo arba valdė kvalifikuotąją įstatinio kapitalo ir (arba) balsavimo teisių dalį arba dalį, leidžiančią daryti lemiamą poveikį juridiniam asmeniui, yra ar buvo vadovu juridinio asmens, kuriam buvo pritaikyta povei</text:span><text:span text:style-name="T360">kio priemonė, išskyrus įspėjimą, kai ši poveikio priemonė buvo skirta už įstatymų ar kitų teisės aktų, reglamentuojančių finansinių paslaugų teikimą ir finansų įstaigų veiklą, nuostatų pažeidimą ir už tai jis buvo baustas daugiau kaip kartą per metus arba<text:s/></text:span><text:span text:style-name="T361">kai už tokį pažeidimą jam buvo panaikinta teisė verstis finansinių paslaugų teikimu, arba tas asmuo buvo pripažintas kaltu dėl šios dalies 1 punkte nurodyto nusikaltimo arba baudžiamojo nusižengimo ir nėra praėję 3 metai nuo poveikio priemonės pritaikymo a</text:span><text:span text:style-name="T362">rba teismo nuosprendžio, kuriuo<text:s/></text:span><text:span text:style-name="T363">asmuo yra pripažintas kaltu dėl<text:s/></text:span><text:span text:style-name="T364">šios dalies 1 punkte nurodyto nusikaltimo arba baudžiamojo nusižengimo,</text:span><text:span text:style-name="T365"><text:s/>įsiteisėjimo</text:span><text:span text:style-name="T366">.<text:s/></text:span></text:p>
      <text:p text:style-name="P367"><text:span text:style-name="T368">2</text:span><text:span text:style-name="T369">. Kartu veikiančiais asmenimis šiame straipsnyje laikomi du arba daugiau asmenų, kurie, remdamiesi</text:span><text:span text:style-name="T370"><text:s/>aiškiai sudarytu ar numanomu žodiniu arba rašytiniu susitarimu, įgyvendina arba siekia įgyvendinti savo teises, turimas pagal šiame straipsnyje nurodytą sutelktinio finansavimo platformos operatoriaus įstatinio kapitalo ir (arba) balsavimo teisių dalį.</text:span></text:p>
      <text:p text:style-name="P371"><text:span text:style-name="T372">3</text:span><text:span text:style-name="T373">.</text:span><text:span text:style-name="T374"><text:s/>Fizinis arba juridinis asmuo<text:s/></text:span><text:span text:style-name="T375">arba kartu veikiantys asmenys, nusprendę įsigyti sutelktinio finansavimo platformos operatoriaus balsavimo teisių ir (arba) įstatinio kapitalo dalį, lygią arba viršijančią 20 procentų, arba tokią dalį, kuri leistų fiziniam</text:span><text:span text:style-name="T376"><text:s/>arba juridiniam asmeniui ar kartu veikiantiems asmenims daryti tiesioginį ir (arba) netiesioginį lemiamą poveikį sutelktinio finansavimo platformos operatoriaus veiklai, privalo pateikti priežiūros institucijai informaciją, reikalingą įvertinti, ar šie as</text:span><text:span text:style-name="T377">menys atitinka šio straipsnio 1 dalyje nustatytus reikalavimus. Įsigyti šio straipsnio 1 dalyje nustatytą sutelktinio finansavimo platformos operatoriaus balsavimo teisių arba įstatinio kapitalo dalį fizinis arba juridinis asmuo arba kartu veikiantys asmen</text:span><text:span text:style-name="T378">ys gali, jeigu jie atitinka šio straipsnio 1 dalyje nustatytus reikalavimus ir jeigu priežiūros institucija pritaria įsigijimo sandoriui.</text:span></text:p>
      <text:p text:style-name="P379"><text:span text:style-name="T380">4</text:span><text:span text:style-name="T381">. Sutelktinio finansavimo platformos operatorius privalo pranešti priežiūros institucijai apie būsimą sutelktinio</text:span><text:span text:style-name="T382"><text:s/>finansavimo platformos operatoriaus vadovo pasikeitimą ir pateikti informaciją, reikalingą įvertinti, ar šis asmuo atitinka šio straipsnio 1 dalyje nustatytus reikalavimus. Sutelktinio finansavimo platformos operatoriaus vadovas gali pradėti eiti pareigas</text:span><text:span text:style-name="T383">, jeigu jis atitinka šio straipsnio 1 dalyje nustatytus reikalavimus, ir tik tada, kai priežiūros institucija pritaria jo kandidatūrai.<text:s/></text:span></text:p>
      <text:p text:style-name="P384"><text:span text:style-name="T385">5</text:span><text:span text:style-name="T386">. Priežiūros institucija atsisako pritarti planuojamų rinkti sutelktinio finansavimo platformos operatoriaus vadov</text:span><text:span text:style-name="T387">ų kandidatūroms arba įsigijimo sandoriui, jeigu šio straipsnio 1 dalyje nurodyti asmenys neatitinka šio straipsnio 1 dalyje nustatytų reikalavimų arba priežiūros institucijai pateikti dokumentai neatitinka šio įstatymo ir priežiūros institucijos teisės akt</text:span><text:span text:style-name="T388">ų nustatytų reikalavimų, pateikti ne visi teisės aktuose nustatyti ar papildomai pareikalauti duomenys arba jie yra neteisingi.</text:span></text:p>
      <text:p text:style-name="P389"><text:span text:style-name="T390">6</text:span><text:span text:style-name="T391">. Šio straipsnio 3, 4 ir 5 dalyse nurodyti priežiūros institucijos sprendimai priimami šio įstatymo 11 straipsnio 3 ir 4 da</text:span><text:span text:style-name="T392">lyse nustatytais terminais ir tvarka. Priežiūros institucijai per nustatytą terminą nepriėmus sprendimo, laikoma, kad priežiūros institucija neprieštarauja numatomo rinkti sutelktinio finansavimo platformos operatoriaus vadovo kandidatūrai arba įsigijimo s</text:span><text:span text:style-name="T393">andoriui.</text:span></text:p>
      <text:p text:style-name="P394"><text:span text:style-name="T395">7</text:span><text:span text:style-name="T396">.<text:s/></text:span><text:span text:style-name="T397">Šiame straipsnyje nustatyti reikalavimai netaikomi</text:span><text:span text:style-name="T398"><text:s/>Lietuvos Respublikoje ar kitoje valstybėje narėje licencijuotoms kredito įstaigoms arba investicinių paslaugų teikėjams, jeigu jie turi licencijas teikti tarpininkavimo konkretiems finansa</text:span><text:span text:style-name="T399">vimo sandoriams paslaugas</text:span><text:span text:style-name="T400"><text:s/>ir jų vadovai ir (arba) balsavimo teisių arba įstatinio kapitalo dalį įsigyjantys asmenys yra vertinami pagal tokių finansų rinkos dalyvių veiklą reglamentuojančius teisės aktus, kurie nustato ne žemesnius, negu nustatyta šiame įs</text:span><text:span text:style-name="T401">tatyme, reikalavimus.</text:span></text:p>
      <text:p text:style-name="P402"/>
      <text:p text:style-name="P403"><text:span text:style-name="T404">9</text:span><text:span text:style-name="T405"><text:s/>straipsnis.<text:s/></text:span><text:span text:style-name="T406">Reikalavimai sutelktinio finansavimo platformų operatorių veiklai</text:span></text:p>
      <text:p text:style-name="P407"><text:span text:style-name="T408">Sutelktinio finansavimo platformos operatorius privalo:</text:span></text:p>
      <text:p text:style-name="P409"><text:span text:style-name="T410">1</text:span><text:span text:style-name="T411">) sąžiningai, rūpestingai, teisingai ir profesionaliai veikti geriausiomis finansuotoj</text:span><text:span text:style-name="T412">ui ir projekto savininkui sąlygomis ir jų interesais;</text:span></text:p>
      <text:p text:style-name="P413"><text:span text:style-name="T414">2</text:span><text:span text:style-name="T415">) turėti ir naudoti sutelktinio finansavimo platformos operatoriaus veiklai reikalingas patikimas priemones ir procedūras;</text:span></text:p>
      <text:p text:style-name="P416"><text:span text:style-name="T417">3</text:span><text:span text:style-name="T418">) turėti ir taikyti organizacines interesų konfliktų, kurie galėtų ne</text:span><text:span text:style-name="T419">igiamai paveikti finansuotojo ir projekto savininko interesus, vengimo, nustatymo ir valdymo priemones;</text:span></text:p>
      <text:p text:style-name="P420"><text:span text:style-name="T421">4</text:span><text:span text:style-name="T422">) patvirtinti projektų savininkų patikimumo vertinimo taisykles, kurios turi apimti<text:s/></text:span><text:span text:style-name="T423">projektų savininkų reputacijos ir kreditingumo vertinimo kriter</text:span><text:span text:style-name="T424">ijus</text:span><text:span text:style-name="T425">;<text:s/></text:span></text:p>
      <text:p text:style-name="P426"><text:span text:style-name="T427">5</text:span><text:span text:style-name="T428">) turėti ir taikyti organizacines priemones, užtikrinančias šiame įstatyme numatytos informacijos atskleidimą laiku;</text:span></text:p>
      <text:p text:style-name="P429"><text:span text:style-name="T430">6</text:span><text:span text:style-name="T431">) atskleisti finansuotojui ir projekto savininkui informaciją, reikalingą mokestinėms prievolėms įvykdyti;</text:span></text:p>
      <text:p text:style-name="P432"><text:span text:style-name="T433">7</text:span><text:span text:style-name="T434">) parengti</text:span><text:span text:style-name="T435"><text:s/>ir patvirtinti veiklos tęstinumo planą, kuriame būtų numatytos priemonės ir procedūros, skirtos užtikrinti, kad sutelktinio finansavimo platformos operatoriaus funkcijos būtų atliekamos nenutrūkstamai, įskaitant ir nenumatytų aplinkybių atvejus;</text:span></text:p>
      <text:p text:style-name="P436"><text:span text:style-name="T437">8</text:span><text:span text:style-name="T438">) sa</text:span><text:span text:style-name="T439">ugoti su finansuotojais ir projekto savininku susijusius dokumentus, duomenis ir informaciją 10 metų nuo finansavimo sandorio sudarymo dienos, jeigu kiti teisės aktai nenustato ilgesnio dokumentų saugojimo termino;<text:s/></text:span></text:p>
      <text:p text:style-name="P440"><text:span text:style-name="T441">9</text:span><text:span text:style-name="T442">) nustatyti prekybos finansuotojų<text:s/></text:span><text:span text:style-name="T443">įsigytomis finansinėmis priemonėmis ar kitomis reikalavimo teisėmis, kylančiomis iš finansavimo sandorių, kuriais finansuotojas suteikia ar įsipareigoja suteikti projekto savininkui sutelktinio finansavimo lėšas paskolos ar kita pinigine forma, sutelktinio</text:span><text:span text:style-name="T444"><text:s/>finansavimo platformoje tvarką, jeigu sutelktinio finansavimo platformos operatorius ketina vykdyti antrinę jų apyvartą;</text:span></text:p>
      <text:p text:style-name="P445"><text:span text:style-name="T446">10</text:span><text:span text:style-name="T447">) nustatyti naudojimosi sutelktinio finansavimo platforma tvarką;</text:span></text:p>
      <text:p text:style-name="P448"><text:span text:style-name="T449">11</text:span><text:span text:style-name="T450">) vykdyti priežiūros institucijos nurodymus;</text:span></text:p>
      <text:p text:style-name="P451"><text:span text:style-name="T452">12</text:span><text:span text:style-name="T453">) lai</text:span><text:span text:style-name="T454">kytis kitų šiame įstatyme keliamų reikalavimų.</text:span></text:p>
      <text:p text:style-name="P455"/>
      <text:p text:style-name="P456"><text:span text:style-name="T457">10</text:span><text:span text:style-name="T458"><text:s/>straipsnis.<text:s/></text:span><text:span text:style-name="T459">Registrai ir informacinės sistemos</text:span></text:p>
      <text:p text:style-name="P460"><text:span text:style-name="T461">1</text:span><text:span text:style-name="T462">. Priežiūros institucija turi teisę tvarkyti asmens duomenis, tarp jų ir</text:span><text:span text:style-name="T463"><text:s/>ypatingus asmens duomenis,</text:span><text:span text:style-name="T464"><text:s/>susijusius su projektų savininkų finansiniais įsipareigojimais ir</text:span><text:span text:style-name="T465"><text:s/>su šio įstatymo 8 straipsnio 1 dalyje nurodytų asmenų atitiktimi šio įstatymo 8 straipsnyje nurodytiems reikalavimams. Šie<text:s/></text:span><text:span text:style-name="T466">asmens<text:s/></text:span><text:span text:style-name="T467">duomenys tvarkomi siekiant<text:s/></text:span><text:span text:style-name="T468">užtikrinti veiksmingą kredito si</text:span><text:span text:style-name="T469">stemos funkcionavimą ir priežiūros institucijos teisę gauti reikalingą informaciją priežiūros,<text:s/></text:span><text:span text:style-name="T470">politikos, susijusios su finansų sistemos stabilumu,</text:span><text:span text:style-name="T471"><text:s/>pinigų politikos vykdymo funkcijoms atlikti ir statistikos tikslais, taip pat<text:s/></text:span><text:span text:style-name="T472">sudaryti priežiūros institucij</text:span><text:span text:style-name="T473">ai ir sutelktinio finansavimo platformų operatoriams sąlygas įvertinti sutelktinio finansavimo projektų savininkų patikimumą</text:span><text:span text:style-name="T474">. Sutelktinio finansavimo platformų operatoriai privalo priežiūros institucijai teikti duomenis apie projektų savininkus ir turi tei</text:span><text:span text:style-name="T475">sę naudotis visų sutelktinio finansavimo platformų operatorių priežiūros institucijai pateiktais ir tvarkomais asmens duomenimis apie projektų savininkus laikydamiesi teisės aktų, reglamentuojančių asmens duomenų teisinę apsaugą. Priežiūros institucija det</text:span><text:span text:style-name="T476">alizuoja šioje dalyje nurodytą ir Lietuvos Respublikos asmens duomenų teisinės apsaugos įstatyme nustatytą asmens duomenų tvarkymo ir teikimo tvarką.</text:span></text:p>
      <text:p text:style-name="P477"><text:span text:style-name="T478">2</text:span><text:span text:style-name="T479">.<text:s/></text:span><text:span text:style-name="T480">Sutelktinio finansavimo platformos operatorius, siekdamas įvertinti projektų savininkų patikimumą,<text:s/></text:span><text:span text:style-name="T481">turi teisę gauti informaciją iš registrų, valstybės ir kitų informacinių sistemų tvarkytojų registrų ir informacinių sistemų asmens duomenų teisinę apsaugą reglamentuojančių teisės aktų nustatyta tvarka.</text:span></text:p>
      <text:p text:style-name="P482"/>
      <text:p text:style-name="P483"><text:span text:style-name="T484">IV</text:span><text:span text:style-name="T485"><text:s/>SKYRIUS</text:span></text:p>
      <text:p text:style-name="P486"><text:span text:style-name="T487">VIEŠASIS SUTELKTINIO FINANSAVIMO</text:span><text:span text:style-name="T488"><text:s/>PLATFORMŲ OPERATORIŲ SĄRAŠAS</text:span></text:p>
      <text:p text:style-name="P489"/>
      <text:p text:style-name="P490"><text:span text:style-name="T491">11</text:span><text:span text:style-name="T492"><text:s/>straipsnis.<text:s/></text:span><text:span text:style-name="T493">Įrašymas į viešąjį sutelktinio finansavimo platformų operatorių sąrašą</text:span></text:p>
      <text:p text:style-name="P494"><text:span text:style-name="T495">1</text:span><text:span text:style-name="T496">.<text:s/></text:span><text:span text:style-name="T497">Lietuvos Respublikoje įsteigtas</text:span><text:span text:style-name="T498"><text:s/>juridinis asmuo, siekiantis būti įrašytas į viešąjį sutelktinio finansavimo platformų operatorių</text:span><text:span text:style-name="T499"><text:s/>sąrašą, kreipiasi į priežiūros instituciją ir jai pateikia:</text:span></text:p>
      <text:p text:style-name="P500"><text:span text:style-name="T501">1</text:span><text:span text:style-name="T502">) prašymą įrašyti jį į viešąjį sutelktinio finansavimo platformų operatorių sąrašą;</text:span></text:p>
      <text:p text:style-name="P503"><text:span text:style-name="T504">2</text:span><text:span text:style-name="T505">) dokumentus, duomenis ir informaciją apie šio įstatymo 8 straipsnio 1 dalyje nurodytus asmenis ir jų<text:s/></text:span><text:span text:style-name="T506">atitiktį šio įstatymo 8 straipsnio 1 dalyje nurodytiems reikalavimams;</text:span></text:p>
      <text:p text:style-name="P507"><text:span text:style-name="T508">3</text:span><text:span text:style-name="T509">) informaciją apie riziką ribojančių reikalavimų, nustatytų šio įstatymo 7 straipsnyje, tenkinimą;</text:span></text:p>
      <text:p text:style-name="P510"><text:span text:style-name="T511">4</text:span><text:span text:style-name="T512">) sutelktinio finansavimo platformos veiklos modelio aprašymą;</text:span></text:p>
      <text:p text:style-name="P513"><text:span text:style-name="T514">5</text:span><text:span text:style-name="T515">) projek</text:span><text:span text:style-name="T516">tų savininkų patikimumo vertinimo taisykles;</text:span></text:p>
      <text:p text:style-name="P517"><text:span text:style-name="T518">6</text:span><text:span text:style-name="T519">) veiklos tęstinumo planą.</text:span></text:p>
      <text:p text:style-name="P520"><text:span text:style-name="T521">2</text:span><text:span text:style-name="T522">. Lietuvos Respublikoje ar kitoje valstybėje narėje licencijuotos kredito įstaigos arba investicinių paslaugų teikėjai, jeigu jie turi licenciją teikti tarpininkavimo konkr</text:span><text:span text:style-name="T523">etiems finansavimo sandoriams paslaugas ir teisę vykdyti sutelktinio finansavimo platformos operatoriaus veiklą Lietuvos Respublikoje, kai priežiūros institucija tokio asmens prašymu priima sprendimą dėl įrašymo į viešąjį sutelktinio finansavimo platformų<text:s/></text:span><text:span text:style-name="T524">operatorių sąrašą pagal pateiktus šio straipsnio 1 dalies 1, 4, 5 ir 6 punktuose nurodytus dokumentus, duomenis ir (arba) informaciją, patvirtinančią, kad kitoje valstybėje narėje tokių asmenų veiklą reglamentuojantys teisės aktai nustato ne mažesnius, neg</text:span><text:span text:style-name="T525">u nustatyta šiame įstatyme, reikalavimus ir<text:s/></text:span><text:span text:style-name="T526">jeigu prašymą teikia</text:span><text:span text:style-name="T527"><text:s/>kitoje valstybėje narėje licencijuotos kredito įstaigos arba investicinių paslaugų teikėjai</text:span><text:span text:style-name="T528"><text:s/>registro, kuriame užsienio valstybės įmonė yra registruota, išrašą, kuriame nurodyta informacija ap</text:span><text:span text:style-name="T529">ie asmenį</text:span><text:span text:style-name="T530">. Jeigu priežiūros institucija, gavusi nurodytus dokumentus, duomenis ir (arba) informaciją, nustato, kad kitos valstybės narės teisės aktai nustato mažesnius, negu nustatyta šio įstatymo 7 straipsnyje ir 8 straipsnio 1 dalyje, reikalavimus, kitoj</text:span><text:span text:style-name="T531">e valstybėje narėje licencijuoti asmenys turi priežiūros institucijai pateikti ir šio straipsnio 1 dalies 2 ir 3 punktuose nurodytus dokumentus ir informaciją.</text:span></text:p>
      <text:p text:style-name="P532"><text:span text:style-name="T533">3</text:span><text:span text:style-name="T534">. Priežiūros institucija ne vėliau kaip per 30 darbo dienų nuo<text:s/></text:span><text:span text:style-name="T535">prašymo ir visų dokumentų, d</text:span><text:span text:style-name="T536">uomenų ir vertinimui reikšmingos informacijos gavimo dienos atlieka vertinimą ir<text:s/></text:span><text:span text:style-name="T537">priima sprendimą dėl įrašymo į viešąjį sutelktinio finansavimo platformų operatorių sąrašą, ir apie tai praneša pareiškėjui.<text:s/></text:span><text:span text:style-name="T538">Jeigu priežiūros institucija paprašo papildomų dok</text:span><text:span text:style-name="T539">umentų, duomenų ir (arba) vertinimui reikšmingos informacijos arba juos savo iniciatyva pateikia prašymą dėl įrašymo į viešąjį<text:s/></text:span><text:span text:style-name="T540">sutelktinio finansavimo platformų operatorių<text:s/></text:span><text:span text:style-name="T541">sąrašą pateikęs asmuo ir (arba) priežiūros institucija dėl dokumentų, duomenų ir (ar</text:span><text:span text:style-name="T542">ba) vertinimui reikšmingos informacijos pateikimo kreipiasi į šio įstatymo 20 straipsnyje nurodytus asmenis, sprendimas<text:s/></text:span><text:span text:style-name="T543">dėl įrašymo į viešąjį sutelktinio finansavimo platformų operatorių sąrašą priimamas ir apie tai pranešama pareiškėjui</text:span><text:span text:style-name="T544"><text:s/>ne vėliau kaip per</text:span><text:span text:style-name="T545"><text:s/>30 darbo dienų nuo papildomų dokumentų, duomenų ir (arba) vertinimui reikšmingos informacijos gavimo dienos.</text:span></text:p>
      <text:p text:style-name="P546"><text:span text:style-name="T547">4</text:span><text:span text:style-name="T548">.<text:s/></text:span><text:span text:style-name="T549">Vertinimo laikotarpiu priežiūros institucija ne vėliau kaip per 20 darbo dienų nuo paskutinių dokumentų, duomenų ir (arba) vertinimui reikš</text:span><text:span text:style-name="T550">mingos informacijos gavimo dienos gali raštu nurodyti besikreipiančiam asmeniui pašalinti trūkumus ir (arba) pateikti papildomus dokumentus, duomenis ir (arba) informaciją, reikalingus vertinimui užbaigti. Trūkumai privalo būti pašalinti ir papildomi dokum</text:span><text:span text:style-name="T551">entai, duomenys ir (arba) informacija pateikti per priežiūros institucijos nustatytą terminą, kuris negali būti trumpesnis negu 10 darbo dienų.</text:span><text:span text:style-name="T552"><text:s/></text:span></text:p>
      <text:p text:style-name="P553"><text:span text:style-name="T554">5</text:span><text:span text:style-name="T555">. Priežiūros institucija atsisako įrašyti asmenį į viešąjį sutelktinio finansavimo platformų operatorių są</text:span><text:span text:style-name="T556">rašą, jeigu:</text:span></text:p>
      <text:p text:style-name="P557"><text:span text:style-name="T558">1</text:span><text:span text:style-name="T559">) asmuo neatitinka šio straipsnio 1 arba 2 dalyje nustatytų reikalavimų;</text:span></text:p>
      <text:p text:style-name="P560"><text:span text:style-name="T561">2</text:span><text:span text:style-name="T562">) asmuo, priežiūros institucijai raštu paprašius ištaisyti trūkumus ar pateikti papildomus dokumentus, duomenis ir (arba) informaciją jos nustatytu terminu, nepat</text:span><text:span text:style-name="T563">eikia visų dokumentų, duomenų ir (arba) informacijos arba pateikia tokius dokumentus, duomenis ir (arba) informaciją, kurių turinys neatitinka šio straipsnio 1 arba 2 dalies reikalavimų;</text:span></text:p>
      <text:p text:style-name="P564"><text:span text:style-name="T565">3</text:span><text:span text:style-name="T566">) priežiūros institucijai pateiktais šio straipsnio 1 dalies 4,<text:s/></text:span><text:span text:style-name="T567">5 ir 6 punktuose nurodytais dokumentais neužtikrinamas pakankamas finansuotojų apsaugos lygis;</text:span></text:p>
      <text:p text:style-name="P568"><text:span text:style-name="T569">4</text:span><text:span text:style-name="T570">) asmuo pateikia neteisingą informaciją.</text:span></text:p>
      <text:p text:style-name="P571"><text:span text:style-name="T572">6</text:span><text:span text:style-name="T573">. Sutelktinio finansavimo platformos operatorius nedelsdamas, ne vėliau kaip per 10 darbo dienų, privalo<text:s/></text:span><text:span text:style-name="T574">pateikti priežiūros institucijai informaciją apie aplinkybių, buvusių asmenį įrašant į viešąjį sutelktinio finansavimo platformų operatorių sąrašą, arba dokumentų, duomenų ir (arba) informacijos pasikeitimus, kai tik šie pasikeitimai įvyksta.</text:span></text:p>
      <text:p text:style-name="P575"><text:span text:style-name="T576">7</text:span><text:span text:style-name="T577">. Prieži</text:span><text:span text:style-name="T578">ūros institucija viešąjį sutelktinio finansavimo platformų operatorių sąrašą skelbia savo interneto svetainėje.<text:s/></text:span></text:p>
      <text:p text:style-name="P579"><text:span text:style-name="T580">8</text:span><text:span text:style-name="T581">. Priežiūros institucija detalizuoja šio straipsnio 1 dalyje nurodytų dokumentų, duomenų ir informacijos turinį, jų pateikimo formą ir tva</text:span><text:span text:style-name="T582">rką.</text:span></text:p>
      <text:p text:style-name="P583"/>
      <text:p text:style-name="P584"><text:span text:style-name="T585">12</text:span><text:span text:style-name="T586"><text:s/>straipsnis.<text:s/></text:span><text:span text:style-name="T587">Išbraukimas iš viešojo sutelktinio finansavimo platformų operatorių sąrašo</text:span></text:p>
      <text:p text:style-name="P588"><text:span text:style-name="T589">1</text:span><text:span text:style-name="T590">. Sutelktinio finansavimo platformos operatorius išbraukiamas iš viešojo sutelktinio finansavimo platformų operatorių sąrašo jo prašymu arba priežiūros institucijos iniciatyva.<text:s/></text:span></text:p>
      <text:p text:style-name="P591"><text:span text:style-name="T592">2</text:span><text:span text:style-name="T593">. Sutelktinio finansavimo platformos operatorius, norėdamas nutraukti sut</text:span><text:span text:style-name="T594">elktinio finansavimo platformos operatoriaus veiklą, privalo priežiūros institucijai pateikti:</text:span></text:p>
      <text:p text:style-name="P595"><text:span text:style-name="T596">1</text:span><text:span text:style-name="T597">) prašymą išbraukti jį iš viešojo sutelktinio finansavimo platformų operatorių sąrašo;</text:span></text:p>
      <text:p text:style-name="P598"><text:span text:style-name="T599">2</text:span><text:span text:style-name="T600">) informaciją apie sutelktinio finansavimo platformoje galiojančiu</text:span><text:span text:style-name="T601">s finansavimo sandorius;</text:span></text:p>
      <text:p text:style-name="P602"><text:span text:style-name="T603">3</text:span><text:span text:style-name="T604">) informaciją apie<text:s/></text:span><text:span text:style-name="T605">finansavimo sandorio administravimo perdavimą kitam sutelktinio finansavimo platformos operatoriui</text:span><text:span text:style-name="T606">.</text:span></text:p>
      <text:p text:style-name="P607"><text:span text:style-name="T608">3</text:span><text:span text:style-name="T609">. Sutelktinio finansavimo platformos operatorius, nebevykdantis sutelktinio finansavimo platformos o</text:span><text:span text:style-name="T610">peratoriaus veiklos 12 mėnesių, t. y. kai<text:s/></text:span><text:span text:style-name="T611">nėra priimamos paraiškos skelbti projektus<text:s/></text:span><text:span text:style-name="T612">sutelktinio finansavimo<text:s/></text:span><text:span text:style-name="T613">platformoje,</text:span><text:span text:style-name="T614"><text:s/>arba nepradėjęs jos vykdyti per 12 mėnesių nuo priežiūros institucijos sprendimo įrašyti jį į viešąjį sutelktinio finansavimo platform</text:span><text:span text:style-name="T615">ų operatorių sąrašą dienos, apie tai nedelsdamas, bet ne vėliau kaip per 10 darbo dienų suėjus 12 mėnesių nuo šių aplinkybių atsiradimo, privalo pranešti priežiūros institucijai ir pateikti šio straipsnio 2 dalies 2 ir 3 punktuose nurodytą informaciją.</text:span></text:p>
      <text:p text:style-name="P616"><text:span text:style-name="T617">4</text:span><text:span text:style-name="T618">. Priežiūros institucija savo iniciatyva priima sprendimą išbraukti ir išbraukia sutelktinio finansavimo platformos operatorių iš viešojo sutelktinio finansavimo platformų operatorių sąrašo, jeigu:</text:span></text:p>
      <text:p text:style-name="P619"><text:span text:style-name="T620">1</text:span><text:span text:style-name="T621">) sutelktinio finansavimo platformos operatoriui yra<text:s/></text:span><text:span text:style-name="T622">iškelta bankroto byla</text:span><text:span text:style-name="T623"><text:s/>arba bankroto procesas pradėtas ne teismo tvarka</text:span><text:span text:style-name="T624">, jis likviduojamas ar pasibaigia kitais įstatymų, reglamentuojančių juridinio asmens pabaigą, nustatytais pagrindais;</text:span></text:p>
      <text:p text:style-name="P625"><text:span text:style-name="T626">2</text:span><text:span text:style-name="T627">) sutelktinio finansavimo platformos operatorius nebevykdo sut</text:span><text:span text:style-name="T628">elktinio finansavimo platformos operatoriaus veiklos 12 mėnesių,<text:s/></text:span><text:span text:style-name="T629">t. y. kai nėra priimamos paraiškos skelbti projektus sutelktinio finansavimo platformoje,</text:span><text:span text:style-name="T630"><text:s/>arba nepradėjo jos vykdyti per 12 mėnesių nuo priežiūros institucijos sprendimo įrašyti jį į viešąjį<text:s/></text:span><text:span text:style-name="T631">sutelktinio finansavimo platformų operatorių sąrašą dienos;</text:span></text:p>
      <text:p text:style-name="P632"><text:span text:style-name="T633">3</text:span><text:span text:style-name="T634">) yra šio įstatymo 23 straipsnyje numatytų pažeidimų.</text:span></text:p>
      <text:p text:style-name="P635"><text:span text:style-name="T636">5</text:span><text:span text:style-name="T637">. Šio straipsnio 2, 3 dalyse<text:s/></text:span><text:span text:style-name="T638">ir 4 dalies 2 punkte</text:span><text:span text:style-name="T639"><text:s/>nurodytais atvejais priežiūros institucija priima sprendimą išbraukti sutelktini</text:span><text:span text:style-name="T640">o finansavimo platformos operatorių iš viešojo sutelktinio finansavimo platformų operatorių sąrašo, jeigu per sutelktinio finansavimo platformą nebuvo sudaryta finansavimo sandorių arba jie yra pasibaigę arba jeigu sutelktinio finansavimo platformos admini</text:span><text:span text:style-name="T641">stravimas, t. y. sutelktinio finansavimo platformos operatoriaus pareigos pagal šį įstatymą, yra perduotos kitam sutelktinio finansavimo platformos operatoriui.<text:s/></text:span></text:p>
      <text:p text:style-name="P642"><text:span text:style-name="T643">6</text:span><text:span text:style-name="T644">.<text:s/></text:span><text:span text:style-name="T645">Sutelktinio finansavimo platformos operatorius, išbrauktas iš viešojo sutelktinio finan</text:span><text:span text:style-name="T646">savimo platformų operatorių sąrašo šio straipsnio 2 ir 3 dalyse nurodytais pagrindais, gali būti vėl įrašytas į viešąjį sutelktinio finansavimo platformų operatorių sąrašą šiame įstatyme nustatyta tvarka. Sutelktinio finansavimo platformos operatorius, išb</text:span><text:span text:style-name="T647">rauktas iš viešojo sutelktinio finansavimo platformų operatorių sąrašo kitais šiame įstatyme nurodytais pagrindais, gali būti vėl įrašytas į viešąjį sutelktinio finansavimo platformų operatorių sąrašą ne anksčiau kaip po vienų metų nuo priežiūros instituci</text:span><text:span text:style-name="T648">jos sprendimo išbraukti jį iš viešojo sutelktinio finansavimo platformų operatorių sąrašo priėmimo dienos.<text:s/></text:span></text:p>
      <text:p text:style-name="P649"><text:span text:style-name="T650">7</text:span><text:span text:style-name="T651">. Priežiūros institucijos sprendimas išbraukti sutelktinio finansavimo platformos operatorių iš viešojo sutelktinio finansavimo platformų operatorių sąrašo per 3 darbo dienas<text:s/></text:span><text:span text:style-name="T652">nuo jo priėmimo dienos</text:span><text:span text:style-name="T653"><text:s/></text:span><text:span text:style-name="T654">iš</text:span><text:span text:style-name="T655">siunčiamas registruotu laišku arba įteikiamas pasirašyti</text:span><text:span text:style-name="T656">nai asmeniui, dėl kurio šis sprendimas priimtas.</text:span></text:p>
      <text:p text:style-name="P657"><text:span text:style-name="T658">8</text:span><text:span text:style-name="T659">. Iš viešojo sutelktinio finansavimo platformų operatorių sąrašo išbrauktas sutelktinio finansavimo platformos operatorius neturi teisės suteikti galimybės sudaryti naujus finansavimo sandorius per savo</text:span><text:span text:style-name="T660"><text:s/>administruojamą sutelktinio finansavimo platformą ir privalo toliau vykdyti finansuotojams ir projektų savininkams duotus įsipareigojimus, išskyrus atvejus, kai sutelktinio finansavimo platformos operatoriaus įsipareigojimai teisės aktų nustatyta tvarka y</text:span><text:span text:style-name="T661">ra perduoti kitiems asmenims.</text:span></text:p>
      <text:p text:style-name="P662"/>
      <text:p text:style-name="P663"><text:span text:style-name="T664">V</text:span><text:span text:style-name="T665"><text:s/>SKYRIUS</text:span></text:p>
      <text:p text:style-name="P666"><text:span text:style-name="T667">INFORMACIJOS ATSKLEIDIMAS</text:span></text:p>
      <text:p text:style-name="P668"/>
      <text:p text:style-name="P669"><text:span text:style-name="T670">13</text:span><text:span text:style-name="T671"><text:s/>straipsnis.<text:s/></text:span><text:span text:style-name="T672">Bendrieji informacijos reikalavimai</text:span></text:p>
      <text:p text:style-name="P673"><text:span text:style-name="T674">1</text:span><text:span text:style-name="T675">. Sutelktinio finansavimo platformos operatorius savo interneto svetainėje privalo skelbti šią informaciją:</text:span></text:p>
      <text:p text:style-name="P676"><text:span text:style-name="T677">1</text:span><text:span text:style-name="T678">) savo<text:s/></text:span><text:span text:style-name="T679">pavadinimą, buveinę (adresą), duomenis ryšiui palaikyti ir aktyvią nuorodą į priežiūros institucijos interneto svetainėje skelbiamą viešąjį sutelktinio finansavimo platformų operatorių sąrašą;</text:span></text:p>
      <text:p text:style-name="P680"><text:span text:style-name="T681">2</text:span><text:span text:style-name="T682">) informaciją apie su investavimu susijusias rizikas, įska</text:span><text:span text:style-name="T683">itant informaciją apie galimą visišką ar dalinį projektui finansuoti skirtų lėšų (kapitalo) praradimą, riziką, kad finansuotojas gali negauti tikėtino pelno, finansavimo likvidumo riziką, taip pat kitas sutelktiniam finansavimui būdingas rizikas, pateikdam</text:span><text:span text:style-name="T684">as jų aprašymus;</text:span></text:p>
      <text:p text:style-name="P685"><text:span text:style-name="T686">3</text:span><text:span text:style-name="T687">) perspėjimą, kad sutelktiniam finansavimui nėra taikoma Lietuvos Respublikos indėlių ir įsipareigojimų investuotojams draudimo įstatyme nustatyta draudimo apsauga;</text:span></text:p>
      <text:p text:style-name="P688"><text:span text:style-name="T689">4</text:span><text:span text:style-name="T690">) projektų savininkų patikimumo vertinimo taisykles;</text:span></text:p>
      <text:p text:style-name="P691"><text:span text:style-name="T692">5</text:span><text:span text:style-name="T693">) info</text:span><text:span text:style-name="T694">rmaciją apie savo taikomas organizacines ir administracines interesų konfliktų vengimo, nustatymo ir valdymo priemones;</text:span></text:p>
      <text:p text:style-name="P695"><text:span text:style-name="T696">6</text:span><text:span text:style-name="T697">) savo patvirtintą naudojimosi sutelktinio finansavimo platforma tvarkos aprašą;</text:span></text:p>
      <text:p text:style-name="P698"><text:span text:style-name="T699">7</text:span><text:span text:style-name="T700">) savo patvirtintas antrinės apyvartos sutelk</text:span><text:span text:style-name="T701">tinio finansavimo platformoje taisykles, jeigu sutelktinio finansavimo platformos operatorius ketina vykdyti antrinę apyvartą;</text:span></text:p>
      <text:p text:style-name="P702"><text:span text:style-name="T703">8</text:span><text:span text:style-name="T704">) finansuotojų ir projektų savininkų sutelktinio finansavimo platformos operatoriui mokėtino atlygio dydį, kuris kiekvienu k</text:span><text:span text:style-name="T705">onkrečiu finansavimo sandorio sudarymo atveju turi būti apskaičiuojamas ir pateikiamas finansuotojui atskirai, ir jo apskaičiavimo tvarką;<text:s/></text:span></text:p>
      <text:p text:style-name="P706"><text:span text:style-name="T707">9</text:span><text:span text:style-name="T708">) perspėjimą dėl finansavimo sandoriui taikomų mokesčių ir nurodyti jų rūšis;</text:span></text:p>
      <text:p text:style-name="P709"><text:span text:style-name="T710">10</text:span><text:span text:style-name="T711">) lėšų grąžinimo<text:s/></text:span><text:span text:style-name="T712">finansuotojams sąlygas ir tvarką, projekto savininkui nesurinkus reikiamų lėšų projektui vykdyti;</text:span></text:p>
      <text:p text:style-name="P713"><text:span text:style-name="T714">11</text:span><text:span text:style-name="T715">) rizikos mažinimo priemones, jeigu jos taikomos;</text:span></text:p>
      <text:p text:style-name="P716"><text:span text:style-name="T717">12</text:span><text:span text:style-name="T718">) savo taikomas klientų skundų nagrinėjimo taisykles, įskaitant informaciją apie galimybę vartot</text:span><text:span text:style-name="T719">ojams dėl skundo ar ginčo nagrinėjimo kreiptis į kompetentingas institucijas, kartu pateikdamas aktyvią nuorodą į priežiūros institucijos interneto svetainėje skelbiamą vartotojų ir finansų rinkos dalyvių ginčų nagrinėjimo tvarkos aprašą;</text:span></text:p>
      <text:p text:style-name="P720"><text:span text:style-name="T721">13</text:span><text:span text:style-name="T722">) asmens du</text:span><text:span text:style-name="T723">omenų subjekto teisių įgyvendinimo tvarkos aprašą.</text:span></text:p>
      <text:p text:style-name="P724"><text:span text:style-name="T725">2</text:span><text:span text:style-name="T726">. Sutelktinio finansavimo platformos operatorius privalo užtikrinti, kad sutelktinio finansavimo platformoje skelbiama informacija būtų aiški, neklaidinanti ir aktuali.</text:span></text:p>
      <text:p text:style-name="P727"/>
      <text:p text:style-name="P728"><text:span text:style-name="T729">14</text:span><text:span text:style-name="T730"><text:s/>straipsnis.<text:s/></text:span><text:span text:style-name="T731">Special</text:span><text:span text:style-name="T732">ieji informacijos reikalavimai<text:s/></text:span></text:p>
      <text:p text:style-name="P733"><text:span text:style-name="T734">1</text:span><text:span text:style-name="T735">. Sutelktinio finansavimo platformos operatorius sutelktinio finansavimo platformoje apie konkretų projektą privalo skelbti šią informaciją, kuri būtų prieinama finansuotojams iki sudarant finansavimo sandorį ir jį suda</text:span><text:span text:style-name="T736">rius:</text:span></text:p>
      <text:p text:style-name="P737"><text:span text:style-name="T738">1</text:span><text:span text:style-name="T739">) esminius projekto ypatumus, lėšų pritraukimo tikslą, informaciją apie projekto savininką (fizinio asmens vardą, pavardę ar juridinio asmens pavadinimą, teisinę formą, kodą, buveinės adresą);</text:span></text:p>
      <text:p text:style-name="P740"><text:span text:style-name="T741">2</text:span><text:span text:style-name="T742">) sumą, kurią projekto savininkas planuoja pritra</text:span><text:span text:style-name="T743">ukti, išleidžiamų vertybinių popierių<text:s/></text:span><text:span text:style-name="T744">kainą, rūšį ir su vertybiniais popieriais susijusias teises ir pareigas</text:span><text:span text:style-name="T745">;<text:s/></text:span></text:p>
      <text:p text:style-name="P746"><text:span text:style-name="T747">3</text:span><text:span text:style-name="T748">) sumą, kurią projekto savininkas pats skiria projektui;</text:span></text:p>
      <text:p text:style-name="P749"><text:span text:style-name="T750">4</text:span><text:span text:style-name="T751">) su projektu susijusias rizikas, kurias gali patirti finansuotojas, ir jų ap</text:span><text:span text:style-name="T752">rašymus;</text:span></text:p>
      <text:p text:style-name="P753"><text:span text:style-name="T754">5</text:span><text:span text:style-name="T755">) projekto savininko prisiimamus įsipareigojimus (įskaitant įsipareigojimą grąžinti lėšas finansuotojams, išpirkti išleistas finansines priemones ir kita), jų įvykdymo sąlygas ir projekto savininko įsipareigojimams įvykdyti taikomas užtikrini</text:span><text:span text:style-name="T756">mo priemones, jeigu šios priemonės taikomos;</text:span></text:p>
      <text:p text:style-name="P757"><text:span text:style-name="T758">6</text:span><text:span text:style-name="T759">) ar finansuotojas turės galimybę perleisti įsigytas reikalavimo teises pagal finansavimo sandorį anksčiau negu nustatytas terminas, ar egzistuoja antrinė finansuotojo per sutelktinio finansavimo platformą<text:s/></text:span><text:span text:style-name="T760">įsigytų finansinių priemonių ar sudaryto kitokio sandorio apyvarta, taip pat pateikti informaciją apie pasinaudojimo įgytų reikalavimo teisių perleidimo galimybe sąlygas;</text:span></text:p>
      <text:p text:style-name="P761"><text:span text:style-name="T762">7</text:span><text:span text:style-name="T763">) sutelktinio finansavimo platformos operatoriaus patvirtintą informacinį dokume</text:span><text:span text:style-name="T764">ntą ar priežiūros institucijos patvirtintą prospektą, jeigu šie dokumentai reikalaujami, pagal šio įstatymo 4 straipsnį;</text:span></text:p>
      <text:p text:style-name="P765"><text:span text:style-name="T766">8</text:span><text:span text:style-name="T767">) projektui jau sukauptą lėšų sumą iš finansuotojų;</text:span></text:p>
      <text:p text:style-name="P768"><text:span text:style-name="T769">9</text:span><text:span text:style-name="T770">) finansavimo sandorio šalių ginčų sprendimo tvarką.</text:span></text:p>
      <text:p text:style-name="P771"><text:span text:style-name="T772">2</text:span><text:span text:style-name="T773">. Sutelktinio</text:span><text:span text:style-name="T774"><text:s/>finansavimo platformos operatorius, be informacijos apie projektą, turi pateikti skaičiuoklę, kuria naudodamasis pageidaujantis finansuotojas galėtų apskaičiuoti sutelktinio finansavimo platformos operatoriui mokėtino atlygio sumas, išreikštas absoliučiai</text:span><text:span text:style-name="T775">s dydžiais ir skirtos sumos procentais, projekto savininko taikomą finansuotojo gautinų sumų mokėjimo grafiką ir galutinę gautiną sumą.</text:span></text:p>
      <text:p text:style-name="P776"><text:span text:style-name="T777">3</text:span><text:span text:style-name="T778">. Sutelktinio finansavimo platformoje gali būti skelbiamas tik sutelktinio finansavimo platformos operatoriaus patv</text:span><text:span text:style-name="T779">irtintas informacinis dokumentas. Sutelktinio finansavimo platformos operatorius, prieš patvirtindamas informacinį dokumentą, privalo įsitikinti, kad jis yra išsamus, įskaitant tai, ar jame pateikta informacija yra suprantama, nėra prieštaringa ir atitinka</text:span><text:span text:style-name="T780"><text:s/>šiame įstatyme ir kituose teisės aktuose, reglamentuojančiuose informacinio dokumento rengimo reikalavimus, nustatytas informacijos pateikimo taisykles. Informacinio dokumento patvirtinimas nelaikomas jame pateiktos informacijos teisingumo patvirtinimu ir</text:span><text:span text:style-name="T781"><text:s/>(ar) rekomendacija finansuotojams.</text:span></text:p>
      <text:p text:style-name="P782"><text:span text:style-name="T783">4</text:span><text:span text:style-name="T784">. Sutelktinio finansavimo platformos operatorius, prieš skelbdamas informaciją apie konkretų projektą, privalo įsitikinti, kad platinamų finansinių priemonių apskaita tvarkoma Finansinių priemonių rinkų įstatyme nus</text:span><text:span text:style-name="T785">tatyta tvarka.<text:s/></text:span></text:p>
      <text:p text:style-name="P786"/>
      <text:p text:style-name="P787"><text:span text:style-name="T788">15</text:span><text:span text:style-name="T789"><text:s/>straipsnis.<text:s/></text:span><text:span text:style-name="T790">Informacijos apie sutelktinio finansavimo platformos veiklą atskleidimas</text:span></text:p>
      <text:p text:style-name="P791"><text:span text:style-name="T792">1</text:span><text:span text:style-name="T793">. Sutelktinio finansavimo platformos operatorius sutelktinio finansavimo platformoje privalo skelbti šią ne rečiau kaip vieną kartą per mėne</text:span><text:span text:style-name="T794">sį atnaujinamą informaciją:<text:s/></text:span></text:p>
      <text:p text:style-name="P795"><text:span text:style-name="T796">1</text:span><text:span text:style-name="T797">) bendrą jam pateiktų projektų paraiškų skaičių ir sumą, išskaidytą pagal tai, ar projektas buvo paskelbtas sutelktinio finansavimo platformoje ir ar pritraukė planuotas sutelktinio finansavimo lėšas;</text:span></text:p>
      <text:p text:style-name="P798"><text:span text:style-name="T799">2</text:span><text:span text:style-name="T800">) bendrą projektų<text:s/></text:span><text:span text:style-name="T801">savininkams suteiktų sutelktinio finansavimo lėšų sumą, išskaidytą atsižvelgiant į finansavimo formą (finansavimas paskolomis, investuojant į konkrečios rūšies finansines priemones (akcijas, obligacijas ir kita);</text:span></text:p>
      <text:p text:style-name="P802"><text:span text:style-name="T803">3</text:span><text:span text:style-name="T804">) bendrą per sutelktinio finansavimo p</text:span><text:span text:style-name="T805">latformą investavusių finansuotojų skaičių ir vidutinį vieno projekto finansuotojų skaičių;</text:span></text:p>
      <text:p text:style-name="P806"><text:span text:style-name="T807">4</text:span><text:span text:style-name="T808">) informaciją apie projektus, kurių savininkai nevykdo savo įsipareigojimų finansuotojams ar vėluoja juos vykdyti, nurodydamas bendrą tokių projektų skaičių ir</text:span><text:span text:style-name="T809"><text:s/>skaičiuodamas visų sutelktinio finansavimo lėšas gavusių projektų procentinę išraišką. Ši informacija teikiama projektus sugrupuojant pagal dažniausiai pasitaikančias įsipareigojimų nevykdymo priežastis.<text:s/></text:span></text:p>
      <text:p text:style-name="P810"><text:span text:style-name="T811">2</text:span><text:span text:style-name="T812">. Sutelktinio finansavimo platformoje ne re</text:span><text:span text:style-name="T813">čiau kaip kartą per metus nuo projekto finansavimo lėšų gavimo turi būti skelbiama informacija apie kiekvieno sutelktinio finansavimo lėšų gavusio projekto įgyvendinimo eigą, kartu pateikiant su projektu susijusias gautas metines pajamas ir patirtas išlaid</text:span><text:span text:style-name="T814">as. <text:s text:c="3"/></text:span></text:p>
      <text:p text:style-name="P815"/>
      <text:p text:style-name="P816"><text:span text:style-name="T817">16</text:span><text:span text:style-name="T818"><text:s/>straipsnis.<text:s/></text:span><text:span text:style-name="T819">Pareiga teikti informaciją priežiūros institucijai<text:s/></text:span></text:p>
      <text:p text:style-name="P820"><text:span text:style-name="T821">1</text:span><text:span text:style-name="T822">. Sutelktinio finansavimo platformos operatorius<text:s/></text:span><text:span text:style-name="T823">ne rečiau kaip kartą per kalendorinius metus privalo priežiūros institucijai pateikti informaciją apie<text:s/></text:span><text:span text:style-name="T824">savo<text:s/></text:span><text:span text:style-name="T825">vykdomą veik</text:span><text:span text:style-name="T826">lą.</text:span><text:span text:style-name="T827"><text:s/></text:span></text:p>
      <text:p text:style-name="P828"><text:span text:style-name="T829">2</text:span><text:span text:style-name="T830">.<text:s/></text:span><text:span text:style-name="T831">Priežiūros institucija nustato<text:s/></text:span><text:span text:style-name="T832">šiame straipsnyje nurodytos informacijos teikimo tvarką, turinį ir terminus.</text:span></text:p>
      <text:p text:style-name="P833"/>
      <text:p text:style-name="P834"><text:span text:style-name="T835">17</text:span><text:span text:style-name="T836"><text:s/>straipsnis.<text:s/></text:span><text:span text:style-name="T837">Reikalavimai reklamai</text:span></text:p>
      <text:p text:style-name="P838"><text:span text:style-name="T839">Reklamoje apie sutelktinio finansavimo platformos operatoriaus veiklą pateikiant<text:s/></text:span><text:span text:style-name="T840">informaciją apie galimą naudą finansuotojui ir (arba) projekto savininkui, informacija apie naudą turėtų būti proporcinga atskleidžiamai informacijai apie potencialią riziką, t. y.</text:span><text:span text:style-name="T841"><text:s/>reklamuojant negali būti kuriamas įspūdis, kad galimas finansuotojas gali t</text:span><text:span text:style-name="T842">ikėtis naudos neprisiimdamas rizikos.</text:span></text:p>
      <text:p text:style-name="P843"/>
      <text:p text:style-name="P844"><text:span text:style-name="T845">VI</text:span><text:span text:style-name="T846"><text:s/>SKYRIUS</text:span></text:p>
      <text:p text:style-name="P847"><text:span text:style-name="T848">SUTELKTINIO FINANSAVIMO PLATFORMŲ OPERATORIŲ VEIKLOS PRIEŽIŪRA</text:span></text:p>
      <text:p text:style-name="P849"/>
      <text:p text:style-name="P850"><text:span text:style-name="T851">18</text:span><text:span text:style-name="T852"><text:s/>straipsnis.<text:s/></text:span><text:span text:style-name="T853">Priežiūros institucija</text:span></text:p>
      <text:p text:style-name="P854"><text:span text:style-name="T855">1</text:span><text:span text:style-name="T856">. Priežiūros institucija prižiūri, kaip laikomasi šio įstatymo ir jo įgyvendinamųjų<text:s/></text:span><text:span text:style-name="T857">teisės aktų reikalavimų.</text:span></text:p>
      <text:p text:style-name="P858"><text:span text:style-name="T859">2</text:span><text:span text:style-name="T860">. Priežiūros institucija priežiūros funkcijas atlieka vadovaudamasi šiuo įstatymu, Lietuvos Respublikos Lietuvos banko įstatymu (toliau – Lietuvos banko įstatymas), Finansinių priemonių rinkų įstatymu ir Vertybinių popierių įs</text:span><text:span text:style-name="T861">tatymu.</text:span></text:p>
      <text:p text:style-name="P862"/>
      <text:p text:style-name="P863"><text:span text:style-name="T864">19</text:span><text:span text:style-name="T865"><text:s/>straipsnis.<text:s/></text:span><text:span text:style-name="T866">Priežiūros institucijos funkcijos, teisės ir pareigos</text:span></text:p>
      <text:p text:style-name="P867"><text:span text:style-name="T868">1</text:span><text:span text:style-name="T869">. Priežiūros institucija:<text:s/></text:span></text:p>
      <text:p text:style-name="P870"><text:span text:style-name="T871">1</text:span><text:span text:style-name="T872">) įrašo sutelktinio finansavimo platformų operatorius į viešąjį sutelktinio finansavimo platformų operatorių sąrašą ir iš jo išbraukia;</text:span></text:p>
      <text:p text:style-name="P873"><text:span text:style-name="T874">2</text:span><text:span text:style-name="T875">) analizuoja, tikrina ir prižiūri sutelktinio finansavimo platformų operatorių veiklą;</text:span></text:p>
      <text:p text:style-name="P876"><text:span text:style-name="T877">3</text:span><text:span text:style-name="T878">) turi teisę nurodyti per nustatytą terminą nutraukti sutelktinio finansavimo veiklai taikomų teisės aktų pažeidimą.</text:span></text:p>
      <text:p text:style-name="P879"><text:span text:style-name="T880">2</text:span><text:span text:style-name="T881">. Be šiame įstatyme nustatytų teisių</text:span><text:span text:style-name="T882"><text:s/>ir pareigų, priežiūros institucija, atlikdama jai pavestas funkcijas, turi šio įstatymo 18 straipsnio 2 dalyje nurodytuose teisės aktuose nustatytas teises ir pareigas, taip pat teisę imtis kitų teisėtų priemonių, užtikrinančių, kad būtų nuolat laikomasi<text:s/></text:span><text:span text:style-name="T883">šiame įstatyme ir kituose sutelktinio finansavimo veiklą reglamentuojančiuose teisės aktuose nustatytų reikalavimų.</text:span></text:p>
      <text:p text:style-name="P884"/>
      <text:p text:style-name="P885"><text:span text:style-name="T886">20</text:span><text:span text:style-name="T887"><text:s/>straipsnis.<text:s/></text:span><text:span text:style-name="T888">Priežiūros institucijos teisė į informaciją ir gautos informacijos apsauga</text:span></text:p>
      <text:p text:style-name="P889"><text:span text:style-name="T890">1</text:span><text:span text:style-name="T891">. Valstybės ir savivaldybių<text:s/></text:span><text:span text:style-name="T892">institucijos ir įstaigos, kiti fiziniai ir juridiniai asmenys priežiūros institucijos prašymu privalo pateikti jai dokumentus, duomenis ir informaciją, jų kopijas, taip pat konfidencialius dokumentus, duomenis ir informaciją, įskaitant asmens duomenis, rei</text:span><text:span text:style-name="T893">kalingus jos funkcijoms atlikti ir teisėms įgyvendinti. Dokumentų, duomenų ir informacijos, kuriems gauti pagal Finansinių priemonių rinkų įstatymą reikalingas teismo leidimas, gali būti prašoma tik Finansinių priemonių rinkų įstatyme nustatyta tvarka gavu</text:span><text:span text:style-name="T894">s teismo leidimą.</text:span></text:p>
      <text:p text:style-name="P895"><text:span text:style-name="T896">2</text:span><text:span text:style-name="T897">. Priežiūros institucija turi teisę kreiptis į kitų Europos Sąjungos valstybių narių ar užsienio valstybių kompetentingas institucijas, finansų ir kapitalo rinkos priežiūros institucijas, už vartotojų teisių apsaugą atsakingas instit</text:span><text:span text:style-name="T898">ucijas ar kitas institucijas, fizinius ir juridinius asmenis, kitas organizacijas ir jų padalinius su prašymu pateikti dokumentus, duomenis ir informaciją, reikalingus priežiūros funkcijoms atlikti ir teisėms įgyvendinti. <text:s/></text:span></text:p>
      <text:p text:style-name="P899"><text:span text:style-name="T900">3</text:span><text:span text:style-name="T901">. Priežiūros institucijos<text:s/></text:span><text:span text:style-name="T902">teisė perduoti konfidencialią informaciją ir pareiga jos neatskleisti Finansinių priemonių rinkų įstatyme nustatyta tvarka yra taikoma ir informacijai, gautai atliekant šiame įstatyme nustatytas funkcijas.</text:span><text:span text:style-name="T903"><text:s/></text:span></text:p>
      <text:p text:style-name="P904"/>
      <text:p text:style-name="P905"><text:span text:style-name="T906">21</text:span><text:span text:style-name="T907"><text:s/>straipsnis.<text:s/></text:span><text:span text:style-name="T908">Priežiūros institucijos atl</text:span><text:span text:style-name="T909">iekami patikrinimai</text:span></text:p>
      <text:p text:style-name="P910"><text:span text:style-name="T911">1</text:span><text:span text:style-name="T912">. Priežiūros institucija turi teisę organizuoti ir savo nustatyta tvarka atlikti sutelktinio finansavimo platformos operatoriaus veiklos patikrinimą.<text:s/></text:span></text:p>
      <text:p text:style-name="P913"><text:span text:style-name="T914">2</text:span><text:span text:style-name="T915">. Atlikdami sutelktinio finansavimo platformos operatoriaus veiklos patikri</text:span><text:span text:style-name="T916">nimą, priežiūros institucijos tarnautojai turi Finansinių priemonių rinkų įstatyme nustatytas teises.<text:s/></text:span></text:p>
      <text:p text:style-name="P917"><text:span text:style-name="T918">3</text:span><text:span text:style-name="T919">. Priežiūros institucija, turėdama pagrindą įtarti, kad buvo pažeistos šio įstatymo ar jo įgyvendinamųjų teisės aktų nuostatos, ir siekdama išvengti</text:span><text:span text:style-name="T920"><text:s/>esminės žalos ar nepataisomų pasekmių finansuotojų interesams,<text:s/></text:span><text:span text:style-name="T921">gavusi teismo leidimą Finansinių priemonių rinkų įstatymo 81 straipsnio 4 dalyje nustatyta tvarka,</text:span><text:span text:style-name="T922"><text:s/>turi teisę įpareigoti sutelktinio finansavimo platformos operatorių nutraukti veiklą, kuri ga</text:span><text:span text:style-name="T923">li pažeisti šio įstatymo ar jo įgyvendinamųjų teisės aktų nuostatas, kol bus atliktas tyrimas ir priimtas priežiūros institucijos sprendimas dėl įtariamo pažeidimo.<text:s/></text:span></text:p>
      <text:p text:style-name="P924"/>
      <text:p text:style-name="P925"/>
      <text:p text:style-name="P926"><text:span text:style-name="T927">22</text:span><text:span text:style-name="T928"><text:s/>straipsnis.<text:s/></text:span><text:span text:style-name="T929">Priežiūros institucijos taikomos poveikio priemonės</text:span></text:p>
      <text:p text:style-name="P930"><text:span text:style-name="T931">1</text:span><text:span text:style-name="T932">. Priežiūr</text:span><text:span text:style-name="T933">os institucija turi teisę, jeigu yra šio įstatymo 23 straipsnyje nurodytų sutelktinio<text:s/></text:span><text:span text:style-name="T934">finansavimo veiklai taikomų teisės aktų<text:s/></text:span><text:span text:style-name="T935">pažeidimų, sutelktinio finansavimo platformų operatoriams taikyti šias poveikio priemones:</text:span></text:p>
      <text:p text:style-name="P936"><text:span text:style-name="T937">1</text:span><text:span text:style-name="T938">) įspėti dėl sutelktinio finansavimo</text:span><text:span text:style-name="T939"><text:s/>veiklai taikomų teisės aktų pažeidimo;</text:span></text:p>
      <text:p text:style-name="P940"><text:span text:style-name="T941">2</text:span><text:span text:style-name="T942">) skirti šiame įstatyme nustatytas pinigines baudas;</text:span></text:p>
      <text:p text:style-name="P943"><text:span text:style-name="T944">3</text:span><text:span text:style-name="T945">) laikinai, kol nepanaikintos poveikio priemonės pritaikymą lėmusios priežastys, uždrausti teikti galimybę sudaryti naujus finansavimo sandorius sutelkti</text:span><text:span text:style-name="T946">nio finansavimo platformos operatoriaus administruojamoje sutelktinio finansavimo platformoje;</text:span></text:p>
      <text:p text:style-name="P947"><text:span text:style-name="T948">4</text:span><text:span text:style-name="T949">) išbraukti sutelktinio finansavimo platformos operatorių iš viešojo sutelktinio finansavimo platformų operatorių sąrašo.</text:span></text:p>
      <text:p text:style-name="P950"><text:span text:style-name="T951">2</text:span><text:span text:style-name="T952">. Šio straipsnio 1 dalyje n</text:span><text:span text:style-name="T953">urodytos poveikio priemonės tais pačiais pagrindais gali būti taikomos ir sutelktinio finansavimo platformos operatoriaus veiklą vykdantiems juridiniams asmenims arba<text:s/></text:span><text:span text:style-name="T954">kitose valstybėse narėse įsteigtiems</text:span><text:span text:style-name="T955"><text:s/>asmenims, neturintiems juridinio asmens statuso, neį</text:span><text:span text:style-name="T956">rašytiems į viešąjį sutelktinio finansavimo platformų operatorių sąrašą.</text:span></text:p>
      <text:p text:style-name="P957"><text:span text:style-name="T958">3</text:span><text:span text:style-name="T959">. Priežiūros institucija poveikio priemones taiko šiame įstatyme ir Finansinių priemonių rinkų įstatyme nustatyta tvarka.</text:span></text:p>
      <text:p text:style-name="P960"><text:span text:style-name="T961">4</text:span><text:span text:style-name="T962">. Priežiūros institucijos sprendimas taikyti<text:s/></text:span><text:span text:style-name="T963">poveikio priemones gali būti priimtas, jeigu praėjo ne daugiau kaip 2 metai nuo sutelktinio finansavimo veiklai taikomų teisės aktų</text:span><text:span text:style-name="T964"><text:s/></text:span><text:span text:style-name="T965">pažeidimo padarymo dienos,<text:s/></text:span><text:span text:style-name="T966">o kai pažeidimas yra tęstinis ar trunkamasis, – nuo paskutinių tęstinio pažeidimo veiksmų atlikim</text:span><text:span text:style-name="T967">o dienos ar trunkamojo pažeidimo paaiškėjimo dienos</text:span><text:span text:style-name="T968">. <text:s/></text:span></text:p>
      <text:p text:style-name="P969"/>
      <text:p text:style-name="P970"><text:span text:style-name="T971">23</text:span><text:span text:style-name="T972"><text:s/>straipsnis.<text:s/></text:span><text:span text:style-name="T973">Poveikio priemonės už sutelktinio finansavimo veiklai taikomų teisės aktų pažeidimus</text:span></text:p>
      <text:p text:style-name="P974"><text:span text:style-name="T975">Poveikio priemonės gali būti taikomos, kai yra bent vienas iš šių sutelktinio finansavimo<text:s/></text:span><text:span text:style-name="T976">veiklai taikomų teisės aktų pažeidimų:</text:span></text:p>
      <text:p text:style-name="P977"><text:span text:style-name="T978">1</text:span><text:span text:style-name="T979">) sutelktinio finansavimo platformos operatoriaus veiklą vykdo juridinis asmuo</text:span><text:span text:style-name="T980"><text:s/>arba kitose valstybėse narėse įsteigtas</text:span><text:span text:style-name="T981"><text:s/>asmuo, neturintis juridinio asmens statuso, neįrašytas į viešąjį sutelktinio finansavimo platfo</text:span><text:span text:style-name="T982">rmų operatorių sąrašą;<text:s/></text:span></text:p>
      <text:p text:style-name="P983"><text:span text:style-name="T984">2</text:span><text:span text:style-name="T985">) sutelktinio finansavimo platformos operatorius į viešąjį sutelktinio finansavimo platformų operatorių sąrašą įrašytas priežiūros institucijai pateikus neteisingą informaciją ar pasinaudojus kitomis neteisėtomis priemonėmis;</text:span></text:p>
      <text:p text:style-name="P986"><text:span text:style-name="T987">3</text:span><text:span text:style-name="T988">) nustatytais terminais nepateikiama šio įstatymo, kitų teisės aktų nustatyta ar priežiūros institucijos pareikalauta informacija arba pateikiama neišsami, neteisinga arba netiksli informacija;</text:span></text:p>
      <text:p text:style-name="P989"><text:span text:style-name="T990">4</text:span><text:span text:style-name="T991">) nebetenkinamos sąlygos, kurių laikantis sutelktinio</text:span><text:span text:style-name="T992"><text:s/>finansavimo platformos operatorius buvo įrašytas į viešąjį sutelktinio finansavimo platformų operatorių sąrašą;</text:span></text:p>
      <text:p text:style-name="P993"><text:span text:style-name="T994">5</text:span><text:span text:style-name="T995">)<text:s/></text:span><text:span text:style-name="T996">neteko galios;</text:span></text:p>
      <text:p text:style-name="P997">Straipsnio punkto pakeitimai:</text:p>
      <text:p text:style-name="P998"><text:span text:style-name="T999">Nr.<text:s/></text:span><text:a xlink:href="https://www.e-tar.lt/portal/legalAct.html?documentId=255e8ed0670911e7b85cfdc787069b42" office:target-frame-name="_top" xlink:show="replace"><text:span text:style-name="T1000">XIII-578</text:span></text:a><text:span text:style-name="T1001">, 2017-06-29, paskelbta TAR 2017-07-12, i. k. 2017-12079</text:span></text:p>
      <text:p text:style-name="Normal"/>
      <text:p text:style-name="P1002"><text:span text:style-name="T1003">6</text:span><text:span text:style-name="T1004">) trukdoma priežiūros institucijai ar jos įgaliotiems asmenims atlikti sutelktinio finansavimo platformų operatorių veiklos patikrinimus;</text:span></text:p>
      <text:p text:style-name="P1005"><text:span text:style-name="T1006">7</text:span><text:span text:style-name="T1007">) padaromi kiti šio įstatymo<text:s/></text:span><text:span text:style-name="T1008">pažeidimai.</text:span></text:p>
      <text:p text:style-name="P1009"/>
      <text:p text:style-name="P1010"><text:span text:style-name="T1011">24</text:span><text:span text:style-name="T1012"><text:s/>straipsnis.<text:s/></text:span><text:span text:style-name="T1013">Piniginės baudos<text:s/></text:span></text:p>
      <text:p text:style-name="P1014"><text:span text:style-name="T1015">Priežiūros institucija turi teisę skirti:</text:span></text:p>
      <text:p text:style-name="P1016"><text:span text:style-name="T1017">1</text:span><text:span text:style-name="T1018">) už nustatytais terminais šiame įstatyme ir (arba) kituose teisės aktuose nustatytos ar priežiūros institucijos pareikalautos informacijos ar dokumentų ne</text:span><text:span text:style-name="T1019">pateikimą arba neteisingos, neišsamios ar netikslios informacijos pateikimą – iki 15 000 eurų dydžio baudą;<text:s/></text:span></text:p>
      <text:p text:style-name="P1020"><text:span text:style-name="T1021">2</text:span><text:span text:style-name="T1022">) už trukdymą priežiūros institucijai arba jos įgaliotiems asmenims atlikti patikrinimus –iki 25 000 eurų dydžio baudą;<text:s/></text:span></text:p>
      <text:p text:style-name="P1023"><text:span text:style-name="T1024">3</text:span><text:span text:style-name="T1025">) už šio įstatym</text:span><text:span text:style-name="T1026">o ir (arba) kituose sutelktinio finansavimo veiklai taikomuose teisės aktuose draudžiamų atlikti veiksmų ar veiklos vykdymą arba kitus šio įstatymo pažeidimus – iki 2 procentų bendrųjų metinių pajamų dydžio baudą.<text:s/></text:span></text:p>
      <text:p text:style-name="P1027"/>
      <text:p text:style-name="P1028"><text:span text:style-name="T1029">25</text:span><text:span text:style-name="T1030"><text:s/>straipsnis.<text:s/></text:span><text:span text:style-name="T1031">Viešas priežiūros</text:span><text:span text:style-name="T1032"><text:s/>institucijos sprendimų skelbimas<text:s/></text:span></text:p>
      <text:p text:style-name="P1033"><text:span text:style-name="T1034">Informacija apie pritaikytas poveikio priemones, įskaitant informaciją apie padaryto teisės akto pažeidimo esmę ir jį padariusio sutelktinio finansavimo platformos operatoriaus arba sutelktinio finansavimo veiklą vykdan</text:span><text:span text:style-name="T1035">čio asmens, neįrašyto į viešąjį sutelktinio finansavimo platformų operatorių sąrašą, tapatybę (juridinio asmens teisinę formą, pavadinimą, kodą;<text:s/></text:span><text:span text:style-name="T1036">kitose valstybėse narėse įsteigto</text:span><text:span text:style-name="T1037"><text:s/>asmens, neturinčio juridinio asmens statuso, pavadinimą, kodą), skelbiama pri</text:span><text:span text:style-name="T1038">ežiūros institucijos interneto svetainėje nedelsiant, ne vėliau kaip per 3 darbo dienas nuo tada, kai priežiūros institucijos<text:s/></text:span><text:span text:style-name="T1039">sprendimas šio įstatymo 26 straipsnio 1 dalyje nustatyta tvarka išsiunčiamas arba įteikiamas pasirašytinai asmeniui, kuriam poveik</text:span><text:span text:style-name="T1040">io priemonė buvo pritaikyta, ir šis sprendimas nėra apskųstas</text:span><text:span text:style-name="T1041">. Jeigu paskelbtas priežiūros institucijos sprendimas taikyti poveikio priemonę yra apskundžiamas, priežiūros institucijos interneto svetainėje pateikiama informacija apie pateiktus skundus dėl p</text:span><text:span text:style-name="T1042">ritaikytų poveikio priemonių ir jų nagrinėjimo rezultatus. Jeigu informacijos apie pritaikytas poveikio priemones paskelbimas padarytų neigiamą įtaką finansų rinkos stabilumui, atliekamam ikiteisminiam tyrimui ar padarytų neproporcingą žalą bet kokiems fiz</text:span><text:span text:style-name="T1043">iniams ar juridiniams asmenims, tokios informacijos skelbimas atidedamas iki tol, kol šios aplinkybės išnyksta, arba ji skelbiama neatskleidžiant informacijos apie pažeidimą padariusio asmens tapatybę. Priežiūros institucija užtikrina, kad paskelbta inform</text:span><text:span text:style-name="T1044">acija būtų prieinama 5 metus nuo jos paskelbimo dienos.<text:s/></text:span><text:span text:style-name="T1045">Paskelbti asmens duomenys priežiūros institucijos interneto svetainėje paliekami tik tokį laikotarpį ir naudojant tokias organizacines ir technines priemones, kad nebūtų pažeisti asmens duomenų apsaug</text:span><text:span text:style-name="T1046">ą reglamentuojantys teisės aktai.</text:span></text:p>
      <text:p text:style-name="P1047"/>
      <text:p text:style-name="P1048"><text:span text:style-name="T1049">26</text:span><text:span text:style-name="T1050"><text:s/>straipsnis.<text:s/></text:span><text:span text:style-name="T1051">Priežiūros institucijos sprendimų vykdymas ir sprendimų, veiksmų (neveikimo) apskundimas</text:span></text:p>
      <text:p text:style-name="P1052"><text:span text:style-name="T1053">1</text:span><text:span text:style-name="T1054">.<text:s/></text:span><text:span text:style-name="T1055">Priežiūros institucijos sprendimas taikyti poveikio priemonę per 3 darbo dienas<text:s/></text:span><text:span text:style-name="T1056">nuo jo priėmimo dienos</text:span><text:span text:style-name="T1057"><text:s/></text:span><text:span text:style-name="T1058">iš</text:span><text:span text:style-name="T1059">siunčiamas registruotu laišku arba įteikiamas pasirašytinai asmeniui, kuriam ši poveikio priemonė taikoma.<text:s/></text:span></text:p>
      <text:p text:style-name="P1060"><text:span text:style-name="T1061">2</text:span><text:span text:style-name="T1062">. Priežiūros institucijos paskirta piniginė bauda į valstybės biudžetą turi būti sumokėta ne vėliau kaip per 25 darbo dienas nuo dienos, kai<text:s/></text:span><text:span text:style-name="T1063">asmuo gavo priežiūros institucijos sprendimą skirti baudą. Apskundus šį sprendimą, bauda turi būti sumokėta ne vėliau kaip per 25 darbo dienas nuo teismo sprendimo, kuriuo atmestas skundas, įsiteisėjimo dienos.<text:s/></text:span><text:span text:style-name="T1064">Priežiūros institucijos sprendimas dėl<text:s/></text:span><text:span text:style-name="T1065">poveikio priemonės taikymo yra vykdomasis dokumentas, vykdomas Lietuvos Respublikos civilinio proceso kodekse nustatyta tvarka. Priežiūros institucijos sprendimas gali būti pateikiamas vykdyti ne vėliau kaip per 3 metus nuo jo įsigaliojimo dienos.</text:span></text:p>
      <text:p text:style-name="P1066"><text:span text:style-name="T1067">3</text:span><text:span text:style-name="T1068">.<text:s/></text:span><text:span text:style-name="T1069">P</text:span><text:span text:style-name="T1070">riežiūros institucijai priėmus sprendimą taikyti šio įstatymo 22 straipsnio 1 dalies 3 punkte nurodytą poveikio priemonę, ji pradedama taikyti kitą darbo dieną nuo sprendimo<text:s/></text:span><text:span text:style-name="T1071">taikyti poveikio priemonę<text:s/></text:span><text:span text:style-name="T1072">įteikimo asmeniui iki sprendime nurodyto termino, kuris<text:s/></text:span><text:span text:style-name="T1073">gali būti apibrėžtas konkrečia data, laiko tarpu ar susietas su tam tikrų sąlygų atsiradimu (aplinkybių išnykimu). <text:s/></text:span></text:p>
      <text:p text:style-name="P1074"><text:span text:style-name="T1075">4</text:span><text:span text:style-name="T1076">. Priežiūros institucijos sprendimus, veiksmus (neveikimą) asmenys, kurių teisės arba įstatymų saugomi interesai pažeisti, turi teisę<text:s/></text:span><text:span text:style-name="T1077">skųsti teismui Lietuvos Respublikos administracinių bylų teisenos įstatyme nustatyta tvarka.</text:span></text:p>
      <text:p text:style-name="P1078"/>
      <text:p text:style-name="P1079"><text:span text:style-name="T1080">27</text:span><text:span text:style-name="T1081"><text:s/>straipsnis.<text:s/></text:span><text:span text:style-name="T1082">Kreipimasis į ginčus nagrinėjančias institucijas</text:span></text:p>
      <text:p text:style-name="P1083"><text:span text:style-name="T1084">Finansuotojas, manydamas, kad sutelktinio finansavimo platformos operatorius arba<text:s/></text:span><text:span text:style-name="T1085">sutelkti</text:span><text:span text:style-name="T1086">nio finansavimo veiklą vykdantis asmuo, neįrašytas į viešąjį sutelktinio finansavimo platformų operatorių sąrašą,</text:span><text:span text:style-name="T1087"><text:s/>pažeidė jo teises ar įstatymų saugomus interesus, turi teisę kreiptis į teismą arba, jeigu finansuotojas yra vartotojas, kaip tai suprantama p</text:span><text:span text:style-name="T1088">agal Lietuvos banko įstatymo 47 straipsnį, – į išankstinio ginčų sprendimo ne teisme instituciją – Lietuvos banką – Lietuvos banko įstatyme nustatyta tvarka.</text:span></text:p>
      <text:p text:style-name="P1089"/>
      <text:p text:style-name="P1090"><text:span text:style-name="T1091">VII</text:span><text:span text:style-name="T1092"><text:s/>SKYRIUS</text:span></text:p>
      <text:p text:style-name="P1093"><text:span text:style-name="T1094">BAIGIAMOSIOS NUOSTATOS</text:span></text:p>
      <text:p text:style-name="P1095"/>
      <text:p text:style-name="P1096"><text:span text:style-name="T1097">28</text:span><text:span text:style-name="T1098"><text:s/>straipsnis.<text:s/></text:span><text:span text:style-name="T1099">Įstatymo įsigaliojimas, taikymas i</text:span><text:span text:style-name="T1100">r įgyvendinimas</text:span></text:p>
      <text:p text:style-name="P1101"><text:span text:style-name="T1102">1</text:span><text:span text:style-name="T1103">. Šis įstatymas, išskyrus šio straipsnio 2 dalį, įsigalioja 2016 m. gruodžio 1 d.</text:span></text:p>
      <text:p text:style-name="P1104"><text:span text:style-name="T1105">2</text:span><text:span text:style-name="T1106">. Priežiūros institucija iki 2016 m. lapkričio 30 d. priima šio įstatymo įgyvendinamuosius teisės aktus.</text:span></text:p>
      <text:p text:style-name="P1107"><text:span text:style-name="T1108">3</text:span><text:span text:style-name="T1109">. Šio įstatymo nuostatos netaikomos fi</text:span><text:span text:style-name="T1110">nansavimo sandoriams, sudarytiems iki šio įstatymo įsigaliojimo dienos.<text:s/></text:span></text:p>
      <text:p text:style-name="P1111"><text:span text:style-name="T1112">4</text:span><text:span text:style-name="T1113">.<text:s/></text:span><text:span text:style-name="T1114">12 mėnesių nuo šio įstatymo įsigaliojimo dienos sutelktinio finansavimo platformos operatoriui leidžiama turėti nuosavą kapitalą, kurio dydis yra ne mažesnis negu 20 000 eurų.</text:span></text:p>
      <text:p text:style-name="P1115"><text:span text:style-name="T1116">5</text:span><text:span text:style-name="T1117">.<text:s/></text:span><text:span text:style-name="T1118">Lietuvos Respublikos finansų ministerija teisinio reguliavimo stebėseną reglamentuojančių teisės aktų nustatyta tvarka organizuoja šiame įstatyme nustatyto teisinio reguliavimo stebėseną. Stebėsena organizuojama ne vėliau kaip 2019 metais.</text:span></text:p>
      <text:p text:style-name="P1119"/>
      <text:p text:style-name="P1120">Skelbiu šį Lietuvos Respublikos Seimo priimtą įstatymą.</text:p>
      <text:p text:style-name="P1121"/>
      <text:p text:style-name="P1122"/>
      <text:p text:style-name="P1123"/>
      <text:p text:style-name="P1124">Respublikos Prezidentė<text:span text:style-name="T1125"><text:tab/></text:span>Dalia Grybauskaitė</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mas</text:span></text:p>
      <text:p text:style-name="P1135"><text:span text:style-name="T1136">Nr.<text:s/></text:span><text:a xlink:href="https://www.e-tar.lt/portal/legalAct.html?documentId=255e8ed0670911e7b85cfdc787069b42" office:target-frame-name="_top" xlink:show="replace"><text:span text:style-name="T1137">XIII-578</text:span></text:a><text:span text:style-name="T1138">, 2017-06-29, paskelbta TAR 2017-07-12, i. k. 2017-12079</text:span></text:p>
      <text:p text:style-name="P1139"><text:span text:style-name="T1140">Lietuvos Respublikos sutelktinio finansavimo įstatymo Nr. XII-2690 23 straipsnio pakeitimo įsta</text:span><text:span text:style-name="T1141">tymas</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9T22:31:00Z</meta:creation-date>
    <dc:date>2023-11-09T22:31:00Z</dc:date>
    <meta:print-date>2004-12-10T05:45:00Z</meta:print-date>
    <meta:template xlink:href="Normal.dotm" xlink:type="simple"/>
    <meta:editing-cycles>2</meta:editing-cycles>
    <meta:editing-duration>PT0S</meta:editing-duration>
    <meta:document-statistic meta:page-count="3" meta:paragraph-count="143" meta:word-count="7051" meta:character-count="55208" meta:row-count="862" meta:non-whitespace-character-count="48300"/>
  </office:meta>
</office:document-meta>
</file>