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HG Mincho Light J" fo:color="#000000" style:font-size-complex="12pt" fo:language="en" fo:country="US"/>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font-weight="bold" style:font-weight-asian="bold" fo:color="#000000" style:language-asian="lt" style:country-asian="LT" fo:hyphenate="false"/>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21" style:parent-style-name="Normal" style:family="paragraph">
      <style:paragraph-properties fo:keep-with-next="always" fo:text-align="center" fo:text-indent="0.043in"/>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language-asian="lt" style:country-asian="LT" fo:hyphenate="false"/>
    </style:style>
    <style:style style:name="P24" style:parent-style-name="Normal" style:family="paragraph">
      <style:paragraph-properties fo:text-align="center"/>
      <style:text-properties fo:color="#000000" style:language-asian="lt" style:country-asian="LT" fo:hyphenate="false"/>
    </style:style>
    <style:style style:name="P25" style:parent-style-name="Normal" style:family="paragraph">
      <style:paragraph-properties fo:text-align="center"/>
      <style:text-properties fo:color="#000000" style:language-asian="lt" style:country-asian="LT" fo:hyphenate="false"/>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text-transform="uppercase" fo:color="#000000" style:language-asian="lt" style:country-asian="LT"/>
    </style:style>
    <style:style style:name="T29" style:parent-style-name="DefaultParagraphFont" style:family="text">
      <style:text-properties fo:text-transform="uppercase" fo:color="#000000" style:text-position="super 66.6%"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text-transform="uppercase" fo:color="#000000" style:language-asian="lt" style:country-asian="LT"/>
    </style:style>
    <style:style style:name="T32" style:parent-style-name="DefaultParagraphFont" style:family="text">
      <style:text-properties fo:text-transform="uppercase"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4923in"/>
      <style:text-properties fo:hyphenate="false"/>
    </style:style>
    <style:style style:name="T38" style:parent-style-name="DefaultParagraphFont" style:family="text">
      <style:text-properties fo:color="#000000" style:language-asian="lt" style:country-asian="LT" style:language-complex="he" style:country-complex="IL"/>
    </style:style>
    <style:style style:name="T39" style:parent-style-name="DefaultParagraphFont" style:family="text">
      <style:text-properties fo:color="#000000" style:language-asian="lt" style:country-asian="LT" style:language-complex="he" style:country-complex="IL"/>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language-complex="he" style:country-complex="IL"/>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language-asian="lt" style:country-asian="LT" style:language-complex="he" style:country-complex="IL"/>
    </style:style>
    <style:style style:name="T44" style:parent-style-name="DefaultParagraphFont" style:family="text">
      <style:text-properties style:language-asian="lt" style:country-asian="LT" style:language-complex="he" style:country-complex="IL"/>
    </style:style>
    <style:style style:name="T45" style:parent-style-name="DefaultParagraphFont" style:family="text">
      <style:text-properties style:language-asian="lt" style:country-asian="LT" style:language-complex="he" style:country-complex="IL"/>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language-complex="he" style:country-complex="IL"/>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language-complex="he" style:country-complex="IL"/>
    </style:style>
    <style:style style:name="T50" style:parent-style-name="DefaultParagraphFont" style:family="text">
      <style:text-properties style:language-asian="lt" style:country-asian="LT"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0694in"/>
      <style:text-properties fo:hyphenate="false"/>
    </style:style>
    <style:style style:name="P57" style:parent-style-name="Normal" style:family="paragraph">
      <style:paragraph-properties fo:text-align="justify" style:line-height-at-least="0.0694in"/>
      <style:text-properties fo:hyphenate="false"/>
    </style:style>
    <style:style style:name="P58" style:parent-style-name="Normal" style:family="paragraph">
      <style:paragraph-properties fo:text-align="justify" style:line-height-at-least="0.0694in"/>
      <style:text-properties fo:hyphenate="false"/>
    </style:style>
    <style:style style:name="P59" style:parent-style-name="Normal" style:family="paragraph">
      <style:paragraph-properties fo:text-align="justify" style:line-height-at-least="0.0694in"/>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P66" style:parent-style-name="Normal" style:master-page-name="MPF1" style:family="paragraph">
      <style:paragraph-properties fo:break-before="page" fo:text-indent="3.5437in" style:page-number="1"/>
    </style:style>
    <style:style style:name="P74" style:parent-style-name="Normal" style:family="paragraph">
      <style:paragraph-properties fo:text-align="justify" fo:text-indent="3.5437in"/>
    </style:style>
    <style:style style:name="P75" style:parent-style-name="Normal" style:family="paragraph">
      <style:paragraph-properties fo:text-align="justify" fo:text-indent="3.5437in"/>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06%" fo:text-indent="0.5909in"/>
      <style:text-properties style:font-size-complex="12pt"/>
    </style:style>
    <style:style style:name="P88" style:parent-style-name="Normal" style:family="paragraph">
      <style:paragraph-properties fo:text-align="justify" fo:line-height="106%"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text-position="super 66.6%"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text-position="super 66.6%"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333333"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6%"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6%"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06%" fo:text-indent="0.5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06%"/>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fo:line-height="106%" fo:text-indent="0.5909in"/>
      <style:text-properties fo:font-weight="bold" style:font-weight-asian="bold" style:font-weight-complex="bold" style:font-size-complex="12pt"/>
    </style:style>
    <style:style style:name="P133" style:parent-style-name="Normal" style:family="paragraph">
      <style:paragraph-properties fo:text-align="justify" fo:line-height="106%"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06%"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6%"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6%"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line-height="106%"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6%"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06%"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line-height="106%" fo:text-indent="0.5909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line-height="106%" fo:text-indent="0.5909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06%" fo:text-indent="0.5909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line-height="106%" fo:text-indent="0.5909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line-height="106%" fo:text-indent="0.5909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06%" fo:text-indent="0.5909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line-height="106%" fo:text-indent="0.5909in"/>
    </style:style>
    <style:style style:name="P210" style:parent-style-name="Normal" style:family="paragraph">
      <style:paragraph-properties fo:text-align="center" fo:line-height="106%"/>
    </style:style>
    <style:style style:name="T211" style:parent-style-name="DefaultParagraphFont" style:family="text">
      <style:text-properties fo:font-weight="bold" style:font-weight-asian="bold" style:font-weight-complex="bold" fo:color="#000000" style:font-size-complex="12pt" fo:background-color="#FFFFFF"/>
    </style:style>
    <style:style style:name="T212" style:parent-style-name="DefaultParagraphFont" style:family="text">
      <style:text-properties fo:font-weight="bold" style:font-weight-asian="bold" style:font-weight-complex="bold" fo:color="#000000" style:font-size-complex="12pt" fo:background-color="#FFFFFF"/>
    </style:style>
    <style:style style:name="P213" style:parent-style-name="Normal" style:family="paragraph">
      <style:paragraph-properties fo:text-align="center" fo:line-height="106%"/>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line-height="106%" fo:text-indent="0.5909in"/>
      <style:text-properties fo:font-weight="bold" style:font-weight-asian="bold" style:font-weight-complex="bold" style:font-size-complex="12pt"/>
    </style:style>
    <style:style style:name="P216" style:parent-style-name="Normal" style:family="paragraph">
      <style:paragraph-properties fo:text-align="justify" fo:line-height="106%"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06%"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6%"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06%"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06%"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06%"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6%"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6%" fo:text-indent="0.5909in"/>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6%" fo:text-indent="0.5909in"/>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6%"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6%"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06%" fo:text-indent="0.5909in"/>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06%"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6%"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6%"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06%"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06%"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6%"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06%"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06%"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6%"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06%"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06%"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06%"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06%"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06%"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06%"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06%" fo:text-indent="0.5909in"/>
    </style:style>
    <style:style style:name="P383" style:parent-style-name="Normal" style:family="paragraph">
      <style:paragraph-properties fo:text-align="center" fo:line-height="106%"/>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fo:line-height="106%"/>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fo:line-height="106%"/>
    </style:style>
    <style:style style:name="P389" style:parent-style-name="Normal" style:family="paragraph">
      <style:paragraph-properties fo:text-align="justify" fo:text-indent="0.5166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fo:line-height="106%"/>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4-01 iki 2023-04-02</text:span></text:p>
      <text:p text:style-name="P10"/>
      <text:p text:style-name="P11"><text:span text:style-name="T12">Sprendimas paskelbtas: TAR 2022-07-07, i. k. 2022-14881</text:span></text:p>
      <text:p text:style-name="P13"/>
      <text:p text:style-name="P14"/>
      <text:p text:style-name="P15"><text:span text:style-name="T16"><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7">ŠIAULIŲ MIESTO SAVIVALDYBĖS TARYBA</text:p>
      <text:p text:style-name="P18"/>
      <text:p text:style-name="P19">SPRENDIMAS</text:p>
      <text:h text:style-name="P20" text:outline-level="2">DĖL LOŠIMŲ ORGANIZAVIMO<text:s/>VIETOS POVEIKIO VERTINIMO KRITERIJŲ IR PRAŠYMŲ NAGRINĖJIMO TVARKOS APRAŠO PATVIRTINIMO</text:h>
      <text:h text:style-name="P21" text:outline-level="2"/>
      <text:p text:style-name="P22">2022 m. liepos 7 d. Nr. T-293<text:s/></text:p>
      <text:p text:style-name="P23">Šiauliai</text:p>
      <text:p text:style-name="P24"/>
      <text:p text:style-name="P25"/>
      <text:p text:style-name="P26"><text:span text:style-name="T27">Vadovaudamasi Lietuvos Respublikos vietos savivaldos įstatymo 16 straipsnio 4 dalimi, Lietuvos Respublikos azartinių lošimų įstatymu ir Lietuvos Respublikos azartinių lošimų įstatymo Nr. IX-325 5,<text:s/></text:span><text:span text:style-name="T28">8</text:span><text:span text:style-name="T29">1</text:span><text:span text:style-name="T30">, 9, 13, 21 straipsnių pakeitimo ir įstatymo papildymu<text:s/></text:span><text:span text:style-name="T31">24</text:span><text:span text:style-name="T32">1</text:span><text:span text:style-name="T33"><text:s/>straipsniu įstatymo 8 straipsnio 5 dalimi, Lošimų organizavimo vietos poveikio viešajai tvarkai, švietimui, kultūrai, visuomenės sveikatai, gyvenamajai aplinkai ir kriminogeninei situacijai konkrečių rekomendacinių vertinimo kriterijų sąrašu, patvirtintu</text:span><text:span text:style-name="T34"><text:s/>Lošimų priežiūros tarnybos direktoriaus 2022 m. kovo 30 d. įsakymu Nr. DIE-180 „Dėl Lošimų organizavimo vietos poveikio viešajai<text:s/></text:span><text:soft-page-break/><text:span text:style-name="T35">tvarkai, švietimui, kultūrai, visuomenės sveikatai, gyvenamajai aplinkai ir kriminogeninei situacijai konkrečių rekomendacinių</text:span><text:span text:style-name="T36"><text:s/>vertinimo kriterijų sąrašo patvirtinimo“, Šiaulių miesto savivaldybės taryba <text:s/>n u s p r e n d ž i a:</text:span></text:p>
      <text:p text:style-name="P37"><text:span text:style-name="T38">1</text:span><text:span text:style-name="T39">. Patvirtinti<text:s/></text:span><text:span text:style-name="T40">Lošimų organizavimo vietos poveikio vertinimo kriterijų ir prašymų nagrinėjimo tvarkos aprašą</text:span><text:span text:style-name="T41"><text:s/>(pridedama).</text:span></text:p>
      <text:p text:style-name="P42"><text:span text:style-name="T43">2</text:span><text:span text:style-name="T44">. Pavesti Šiaulių miest</text:span><text:span text:style-name="T45">o savivaldybės vykdomajai institucijai patvirtinti Prašymo sutikti<text:s/></text:span><text:span text:style-name="T46">atidaryti ar steigti lošimų organizavimo vietą<text:s/></text:span><text:span text:style-name="T47">ir Prašymo sutikti<text:s/></text:span><text:span text:style-name="T48">tęsti lošimų organizavimo veiklą lošimų organizavimo vietoje</text:span><text:span text:style-name="T49"><text:s/>formas ir sudaryti Lošimų organizavimo vietos poveikio vertini</text:span><text:span text:style-name="T50">mo komisiją.</text:span><text:s/></text:p>
      <text:p text:style-name="P51">Punkto pakeitimai:</text:p>
      <text:p text:style-name="P52"><text:span text:style-name="T53">Nr.<text:s/></text:span><text:a xlink:href="https://www.e-tar.lt/portal/legalAct.html?documentId=b53282e0cef111ed9978886e85107ab2" office:target-frame-name="_top" xlink:show="replace"><text:span text:style-name="T54">T-105</text:span></text:a><text:span text:style-name="T55">, 2023-03-30, paskelbta TAR 2023-03-30, i. k. 2023-05820</text:span></text:p>
      <text:p text:style-name="Normal"/>
      <text:p text:style-name="P56"/>
      <text:p text:style-name="P57"/>
      <text:p text:style-name="P58"/>
      <text:p text:style-name="P59"><text:span text:style-name="T60">Savivaldybės meras</text:span><text:span text:style-name="T61"><text:tab/><text:s text:c="34"/></text:span><text:span text:style-name="T62"><text:s text:c="9"/></text:span><text:span text:style-name="T63"><text:tab/></text:span><text:span text:style-name="T64"><text:tab/></text:span><text:span text:style-name="T65"><text:tab/><text:s text:c="4"/>Artūras Visockas</text:span></text:p>
      <text:soft-page-break/>
      <text:p text:style-name="P66">PATVIRTINTA</text:p>
      <text:p text:style-name="P74">Šiaulių miesto savivaldybės tarybos<text:s/></text:p>
      <text:p text:style-name="P75">2022 m. liepos 7 d. sprendimu Nr. T-293</text:p>
      <text:p text:style-name="P76"/>
      <text:p text:style-name="P77"/>
      <text:p text:style-name="P78"><text:span text:style-name="T79">LOŠIMŲ ORGANIZAVIMO VIETOS POVEIKIO VERTINIMO KRITERIJŲ IR PRAŠYMŲ<text:s/></text:span><text:span text:style-name="T80">NAGRINĖ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ošimų organizavimo vietos poveikio vertinimo kriterijų ir prašymų nagrinėjimo tvarkos aprašas (toliau – Aprašas) parengtas įgyvendinant Lietuvos Respublikos azartinių lošimų įstatymo<text:s/></text:span><text:span text:style-name="T91">Nr. IX-325 5,<text:s/></text:span><text:span text:style-name="T92">8</text:span><text:span text:style-name="T93">1</text:span><text:span text:style-name="T94">, 9, 13, 21 straipsnių pakeitimo ir įstatymo papildymu<text:s/></text:span><text:span text:style-name="T95">24</text:span><text:span text:style-name="T96">1</text:span><text:span text:style-name="T97"><text:s/>straipsniu įstatymą ir atsižvelgus į<text:s/></text:span><text:span text:style-name="T98">Lošimų organizavimo vietos poveikio viešajai tvarkai, švietimui, kultūrai, visuomenės sveikatai, gyvenamajai aplinkai ir kriminogeninei situacij</text:span><text:span text:style-name="T99">ai konkrečių rekomendacinių vertinimo kriterijų sąrašą, patvirtintą</text:span><text:span text:style-name="T100"><text:s/>Lošimų priežiūros tarnybos direktoriaus 2022 m. kovo 30 d. įsakymu Nr.<text:s/></text:span><text:span text:style-name="T101">DI</text:span><text:span text:style-name="T102">E-180</text:span><text:span text:style-name="T103"><text:s/>„Dėl Lošimų<text:s/></text:span><text:span text:style-name="T104">organizavimo vietos poveikio viešajai tvarkai, švietimui, kultūrai, visuomenės sveikatai, gyvenam</text:span><text:span text:style-name="T105">ajai aplinkai ir kriminogeninei situacijai konkrečių rekomendacinių vertinimo kriterijų sąrašo patvirtinimo“</text:span><text:span text:style-name="T106">.</text:span></text:p>
      <text:p text:style-name="P107"><text:span text:style-name="T108">2</text:span><text:span text:style-name="T109">. Aprašas nustato bendrąją sutikimų atidaryti ar steigti lošimų organizavimo vietą ar tęsti lošimų organizavimo veiklą lošimų organizavimo<text:s/></text:span><text:span text:style-name="T110">vietoje (toliau bendrai – sutikimai) išdavimo tvarką ir konkrečios lošimų organizavimo vietos poveikio viešajai tvarkai, švietimui, kultūrai, visuomenės sveikatai, gyvenamajai aplinkai ir kriminogeninei situacijai konkrečių vertinimo kriterijų (toliau – kr</text:span><text:span text:style-name="T111">iterijai) taikymo ir vertinimo sistemą.</text:span></text:p>
      <text:p text:style-name="P112"><text:span text:style-name="T113">3</text:span><text:span text:style-name="T114">. Aprašas galioja visoje Šiaulių miesto savivaldybės teritorijoje ir yra taikomas bendrovėms, turinčioms teisę organizuoti lošimus (toliau – bendrovės), norinčioms<text:s/></text:span><text:span text:style-name="T115">atidaryti ar steigti lošimų organizavimo vietą<text:s/></text:span><text:span text:style-name="T116">ar tęsti lošimų organizavimo veiklą lošimų organizavimo vietoje</text:span><text:span text:style-name="T117">.</text:span></text:p>
      <text:p text:style-name="P118"><text:span text:style-name="T119">4</text:span><text:span text:style-name="T120">. Apraše<text:s/></text:span><text:span text:style-name="T121">vartojamos sąvokos suprantamos taip, kaip jos apibrėžtos Lietuvos Respublikos azartinių lošimų<text:s/></text:span><text:span text:style-name="T122">įstatyme, Lietuvos Respublikos administracinių nusižengimų kodekse, Lietuvos<text:s/></text:span><text:span text:style-name="T123">Respu</text:span><text:span text:style-name="T124">blikos baudžiamajame kodekse, Lietuvos Respublikos švietimo įstatyme, Lietuvos Respublikos sveikatos priežiūros įstaigų įstatyme, Lietuvos Respublikos muziejų įstatyme, Lietuvos Respublikos bibliotekų įstatyme, Lietuvos Respublikos profesionaliojo scenos m</text:span><text:span text:style-name="T125">eno įstatyme, Lietuvos Respublikos kultūros centrų įstatyme, Lietuvos Respublikos vietos savivaldos įstatyme.</text:span></text:p>
      <text:p text:style-name="P126"/>
      <text:p text:style-name="P127"><text:span text:style-name="T128">II</text:span><text:span text:style-name="T129"><text:s/>SKYRIUS</text:span></text:p>
      <text:p text:style-name="P130"><text:span text:style-name="T131">PRAŠYMŲ PATEIKIMO IR NAGRINĖJIMO TVARKA</text:span></text:p>
      <text:p text:style-name="P132"/>
      <text:p text:style-name="P133"><text:span text:style-name="T134">5</text:span><text:span text:style-name="T135">. Bendrovė, norinti atidaryti ar steigti lošimų organizavimo vietą ar tęsti lošimų</text:span><text:span text:style-name="T136"><text:s/>organizavimo veiklą lošimų organizavimo vietoje, Šiaulių miesto savivaldybės (toliau – Savivaldybė) administracijai pateikia Savivaldybės vykdomosios institucijos nustatytos formos prašymą (toliau – prašymas).</text:span><text:s/></text:p>
      <text:p text:style-name="P137">Punkto pakeitimai:</text:p>
      <text:p text:style-name="P138"><text:span text:style-name="T139">Nr.<text:s/></text:span><text:a xlink:href="https://www.e-tar.lt/portal/legalAct.html?documentId=b53282e0cef111ed9978886e85107ab2" office:target-frame-name="_top" xlink:show="replace"><text:span text:style-name="T140">T-105</text:span></text:a><text:span text:style-name="T141">, 2023-03-30, paskelbta TAR 2023-03-30, i. k. 2023-05820</text:span></text:p>
      <text:p text:style-name="Normal"/>
      <text:p text:style-name="P142"><text:span text:style-name="T143">6</text:span><text:span text:style-name="T144">. Prašymas Savivaldybės administracijai teikiamas elektroniniu būdu, t. y. sistemoje mano.siauliai.lt arba<text:s/></text:span><text:span text:style-name="T145">kito</text:span><text:span text:style-name="T146">mis elektroninių ryšių priemonėmis,<text:s/></text:span><text:span text:style-name="T147">paštu</text:span><text:span text:style-name="T148">, kreipiantis asmeniškai arba per atstovą. Atstovo teisė atstovauti turi būti įrodoma rašytiniu sutikimu</text:span><text:span text:style-name="T149">.</text:span></text:p>
      <text:p text:style-name="P150"><text:span text:style-name="T151">7</text:span><text:span text:style-name="T152">. Kartu su prašymu pateikiami šie dokumentai:</text:span></text:p>
      <text:p text:style-name="P153"><text:span text:style-name="T154">7.1</text:span><text:span text:style-name="T155">.<text:s/></text:span><text:span text:style-name="T156"> įgaliojimas, jeigu bendrovės vardu prašymą ir<text:s/></text:span><text:span text:style-name="T157">dokumentus pasirašo ir pateikia įgaliotas asmuo;</text:span></text:p>
      <text:p text:style-name="P158"><text:span text:style-name="T159">7.2</text:span><text:span text:style-name="T160">.<text:s/></text:span><text:span text:style-name="T161">valstybės narės, kurioje užsienio bendrovė yra įsteigta, institucijos, suteikusios teisę užsienio bendrovei vykdyti lošimų veiklą toje valstybėje narėje, rašytinis patvirtinimas arba institucijos iš</text:span><text:span text:style-name="T162">duotas leidimas, patvirtinantys, kad užsienio bendrovė turi teisę vykdyti lošimų veiklą toje valstybėje narėje,</text:span><text:span text:style-name="T163"><text:s/>jeigu<text:s/></text:span><text:span text:style-name="T164">prašymą pateikia užsienio bendrovės filialas, turintis buveinę Lietuvos Respublikoje ir atliekantis visas juridinio asmens funkcijas ar da</text:span><text:span text:style-name="T165">lį jų;</text:span></text:p>
      <text:p text:style-name="P166"><text:span text:style-name="T167">7.3</text:span><text:span text:style-name="T168">. gyvenamojo namo gyvenamosios paskirties patalpų savininkų daugumos laisvos formos rašytiniai sutikimai atidaryti ar steigti lošimų organizavimo vietą (a</text:span><text:span text:style-name="T169">utomatų ar bingo saloną, lošimo namus (kazino), lažybų ir totalizatoriaus punktą, įskait</text:span><text:span text:style-name="T170">ant žirgų totalizatoriaus punktą)</text:span><text:span text:style-name="T171">, jeigu lošimų organizavimo vietą ketinama atidaryti ar steigti pirmajame gyvenamojo namo aukšte, kuriame esančios negyvenamosios patalpos pagal namo projektą ir eksploataciją yra pritaikytos kitai veiklai ir turi pagrindin</text:span><text:span text:style-name="T172">į įėjimą iš gatvės pusės, nesutampantį su įėjimu į namo laiptinę. Jeigu patalpa nuosavybės teise priklauso keliems savininkams, jiems jų susitarimu<text:s/></text:span><text:span text:style-name="T173">teisės aktų nustatyta tvarka <text:s/></text:span><text:span text:style-name="T174">atstovauja vienas asmuo, kuris turi vieną balsą.</text:span></text:p>
      <text:p text:style-name="P175"><text:span text:style-name="T176">8</text:span><text:span text:style-name="T177">.<text:s/></text:span><text:span text:style-name="T178">Prašymas registruoja</text:span><text:span text:style-name="T179">mas Savivaldybės dokumentų valdymo sistemoje. Jeigu teikiant prašymą buvo pateikti ne visi ir (ar) neteisingai užpildyti dokumentai arba jie neatitinka dokumentams keliamų reikalavimų, arba pateikti neteisingi ar netikslūs duomenys, trūkstamiems dokumentam</text:span><text:span text:style-name="T180">s ir (ar) informacijai pateikti ir (ar) patikslinti nustatomas ne ilgesnis kaip 5 darbo dienų terminas nuo pranešimo apie bendrovės prašyme nustatytus trūkumus išsiuntimo dienos, pradedant skaičiuoti nuo kitos po pranešimo išsiuntimo darbo dienos. Apie nus</text:span><text:span text:style-name="T181">tatytą papildomą terminą dokumentams ir (ar) informacijai pateikti bendrovė informuojama raštu.<text:s/></text:span></text:p>
      <text:p text:style-name="P182"><text:span text:style-name="T183">9</text:span><text:span text:style-name="T184">. Bendrovės prašymo Savivaldybės administracijoje išnagrinėjamo terminas yra 20 darbo dienų, per kurį:</text:span></text:p>
      <text:p text:style-name="P185"><text:span text:style-name="T186">9.1</text:span><text:span text:style-name="T187">. patikrinami bendrovės prašyme pateikti duome</text:span><text:span text:style-name="T188">nys;</text:span></text:p>
      <text:p text:style-name="P189"><text:span text:style-name="T190">9.2</text:span><text:span text:style-name="T191">. pagal Apraše nustatytus kriterijus atliekamas konkrečios lošimų organizavimo vietos poveikio viešajai tvarkai, švietimui, kultūrai, visuomenės sveikatai, gyvenamajai aplinkai ir kriminogeninei situacijai vertinimas (toliau – bendras poveikio<text:s/></text:span><text:span text:style-name="T192">vertinimas);</text:span></text:p>
      <text:p text:style-name="P193"><text:span text:style-name="T194">9.3</text:span><text:span text:style-name="T195">. parengiami alternatyvūs Savivaldybės tarybos sprendimo projektai dėl sutikimo ar nesutikimo<text:s/></text:span><text:span text:style-name="T196">atidaryti ar steigti lošimų organizavimo vietą išdavimo</text:span><text:span text:style-name="T197"><text:s/>ir<text:s/></text:span><text:span text:style-name="T198">dėl sutikimo ar nesutikimo tęsti lošimų organizavimo veiklą lošimų organizavimo vie</text:span><text:span text:style-name="T199">toje išdavimo (toliau bendrai – sprendimo projektai)</text:span><text:span text:style-name="T200">.</text:span></text:p>
      <text:p text:style-name="P201"><text:span text:style-name="T202">Prašymo išnagrinėjimo terminas skaičiuojamas nuo visų<text:s/></text:span><text:span text:style-name="T203">arba papildytų (patikslintų) dokumentų gavimo dienos</text:span><text:span text:style-name="T204">, o apie atliktus veiksmus bendrovė informuojama raštu.</text:span></text:p>
      <text:p text:style-name="P205"><text:span text:style-name="T206">10</text:span><text:span text:style-name="T207">. Savivaldybės taryba sprendimų<text:s/></text:span><text:span text:style-name="T208">projektus svarsto ir sprendimus priima Savivaldybės tarybos patvirtintame reglamente nustatyta tvarka ir terminais.</text:span></text:p>
      <text:p text:style-name="P209"/>
      <text:p text:style-name="P210"><text:span text:style-name="T211">III</text:span><text:span text:style-name="T212"><text:s/>SKYRIUS</text:span></text:p>
      <text:p text:style-name="P213"><text:span text:style-name="T214">KRITERIJŲ TAIKYMO IR VERTINIMO SISTEMA<text:s/></text:span></text:p>
      <text:p text:style-name="P215"/>
      <text:p text:style-name="P216"><text:span text:style-name="T217">11</text:span><text:span text:style-name="T218">. Savivaldybės vykdomosios institucijos</text:span><text:span text:style-name="T219"><text:s/></text:span><text:span text:style-name="T220">sudaryta komisija (toliau –<text:s/></text:span><text:span text:style-name="T221">Komisija), nustačiusi, kad bendrovė pateikė visus privalomus pateikti dokumentus ir informaciją, atlieka konkrečios prašyme nurodytos lošimų organizavimo vietos poveikio viešajai tvarkai, švietimui, kultūrai, visuomenės sveikatai, gyvenamajai aplinkai ir k</text:span><text:span text:style-name="T222">riminogeninei situacijai vertinimą.</text:span><text:s/></text:p>
      <text:p text:style-name="P223">Punkto pakeitimai:</text:p>
      <text:p text:style-name="P224"><text:span text:style-name="T225">Nr.<text:s/></text:span><text:a xlink:href="https://www.e-tar.lt/portal/legalAct.html?documentId=b53282e0cef111ed9978886e85107ab2" office:target-frame-name="_top" xlink:show="replace"><text:span text:style-name="T226">T-105</text:span></text:a><text:span text:style-name="T227">, 2023-03-30, paskelbta TAR 2023-03-30, i. k. 2023-05820</text:span></text:p>
      <text:p text:style-name="Normal"/>
      <text:p text:style-name="P228"><text:span text:style-name="T229">12</text:span><text:span text:style-name="T230">. Nustatomi šie kriterijai</text:span><text:span text:style-name="T231"><text:s/>na</text:span><text:span text:style-name="T232">grinėjant bendrovių prašymus</text:span><text:span text:style-name="T233">, kai ketinama naujai atidaryti ar steigti lošimų organizavimo vietą:</text:span></text:p>
      <text:p text:style-name="P234"><text:span text:style-name="T235">12.1</text:span><text:span text:style-name="T236">.<text:s/></text:span><text:span text:style-name="T237">Gyvenamųjų patalpų savininkų daugumos sutikimai. Privalomi gyvenamojo namo gyvenamosios paskirties patalpų savininkų daugumos laisvos formos rašytinia</text:span><text:span text:style-name="T238">i sutikimai atidaryti ar steigti lošimų organizavimo vietą (a</text:span><text:span text:style-name="T239">utomatų ar bingo saloną, lošimo namus (kazino), lažybų ir totalizatoriaus punktą, įskaitant žirgų totalizatoriaus punktą)</text:span><text:span text:style-name="T240">, jeigu lošimų organizavimo vietą ketinama atidaryti ar steigti pirmajame<text:s/></text:span><text:span text:style-name="T241">gyvenamojo namo aukšte, kuriame esančios negyvenamosios patalpos pagal namo projektą ir eksploataciją yra pritaikytos kitai veiklai ir turi pagrindinį įėjimą iš gatvės pusės, nesutampantį su įėjimu į namo laiptinę.</text:span></text:p>
      <text:p text:style-name="P242"><text:span text:style-name="T243">12.2</text:span><text:span text:style-name="T244">. Atstumas iki švietimo įstaigos.</text:span><text:span text:style-name="T245"><text:s/>Nustatomas ne mažesnis<text:s/></text:span><text:span text:style-name="T246">nei 50 m atstumas nuo<text:s/></text:span><text:span text:style-name="T247">švietimo įstaigos išorinės pastato sienos (matuojant nuo artimiausio pastato kampo) iki lošimų organizavimo vietos išorinės pastato sienos (matuojant tiesia trajektorija iki artimiausio pastato kampo). Atstumas</text:span><text:span text:style-name="T248"><text:s/>matuojamas pasitelkiant gatvių ar kitokius planus (pvz.,<text:s/></text:span><text:span text:style-name="T249">www.regia.lt</text:span><text:span text:style-name="T250"><text:s/>).</text:span></text:p>
      <text:p text:style-name="P251"><text:span text:style-name="T252">12.3</text:span><text:span text:style-name="T253">. A</text:span><text:span text:style-name="T254">tstumas iki artimiausių kultūros ir sveikatos priežiūros įstaigų. Nustatomas ne<text:s/></text:span><text:span text:style-name="T255">mažesnis nei 50 m atstumas nuo<text:s/></text:span><text:span text:style-name="T256">kultūros ar sveikatos priežiūros įstaigų išorinės pastato si</text:span><text:span text:style-name="T257">enos (matuojant nuo artimiausio pastato kampo) iki lošimų organizavimo vietos išorinės pastato sienos (matuojant tiesia trajektorija iki artimiausio pastato kampo). Atstumas matuojamas pasitelkiant gatvių ar kitokius planus (pvz.,<text:s/></text:span><text:span text:style-name="T258">www.regia.lt</text:span><text:span text:style-name="T259"><text:s/>).</text:span></text:p>
      <text:p text:style-name="P260"><text:span text:style-name="T261">13</text:span><text:span text:style-name="T262">.</text:span><text:span text:style-name="T263"><text:s/>Nustatomi šie kriterijai</text:span><text:span text:style-name="T264"><text:s/>nagrinėjant bendrovių prašymus</text:span><text:span text:style-name="T265">, kai ketinama tęsti lošimų organizavimo veiklą konkrečioje lošimų organizavimo vietoje:</text:span></text:p>
      <text:p text:style-name="P266"><text:span text:style-name="T267">13.1</text:span><text:span text:style-name="T268">.<text:s/></text:span><text:span text:style-name="T269">Nusikalstamų veikų ir administracinių nusižengimų, susijusių su viešąja tvarka lošimų organizavimo viet</text:span><text:span text:style-name="T270">oje, skaičius</text:span><text:span text:style-name="T271">.<text:s/></text:span><text:span text:style-name="T272">Nustatoma, kad lošimų organizavimo vieta atitinka kriterijų, jeigu per pastaruosius vienus metus<text:s/></text:span><text:span text:style-name="T273">nusikalstamų veikų ir administracinių nusižengimų, susijusių su<text:s/></text:span><text:soft-page-break/><text:span text:style-name="T274">viešąja tvarka, skaičius neišaugo daugiau negu 5 procentais (duomenys tikrinami<text:s/></text:span><text:span text:style-name="T275">konkrečios lošimų organizavimo vietos adresu).</text:span></text:p>
      <text:p text:style-name="P276"><text:span text:style-name="T277">Kriterijui vertinti naudojami Informatikos ir ryšių departamento prie Lietuvos Respublikos vidaus reikalų ministerijos viešai prieinami duomenys (</text:span><text:span text:style-name="T278">https://maps.ird.lt/map/</text:span><text:span text:style-name="T279">), vertinant 12 mėnesių laikotarpį iki<text:s/></text:span><text:span text:style-name="T280">prašymo užregistravimo Savivaldybės administracijoje dienos.</text:span></text:p>
      <text:p text:style-name="P281"><text:span text:style-name="T282">Tendencijai nustatyti lyginami 2 pastarųjų metų duomenys.</text:span></text:p>
      <text:p text:style-name="P283"><text:span text:style-name="T284">13.2</text:span><text:span text:style-name="T285">. Kriminogeninės situacijos pablogėjimas</text:span><text:span text:style-name="T286">.<text:s/></text:span><text:span text:style-name="T287">Nustatoma, kad lošimų organizavimo vieta atitinka kriterijų, jeigu per pastaruosius vie</text:span><text:span text:style-name="T288">nus metus bendras nusikalstamų veikų ir administracinių nusižengimų skaičius neišaugo daugiau negu 10 procentų (duomenys tikrinami konkrečios lošimų organizavimo vietos adresu).</text:span></text:p>
      <text:p text:style-name="P289"><text:span text:style-name="T290">Kriterijui vertinti naudojami Informatikos ir ryšių departamento prie Lietuvos</text:span><text:span text:style-name="T291"><text:s/>Respublikos vidaus reikalų ministerijos viešai prieinami duomenys (</text:span><text:span text:style-name="T292">https://maps.ird.lt/map/</text:span><text:span text:style-name="T293">), vertinant 12 mėnesių laikotarpį iki prašymo užregistravimo Savivaldybės administracijoje dienos.</text:span></text:p>
      <text:p text:style-name="P294"><text:span text:style-name="T295">Tendencijai nustatyti lyginami 2 pastarųjų metų duomenys.</text:span></text:p>
      <text:p text:style-name="P296"><text:span text:style-name="T297">13.3</text:span><text:span text:style-name="T298">. Naujai įsteigtos švietimo, kultūros, sveikatos priežiūros įstaigos. Nustatoma, kad lošimų organizavimo vieta atitinka kriterijų, jeigu nebuvo įsteigtos naujos švietimo, kultūros, sveikatos priežiūros įstaigos (kurios nebuvo vertinamos, nagrinėjant bend</text:span><text:span text:style-name="T299">rovių prašymus išduoti sutikimą pirmą kartą atidaryti ar steigti lošimų organizavimo vietą) mažesniu nei 50 m atstumu nuo lošimų organizavimo vietos išorinės pastato sienos (matuojant nuo artimiausio pastato kampo) iki lošimų organizavimo vietos išorinės p</text:span><text:span text:style-name="T300">astato sienos (matuojant tiesia trajektorija iki artimiausio pastato kampo). Atstumas matuojamas pasitelkiant gatvių ar kitokius planus (pvz.,<text:s/></text:span><text:span text:style-name="T301">www.regia.lt</text:span><text:span text:style-name="T302"><text:s/>).</text:span></text:p>
      <text:p text:style-name="P303"><text:span text:style-name="T304">14</text:span><text:span text:style-name="T305">. Bendrą poveikio vertinimą atlieka Komisija, užpildydama nustatytos formos lentelę (prie</text:span><text:span text:style-name="T306">das). Nevertinami kriterijai lentelės skiltyje „Tenkina / netenkina kriterijų“ pažymimi įrašant žodį „Nevertinama“.<text:s/></text:span></text:p>
      <text:p text:style-name="P307"><text:span text:style-name="T308">15</text:span><text:span text:style-name="T309">. Kiti Savivaldybės administracijos padaliniai ir (ar) įstaigos prireikus pagal kompetenciją privalo Komisijai, nagrinėjančiai bendro</text:span><text:span text:style-name="T310">vės prašymą ir atliekančiai bendrą poveikio vertinimą, ne vėliau kaip per 3 darbo<text:s/></text:span><text:span text:style-name="T311">dienas raštu suteikti prašomą informaciją, susijusią su konkrečios lošimų organizavimo vietos bendru poveikio vertinimu. <text:s text:c="2"/></text:span></text:p>
      <text:p text:style-name="P312"><text:span text:style-name="T313">16</text:span><text:span text:style-name="T314">. Komisija, atlikusi bendrą poveikio vertinimą, per Savivaldybės vykdomąją instituciją teikia pasiūlymus pritarti ar nepritarti sprendimui dėl sutikimo atidaryti ar steigti lošimų organizavimo vietą ar tęsti lošimų organizavimo veiklą lošimų organizavimo v</text:span><text:span text:style-name="T315">ietoje. Savivaldybės administracijos kompetentingas padalinys rengia du alternatyvius (dėl sutikimo ir dėl nesutikimo) Savivaldybės tarybos sprendimų projektus ir teisės aktų nustatyta tvarka teikia juos svarstyti Savivaldybės tarybai. Bendrą poveikio vert</text:span><text:span text:style-name="T316">inimą pagrindžiantys ir kiti prašymo nagrinėjimo metu gauti dokumentai pridedami Savivaldybės dokumentų valdymo sistemoje prie sprendimo projekto.<text:s/></text:span></text:p>
      <text:p text:style-name="P317">Punkto pakeitimai:</text:p>
      <text:p text:style-name="P318"><text:span text:style-name="T319">Nr.<text:s/></text:span><text:a xlink:href="https://www.e-tar.lt/portal/legalAct.html?documentId=b53282e0cef111ed9978886e85107ab2" office:target-frame-name="_top" xlink:show="replace"><text:span text:style-name="T320">T-105</text:span></text:a><text:span text:style-name="T321">, 2023-03-30, paskelbta TAR 2023-03-30, i. k. 2023-05820</text:span></text:p>
      <text:p text:style-name="Normal"/>
      <text:p text:style-name="P322"><text:span text:style-name="T323">17</text:span><text:span text:style-name="T324">. Komisija rekomenduoja pritarti sprendimo projektui dėl sutikimo:</text:span></text:p>
      <text:p text:style-name="P325"><text:span text:style-name="T326">17.1</text:span><text:span text:style-name="T327">.<text:s/></text:span><text:span text:style-name="T328">atidaryti ar steigti lošimų organizavimo vietą, kai</text:span><text:span text:style-name="T329"><text:s/>steigiant ar atidarant naują lošimų organizavim</text:span><text:span text:style-name="T330">o vietą tenkinami Aprašo 12.2 ir 12.3 papunkčiuose nurodyti kriterijai. Kai lošimų organizavimo vietą ketinama atidaryti ar steigti pirmajame gyvenamojo namo aukšte, kuriame esančios negyvenamosios patalpos pagal namo projektą ir eksploataciją yra pritaiky</text:span><text:span text:style-name="T331">tos kitai veiklai ir turi pagrindinį įėjimą iš gatvės pusės, nesutampantį su įėjimu į namo laiptinę, turi būti tenkinami visi Aprašo 12 punkte numatyti kriterijai;</text:span></text:p>
      <text:p text:style-name="P332"><text:span text:style-name="T333">17.2</text:span><text:span text:style-name="T334">.<text:s/></text:span><text:span text:style-name="T335">tęsti<text:s/></text:span><text:span text:style-name="T336">lošimų organizavimo veiklą lošimų organizavimo vietoje, kai tenkinami visi A</text:span><text:span text:style-name="T337">prašo 13 punkte numatyti kriterijai.<text:s/></text:span></text:p>
      <text:p text:style-name="P338"><text:span text:style-name="T339">18</text:span><text:span text:style-name="T340">. Komisija rekomenduoja nepritarti sprendimo projektui dėl sutikimo atidaryti ar steigti lošimų organizavimo vietą ar tęsti<text:s/></text:span><text:span text:style-name="T341">lošimų organizavimo veiklą lošimų organizavimo vietoje,</text:span><text:span text:style-name="T342"><text:s/>kai</text:span><text:span text:style-name="T343"><text:s/></text:span><text:span text:style-name="T344">nėra tenkinami visi nustat</text:span><text:span text:style-name="T345">yti kriterijai.<text:s/></text:span></text:p>
      <text:p text:style-name="P346"><text:span text:style-name="T347">19</text:span><text:span text:style-name="T348">. Sav</text:span><text:span text:style-name="T349">ivaldybės tarybos sprendimų projektai nerengiami ir Savivaldybės tarybos sutikimai neišduodami, jeigu:</text:span></text:p>
      <text:p text:style-name="P350"><text:span text:style-name="T351">19.1</text:span><text:span text:style-name="T352">. paaiškėja, kad lošimų organizavimo vietą ketinama atidaryti ar steigti Lietuvos Respublikos azartinių lošimų įstatymo</text:span><text:span text:style-name="T353"><text:s/>10 straipsnio 2 dalyje nurodytose vietose;</text:span></text:p>
      <text:p text:style-name="P354"><text:span text:style-name="T355">19.2</text:span><text:span text:style-name="T356">. bendrovė per Aprašo 8 punkte nustatytą terminą nepateikia trūkstamų dokumentų ir (ar) nepašalina prašyme nustatytų trūkumų;</text:span></text:p>
      <text:p text:style-name="P357"><text:span text:style-name="T358">19.3</text:span><text:span text:style-name="T359">. bendrovė raštu kreipėsi į Savivaldybės administraciją dėl prašymo at</text:span><text:span text:style-name="T360">šaukimo.</text:span></text:p>
      <text:p text:style-name="P361"><text:span text:style-name="T362">20</text:span><text:span text:style-name="T363">. Savivaldybės vykdomoji institucija apie atsisakymą rengti Savivaldybės tarybos sprendimų projektus, esant Aprašo 19 punkte nustatytiems pagrindams, bendrovę informuoja raštu. Toks Savivaldybės vykdomosios institucijos sprendimas gali<text:s/></text:span><text:span text:style-name="T364">būti skundžiamas teisės aktų nustatyta tvarka.</text:span><text:s/></text:p>
      <text:p text:style-name="P365">Punkto pakeitimai:</text:p>
      <text:p text:style-name="P366"><text:span text:style-name="T367">Nr.<text:s/></text:span><text:a xlink:href="https://www.e-tar.lt/portal/legalAct.html?documentId=b53282e0cef111ed9978886e85107ab2" office:target-frame-name="_top" xlink:show="replace"><text:span text:style-name="T368">T-105</text:span></text:a><text:span text:style-name="T369">, 2023-03-30, paskelbta TAR 2023-03-30, i. k. 2023-05820</text:span></text:p>
      <text:p text:style-name="Normal"/>
      <text:p text:style-name="P370"><text:span text:style-name="T371">21</text:span><text:span text:style-name="T372">. Savivaldybės taryba priima sprendimą sutikti arba nesutikti<text:s/></text:span><text:span text:style-name="T373">atidaryti ar steigti lošimų organizavimo vietą arba tęsti lošimų organizavimo veiklą lošimų organizavimo vietoje</text:span><text:span text:style-name="T374">.</text:span></text:p>
      <text:p text:style-name="P375"><text:span text:style-name="T376">22</text:span><text:span text:style-name="T377">. Apie Savivaldybės tarybos priimtą sprendimą bendrovė informuojama raštu.</text:span><text:span text:style-name="T378"><text:s/></text:span></text:p>
      <text:p text:style-name="P379"><text:span text:style-name="T380">23</text:span><text:span text:style-name="T381">. Savivaldybės tarybos priimti sprendimai gali būti skundžiami teisės aktų nustatyta tvarka.<text:s/></text:span></text:p>
      <text:p text:style-name="P382"/>
      <text:p text:style-name="P383"><text:span text:style-name="T384">IV</text:span><text:span text:style-name="T385"><text:s/>SKYRIUS</text:span></text:p>
      <text:p text:style-name="P386"><text:span text:style-name="T387">BAIGIAMOSIOS NUOSTATOS</text:span></text:p>
      <text:p text:style-name="P388"/>
      <text:p text:style-name="P389"><text:span text:style-name="T390">24</text:span><text:span text:style-name="T391">. Asmens duomenys, gauti sutikimų atidaryti ar steigti lošimų organizavimo vietą ar tęsti lošimų organizav</text:span><text:span text:style-name="T392">imo veiklą lošimų organizavimo vietoje išdavimo metu, tvarkomi vadovaujantis 2016 m. balandžio 27 d. Europos Parlamento ir Tarybos reglamento (ES) 2016/679 dėl fizinių asmenų<text:s/></text:span><text:span text:style-name="T393">apsaugos tvarkant asmens duomenis ir dėl laisvo tokių duomenų judėjimo ir kuriuo<text:s/></text:span><text:span text:style-name="T394">panaikinama Direktyva 95/46/EB (Bendrasis<text:s/></text:span><text:span text:style-name="T395">duomenų apsaugos reglamentas), Lietuvos Respublikos asmens duomenų teisinės apsaugos įstatymo nuostatomis ir kitais teisės aktais, reglamentuojančiais asmens duomenų apsaugą ir saugumą.</text:span></text:p>
      <text:p text:style-name="P396"><text:span text:style-name="T397">25</text:span><text:span text:style-name="T398">. Valstybės<text:s/></text:span><text:span text:style-name="T399">tarnautojai ir darbuotojai už Aprašo nuostatų nesilaikymą atsako Lietuvos Respublikos teisės aktų nustatyta tvarka.</text:span></text:p>
      <text:p text:style-name="P400"><text:span text:style-name="T401">26</text:span><text:span text:style-name="T402">. Valstybės tarnautojų ir darbuotojų veiksmai dėl Aprašo įgyvendinimo gali būti skundžiami Lietuvos Respublikos įstatymų nustatyta tva</text:span><text:span text:style-name="T403">rka.</text:span></text:p>
      <text:p text:style-name="P404"><text:span text:style-name="T405">_______________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Šiaulių miesto savivaldybės taryba, Sprendimas</text:span></text:p>
      <text:p text:style-name="P415"><text:span text:style-name="T416">Nr.<text:s/></text:span><text:a xlink:href="https://www.e-tar.lt/portal/legalAct.html?documentId=fd3b6b5081ef11ed8df094f359a60216" office:target-frame-name="_top" xlink:show="replace"><text:span text:style-name="T417">T-432</text:span></text:a><text:span text:style-name="T418">, 2022-12-22, paskelbta TAR 2022-12-22, i</text:span><text:span text:style-name="T419">. k. 2022-26418</text:span></text:p>
      <text:p text:style-name="P420"><text:span text:style-name="T421">Dėl Šiaulių miesto savivaldybės tarybos 2022 m. liepos 7 d. sprendimo Nr. T-293 „Dėl Lošimų organizavimo vietos poveikio vertinimo kriterijų ir prašymų nagrinėjimo tvarkos aprašo patvirtinimo“ pakeitimo</text:span></text:p>
      <text:p text:style-name="P422"/>
      <text:p text:style-name="P423"><text:span text:style-name="T424">2.</text:span></text:p>
      <text:p text:style-name="P425"><text:span text:style-name="T426">Šiaulių miesto savivaldybės<text:s/></text:span><text:span text:style-name="T427">taryba, Sprendimas</text:span></text:p>
      <text:p text:style-name="P428"><text:span text:style-name="T429">Nr.<text:s/></text:span><text:a xlink:href="https://www.e-tar.lt/portal/legalAct.html?documentId=b53282e0cef111ed9978886e85107ab2" office:target-frame-name="_top" xlink:show="replace"><text:span text:style-name="T430">T-105</text:span></text:a><text:span text:style-name="T431">, 2023-03-30, paskelbta TAR 2023-03-30, i. k. 2023-05820</text:span></text:p>
      <text:soft-page-break/>
      <text:p text:style-name="P432"><text:span text:style-name="T433">Dėl Šiaulių miesto savivaldybės tarybos 2022 m. liepos 7 d. sprendimo Nr.</text:span><text:span text:style-name="T434"><text:s/>T-293 „Dėl Lošimų organizavimo vietos poveikio vertinimo kriterijų ir prašymų nagrinėj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4T05:16:00Z</meta:creation-date>
    <dc:date>2023-04-04T05:16: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12" meta:paragraph-count="101" meta:word-count="2278" meta:character-count="17857" meta:row-count="382" meta:non-whitespace-character-count="15680"/>
  </office:meta>
</office:document-meta>
</file>