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text-properties style:font-name="Arial" fo:font-size="11pt" style:font-size-asian="11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keep-with-next="always" fo:text-align="center"/>
      <style:text-properties fo:text-transform="uppercase"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rial" style:font-name-asian="MS Mincho" fo:font-weight="bold" style:font-weight-asian="bold" style:font-style-complex="italic" fo:font-size="10pt" style:font-size-asian="10pt"/>
    </style:style>
    <style:style style:name="P156" style:parent-style-name="Normal" style:family="paragraph">
      <style:text-properties style:font-name="Arial" style:font-name-asian="MS Mincho" style:font-style-complex="italic" fo:font-size="10pt" style:font-size-asian="10pt"/>
    </style:style>
    <style:style style:name="P157" style:parent-style-name="Normal" style:family="paragraph">
      <style:text-properties style:font-name="Arial" style:font-name-asian="MS Mincho" style:font-style-complex="italic" fo:font-size="10pt" style:font-size-asian="10pt"/>
    </style:style>
    <style:style style:name="P158" style:parent-style-name="Normal" style:family="paragraph">
      <style:paragraph-properties fo:text-align="justify"/>
      <style:text-properties style:font-name="Arial" fo:font-weight="bold" style:font-weight-asian="bold" fo:font-size="10pt" style:font-size-asian="10pt"/>
    </style:style>
    <style:style style:name="P159" style:parent-style-name="Normal" style:family="paragraph">
      <style:paragraph-properties fo:text-align="justify"/>
      <style:text-properties style:font-name="Arial"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weight="bold" style:font-weight-asian="bold"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24-05-17</text:span></text:p>
      <text:p text:style-name="P3"/>
      <text:p text:style-name="P4"><text:span text:style-name="T5">Nutarimas paskelbtas: TAR 2019-05-21, i. k. 2019-08054</text:span></text:p>
      <text:p text:style-name="P6"/>
      <text:p text:style-name="P7">Nauja redakcija nuo 2024-05-17:</text:p>
      <text:p text:style-name="Normal"><text:span text:style-name="T8">Nr.<text:s/></text:span><text:a xlink:href="https://www.e-tar.lt/portal/legalAct.html?documentId=3b14a630135d11efbcbfb318996800a8" office:target-frame-name="_top" xlink:show="replace"><text:span text:style-name="T9">346</text:span></text:a><text:span text:style-name="T10">, 2024-05-08, paskelbta TAR 2024-05-16, i. k. 2024-08945</text:span></text:p>
      <text:p text:style-name="P11"/>
      <text:p text:style-name="P12">Lietuvos Respublikos Vyriausybė</text:p>
      <text:p text:style-name="P13"/>
      <text:p text:style-name="P14">nutarimas</text:p>
      <text:p text:style-name="P15"><text:span text:style-name="T16">DĖL lIETUVOS RESPUBLIKOS VALSTYBĖS INSTITUCIJŲ, ĮSTAIGŲ<text:s/></text:span><text:span text:style-name="T17">ir kitų subjektų VEIKLOS EKONOMINIO BENDRADARBIAVIMO IR PLĖTROS ORGANIZACIJOJE</text:span></text:p>
      <text:p text:style-name="P18"/>
      <text:p text:style-name="P19">2019 m. gegužės 15 d. Nr. 487</text:p>
      <text:p text:style-name="P20">Vilnius</text:p>
      <text:p text:style-name="P21"/>
      <text:p text:style-name="P22"><text:span text:style-name="T23">Vadovaudamasi Lietuvos Respublikos įstatymo „Dėl Ekonominio bendradarbiavimo ir plėtros organizacijos konvencijos ir Susitarimo dėl Lietuvos Respublikos prisijungimo prie Ekonominio bendradarbiavimo ir plėtros organizacijos konvencijos sąlygų ratifikavimo“</text:span><text:span text:style-name="T24"><text:s/>2 straipsniu ir siekdama užtikrinti tinkamą atstovavimą Lietuvos Respublikai Ekonominio bendradarbiavimo ir plėtros organizacijos Taryboje, nuolatiniuose komitetuose, pagrindiniuose komitetuose ir kituose darbo organuose, Lietuvos Respublikos Vyriausybė <text:s/></text:span><text:span text:style-name="T25">nutari</text:span><text:span text:style-name="T26">a:</text:span></text:p>
      <text:p text:style-name="P27"><text:span text:style-name="T28">1</text:span><text:span text:style-name="T29">. Paskirti Lietuvos Respublikos užsienio reikalų ministeriją atsakingą už Ekonominio bendradarbiavimo ir plėtros organizacijos konvencijos ir Susitarimo dėl Lietuvos Respublikos prisijungimo prie Ekonominio bendradarbiavimo ir plėtros<text:s/></text:span><text:span text:style-name="T30">organizacijos konvencijos sąlygų nuostatų įgyvendinimo koordinavimą.</text:span></text:p>
      <text:p text:style-name="P31"><text:span text:style-name="T32">2</text:span><text:span text:style-name="T33">. Patvirtinti pridedamus:</text:span></text:p>
      <text:p text:style-name="P34"><text:span text:style-name="T35">2.1</text:span><text:span text:style-name="T36">. Valstybės institucijų, įstaigų ir kitų subjektų, atsakingų už atstovavimą Lietuvos Respublikai Ekonominio bendradarbiavimo ir plėtros organizacijos T</text:span><text:span text:style-name="T37">aryboje, nuolatiniuose komitetuose, pagrindiniuose komitetuose ir kituose darbo organuose ar dalyvaujančių jų veikloje, sąrašą (toliau – Sąrašas);<text:s/></text:span></text:p>
      <text:p text:style-name="P38"><text:span text:style-name="T39">2.2</text:span><text:span text:style-name="T40">. Dalyvavimo Ekonominio bendradarbiavimo ir plėtros organizacijos Tarybos, nuolatinių komitetų, pagri</text:span><text:span text:style-name="T41">ndinių komitetų ir kitų darbo organų posėdžiuose ataskaitos formą (toliau – Ataskaitos forma).</text:span></text:p>
      <text:p text:style-name="P42"><text:span text:style-name="T43">3</text:span><text:span text:style-name="T44">.</text:span><text:span text:style-name="T45"><text:tab/></text:span><text:span text:style-name="T46">Pavesti užsienio reikalų ministrui iš Sąraše nurodytų atsakingų institucijų, įstaigų ir kitų subjektų (toliau kartu – Atsakingos institucijos) atstovų s</text:span><text:span text:style-name="T47">udaryti Lietuvos Respublikos valstybės institucijų ir įstaigų veiklos koordinavimo Ekonominio bendradarbiavimo ir plėtros organizacijoje tarpinstitucinę komisiją (toliau – Komisija). Komisijos institucinę ir personalinę sudėtį, Atsakingų institucijų delegu</text:span><text:span text:style-name="T48">ojamų atstovų skaičių ir Komisijos darbo tvarką nustato užsienio reikalų ministras.<text:s/></text:span></text:p>
      <text:p text:style-name="P49"><text:span text:style-name="T50">4</text:span><text:span text:style-name="T51">. Nustatyti, kad:</text:span></text:p>
      <text:p text:style-name="P52"><text:span text:style-name="T53">4.1</text:span><text:span text:style-name="T54">.<text:s/></text:span><text:span text:style-name="T55">Atsakingos institucijos užtikrina atstovavimą Lietuvos Respublikai joms priskirtuose Ekonominio bendradarbiavimo ir plėtros organizacijos (to</text:span><text:span text:style-name="T56">liau – EBPO) Taryboje, nuolatiniuose komitetuose, pagrindiniuose komitetuose ir kituose darbo organuose (toliau – darbo organai), išskyrus EBPO darbo organus, kuriuose dalyvavimas nėra pripažintas tikslingu šio nutarimo 4.3 papunktyje nustatyta tvarka. Ats</text:span><text:span text:style-name="T57">tovavimas apima:</text:span></text:p>
      <text:p text:style-name="P58"><text:span text:style-name="T59">4.1.1</text:span><text:span text:style-name="T60">. pasiūlymų dėl pozicijų EBPO darbo organuose svarstomais klausimais (toliau – Pozicijos), už kuriuos atsakinga Užsienio reikalų ministerija, jei svarstomi klausimai yra susiję su atitinkamos Atsakingos institucijos kompetencijos sr</text:span><text:span text:style-name="T61">itimis, teikimą Užsienio reikalų ministerijai;</text:span></text:p>
      <text:p text:style-name="P62"><text:span text:style-name="T63">4.1.2</text:span><text:span text:style-name="T64">. EBPO darbo organų posėdžių ataskaitų (toliau – Ataskaitos) teikimą Užsienio reikalų ministerijai ir kitoms suinteresuotoms institucijoms, įstaigoms ar kitiems subjektams, su kurių kompetencija yra s</text:span><text:span text:style-name="T65">usiję atitinkamame posėdyje svarstomi klausimai (toliau – Suinteresuotos<text:s/></text:span><text:soft-page-break/><text:span text:style-name="T66">institucijos). Ataskaitos rengiamos pagal Ataskaitos formą ir pateikiamos raštu, įskaitant, bet neapsiribojant, – elektroniniu paštu, per 5 darbo dienas nuo posėdžio pabaigos. Kai pos</text:span><text:span text:style-name="T67">ėdyje dalyvauja kelios Atsakingos institucijos ir (ar) Sąraše nurodytos dalyvaujančios institucijos, įstaigos ar kiti subjektai (toliau – Dalyvaujančios institucijos), jos susitaria, kuri organizuos Ataskaitos parengimą ir pateikimą;<text:s/></text:span></text:p>
      <text:p text:style-name="P68"><text:span text:style-name="T69">4.1.3</text:span><text:span text:style-name="T70">. informacij</text:span><text:span text:style-name="T71">os apie planuojamus vizitus, konferencijas ir kitus su EBPO veikla susijusius renginius, kuriuose numatomas Lietuvos Respublikos atstovų dalyvavimas, taip pat informacijos apie EBPO darbo organų mandato pokyčius teikimą Užsienio reikalų ministerijai;<text:s/></text:span></text:p>
      <text:p text:style-name="P72"><text:span text:style-name="T73">4</text:span><text:span text:style-name="T74">.</text:span><text:span text:style-name="T75">1.4</text:span><text:span text:style-name="T76">. sprendimų dėl dalyvavimo konkrečiuose EBPO darbo organų posėdžiuose, susitikimuose ar renginiuose priėmimą ir dalyvavimą juose;</text:span></text:p>
      <text:p text:style-name="P77"><text:span text:style-name="T78">4.1.5</text:span><text:span text:style-name="T79">. Pozicijų formavimą ir jų pristatymą atitinkamuose EBPO darbo organuose. Pozicijos, susijusios su užsienio reik</text:span><text:span text:style-name="T80">alais ir saugumo politika, turi būti iš anksto raštu, įskaitant, bet neapsiribojant, – elektroniniu paštu, suderinamos su Užsienio reikalų ministerija;<text:s/></text:span></text:p>
      <text:p text:style-name="P81"><text:span text:style-name="T82">4.1.6</text:span><text:span text:style-name="T83">. informacijos apie darbo organuose svarstomus klausimus ir priimtus sprendimus pateikimą laik</text:span><text:span text:style-name="T84">u Dalyvaujančioms institucijoms ir kitoms Suinteresuotoms institucijoms;</text:span></text:p>
      <text:p text:style-name="P85"><text:span text:style-name="T86">4.1.7</text:span><text:span text:style-name="T87">. sprendimų dėl dalyvavimo EBPO darbo organų organizuojamuose projektuose ir programose priėmimą ir dalyvavimą juose;</text:span></text:p>
      <text:p text:style-name="P88"><text:span text:style-name="T89">4.1.8</text:span><text:span text:style-name="T90">. nacionalinių teisės aktų peržiūros<text:s/></text:span><text:span text:style-name="T91">inicijavimą, jei toks poreikis susijęs su atitinkamo EBPO darbo organo priimtais sprendimais;</text:span></text:p>
      <text:p text:style-name="P92"><text:span text:style-name="T93">4.1.9</text:span><text:span text:style-name="T94">. klausimynų pildymą, korespondencijos siuntimą, vizitų organizavimą ir kitus veiksmus, kurie užtikrina veiksmingą bendradarbiavimą su atitinkamais EBPO<text:s/></text:span><text:span text:style-name="T95">darbo organais.</text:span></text:p>
      <text:p text:style-name="P96"><text:span text:style-name="T97">4.2</text:span><text:span text:style-name="T98">. Dalyvaujančios institucijos EBPO darbo organų veikloje dalyvauja pagal poreikį, savo veiklą koordinuodamos su Atsakinga institucija. Dalyvaujančios institucijos pagal kompetenciją:</text:span></text:p>
      <text:p text:style-name="P99"><text:span text:style-name="T100">4.2.1</text:span><text:span text:style-name="T101">. Atsakingų institucijų prašymu arba sude</text:span><text:span text:style-name="T102">rinusios su jomis deleguoja atstovus į EBPO darbo organų posėdžius, posėdžių metu pristato Atsakingos institucijos suformuluotas ar su ja suderintas Pozicijas ir teikia Ataskaitas šio nutarimo 4.1.2 papunktyje nustatyta tvarka;<text:s/></text:span></text:p>
      <text:p text:style-name="P103"><text:span text:style-name="T104">4.2.2</text:span><text:span text:style-name="T105">. rengia ir teikia</text:span><text:span text:style-name="T106"><text:s/>Atsakingoms institucijoms pasiūlymus dėl Pozicijų, taip pat informaciją ir (ar) pasiūlymus joms priskirtų EBPO darbo organų veiklos klausimais;</text:span></text:p>
      <text:p text:style-name="P107"><text:span text:style-name="T108">4.2.3</text:span><text:span text:style-name="T109">. prireikus atlieka kitus, Atsakingų institucijų nurodytus ar su jomis suderintus, veiksmus, susijusiu</text:span><text:span text:style-name="T110">s su atstovavimo Lietuvai EBPO darbo organų veikloje užtikrinimu.</text:span></text:p>
      <text:p text:style-name="P111"><text:span text:style-name="T112">4.3</text:span><text:span text:style-name="T113">.<text:s/></text:span><text:span text:style-name="T114">Sprendimus dėl dalyvavimo EBPO darbo organuose ir (ar) jų organizuojamuose projektuose ir programose, jei dalyvavimas yra mokamas, tikslingumo priima Atsakingų institucijų vadovai ar jų įgalioti asmenys arba, jų pritarimu, Dalyvaujančių institucijų vadovai</text:span><text:span text:style-name="T115"><text:s/>ar jų įgalioti asmenys. Apie priimtus sprendimus Sąraše nurodytos institucijos, įstaigos ar kiti subjektai, prieš įsitraukdami į tokių EBPO darbo organų, jų organizuojamų projektų ir programų veiklą, informuoja Užsienio reikalų ministeriją.<text:s/></text:span></text:p>
      <text:p text:style-name="P116"><text:span text:style-name="T117">4.4</text:span><text:span text:style-name="T118">. Sąra</text:span><text:span text:style-name="T119">še nurodytos institucijos, įstaigos ir kiti subjektai, kurių vadovai ar jų įgalioti asmenys šio nutarimo 4.3 papunktyje nustatyta tvarka priėmė sprendimą, kad yra tikslinga dalyvauti EBPO darbo organuose ir (ar) jų organizuojamuose projektuose ir programos</text:span><text:span text:style-name="T120">e, užtikrina atitinkamų įmokų mokėjimą laiku iš joms skirtų biudžeto asignavimų.<text:s/></text:span></text:p>
      <text:p text:style-name="P121"><text:span text:style-name="T122">4.5</text:span><text:span text:style-name="T123">. Užsienio reikalų ministerija užtikrina, kad būtų laiku mokamos narystės EBPO įmokos, išskyrus šio nutarimo 4.4 papunktyje nurodytas įmokas.<text:s/></text:span></text:p>
      <text:p text:style-name="P124"><text:span text:style-name="T125">4.6</text:span><text:span text:style-name="T126">. Užsienio reikal</text:span><text:span text:style-name="T127">ų ministras Vyriausybei reguliariai, bet ne rečiau kaip kartą per pusmetį, pristato aktualiausią ir su Lietuvai prioritetinėmis EBPO veiklos sritimis susijusią apibendrintą informaciją.<text:s/></text:span></text:p>
      <text:p text:style-name="P128"><text:span text:style-name="T129">4.7</text:span><text:span text:style-name="T130">. Komisija:</text:span></text:p>
      <text:p text:style-name="P131"><text:span text:style-name="T132">4.7.1</text:span><text:span text:style-name="T133">. užtikrina informacijos apie veiklą EBPO d</text:span><text:span text:style-name="T134">arbo organuose sklaidą tarp Suinteresuotų institucijų;<text:s/></text:span></text:p>
      <text:p text:style-name="P135"><text:span text:style-name="T136">4.7.2</text:span><text:span text:style-name="T137">. nustato Lietuvai prioritetines EBPO veiklos sritis, teikia pasiūlymus Atsakingų institucijų vadovams dėl joms būtinų lėšų ir žmogiškųjų išteklių skyrimo;<text:s/></text:span></text:p>
      <text:p text:style-name="P138"><text:span text:style-name="T139">4.7.3</text:span><text:span text:style-name="T140">. svarsto kitus su Lietuv</text:span><text:span text:style-name="T141">os Respublikos naryste EBPO susijusius klausimus.</text:span></text:p>
      <text:p text:style-name="P142"><text:span text:style-name="T143">5</text:span><text:span text:style-name="T144">. Pasiūlyti į Sąrašą įtrauktoms Vyriausybei nepavaldžioms institucijoms, įstaigoms ir kitiems subjektams vadovautis šio nutarimo 4 punktu.</text:span></text:p>
      <text:p text:style-name="P145"/>
      <text:p text:style-name="P146"/>
      <text:p text:style-name="P147"/>
      <text:p text:style-name="P148">Ministras Pirmininkas<text:s/><text:tab/>Saulius Skvernelis</text:p>
      <text:p text:style-name="P149"/>
      <text:p text:style-name="P150"/>
      <text:p text:style-name="P151"/>
      <text:p text:style-name="P152"><text:span text:style-name="T153">Užsienio reikalų ministras<text:s/></text:span><text:span text:style-name="T154"><text:tab/>Linas Antanas Linkevičius</text:span></text:p>
      <text:p text:style-name="Normal"/>
      <text:p text:style-name="Normal"/>
      <text:p text:style-name="Normal"/>
      <text:p text:style-name="Normal"/>
      <text:p text:style-name="P155">Priedų pakeitimai:</text:p>
      <text:p text:style-name="Normal"/>
      <text:p text:style-name="P156">Sąrašas</text:p>
      <text:p text:style-name="Normal"/>
      <text:p text:style-name="P157">Ataskaitos forma</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522d50202d5a11eb932eb1ed7f923910" office:target-frame-name="_top" xlink:show="replace"><text:span text:style-name="T169">1284</text:span></text:a><text:span text:style-name="T170">, 2020-11-18, paskelbta TAR 2020-11-23, i. k. 2020-24679</text:span></text:p>
      <text:p text:style-name="P171"><text:span text:style-name="T172">Dėl Lietuvos Respublikos Vyriausybės 2019 m. gegužės 15 d. nutarimo Nr. 487 „Dėl Lietuvos Respublik</text:span><text:span text:style-name="T173">os valstybės institucijų ir įstaigų veiklos Ekonominio bendradarbiavimo ir plėtros organizacijoje“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ee8d3270f50311eb9f09e7df20500045" office:target-frame-name="_top" xlink:show="replace"><text:span text:style-name="T181">599</text:span></text:a><text:span text:style-name="T182">, 2021-07-28, paskelbta TAR 2021-08-04, i. k. 2021-17023</text:span></text:p>
      <text:p text:style-name="P183"><text:span text:style-name="T184">Dėl Lietuvos Respublikos Vyriausybės 2019 m. gegužės 15 d. nutarimo Nr. 487 „Dėl Lietuvos Respublikos valstybės institucijų ir įstaigų veiklos Ekonominio bendradarbiavimo ir plėtros<text:s/></text:span><text:span text:style-name="T185">organizacijoje“ pakeitimo</text:span></text:p>
      <text:p text:style-name="P186"/>
      <text:p text:style-name="P187"><text:span text:style-name="T188">3.</text:span></text:p>
      <text:p text:style-name="P189"><text:span text:style-name="T190">Lietuvos Respublikos Vyriausybė, Nutarimas</text:span></text:p>
      <text:p text:style-name="P191"><text:span text:style-name="T192">Nr.<text:s/></text:span><text:a xlink:href="https://www.e-tar.lt/portal/legalAct.html?documentId=19c24c10b0f611ec8d9390588bf2de65" office:target-frame-name="_top" xlink:show="replace"><text:span text:style-name="T193">292</text:span></text:a><text:span text:style-name="T194">, 2022-03-30, paskelbta TAR 2022-03-31, i. k. 2022-06511</text:span></text:p>
      <text:p text:style-name="P195"><text:span text:style-name="T196">Dėl Lietuvos Respubli</text:span><text:span text:style-name="T197">kos Vyriausybės 2019 m. gegužės 15 d. nutarimo Nr. 487 „Dėl Lietuvos Respublikos valstybės institucijų, įstaigų ir kitų subjektų veiklos ekonominio bendradarbiavimo ir plėtros organizacijoje“ pakeitimo</text:span></text:p>
      <text:p text:style-name="P198"/>
      <text:p text:style-name="P199"><text:span text:style-name="T200">4.</text:span></text:p>
      <text:p text:style-name="P201"><text:span text:style-name="T202">Lietuvos Respublikos Vyriausybė, Nutarimas</text:span></text:p>
      <text:p text:style-name="P203"><text:span text:style-name="T204">Nr.<text:s/></text:span><text:a xlink:href="https://www.e-tar.lt/portal/legalAct.html?documentId=8decaf60e97f11ecb369fde863feb27d" office:target-frame-name="_top" xlink:show="replace"><text:span text:style-name="T205">614</text:span></text:a><text:span text:style-name="T206">, 2022-06-08, paskelbta TAR 2022-06-13, i. k. 2022-12662</text:span></text:p>
      <text:p text:style-name="P207"><text:span text:style-name="T208">Dėl Lietuvos Respublikos Vyriausybės 2019 m. gegužės 15 d. nutarimo Nr. 487 „Dėl Lietuvos Respublikos</text:span><text:span text:style-name="T209"><text:s/>valstybės institucijų, įstaigų ir kitų subjektų veiklos Ekonominio bendradarbiavimo ir plėtros organizacijoje“ pakeitimo</text:span></text:p>
      <text:p text:style-name="P210"/>
      <text:p text:style-name="P211"><text:span text:style-name="T212">5.</text:span></text:p>
      <text:p text:style-name="P213"><text:span text:style-name="T214">Lietuvos Respublikos Vyriausybė, Nutarimas</text:span></text:p>
      <text:p text:style-name="P215"><text:span text:style-name="T216">Nr.<text:s/></text:span><text:a xlink:href="https://www.e-tar.lt/portal/legalAct.html?documentId=3b14a630135d11efbcbfb318996800a8" office:target-frame-name="_top" xlink:show="replace"><text:span text:style-name="T217">346</text:span></text:a><text:span text:style-name="T218">, 2024-05-08, paskelbta TAR 2024-05-16, i. k. 2024-08945</text:span></text:p>
      <text:p text:style-name="P219"><text:span text:style-name="T220">Dėl Lietuvos Respublikos Vyriausybės 2019 m. gegužės 15 d. nutarimo Nr. 487 „Dėl Lietuvos Respubliko</text:span><text:span text:style-name="T221">s valstybės institucijų, įstaigų ir kitų subjektų veiklos ekonominio bendradarbiavimo ir plėtros organizacijoje“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8T17:44:00Z</meta:creation-date>
    <dc:date>2024-05-18T17:44:00Z</dc:date>
    <meta:print-date>2017-06-01T05:28:00Z</meta:print-date>
    <meta:template xlink:href="Normal.dotm" xlink:type="simple"/>
    <meta:editing-cycles>2</meta:editing-cycles>
    <meta:editing-duration>PT0S</meta:editing-duration>
    <meta:document-statistic meta:page-count="3" meta:paragraph-count="302" meta:word-count="1162" meta:character-count="9683" meta:row-count="630" meta:non-whitespace-character-count="8823"/>
  </office:meta>
</office:document-meta>
</file>