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background-color="#FFFFFF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fo:background-color="#FFFFFF"/>
    </style:style>
    <style:style style:name="T57" style:parent-style-name="DefaultParagraphFont" style:family="text">
      <style:text-properties fo:background-color="#FFFFFF" fo:language="en" fo:country="US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 fo:language="en" fo:country="US"/>
    </style:style>
    <style:style style:name="T60" style:parent-style-name="DefaultParagraphFont" style:family="text">
      <style:text-properties fo:background-color="#FFFFFF" fo:language="en" fo:country="US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fo:background-color="#FFFFFF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background-color="#FFFFFF"/>
    </style:style>
    <style:style style:name="P72" style:parent-style-name="Normal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1-02-05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17ae059066b011eb9dc7b575f08e8bea" office:target-frame-name="_top" xlink:show="replace"><text:span text:style-name="T14">V-213</text:span></text:a><text:span text:style-name="T15">, 2021-02-04, paskelbta TAR 2021-02-04, i. k.<text:s/></text:span><text:span text:style-name="T16">2021-02198</text:span></text:p>
      <text:p text:style-name="P17"><text:span text:style-name="T18">Dėl kai kurių Lietuvos Respublikos sveikatos apsaugos ministro–valstybės lygio ekstremaliosios situacijos valstybės operacijų vadovo sprendimų pripažinimo netekusiais galios</text:span></text:p>
      <text:p text:style-name="P19"/>
      <text:p text:style-name="P20"><text:span text:style-name="T21">Suvestinė redakcija nuo 2020-08-29 iki 2021-02-04</text:span></text:p>
      <text:p text:style-name="P22"/>
      <text:p text:style-name="P23"><text:span text:style-name="T24">Sprendimas paskelbt</text:span><text:span text:style-name="T25">as: TAR 2020-08-25, i. k. 2020-17821</text:span></text:p>
      <text:p text:style-name="P26"/>
      <text:p text:style-name="P27"/>
      <text:p text:style-name="P28"/>
      <text:p text:style-name="P29"><text:span text:style-name="T30">LIETUVOS RESPUBLIKOS SVEIKATOS APSAUGOS MINISTRAS<text:s/></text:span><text:span text:style-name="T31">–</text:span></text:p>
      <text:p text:style-name="P32"><text:span text:style-name="T33">VALSTYBĖS LYGIO EKSTREMALIOSIOS SITUACIJOS VALSTYBĖS OPERACIJŲ VADOVAS</text:span></text:p>
      <text:p text:style-name="P34"/>
      <text:p text:style-name="P35">SPRENDIMAS</text:p>
      <text:p text:style-name="P36"><text:span text:style-name="T37">DĖL<text:s/></text:span><text:span text:style-name="T38">PAVEDIMO TEIKTI INFORMACIJĄ</text:span></text:p>
      <text:p text:style-name="P39"/>
      <text:p text:style-name="P40">2020 m. rugpjūčio <text:s/>25 d. Nr. V-1907</text:p>
      <text:p text:style-name="P41">Vilnius</text:p>
      <text:p text:style-name="P42"/>
      <text:p text:style-name="P43"><text:span text:style-name="T44">Vad</text:span><text:span text:style-name="T45">ovaudamasis Lietuvos Respublikos civilinės saugos įstatymo 15 straipsnio 2 dalies <text:s/>4 punktu</text:span><text:span text:style-name="T46">,<text:s/></text:span><text:span text:style-name="T47">Lietuvos Respublikos Vyriausybės 2020 m. vasario 26 d. nutarimu Nr. 152 „Dėl<text:s/></text:span><text:span text:style-name="T48">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/><text:span text:style-name="T49">Lietuvos Respublikos Ministro Pirmininko 2020 m. va</text:span><text:span text:style-name="T50">sario 27 d. potvarkiu Nr. 43 „Dėl valstybės lygio ekstremaliosios situacijos valstybės operacijų vadovo paskyrimo“</text:span><text:span text:style-name="T51">,</text:span><text:span text:style-name="T52"><text:s/></text:span><text:span text:style-name="T53">n u s p r e n d ž i u:</text:span></text:p>
      <text:p text:style-name="P54"><text:span text:style-name="T55">1</text:span><text:span text:style-name="T56">. Pavesti savivaldybių administracijų direktoriams kiekvieną darbo dieną iki<text:s/></text:span><text:span text:style-name="T57">21:00<text:s/></text:span><text:span text:style-name="T58">val. el. paštu<text:s/></text:span><text:span text:style-name="T59">covid19@sam.lt</text:span><text:span text:style-name="T60"><text:s/></text:span><text:span text:style-name="T61">pateikti informaciją apie tą dieną savivaldybių ekstremalių situacijų komisijų priimtus sprendimus, susijusius su valstybės lygio ekstremaliosios situacijos visoje šalyje dėl COVID-19 ligos (koronaviruso infekcijos) plitimo valdymo priemonių įgyvendinimu,</text:span><text:span text:style-name="T62"><text:s/>kurie aktualūs informuojant visuomenę apie numatomas taikyti priemones.</text:span><text:s/></text:p>
      <text:p text:style-name="P63">Punkto pakeitimai:</text:p>
      <text:p text:style-name="P64"><text:span text:style-name="T65">Nr.<text:s/></text:span><text:a xlink:href="https://www.e-tar.lt/portal/legalAct.html?documentId=c87cf880e92011ea9342c1d4e2ff6ff6" office:target-frame-name="_top" xlink:show="replace"><text:span text:style-name="T66">V-1937</text:span></text:a><text:span text:style-name="T67">, 2020-08-28, paskelbta TAR 2020-08-28, i. k. 2020-1802</text:span><text:span text:style-name="T68">1</text:span></text:p>
      <text:p text:style-name="Normal"/>
      <text:p text:style-name="P69"><text:span text:style-name="T70">2</text:span><text:span text:style-name="T71">. Nustatyti, kad šis sprendimas įsigalioja 2020 m. rugpjūčio 26 d.</text:span></text:p>
      <text:p text:style-name="P72"/>
      <text:p text:style-name="P73"/>
      <text:p text:style-name="Normal"><text:span text:style-name="T74">Sveikatos apsaugos ministras –<text:s/></text:span><text:span text:style-name="T75">valstybės lygio</text:span></text:p>
      <text:p text:style-name="Normal"><text:span text:style-name="T76">ekstremaliosios situacijos valstybės operacijų vadovas<text:s/></text:span><text:span text:style-name="T77"><text:tab/></text:span><text:span text:style-name="T78"><text:tab/><text:s text:c="3"/>Aurelijus Veryga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veikatos<text:s/></text:span><text:span text:style-name="T88">apsaugos ministerija, Sprendimas</text:span></text:p>
      <text:p text:style-name="P89"><text:span text:style-name="T90">Nr.<text:s/></text:span><text:a xlink:href="https://www.e-tar.lt/portal/legalAct.html?documentId=c87cf880e92011ea9342c1d4e2ff6ff6" office:target-frame-name="_top" xlink:show="replace"><text:span text:style-name="T91">V-1937</text:span></text:a><text:span text:style-name="T92">, 2020-08-28, paskelbta TAR 2020-08-28, i. k. 2020-18021</text:span></text:p>
      <text:p text:style-name="P93"><text:span text:style-name="T94">Dėl Lietuvos Respublikos sveikatos apsaugos ministro – val</text:span><text:span text:style-name="T95">stybės lygio ekstremaliosios situacijos valstybės operacijų vadovo 2020 m. rugpjūčio 25 d. sprendimo Nr. V-1907 „Dėl pavedimo teikti informaciją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1-02-05T12:46:00Z</meta:creation-date>
    <dc:date>2021-02-05T12:46:00Z</dc:date>
    <meta:template xlink:href="Normal.dotm" xlink:type="simple"/>
    <meta:editing-cycles>2</meta:editing-cycles>
    <meta:editing-duration>PT0S</meta:editing-duration>
    <meta:document-statistic meta:page-count="1" meta:paragraph-count="43" meta:word-count="354" meta:character-count="2645" meta:row-count="145" meta:non-whitespace-character-count="2334"/>
  </office:meta>
</office:document-meta>
</file>