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5in"/>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zh" style:country-asian="CN"/>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ext-properties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text-properties style:font-weight-complex="bold" fo:color="#000000"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text-position="super 66.6%"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4923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style:font-weight-complex="bold" fo:color="#000000" fo:background-color="#FFFFFF"/>
    </style:style>
    <style:style style:name="T154" style:parent-style-name="DefaultParagraphFont" style:family="text">
      <style:text-properties fo:color="#000000" fo:background-color="#FFFFFF"/>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style:font-name-asian="Calibri"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text:span text:style-name="T14">DĖL<text:s/></text:span><text:span text:style-name="T15">LIETUVOS RESPUBLIKOS SVEIKATOS APSAUGOS MINISTRO,</text:span></text:p>
      <text:p text:style-name="P16">VALSTYBĖS LYGIO EKSTREMALIOSIOS SITUACIJOS VALSTYBĖS OPERACIJŲ<text:s/>VADOVO 2021 M. GEGUŽĖS 31 D. SPRENDIMO Nr. V-1251 „DĖL</text:p>
      <text:p text:style-name="P17">VIEŠOJO TRANSPORTO BEI KELEIVIŲ VEŽIMO SPECIALIAISIAIS IR UŽSAKOMAISIAIS REISAIS PASLAUGŲ TEIKIMO SĄLYGŲ“ PAKEITIMO</text:p>
      <text:p text:style-name="P18"/>
      <text:p text:style-name="P19">2021 m. rugsėjo 10 d.<text:s/><text:span text:style-name="T20">Nr. V-2060</text:span></text:p>
      <text:p text:style-name="P21">Vilnius</text:p>
      <text:p text:style-name="P22"/>
      <text:p text:style-name="P23"><text:span text:style-name="T24">1</text:span><text:span text:style-name="T25">. P a k e i č i u L</text:span><text:span text:style-name="T26">ietuvos Respublikos<text:s/></text:span><text:span text:style-name="T27">sveikatos apsaugos ministro, valstybės lygio ekstremaliosios situacijos valstybės operacijų vadovo 2021 m. gegužės 31 d. sprendimą Nr. V-1251 „D</text:span><text:span text:style-name="T28">ėl viešojo transporto bei keleivių vežimo specialiaisiais ir užsakomaisiais reisais paslaugų teikimo sąlygų“ ir<text:s/></text:span><text:span text:style-name="T29">išdėstau jį nauja redakcija:</text:span></text:p>
      <text:p text:style-name="P30"/>
      <text:p text:style-name="P31"><text:span text:style-name="T32">„LIETUVOS RESPUBLIKOS SVEIKATOS APSAUGOS MINISTRAS<text:s/></text:span></text:p>
      <text:p text:style-name="P33">VALSTYBĖS LYGIO EKSTREMALIOSIOS SITUACIJOS VALSTYBĖS OPERACIJŲ VADOVAS</text:p>
      <text:p text:style-name="P34"/>
      <text:p text:style-name="P35">SPRENDIMAS</text:p>
      <text:soft-page-break/>
      <text:p text:style-name="P36">DĖL KELEIVIŲ VEŽIMO PASLAUGŲ TEIKIMO SĄLYGŲ</text:p>
      <text:p text:style-name="P37"/>
      <text:p text:style-name="P38"><text:span text:style-name="T39">Vadovaudamasis Lietuvos Respublikos civilinės<text:s/></text:span><text:span text:style-name="T40">saugos įstatymo 15 straipsnio 2 dalies 1 ir 4 punktais, Lietuvos Respublikos žmonių užkrečiamųjų ligų profilaktikos ir kontrolės įstatymo 37 straipsnio 2 dalies 1 punktu, Lietuvos Respublikos Vyriausybės 2020 m. vasario 26 d. nutarimo  Nr. 152 „Dėl valstyb</text:span><text:span text:style-name="T41">ės lygio ekstremaliosios situacijos paskelbimo“ (toliau – Nutarimas) 3.1.1, 3.2.4 ir<text:s/></text:span><text:span text:style-name="T42">3</text:span><text:span text:style-name="T43">1</text:span><text:span text:style-name="T44">.12<text:s/></text:span><text:span text:style-name="T45">papunkčiais, Valstybiniu ekstremaliųjų situacijų valdymo planu, patvirtintu Lietuvos Respublikos Vyriausybės 2010 m. spalio 20 d. nutarimu Nr. 1503 „Dėl Valstybinio ekstremaliųjų situacijų valdymo plano patvirtinimo“,<text:s/></text:span><text:span text:style-name="T46">Lietuvos Respublikos Vyriausybės 2020<text:s/></text:span><text:span text:style-name="T47">m. gruodžio 16 d. nutarimu Nr. 1419 „Dėl valstybės lygio ekstremaliosios situacijos valstybės operacijų vadovo paskyrimo“</text:span><text:span text:style-name="T48"><text:s/>ir<text:s/></text:span><text:span text:style-name="T49">siekdamas užtikrinti COVID-19 ligos (koronaviruso infekcijos) plitimo prevenciją</text:span><text:span text:style-name="T50">, n u s p r e n d ž i u:</text:span></text:p>
      <text:p text:style-name="P51"><text:span text:style-name="T52">1</text:span><text:span text:style-name="T53">.<text:s/></text:span><text:span text:style-name="T54">Nustatyti, kad<text:s/></text:span><text:span text:style-name="T55">kele</text:span><text:span text:style-name="T56">ivių vežimo viešuoju transportu, specialiaisiais ir užsakomaisiais reisais paslaugos<text:s/></text:span><text:span text:style-name="T57">(toliau – keleivių vežimo paslaugos) būtų teikiamos laikantis šių sąlygų:</text:span></text:p>
      <text:p text:style-name="P58"><text:span text:style-name="T59">1.1</text:span><text:span text:style-name="T60">. keleivių vežimo paslaugų negali teikti asmenys, turintys<text:s/></text:span><text:span text:style-name="T61">ūmių viršutinių kvėpavimo takų in</text:span><text:span text:style-name="T62">fekcijų požymių (karščiavimas, kosulys, pasunkėjęs kvėpavimas ir pan.) ir kuriems privaloma izoliacija, izoliacijos laikotarpiu;<text:s/></text:span></text:p>
      <text:p text:style-name="P63"><text:span text:style-name="T64">1.2</text:span><text:span text:style-name="T65">. keleivių vežimo paslaugas teikiantys darbuotojai (toliau<text:s/></text:span><text:span text:style-name="T66">–</text:span><text:span text:style-name="T67"><text:s/>darbuotojas), kuriems pasireiškia ūmių viršutinių kvėpavim</text:span><text:span text:style-name="T68">o takų infekcijų požymiai (pvz., karščiavimas, kosulys, pasunkėjęs kvėpavimas ir pan.), turi nedelsiant nutraukti darbą, turi būti apribotas jų bet koks kontaktas su keleiviais ir pagal galimybes iškviestas kitas darbuotojas. Darbuotojas, kuriam pasireiški</text:span><text:span text:style-name="T69">a ūmios viršutinių kvėpavimo takų infekcijos požymiai (karščiavimas, kosulys, pasunkėjęs kvėpavimas), turi vykti namo, jam rekomenduoti konsultuotis Karštąja koronaviruso linija tel. 1808 ir /ar susisiekti su savo šeimos gydytoju konsultacijai;</text:span></text:p>
      <text:p text:style-name="P70"><text:span text:style-name="T71">1.3</text:span><text:span text:style-name="T72">. da</text:span><text:span text:style-name="T73">rbuotojui sužinojus apie jam nustatytą COVID-19 ligą (koronaviruso infekciją) arba įstaigos ir įmonės administracijai iš darbuotojo gavus informacijos apie jam nustatytą COVID-19 ligą (koronaviruso infekciją), informuoti Nacionalinį visuomenės sveikatos ce</text:span><text:span text:style-name="T74">ntrą prie Sveikatos apsaugos ministerijos (toliau – NVSC), bendradarbiauti su NVSC nustatant sąlytį turėjusius asmenis ir jiems taikant 14 dienų izoliaciją;</text:span></text:p>
      <text:p text:style-name="P75"><text:span text:style-name="T76">1.4</text:span><text:span text:style-name="T77">.<text:s/></text:span><text:span text:style-name="T78">keleivių vežimo paslaugų teikėjai privalo užtikrinti, kad</text:span><text:span text:style-name="T79">:</text:span></text:p>
      <text:p text:style-name="P80"><text:span text:style-name="T81">1.4.1</text:span><text:span text:style-name="T82">. viešojo transporto stotyje ir ant transporto priemonės durų keleiviams būtų pateikta informacija, kad draudžiama įlipti į transporto priemonę, jei nedėvimos<text:s/></text:span><text:span text:style-name="T83">nosį ir burną dengiančios apsaugos priemonės (veido kaukės, respiratoriai ar kitos priemonės), ku</text:span><text:span text:style-name="T84">rios priglunda prie veido ir visiškai dengia nosį ir burną (toliau – kaukės). Šis reikalavimas netaikomas neįgalumą turintiems asmenims, kurie dėl savo sveikatos būklės kaukių dėvėti negali ar jų dėvėjimas gali pakenkti asmens sveikatos būklei (rekomenduoj</text:span><text:span text:style-name="T85">ama dėvėti veido skydelį</text:span><text:span text:style-name="T86">)</text:span><text:span text:style-name="T87">;</text:span></text:p>
      <text:p text:style-name="P88"><text:span text:style-name="T89">1.4.2</text:span><text:span text:style-name="T90">. viešojo transporto stotyje ir transporto priemonėje (jei yra techninės galimybės) keleiviams būtų teikiama informacija per garsines informavimo priemones arba žodžiu (įlaipinant keleivius) apie būtinybę vyresniems nei<text:s/></text:span><text:span text:style-name="T91">6 metų asmenims dėvėti kaukes visos kelionės metu;</text:span></text:p>
      <text:p text:style-name="P92"><text:span text:style-name="T93">1.4.3</text:span><text:span text:style-name="T94">.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text:s/>sveikatos būklės kaukių dėvėti negali ar jų dėvėjimas gali pakenkti asmens sveikatos būklei (rekomenduojama dėvėti veido skydelį<text:span text:style-name="T95">)</text:span>;</text:p>
      <text:p text:style-name="P96">1.4.4. būtų atliekama periodinė keleivių kontrolė dėl kaukių dėvėjimo transporto priemonėse;<text:s/></text:p>
      <text:p text:style-name="P97"><text:span text:style-name="T98">1.4.5</text:span><text:span text:style-name="T99">.<text:s/></text:span><text:span text:style-name="T100">vežant keleiviu</text:span><text:span text:style-name="T101">s tarpmiestinio reguliaraus susisiekimo keleivinio transporto maršrutais, specialiaisiais ir užsakomaisiais reisais būtų užimtos tik sėdimos vietos;</text:span></text:p>
      <text:p text:style-name="P102"><text:span text:style-name="T103">1.5</text:span><text:span text:style-name="T104">. jeigu darbuotojo darbo vieta yra atskirta nuo keleivių ir transporto priemonėje neprekiaujama ke</text:span><text:span text:style-name="T105">lionės bilietais, šis darbuotojas gali būti be kaukės. Jei darbuotojo darbo vieta yra atskirta nuo keleivių, tačiau transporto priemonėje prekiaujama kelionės bilietais, darbuotojas privalo dėvėti kaukę bilietų pardavimo metu;</text:span></text:p>
      <text:p text:style-name="P106"><text:span text:style-name="T107">1.6</text:span><text:span text:style-name="T108">. kiekvienoje transpor</text:span><text:span text:style-name="T109">to priemonėje privaloma įrengti keleiviams gerai matomoje ir naudoti patogioje vietoje rankų dezinfekavimo priemones;</text:span></text:p>
      <text:p text:style-name="P110"><text:span text:style-name="T111">1.7</text:span><text:span text:style-name="T112">. kiekvienoje transporto priemonėje pateikti keleiviams aiškiai matomoje vietoje informaciją:</text:span></text:p>
      <text:p text:style-name="P113"><text:span text:style-name="T114">1.7.1</text:span><text:span text:style-name="T115">. apie asmens higienos laikymo</text:span><text:span text:style-name="T116">si būtinybę (rankų higieną, kosėjimo, čiaudėjimo etiketą);</text:span></text:p>
      <text:p text:style-name="P117"><text:span text:style-name="T118">1.7.2</text:span><text:span text:style-name="T119">. apie būtinybę vyresniems nei<text:s/></text:span><text:span text:style-name="T120">6 metų asmenims dėvėti kaukes.<text:s/></text:span><text:span text:style-name="T121">Šio reikalavimo netaikyti neįgalumą turintiems asmenims, kurie dėl savo sveikatos būklės kaukių dėvėti negali ar jų dėvėjimas<text:s/></text:span><text:span text:style-name="T122">gali pakenkti asmens sveikatos būklei (rekomenduojama dėvėti veido skydelį);</text:span></text:p>
      <text:p text:style-name="P123"><text:span text:style-name="T124">1.7.3</text:span><text:span text:style-name="T125">. rekomendaciją nesilankyti viešose vietose, jei pasireiškia ūmios kvėpavimo takų infekcijos požymiai (karščiavimas, kosulys, pasunkėjęs kvėpavimas), o pasireiškus šiems<text:s/></text:span><text:span text:style-name="T126">požymiams, rekomenduoti konsultuotis Karštąja koronaviruso linija tel. 1808 arba susisiekti su savo šeimos gydytoju konsultacijai;</text:span></text:p>
      <text:p text:style-name="P127"><text:span text:style-name="T128">1.8</text:span><text:span text:style-name="T129">. transporto priemonėse reguliariai turi būti valomi ir dezinfekuojami dažnai liečiami paviršiai (rankenos, turėklai</text:span><text:span text:style-name="T130"><text:s/>ir pan.);</text:span></text:p>
      <text:p text:style-name="P131"><text:span text:style-name="T132">1.9</text:span><text:span text:style-name="T133">. transporto priemonės valymas ir dezinfekcija turi būti atliekama ne rečiau kaip kartą per dieną. Aplinkos valymas ir dezinfekcija viešojo transporto priemonės vietoje būtų atliekama vadovaujantis Rekomendacijomis dezinfekcijai sveikatos</text:span><text:span text:style-name="T134"><text:s/>priežiūros įstaigose ir ne sveikatos priežiūros patalpose (kai galimas užteršimas SARS-CoV-2 virusu) (</text:span><text:span text:style-name="T135">https://bit.ly/3mWbxzf</text:span><text:span text:style-name="T136">);</text:span></text:p>
      <text:p text:style-name="P137"><text:span text:style-name="T138">1.10</text:span><text:span text:style-name="T139">. Rekomenduoti:</text:span></text:p>
      <text:p text:style-name="P140"><text:span text:style-name="T141">1.10.1</text:span><text:span text:style-name="T142">. apriboti keleivių vežimo paslaugas teikiančių darbuotojų fizinį kontaktą su keleiviais, išlaik</text:span><text:span text:style-name="T143">ant ne mažesnį kaip 2 metro atstumą arba atskiriant darbo vietą nuo keleivių pertvaromis;</text:span></text:p>
      <text:p text:style-name="P144"><text:span text:style-name="T145">1.10.2</text:span><text:span text:style-name="T146">. neprekiauti kelionės bilietais viešojo transporto priemonėse</text:span><text:span text:style-name="T147">.</text:span></text:p>
      <text:p text:style-name="P148"><text:span text:style-name="T149">2</text:span><text:span text:style-name="T150">.<text:s/></text:span><text:span text:style-name="T151">Įpareigoti vyresnius nei 6 metų asmenis transporto priemonėse keleivių vežimo met</text:span><text:span text:style-name="T152">udėvėti kaukes. Šis reikalavimas netaikomas neįgalumą turintiems asmenims<text:s/></text:span><text:span text:style-name="T153">(pateikus neįgaliojo pažymėjimą)</text:span><text:span text:style-name="T154">, kurie dėl savo sveikatos būklės kaukių dėvėti negali ar jų dėvėjimas gali pakenkti asmens sveikatos būklei (rekomenduojama dėvėti veido skydelį).“</text:span></text:p>
      <text:p text:style-name="P155"><text:span text:style-name="T156">2</text:span><text:span text:style-name="T157">. Nustatau, kad šis spendimas įsigalioja 2021 m. rugsėjo 13 d.<text:s/></text:span></text:p>
      <text:p text:style-name="P158"/>
      <text:p text:style-name="P159"/>
      <text:p text:style-name="P160"/>
      <text:p text:style-name="Normal"><text:span text:style-name="T161">Sveikatos apsaugos ministras, </text:span><text:span text:style-name="T162">valstybės lygio</text:span></text:p>
      <text:p text:style-name="Normal"><text:span text:style-name="T163">ekstremaliosios situacijos valstybės operacijų vadovas </text:span><text:span text:style-name="T164">  </text:span><text:span text:style-name="T165"><text:tab/></text:span><text:span text:style-name="T166"><text:tab/></text:span><text:span text:style-name="T167"><text:tab/></text:span><text:span text:style-name="T168"><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3:46:00Z</meta:creation-date>
    <dc:date>2022-05-17T13:46:00Z</dc:date>
    <meta:print-date>2020-06-15T14:46:00Z</meta:print-date>
    <meta:template xlink:href="Normal.dotm" xlink:type="simple"/>
    <meta:editing-cycles>2</meta:editing-cycles>
    <meta:editing-duration>PT0S</meta:editing-duration>
    <meta:document-statistic meta:page-count="5" meta:paragraph-count="45" meta:word-count="941" meta:character-count="7630" meta:row-count="187" meta:non-whitespace-character-count="6734"/>
  </office:meta>
</office:document-meta>
</file>