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043in"/>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font-variant="small-cap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text-indent="0.043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font-variant="small-cap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fo:background-color="#FFFFFF" style:language-asian="lt" style:country-asian="LT"/>
    </style:style>
    <style:style style:name="T62" style:parent-style-name="DefaultParagraphFont" style:family="text">
      <style:text-properties style:font-name-asian="Calibri" style:font-size-complex="12pt" fo:background-color="#FFFFFF"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4.9222in"/>
        </style:tab-stops>
      </style:paragraph-properties>
    </style:style>
    <style:style style:name="P90" style:parent-style-name="Normal" style:family="paragraph">
      <style:paragraph-properties fo:text-align="justify">
        <style:tab-stops>
          <style:tab-stop style:type="left" style:position="0in"/>
          <style:tab-stop style:type="left" style:position="4.9222in"/>
        </style:tab-stops>
      </style:paragraph-properties>
    </style:style>
    <style:style style:name="P91" style:parent-style-name="Normal" style:family="paragraph">
      <style:paragraph-properties fo:text-align="justify">
        <style:tab-stops>
          <style:tab-stop style:type="left" style:position="0in"/>
          <style:tab-stop style:type="left" style:position="4.9222in"/>
        </style:tab-stops>
      </style:paragraph-properties>
    </style:style>
    <style:style style:name="P92" style:parent-style-name="Normal" style:family="paragraph">
      <style:paragraph-properties fo:text-align="justify" fo:line-height="150%">
        <style:tab-stops>
          <style:tab-stop style:type="left" style:position="0in"/>
          <style:tab-stop style:type="left" style:position="4.922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1" style:family="paragraph">
      <style:paragraph-properties fo:break-before="page" fo:border="0in solid #FFFFFF" fo:padding="0.4305in" style:shadow="#000000 0in 0in" fo:text-indent="4.4298in" fo:background-color="#FFFFFF" style:page-number="2">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98"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99"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6" style:parent-style-name="Normal" style:family="paragraph">
      <style:paragraph-properties fo:widows="0" fo:orphans="0" fo:text-align="center"/>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style:text-properties fo:font-weight="bold" style:font-weight-asian="bold"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border="0in solid #FFFFFF" fo:padding="0.4305in" style:shadow="#000000 0in 0in"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border="0in solid #FFFFFF" fo:padding="0.4305in" style:shadow="#000000 0in 0in"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border="0in solid #FFFFFF" fo:padding="0.4305in" style:shadow="#000000 0in 0in"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border="0in solid #FFFFFF" fo:padding="0.4305in" style:shadow="#000000 0in 0in"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border="0in solid #FFFFFF" fo:padding="0.4305in" style:shadow="#000000 0in 0in"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border="0in solid #FFFFFF" fo:padding="0.4305in" style:shadow="#000000 0in 0in"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border="0in solid #FFFFFF" fo:padding="0.4305in" style:shadow="#000000 0in 0in"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border="0in solid #FFFFFF" fo:padding="0.4305in" style:shadow="#000000 0in 0in" fo:text-align="justify" fo:text-indent="0.493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border="0in solid #FFFFFF" fo:padding="0.4305in" style:shadow="#000000 0in 0in" fo:text-align="justify" fo:text-indent="0.3944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border="0in solid #FFFFFF" fo:padding="0.4305in" style:shadow="#000000 0in 0in" fo:text-align="justify" fo:text-indent="0.3944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widows="0" fo:orphans="0" fo:border="0in solid #FFFFFF" fo:padding="0.4305in" style:shadow="#000000 0in 0in" fo:text-align="justify" fo:text-indent="0.3944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border="0in solid #FFFFFF" fo:padding="0.4305in" style:shadow="#000000 0in 0in" fo:text-align="justify" fo:text-indent="0.3944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border="0in solid #FFFFFF" fo:padding="0.4305in" style:shadow="#000000 0in 0in" fo:text-align="justify" fo:margin-left="0.0986in" fo:text-indent="0.394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text-indent="0.3944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border="0in solid #FFFFFF" fo:padding="0.4305in" style:shadow="#000000 0in 0in" fo:text-align="justify" fo:text-indent="0.394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center"/>
      <style:text-properties fo:font-weight="bold" style:font-weight-asian="bold"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widows="0" fo:orphans="0"/>
    </style:style>
    <style:style style:name="P272" style:parent-style-name="Normal" style:family="paragraph">
      <style:paragraph-properties fo:widows="0" fo:orphans="0" fo:border="0in solid #FFFFFF" fo:padding="0.4305in" style:shadow="#000000 0in 0in" fo:text-align="center" fo:margin-left="0.55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widows="0" fo:orphans="0" fo:border="0in solid #FFFFFF" fo:padding="0.4305in" style:shadow="#000000 0in 0in" fo:text-align="center" fo:margin-left="0.743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widows="0" fo:orphans="0" fo:border="0in solid #FFFFFF" fo:padding="0.4305in" style:shadow="#000000 0in 0in" fo:text-align="justify" fo:margin-left="0.743in">
        <style:tab-stops/>
      </style:paragraph-properties>
      <style:text-properties fo:color="#000000" style:font-size-complex="12pt" style:language-asian="lt" style:country-asian="LT"/>
    </style:style>
    <style:style style:name="P279" style:parent-style-name="Normal" style:family="paragraph">
      <style:paragraph-properties fo:widows="0" fo:orphans="0" fo:border="0in solid #FFFFFF" fo:padding="0.4305in" style:shadow="#000000 0in 0in"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border="0in solid #FFFFFF" fo:padding="0.4305in" style:shadow="#000000 0in 0in"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border="0in solid #FFFFFF" fo:padding="0.4305in" style:shadow="#000000 0in 0in" fo:text-align="justify" fo:margin-left="0.793in" fo:text-indent="-0.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border="0in solid #FFFFFF" fo:padding="0.4305in" style:shadow="#000000 0in 0in"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border="0in solid #FFFFFF" fo:padding="0.4305in" style:shadow="#000000 0in 0in"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47" style:parent-style-name="Normal" style:family="paragraph">
      <style:paragraph-properties fo:widows="0" fo:orphans="0" fo:border="0in solid #FFFFFF" fo:padding="0.4305in" style:shadow="#000000 0in 0in"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text-properties style:font-size-complex="12pt" style:language-asian="lt" style:country-asian="LT"/>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style:text-properties style:font-size-complex="12pt" style:language-asian="lt" style:country-asian="LT"/>
    </style:style>
    <style:style style:name="P370" style:parent-style-name="Normal" style:family="paragraph">
      <style:paragraph-properties fo:widows="0" fo:orphans="0" fo:border="0in solid #FFFFFF" fo:padding="0.4305in" style:shadow="#000000 0in 0in" fo:text-align="justify" fo:margin-left="0.7875in" fo:text-indent="-0.2944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border="0in solid #FFFFFF" fo:padding="0.4305in" style:shadow="#000000 0in 0in" fo:text-align="justify" fo:text-indent="0.49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border="0in solid #FFFFFF" fo:padding="0.4305in" style:shadow="#000000 0in 0in" fo:text-align="justify" fo:margin-left="0.492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border="0in solid #FFFFFF" fo:padding="0.4305in" style:shadow="#000000 0in 0in" fo:text-align="justify" fo:margin-left="0.492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border="0in solid #FFFFFF" fo:padding="0.4305in" style:shadow="#000000 0in 0in" fo:text-align="justify" fo:margin-left="0.743in" fo:text-indent="-0.25in">
        <style:tab-stops>
          <style:tab-stop style:type="left" style:position="-0.2506in"/>
          <style:tab-stop style:type="left" style:position="-0.152in"/>
          <style:tab-stop style:type="left" style:position="0.0444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border="0in solid #FFFFFF" fo:padding="0.4305in" style:shadow="#000000 0in 0in" fo:text-align="justify" fo:text-indent="0.4923in">
        <style:tab-stops>
          <style:tab-stop style:type="left" style:position="0.493in"/>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justify"/>
      <style:text-properties fo:font-weight="bold" style:font-weight-asian="bold" style:font-size-complex="12pt" style:language-asian="lt" style:country-asian="LT"/>
    </style:style>
    <style:style style:name="P411" style:parent-style-name="Normal" style:family="paragraph">
      <style:paragraph-properties fo:widows="0" fo:orphans="0" fo:border="0in solid #FFFFFF" fo:padding="0.4305in" style:shadow="#000000 0in 0in"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border="0in solid #FFFFFF" fo:padding="0.4305in" style:shadow="#000000 0in 0in"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border="0in solid #FFFFFF" fo:padding="0.4305in" style:shadow="#000000 0in 0in"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border="0in solid #FFFFFF" fo:padding="0.4305in" style:shadow="#000000 0in 0in"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background-color="#FFFFFF" fo:language="lt" style:language-asian="lt" style:country-asian="LT"/>
    </style:style>
    <style:style style:name="T437" style:parent-style-name="DefaultParagraphFont" style:family="text">
      <style:text-properties fo:color="#000000" style:font-size-complex="12pt" fo:background-color="#FFFFFF" fo:language="lt" style:language-asian="lt" style:country-asian="LT"/>
    </style:style>
    <style:style style:name="T438" style:parent-style-name="DefaultParagraphFont" style:family="text">
      <style:text-properties fo:color="#000000" style:font-size-complex="12pt" fo:background-color="#FFFFFF" fo:language="lt" style:language-asian="lt" style:country-asian="LT"/>
    </style:style>
    <style:style style:name="T439" style:parent-style-name="DefaultParagraphFont" style:family="text">
      <style:text-properties fo:color="#000000" style:font-size-complex="12pt" fo:background-color="#FFFFFF" fo:language="lt" style:language-asian="lt" style:country-asian="LT"/>
    </style:style>
    <style:style style:name="T440" style:parent-style-name="DefaultParagraphFont" style:family="text">
      <style:text-properties fo:color="#000000" style:font-size-complex="12pt" fo:language="l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border="0in solid #FFFFFF" fo:padding="0.4305in" style:shadow="#000000 0in 0in"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border="0in solid #FFFFFF" fo:padding="0.4305in" style:shadow="#000000 0in 0in"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text-properties style:font-size-complex="12pt" style:language-asian="lt" style:country-asian="LT"/>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border="0in solid #FFFFFF" fo:padding="0.4305in" style:shadow="#000000 0in 0in" fo:text-align="center" fo:margin-left="0.25in">
        <style:tab-stops/>
      </style:paragraph-properties>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widows="0" fo:orphans="0" fo:border="0in solid #FFFFFF" fo:padding="0.4305in" style:shadow="#000000 0in 0in" fo:text-align="center" fo:margin-left="0.25in">
        <style:tab-stops/>
      </style:paragraph-properties>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widows="0" fo:orphans="0" fo:text-align="justify"/>
      <style:text-properties fo:font-weight="bold" style:font-weight-asian="bold" style:font-size-complex="12pt" style:language-asian="lt" style:country-asian="LT"/>
    </style:style>
    <style:style style:name="P471" style:parent-style-name="Normal" style:family="paragraph">
      <style:paragraph-properties fo:widows="0" fo:orphans="0" fo:border="0in solid #FFFFFF" fo:padding="0.4305in" style:shadow="#000000 0in 0in"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border="0in solid #FFFFFF" fo:padding="0.4305in" style:shadow="#000000 0in 0in" fo:text-align="justify" fo:text-indent="0.49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border="0in solid #FFFFFF" fo:padding="0.4305in" style:shadow="#000000 0in 0in" fo:text-align="justify" fo:margin-left="0.743in" fo:text-indent="-0.2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text-indent="0.49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49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text-indent="0.49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margin-left="0.493in">
        <style:tab-stops/>
      </style:paragraph-properties>
    </style:style>
    <style:style style:name="P527" style:parent-style-name="Normal" style:family="paragraph">
      <style:paragraph-properties fo:text-align="center" fo:margin-left="0.493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master-page-name="MP2" style:family="paragraph">
      <style:paragraph-properties fo:break-before="page" fo:text-align="end" fo:margin-right="0.5625in" fo:text-indent="0.493in" style:page-number="2"/>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40" style:parent-style-name="Normal" style:family="paragraph">
      <style:paragraph-properties fo:widows="0" fo:orphans="0" fo:text-align="justify">
        <style:tab-stops>
          <style:tab-stop style:type="left" style:position="4.2916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ableColumn544" style:family="table-column">
      <style:table-column-properties style:column-width="1.6736in" style:use-optimal-column-width="false"/>
    </style:style>
    <style:style style:name="TableColumn545" style:family="table-column">
      <style:table-column-properties style:column-width="4.8388in" style:use-optimal-column-width="false"/>
    </style:style>
    <style:style style:name="Table543" style:family="table">
      <style:table-properties style:width="6.5125in" fo:margin-left="0.1736in" table:align="left"/>
    </style:style>
    <style:style style:name="TableRow546" style:family="table-row">
      <style:table-row-properties style:use-optimal-row-height="false"/>
    </style:style>
    <style:style style:name="TableCell547" style:family="table-cell">
      <style:table-cell-properties fo:border-top="none" fo:border-left="none" fo:border-bottom="none" fo:border-right="0.0069in solid #000000" style:writing-mode="lr-tb" fo:padding-top="0in" fo:padding-left="0.0798in" fo:padding-bottom="0in" fo:padding-right="0.0798in"/>
    </style:style>
    <style:style style:name="P54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top="none" fo:border-left="none" fo:border-bottom="none" fo:border-right="0.0069in solid #000000" style:writing-mode="lr-tb" fo:padding-top="0in" fo:padding-left="0.0798in" fo:padding-bottom="0in" fo:padding-right="0.0798in"/>
    </style:style>
    <style:style style:name="P55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top="none" fo:border-left="none" fo:border-bottom="none" fo:border-right="0.0069in solid #000000" style:writing-mode="lr-tb" fo:padding-top="0in" fo:padding-left="0.0798in" fo:padding-bottom="0in" fo:padding-right="0.0798in"/>
    </style:style>
    <style:style style:name="P55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top="none" fo:border-left="none" fo:border-bottom="none" fo:border-right="0.0069in solid #000000" style:writing-mode="lr-tb" fo:padding-top="0in" fo:padding-left="0.0798in" fo:padding-bottom="0in" fo:padding-right="0.0798in"/>
    </style:style>
    <style:style style:name="P56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top="none" fo:border-left="none" fo:border-bottom="none" fo:border-right="0.0069in solid #000000" style:writing-mode="lr-tb" fo:padding-top="0in" fo:padding-left="0.0798in" fo:padding-bottom="0in" fo:padding-right="0.0798in"/>
    </style:style>
    <style:style style:name="P56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top="none" fo:border-left="none" fo:border-bottom="none" fo:border-right="0.0069in solid #000000" style:writing-mode="lr-tb" fo:padding-top="0in" fo:padding-left="0.0798in" fo:padding-bottom="0in" fo:padding-right="0.0798in"/>
    </style:style>
    <style:style style:name="P57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border="0in solid #FFFFFF" fo:padding="0.4305in" style:shadow="#000000 0in 0in" fo:text-align="justify"/>
    </style:style>
    <style:style style:name="P577" style:parent-style-name="Normal" style:family="paragraph">
      <style:paragraph-properties fo:border="0in solid #FFFFFF" fo:padding="0.4305in" style:shadow="#000000 0in 0in" fo:text-align="justify"/>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fo:font-style="italic" style:font-style-asian="italic" style:font-size-complex="12pt" style:language-asian="lt" style:country-asian="LT"/>
    </style:style>
    <style:style style:name="T582" style:parent-style-name="DefaultParagraphFont" style:family="text">
      <style:text-properties fo:font-weight="bold" style:font-weight-asian="bold" fo:font-style="italic" style:font-style-asian="italic"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ableColumn585" style:family="table-column">
      <style:table-column-properties style:column-width="6.5722in" style:use-optimal-column-width="false"/>
    </style:style>
    <style:style style:name="Table584" style:family="table">
      <style:table-properties style:width="6.5722in" fo:margin-left="0.075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589"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P590" style:parent-style-name="Normal" style:family="paragraph">
      <style:paragraph-properties fo:border="0in solid #FFFFFF" fo:padding="0.4305in" style:shadow="#000000 0in 0in" fo:text-align="justify"/>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ableColumn596" style:family="table-column">
      <style:table-column-properties style:column-width="6.5958in" style:use-optimal-column-width="false"/>
    </style:style>
    <style:style style:name="Table595" style:family="table">
      <style:table-properties style:width="6.5958in" fo:margin-left="0.075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style:style>
    <style:style style:name="P601" style:parent-style-name="Normal" style:family="paragraph">
      <style:paragraph-properties fo:text-align="justify">
        <style:tab-stops>
          <style:tab-stop style:type="right" style:position="6.693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fo:font-style="italic" style:font-style-asian="italic"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ableColumn607" style:family="table-column">
      <style:table-column-properties style:column-width="6.5722in" style:use-optimal-column-width="false"/>
    </style:style>
    <style:style style:name="Table606" style:family="table">
      <style:table-properties style:width="6.5722in" fo:margin-left="0.075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611" style:parent-style-name="Normal" style:family="paragraph">
      <style:paragraph-properties fo:text-align="justify" fo:text-indent="0.5in">
        <style:tab-stops>
          <style:tab-stop style:type="right" style:position="6.693in"/>
        </style:tab-stops>
      </style:paragraph-properties>
    </style:style>
    <style:style style:name="P612"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font-style="italic" style:font-style-asian="italic"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ableColumn618" style:family="table-column">
      <style:table-column-properties style:column-width="6.5722in" style:use-optimal-column-width="false"/>
    </style:style>
    <style:style style:name="Table617" style:family="table">
      <style:table-properties style:width="6.5722in" fo:margin-left="0.075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text-indent="0.5in">
        <style:tab-stops>
          <style:tab-stop style:type="right" style:position="6.693in"/>
        </style:tab-stops>
      </style:paragraph-properties>
    </style:style>
    <style:style style:name="P623"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font-style="italic" style:font-style-asian="italic"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ableColumn629" style:family="table-column">
      <style:table-column-properties style:column-width="6.5722in" style:use-optimal-column-width="false"/>
    </style:style>
    <style:style style:name="Table628" style:family="table">
      <style:table-properties style:width="6.5722in" fo:margin-left="0.075in" table:align="left"/>
    </style:style>
    <style:style style:name="TableRow630" style:family="table-row">
      <style:table-row-properties style:min-row-height="0.6631in"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border="0in solid #FFFFFF" fo:padding="0.4305in" style:shadow="#000000 0in 0in" fo:text-align="justify" fo:text-indent="0.5in"/>
      <style:text-properties fo:font-weight="bold" style:font-weight-asian="bold" fo:color="#000000" style:font-size-complex="12pt" style:language-asian="lt" style:country-asian="LT"/>
    </style:style>
    <style:style style:name="P634" style:parent-style-name="Normal" style:family="paragraph">
      <style:paragraph-properties fo:border="0in solid #FFFFFF" fo:padding="0.4305in" style:shadow="#000000 0in 0in">
        <style:tab-stops>
          <style:tab-stop style:type="right" style:position="6.693in"/>
        </style:tab-stops>
      </style:paragraph-properties>
      <style:text-properties fo:font-style="italic" style:font-style-asian="italic" fo:color="#000000" style:font-size-complex="12pt" style:language-asian="lt" style:country-asian="LT"/>
    </style:style>
    <style:style style:name="P635"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olumn638" style:family="table-column">
      <style:table-column-properties style:column-width="1.9645in" style:use-optimal-column-width="false"/>
    </style:style>
    <style:style style:name="TableColumn639" style:family="table-column">
      <style:table-column-properties style:column-width="0.3937in" style:use-optimal-column-width="false"/>
    </style:style>
    <style:style style:name="TableColumn640" style:family="table-column">
      <style:table-column-properties style:column-width="4.1333in" style:use-optimal-column-width="false"/>
    </style:style>
    <style:style style:name="Table637" style:family="table">
      <style:table-properties style:width="6.4916in" fo:margin-left="0.1972in" table:align="left"/>
    </style:style>
    <style:style style:name="TableRow641" style:family="table-row">
      <style:table-row-properties style:use-optimal-row-height="false"/>
    </style:style>
    <style:style style:name="TableCell642" style:family="table-cell">
      <style:table-cell-properties fo:border-top="none" fo:border-left="none" fo:border-bottom="0.0069in solid #000000" fo:border-right="none" style:writing-mode="lr-tb" fo:padding-top="0in" fo:padding-left="0.0798in" fo:padding-bottom="0in" fo:padding-right="0.0798in"/>
    </style:style>
    <style:style style:name="P643"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644" style:family="table-cell">
      <style:table-cell-properties fo:border="none" style:writing-mode="lr-tb" fo:padding-top="0in" fo:padding-left="0.0798in" fo:padding-bottom="0in" fo:padding-right="0.0798in"/>
    </style:style>
    <style:style style:name="P645"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646" style:family="table-cell">
      <style:table-cell-properties fo:border-top="none" fo:border-left="none" fo:border-bottom="0.0069in solid #000000" fo:border-right="none" style:writing-mode="lr-tb" fo:padding-top="0in" fo:padding-left="0.0798in" fo:padding-bottom="0in" fo:padding-right="0.0798in"/>
    </style:style>
    <style:style style:name="P64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648" style:parent-style-name="Normal" style:family="paragraph">
      <style:paragraph-properties fo:text-indent="1.2055in">
        <style:tab-stops>
          <style:tab-stop style:type="left" style:position="6.1034in"/>
        </style:tab-stops>
      </style:paragraph-properties>
    </style:style>
    <style:style style:name="T649" style:parent-style-name="DefaultParagraphFont" style:family="text">
      <style:text-properties fo:font-style="italic" style:font-style-asian="italic" style:font-size-complex="12pt" style:language-asian="lt" style:country-asian="LT"/>
    </style:style>
    <style:style style:name="P650" style:parent-style-name="Normal" style:master-page-name="MP3" style:family="paragraph">
      <style:paragraph-properties fo:break-before="page" fo:text-align="end" fo:margin-right="0.5625in" fo:text-indent="0.493in" style:page-number="2"/>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61" style:parent-style-name="Normal" style:family="paragraph">
      <style:paragraph-properties fo:widows="0" fo:orphans="0" fo:text-align="justify">
        <style:tab-stops>
          <style:tab-stop style:type="left" style:position="4.2916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ableColumn665" style:family="table-column">
      <style:table-column-properties style:column-width="1.6736in" style:use-optimal-column-width="false"/>
    </style:style>
    <style:style style:name="TableColumn666" style:family="table-column">
      <style:table-column-properties style:column-width="4.8388in" style:use-optimal-column-width="false"/>
    </style:style>
    <style:style style:name="Table664" style:family="table">
      <style:table-properties style:width="6.5125in" fo:margin-left="0.1736in" table:align="left"/>
    </style:style>
    <style:style style:name="TableRow667" style:family="table-row">
      <style:table-row-properties style:use-optimal-row-height="false"/>
    </style:style>
    <style:style style:name="TableCell668" style:family="table-cell">
      <style:table-cell-properties fo:border-top="none" fo:border-left="none" fo:border-bottom="none" fo:border-right="0.0069in solid #000000" style:writing-mode="lr-tb" fo:padding-top="0in" fo:padding-left="0.0798in" fo:padding-bottom="0in" fo:padding-right="0.0798in"/>
    </style:style>
    <style:style style:name="P66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top="none" fo:border-left="none" fo:border-bottom="none" fo:border-right="0.0069in solid #000000" style:writing-mode="lr-tb" fo:padding-top="0in" fo:padding-left="0.0798in" fo:padding-bottom="0in" fo:padding-right="0.0798in"/>
    </style:style>
    <style:style style:name="P67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top="none" fo:border-left="none" fo:border-bottom="none" fo:border-right="0.0069in solid #000000" style:writing-mode="lr-tb" fo:padding-top="0in" fo:padding-left="0.0798in" fo:padding-bottom="0in" fo:padding-right="0.0798in"/>
    </style:style>
    <style:style style:name="P67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top="none" fo:border-left="none" fo:border-bottom="none" fo:border-right="0.0069in solid #000000" style:writing-mode="lr-tb" fo:padding-top="0in" fo:padding-left="0.0798in" fo:padding-bottom="0in" fo:padding-right="0.0798in"/>
    </style:style>
    <style:style style:name="P68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top="none" fo:border-left="none" fo:border-bottom="none" fo:border-right="0.0069in solid #000000" style:writing-mode="lr-tb" fo:padding-top="0in" fo:padding-left="0.0798in" fo:padding-bottom="0in" fo:padding-right="0.0798in"/>
    </style:style>
    <style:style style:name="P68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top="none" fo:border-left="none" fo:border-bottom="none" fo:border-right="0.0069in solid #000000" style:writing-mode="lr-tb" fo:padding-top="0in" fo:padding-left="0.0798in" fo:padding-bottom="0in" fo:padding-right="0.0798in"/>
    </style:style>
    <style:style style:name="P69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border="0in solid #FFFFFF" fo:padding="0.4305in" style:shadow="#000000 0in 0in" fo:text-align="justify"/>
    </style:style>
    <style:style style:name="P698" style:parent-style-name="Normal" style:family="paragraph">
      <style:paragraph-properties fo:border="0in solid #FFFFFF" fo:padding="0.4305in" style:shadow="#000000 0in 0in" fo:text-align="justify"/>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fo:font-style="italic" style:font-style-asian="italic"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ableColumn705" style:family="table-column">
      <style:table-column-properties style:column-width="6.5722in" style:use-optimal-column-width="false"/>
    </style:style>
    <style:style style:name="Table704" style:family="table">
      <style:table-properties style:width="6.5722in" fo:margin-left="0.075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709"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P710" style:parent-style-name="Normal" style:family="paragraph">
      <style:paragraph-properties fo:border="0in solid #FFFFFF" fo:padding="0.4305in" style:shadow="#000000 0in 0in" fo:text-align="justify"/>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ableColumn716" style:family="table-column">
      <style:table-column-properties style:column-width="6.5958in" style:use-optimal-column-width="false"/>
    </style:style>
    <style:style style:name="Table715" style:family="table">
      <style:table-properties style:width="6.5958in" fo:margin-left="0.075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style:style>
    <style:style style:name="P721" style:parent-style-name="Normal" style:family="paragraph">
      <style:paragraph-properties fo:text-align="justify">
        <style:tab-stops>
          <style:tab-stop style:type="right" style:position="6.693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fo:font-style="italic" style:font-style-asian="italic"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ableColumn727" style:family="table-column">
      <style:table-column-properties style:column-width="6.5722in" style:use-optimal-column-width="false"/>
    </style:style>
    <style:style style:name="Table726" style:family="table">
      <style:table-properties style:width="6.5722in" fo:margin-left="0.075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731" style:parent-style-name="Normal" style:family="paragraph">
      <style:paragraph-properties fo:text-align="justify" fo:text-indent="0.5in">
        <style:tab-stops>
          <style:tab-stop style:type="right" style:position="6.693in"/>
        </style:tab-stops>
      </style:paragraph-properties>
    </style:style>
    <style:style style:name="P732"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font-style="italic" style:font-style-asian="italic"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ableColumn738" style:family="table-column">
      <style:table-column-properties style:column-width="6.5722in" style:use-optimal-column-width="false"/>
    </style:style>
    <style:style style:name="Table737" style:family="table">
      <style:table-properties style:width="6.5722in" fo:margin-left="0.075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742" style:parent-style-name="Normal" style:family="paragraph">
      <style:paragraph-properties fo:border="0in solid #FFFFFF" fo:padding="0.4305in" style:shadow="#000000 0in 0in" fo:text-align="justify" fo:text-indent="0.5in">
        <style:tab-stops>
          <style:tab-stop style:type="right" style:position="6.693in"/>
        </style:tab-stops>
      </style:paragraph-properties>
    </style:style>
    <style:style style:name="P743"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font-style="italic" style:font-style-asian="italic"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ableColumn749" style:family="table-column">
      <style:table-column-properties style:column-width="6.5722in" style:use-optimal-column-width="false"/>
    </style:style>
    <style:style style:name="Table748" style:family="table">
      <style:table-properties style:width="6.5722in" fo:margin-left="0.075in" table:align="left"/>
    </style:style>
    <style:style style:name="TableRow750" style:family="table-row">
      <style:table-row-properties style:min-row-height="0.6631in" style:use-optimal-row-height="false"/>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text-indent="0.5in"/>
      <style:text-properties fo:font-weight="bold" style:font-weight-asian="bold" fo:color="#000000" style:font-size-complex="12pt" style:language-asian="lt" style:country-asian="LT"/>
    </style:style>
    <style:style style:name="P754" style:parent-style-name="Normal" style:family="paragraph">
      <style:paragraph-properties fo:border="0in solid #FFFFFF" fo:padding="0.4305in" style:shadow="#000000 0in 0in">
        <style:tab-stops>
          <style:tab-stop style:type="right" style:position="6.693in"/>
        </style:tab-stops>
      </style:paragraph-properties>
      <style:text-properties fo:font-style="italic" style:font-style-asian="italic" fo:color="#000000" style:font-size-complex="12pt" style:language-asian="lt" style:country-asian="LT"/>
    </style:style>
    <style:style style:name="P755"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olumn758" style:family="table-column">
      <style:table-column-properties style:column-width="1.9645in" style:use-optimal-column-width="false"/>
    </style:style>
    <style:style style:name="TableColumn759" style:family="table-column">
      <style:table-column-properties style:column-width="0.3937in" style:use-optimal-column-width="false"/>
    </style:style>
    <style:style style:name="TableColumn760" style:family="table-column">
      <style:table-column-properties style:column-width="4.1333in" style:use-optimal-column-width="false"/>
    </style:style>
    <style:style style:name="Table757" style:family="table">
      <style:table-properties style:width="6.4916in" fo:margin-left="0.1972in" table:align="left"/>
    </style:style>
    <style:style style:name="TableRow761" style:family="table-row">
      <style:table-row-properties style:use-optimal-row-height="false"/>
    </style:style>
    <style:style style:name="TableCell762" style:family="table-cell">
      <style:table-cell-properties fo:border-top="none" fo:border-left="none" fo:border-bottom="0.0069in solid #000000" fo:border-right="none" style:writing-mode="lr-tb" fo:padding-top="0in" fo:padding-left="0.0798in" fo:padding-bottom="0in" fo:padding-right="0.0798in"/>
    </style:style>
    <style:style style:name="P763"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764" style:family="table-cell">
      <style:table-cell-properties fo:border="none" style:writing-mode="lr-tb" fo:padding-top="0in" fo:padding-left="0.0798in" fo:padding-bottom="0in" fo:padding-right="0.0798in"/>
    </style:style>
    <style:style style:name="P765"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766" style:family="table-cell">
      <style:table-cell-properties fo:border-top="none" fo:border-left="none" fo:border-bottom="0.0069in solid #000000" fo:border-right="none" style:writing-mode="lr-tb" fo:padding-top="0in" fo:padding-left="0.0798in" fo:padding-bottom="0in" fo:padding-right="0.0798in"/>
    </style:style>
    <style:style style:name="P76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768" style:parent-style-name="Normal" style:family="paragraph">
      <style:paragraph-properties fo:text-indent="1.2055in">
        <style:tab-stops>
          <style:tab-stop style:type="left" style:position="6.1034in"/>
        </style:tab-stops>
      </style:paragraph-properties>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master-page-name="MP4" style:family="paragraph">
      <style:paragraph-properties fo:break-before="page" fo:text-align="end" fo:margin-right="0.5625in" fo:text-indent="0.493in" style:page-number="2"/>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end"/>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style="italic" style:font-style-asian="italic" style:font-size-complex="12pt" style:language-asian="lt" style:country-asian="LT"/>
    </style:style>
    <style:style style:name="P783" style:parent-style-name="Normal" style:family="paragraph">
      <style:paragraph-properties fo:text-align="center"/>
      <style:text-properties fo:font-style="italic" style:font-style-asian="italic"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style="italic" style:font-style-asian="italic" style:font-size-complex="12pt" style:language-asian="lt" style:country-asian="LT"/>
    </style:style>
    <style:style style:name="P786" style:parent-style-name="Normal" style:family="paragraph">
      <style:paragraph-properties fo:text-align="center"/>
      <style:text-properties fo:font-style="italic" style:font-style-asian="italic" style:font-size-complex="12pt" style:language-asian="lt" style:country-asian="LT"/>
    </style:style>
    <style:style style:name="P787" style:parent-style-name="Normal" style:family="paragraph">
      <style:paragraph-properties fo:text-align="center"/>
      <style:text-properties fo:font-style="italic" style:font-style-asian="italic" style:font-size-complex="12pt" style:language-asian="lt" style:country-asian="LT"/>
    </style:style>
    <style:style style:name="P788" style:parent-style-name="Normal" style:family="paragraph">
      <style:paragraph-properties fo:text-align="center"/>
      <style:text-properties fo:font-style="italic" style:font-style-asian="italic" style:font-size-complex="12pt" style:language-asian="lt" style:country-asian="LT"/>
    </style:style>
    <style:style style:name="P789" style:parent-style-name="Normal" style:family="paragraph">
      <style:paragraph-properties fo:text-align="center"/>
      <style:text-properties fo:font-style="italic" style:font-style-asian="italic" style:font-size-complex="12pt" style:language-asian="lt" style:country-asian="LT"/>
    </style:style>
    <style:style style:name="P790" style:parent-style-name="Normal" style:family="paragraph">
      <style:text-properties style:font-size-complex="12pt" style:language-asian="lt" style:country-asian="LT"/>
    </style:style>
    <style:style style:name="TableColumn792" style:family="table-column">
      <style:table-column-properties style:column-width="0.3944in"/>
    </style:style>
    <style:style style:name="TableColumn793" style:family="table-column">
      <style:table-column-properties style:column-width="3.6312in"/>
    </style:style>
    <style:style style:name="TableColumn794" style:family="table-column">
      <style:table-column-properties style:column-width="1.0791in"/>
    </style:style>
    <style:style style:name="TableColumn795" style:family="table-column">
      <style:table-column-properties style:column-width="0.9777in"/>
    </style:style>
    <style:style style:name="TableColumn796" style:family="table-column">
      <style:table-column-properties style:column-width="0.7562in"/>
    </style:style>
    <style:style style:name="Table791" style:family="table">
      <style:table-properties style:width="6.8388in" style:rel-width="100%" fo:margin-left="0in" table:align="left"/>
    </style:style>
    <style:style style:name="TableRow797" style:family="table-row">
      <style:table-row-properties style:min-row-height="0.5208in"/>
    </style:style>
    <style:style style:name="TableCell798" style:family="table-cell">
      <style:table-cell-properties fo:border="0.0138in solid #000000" fo:background-color="#FFFFFF"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1687in"/>
    </style:style>
    <style:style style:name="TableCell8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text-align="center" fo:text-indent="0.043in"/>
      <style:text-properties style:font-size-complex="12pt" style:language-asian="lt" style:country-asian="LT"/>
    </style:style>
    <style:style style:name="TableRow821" style:family="table-row">
      <style:table-row-properties style:min-row-height="0.1687in"/>
    </style:style>
    <style:style style:name="TableCell8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2" style:parent-style-name="Normal" style:family="paragraph">
      <style:paragraph-properties fo:text-align="center" fo:text-indent="0.043in"/>
      <style:text-properties style:font-size-complex="12pt" style:language-asian="lt" style:country-asian="LT"/>
    </style:style>
    <style:style style:name="TableRow833" style:family="table-row">
      <style:table-row-properties style:min-row-height="0.1687in"/>
    </style:style>
    <style:style style:name="TableCell8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paragraph-properties fo:text-align="center" fo:text-indent="0.043in"/>
      <style:text-properties style:font-size-complex="12pt" style:language-asian="lt" style:country-asian="LT"/>
    </style:style>
    <style:style style:name="TableRow845" style:family="table-row">
      <style:table-row-properties style:min-row-height="0.1687in"/>
    </style:style>
    <style:style style:name="TableCell8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center" fo:text-indent="0.043in"/>
      <style:text-properties style:font-size-complex="12pt" style:language-asian="lt" style:country-asian="LT"/>
    </style:style>
    <style:style style:name="TableRow857" style:family="table-row">
      <style:table-row-properties style:min-row-height="0.1687in"/>
    </style:style>
    <style:style style:name="TableCell8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1687in"/>
    </style:style>
    <style:style style:name="TableCell8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1687in"/>
    </style:style>
    <style:style style:name="TableCell8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paragraph-properties fo:text-align="center" fo:text-indent="0.043in"/>
      <style:text-properties style:font-size-complex="12pt" style:language-asian="lt" style:country-asian="LT"/>
    </style:style>
    <style:style style:name="TableRow891" style:family="table-row">
      <style:table-row-properties style:min-row-height="0.1861in"/>
    </style:style>
    <style:style style:name="TableCell8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paragraph-properties fo:text-align="end"/>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center"/>
      <style:text-properties fo:font-style="italic" style:font-style-asian="italic"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Column908" style:family="table-column">
      <style:table-column-properties style:column-width="3.2868in"/>
    </style:style>
    <style:style style:name="TableColumn909" style:family="table-column">
      <style:table-column-properties style:column-width="3.552in"/>
    </style:style>
    <style:style style:name="Table907" style:family="table">
      <style:table-properties style:width="6.8388in" style:rel-width="100%" fo:margin-left="0in" table:align="left"/>
    </style:style>
    <style:style style:name="TableRow910" style:family="table-row">
      <style:table-row-properties style:min-row-height="0.5208in"/>
    </style:style>
    <style:style style:name="TableCell911" style:family="table-cell">
      <style:table-cell-properties fo:border="0.0138in solid #000000" fo:background-color="#FFFFFF"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5208in"/>
    </style:style>
    <style:style style:name="TableCell915" style:family="table-cell">
      <style:table-cell-properties fo:border="0.0138in solid #000000" fo:background-color="#FFFFFF"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Column922" style:family="table-column">
      <style:table-column-properties style:column-width="1.9645in" style:use-optimal-column-width="false"/>
    </style:style>
    <style:style style:name="TableColumn923" style:family="table-column">
      <style:table-column-properties style:column-width="0.3937in" style:use-optimal-column-width="false"/>
    </style:style>
    <style:style style:name="TableColumn924" style:family="table-column">
      <style:table-column-properties style:column-width="4.1333in" style:use-optimal-column-width="false"/>
    </style:style>
    <style:style style:name="Table921" style:family="table">
      <style:table-properties style:width="6.4916in" fo:margin-left="0.1972in" table:align="left"/>
    </style:style>
    <style:style style:name="TableRow925" style:family="table-row">
      <style:table-row-properties style:use-optimal-row-height="false"/>
    </style:style>
    <style:style style:name="TableCell926" style:family="table-cell">
      <style:table-cell-properties fo:border-top="none" fo:border-left="none" fo:border-bottom="0.0069in solid #000000" fo:border-right="none" style:writing-mode="lr-tb" fo:padding-top="0in" fo:padding-left="0.0798in" fo:padding-bottom="0in" fo:padding-right="0.0798in"/>
    </style:style>
    <style:style style:name="P927"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928" style:family="table-cell">
      <style:table-cell-properties fo:border="none" style:writing-mode="lr-tb" fo:padding-top="0in" fo:padding-left="0.0798in" fo:padding-bottom="0in" fo:padding-right="0.0798in"/>
    </style:style>
    <style:style style:name="P929"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930" style:family="table-cell">
      <style:table-cell-properties fo:border-top="none" fo:border-left="none" fo:border-bottom="0.0069in solid #000000" fo:border-right="none" style:writing-mode="lr-tb" fo:padding-top="0in" fo:padding-left="0.0798in" fo:padding-bottom="0in" fo:padding-right="0.0798in"/>
    </style:style>
    <style:style style:name="P931"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932" style:parent-style-name="Normal" style:family="paragraph">
      <style:paragraph-properties fo:text-indent="1.2055in">
        <style:tab-stops>
          <style:tab-stop style:type="left" style:position="6.1034in"/>
        </style:tab-stops>
      </style:paragraph-properties>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10-21:</text:span></text:p>
      <text:p text:style-name="P4"><text:span text:style-name="T5">Jaunimo reikalų agentūra, Įsakymas</text:span></text:p>
      <text:p text:style-name="P6"><text:span text:style-name="T7">Nr.<text:s/></text:span><text:a xlink:href="https://www.e-tar.lt/portal/legalAct.html?documentId=c8d10c20508111edbc04912defe897d1" office:target-frame-name="_top" xlink:show="replace"><text:span text:style-name="T8">2V-300(1.4)</text:span></text:a><text:span text:style-name="T9">, 2022-10-20, paskelbta TAR 2022-10-20, i. k. 2022-21300</text:span></text:p>
      <text:p text:style-name="P10"><text:span text:style-name="T11">Dėl Jaunimo<text:s/></text:span><text:span text:style-name="T12">darbuotojų stipendijų skyrimo tvarkos aprašo patvirtinimo</text:span></text:p>
      <text:p text:style-name="P13"/>
      <text:p text:style-name="P14"><text:span text:style-name="T15">Suvestinė redakcija nuo 2021-11-19 iki 2022-10-20</text:span></text:p>
      <text:p text:style-name="P16"/>
      <text:p text:style-name="P17"><text:span text:style-name="T18">Įsakymas paskelbtas: TAR 2021-10-19, i. k. 2021-21817</text:span></text:p>
      <text:p text:style-name="P19"/>
      <text:p text:style-name="P20"><text:span text:style-name="T21"><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22"/>
      <text:p text:style-name="P23">JAUNIMO REIKALŲ DEPARTAMENTO</text:p>
      <text:p text:style-name="P24">PRIE SOCIALINĖS APSAUGOS IR DARBO MINISTERIJOS</text:p>
      <text:p text:style-name="P25">DIREKTORIUS</text:p>
      <text:p text:style-name="P26"/>
      <text:p text:style-name="P27"/>
      <text:p text:style-name="P28"><text:span text:style-name="T29">ĮS</text:span><text:span text:style-name="T30">AKY</text:span><text:span text:style-name="T31">MAS<text:s/></text:span></text:p>
      <text:p text:style-name="P32"><text:span text:style-name="T33">DĖL<text:s/></text:span><text:span text:style-name="T34">JAUNIMO REIKALŲ DEPARTAMENTO PRIE SOCIALINĖS APSAUGOS IR DARBO MINISTERIJOS<text:s/></text:span><text:span text:style-name="T35">JAUNIMO DARBUOTOJŲ STIPENDIJŲ SKYRIMO</text:span></text:p>
      <text:p text:style-name="P36"><text:span text:style-name="T37">TVARKOS APRAŠO<text:s/></text:span><text:span text:style-name="T38">PATVIRTINIMO</text:span></text:p>
      <text:p text:style-name="P39"/>
      <text:p text:style-name="P40">2021 m. spalio 18 d. Nr. 2V-224 (1.4)</text:p>
      <text:p text:style-name="P41">Vilnius</text:p>
      <text:p text:style-name="P42"/>
      <text:p text:style-name="P43"/>
      <text:p text:style-name="P44"><text:span text:style-name="T45">Vadovaudamasis<text:s/></text:span><text:span text:style-name="T46">Lietuvos Respublikos socialinės<text:s/></text:span><text:span text:style-name="T47">apsaugos ir darbo ministro 202</text:span><text:span text:style-name="T48">1</text:span><text:span text:style-name="T49"><text:s/>m.<text:s/></text:span><text:span text:style-name="T50">balandžio</text:span><text:span text:style-name="T51"><text:s/></text:span><text:span text:style-name="T52">8</text:span><text:span text:style-name="T53"><text:s/>d. įsakymu Nr. A1-3</text:span><text:span text:style-name="T54">02</text:span><text:span text:style-name="T55"><text:s/>„Dėl pavedimo Jaunimo reikalų departamentui prie Socialinės apsaugos ir darbo ministerijos“, pagal kurį Jaunimo reikalų departamentas prie Socialinės apsaugos ir darbo ministerijos įgyven</text:span><text:span text:style-name="T56">dina 1.</text:span><text:span text:style-name="T57">2</text:span><text:span text:style-name="T58">.3 priemonę „įgyvendinti Nacionalinės jaunimo politikos 2021</text:span><text:span text:style-name="T59"><text:s/></text:span><text:span text:style-name="T60"><text:s/>metų veiksmų plano priedo<text:s/></text:span><text:span text:style-name="T61">1.1.1, 1.1.2, 1,1.3, 2.1.1, 2.1.2, 3.1.1, 3.1.2, 3.2.1, 3.2.2, 3.2.3, 4.1.1, 4.1.2, 4.1.3, 4.1.4, 4.2.1, 4.3.1, 5.1.1, 5.1.2, 5.2.1, 5.2.2, 5.2.3, 5.2.4, 5.3.1,</text:span><text:span text:style-name="T62"><text:s/>5.3.2 ir 5.4.1.</text:span><text:span text:style-name="T63"><text:s/></text:span><text:span text:style-name="T64">papunkčiuose nurodytas priemones“:</text:span></text:p>
      <text:p text:style-name="P65"><text:span text:style-name="T66">1</text:span><text:span text:style-name="T67">.</text:span><text:span text:style-name="T68"><text:tab/>Tvirtinu Jaunimo reikalų departamento prie Socialinės apsaugos ir darbo ministerijos jaunimo darbuotojų stipendijų<text:s/></text:span><text:span text:style-name="T69">skyrimo tvarkos aprašą</text:span><text:span text:style-name="T70"><text:s/>(pridedamas, 8 lapai).</text:span></text:p>
      <text:p text:style-name="P71"><text:span text:style-name="T72">2</text:span><text:span text:style-name="T73">.</text:span><text:span text:style-name="T74"><text:tab/>Laikau netekusiu galios<text:s/></text:span><text:span text:style-name="T75">Jaunimo reikalų departamento prie Socialinės apsaugos ir darbo ministerijos direktoriaus 2020 m. spalio 16 d. įsakymą Nr. 2V-198 (1.4) „Dėl Jaunimo reikalų departamento prie Socialinės apsaugos ir darbo ministerijos</text:span><text:span text:style-name="T76"> </text:span><text:span text:style-name="T77">jaunimo darbuotojų stipendijų skyrimo tv</text:span><text:span text:style-name="T78">arkos aprašo patvirtinimo“.</text:span></text:p>
      <text:p text:style-name="P79"><text:span text:style-name="T80">3</text:span><text:span text:style-name="T81">.</text:span><text:span text:style-name="T82"><text:tab/></text:span><text:span text:style-name="T83">Pavedu Jaunimo reikalų departamento prie Socialinės apsaugos ir darbo ministerijos Nacionalinės jaunimo politikos skyriaus vy</text:span><text:span text:style-name="T84">riaus</text:span><text:span text:style-name="T85">iajai patarėjai<text:s/></text:span><text:span text:style-name="T86">Eglei Došienei<text:s/></text:span><text:span text:style-name="T87">teisės aktų ir šio įsakymo 1 punkto patvirtinto tvarkos apra</text:span><text:span text:style-name="T88">šo tvarka skelbti ir organizuoti Jaunimo darbuotojų stipendijų skyrimo konkursą.</text:span></text:p>
      <text:p text:style-name="P89"/>
      <text:p text:style-name="P90"/>
      <text:p text:style-name="P91"/>
      <text:p text:style-name="P92"><text:span text:style-name="T93">Direktorius<text:s/></text:span><text:span text:style-name="T94"><text:tab/></text:span><text:span text:style-name="T95"><text:tab/>Jonas Laniauskas</text:span></text:p>
      <text:soft-page-break/>
      <text:p text:style-name="P96">PATVIRTINTA</text:p>
      <text:p text:style-name="P98">Jaunimo reikalų departamento</text:p>
      <text:p text:style-name="P99">prie Socialinės apsaugos ir darbo</text:p>
      <text:p text:style-name="P100">ministerijos direktoriaus</text:p>
      <text:p text:style-name="P101"><text:span text:style-name="T102">20</text:span><text:span text:style-name="T103">21</text:span><text:span text:style-name="T104"><text:s/>m. spalio 18 d.<text:s/></text:span></text:p>
      <text:p text:style-name="P105">įsakymu Nr. 2V-224 (1.4)</text:p>
      <text:p text:style-name="P106"/>
      <text:p text:style-name="P107"/>
      <text:p text:style-name="P108"><text:span text:style-name="T109">JAUNIMO DARBUOTOJŲ STIPENDIJŲ SKYR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Jaunimo darbuotojų stipendijų (toliau –<text:s/></text:span><text:span text:style-name="T121">Stipendija) tvarkos aprašas (toliau – Aprašas) reglamentuoja stipendijų skyrimo tikslą, dydį, kriterijus, siūlomų kandidatų šioms stipendijoms gauti dokumentų pateikimo bendruosius reikalavimus, premijų skyrimo ir atsiskaitymo tvarką.</text:span></text:p>
      <text:p text:style-name="P122"><text:span text:style-name="T123">2</text:span><text:span text:style-name="T124">.</text:span><text:span text:style-name="T125"><text:tab/>Stipendijas sk</text:span><text:span text:style-name="T126">iria Jaunimo reikalų departamentas prie Socialinės apsaugos ir darbo ministerijos (toliau – Departamentas). Stipendijos mokamos iš Departamentui skirtų valstybės biudžeto asignavimų.<text:s/></text:span></text:p>
      <text:p text:style-name="P127"><text:span text:style-name="T128">3</text:span><text:span text:style-name="T129">.</text:span><text:span text:style-name="T130"><text:tab/>Stipendijos tikslas – skatinti su jaunimu dirbančius asmenis teik</text:span><text:span text:style-name="T131">ti kokybiškas darbo su jaunimu paslaugas regionuose (toliau - A priemonė stipendijai gauti) ir didžiuosiuose miestuose (toliau – B priemonė stipendijai gauti). Šios stipendijos skiriamos už reikšmingų, pridėtinę vertę kuriančių bei tęstinumo siekiančių dar</text:span><text:span text:style-name="T132">bo su jaunimu veiklų vykdymą per praėjusius metus.</text:span></text:p>
      <text:p text:style-name="P133"><text:span text:style-name="T134">4</text:span><text:span text:style-name="T135">.</text:span><text:span text:style-name="T136"><text:tab/>Kasmet yra skiriama iki dvidešimties stipendijų.</text:span></text:p>
      <text:p text:style-name="P137"><text:span text:style-name="T138">5</text:span><text:span text:style-name="T139">.</text:span><text:span text:style-name="T140"><text:tab/>Apraše vartojamos sąvokos:</text:span></text:p>
      <text:p text:style-name="P141"><text:span text:style-name="T142">5.1</text:span><text:span text:style-name="T143">.</text:span><text:span text:style-name="T144"><text:tab/></text:span><text:span text:style-name="T145">Atvirasis darbas su jaunimu</text:span><text:span text:style-name="T146"><text:s/>- darbas su jaunimu atviruosiuose jaunimo centruose ir<text:s/></text:span><text:soft-page-break/><text:span text:style-name="T147">(ar) erdvėse, atliekamas<text:s/></text:span><text:span text:style-name="T148">darbo su jaunimu principais.</text:span></text:p>
      <text:p text:style-name="P149"><text:span text:style-name="T150">5.2</text:span><text:span text:style-name="T151">.</text:span><text:span text:style-name="T152"><text:tab/></text:span><text:span text:style-name="T153">Darbas su jaunimu</text:span><text:span text:style-name="T154"><text:s/>–<text:s/></text:span><text:span text:style-name="T155">veikla, skirta sąlygoms jaunam žmogui įsitraukti į asmeninę, profesinę ir visuomeninę veiklą sudaryti, jo kompetencijoms plėtoti ir ugdyti.</text:span></text:p>
      <text:p text:style-name="P156"><text:span text:style-name="T157">5.3</text:span><text:span text:style-name="T158">.</text:span><text:span text:style-name="T159"><text:tab/></text:span><text:span text:style-name="T160">Darbas su jaunimu gatvėje<text:s/></text:span><text:span text:style-name="T161">- darbas su jaunimu ne<text:s/></text:span><text:span text:style-name="T162">institucinėje aplinkoje, bet tiesiogiai neformaliose jaunimo susibūrimo vietose (viešosiose erdvėse, gatvėse, parkuose, kavinėse, sporto aikštynuose, klubuose ir kt.).</text:span></text:p>
      <text:p text:style-name="P163"><text:span text:style-name="T164">5.4</text:span><text:span text:style-name="T165">.</text:span><text:span text:style-name="T166"><text:tab/></text:span><text:span text:style-name="T167">Darbuotojas, vykdantis darbą su jaunimu gatvėje,</text:span><text:span text:style-name="T168"><text:s/>– su jaunimu neformaliose susi</text:span><text:span text:style-name="T169">būrimo vietose dirbantis asmuo, skatinantis asmeninį ir socialinį jaunimo tobulėjimą, stiprinantis jauno žmogaus prisitaikymo prie aplinkos gebėjimus bei turintis šiam darbui reikalingą išsilavinimą (socialinio darbo, socialinės pedagogikos, psichologijos)</text:span><text:span text:style-name="T170"><text:s/>arba jaunimo darbuotojo sertifikatą.</text:span></text:p>
      <text:p text:style-name="P171"><text:span text:style-name="T172">5.5</text:span><text:span text:style-name="T173">.</text:span><text:span text:style-name="T174"><text:tab/></text:span><text:span text:style-name="T175">Darbuotojas, vykdantis mobilųjį darbą su jaunimu</text:span><text:span text:style-name="T176">, – su jaunimu mobilių išvykų metu dirbantis asmuo, skatinantis asmeninį ir socialinį jaunimo tobulėjimą, stiprinantis jauno žmogaus prisitaikymo prie aplinkos g</text:span><text:span text:style-name="T177">ebėjimus bei turintis šiam darbui reikalingą kompetenciją;</text:span></text:p>
      <text:p text:style-name="P178"><text:span text:style-name="T179">5.6</text:span><text:span text:style-name="T180">.</text:span><text:span text:style-name="T181"><text:tab/></text:span><text:span text:style-name="T182">Didysis miestas</text:span><text:span text:style-name="T183"><text:s/>– teisinį miesto statusą turintis teritorijos apgyvendinimo sistemos elementas, kiekybiniais ir kokybiniais požymiais ryškiai išsiskiriantis iš aplinkos. Jame gyvena 100-500 tūkst. gyventojų (Vilniaus, Kauno, Klaipėdos, Šiaulių miestų savivaldybės).</text:span></text:p>
      <text:p text:style-name="P184"><text:span text:style-name="T185">5.7</text:span><text:span text:style-name="T186">.</text:span><text:span text:style-name="T187"><text:tab/></text:span><text:span text:style-name="T188">Jaunimo darbuotojas</text:span><text:span text:style-name="T189"><text:s/>– tai pilnametis asmuo, dirbantis su jaunimu jų laisvalaikiu, siekiantis asmeninio ir socialinio jaunų žmonių tobulėjimo tiek per individualų darbą su skirtingais asmenimis, tiek dirbdamas su grupėmis bei turintis šiam darbui reikal</text:span><text:span text:style-name="T190">ingų kompetencijų.</text:span></text:p>
      <text:p text:style-name="P191"><text:span text:style-name="T192">5.8</text:span><text:span text:style-name="T193">.</text:span><text:span text:style-name="T194"><text:tab/></text:span><text:span text:style-name="T195">Jaunimo praktinių įgūdžių ugdymas</text:span><text:span text:style-name="T196"><text:s/>– darbo su jaunimu forma, kurios tikslas -<text:s/></text:span><text:span text:style-name="T197">kompleksiškai teikti paslaugas, lavinant jauno žmogaus asmeninius ir socialinius įgūdžius, suteikiant jaunam žmogui žinių ir gebėjimų, leidžiančių inte</text:span><text:span text:style-name="T198">gruotis į darbo rinką ir (ar) grįžti į švietimo sistemą. </text:span></text:p>
      <text:p text:style-name="P199"><text:span text:style-name="T200">5.9</text:span><text:span text:style-name="T201">.</text:span><text:span text:style-name="T202"><text:tab/></text:span><text:span text:style-name="T203">Mažiau galimybių turintis jaunimas –<text:s/></text:span><text:span text:style-name="T204">jaunimas, neturintis tokių pat sąlygų kaip<text:s/></text:span><text:soft-page-break/><text:span text:style-name="T205">bendraamžiai savo kompetencijoms ir veikloms plėtoti, nes gyvena nepalankiomis sąlygomis ar patiria socialini</text:span><text:span text:style-name="T206">ų, ekonominių, išsilavinimo, kultūrinių, geografinių sunkumų, turi negalią ir (ar) sveikatos problemų.</text:span></text:p>
      <text:p text:style-name="P207"><text:span text:style-name="T208">5.10</text:span><text:span text:style-name="T209">.</text:span><text:span text:style-name="T210"><text:tab/></text:span><text:span text:style-name="T211">Mobilusis darbas su jaunimu</text:span><text:span text:style-name="T212"><text:s/>- darbas su jaunimu nuvykus į gyvenamąją teritoriją, kurioje nėra darbo su jaunimu infrastruktūros, atsižvelgiant į</text:span><text:span text:style-name="T213"><text:s/>šioje teritorijoje gyvenančių jaunų žmonių individualius poreikius.</text:span></text:p>
      <text:p text:style-name="P214"><text:span text:style-name="T215">5.11</text:span><text:span text:style-name="T216">.</text:span><text:span text:style-name="T217"><text:tab/></text:span><text:span text:style-name="T218">Pretendentas<text:s/></text:span><text:span text:style-name="T219">– fizinis asmuo, pateikęs paraišką gauti stipendiją.</text:span></text:p>
      <text:p text:style-name="P220"><text:span text:style-name="T221">5.12</text:span><text:span text:style-name="T222">.</text:span><text:span text:style-name="T223"><text:tab/></text:span><text:span text:style-name="T224">Regionas<text:s/></text:span><text:span text:style-name="T225">– vientisa valstybės teritorijos dalis, kurioje įgyvendinama nacionalinė regioninė politika,</text:span><text:span text:style-name="T226"><text:s/>neįskaitant Vilniaus, Kauno, Klaipėdos, Šiaulių miestų savivaldybių.</text:span></text:p>
      <text:p text:style-name="P227"><text:span text:style-name="T228">5.13</text:span><text:span text:style-name="T229">.</text:span><text:span text:style-name="T230"><text:tab/></text:span><text:span text:style-name="T231"> </text:span><text:span text:style-name="T232">kitos Apraše vartojamos sąvokos suprantamos taip, kaip jos apibrėžtos Lietuvos Respublikos jaunimo politikos pagrindų įstatyme, Lietuvos Respublikos civiliniame kodekse, Lietu</text:span><text:span text:style-name="T233">vos Respublikos savanoriškos veiklos įstatyme, Lietuvos Respublikos regioninės plėtros įstatyme,<text:s/></text:span><text:span text:style-name="T234">Lietuvos Respublikos nevyriausybinių organizacijų plėtros įstatyme, Lietuvos Respublikos savanoriškos veiklos įstatyme, Atvirųjų jaunimo centrų veiklos apraše,</text:span><text:span text:style-name="T235"><text:s/>patvirtintame Lietuvos Respublikos socialinės apsaugos ir darbo ministro 2012 m. gruodžio 11 d. įsakymu Nr. A1-570 „Dėl Atvirųjų jaunimo centrų veiklos aprašo patvirtinimo“ (toliau – Aprašas), Rekomendacijose atvirųjų jaunimo centrų ir atvirųjų jaunimo er</text:span><text:span text:style-name="T236">dvių veiklos kokybės užtikrinimui, patvirtintomis Jaunimo reikalų departamento prie Socialinės apsaugos ir darbo ministerijos direktoriaus 2020 m. birželio 5 d. įsakymu Nr. 2V-107 (1.4) „Dėl rekomendacijų atvirųjų jaunimo centrų ir atvirųjų jaunimo erdvių<text:s/></text:span><text:span text:style-name="T237">veiklos kokybės užtikrinimui patvirtinimo“</text:span><text:span text:style-name="T238"><text:s/>ir kituose Lietuvos Respublikos teisės aktuose.</text:span></text:p>
      <text:p text:style-name="P239"/>
      <text:p text:style-name="P240"><text:span text:style-name="T241">II</text:span><text:span text:style-name="T242"><text:s/>SKYRIUS</text:span></text:p>
      <text:p text:style-name="P243"><text:span text:style-name="T244">REIKALAVIMAI IR SĄLYGOS KANDIDATAMS</text:span></text:p>
      <text:p text:style-name="P245"/>
      <text:p text:style-name="P246"><text:span text:style-name="T247">6</text:span><text:span text:style-name="T248">. Teisę pretenduoti gauti stipendiją turi jaunimo darbuotojai, vykdantys atvirąjį darbą su<text:s/></text:span><text:soft-page-break/><text:span text:style-name="T249">jaunimu<text:s/></text:span><text:span text:style-name="T250">atviruosiuose jaunimo centruose ir (ar) atvirosiose jaunimo erdvėse, ir (ar) mobilųjį darbą su jaunimu, ir (ar) darbą su jaunimu gatvėje, ir (ar) jaunimo praktinių įgūdžių ugdymą regione (A priemonė) arba didžiajame mieste (B priemonė), dirbantys ne mažiau</text:span><text:span text:style-name="T251"><text:s/>nei pusę etato, bei 2019-2020 metais neturėję paslaugų teikimo sutarčių, sudarytų su Departamentu.</text:span></text:p>
      <text:p text:style-name="P252"><text:span text:style-name="T253">7</text:span><text:span text:style-name="T254">. Pretendentas turi atitikti šias sąlygas:</text:span></text:p>
      <text:p text:style-name="P255"><text:span text:style-name="T256">7.1</text:span><text:span text:style-name="T257">. turi ne mažiau kaip dvi rekomendacijas iš darbo su jaunimu klientų, jaunimo organizacijų, su jaunimu<text:s/></text:span><text:span text:style-name="T258">dirbančių organizacijų, savivaldybės jaunimo reikalų tarybos ir pan., įrodančių, kad per praėjusius metus pretendentas sukūrė pridėtinę darbo su jaunimu vertę (pavyzdžiui, tarpžinybinio tinklo sukūrimas ir koordinavimas, jaunų žmonių galimybių plėtra, tiks</text:span><text:span text:style-name="T259">linis darbas su mažiau galimybių turinčiais jaunais žmonėmis ir pan.).</text:span></text:p>
      <text:p text:style-name="P260"><text:span text:style-name="T261">7.2</text:span><text:span text:style-name="T262">. per 2021 metus turi būti tiesiogiai dirbęs su jaunais žmonėmis ne mažiau kaip 300 astronominių valandų darbo su jaunimu kontekste;</text:span></text:p>
      <text:p text:style-name="P263"><text:span text:style-name="T264">7.3</text:span><text:span text:style-name="T265">. per 2021 metus ne mažiau nei 4 diena</text:span><text:span text:style-name="T266">s (32 astronominės valandos) dalyvavo teminiuose, metodiniuose ar kitokio pobūdžio kvalifikacijos kėlimo renginiuose (mokymuose, seminaruose, supervizijose ir pan.) darbo su jaunimu tema;</text:span></text:p>
      <text:p text:style-name="P267"><text:span text:style-name="T268">7.4</text:span><text:span text:style-name="T269">.<text:s/></text:span><text:span text:style-name="T270">neturi neišnykusio ar nepanaikinto teistumo.</text:span></text:p>
      <text:p text:style-name="P271"/>
      <text:p text:style-name="P272"><text:span text:style-name="T273">III</text:span><text:span text:style-name="T274"><text:s/>S</text:span><text:span text:style-name="T275">KYRIUS</text:span></text:p>
      <text:p text:style-name="P276"><text:span text:style-name="T277">DOKUMENTŲ PATEIKIMO BENDRIEJI REIKALAVIMAI</text:span></text:p>
      <text:p text:style-name="P278"/>
      <text:p text:style-name="P279"><text:span text:style-name="T280">8</text:span><text:span text:style-name="T281">.</text:span><text:span text:style-name="T282"><text:tab/>Pretendentas gali pateikti tik vieną paraišką stipendijai gauti (toliau – paraiška),<text:s/></text:span><text:span text:style-name="T283">Stipendijos skaidomos į dvi dalis: A priemonė stipendijai gauti (Aprašo 1 priedas) ir B priemonė stipendijai<text:s/></text:span><text:span text:style-name="T284">gauti (Aprašo 2 priedas). Paraiškos priimamos ir vertinamos atskirai. Pareiškėjas gali pateikti tik vieną paraišką į pasirinktą priemonę. Pateikus daugiau negu vieną paraišką, vertinama ta paraiška, kurios pateikimo data yra vėlesnė, tačiau ne vėlesnė nei<text:s/></text:span><text:span text:style-name="T285">nurodyta Aprašo 11 punkte. Siekiant užtikrinti dokumentų vertinimo skaidrumą ir pretendentų</text:span><text:span text:style-name="T286"><text:s/>lygiateisiškumą, pateikus<text:s/></text:span><text:soft-page-break/><text:span text:style-name="T287">paraišką, paraiškų taisymas, tikslinimas, pildymas ar papildomų dokumentų teikimas pretendento iniciatyva negalimas.</text:span></text:p>
      <text:p text:style-name="P288"><text:span text:style-name="T289">9</text:span><text:span text:style-name="T290">.</text:span><text:span text:style-name="T291"><text:tab/>Pretendentas,<text:s/></text:span><text:span text:style-name="T292">vienu elektroniniu laišku užpildytą paraiškos (Aprašo 1 ar Aprašo 2 priedas) formą ir Aprašo 11 punkte nurodytus dokumentus pateikia elektroniniu paštu projektai@jrd.lt. Paraiška ir visi kiti kartu su paraiška privalomi pateikti dokumentai privalo būti pat</text:span><text:span text:style-name="T293">eikti viename </text:span><text:span text:style-name="T294">pdf</text:span><text:span text:style-name="T295"> faile. Pretendentas paraišką ir visus kitus kartu su paraiška privalomus pateikti dokumentus gali pateikti naudodamas specialias didelės apimties byloms siųsti pritaikytas programas ir (ar) mainavietes internete, nuorodą pateikdamas elekt</text:span><text:span text:style-name="T296">roniniu paštu projektai@jrd.lt. Paraiška turi būti užpildyta kompiuteriu.</text:span></text:p>
      <text:p text:style-name="P297"><text:span text:style-name="T298">10</text:span><text:span text:style-name="T299">.</text:span><text:span text:style-name="T300"><text:tab/></text:span><text:span text:style-name="T301">Paraiška turi būti užpildyta lietuvių kalba.</text:span></text:p>
      <text:p text:style-name="P302"><text:span text:style-name="T303">11</text:span><text:span text:style-name="T304">.</text:span><text:span text:style-name="T305"><text:tab/>Kartu su paraiška privaloma pateikti:</text:span></text:p>
      <text:p text:style-name="P306"><text:span text:style-name="T307">11.1</text:span><text:span text:style-name="T308">.</text:span><text:span text:style-name="T309"><text:tab/>pretendento gyvenimo aprašymą;</text:span></text:p>
      <text:p text:style-name="P310"><text:span text:style-name="T311">11.2</text:span><text:span text:style-name="T312">.</text:span><text:span text:style-name="T313"><text:tab/>dokumentus, įrodančius pretendento</text:span><text:span text:style-name="T314"><text:s/>atitikimą Aprašo 6 punktui (pavyzdžiui, įstaigos steigimo dokumentų kopiją);</text:span></text:p>
      <text:p text:style-name="P315"><text:span text:style-name="T316">11.3</text:span><text:span text:style-name="T317">.</text:span><text:span text:style-name="T318"><text:tab/>ne mažiau kaip dvi rekomendacijas iš darbo su jaunimu klientų, jaunimo organizacijų, su jaunimu dirbančių organizacijų, savivaldybės jaunimo reikalų tarybos ir pan.,<text:s/></text:span><text:span text:style-name="T319">įrodančių, kad per praėjusius metus pretendentas sukūrė pridėtinę darbo su jaunimu vertę vietos ar regiono lygmeniu (pavyzdžiui, tarpžinybinio tinklo sukūrimas ir koordinavimas, jaunų žmonių galimybių regione plėtra, tikslinis darbas su mažiau galimybių tu</text:span><text:span text:style-name="T320">rinčiais jaunais žmonėmis ir pan.);</text:span></text:p>
      <text:p text:style-name="P321"><text:span text:style-name="T322">11.4</text:span><text:span text:style-name="T323">.</text:span><text:span text:style-name="T324"><text:tab/>dokumentus, įrodančius, kad pretendentas per 20</text:span><text:span text:style-name="T325">21</text:span><text:span text:style-name="T326"><text:s/>metus yra dirbęs su jaunais žmonėmis ne mažiau kaip 300 astronominių valandas darbo su jaunimu kontekste (pavyzdžiui, darbo sutartis, darbo grafikas ir pan.);</text:span></text:p>
      <text:p text:style-name="P327"><text:span text:style-name="T328">11.5</text:span><text:span text:style-name="T329">.</text:span><text:span text:style-name="T330"><text:tab/>dokumentus, įrodančius, kad per 20</text:span><text:span text:style-name="T331">21</text:span><text:span text:style-name="T332"><text:s/>metus pretendentas ne mažiau nei<text:s/></text:span><text:span text:style-name="T333">4</text:span><text:span text:style-name="T334"><text:s/>dienas<text:s/></text:span><text:span text:style-name="T335">(32 astronominės valandos)</text:span><text:span text:style-name="T336"><text:s/>dalyvavo teminiuose, metodiniuose ar kitokio pobūdžio kvalifikacijos kėlimo renginiuose (mokymuose, seminaruose, supervizijos susitikimuose a</text:span><text:span text:style-name="T337">r kita) darbo su jaunimu tema.</text:span></text:p>
      <text:p text:style-name="P338"><text:span text:style-name="T339">11.6</text:span><text:span text:style-name="T340">.</text:span><text:span text:style-name="T341"><text:tab/>registrų centro išduotą pažymą, dėl asmens teistumo (neteistumo).</text:span></text:p>
      <text:p text:style-name="P342"><text:span text:style-name="T343">12</text:span><text:span text:style-name="T344">.</text:span><text:span text:style-name="T345"><text:tab/>Paraiškos Departamentui turi būti pateikti per skelbime nustatytą terminą. Informacija skelbiama Departamento interneto svetainėje<text:s/></text:span><text:span text:style-name="T346">www.jrd.lt</text:span></text:p>
      <text:p text:style-name="P347"><text:span text:style-name="T348">13</text:span><text:span text:style-name="T349">.</text:span><text:span text:style-name="T350"><text:tab/>Paraiškų teikimo klausimais darbo dienomis elektroniniu paštu ir telefonu konsultuoja Departamento Nacionalinės jaunimo politikos skyriaus vyr</text:span><text:span text:style-name="T351">iausioji</text:span><text:span text:style-name="T352"><text:s/>patarėja<text:s/></text:span><text:span text:style-name="T353">Eglė Došienė</text:span><text:span text:style-name="T354">, elektroninis paštas<text:s/></text:span><text:span text:style-name="T355">egle.dosiene</text:span><text:span text:style-name="T356">@jrd.lt, tel. 8<text:s/></text:span><text:span text:style-name="T357">655 88322</text:span><text:span text:style-name="T358">, arba</text:span><text:span text:style-name="T359"><text:s/>kitas Departamento direktoriaus įsakymu paskirtas už Konkurso organizavimą atsakingas specialistas. Informacija pareiškėjams teikiama iki paskutinės<text:s/></text:span><text:span text:style-name="T360">paraiškų</text:span><text:span text:style-name="T361"><text:s/>pateikimo darbo dienos pabaigos.</text:span></text:p>
      <text:p text:style-name="P362"/>
      <text:p text:style-name="P363"/>
      <text:p text:style-name="P364"><text:span text:style-name="T365">IV</text:span><text:span text:style-name="T366"><text:s/>SKYRIUS</text:span></text:p>
      <text:p text:style-name="P367"><text:span text:style-name="T368">STIPENDIJŲ DYDIS</text:span></text:p>
      <text:p text:style-name="P369"/>
      <text:p text:style-name="P370"><text:span text:style-name="T371">14</text:span><text:span text:style-name="T372">.</text:span><text:span text:style-name="T373"><text:tab/>Stipendija yra<text:s/></text:span><text:span text:style-name="T374">vienkartinė.</text:span></text:p>
      <text:p text:style-name="P375"><text:span text:style-name="T376">15</text:span><text:span text:style-name="T377">.<text:s/></text:span><text:span text:style-name="T378">Vadovaujantis šiuo Aprašu, bendra numatoma stipendijoms skirti suma –<text:s/></text:span><text:span text:style-name="T379">12</text:span><text:span text:style-name="T380"><text:s/>000 (</text:span><text:span text:style-name="T381">dvylika tūkstančių</text:span><text:span text:style-name="T382">) Eur :</text:span></text:p>
      <text:p text:style-name="P383"><text:span text:style-name="T384">15.1</text:span><text:span text:style-name="T385">.<text:s/></text:span><text:span text:style-name="T386">A priemonėje – 8 000 (aštuoni tūkstančiai);</text:span></text:p>
      <text:p text:style-name="P387"><text:span text:style-name="T388">15.2</text:span><text:span text:style-name="T389">. B priemonėje – 4 000 (keturi tūkstančiai).</text:span><text:s/></text:p>
      <text:p text:style-name="P390">Punkto pakeitimai:</text:p>
      <text:p text:style-name="P391"><text:span text:style-name="T392">Nr.<text:s/></text:span><text:a xlink:href="https://www.e-tar.lt/portal/legalAct.html?documentId=df477260483911ec992fe4cdfceb5666" office:target-frame-name="_top" xlink:show="replace"><text:span text:style-name="T393">2V-260 (1.4)</text:span></text:a><text:span text:style-name="T394">, 2021-11-17, paskelbta TAR 2021-11-18, i. k. 2021-23842</text:span></text:p>
      <text:p text:style-name="Normal"/>
      <text:p text:style-name="P395"><text:span text:style-name="T396">16</text:span><text:span text:style-name="T397">.</text:span><text:span text:style-name="T398"><text:tab/>Vienos stipendijos dydis - 1 000 (vienas tūkstantis) Eur.</text:span></text:p>
      <text:p text:style-name="P399"><text:span text:style-name="T400">17</text:span><text:span text:style-name="T401">.</text:span><text:span text:style-name="T402"><text:tab/>Departamentas,</text:span><text:span text:style-name="T403"><text:s/>skelbdamas stipendijų laimėtojus, paskelbia ir laukiančiųjų sąrašą. Laukiančiųjų sąraše esantiems pretendentams stipendijos skiriamos esant papildomam finansavimui.</text:span></text:p>
      <text:p text:style-name="P404"/>
      <text:p text:style-name="P405"><text:span text:style-name="T406">V</text:span><text:span text:style-name="T407"><text:s/>SKYRIUS</text:span></text:p>
      <text:p text:style-name="P408"><text:span text:style-name="T409">PARAIŠKŲ VERTINIMAS</text:span></text:p>
      <text:p text:style-name="P410"/>
      <text:p text:style-name="P411"><text:span text:style-name="T412">18</text:span><text:span text:style-name="T413">.</text:span><text:span text:style-name="T414"><text:tab/>Departamento darbuotojas, atsakingas už šio<text:s/></text:span><text:span text:style-name="T415">Aprašo įgyvendinimą, gavęs paraiškas atlieka pirminį paraiškos vertinimą. Jei pretendentas neatitinka Aprašo 6 – 11 punktų reikalavimų, jo paraiška ekspertams nėra perduodama ir toliau nevertinama.</text:span></text:p>
      <text:p text:style-name="P416"><text:span text:style-name="T417">19</text:span><text:span text:style-name="T418">.</text:span><text:span text:style-name="T419"><text:tab/></text:span><text:span text:style-name="T420">Paraiškų turinį vertina ekspertai, kuriuos Lietuvos Respublikos viešųjų pirkimų įstatymo nustatyta tvarka atrenka Departamentas ir kurie vadovaujasi Departamento direktoriaus patvirtintu<text:s/></text:span><text:span text:style-name="T421">Komisijos</text:span><text:span text:style-name="T422"><text:s/>darbo reglamentu. Vieną paraišką vertina ne mažiau kaip du<text:s/></text:span><text:span text:style-name="T423">ekspertai. Ekspertai pretendentų pateiktų paraiškų vertinimus pateikia Departamento direktoriaus įsakymu paskirtam atsakingam asmeniui (toliau – Komisijos sekretorius), užpildydami Paraiškos vertinimo anketą dėl jaunimo darbuotojo stipendijos skyrimo formą</text:span><text:span text:style-name="T424"><text:s/>(Aprašo 3 priedas).</text:span></text:p>
      <text:p text:style-name="P425"><text:span text:style-name="T426">20</text:span><text:span text:style-name="T427">.</text:span><text:span text:style-name="T428"><text:tab/>Pretendentai reitinguojami pagal dviejų ekspertų skirtų balų vidurkį. Komisijos sekretorius, gavęs ekspertų vertinimus ir siūlymus dėl stipendijų skyrimo pretendentams, parengia pretendentų pateiktų paraiškų vertinimo suvestine</text:span><text:span text:style-name="T429">s A ir B priemonėms, kuriose nurodoma dviejų paraišką vertinusių ekspertų skirtų balų vidurkiai (toliau – suvestinė). Suvestinę Komisijos sekretorius perduoda Departamento direktoriaus įsakymu sudarytai komisijai (toliau – Komisija) svarstymui.</text:span></text:p>
      <text:p text:style-name="P430"><text:span text:style-name="T431">21</text:span><text:span text:style-name="T432">.</text:span><text:span text:style-name="T433"><text:tab/>Kom</text:span><text:span text:style-name="T434">isijos posėdžio metu Komisija, atsižvelgdama į ekspertų vertinimus bei siūlymus, ir įvertinusi suvestinėje pateiktus duomenis, pritaria arba nepritaria ekspertų skirtų balų vidurkiui. Jeigu Komisija nepritaria dviejų ekspertų skirtų balų vidurkiui, Komisij</text:span><text:span text:style-name="T435">os sprendimu paraiška skiriama vertinti trečiajam ekspertui.<text:s/></text:span><text:span text:style-name="T436">Gavęs trečiojo eksperto vertinimą, Komisijos sekretorius apibendrina jo siūlymą dėl paraiškos įvertinimo, parengia paraiškos vertinimų suvestinę, nurodydamas dviejų iš trijų paraišką vertinusių e</text:span><text:span text:style-name="T437">kspertų, kurių skirtų balų skaičius panašiausias, skirtų balų ir siūlomų skirti valstybės biudžeto lėšų sumų vidurkį, ir ją pateikia komisijai. Komisija, įvertinusi dviejų ekspertų vertinimų suvestinę, parengtą trečiajam ekspertui atlikus<text:s/></text:span><text:soft-page-break/><text:span text:style-name="T438">vertinimą, pritar</text:span><text:span text:style-name="T439">ia arba nepritaria skirtų balų ir siūlomų skirti valstybės biudžeto lėšų sumų vidurkiui. Jeigu komisija priima sprendimą nepritarti pateiktam vertinimui,</text:span><text:span text:style-name="T440"><text:s/></text:span><text:span text:style-name="T441">ji sprendžia klausimą dėl pakartotinio paraiškos vertinimo, kurį atlieka Komisijos nariai. Kiek<text:s/></text:span><text:span text:style-name="T442">komisijos narių vertins vieną paraišką, paraiškų paskirstymo Komisijos nariams bei Komisijos narių atliekamo pakartotinio paraiškų vertinimo tvarka aprašyta Komisijos darbo reglamente.</text:span></text:p>
      <text:p text:style-name="P443"><text:span text:style-name="T444">22</text:span><text:span text:style-name="T445">.</text:span><text:span text:style-name="T446"><text:tab/>Komisiją gali sudaryti Lietuvos Respublikos socialinės apsaugos</text:span><text:span text:style-name="T447"><text:s/>ir darbo ministerijos atstovai, Departamento, kitų ministerijų, joms pavaldžių įstaigų, kitų juridinių asmenų atstovai, turintys ekspertinio darbo bei darbo su jaunimu patirties.</text:span></text:p>
      <text:p text:style-name="P448"><text:span text:style-name="T449">23</text:span><text:span text:style-name="T450">.</text:span><text:span text:style-name="T451"><text:tab/>Sprendimą dėl stipendijų skyrimo pretendentams, įvertinęs argumentuo</text:span><text:span text:style-name="T452">tą Komisijos siūlymą, priima Departamento direktorius ne vėliau kaip per<text:s/></text:span><text:span text:style-name="T453">3</text:span><text:span text:style-name="T454"><text:s/>darbo dien</text:span><text:span text:style-name="T455">as</text:span><text:span text:style-name="T456"><text:s/>nuo Komisijos pasiūlymų gavimo dienos. Departamento direktoriaus įsakymas dėl rezultatų ne vėliau kaip per 1 darbo dieną nuo jo pasirašymo dienos yra paskelbiamas Depar</text:span><text:span text:style-name="T457">tamento interneto svetainėje<text:s/></text:span><text:span text:style-name="T458">www.jrd.lt</text:span><text:span text:style-name="T459">. Departamento darbuotojas, atsakingas už šio aprašo įgyvendinimą, apie priimtą motyvuotą sprendimą dėl stipendijos (ne) skyrimo pretendentus informuoja ne vėliau kaip per 1 darbo dieną nuo jo paskelbimo Departamento<text:s/></text:span><text:span text:style-name="T460">interneto svetainėje </text:span><text:span text:style-name="T461">www.jrd.lt</text:span><text:span text:style-name="T462">.</text:span></text:p>
      <text:p text:style-name="P463"/>
      <text:p text:style-name="P464"/>
      <text:p text:style-name="P465"><text:span text:style-name="T466">VI</text:span><text:span text:style-name="T467"><text:s/>SKYRIUS</text:span></text:p>
      <text:p text:style-name="P468"><text:span text:style-name="T469">STIPENDIJŲ MOKĖJIMAS IR ATSISKAITYMAS</text:span></text:p>
      <text:p text:style-name="P470"/>
      <text:p text:style-name="P471"><text:span text:style-name="T472">24</text:span><text:span text:style-name="T473">.</text:span><text:span text:style-name="T474"><text:tab/>Departamentas per 20 darbo dienų nuo Departamento direktoriaus sprendimo priėmimo pasirašo su asmeniu, kuriam skirta stipendija, Departamento direktoriaus nu</text:span><text:span text:style-name="T475">statytos formos sutartį, kurioje numatyta lėšų pervedimo ir atsiskaitymo tvarka, šalių atsakomybė ir kitos sąlygos.</text:span></text:p>
      <text:p text:style-name="P476"><text:span text:style-name="T477">25</text:span><text:span text:style-name="T478">.</text:span><text:span text:style-name="T479"><text:tab/>Stipendijos mokėjimas nutraukiamas ir skirta suma išieškoma, jeigu išsiaiškinama, jog stipendijos gavėjas stipendijai gauti pateikė<text:s/></text:span><text:span text:style-name="T480">melagingus (suklastotus) duomenis (dokumentus).</text:span></text:p>
      <text:p text:style-name="Normal"/>
      <text:p text:style-name="P481"><text:span text:style-name="T482">VII</text:span><text:span text:style-name="T483"><text:s/>SKYRIUS</text:span></text:p>
      <text:p text:style-name="P484"><text:span text:style-name="T485">BAIGIAMOSIOS NUOSTATOS</text:span></text:p>
      <text:p text:style-name="P486"/>
      <text:p text:style-name="P487"><text:span text:style-name="T488">26</text:span><text:span text:style-name="T489">.</text:span><text:span text:style-name="T490"><text:tab/>Stipendija tam pačiam asmeniui gali būti skiriama ne anksčiau kaip po 2 metų.</text:span></text:p>
      <text:p text:style-name="P491"><text:span text:style-name="T492">27</text:span><text:span text:style-name="T493">.</text:span><text:span text:style-name="T494"><text:tab/>Pretendentas, teikdamas paraišką, supranta teikiamų duomenų tikslą,<text:s/></text:span><text:span text:style-name="T495">planuojamą jų naudojimą ir perduoda juos laisva valia. Departamentas tvarko fizinių ir juridinių asmenų duomenis Lietuvos Respublikoje galiojančių teisės aktų nustatyta tvarka.</text:span></text:p>
      <text:p text:style-name="P496"><text:span text:style-name="T497">28</text:span><text:span text:style-name="T498">.</text:span><text:span text:style-name="T499"><text:tab/>Departamentas neatsako, jei dėl pretendento paraiškoje nurodytų klaidin</text:span><text:span text:style-name="T500">gų duomenų ryšiams palaikyti (adreso korespondencijai, telefono, elektroninio pašto adreso ir kt.) pretendento nepasiekia laiškai arba su pareiškėju negalima susisiekti.</text:span></text:p>
      <text:p text:style-name="P501"><text:span text:style-name="T502">29</text:span><text:span text:style-name="T503">.</text:span><text:span text:style-name="T504"><text:tab/>Pareiškėjui elektroniniu paštu, nurodytu paraiškoje, Departamento siunčiami kl</text:span><text:span text:style-name="T505">ausimai, prašymai, susiję su paraiškos teikimu Konkursui, laikomi oficialiais.</text:span></text:p>
      <text:p text:style-name="P506"><text:span text:style-name="T507">30</text:span><text:span text:style-name="T508">.</text:span><text:span text:style-name="T509"><text:tab/>Teikdamas paraišką, pretendentas sutinka, kad informacija, pateikta paraiškoje (išskyrus informaciją, kuri negali būti viešinama teisės aktų nustatyta tvarka), gali būti</text:span><text:span text:style-name="T510"><text:s/>viešinama su Aprašu susijusioje informacinėje medžiagoje, renginiuose.</text:span></text:p>
      <text:p text:style-name="P511"><text:span text:style-name="T512">31</text:span><text:span text:style-name="T513">.</text:span><text:span text:style-name="T514"><text:tab/>Departamento direktoriaus sprendimas gali būti pakeistas ar pripažintas netekusiu galios atsižvelgiant į pasikeitusius teisės aktus, kuriais remiantis skiriami Lietuvos Respubl</text:span><text:span text:style-name="T515">ikos valstybės biudžeto asignavimai.</text:span></text:p>
      <text:p text:style-name="P516"><text:span text:style-name="T517">32</text:span><text:span text:style-name="T518">.</text:span><text:span text:style-name="T519"><text:tab/>Pasikeitus teisės aktams, kuriais remiantis skiriami Lietuvos Respublikos valstybės biudžeto asignavimai, bendra jaunimo darbuotojų stipendijoms skirta Lietuvos Respublikos valstybės biudžeto suma bei didžiausia</text:span><text:span text:style-name="T520"><text:s/>vienai stipendijai galima skirti suma gali būti pakeista atskiru Departamento direktoriaus įsakymu.</text:span></text:p>
      <text:p text:style-name="P521"><text:span text:style-name="T522">33</text:span><text:span text:style-name="T523">.</text:span><text:span text:style-name="T524"><text:tab/>Sprendimas dėl jaunimo darbuotojų stipendijų skyrimo gali būti skundžiamas Lietuvos Respublikos viešojo administravimo įstatymo ir Lietuvos Respubl</text:span><text:span text:style-name="T525">ikos administracinių bylų teisenos įstatymo nustatyta tvarka.</text:span></text:p>
      <text:p text:style-name="P526"/>
      <text:p text:style-name="P527"><text:span text:style-name="T528">___________</text:span></text:p>
      <text:soft-page-break/>
      <text:p text:style-name="P529"><text:span text:style-name="T531">Aprašo<text:s/></text:span><text:span text:style-name="T532">1</text:span><text:span text:style-name="T533"><text:s/>priedas</text:span></text:p>
      <text:p text:style-name="P534"/>
      <text:p text:style-name="P535"><text:span text:style-name="T536">PARAIŠKA<text:s/></text:span></text:p>
      <text:p text:style-name="P537"><text:span text:style-name="T538">DĖL JAUNIMO DARBUOTOJŲ STIPENDIJOS SKYRIMO A PRIEMONĖJE</text:span></text:p>
      <text:p text:style-name="P539"/>
      <text:p text:style-name="P540"><text:span text:style-name="T541">1</text:span><text:span text:style-name="T542">. Pretendento duomenys:</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vardas, pavardė<text:s/></text:p>
          </table:table-cell>
          <table:table-cell table:style-name="TableCell549">
            <text:p text:style-name="P550"/>
          </table:table-cell>
        </table:table-row>
        <table:table-row table:style-name="TableRow551">
          <table:table-cell table:style-name="TableCell552">
            <text:p text:style-name="P553">adresas</text:p>
          </table:table-cell>
          <table:table-cell table:style-name="TableCell554">
            <text:p text:style-name="P555"/>
          </table:table-cell>
        </table:table-row>
        <table:table-row table:style-name="TableRow556">
          <table:table-cell table:style-name="TableCell557">
            <text:p text:style-name="P558">tel.</text:p>
          </table:table-cell>
          <table:table-cell table:style-name="TableCell559">
            <text:p text:style-name="P560"/>
          </table:table-cell>
        </table:table-row>
        <table:table-row table:style-name="TableRow561">
          <table:table-cell table:style-name="TableCell562">
            <text:p text:style-name="P563">el. pašto adresas</text:p>
          </table:table-cell>
          <table:table-cell table:style-name="TableCell564">
            <text:p text:style-name="P565"/>
          </table:table-cell>
        </table:table-row>
        <table:table-row table:style-name="TableRow566">
          <table:table-cell table:style-name="TableCell567">
            <text:p text:style-name="P568">darbovietės pavadinimas, juridinio asmens kodas, pareigos</text:p>
          </table:table-cell>
          <table:table-cell table:style-name="TableCell569">
            <text:p text:style-name="P570"/>
          </table:table-cell>
        </table:table-row>
        <table:table-row table:style-name="TableRow571">
          <table:table-cell table:style-name="TableCell572">
            <text:p text:style-name="P573">bankas, banko sąskaitos numeris</text:p>
          </table:table-cell>
          <table:table-cell table:style-name="TableCell574">
            <text:p text:style-name="P575"/>
          </table:table-cell>
        </table:table-row>
      </table:table>
      <text:p text:style-name="P576"/>
      <text:p text:style-name="P577"><text:span text:style-name="T578">2</text:span><text:span text:style-name="T579">.<text:s/></text:span><text:span text:style-name="T580">Prašytume pakomentuoti, kaip Jūs suprantate savo, kaip jaunimo darbuotojo, vaidmenį. Kas Jums svarbiausia dirbant su jaunimu?<text:s/></text:span><text:span text:style-name="T581">(iki<text:s/></text:span><text:span text:style-name="T582">300 žodžių)</text:span><text:span text:style-name="T583">.</text:span></text:p>
      <table:table table:style-name="Table584">
        <table:table-columns>
          <table:table-column table:style-name="TableColumn585"/>
        </table:table-columns>
        <table:table-row table:style-name="TableRow586">
          <table:table-cell table:style-name="TableCell587">
            <text:p text:style-name="P588"/>
          </table:table-cell>
        </table:table-row>
      </table:table>
      <text:p text:style-name="P589"/>
      <text:p text:style-name="P590"><text:span text:style-name="T591">3</text:span><text:span text:style-name="T592">. Prašytume nurodyti savo veiklos per 2021 metus inovatyvumo, jaunų žmonių įtraukimo pagrindinius aspektus<text:s/></text:span><text:span text:style-name="T593">(iki 400 žodžių)</text:span><text:span text:style-name="T594">.</text:span></text:p>
      <table:table table:style-name="Table595">
        <table:table-columns>
          <table:table-column table:style-name="TableColumn596"/>
        </table:table-columns>
        <table:table-row table:style-name="TableRow597">
          <table:table-cell table:style-name="TableCell598">
            <text:p text:style-name="P599"/>
          </table:table-cell>
        </table:table-row>
      </table:table>
      <text:p text:style-name="P600"/>
      <text:p text:style-name="P601"><text:span text:style-name="T602">4</text:span><text:span text:style-name="T603">. Prašytume pakomentuoti, kaip dirbote su jaunais žmonėmis karantino ir ekstremalios situacijos metu - individualiai, su grupe ir/ar su bendruomene, kokius įrankius pasitelkėte?<text:s/></text:span><text:span text:style-name="T604">(iki 300 žodžių)</text:span><text:span text:style-name="T605">.</text:span></text:p>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
      <text:p text:style-name="P612"><text:span text:style-name="T613">5</text:span><text:span text:style-name="T614">. Prašytume pakomentuoti atvirojo darbo su jaunimu, mobiliojo darbo su jaunimu ir (ar) darbo su jaunimu gatvėje veiklų metu naudojamų metodų tikslingumą bei pridėtinę vertę<text:s/></text:span><text:span text:style-name="T615">(iki 300 žodžių)</text:span><text:span text:style-name="T616">.</text:span></text:p>
      <table:table table:style-name="Table617">
        <table:table-columns>
          <table:table-column table:style-name="TableColumn618"/>
        </table:table-columns>
        <table:table-row table:style-name="TableRow619">
          <table:table-cell table:style-name="TableCell620">
            <text:p text:style-name="P621"/>
          </table:table-cell>
        </table:table-row>
      </table:table>
      <text:p text:style-name="P622"/>
      <text:p text:style-name="P623"><text:span text:style-name="T624">6</text:span><text:span text:style-name="T625">. Prašytume nurodyti, kaip šios stipendijos skyrimas prisidėtų prie Jūsų motyvacijos darbo su jaunimu kontekste<text:s/></text:span><text:span text:style-name="T626">(iki 200 žodžių)</text:span><text:span text:style-name="T627">.</text:span></text:p>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data) <text:s text:c="57"/>(pretendento vardas, pavardė, parašas)</text:span></text:p>
      <text:soft-page-break/>
      <text:p text:style-name="P650"><text:span text:style-name="T652">Aprašo<text:s/></text:span><text:span text:style-name="T653">2</text:span><text:span text:style-name="T654"><text:s/>priedas</text:span></text:p>
      <text:p text:style-name="P655"/>
      <text:p text:style-name="P656"><text:span text:style-name="T657">PARAIŠKA<text:s/></text:span></text:p>
      <text:p text:style-name="P658"><text:span text:style-name="T659">DĖL JAUNIMO DARBUOTOJŲ STIPENDIJOS SKYRIMO B PRIEMONĖJE</text:span></text:p>
      <text:p text:style-name="P660"/>
      <text:p text:style-name="P661"><text:span text:style-name="T662">1</text:span><text:span text:style-name="T663">. Pretendento duomeny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vardas, pavardė<text:s/></text:p>
          </table:table-cell>
          <table:table-cell table:style-name="TableCell670">
            <text:p text:style-name="P671"/>
          </table:table-cell>
        </table:table-row>
        <table:table-row table:style-name="TableRow672">
          <table:table-cell table:style-name="TableCell673">
            <text:p text:style-name="P674">adresas</text:p>
          </table:table-cell>
          <table:table-cell table:style-name="TableCell675">
            <text:p text:style-name="P676"/>
          </table:table-cell>
        </table:table-row>
        <table:table-row table:style-name="TableRow677">
          <table:table-cell table:style-name="TableCell678">
            <text:p text:style-name="P679">tel.</text:p>
          </table:table-cell>
          <table:table-cell table:style-name="TableCell680">
            <text:p text:style-name="P681"/>
          </table:table-cell>
        </table:table-row>
        <table:table-row table:style-name="TableRow682">
          <table:table-cell table:style-name="TableCell683">
            <text:p text:style-name="P684">el. pašto adresas</text:p>
          </table:table-cell>
          <table:table-cell table:style-name="TableCell685">
            <text:p text:style-name="P686"/>
          </table:table-cell>
        </table:table-row>
        <table:table-row table:style-name="TableRow687">
          <table:table-cell table:style-name="TableCell688">
            <text:p text:style-name="P689">darbovietės pavadinimas, juridinio asmens kodas, pareigos</text:p>
          </table:table-cell>
          <table:table-cell table:style-name="TableCell690">
            <text:p text:style-name="P691"/>
          </table:table-cell>
        </table:table-row>
        <table:table-row table:style-name="TableRow692">
          <table:table-cell table:style-name="TableCell693">
            <text:p text:style-name="P694">bankas, banko sąskaitos numeris</text:p>
          </table:table-cell>
          <table:table-cell table:style-name="TableCell695">
            <text:p text:style-name="P696"/>
          </table:table-cell>
        </table:table-row>
      </table:table>
      <text:p text:style-name="P697"/>
      <text:p text:style-name="P698"><text:span text:style-name="T699">2</text:span><text:span text:style-name="T700">.<text:s/></text:span><text:span text:style-name="T701">Prašytume pakomentuoti, kaip Jūs suprantate savo, kaip jaunimo darbuotojo, vaidmenį. Kas Jums svarbiausia dirbant su jaunimu?<text:s/></text:span><text:span text:style-name="T702">(iki 300 žodžių)</text:span><text:span text:style-name="T703">.</text:span></text:p>
      <table:table table:style-name="Table704">
        <table:table-columns>
          <table:table-column table:style-name="TableColumn705"/>
        </table:table-columns>
        <table:table-row table:style-name="TableRow706">
          <table:table-cell table:style-name="TableCell707">
            <text:p text:style-name="P708"/>
          </table:table-cell>
        </table:table-row>
      </table:table>
      <text:p text:style-name="P709"/>
      <text:p text:style-name="P710"><text:span text:style-name="T711">3</text:span><text:span text:style-name="T712">. Prašytume nurodyti savo veiklos per 2021 metus inovatyvumo, jaunų žmonių įtraukimo pagrindinius aspektus<text:s/></text:span><text:span text:style-name="T713">(iki 400 žodžių)</text:span><text:span text:style-name="T714">.</text:span></text:p>
      <table:table table:style-name="Table715">
        <table:table-columns>
          <table:table-column table:style-name="TableColumn716"/>
        </table:table-columns>
        <table:table-row table:style-name="TableRow717">
          <table:table-cell table:style-name="TableCell718">
            <text:p text:style-name="P719"/>
          </table:table-cell>
        </table:table-row>
      </table:table>
      <text:p text:style-name="P720"/>
      <text:p text:style-name="P721"><text:span text:style-name="T722">4</text:span><text:span text:style-name="T723">. Prašytume pakomentuoti, kaip dirbote su jaunais žmonėmis karantino ir ekstremalios situacijos metu - individualiai, su grupe ir/ar su bendruomene, kokius įrankius pasitelkėte?<text:s/></text:span><text:span text:style-name="T724">(iki 300 žodžių)</text:span><text:span text:style-name="T725">.</text:span></text:p>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P731"/>
      <text:p text:style-name="P732"><text:span text:style-name="T733">5</text:span><text:span text:style-name="T734">. Prašytume pakomentuoti atvirojo darbo su jaunimu, mobiliojo darbo su jaunimu ir (ar) darbo su jaunimu gatvėje veiklų metu naudojamų metodų tikslingumą bei pridėtinę vertę<text:s/></text:span><text:span text:style-name="T735">(iki 300 žodžių)</text:span><text:span text:style-name="T736">.</text:span></text:p>
      <table:table table:style-name="Table737">
        <table:table-columns>
          <table:table-column table:style-name="TableColumn738"/>
        </table:table-columns>
        <table:table-row table:style-name="TableRow739">
          <table:table-cell table:style-name="TableCell740">
            <text:p text:style-name="P741"/>
          </table:table-cell>
        </table:table-row>
      </table:table>
      <text:p text:style-name="P742"/>
      <text:p text:style-name="P743"><text:span text:style-name="T744">6</text:span><text:span text:style-name="T745">. Prašytume nurodyti, kaip šios stipendijos skyrimas prisidėtų prie Jūsų motyvacijos darbo su jaunimu kontekste<text:s/></text:span><text:span text:style-name="T746">(iki 200 žodžių)</text:span><text:span text:style-name="T747">.</text:span></text:p>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
      <text:p text:style-name="P754"/>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text:span text:style-name="T769">(data) <text:s text:c="55"/>(pretendento vardas, pavardė, parašas)</text:span></text:p>
      <text:soft-page-break/>
      <text:p text:style-name="P770"><text:span text:style-name="T772">Aprašo<text:s/></text:span><text:span text:style-name="T773">3</text:span><text:span text:style-name="T774"><text:s/>priedas</text:span></text:p>
      <text:p text:style-name="P775"/>
      <text:p text:style-name="P776"><text:span text:style-name="T777">PARAIŠKOS VERTINIMO ANKETA</text:span></text:p>
      <text:p text:style-name="P778"><text:span text:style-name="T779">DĖL JAUNIMO DARBUOTOJO STIPENDIJOS SKYRIMO</text:span></text:p>
      <text:p text:style-name="P780"/>
      <text:p text:style-name="P781">___________________</text:p>
      <text:p text:style-name="P782">Data, numeris</text:p>
      <text:p text:style-name="P783"/>
      <text:p text:style-name="P784">___________________</text:p>
      <text:p text:style-name="P785">Priemonė, į kurią aplikuoja</text:p>
      <text:p text:style-name="P786"/>
      <text:p text:style-name="P787">_____________________________</text:p>
      <text:p text:style-name="P788">Pareiškėjo vardas ir pavardė</text:p>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text:p>
            <text:p text:style-name="P800">nr.</text:p>
          </table:table-cell>
          <table:table-cell table:style-name="TableCell801">
            <text:p text:style-name="P802">Vertinimo kriterijai</text:p>
          </table:table-cell>
          <table:table-cell table:style-name="TableCell803">
            <text:p text:style-name="P804">Didžiausias galimų balų skaičius</text:p>
          </table:table-cell>
          <table:table-cell table:style-name="TableCell805">
            <text:p text:style-name="P806">Balų intervalai (žodinė ir skaitinė reikšmės)</text:p>
          </table:table-cell>
          <table:table-cell table:style-name="TableCell807">
            <text:p text:style-name="P808">Skirtų balų skaičius</text:p>
          </table:table-cell>
        </table:table-row>
        <table:table-row table:style-name="TableRow809">
          <table:table-cell table:style-name="TableCell810">
            <text:p text:style-name="P811">1.</text:p>
          </table:table-cell>
          <table:table-cell table:style-name="TableCell812">
            <text:p text:style-name="P813">Vykdomos veiklos pridėtinė vertė<text:s/></text:p>
          </table:table-cell>
          <table:table-cell table:style-name="TableCell814">
            <text:p text:style-name="P815"><text:span text:style-name="T816">3</text:span></text:p>
          </table:table-cell>
          <table:table-cell table:style-name="TableCell817">
            <text:p text:style-name="P818">0–3</text:p>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Vykdomos veiklos inovatyvumas<text:s/></text:p>
          </table:table-cell>
          <table:table-cell table:style-name="TableCell826">
            <text:p text:style-name="P827"><text:span text:style-name="T828">3</text:span></text:p>
          </table:table-cell>
          <table:table-cell table:style-name="TableCell829">
            <text:p text:style-name="P830">0–3</text:p>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Jaunų žmonių įtraukimas<text:s/></text:p>
          </table:table-cell>
          <table:table-cell table:style-name="TableCell838">
            <text:p text:style-name="P839"><text:span text:style-name="T840">3</text:span></text:p>
          </table:table-cell>
          <table:table-cell table:style-name="TableCell841">
            <text:p text:style-name="P842">0–3</text:p>
          </table:table-cell>
          <table:table-cell table:style-name="TableCell843">
            <text:p text:style-name="P844"/>
          </table:table-cell>
        </table:table-row>
        <table:table-row table:style-name="TableRow845">
          <table:table-cell table:style-name="TableCell846">
            <text:p text:style-name="P847">4.</text:p>
          </table:table-cell>
          <table:table-cell table:style-name="TableCell848">
            <text:p text:style-name="P849">Naudojamų metodų įvairovė, tikslingumas, pridėtinė vertė</text:p>
          </table:table-cell>
          <table:table-cell table:style-name="TableCell850">
            <text:p text:style-name="P851"><text:span text:style-name="T852">6</text:span></text:p>
          </table:table-cell>
          <table:table-cell table:style-name="TableCell853">
            <text:p text:style-name="P854">0–6</text:p>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Darbo su tiksline grupe įvairovė karantino ir ekstremalios situacijos metu</text:p>
          </table:table-cell>
          <table:table-cell table:style-name="TableCell862">
            <text:p text:style-name="P863">2</text:p>
          </table:table-cell>
          <table:table-cell table:style-name="TableCell864">
            <text:p text:style-name="P865">0-2</text:p>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Jaunimo darbuotojo vaidmens ir funkcijų suvokimas</text:p>
          </table:table-cell>
          <table:table-cell table:style-name="TableCell873">
            <text:p text:style-name="P874">3</text:p>
          </table:table-cell>
          <table:table-cell table:style-name="TableCell875">
            <text:p text:style-name="P876">0-3</text:p>
          </table:table-cell>
          <table:table-cell table:style-name="TableCell877">
            <text:p text:style-name="P878"/>
          </table:table-cell>
        </table:table-row>
        <table:table-row table:style-name="TableRow879">
          <table:table-cell table:style-name="TableCell880">
            <text:p text:style-name="P881">7.</text:p>
          </table:table-cell>
          <table:table-cell table:style-name="TableCell882">
            <text:p text:style-name="P883">Motyvacija</text:p>
          </table:table-cell>
          <table:table-cell table:style-name="TableCell884">
            <text:p text:style-name="P885"><text:span text:style-name="T886">3</text:span></text:p>
          </table:table-cell>
          <table:table-cell table:style-name="TableCell887">
            <text:p text:style-name="P888">0–3</text:p>
          </table:table-cell>
          <table:table-cell table:style-name="TableCell889">
            <text:p text:style-name="P890"/>
          </table:table-cell>
        </table:table-row>
        <table:table-row table:style-name="TableRow891">
          <table:table-cell table:style-name="TableCell892" table:number-columns-spanned="2">
            <text:p text:style-name="P893"><text:span text:style-name="T894">Bendra balų<text:s/></text:span><text:span text:style-name="T895">suma</text:span></text:p>
          </table:table-cell>
          <table:covered-table-cell/>
          <table:table-cell table:style-name="TableCell896">
            <text:p text:style-name="P897"><text:span text:style-name="T898">23</text:span></text:p>
          </table:table-cell>
          <table:table-cell table:style-name="TableCell899">
            <text:p text:style-name="P900">0–23</text:p>
          </table:table-cell>
          <table:table-cell table:style-name="TableCell901">
            <text:p text:style-name="P902"/>
          </table:table-cell>
        </table:table-row>
      </table:table>
      <text:p text:style-name="P903"/>
      <text:p text:style-name="P904"/>
      <text:p text:style-name="P905">Eksperto pastaba / komentaras</text:p>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
            <text:p text:style-name="P913"/>
          </table:table-cell>
          <table:covered-table-cell/>
        </table:table-row>
        <table:table-row table:style-name="TableRow914">
          <table:table-cell table:style-name="TableCell915">
            <text:p text:style-name="P916">Skirti stipendiją</text:p>
          </table:table-cell>
          <table:table-cell table:style-name="TableCell917">
            <text:p text:style-name="P918">Neskirti stipendijos<text:s/></text:p>
          </table:table-cell>
        </table:table-row>
      </table:table>
      <text:p text:style-name="P919"/>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text:span text:style-name="T933">(data) <text:s text:c="58"/>(vertintojo vardas, pavardė, parašas)</text:span></text:p>
      <text:p text:style-name="P934"/>
      <text:p text:style-name="P935"/>
      <text:p text:style-name="P936"><text:span text:style-name="T937">Pakeitimai:</text:span></text:p>
      <text:p text:style-name="P938"/>
      <text:p text:style-name="P939"><text:span text:style-name="T940">1.</text:span></text:p>
      <text:p text:style-name="P941"><text:span text:style-name="T942">Jaunimo reikalų departamentas prie<text:s/></text:span><text:span text:style-name="T943">Socialinės apsaugos ir darbo ministerijos, Įsakymas</text:span></text:p>
      <text:p text:style-name="P944"><text:span text:style-name="T945">Nr.<text:s/></text:span><text:a xlink:href="https://www.e-tar.lt/portal/legalAct.html?documentId=df477260483911ec992fe4cdfceb5666" office:target-frame-name="_top" xlink:show="replace"><text:span text:style-name="T946">2V-260 (1.4)</text:span></text:a><text:span text:style-name="T947">, 2021-11-17, paskelbta TAR 2021-11-18, i. k. 2021-23842</text:span></text:p>
      <text:p text:style-name="P948"><text:span text:style-name="T949">Dėl Jaunimo reikalų departamento<text:s/></text:span><text:span text:style-name="T950">prie Socialinės apsaugos ir darbo ministerijos direktoriaus 2021 m. spalio 18 d. įsakymo Nr. 2V-224 (1.4) „Dėl Jaunimo reikalų departamento prie Socialinės apsaugos ir darbo ministerijos jaunimo darbuotojų stipendijų skyrimo tvarkos aprašo patvirtinimo” pa</text:span><text:span text:style-name="T951">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1">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2">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3">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4">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97"/>
      </style:header>
    </style:master-page>
    <style:master-page style:name="MP2" style:page-layout-name="PL2">
      <style:header>
        <text:p text:style-name="P530"/>
      </style:header>
    </style:master-page>
    <style:master-page style:name="MP3" style:page-layout-name="PL3">
      <style:header>
        <text:p text:style-name="P651"/>
      </style:header>
    </style:master-page>
    <style:master-page style:name="MP4" style:page-layout-name="PL4">
      <style:header>
        <text:p text:style-name="P7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46:00Z</meta:creation-date>
    <dc:date>2022-12-20T05:46:00Z</dc:date>
    <meta:print-date>2020-10-23T06:22: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name="DIScgiUrl">http://edvs.epaslaugos.lt/cs/idcplg</meta:user-defined>
    <meta:user-defined meta:name="DISC_MainMakerMail">egle.dosiene@jrd.lt </meta:user-defined>
    <meta:user-defined meta:name="DISdDocName">11000112</meta:user-defined>
    <meta:user-defined meta:name="DISTaskPaneUrl">http://edvs.epaslaugos.lt/cs/idcplg?ClientControlled=DocMan&amp;coreContentOnly=1&amp;WebdavRequest=1&amp;IdcService=DOC_INFO&amp;dID=1138886</meta:user-defined>
    <meta:user-defined meta:name="DISC_Title">ĮSAKYMAS DĖL JAUNIMO REIKALŲ DEPARTAMENTO PRIE SOCIALINĖS APSAUGOS IR DARBO MINISTERIJOS JAUNIMO DARBUOTOJŲ STIPENDIJŲ SKYRIMO  TVARKOS APRAŠO PATVIRTINIMO</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egle.dosiene</meta:user-defined>
    <meta:user-defined meta:name="DISC_AdditionalApprovers"/>
    <meta:user-defined meta:name="DISdID">1138886</meta:user-defined>
    <meta:user-defined meta:name="DISC_MainMaker">Eglė Došien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DocRegNr">2V-224(1.4)</meta:user-defined>
    <meta:user-defined meta:name="DISC_DocRegDate">2021-10-18 10:04</meta:user-defined>
    <meta:document-statistic meta:page-count="19" meta:paragraph-count="216" meta:word-count="2778" meta:character-count="22127" meta:row-count="698" meta:non-whitespace-character-count="19565"/>
  </office:meta>
</office:document-meta>
</file>