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line-height="150%" fo:text-indent="0.5909in"/>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5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50%" fo:text-indent="0.2166in"/>
      <style:text-properties fo:color="#000000" style:font-size-complex="12pt" fo:hyphenate="false"/>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font-weight="bold" style:font-weight-asian="bold" style:font-weight-complex="bold"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font-weight="bold" style:font-weight-asian="bold" style:font-weight-complex="bold"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fo:letter-spacing="0.0013in" fo:background-color="#FFFFFF"/>
    </style:style>
    <style:style style:name="T172" style:parent-style-name="DefaultParagraphFont" style:family="text">
      <style:text-properties fo:color="#000000" fo:letter-spacing="0.0013in" fo:background-color="#FFFFFF"/>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5354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style:text-properties fo:hyphenate="false"/>
    </style:style>
    <style:style style:name="P205" style:parent-style-name="Normal" style:family="paragraph">
      <style:paragraph-properties fo:keep-together="always" fo:text-align="center" style:vertical-align="middle" fo:line-height="150%"/>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text-align="center" style:vertical-align="middle"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fo:line-height="150%" fo:text-indent="0.5909in"/>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P229" style:parent-style-name="Normal" style:family="paragraph">
      <style:paragraph-properties fo:text-align="center" style:vertical-align="middle" fo:line-height="150%" fo:text-indent="0.0986in"/>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vertical-align="middle" fo:line-height="150%"/>
      <style:text-properties fo:hyphenate="false"/>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keep-together="always" fo:text-align="center" style:vertical-align="middle" style:line-height-at-least="0.2222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style:vertical-align="middle" style:line-height-at-least="0.2222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59" style:parent-style-name="Normal" style:family="paragraph">
      <style:paragraph-properties style:punctuation-wrap="simple"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style:text-properties fo:hyphenate="false"/>
    </style:style>
    <style:style style:name="P283" style:parent-style-name="Normal" style:family="paragraph">
      <style:paragraph-properties fo:keep-together="always" fo:text-align="center" style:vertical-align="middle"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font-weight="bold" style:font-weight-asian="bold" style:font-weight-complex="bold"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line-height="150%" fo:text-indent="0.5909in"/>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text-position="super 66.6%"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font-size-complex="12pt"/>
    </style:style>
    <style:style style:name="T379" style:parent-style-name="DefaultParagraphFont" style:family="text">
      <style:text-properties fo:font-weight="bold" style:font-weight-asian="bold" style:font-weight-complex="bold" fo:letter-spacing="-0.0041in"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style:style>
    <style:style style:name="T401" style:parent-style-name="DefaultParagraphFont" style:family="text">
      <style:text-properties fo:language="en" fo:country="GB"/>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P420" style:parent-style-name="Normal" style:family="paragraph">
      <style:paragraph-properties style:punctuation-wrap="simple" fo:text-align="justify" style:vertical-align="middle" fo:line-height="150%" fo:text-indent="0.5909in"/>
      <style:text-properties fo:hyphenate="false"/>
    </style:style>
    <style:style style:name="T421" style:parent-style-name="DefaultParagraphFont" style:family="text">
      <style:text-properties style:font-weight-complex="bold" fo:color="#000000" fo:letter-spacing="-0.0006in" style:font-size-complex="12pt" style:language-asian="lt" style:country-asian="LT"/>
    </style:style>
    <style:style style:name="T422" style:parent-style-name="DefaultParagraphFont" style:family="text">
      <style:text-properties style:font-weight-complex="bold" fo:color="#000000" fo:letter-spacing="-0.0006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color="#000000" fo:letter-spacing="-0.0006in"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50%" fo:text-indent="0.5909in"/>
      <style:text-properties fo:hyphenate="false"/>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vertical-align="middle" fo:line-height="150%"/>
      <style:text-properties fo:hyphenate="false"/>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vertical-align="middle" fo:line-height="150%"/>
      <style:text-properties fo:hyphenate="false"/>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P493" style:parent-style-name="Normal" style:family="paragraph">
      <style:paragraph-properties fo:line-height="150%" fo:margin-left="0.0909in" fo:text-indent="0.5in">
        <style:tab-stops/>
      </style:paragraph-properties>
    </style:style>
    <style:style style:name="P4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line-height="150%" fo:margin-left="0.0909in" fo:text-indent="0.5in">
        <style:tab-stops/>
      </style:paragraph-properties>
    </style:style>
    <style:style style:name="T505" style:parent-style-name="DefaultParagraphFont" style:family="text">
      <style:text-properties fo:color="#000000" style:font-size-complex="12pt"/>
    </style:style>
    <style:style style:name="P506" style:parent-style-name="Normal" style:family="paragraph">
      <style:paragraph-properties fo:line-height="150%" fo:margin-left="0.0909in" fo:text-indent="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909in"/>
      <style:text-properties fo:hyphenate="false"/>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fo:letter-spacing="-0.0006in"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text-position="super 66.6%" style:font-size-complex="12pt"/>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style>
    <style:style style:name="T603" style:parent-style-name="DefaultParagraphFont" style:family="text">
      <style:text-properties fo:letter-spacing="-0.0013in" style:font-size-complex="12pt"/>
    </style:style>
    <style:style style:name="P604"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middle" fo:line-height="150%"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P626" style:parent-style-name="Normal" style:family="paragraph">
      <style:paragraph-properties fo:keep-together="always" fo:text-align="center" style:vertical-align="middle" fo:line-height="117%"/>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text-align="center" style:vertical-align="middle" fo:line-height="117%"/>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text-align="justify" style:vertical-align="middle" fo:line-height="124%" fo:text-indent="0.2166in"/>
      <style:text-properties fo:color="#000000" style:font-size-complex="12pt" fo:hyphenate="false"/>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line-height="150%" fo:text-indent="0.5909in"/>
      <style:text-properties fo:hyphenate="false"/>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ext-properties fo:hyphenate="false"/>
    </style:style>
    <style:style style:name="P660" style:parent-style-name="Normal" style:family="paragraph">
      <style:paragraph-properties fo:text-align="center" style:vertical-align="middle" fo:line-height="150%"/>
      <style:text-properties fo:hyphenate="false"/>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vertical-align="middle" fo:line-height="150%"/>
      <style:text-properties fo:hyphenate="false"/>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style:vertical-align="middle" fo:line-height="150%" fo:text-indent="0.2166in"/>
      <style:text-properties fo:color="#000000" style:font-size-complex="12pt" fo:hyphenate="false"/>
    </style:style>
    <style:style style:name="P666" style:parent-style-name="Normal" style:family="paragraph">
      <style:paragraph-properties style:punctuation-wrap="simple" fo:text-align="justify" style:vertical-align="middle" fo:line-height="150%" fo:text-indent="0.5909in"/>
      <style:text-properties fo:hyphenate="false"/>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style:punctuation-wrap="simple" fo:text-align="justify" style:vertical-align="middle" fo:line-height="150%" fo:text-indent="0.5909in"/>
      <style:text-properties fo:hyphenate="false"/>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fo:color="#000000" fo:letter-spacing="-0.0006in"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middle" fo:line-height="150%" fo:text-indent="0.5909in"/>
      <style:text-properties fo:hyphenate="false"/>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style:punctuation-wrap="simple" fo:text-align="justify" style:vertical-align="middle" fo:line-height="150%" fo:text-indent="0.5909in"/>
      <style:text-properties fo:hyphenate="false"/>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11" style:parent-style-name="DefaultParagraphFont" style:family="text">
      <style:text-properties fo:color="#000000" style:font-size-complex="12pt" fo:background-color="#FFFFFF" fo:language="en" fo:country="US"/>
    </style:style>
    <style:style style:name="T712" style:parent-style-name="DefaultParagraphFont" style:family="text">
      <style:text-properties fo:color="#000000" style:font-size-complex="12pt" fo:background-color="#FFFFFF" fo:language="en" fo:country="U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861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together="always" style:vertical-align="middle" fo:line-height="150%"/>
      <style:text-properties fo:hyphenate="false"/>
    </style:style>
    <style:style style:name="P766" style:parent-style-name="Normal" style:family="paragraph">
      <style:paragraph-properties fo:keep-together="always" fo:text-align="center" style:vertical-align="middle" fo:line-height="150%"/>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keep-together="always" fo:text-align="center" style:vertical-align="middle" fo:line-height="150%"/>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justify" style:vertical-align="middle" fo:line-height="150%" fo:text-indent="0.2166in"/>
      <style:text-properties fo:color="#000000" style:font-size-complex="12pt" fo:hyphenate="false"/>
    </style:style>
    <style:style style:name="P772" style:parent-style-name="Normal" style:family="paragraph">
      <style:paragraph-properties fo:text-align="justify" style:vertical-align="middle" fo:line-height="150%" fo:text-indent="0.5909in"/>
      <style:text-properties fo:hyphenate="false"/>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794" style:parent-style-name="DefaultParagraphFont" style:family="text">
      <style:text-properties fo:color="#000000" fo:letter-spacing="-0.0041in" style:font-size-complex="12pt"/>
    </style:style>
    <style:style style:name="T795" style:parent-style-name="DefaultParagraphFont" style:family="text">
      <style:text-properties fo:color="#000000" fo:letter-spacing="-0.0041in" style:font-size-complex="12pt"/>
    </style:style>
    <style:style style:name="T796" style:parent-style-name="DefaultParagraphFont" style:family="text">
      <style:text-properties fo:font-weight="bold" style:font-weight-asian="bold" style:font-weight-complex="bold" fo:color="#000000" fo:letter-spacing="-0.0041in" style:font-size-complex="12pt"/>
    </style:style>
    <style:style style:name="T797" style:parent-style-name="DefaultParagraphFont" style:family="text">
      <style:text-properties fo:color="#000000" fo:letter-spacing="-0.0041in" style:font-size-complex="12pt"/>
    </style:style>
    <style:style style:name="T798" style:parent-style-name="DefaultParagraphFont" style:family="text">
      <style:text-properties fo:color="#000000" fo:letter-spacing="-0.0041in" style:font-size-complex="12pt"/>
    </style:style>
    <style:style style:name="T799" style:parent-style-name="DefaultParagraphFont" style:family="text">
      <style:text-properties fo:font-weight="bold" style:font-weight-asian="bold" style:font-weight-complex="bold" fo:color="#000000" fo:letter-spacing="-0.0041in"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811" style:parent-style-name="DefaultParagraphFont" style:family="text">
      <style:text-properties fo:letter-spacing="-0.0041in" style:font-size-complex="12pt"/>
    </style:style>
    <style:style style:name="T812" style:parent-style-name="DefaultParagraphFont" style:family="text">
      <style:text-properties fo:letter-spacing="-0.0041in"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together="always" style:vertical-align="middle" fo:line-height="150%"/>
      <style:text-properties fo:hyphenate="false"/>
    </style:style>
    <style:style style:name="P836" style:parent-style-name="Normal" style:family="paragraph">
      <style:paragraph-properties fo:keep-together="always" fo:text-align="center" style:vertical-align="middle" fo:line-height="150%"/>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fo:line-height="150%"/>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43" style:parent-style-name="Normal" style:family="paragraph">
      <style:paragraph-properties fo:text-align="justify" fo:line-height="150%" fo:text-indent="0.5861in"/>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tab-stops>
          <style:tab-stop style:type="left" style:position="0.3625in"/>
        </style:tab-stops>
      </style:paragraph-properties>
    </style:style>
    <style:style style:name="T851" style:parent-style-name="DefaultParagraphFont" style:family="text">
      <style:text-properties fo:letter-spacing="-0.0041in" style:font-size-complex="12pt"/>
    </style:style>
    <style:style style:name="T852" style:parent-style-name="DefaultParagraphFont" style:family="text">
      <style:text-properties fo:letter-spacing="-0.0041in" style:font-size-complex="12pt"/>
    </style:style>
    <style:style style:name="T853" style:parent-style-name="DefaultParagraphFont" style:family="text">
      <style:text-properties style:font-weight-complex="bold" style:font-style-complex="italic" style:letter-kerning="true" style:font-size-complex="12pt" style:language-asian="lt" style:country-asian="LT"/>
    </style:style>
    <style:style style:name="T854" style:parent-style-name="DefaultParagraphFont" style:family="text">
      <style:text-properties style:font-weight-complex="bold" style:font-style-complex="italic" style:letter-kerning="true"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3625in"/>
        </style:tab-stops>
      </style:paragraph-properties>
    </style:style>
    <style:style style:name="P856" style:parent-style-name="Normal" style:family="paragraph">
      <style:paragraph-properties fo:text-align="justify" fo:line-height="150%" fo:text-indent="0.5909in">
        <style:tab-stops>
          <style:tab-stop style:type="left" style:position="0.3625in"/>
        </style:tab-stops>
      </style:paragraph-properties>
    </style:style>
    <style:style style:name="P857" style:parent-style-name="Normal" style:family="paragraph">
      <style:paragraph-properties fo:text-align="justify" fo:line-height="150%" fo:text-indent="0.5909in">
        <style:tab-stops>
          <style:tab-stop style:type="left" style:position="0.3625in"/>
        </style:tab-stops>
      </style:paragraph-propertie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line-height="150%" fo:text-indent="0.5909in"/>
      <style:text-properties fo:hyphenate="false"/>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50%" fo:text-indent="0.5909in"/>
      <style:text-properties fo:hyphenate="false"/>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keep-together="always" fo:text-align="center" style:vertical-align="middle" fo:line-height="150%"/>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style:vertical-align="middle" fo:line-height="150%"/>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line-height="150%" fo:text-indent="0.2166in"/>
      <style:text-properties fo:color="#000000" style:font-size-complex="12pt" fo:hyphenate="false"/>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fo:line-height="150%" fo:text-indent="0.5909in">
        <style:tab-stops>
          <style:tab-stop style:type="left" style:position="0.2958in"/>
          <style:tab-stop style:type="left" style:position="1.2798in"/>
        </style:tab-stops>
      </style:paragraph-properties>
    </style:style>
    <style:style style:name="T916" style:parent-style-name="DefaultParagraphFont" style:family="text">
      <style:text-properties fo:letter-spacing="-0.0041in" style:font-size-complex="12pt"/>
    </style:style>
    <style:style style:name="T917" style:parent-style-name="DefaultParagraphFont" style:family="text">
      <style:text-properties fo:letter-spacing="-0.0041in"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50%" fo:text-indent="0.5909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53" style:parent-style-name="DefaultParagraphFont" style:family="text">
      <style:text-properties fo:color="#000000" fo:letter-spacing="-0.0027in" style:font-size-complex="12pt"/>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50%" fo:text-indent="0.5909in"/>
    </style:style>
    <style:style style:name="T971" style:parent-style-name="DefaultParagraphFont" style:family="text">
      <style:text-properties fo:letter-spacing="-0.0041in" style:font-size-complex="12pt"/>
    </style:style>
    <style:style style:name="T972" style:parent-style-name="DefaultParagraphFont" style:family="text">
      <style:text-properties fo:letter-spacing="-0.0041in"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style:font-style-complex="italic"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keep-together="always" style:vertical-align="middle" fo:line-height="117%"/>
      <style:text-properties fo:hyphenate="false"/>
    </style:style>
    <style:style style:name="P989" style:parent-style-name="Normal" style:family="paragraph">
      <style:paragraph-properties fo:keep-together="always" fo:text-align="center" style:vertical-align="middle" fo:line-height="117%"/>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keep-together="always" fo:text-align="center" style:vertical-align="middle" fo:line-height="117%"/>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justify" style:vertical-align="middle" fo:line-height="117%" fo:text-indent="0.2166in"/>
      <style:text-properties fo:color="#000000" style:font-size-complex="12pt" fo:hyphenate="false"/>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keep-together="always" style:vertical-align="middle" fo:line-height="117%"/>
      <style:text-properties fo:hyphenate="false"/>
    </style:style>
    <style:style style:name="P999" style:parent-style-name="Normal" style:family="paragraph">
      <style:paragraph-properties fo:keep-together="always" fo:text-align="center" style:vertical-align="middle" fo:line-height="117%"/>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keep-together="always" fo:text-align="center" style:vertical-align="middle" fo:line-height="117%"/>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justify" style:vertical-align="middle" fo:line-height="117%" fo:text-indent="0.2166in"/>
      <style:text-properties fo:color="#000000" style:font-size-complex="12pt" fo:hyphenate="false"/>
    </style:style>
    <style:style style:name="P1005" style:parent-style-name="Normal" style:family="paragraph">
      <style:paragraph-properties fo:text-align="justify" style:vertical-align="middle" fo:line-height="150%"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text-align="center" style:vertical-align="middle" fo:line-height="117%"/>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keep-together="always" fo:text-align="center" style:vertical-align="middle" fo:line-height="117%"/>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text-align="justify" style:vertical-align="middle" fo:line-height="117%" fo:text-indent="0.2166in"/>
      <style:text-properties fo:color="#000000" style:font-size-complex="12pt" fo:hyphenate="false"/>
    </style:style>
    <style:style style:name="P1049" style:parent-style-name="Normal" style:family="paragraph">
      <style:paragraph-properties fo:text-align="justify" style:vertical-align="middle" fo:line-height="150%" fo:text-indent="0.5909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vertical-align="middle" fo:line-height="117%"/>
      <style:text-properties fo:hyphenate="false"/>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8 iki 2022-07-08</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28">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 ir kitų juridinių asmenų,</text:span><text:span text:style-name="T35"><text:s/>atsakingų už Europos žemės ūkio fondo kaimo plėtrai<text:s/></text:span><text:soft-page-break/><text:span text:style-name="T36">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 taikytinos bendrosios nuostatos ir panaikinamas Tarybos reglamentas (EB) Nr. 1083/2006, su<text:s/></text:span><text:span text:style-name="T82">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3">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4">bos reglamentu (ES) Nr. 1306/2013 dėl bendros žemės ūkio politikos finansavimo, valdymo ir stebėsenos, kuriuo panaikinami Tarybos reglamentai (EEB) Nr. 352/78, (EB) Nr. 165/94, (EB) Nr. 2799/98, (EB) Nr. 814/2000, (EB) Nr. 1290/2005 ir (EB) Nr. 485/2008, s</text:span><text:span text:style-name="T85">u paskutiniais pakeitimais, padarytais 2020 m. gruodžio <text:s/>23 d. Europos Parlamento ir Tarybos reglamentu (ES)2020/2220, 2014 m. liepos 17 d. Komisijos įgyvendinimo reglamentu (ES) Nr. 808/2014, kuriuo nustatomos Europos Parlamento ir Tarybos reglamento (ES)</text:span><text:span text:style-name="T86"><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7">. Tarybos reglamentu (EB) Nr. 2988/95 dėl Europos Bendrijų finansinių interesų apsaugos,<text:s/></text:span><text:span text:style-name="T88">2020 m. gruodžio 23 d. Europos Parlamento ir Tarybos reglamentu (ES) Nr. 2020/2220, kuriuo nustatomos tam tikros pereinamojo laikotarpio nuostatos dėl 2021 m. ir 2022<text:s/></text:span><text:span text:style-name="T89">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0"><text:s/>taikymu, ir Reglamentas (ES) Nr. 1308/2013, kiek tai susiję su 2021 m. ir 2022 m. ištekliais ir tokios paramos skirstymu,</text:span><text:span text:style-name="T91"><text:s/>Lietuvos kaimo plėtros 2014–2020 metų programa, patvirtinta 2015 m. vasario 13 d. Komisijos sprendimu Nr. C(2015)842, ir atsižvelgian</text:span><text:span text:style-name="T92">t į Lietuvos kaimo plėtros 2014–2020 metų programos administravimo taisykles, patvirtintas Lietuvos Respublikos žemės ūkio ministro 2014 m. rugpjūčio 26 d. įsakymu Nr. 3D-507 „Dėl Lietuvos kaimo plėtros 2014–2020 metų programos administravimo taisyklių pat</text:span><text:span text:style-name="T93">virtinimo“ (toliau – Administravimo taisyklės).</text:span><text:s/></text:p>
      <text:p text:style-name="P94"/>
      <text:p text:style-name="P95">Punkto pakeitimai:</text:p>
      <text:p text:style-name="P96"><text:span text:style-name="T97">Nr.<text:s/></text:span><text:a xlink:href="https://www.e-tar.lt/portal/legalAct.html?documentId=12a850a0b15111eba871a26c1fc3fbc1" office:target-frame-name="_top" xlink:show="replace"><text:span text:style-name="T98">3D-310</text:span></text:a><text:span text:style-name="T99">, 2021-05-10, paskelbta TAR 2021-05-10, i. k. 2021-10292</text:span></text:p>
      <text:p text:style-name="Normal"/>
      <text:p text:style-name="P100"><text:span text:style-name="T101">II</text:span><text:span text:style-name="T102"><text:s/>SKYRIUS</text:span></text:p>
      <text:p text:style-name="P103"><text:span text:style-name="T104">SUTR</text:span><text:span text:style-name="T105">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pan><text:span text:style-name="T113"><text:s/>Agentūra</text:span><text:span text:style-name="T114"><text:s/>− Nacionalinė mokėjimo agentūra prie Žemės ūkio ministerijos;</text:span></text:p>
      <text:p text:style-name="P115"><text:span text:style-name="T116">2.2</text:span><text:span text:style-name="T117">.</text:span><text:span text:style-name="T118"><text:s/>ES<text:s/></text:span><text:span text:style-name="T119">– Europos Sąjunga;</text:span></text:p>
      <text:p text:style-name="P120"><text:span text:style-name="T121">2.3</text:span><text:span text:style-name="T122">.</text:span><text:span text:style-name="T123"><text:s/>EŽŪFKP</text:span><text:span text:style-name="T124"><text:s/>– Europos žemės ūkio fondas kaimo plėtrai;</text:span></text:p>
      <text:p text:style-name="P125"><text:span text:style-name="T126">2.4</text:span><text:span text:style-name="T127">.</text:span><text:span text:style-name="T128"><text:s/>KPP<text:s/></text:span><text:span text:style-name="T129">– Lietuvos</text:span><text:span text:style-name="T130"><text:s/>kaimo plėtros 2014–2020 metų programa;</text:span></text:p>
      <text:p text:style-name="P131"><text:span text:style-name="T132">2.5</text:span><text:span text:style-name="T133">.</text:span><text:span text:style-name="T134"><text:s/>Ministerija –<text:s/></text:span><text:span text:style-name="T135">Lietuvos Respublikos žemės ūkio ministerija;</text:span></text:p>
      <text:p text:style-name="P136"><text:span text:style-name="T137">2.6</text:span><text:span text:style-name="T138">. SG – pareiškėjo ūkinių gyvūnų laikymo vietoje laikomų ūkinių gyvūnų vidutinis metinis skaičius, išreikštas sutartiniais gyvuliais (SG), nus</text:span><text:span text:style-name="T139">tatomas: aritmetinį ūkinių gyvūnų vidurkį (apskaičiuojamas imant praėjusių 12 mėnesių kiekvieno mėnesio paskutinės dienos ūkinių gyvūnų skaičių, registruotą Ūkinių gyvūnų registre kiekvienoje laikymo vietoje) padauginant iš koeficientų, nurodytų Taisyklių<text:s/></text:span><text:span text:style-name="T140">2 priede. VĮ Žemės ūkio informacijos ir kaimo verslo centras (toliau – ŽŪIKVC) apskaičiuoja pareiškėjo, valdos valdytojo ir (ar) partnerio ar valdoje registruoto šeimos nario <text:s/>praėjusių 12 mėnesių vidutinį SG einamųjų metų vasario 20 d. (paraiškoms, pateik</text:span><text:span text:style-name="T141">toms nuo <text:s/>einamųjų metų sausio 1 d. iki birželio 19 d.) ir birželio 20 d. (paraiškoms, pateiktoms nuo einamųjų metų birželio 20 d. iki gruodžio 31 d.</text:span><text:s/></text:p>
      <text:p text:style-name="P142">Papunkčio pakeitimai:</text:p>
      <text:p text:style-name="P143"><text:span text:style-name="T144">Nr.<text:s/></text:span><text:a xlink:href="https://www.e-tar.lt/portal/legalAct.html?documentId=25977c00ba0c11eab9d9cd0c85e0b745" office:target-frame-name="_top" xlink:show="replace"><text:span text:style-name="T145">3D-491</text:span></text:a><text:span text:style-name="T146">, 2020-06-29, paskelbta TAR 2020-06-29, i. k. 2020-14322</text:span></text:p>
      <text:p text:style-name="P147"><text:span text:style-name="T148">Nr.<text:s/></text:span><text:a xlink:href="https://www.e-tar.lt/portal/legalAct.html?documentId=9ec93880d25211eaabd5b5599dd4eebe" office:target-frame-name="_top" xlink:show="replace"><text:span text:style-name="T149">3D-569</text:span></text:a><text:span text:style-name="T150">, 2020-07-30, paskelbta TAR 2020-07-30, i. k. 2020-16653</text:span></text:p>
      <text:p text:style-name="P151"><text:span text:style-name="T152">Nr.<text:s/></text:span><text:a xlink:href="https://www.e-tar.lt/portal/legalAct.html?documentId=d397c2a09de611ec966fd5047f7e7091" office:target-frame-name="_top" xlink:show="replace"><text:span text:style-name="T153">3D-158</text:span></text:a><text:span text:style-name="T154">, 2022-03-07, paskelbta TAR 2022-03-07, i. k. 2022-04467</text:span></text:p>
      <text:p text:style-name="Normal"/>
      <text:p text:style-name="P155"><text:span text:style-name="T156">3</text:span><text:span text:style-name="T157">. Taisyklėse vartojamos</text:span><text:span text:style-name="T158"><text:s/></text:span><text:span text:style-name="T159">sąvokos:</text:span></text:p>
      <text:p text:style-name="P160"><text:span text:style-name="T161">3.1</text:span><text:span text:style-name="T162">. Elektrinis aptvaras</text:span><text:span text:style-name="T163"><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4"><text:span text:style-name="T165">3.2</text:span><text:span text:style-name="T166">.<text:s/></text:span><text:span text:style-name="T167">Projekto įgyvendinimo laikotarpis<text:s/></text:span>– ne ilgesnis kaip 12 mėn. laikotarpis nuo sprendimo skirti paramą priėmimo dienos iki mokėjimo prašymo pateikimo dienos.</text:p>
      <text:p text:style-name="P168"><text:span text:style-name="T169">3.3</text:span><text:span text:style-name="T170">.<text:s/></text:span><text:span text:style-name="T171">Projekto kontrolės laikotarpis</text:span><text:span text:style-name="T172">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3"><text:span text:style-name="T174">3.4</text:span><text:span text:style-name="T175">.<text:s/></text:span><text:span text:style-name="T176">T</text:span><text:span text:style-name="T177">inkamumo kriterijus</text:span><text:span text:style-name="T178"><text:s/></text:span><text:span text:style-name="T179">– požymis, pagal kurį nustatomas pareiškėjo tinkamumas gauti paramą;</text:span></text:p>
      <text:p text:style-name="P180"><text:span text:style-name="T181">3.5</text:span><text:span text:style-name="T182">.<text:s/></text:span><text:span text:style-name="T183">Ž</text:span><text:span text:style-name="T184">emės ūkio valda<text:s/></text:span><text:span text:style-name="T185">(toliau – valda) – žemės ūkio veiklos ar alternatyviosios veiklos subjekto plėtojamos žemės ūkio veiklos ir (arba) alternatyviosios veiklos gamybos vienetų visum</text:span><text:span text:style-name="T186">a, susijusi bendrais teisiniais, technologiniais ir ekonominiais santykiais;</text:span></text:p>
      <text:p text:style-name="P187"><text:span text:style-name="T188">3.6</text:span><text:span text:style-name="T189">. Ž</text:span><text:span text:style-name="T190">emės ūkio veikla</text:span><text:span text:style-name="T191"><text:s/>– veikla, apimanti žemės ūkio produktų gamybą, savos gamybos žemės ūkio produktų perdirbimą ir iš jų pagamintų maisto ar ne maisto produktų realizavimą,</text:span><text:span text:style-name="T192"><text:s/>taip pat paslaugų žemės ūkiui teikimą ir (arba) geros agrarinės ir aplinkosaugos žemės būklės palaikymą;</text:span></text:p>
      <text:p text:style-name="P193"><text:span text:style-name="T194">3.7</text:span><text:span text:style-name="T195">.</text:span><text:span text:style-name="T196"><text:s/>Ž</text:span><text:span text:style-name="T197">emės ūkio ministerijos informacinė sistema</text:span><text:span text:style-name="T198"> (toliau – ŽŪMIS) – prie Lietuvos Respublikos žemės ūkio ministerijos valdymo srities priskirtų<text:s/></text:span><text:span text:style-name="T199">institucijų ir įstaigų teikiamų paslaugų informacinė sistema.</text:span></text:p>
      <text:p text:style-name="P200"><text:span text:style-name="T201">4</text:span><text:span text:style-name="T202">. Kitos Taisyklėse vartojamos sąvokos apibrėžtos Administravimo taisyklėse, KPP, patvirtintoje Europos Komisijos sprendimu Nr. C (2015) 842, ir kituose Lietuvos Respublikos ir ES teisės a</text:span><text:span text:style-name="T203">ktuose.</text:span></text:p>
      <text:p text:style-name="P204"/>
      <text:p text:style-name="P205"><text:span text:style-name="T206">III</text:span><text:span text:style-name="T207"><text:s/>SKYRIUS</text:span></text:p>
      <text:p text:style-name="P208"><text:span text:style-name="T209">PRIEMONĖS PRIORITETAI, TIKSLINĖS SRITYS IR KOMPLEKSINIAI TIKSLAI</text:span></text:p>
      <text:p text:style-name="P210"/>
      <text:p text:style-name="P211"><text:span text:style-name="T212">5</text:span><text:span text:style-name="T213">. Priemonės prioritetas – atkurti, išsaugoti ir pagerinti su žemės ūkiu susijusias ekosistemas.</text:span></text:p>
      <text:p text:style-name="P214"><text:span text:style-name="T215">6</text:span><text:span text:style-name="T216">. Priemonės tikslinė sritis – įgyvendinti bendruosius aplinkosaugos tikslus išsaugant biologinę įvairovę ir ekosistemų subalansuotą funkcionavimą, siekiant sumažinti vilkų<text:s/></text:span><text:span text:style-name="T217">(</text:span><text:span text:style-name="T218">Canis lupus lupus</text:span><text:span text:style-name="T219">)</text:span><text:span text:style-name="T220"><text:s/>ūkiniams gyvūnams daromą žalą.</text:span></text:p>
      <text:p text:style-name="P221"><text:span text:style-name="T222">7</text:span><text:span text:style-name="T223">.</text:span><text:span text:style-name="T224"><text:s/></text:span><text:span text:style-name="T225">Priemonės kompleksinis tik</text:span><text:span text:style-name="T226">slas – prevencinių priemonių taikymas siekiant sumažinti<text:s/></text:span><text:span text:style-name="T227">visuomeninio konflikto lygį išsaugant rūšių ir buveinių biologinę įvairovę.<text:s/></text:span></text:p>
      <text:p text:style-name="P228"/>
      <text:p text:style-name="P229"><text:span text:style-name="T230">IV</text:span><text:span text:style-name="T231"><text:s/>SKYRIUS</text:span></text:p>
      <text:p text:style-name="P232"><text:span text:style-name="T233">REMIAMA VEIKLA</text:span></text:p>
      <text:p text:style-name="P234"/>
      <text:p text:style-name="P235"><text:span text:style-name="T236">8</text:span><text:span text:style-name="T237">. Priemonės remiama veikla – priemonių, kurios skirtos gyvuliams apsaugoti nuo<text:s/></text:span><text:span text:style-name="T238">vilkų (toliau – apsaugos priemonės), įsigijimas:</text:span></text:p>
      <text:p text:style-name="P239"><text:span text:style-name="T240">8.1</text:span><text:span text:style-name="T241">. vielinio elektrinio aptvaro ir (arba) jo dalių;</text:span></text:p>
      <text:p text:style-name="P242"><text:span text:style-name="T243">8.2</text:span><text:span text:style-name="T244">. juostinio elektrinio aptvaro ir (arba) jo dalių;</text:span></text:p>
      <text:p text:style-name="P245"><text:span text:style-name="T246">8.3</text:span><text:span text:style-name="T247">. tinklinio elektrinio aptvaro ir (arba) jo dalių;</text:span></text:p>
      <text:p text:style-name="P248"><text:span text:style-name="T249">8.4</text:span><text:span text:style-name="T250">. elektros tiekimo ir palaiky</text:span><text:span text:style-name="T251">mo įrenginio (-ių) ir (arba) jo (-ų) dalių.</text:span></text:p>
      <text:p text:style-name="P252"/>
      <text:p text:style-name="P253"><text:span text:style-name="T254">V</text:span><text:span text:style-name="T255"><text:s/>SKYRIUS</text:span></text:p>
      <text:p text:style-name="P256"><text:span text:style-name="T257">GALIMI PAREIŠKĖJAI<text:s/></text:span></text:p>
      <text:p text:style-name="P258"/>
      <text:p text:style-name="P259"><text:span text:style-name="T260">9</text:span><text:span text:style-name="T261">. Pareiškėjai gali būti fiziniai ir juridiniai asmenys, užsiimantys žemės ūkio veikla (deklaruojantys pasėlius ir žemės ūkio naudmenas ir turintys 2 priede nurodytų<text:s/></text:span><text:span text:style-name="T262">Ūkinių gyvūnų registre valdos valdytojo ir (ar) partnerio ar valdoje registruoto šeimos nario vardu užregistruotų ūkinių gyvūnų) ir teisėtais pagrindais valdantys žemės sklypus, kuriuose numatoma įrengti apsaugos priemones.</text:span><text:s/></text:p>
      <text:p text:style-name="P263">Punkto pakeitimai:</text:p>
      <text:p text:style-name="P264"><text:span text:style-name="T265">Nr.<text:s/></text:span><text:a xlink:href="https://www.e-tar.lt/portal/legalAct.html?documentId=9ec93880d25211eaabd5b5599dd4eebe" office:target-frame-name="_top" xlink:show="replace"><text:span text:style-name="T266">3D-569</text:span></text:a><text:span text:style-name="T267">, 2020-07-30, paskelbta TAR 2020-07-30, i. k. 2020-16653</text:span></text:p>
      <text:p text:style-name="Normal"/>
      <text:p text:style-name="P268"><text:span text:style-name="T269">10</text:span><text:span text:style-name="T270">. Paramos besikreipiantys fiziniai asmenys turi būti ne jaunesni kaip 18 metų amžiaus.</text:span></text:p>
      <text:p text:style-name="P271"><text:span text:style-name="T272">11</text:span><text:span text:style-name="T273">.<text:s/></text:span><text:span text:style-name="T274">Jei pareiškėjas mirė po paramos paraiškos pateikimo, paramos paraiška išregistruojama. </text:span><text:span text:style-name="T275">Tuo atveju, jei paramos gavėjas mirė po sprendimo skirti paramą priėmimo ir turtas, į kurį investuojama, priklauso pareiškėjo sutuoktiniui arba pareiškėjui ir jo sutuokt</text:span><text:span text:style-name="T276">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77">ų perimti ir tęsti veiklą tik su sąlyga, jei atitiks Administravimo taisyklėse nustatytas sąlygas ir reikalavimus dėl įsipareigojimų ir teisių perėmimo.</text:span></text:p>
      <text:p text:style-name="P278"><text:span text:style-name="T279">12</text:span><text:span text:style-name="T280">. Paramos gavėjo įsipareigojimų arba teisių, susijusių su parama, perleidimas ar perėmimas atliek</text:span><text:span text:style-name="T281">amas Administravimo taisyklėse nustatyta tvarka.</text:span></text:p>
      <text:p text:style-name="P282"/>
      <text:p text:style-name="P283"><text:span text:style-name="T284">VI</text:span><text:span text:style-name="T285"><text:s/>SKYRIUS</text:span></text:p>
      <text:p text:style-name="P286"><text:span text:style-name="T287">TINKAMUMO GAUTI PARAMĄ SĄLYGOS IR REIKALAVIMAI<text:s/></text:span></text:p>
      <text:p text:style-name="P288"/>
      <text:p text:style-name="P289"><text:span text:style-name="T290">13</text:span><text:span text:style-name="T291">. Pareiškėjas laikomas tinkamu gauti paramą, jei atitinka šiame Taisyklių punkte nustatytas tinkamumo gauti paramą sąlygas ir reikalav</text:span><text:span text:style-name="T292">imus:</text:span></text:p>
      <text:p text:style-name="P293"><text:span text:style-name="T294">13.1</text:span><text:span text:style-name="T295">. paraišką teikia subjektas, įvardytas tinkamu pareiškėju Taisyklių V skyriuje;<text:s/></text:span></text:p>
      <text:p text:style-name="P296"><text:span text:style-name="T297">13.2</text:span><text:span text:style-name="T298">. veikla atitinka Taisyklių III skyriuje nurodytą prioritetą, tikslinę sritį ir kompleksinius tikslus;</text:span></text:p>
      <text:p text:style-name="P299"><text:span text:style-name="T300">13.3</text:span><text:span text:style-name="T301">. paraiškoje numatytos išlaidos yra<text:s/></text:span><text:span text:style-name="T302">susijusios su remiama veikla, nurodyta Taisyklių IV skyriuje;</text:span></text:p>
      <text:p text:style-name="P303"><text:span text:style-name="T304">13.4</text:span><text:span text:style-name="T305">. pareiškėjas savo vardu kaip valdos valdytojas yra įregistravęs valdą Lietuvos Respublikos žemės ūkio ir kaimo verslo registre Lietuvos Respublikos Vyriausybės 2002 m. rugpjūčio 27 d.<text:s/></text:span><text:span text:style-name="T306">nutarimo Nr. 1351 „Dėl Lietuvos Respublikos žemės ūkio ir kaimo verslo registro įsteigimo ir jo nuostatų patvirtinimo“ nustatyta tvarka;</text:span><text:s/></text:p>
      <text:p text:style-name="P307">Papunkčio pakeitimai:</text:p>
      <text:p text:style-name="P308"><text:span text:style-name="T309">Nr.<text:s/></text:span><text:a xlink:href="https://www.e-tar.lt/portal/legalAct.html?documentId=12a850a0b15111eba871a26c1fc3fbc1" office:target-frame-name="_top" xlink:show="replace"><text:span text:style-name="T310">3D-310</text:span></text:a><text:span text:style-name="T311">, 2021-05-10, paskelbta TAR 2021-05-10, i. k. 2021-10292</text:span></text:p>
      <text:p text:style-name="Normal"/>
      <text:p text:style-name="P312"><text:span text:style-name="T313">13.5</text:span><text:span text:style-name="T314">. pareiškėjas neturi įsiskolinimų Valstybinei mokesčių inspekcijai prie Lietuvos Respublikos finansų ministerijos ir Valstybiniam socialinio draudimo fondui prie Lietuvos Respubl</text:span><text:span text:style-name="T315">ikos socialinės apsaugos ir darbo ministerijos<text:s/></text:span><text:span text:style-name="T316">(atitiktis šiam kriterijui gali būti tikslinama paramos paraiškos vertinimo metu). Ši nuostata netaikoma fiziniams / juridiniams asmenims, kuriems Lietuvos Respublikos teisės aktų nustatyta tvarka yra atidėti<text:s/></text:span><text:span text:style-name="T317">mokesčių ar socialinio draudimo įmokų mokėjimo terminai</text:span><text:span text:style-name="T318">;</text:span></text:p>
      <text:p text:style-name="P319"><text:span text:style-name="T320">13.6</text:span><text:span text:style-name="T321">.<text:s/></text:span><text:span text:style-name="T322">pareiškėjui nėra iškelta bankroto byla arba jis nėra likviduojamas;</text:span></text:p>
      <text:p text:style-name="P323"><text:span text:style-name="T324">13.7</text:span><text:span text:style-name="T325">. pareiškėjas užtikrina, kad projekte numatytos išlaidos nebuvo, nėra ir nebus finansuojamos iš kitų ES fondų ir<text:s/></text:span><text:span text:style-name="T326">kitų viešųjų lėšų;</text:span></text:p>
      <text:p text:style-name="P327"><text:span text:style-name="T328">13.8</text:span><text:span text:style-name="T329">. parama teikiama apsaugos priemonėms, kurios bus įrengtos tik Lietuvos Respublikos teritorijoje, įsigyti;<text:s/></text:span></text:p>
      <text:p text:style-name="P330"><text:span text:style-name="T331">13.9</text:span><text:span text:style-name="T332">. parama teikiama tik toms investicijoms, kurios įgyvendinamos savivaldybėse, kuriose yra didelė tikimybė patirti</text:span><text:span text:style-name="T333"><text:s/>vilkų daromą žalą ūkiniams gyvūnams (kuriose nustatyta daugiausia žalos atvejų per 5 metus (žalos atvejų fiksuota ne mažiau kaip 5 kartus per paskutinius 5 metus)): I savivaldybių grupė: <text:s/>Anykščių r., Lazdijų r., Molėtų r.,</text:span><text:span text:style-name="T334"><text:s/></text:span><text:span text:style-name="T335">Utenos r.; II savivaldybių<text:s/></text:span><text:span text:style-name="T336">grupė: Alytaus r., Ignalinos r., Kalvarijos sav., Klaipėdos r., Kupiškio r., Rokiškio r., Šilalės r., Telšių r., Vilkaviškio r. Vilniaus r.; III savivaldybių grupė: Biržų r., Elektrėnų sav., Jurbarko r., Kaišiadorių r., Marijampolės sav., Pagėgių sav., Plu</text:span><text:span text:style-name="T337">ngės r., Prienų r., Rietavo sav., Šalčininkų r., Šakių r., Širvintų r., Tauragės r., Ukmergės r., Varėnos r., Zarasų r.;</text:span><text:s/></text:p>
      <text:p text:style-name="P338">Papunkčio pakeitimai:</text:p>
      <text:p text:style-name="P339"><text:span text:style-name="T340">Nr.<text:s/></text:span><text:a xlink:href="https://www.e-tar.lt/portal/legalAct.html?documentId=25977c00ba0c11eab9d9cd0c85e0b745" office:target-frame-name="_top" xlink:show="replace"><text:span text:style-name="T341">3D-491</text:span></text:a><text:span text:style-name="T342">, 20</text:span><text:span text:style-name="T343">20-06-29, paskelbta TAR 2020-06-29, i. k. 2020-14322</text:span></text:p>
      <text:p text:style-name="P344"><text:span text:style-name="T345">Nr.<text:s/></text:span><text:a xlink:href="https://www.e-tar.lt/portal/legalAct.html?documentId=12a850a0b15111eba871a26c1fc3fbc1" office:target-frame-name="_top" xlink:show="replace"><text:span text:style-name="T346">3D-310</text:span></text:a><text:span text:style-name="T347">, 2021-05-10, paskelbta TAR 2021-05-10, i. k. 2021-10292</text:span></text:p>
      <text:p text:style-name="P348"><text:span text:style-name="T349">Nr.<text:s/></text:span><text:a xlink:href="https://www.e-tar.lt/portal/legalAct.html?documentId=d397c2a09de611ec966fd5047f7e7091" office:target-frame-name="_top" xlink:show="replace"><text:span text:style-name="T350">3D-158</text:span></text:a><text:span text:style-name="T351">, 2022-03-07, paskelbta TAR 2022-03-07, i. k. 2022-04467</text:span></text:p>
      <text:p text:style-name="Normal"/>
      <text:p text:style-name="P352"><text:span text:style-name="T353">13.10</text:span><text:span text:style-name="T354">.<text:s/></text:span><text:span text:style-name="T355">pareiškėjas, teikdamas paramos <text:s/>paraišką, privalo nurodyti veiklos vykdymo vietą (-as) (žemės ūkio naudmenų plotą (-u</text:span><text:span text:style-name="T356">s))</text:span><text:span text:style-name="T357">, kuriame bus įrengtos prašomos kompensuoti apsaugos priemonės;</text:span></text:p>
      <text:p text:style-name="P358"><text:span text:style-name="T359">13.11</text:span><text:span text:style-name="T360">.<text:s/></text:span><text:span text:style-name="T361">Pareiškėjas privalo laikyti ne mažiau kaip 1 SG,<text:s/></text:span><text:span text:style-name="T362">ŽŪIKVC apskaičiuotą Taisyklių 2.6 papunktyje nustatyta tvarka</text:span><text:span text:style-name="T363">. Skirtingų rūšių gyvūnų vieneto atitikties SG prilyginimas pateikia</text:span><text:span text:style-name="T364">mas Taisyklių 2 priede;</text:span><text:s/></text:p>
      <text:p text:style-name="P365">Papunkčio pakeitimai:</text:p>
      <text:p text:style-name="P366"><text:span text:style-name="T367">Nr.<text:s/></text:span><text:a xlink:href="https://www.e-tar.lt/portal/legalAct.html?documentId=9ec93880d25211eaabd5b5599dd4eebe" office:target-frame-name="_top" xlink:show="replace"><text:span text:style-name="T368">3D-569</text:span></text:a><text:span text:style-name="T369">, 2020-07-30, paskelbta TAR 2020-07-30, i. k. 2020-16653</text:span></text:p>
      <text:p text:style-name="P370"><text:span text:style-name="T371">Nr.<text:s/></text:span><text:a xlink:href="https://www.e-tar.lt/portal/legalAct.html?documentId=12a850a0b15111eba871a26c1fc3fbc1" office:target-frame-name="_top" xlink:show="replace"><text:span text:style-name="T372">3D-310</text:span></text:a><text:span text:style-name="T373">, 2021-05-10, paskelbta TAR 2021-05-10, i. k. 2021-10292</text:span></text:p>
      <text:p text:style-name="Normal"/>
      <text:p text:style-name="P374"><text:span text:style-name="T375">13.11</text:span><text:span text:style-name="T376">1</text:span><text:span text:style-name="T377"><text:s/>pareiškėjo laikomas 1 SG / 1 ha kiekis turi atitikti jo deklaruotus <text:s/>žemės ūkio naudm</text:span><text:span text:style-name="T378">enų plotus, kuriuose bus įgyvendinamos apsaugos priemonės. Pareiškėjas gali nurodyti ir mažesnį SG skaičių, jei pareiškėjo nurodytas žemės ūkio naudmenų plotas hektarais, kuriame bus įgyvendinamos apsaugos priemonės,</text:span><text:span text:style-name="T379"><text:s/></text:span><text:span text:style-name="T380">yra mažesnis, nei turimas SG skaičius,<text:s/></text:span><text:span text:style-name="T381">užtikrinant, kad nenurodytas SG bus laikomas / saugomas pareiškėjo turimomis priemonėmis, kurioms parama neteikiama;</text:span><text:s/></text:p>
      <text:p text:style-name="P382">Papildyta papunkčiu:</text:p>
      <text:p text:style-name="P383"><text:span text:style-name="T384">Nr.<text:s/></text:span><text:a xlink:href="https://www.e-tar.lt/portal/legalAct.html?documentId=25977c00ba0c11eab9d9cd0c85e0b745" office:target-frame-name="_top" xlink:show="replace"><text:span text:style-name="T385">3D-491</text:span></text:a><text:span text:style-name="T386">, 2020-06</text:span><text:span text:style-name="T387">-29, paskelbta TAR 2020-06-29, i. k. 2020-14322</text:span></text:p>
      <text:p text:style-name="P388">Papunkčio pakeitimai:</text:p>
      <text:p text:style-name="P389"><text:span text:style-name="T390">Nr.<text:s/></text:span><text:a xlink:href="https://www.e-tar.lt/portal/legalAct.html?documentId=9ec93880d25211eaabd5b5599dd4eebe" office:target-frame-name="_top" xlink:show="replace"><text:span text:style-name="T391">3D-569</text:span></text:a><text:span text:style-name="T392">, 2020-07-30, paskelbta TAR 2020-07-30, i. k. 2020-16653</text:span></text:p>
      <text:p text:style-name="P393"><text:span text:style-name="T394">Nr.<text:s/></text:span><text:a xlink:href="https://www.e-tar.lt/portal/legalAct.html?documentId=12a850a0b15111eba871a26c1fc3fbc1" office:target-frame-name="_top" xlink:show="replace"><text:span text:style-name="T395">3D-310</text:span></text:a><text:span text:style-name="T396">, 2021-05-10, paskelbta TAR 2021-05-10, i. k. 2021-10292</text:span></text:p>
      <text:p text:style-name="Normal"/>
      <text:p text:style-name="P397"><text:span text:style-name="T398">13.12</text:span><text:span text:style-name="T399">.<text:s/></text:span><text:span text:style-name="T400">pareiškėjo</text:span><text:span text:style-name="T401"><text:s/></text:span><text:span text:style-name="T402">arba Taisyklių 9 punkto atveju –<text:s/></text:span><text:span text:style-name="T403">valdos valdytojo ir (ar) partnerio ar valdoje registruot</text:span><text:span text:style-name="T404">o šeimos nario –<text:s/></text:span><text:span text:style-name="T405">laikomi ūkiniai gyvūnai turi būti suženklinti ir registruoti Ūkinių gyvūnų registre vadovaujantis Ūkinių gyvūnų laikymo vietų registravimo ir jose laikomų ūkinių gyvūnų ženklinimo ir apskaitos tvarkos aprašu, patvirtintu Lietuvos Respublik</text:span><text:span text:style-name="T406">os žemės ūkio ministro 2003 m. birželio 16 d. įsakymu Nr. 3D-234 „Dėl Ūkinių gyvūnų laikymo vietų registravimo ir jose laikomų ūkinių gyvūnų ženklinimo ir apskaitos tvarkos aprašo patvirtinimo</text:span><text:span text:style-name="T407">“</text:span><text:span text:style-name="T408">;</text:span><text:s/></text:p>
      <text:p text:style-name="P409">Papunkčio pakeitimai:</text:p>
      <text:p text:style-name="P410"><text:span text:style-name="T411">Nr.<text:s/></text:span><text:a xlink:href="https://www.e-tar.lt/portal/legalAct.html?documentId=9ec93880d25211eaabd5b5599dd4eebe" office:target-frame-name="_top" xlink:show="replace"><text:span text:style-name="T412">3D-569</text:span></text:a><text:span text:style-name="T413">, 2020-07-30, paskelbta TAR 2020-07-30, i. k. 2020-16653</text:span></text:p>
      <text:p text:style-name="Normal"/>
      <text:p text:style-name="P414"><text:span text:style-name="T415">13.13</text:span><text:span text:style-name="T416">.<text:s/></text:span><text:span text:style-name="T417">nekilnojamasis turtas (žemės sklypai, žemė), kuriame numatoma įrengti apsaugos priemo</text:span><text:span text:style-name="T418">nes <text:s/>pagal Priemonę, priklauso pareiškėjui, pareiškėjo sutuoktiniui arba pareiškėjui ir jo sutuoktiniui nuosavybės teise, arba pareiškėjui bendrosios dalinės nuosavybės teise, kai teisė į nekilnojamąjį turtą nustatyta notariškai patvirtintoje sutartyje, te</text:span><text:span text:style-name="T419">isėtais pagrindais;<text:s/></text:span></text:p>
      <text:p text:style-name="P420"><text:span text:style-name="T421">13.14</text:span><text:span text:style-name="T422">.<text:s/></text:span><text:span text:style-name="T423">kai deklaruotas pagal Priemonę plotas valdomas nuomos, panaudos pagrindais, nuomos / panaudos sutartis turi būti registruota VĮ Registrų centre iki sprendimo skirti paramą priėmimo dienos. Atitiktis šiam kriterijui gali būti</text:span><text:span text:style-name="T424"><text:s/>tikslinama paramos paraiškos vertinimo metu. Teisėtą nekilnojamojo turto, į kurį investuojama, valdymą pareiškėjas turi užtikrinti iki projekto kontrolės laikotarpio pabaigos;</text:span><text:s/></text:p>
      <text:p text:style-name="P425">Papunkčio pakeitimai:</text:p>
      <text:p text:style-name="P426"><text:span text:style-name="T427">Nr.<text:s/></text:span><text:a xlink:href="https://www.e-tar.lt/portal/legalAct.html?documentId=25977c00ba0c11eab9d9cd0c85e0b745" office:target-frame-name="_top" xlink:show="replace"><text:span text:style-name="T428">3D-491</text:span></text:a><text:span text:style-name="T429">, 2020-06-29, paskelbta TAR 2020-06-29, i. k. 2020-14322</text:span></text:p>
      <text:p text:style-name="Normal"/>
      <text:p text:style-name="P430"><text:span text:style-name="T431">13.15.</text:span><text:span text:style-name="T432"><text:s/>Neteko galios nuo 2020-06-30</text:span></text:p>
      <text:p text:style-name="P433">Papunkčio naikinimas:</text:p>
      <text:p text:style-name="P434"><text:span text:style-name="T435">Nr.<text:s/></text:span><text:a xlink:href="https://www.e-tar.lt/portal/legalAct.html?documentId=25977c00ba0c11eab9d9cd0c85e0b745" office:target-frame-name="_top" xlink:show="replace"><text:span text:style-name="T436">3D-491</text:span></text:a><text:span text:style-name="T437">, 2020-06-29, paskelbta TAR 2020-06-29, i. k. 2020-14322</text:span></text:p>
      <text:p text:style-name="Normal"/>
      <text:p text:style-name="P438"><text:span text:style-name="T439">13.16</text:span><text:span text:style-name="T440">.</text:span><text:span text:style-name="T441"><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442">s paklausimo (-ų). Jei šie duomenys skiriasi, vadovaujamasi registruose esančiais duomenimis;</text:span></text:p>
      <text:p text:style-name="P443"><text:span text:style-name="T444">13.17</text:span><text:span text:style-name="T445">.<text:s/></text:span><text:span text:style-name="T446">priemonei netaikoma Galimai neteisėtų sąlygų gauti paramą nustatymo metodika, patvirtinta Lietuvos Respublikos žemės ūkio ministro 2014 m. lapkričio 27</text:span><text:span text:style-name="T447"><text:s/>d. įsakymu Nr. 3D-889 „Dėl Galimai neteisėtų sąlygų gauti paramą nustatymo metodikos patvirtinimo“.</text:span></text:p>
      <text:p text:style-name="P448"/>
      <text:p text:style-name="P449"><text:span text:style-name="T450">13.18.</text:span><text:span text:style-name="T451"><text:s/>Neteko galios nuo 2021-05-11</text:span></text:p>
      <text:p text:style-name="P452">Papunkčio naikinimas:</text:p>
      <text:p text:style-name="P453"><text:span text:style-name="T454">Nr.<text:s/></text:span><text:a xlink:href="https://www.e-tar.lt/portal/legalAct.html?documentId=12a850a0b15111eba871a26c1fc3fbc1" office:target-frame-name="_top" xlink:show="replace"><text:span text:style-name="T455">3D-310</text:span></text:a><text:span text:style-name="T456">, 2021-05-10, paskelbta TAR 2021-05-10, i. k. 2021-10292</text:span></text:p>
      <text:p text:style-name="P457">Papildyta papunkčiu:</text:p>
      <text:p text:style-name="P458"><text:span text:style-name="T459">Nr.<text:s/></text:span><text:a xlink:href="https://www.e-tar.lt/portal/legalAct.html?documentId=9ec93880d25211eaabd5b5599dd4eebe" office:target-frame-name="_top" xlink:show="replace"><text:span text:style-name="T460">3D-569</text:span></text:a><text:span text:style-name="T461">, 2020-07-30, paskelbta TAR 2020-07-30, i. k. 2020-16653</text:span></text:p>
      <text:p text:style-name="Normal"/>
      <text:p text:style-name="P462"><text:span text:style-name="T463">VII</text:span><text:span text:style-name="T464"><text:s/>SKYRIUS</text:span></text:p>
      <text:p text:style-name="P465"><text:span text:style-name="T466">ĮSIPAREIGOJIMAI</text:span></text:p>
      <text:p text:style-name="P467"/>
      <text:p text:style-name="P468"><text:span text:style-name="T469">14</text:span><text:span text:style-name="T470">. Pareiškėjas prisiima šiuos įsipareigojimus:</text:span></text:p>
      <text:p text:style-name="P471"><text:span text:style-name="T472">14.1</text:span><text:span text:style-name="T473">.<text:s/></text:span><text:span text:style-name="T474">įgyvendinti projektą ir pateikti Agentūrai mokėjimo prašymą per 12 mėnesių nuo sprendimo skirti paramą priėmimo;</text:span></text:p>
      <text:p text:style-name="P475"><text:span text:style-name="T476">14.2</text:span><text:span text:style-name="T477">. iki mokėjimo prašymo pateikimo dienos įsirengti apsaugos priemones;<text:s/></text:span></text:p>
      <text:p text:style-name="P478"><text:span text:style-name="T479">14.3</text:span><text:span text:style-name="T480">. užtikrinti, kad įsigytos apsaugos priemonės būtų įrengtos tinkamai. Reikalavimai juostiniam / vieliniam elektriniam aptvarui taikomi visam aptvaro perimetrui, taip pat ir vart</text:span><text:span text:style-name="T481">ams:</text:span></text:p>
      <text:p text:style-name="P482"><text:span text:style-name="T483">14.3.1</text:span><text:span text:style-name="T484">. juostinis / vielinis elektrinis aptvaras turi būti ne mažiau kaip 5 juostų ar vielų;</text:span></text:p>
      <text:p text:style-name="P485"><text:span text:style-name="T486">14.3.2</text:span><text:span text:style-name="T487">. ne žemesnis kaip 1,10 m aukščio;</text:span></text:p>
      <text:p text:style-name="P488"><text:span text:style-name="T489">14.3.3</text:span><text:span text:style-name="T490">. žemiausia juosta / viela – ne aukščiau kaip<text:s/></text:span><text:span text:style-name="T491">20</text:span><text:span text:style-name="T492"><text:s/>cm virš žemės;</text:span></text:p>
      <text:p text:style-name="P493">14.3.4. juostos plačios, ne mažiau kaip 2 cm pločio;<text:s/></text:p>
      <text:p text:style-name="P494"><text:span text:style-name="T495">14.3.5</text:span><text:span text:style-name="T496">. juostų spalva balta arba mėlyna arba kitos spalvos, kuri<text:s/></text:span><text:span text:style-name="T497">kad<text:s/></text:span><text:span text:style-name="T498">būtų gerai matoma tamsoje;</text:span><text:s/></text:p>
      <text:p text:style-name="P499">Papunkčio pakeitimai:</text:p>
      <text:p text:style-name="P500"><text:span text:style-name="T501">Nr.<text:s/></text:span><text:a xlink:href="https://www.e-tar.lt/portal/legalAct.html?documentId=25977c00ba0c11eab9d9cd0c85e0b745" office:target-frame-name="_top" xlink:show="replace"><text:span text:style-name="T502">3D-491</text:span></text:a><text:span text:style-name="T503">, 2020-06-29, paskelbta TAR 2020-06-29, i. k. 2020-14322</text:span></text:p>
      <text:p text:style-name="Normal"/>
      <text:p text:style-name="P504">14.3.6.<text:s/><text:span text:style-name="T505">įtampa – mažiausiai 4500 V;</text:span></text:p>
      <text:p text:style-name="P506">14.3.7.<text:s/><text:span text:style-name="T507">įkalami atraminiai kuolai turi būti stabilūs</text:span><text:span text:style-name="T508">, kad gyvuliai negalėtų jų išversti.</text:span></text:p>
      <text:p text:style-name="P509"><text:span text:style-name="T510">14.4</text:span><text:span text:style-name="T511">. bendrosios rekomendacijos juostiniam / vieliniam elektriniam aptvarui:</text:span></text:p>
      <text:p text:style-name="P512"><text:span text:style-name="T513">14.4.1</text:span><text:span text:style-name="T514">. tveriant nelygiame landšafte kuolai turi būti išdėstyti taip, kad daubose apatinė juosta / viela visur būtų ne aukščiau kaip 2</text:span><text:span text:style-name="T515">0 cm atstumu nuo žemės paviršiaus;</text:span></text:p>
      <text:p text:style-name="P516"><text:span text:style-name="T517">14.4.2</text:span><text:span text:style-name="T518">. elektrines juostas ar vielas galima kombinuoti kartu;</text:span></text:p>
      <text:p text:style-name="P519"><text:span text:style-name="T520">14.4.3</text:span><text:span text:style-name="T521">. elektriniame vieliniame aptvare patartina turėti mažiausiai vieną elektrinę juostą, kad būtų matoma tamsoje, būtų geriausia, kad tai būtų viršu</text:span><text:span text:style-name="T522">tinė juosta;</text:span></text:p>
      <text:p text:style-name="P523"><text:span text:style-name="T524">14.4.4</text:span><text:span text:style-name="T525">. elektrinis vielinis aptvaras gali būti įrengiamas tiek iš pintos (sintetika su vielomis), tiek iš monolitinės vielos;</text:span></text:p>
      <text:p text:style-name="P526"><text:span text:style-name="T527">14.4.5</text:span><text:span text:style-name="T528">.<text:s/></text:span><text:span text:style-name="T529">juostos / vielos neturi liestis su augmenija;</text:span></text:p>
      <text:p text:style-name="P530"><text:span text:style-name="T531">14.4.6</text:span><text:span text:style-name="T532">. juostos / vielos turi būti gerai įtemptos;</text:span></text:p>
      <text:p text:style-name="P533"><text:span text:style-name="T534">14.5</text:span><text:span text:style-name="T535">. reikalavimai tinkliniam elektriniam aptvarui taikomi visam aptvaro perimetrui, taip pat ir vartams:</text:span></text:p>
      <text:p text:style-name="P536"><text:span text:style-name="T537">14.5.1</text:span><text:span text:style-name="T538">. ne žemesnis kaip 1,10 m aukščio;</text:span></text:p>
      <text:p text:style-name="P539"><text:span text:style-name="T540">14.5.2</text:span><text:span text:style-name="T541">. įtampa – mažiausiai 4500 V;</text:span></text:p>
      <text:p text:style-name="P542"><text:span text:style-name="T543">14.5.3</text:span><text:span text:style-name="T544">. įsmeigiami kuolai turi būti dvigubo smigio,<text:s/></text:span><text:span text:style-name="T545">standūs ir neperlinkę;</text:span></text:p>
      <text:p text:style-name="P546"><text:span text:style-name="T547">14.6</text:span><text:span text:style-name="T548">. bendrosios rekomendacijos tinkliniam elektriniam aptvarui:</text:span></text:p>
      <text:p text:style-name="P549"><text:span text:style-name="T550">14.6.1</text:span><text:span text:style-name="T551">. tveriant nelygiame landšafte kuolai turi būti išdėstyti taip, kad daubose tinklo apačia visur būtų ties žemės paviršiumi, nepaliekant tarpo;</text:span></text:p>
      <text:p text:style-name="P552"><text:span text:style-name="T553">14.6.2</text:span><text:span text:style-name="T554">.</text:span><text:span text:style-name="T555"><text:s/>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556"><text:span text:style-name="T557">14.6.3</text:span><text:span text:style-name="T558">. rekomen</text:span><text:span text:style-name="T559">duojama mažinant aptvaro išvertimo riziką vienam gyvuliui palikti apie 10 a ploto arba kad gyvuliams atsitraukus į aptvaro centrą liktų apie 50 m iki aptvaro kraštų;</text:span></text:p>
      <text:p text:style-name="P560"><text:span text:style-name="T561">14.6.4</text:span><text:span text:style-name="T562">. tinklas neturėtų liestis su augmenija, rekomenduojama, kad žolė būtų<text:s/></text:span><text:span text:style-name="T563">nušienauta susilietimo vietose;</text:span></text:p>
      <text:p text:style-name="P564"><text:span text:style-name="T565">14.6.5</text:span><text:span text:style-name="T566">. tinklas turi būti įtemptas.</text:span></text:p>
      <text:p text:style-name="P567"><text:span text:style-name="T568">14.7</text:span><text:span text:style-name="T569">. iki projekto kontrolės laikotarpio pabaigos išlaikyti įsigytas apsaugos priemones bei užtikrinti, kad jos tinkamai veiktų (nebūtų gedimų, nebūtų elektros srovės nuotėkių pr</text:span><text:span text:style-name="T570">ie besiliečiančių objektų ir tekėtų elektros srovė); <text:s/></text:span></text:p>
      <text:p text:style-name="P571"><text:span text:style-name="T572">14.8</text:span><text:span text:style-name="T573">. iki projekto kontrolės laikotarpio pabaigos</text:span><text:span text:style-name="T574"><text:s/>įvykus įvykiui, kurio metu būtų sugadintos ar sunaikintos paramos lėšomis įsigytos apsaugos priemonės, savo lėšomis atkurti jas ne mažesne negu atk</text:span><text:span text:style-name="T575">uriamąja verte ir ne mažesnių techninių parametrų</text:span><text:span text:style-name="T576">;</text:span></text:p>
      <text:p text:style-name="P577"><text:span text:style-name="T578">14.9</text:span><text:span text:style-name="T579">. iki projekto kontrolės laikotarpio pabaigos išlaikyti ne mažesnį SG skaičių, apskaičiuotą ŽŪIKVC Taisyklių 2.6 papunktyje nustatyta tvarka (netaikoma Taisyklių 13.11</text:span><text:span text:style-name="T580">1</text:span><text:span text:style-name="T581"><text:s text:c="2"/>papunkčio atveju, kai parei</text:span><text:span text:style-name="T582">škėjas nurodo mažesnį SG pagal turimą žemės ūkio naudmenų plotą ha). Paraiškoje nurodyti SG duomenys sutikrinami su ŽŪIKVC ŪGRIS sistemoje pateikiamais duomenimis;</text:span><text:s/></text:p>
      <text:p text:style-name="P583">Papunkčio pakeitimai:</text:p>
      <text:p text:style-name="P584"><text:span text:style-name="T585">Nr.<text:s/></text:span><text:a xlink:href="https://www.e-tar.lt/portal/legalAct.html?documentId=25977c00ba0c11eab9d9cd0c85e0b745" office:target-frame-name="_top" xlink:show="replace"><text:span text:style-name="T586">3D-491</text:span></text:a><text:span text:style-name="T587">, 2020-06-29, paskelbta TAR 2020-06-29, i. k. 2020-14322</text:span></text:p>
      <text:p text:style-name="P588"><text:span text:style-name="T589">Nr.<text:s/></text:span><text:a xlink:href="https://www.e-tar.lt/portal/legalAct.html?documentId=d397c2a09de611ec966fd5047f7e7091" office:target-frame-name="_top" xlink:show="replace"><text:span text:style-name="T590">3D-158</text:span></text:a><text:span text:style-name="T591">, 2022-03-07, paskelbta TAR 2022-03-07, i. k.<text:s/></text:span><text:span text:style-name="T592">2022-04467</text:span></text:p>
      <text:p text:style-name="Normal"/>
      <text:p text:style-name="P593"><text:span text:style-name="T594">14.10</text:span><text:span text:style-name="T595">. be rašytinio Agentūros sutikimo nekeisti veiklos vykdymo vietos (paramos paraiškoje nurodytų žemės sklypų) ir sąlygų;</text:span></text:p>
      <text:p text:style-name="P596"><text:span text:style-name="T597">14.11</text:span><text:span text:style-name="T598">. neparduoti ir kitaip neperleisti kitam asmeniui už paramos lėšas įgytų apsaugos priemonių iki projekto k</text:span><text:span text:style-name="T599">ontrolės laikotarpio pabaigos;</text:span></text:p>
      <text:p text:style-name="P600">14.12. nuo paramos paraiškos pateikimo dienos iki projekto kontrolės laikotarpio pabaigos tvarkyti buhalterinę apskaitą pagal<text:s/><text:span text:style-name="T601">Lietuvos Respublikos<text:s/></text:span><text:span text:style-name="T602">teisės aktų<text:s/></text:span><text:span text:style-name="T603">nustatytus reikalavimus;<text:s/></text:span></text:p>
      <text:p text:style-name="P604"><text:span text:style-name="T605">14.13</text:span><text:span text:style-name="T606">. sudaryti sąlygas asmenims</text:span><text:span text:style-name="T607">, turintiems teisę audituoti ir (arba) kontroliuoti, tikrinti, kaip yra vykdoma veikla, ar laikomasi sąlygų, už ką buvo skirta išmoka;</text:span></text:p>
      <text:p text:style-name="P608"><text:span text:style-name="T609">14.14</text:span><text:span text:style-name="T610">. teikti duomenis statistikos tikslais ir programos įgyvendinimo stebėsenai bei reikalingiems vertinimams atlikt</text:span><text:span text:style-name="T611">i;</text:span></text:p>
      <text:p text:style-name="P612"><text:span text:style-name="T613">14.15</text:span><text:span text:style-name="T614">.<text:s/></text:span><text:span text:style-name="T615">paramos paraiškoje, pridedamuose dokumentuose, pagal Agentūros paklausimus pateiktuose dokumentuose pateikti teisingą informaciją;</text:span></text:p>
      <text:p text:style-name="P616"><text:span text:style-name="T617">14.16</text:span><text:span text:style-name="T618">. viešinti paramą, vadovaudamasis Lietuvos Respublikos žemės ūkio ministro 2014 m. gruodžio 3 d. įsaky</text:span><text:span text:style-name="T619">mu Nr. 3D-925 „Dėl Suteiktos paramos pagal Lietuvos kaimo plėtros 2014–2020 metų programą viešinimo taisyklių patvirtinimo“;</text:span></text:p>
      <text:p text:style-name="P620"><text:span text:style-name="T621">14.17</text:span><text:span text:style-name="T622">. norėdamas perduoti įsipareigojimus pagal Priemonės veiklą kitam asmeniui, suderinti tai su Agentūra ir pateikti<text:s/></text:span><text:span text:style-name="T623">Agentūrai rašytinį prašymą dėl įsipareigojimų perdavimo. Pareiškėjo prisiimti įsipareigojimai po sprendimo skirti paramą priėmimo galės būti perduoti asmeniui, perimančiam paramos gavėjo įsipareigojimus ir tęsiančiam veiklą, jei jis atitiks pareiškėjo tink</text:span><text:span text:style-name="T624">amumo gauti paramą sąlygas ir reikalavimus įsipareigojimų perėmimo metu</text:span><text:span text:style-name="T625">.</text:span></text:p>
      <text:p text:style-name="Normal"/>
      <text:p text:style-name="P626"><text:span text:style-name="T627">VIII</text:span><text:span text:style-name="T628"><text:s/>SKYRIUS</text:span></text:p>
      <text:p text:style-name="P629"><text:span text:style-name="T630">PARAMOS DYDIS IR INTENSYVUMAS</text:span></text:p>
      <text:p text:style-name="P631"/>
      <text:p text:style-name="P632"><text:span text:style-name="T633">15</text:span><text:span text:style-name="T634">. Lėšos Priemonei įgyvendinti skiriamos iš EŽŪFKP ir bendrojo finansavimo lėšų, numatytų Lietuvos Respublikos valstybės biudžete.<text:s/></text:span></text:p>
      <text:p text:style-name="P635"><text:span text:style-name="T636">16</text:span><text:span text:style-name="T637">. Didžiausia paramos suma vienam paramos gavėjui – 5 000 (penki tūkstančiai) Eur be pridėtinės vertės mokesčio (toliau<text:s/></text:span><text:span text:style-name="T638">– PVM). Paramos lėšomis PVM nekompensuojamas.<text:s/></text:span></text:p>
      <text:p text:style-name="P639"><text:span text:style-name="T640">17</text:span><text:span text:style-name="T641">. Paramos dydis skaičiuojamas atsižvelgiant į tinkamas finansuoti išlaidas, nurodytas Taisyklių IX skyriuje.</text:span></text:p>
      <text:p text:style-name="P642"><text:span text:style-name="T643">18</text:span><text:span text:style-name="T644">. Finansuojama 100 proc. visų tinkamų finansuoti išlaidų be PVM, bet ne daugiau nei 16 p</text:span><text:span text:style-name="T645">unkte nurodyta suma.<text:s/></text:span></text:p>
      <text:p text:style-name="P646">19.<text:s/><text:span text:style-name="T647">Pareiškėjas pagal Priemonę gali gauti paramą tik pagal vieną paramos paraišką per<text:s/></text:span><text:span text:style-name="T648">2014–2020 metų laikotarpį</text:span><text:span text:style-name="T649">.</text:span><text:s/><text:span text:style-name="T650">Paramos paraišką pareiškėjas teikia individualiai ir tiesiogiai atsako už projekto rengimą, įgyvendinimą ir rezultatu</text:span><text:span text:style-name="T651">s.</text:span></text:p>
      <text:p text:style-name="P652"><text:span text:style-name="T653">20</text:span><text:span text:style-name="T654">. Pareiškėjas, paramos gavėjas projekto įgyvendinimo laikotarpiu tuo pačiu metu gali  įgyvendinti projektus pagal kitas investicines KPP priemones ir (arba) priemonių veiklos sritis.</text:span></text:p>
      <text:p text:style-name="P655"><text:span text:style-name="T656">21</text:span><text:span text:style-name="T657">. Tinkamų finansuoti projekto išlaidų dalį, kurios nepaden</text:span><text:span text:style-name="T658">gia parama, pareiškėjas turi finansuoti savo piniginiu įnašu.<text:s/></text:span></text:p>
      <text:p text:style-name="P659"/>
      <text:p text:style-name="P660"><text:span text:style-name="T661">IX</text:span><text:span text:style-name="T662"><text:s/>SKYRIUS</text:span></text:p>
      <text:p text:style-name="P663"><text:span text:style-name="T664">TINKAMOS IR NETINKAMOS FINANSUOTI IŠLAIDOS</text:span></text:p>
      <text:p text:style-name="P665"/>
      <text:p text:style-name="P666"><text:span text:style-name="T667">22</text:span><text:span text:style-name="T668">.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69">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70">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71">ią pasiūlytą kainą.<text:s/></text:span></text:p>
      <text:p text:style-name="P672"><text:span text:style-name="T673">23</text:span><text:span text:style-name="T674">. Tinkamomis finansuoti išlaidomis laikomos su Priemonės įgyvendinimu susijusios išlaidos, padarytos po<text:s/></text:span><text:s/>paramos paraiškos pateikimo dienos<text:span text:style-name="T675">.</text:span><text:span text:style-name="T676"><text:s/></text:span></text:p>
      <text:p text:style-name="P677"><text:span text:style-name="T678">24</text:span><text:span text:style-name="T679">. Tinkamomis finansuoti pripažįstamos išlaidos :<text:s/></text:span></text:p>
      <text:p text:style-name="P680"><text:span text:style-name="T681">24.1</text:span><text:span text:style-name="T682">. būtinos projektui vykdy</text:span><text:span text:style-name="T683">ti ir numatytos paramos paraiškoje;</text:span></text:p>
      <text:p text:style-name="P684"><text:span text:style-name="T685">24.2</text:span><text:span text:style-name="T686">. realiai suplanuotos, pagrįstos ir neviršijančios vidutinių rinkos kainų;</text:span></text:p>
      <text:p text:style-name="P687"><text:span text:style-name="T688">24.3</text:span><text:span text:style-name="T689">. faktiškai patirtos (įsigytos) ir apmokėtos po paramos paraiškos pateikimo dienos, pagrįstos išlaidų pagrindimo ir apmokėjimo<text:s/></text:span><text:span text:style-name="T690">įrodymo dokumentų originalais arba kopijomis, patvirtintomis pareiškėjo parašu arba notaro Lietuvos Respublikos notariato įstatymo nustatyta tvarka. Tačiau šios išlaidos nefinansuojamos, jeigu parama projektui neskiriama arba išlaidos nėra nurodytos tinkam</text:span><text:span text:style-name="T691">ų finansuoti išlaidų sąraše pagal Taisyklių 28 punktą. Investicijos, nurodytos 8 punkte, kurioms skirta parama, turi būti sumontuotos ir veikiančios iki mokėjimo prašymo pateikimo dienos, išskyrus tais atvejais, kai įrangos nėra galimybės sumontuoti esant<text:s/></text:span><text:span text:style-name="T692">netinkamoms gamtinėms sąlygoms (žiemos sezonui), bet ne ilgiau kaip iki gegužės 1 d.</text:span><text:s/></text:p>
      <text:p text:style-name="P693">Papunkčio pakeitimai:</text:p>
      <text:p text:style-name="P694"><text:span text:style-name="T695">Nr.<text:s/></text:span><text:a xlink:href="https://www.e-tar.lt/portal/legalAct.html?documentId=12a850a0b15111eba871a26c1fc3fbc1" office:target-frame-name="_top" xlink:show="replace"><text:span text:style-name="T696">3D-310</text:span></text:a><text:span text:style-name="T697">, 2021-05-10, paskelbta TAR 2021-05-10,<text:s/></text:span><text:span text:style-name="T698">i. k. 2021-10292</text:span></text:p>
      <text:p text:style-name="P699"><text:span text:style-name="T700">Nr.<text:s/></text:span><text:a xlink:href="https://www.e-tar.lt/portal/legalAct.html?documentId=d397c2a09de611ec966fd5047f7e7091" office:target-frame-name="_top" xlink:show="replace"><text:span text:style-name="T701">3D-158</text:span></text:a><text:span text:style-name="T702">, 2022-03-07, paskelbta TAR 2022-03-07, i. k. 2022-04467</text:span></text:p>
      <text:p text:style-name="Normal"/>
      <text:p text:style-name="P703">25.<text:s/><text:span text:style-name="T704">Žemės sklypai, kuriuose įrengtos apsaugos priemonės, turi būti<text:s/></text:span><text:span text:style-name="T705">priskirti Taisyklių 13.9 papunktyje išvardytoms savivaldybėms ir nurodyti paramos paraiškoje.</text:span></text:p>
      <text:p text:style-name="P706"><text:span text:style-name="T707">26</text:span><text:span text:style-name="T708">. Kompensuojamo vielinio / juostinio / tinklinio elektrinio aptvaro ilgis turi būti ne didesnis nei reikalinga aptverti plotams, nurodytiems paramos paraišk</text:span><text:span text:style-name="T709">oje.<text:s/></text:span></text:p>
      <text:p text:style-name="P710"><text:span text:style-name="T711">27</text:span><text:span text:style-name="T712">.<text:s/></text:span><text:span text:style-name="T713">Tinkamos finansuoti išlaidos už įsigyjamus komplektus turi būti nurodytos komerciniuose pasiūlymuose, t. y. nurodytos atskirai komplektų sudedamosios dalys ir jų kaina.<text:s/></text:span><text:span text:style-name="T714">Paramos paraiškoje prašomos kompensuoti išlaidos turi būti nurodomos paga</text:span><text:span text:style-name="T715">l atskiras komplektų sudedamąsias dalis, o ne bendra suma.<text:s/></text:span></text:p>
      <text:p text:style-name="P716">Punkto pakeitimai:</text:p>
      <text:p text:style-name="P717"><text:span text:style-name="T718">Nr.<text:s/></text:span><text:a xlink:href="https://www.e-tar.lt/portal/legalAct.html?documentId=25977c00ba0c11eab9d9cd0c85e0b745" office:target-frame-name="_top" xlink:show="replace"><text:span text:style-name="T719">3D-491</text:span></text:a><text:span text:style-name="T720">, 2020-06-29, paskelbta TAR 2020-06-29, i. k. 2020-14322</text:span></text:p>
      <text:p text:style-name="Normal"/>
      <text:p text:style-name="P721"><text:span text:style-name="T722">28</text:span><text:span text:style-name="T723">. Tin</text:span><text:span text:style-name="T724">kamų finansuoti išlaidų kategorijos be PVM:</text:span></text:p>
      <text:p text:style-name="P725"><text:span text:style-name="T726">28.1</text:span><text:span text:style-name="T727">. juostinio elektrinio aptvaro ir (arba) jo dalių įsigijimas;</text:span></text:p>
      <text:p text:style-name="P728"><text:span text:style-name="T729">28.2</text:span><text:span text:style-name="T730">. vielinio elektrinio aptvaro ir (arba) jo dalių įsigijimas;</text:span></text:p>
      <text:p text:style-name="P731"><text:span text:style-name="T732">28.3</text:span><text:span text:style-name="T733">. tinklinio elektrinio aptvaro ir (arba) jo dalių įsigijimas;</text:span></text:p>
      <text:p text:style-name="P734"><text:span text:style-name="T735">28.</text:span><text:span text:style-name="T736">4</text:span><text:span text:style-name="T737">. elektros tiekimo ir palaikymo įrenginio (-ių) ir (arba) jo (-ų) dalių įsigijimas.</text:span></text:p>
      <text:p text:style-name="P738"><text:span text:style-name="T739">29</text:span><text:span text:style-name="T740">. Netinkamos finansuoti išlaidos:</text:span></text:p>
      <text:p text:style-name="P741"><text:span text:style-name="T742">29.1</text:span><text:span text:style-name="T743">. išlaidos, nesusijusios su remiama veikla, neatitinkančios Taisyklių IX skyriaus reikalavimų ir neįvardytos Taisyklių 28</text:span><text:span text:style-name="T744"><text:s/>punkte;</text:span></text:p>
      <text:p text:style-name="P745"><text:span text:style-name="T746">29.</text:span><text:span text:style-name="T747">2</text:span><text:span text:style-name="T748">. pagal Priemonę pelno nesiekiančios investicijos miškuose negali būti finansuojamos;</text:span></text:p>
      <text:p text:style-name="P749"><text:span text:style-name="T750">29.3</text:span><text:span text:style-name="T751">. bendrosios išlaidos; <text:s/></text:span></text:p>
      <text:p text:style-name="P752"><text:span text:style-name="T753">29.4</text:span><text:span text:style-name="T754">. statybos (pvz., stacionarių tvorų statinių) darbai, paslaugos;</text:span></text:p>
      <text:p text:style-name="P755"><text:span text:style-name="T756">29.5</text:span><text:span text:style-name="T757">. apsaugos priemonių įrengimo /<text:s/></text:span><text:span text:style-name="T758">montavimo darbai, paslaugos;</text:span></text:p>
      <text:p text:style-name="P759"><text:span text:style-name="T760">29.6</text:span><text:span text:style-name="T761">. statybinių medžiagų įsigijimas;</text:span></text:p>
      <text:p text:style-name="P762"><text:span text:style-name="T763">29.7</text:span><text:span text:style-name="T764">. trumpalaikis turtas.</text:span></text:p>
      <text:p text:style-name="P765"/>
      <text:p text:style-name="P766"><text:span text:style-name="T767">X</text:span><text:span text:style-name="T768"><text:s/>SKYRIUS</text:span></text:p>
      <text:p text:style-name="P769"><text:span text:style-name="T770">PARAMOS PARAIŠKŲ TEIKIMO TVARKA</text:span></text:p>
      <text:p text:style-name="P771"/>
      <text:p text:style-name="P772">30. Paraiškos priimamos paraiškų priėmimo laikotarpiu, kurį skelbia Agentūra pagal Ministerijos patvirtintą paraiškų priėmimo grafiką.<text:s/></text:p>
      <text:p text:style-name="P773"><text:span text:style-name="T774">3</text:span><text:span text:style-name="T775">1</text:span><text:span text:style-name="T776">. Paramos paraiškos forma pateikiama Taisyklių priede ir skelbiama Ministerijos ir Agentūros interneto svetainėse adresais www.zum.lt ir<text:s/></text:span><text:span text:style-name="T777">www.nma.lt.</text:span></text:p>
      <text:p text:style-name="P778"><text:span text:style-name="T779">32</text:span><text:span text:style-name="T780">. Paramos paraiškos teikimas vykdomas Administravimo tais</text:span><text:span text:style-name="T781">yklių nustatyta tvarka.</text:span></text:p>
      <text:p text:style-name="P782"><text:span text:style-name="T783">33</text:span><text:span text:style-name="T784">. Paramos paraiška ir (arba) dokumentai gauti paramą turi būti pildomi lietuvių kalba. Kita kalba užpildytos paramos paraiškos nepriimamos.</text:span></text:p>
      <text:p text:style-name="P785"><text:span text:style-name="T786">34.</text:span><text:span text:style-name="T787"><text:s/>Neteko galios nuo 2022-03-08</text:span></text:p>
      <text:p text:style-name="P788">Punkto naikinimas:</text:p>
      <text:p text:style-name="P789"><text:span text:style-name="T790">Nr.<text:s/></text:span><text:a xlink:href="https://www.e-tar.lt/portal/legalAct.html?documentId=d397c2a09de611ec966fd5047f7e7091" office:target-frame-name="_top" xlink:show="replace"><text:span text:style-name="T791">3D-158</text:span></text:a><text:span text:style-name="T792">, 2022-03-07, paskelbta TAR 2022-03-07, i. k. 2022-04467</text:span></text:p>
      <text:p text:style-name="Normal"/>
      <text:p text:style-name="P793"><text:span text:style-name="T794">35</text:span><text:span text:style-name="T795">. Paramos paraiškos</text:span><text:span text:style-name="T796"><text:s/></text:span><text:span text:style-name="T797">Agentūrai teikiamos pasirašytos kvalifikuotu elektroniniu parašu,<text:s/></text:span><text:span text:style-name="T798">siunčiant jas elektroniniu paštu dokumentai@nma.lt, arba teikiamos naudojantis ŽŪMIS pranešimų siuntimo funkcionalumu (ŽŪMIS meniu punktas „Pranešimai“), Administravimo taisyklėse nustatyta tvarka.</text:span><text:span text:style-name="T799"><text:s/></text:span></text:p>
      <text:p text:style-name="P800">Punkto pakeitimai:</text:p>
      <text:p text:style-name="P801"><text:span text:style-name="T802">Nr.<text:s/></text:span><text:a xlink:href="https://www.e-tar.lt/portal/legalAct.html?documentId=12a850a0b15111eba871a26c1fc3fbc1" office:target-frame-name="_top" xlink:show="replace"><text:span text:style-name="T803">3D-310</text:span></text:a><text:span text:style-name="T804">, 2021-05-10, paskelbta TAR 2021-05-10, i. k. 2021-10292</text:span></text:p>
      <text:p text:style-name="P805"><text:span text:style-name="T806">Nr.<text:s/></text:span><text:a xlink:href="https://www.e-tar.lt/portal/legalAct.html?documentId=d397c2a09de611ec966fd5047f7e7091" office:target-frame-name="_top" xlink:show="replace"><text:span text:style-name="T807">3D-158</text:span></text:a><text:span text:style-name="T808">, 2022-03-07, paskelb</text:span><text:span text:style-name="T809">ta TAR 2022-03-07, i. k. 2022-04467</text:span></text:p>
      <text:p text:style-name="Normal"/>
      <text:p text:style-name="P810"><text:span text:style-name="T811">36</text:span><text:span text:style-name="T812">.<text:s/></text:span><text:span text:style-name="T813">Kitais negu Taisyklių 35 punkte nurodytais būdais pateiktos paramos paraiškos ir kiti prašomi dokumentai nepriimami.</text:span><text:s/></text:p>
      <text:p text:style-name="P814">Punkto pakeitimai:</text:p>
      <text:p text:style-name="P815"><text:span text:style-name="T816">Nr.<text:s/></text:span><text:a xlink:href="https://www.e-tar.lt/portal/legalAct.html?documentId=d397c2a09de611ec966fd5047f7e7091" office:target-frame-name="_top" xlink:show="replace"><text:span text:style-name="T817">3D-158</text:span></text:a><text:span text:style-name="T818">, 2022-03-07, paskelbta TAR 2022-03-07, i. k. 2022-04467</text:span></text:p>
      <text:p text:style-name="Normal"/>
      <text:p text:style-name="P819"><text:span text:style-name="T820">37</text:span><text:span text:style-name="T821">. Registruotu paštu pateikta paramos paraiška ir (arba) papildomi dokumentai turi būti išsiųsti ne vėliau kaip paskutinę paramos paraiškų pateikimo dieną. Vėliau pateiktos paramos paraiškos nepriimamos.<text:s/></text:span></text:p>
      <text:p text:style-name="P822"><text:span text:style-name="T823">38</text:span><text:span text:style-name="T824">. Pateikęs Agentūrai paramos paraišką, pareišk</text:span><text:span text:style-name="T825">ėjas neturi teisės teikti papildomos informacijos, jeigu jos neprašo Agentūra, išskyrus atvejį, kai po paramos paraiškos užregistravimo keičiasi pareiškėjo kontaktiniai duomenys.<text:s/></text:span></text:p>
      <text:p text:style-name="P826"><text:span text:style-name="T827">39</text:span><text:span text:style-name="T828">.<text:s/></text:span><text:span text:style-name="T829">Pareiškėjas po paramos paraiškos užregistravimo turi teisę raštu pra</text:span><text:span text:style-name="T830">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831">registruoja paramos paraišką. Į vėlesnius pareiškėjo prašymus toliau administruoti paramos paraišką neatsižvelgiama.</text:span></text:p>
      <text:p text:style-name="P832"><text:span text:style-name="T833">40</text:span><text:span text:style-name="T834">. Paramos paraiškų pildymo, registravimo ir vertinimo tvarka numatyta Administravimo taisyklėse.</text:span></text:p>
      <text:p text:style-name="P835"/>
      <text:p text:style-name="P836"><text:span text:style-name="T837">XI</text:span><text:span text:style-name="T838"><text:s/>SKYRIUS</text:span></text:p>
      <text:p text:style-name="P839"><text:span text:style-name="T840">PARAMOS PARAIŠKŲ V</text:span><text:span text:style-name="T841">ERTINIMAS IR TVIRTINIMAS</text:span></text:p>
      <text:p text:style-name="P842"/>
      <text:p text:style-name="P843"><text:span text:style-name="T844">41</text:span><text:span text:style-name="T845">. Paramos paraiškų pildymas, registravimas ir vertinimas atliekamas Administravimo taisyklėse nustatyta tvarka. Paramos paraiškų vertinimas negali trukti ilgiau kaip 3 mėnesius nuo paramos paraiškų priėmimo laikotarpio<text:s/></text:span><text:span text:style-name="T846">pabaigos. Į šį terminą įskaičiuojamas paramos paraiškų pirmumo eilei sudaryti Administravimo taisyklių 50</text:span><text:span text:style-name="T847">1</text:span><text:span text:style-name="T848"><text:s/>punkte nustatytas laikas, paklausimų siuntimo, patikrų vietoje atlikimo, prašymo dėl papildomos informacijos kitoms institucijoms pateikimo ir atsaky</text:span><text:span text:style-name="T849">mo gavimo bei ekspertizės atlikimo terminas. Ministerijos sprendimu paramos paraiškų vertinimo terminas gali būti pratęstas.</text:span></text:p>
      <text:p text:style-name="P850"><text:span text:style-name="T851">41.1</text:span><text:span text:style-name="T852">.<text:s/></text:span>Papildomas paramos paraiškų vertinimas <text:s/>reitinguojant pareiškėjus<text:s/><text:span text:style-name="T853">atliekamas tuo atveju, jei lėšų suma, skirta einamųjų<text:s/></text:span><text:span text:style-name="T854">metų kvietimui, yra mažesnė arba lygi pagal pareiškėjų prašomą sumą:</text:span></text:p>
      <text:p text:style-name="P855">41.1.1. parama teikiama toms investicijoms, kurios įgyvendinamos I savivaldybių grupės teritorijose;</text:p>
      <text:p text:style-name="P856">41.1.2.<text:tab/>parama teikiama toms investicijoms, kurios įgyvendinamos II savivaldybių<text:s/>grupės teritorijose;</text:p>
      <text:p text:style-name="P857">41.1.3.<text:tab/>pagal pareiškėjus, kurie laiko didesnį SG skaičių (nurodytą 2 priede) paraiškos pateikimo datos duomenimis.<text:s/></text:p>
      <text:p text:style-name="P858">Papildyta papunkčiu:</text:p>
      <text:p text:style-name="P859"><text:span text:style-name="T860">Nr.<text:s/></text:span><text:a xlink:href="https://www.e-tar.lt/portal/legalAct.html?documentId=12a850a0b15111eba871a26c1fc3fbc1" office:target-frame-name="_top" xlink:show="replace"><text:span text:style-name="T861">3D-310</text:span></text:a><text:span text:style-name="T862">, 2021-05-10, paskelbta TAR 2021-05-10, i. k. 2021-10292</text:span></text:p>
      <text:p text:style-name="Normal"/>
      <text:p text:style-name="P863"><text:span text:style-name="T864">42</text:span><text:span text:style-name="T865">.<text:s/></text:span><text:span text:style-name="T866">Paramos paraiškos tinkamumo skirti paramą vertinimo metu nustatoma, ar projektas tinkamas gauti paramą iš EŽŪFKP ir bendrojo finansavimo lėšų, numatytų Lietuvos Respublikos</text:span><text:span text:style-name="T867"><text:s/>valstybės biudžete, ir galima paramos suma, suapvalinta iki sveikųjų skaičių pagal matematines skaičių apvalinimo taisykles.<text:s/></text:span></text:p>
      <text:p text:style-name="P868"><text:span text:style-name="T869">43</text:span><text:span text:style-name="T870">.<text:s/></text:span><text:span text:style-name="T871">Agentūra, įvertinusi paramos paraiškas, priima sprendimą dėl paramos skyrimo ar neskyrimo. Sprendimas<text:s/></text:span><text:span text:style-name="T872">įteisinamas Agentūr</text:span><text:span text:style-name="T873">os nustatyta tvarka. Apie priimtą sprendimą Agentūra informuoja pareiškėją Administravimo taisyklių nustatyta tvarka.</text:span></text:p>
      <text:p text:style-name="P874"><text:span text:style-name="T875">44</text:span><text:span text:style-name="T876">. Priėmus sprendimą skirti paramą, pareiškėjas tampa paramos gavėju. Paramos sutartis nesudaroma.</text:span></text:p>
      <text:p text:style-name="P877"/>
      <text:p text:style-name="P878"><text:span text:style-name="T879">XII</text:span><text:span text:style-name="T880"><text:s/>SKYRIUS</text:span></text:p>
      <text:p text:style-name="P881"><text:span text:style-name="T882">MOKĖJIMO<text:s/></text:span><text:span text:style-name="T883">PRAŠYMO TEIKIMO, ADMINISTRAVIMO IR PARAMOS IŠMOKĖJIMO TVARKA</text:span></text:p>
      <text:p text:style-name="P884"/>
      <text:p text:style-name="P885"><text:span text:style-name="T886">45</text:span><text:span text:style-name="T887">.<text:s/></text:span>Mokėjimo<text:s/><text:span text:style-name="T888">prašymas ir<text:s/></text:span><text:span text:style-name="T889">galutinė projekto įgyvendinimo ataskaita</text:span><text:span text:style-name="T890"><text:s/>turi būti pateikti įrengus apsaugos priemones ir ne vėliau kaip per 12 mėnesių nuo sprendimo skirti paramą priėmimo</text:span><text:span text:style-name="T891"><text:s/>dienos.</text:span></text:p>
      <text:p text:style-name="P892">46.<text:s/><text:span text:style-name="T893">Pavėluotai pateikus mokėjimo prašymą, taikomos sankcijos, nustatytos Administravimo taisyklėse. Pavėluotai teikiami mokėjimo<text:s/></text:span>prašymai<text:s/><text:span text:style-name="T894">priimami 60 darbo dienų nuo Taisyklių 41 punkte nurodyto termino pabaigos. Vėliau mokėjimo prašymai nepriimami, iš</text:span><text:span text:style-name="T895">skyrus Administravimo taisyklėse ir Taisyklių 47 punkte numatytus atvejus.</text:span></text:p>
      <text:p text:style-name="P896"><text:span text:style-name="T897">47</text:span><text:span text:style-name="T898">. Mokėjimo prašymą pateikus pavėluotai dėl nenugalimos jėgos (</text:span><text:span text:style-name="T899">force majeure</text:span><text:span text:style-name="T900">) aplinkybių, paramos gavėjas privalo<text:s/></text:span>Agentūrai<text:s/><text:span text:style-name="T901">raštu paaiškinti vėlavimo priežastis ir pateikti pag</text:span><text:span text:style-name="T902">rindimo dokumentus.</text:span></text:p>
      <text:p text:style-name="P903">48.<text:s/><text:span text:style-name="T904">Mokėjimo prašymo forma skelbiama Ministerijos ir<text:s/></text:span>Agentūros interneto<text:s/><text:span text:style-name="T905">svetainėse (</text:span>www.zum.lt<text:span text:style-name="T906">, www.nma.lt).</text:span></text:p>
      <text:p text:style-name="P907"><text:span text:style-name="T908">49.</text:span><text:span text:style-name="T909"><text:s/>Neteko galios nuo 2022-03-08</text:span></text:p>
      <text:p text:style-name="P910">Punkto naikinimas:</text:p>
      <text:p text:style-name="P911"><text:span text:style-name="T912">Nr.<text:s/></text:span><text:a xlink:href="https://www.e-tar.lt/portal/legalAct.html?documentId=d397c2a09de611ec966fd5047f7e7091" office:target-frame-name="_top" xlink:show="replace"><text:span text:style-name="T913">3D-158</text:span></text:a><text:span text:style-name="T914">, 2022-03-07, paskelbta TAR 2022-03-07, i. k. 2022-04467</text:span></text:p>
      <text:p text:style-name="Normal"/>
      <text:p text:style-name="P915"><text:span text:style-name="T916">50</text:span><text:span text:style-name="T917">. Mokėjimo prašymai kartu su reikiamais priedais<text:s/></text:span><text:span text:style-name="T918">teikiami užpildžius elektroninę formą, na</text:span><text:span text:style-name="T919">udojantis ŽŪMIS portalo interneto prieiga, kurios adresas<text:s/></text:span><text:span text:style-name="T920">https://zumis.lt</text:span><text:span text:style-name="T921">, Administravimo taisyklėse nustatyta tvarka. Kitais būdais (</text:span><text:span text:style-name="T922">pvz., paštu, faksu arba elektroniniu paštu)<text:s/></text:span><text:span text:style-name="T923">mokėjimo prašymai nepriimami.</text:span><text:span text:style-name="T924"><text:s/></text:span></text:p>
      <text:p text:style-name="P925">Punkto pakeitimai:</text:p>
      <text:p text:style-name="P926"><text:span text:style-name="T927">Nr.<text:s/></text:span><text:a xlink:href="https://www.e-tar.lt/portal/legalAct.html?documentId=12a850a0b15111eba871a26c1fc3fbc1" office:target-frame-name="_top" xlink:show="replace"><text:span text:style-name="T928">3D-310</text:span></text:a><text:span text:style-name="T929">, 2021-05-10, paskelbta TAR 2021-05-10, i. k. 2021-10292</text:span></text:p>
      <text:p text:style-name="P930"><text:span text:style-name="T931">Nr.<text:s/></text:span><text:a xlink:href="https://www.e-tar.lt/portal/legalAct.html?documentId=d397c2a09de611ec966fd5047f7e7091" office:target-frame-name="_top" xlink:show="replace"><text:span text:style-name="T932">3D-158</text:span></text:a><text:span text:style-name="T933">, 2022-03-</text:span><text:span text:style-name="T934">07, paskelbta TAR 2022-03-07, i. k. 2022-04467</text:span></text:p>
      <text:p text:style-name="Normal"/>
      <text:p text:style-name="P935">51.<text:s/><text:span text:style-name="T936">Mokėjimo prašymas ir jo priedai turi būti užpildyti lietuvių kalba.<text:s/></text:span></text:p>
      <text:p text:style-name="P937"><text:span text:style-name="T938">52.</text:span><text:span text:style-name="T939"><text:s/>Neteko galios nuo 2022-03-08</text:span></text:p>
      <text:p text:style-name="P940">Punkto naikinimas:</text:p>
      <text:p text:style-name="P941"><text:span text:style-name="T942">Nr.<text:s/></text:span><text:a xlink:href="https://www.e-tar.lt/portal/legalAct.html?documentId=d397c2a09de611ec966fd5047f7e7091" office:target-frame-name="_top" xlink:show="replace"><text:span text:style-name="T943">3D-158</text:span></text:a><text:span text:style-name="T944">, 2022-03-07, paskelbta TAR 2022-03-07, i. k. 2022-04467</text:span></text:p>
      <text:p text:style-name="Normal"/>
      <text:p text:style-name="P945"><text:span text:style-name="T946">53</text:span><text:span text:style-name="T947">. Paramos gavėjas turi turėti finansų įstaigos sąskaitą, į kurią bus pervedamos paramos lėšos.</text:span></text:p>
      <text:p text:style-name="P948"><text:span text:style-name="T949">54</text:span><text:span text:style-name="T950">. Mokėjimo prašymas vertinamas ir paramos lėšos išmokamos<text:s/></text:span><text:span text:style-name="T951">Administravimo taisyklių nustatyta tvarka.</text:span></text:p>
      <text:p text:style-name="P952"><text:span text:style-name="T953">55</text:span><text:span text:style-name="T954">.<text:s/></text:span><text:span text:style-name="T955">Priemonei taikomas išlaidų kompensavimo mokėjimo būdas.</text:span></text:p>
      <text:p text:style-name="P956"><text:span text:style-name="T957">56</text:span><text:span text:style-name="T958">.<text:s/></text:span><text:span text:style-name="T959">Taikant išlaidų kompensavimo mokėjimo būdą, paramos gavėjas pradeda įgyvendinti projektą savo lėšomis ir Agentūrai teikia mokėjimo prašymą,<text:s/></text:span><text:span text:style-name="T960">kuriame deklaruoja patirtas ir apmokėtas išlaidas, pridėdamas išlaidų pagrindimo, išlaidų apmokėjimo įrodymo dokumentų bei kitų reikiamų dokumentų originalus arba kopijas, patvirtintas pareiškėjo arba įgalioto asmens parašu.</text:span></text:p>
      <text:p text:style-name="P961"><text:span text:style-name="T962">57</text:span><text:span text:style-name="T963">.<text:s/></text:span><text:span text:style-name="T964">Paramos gavėjas gali pa</text:span><text:span text:style-name="T965">teikti tik vieną mokėjimo prašymą.<text:s/></text:span></text:p>
      <text:p text:style-name="P966"><text:span text:style-name="T967">58</text:span><text:span text:style-name="T968">. Užbaigto projekto<text:s/></text:span><text:span text:style-name="T969">metinės ataskaitos neteikiamos.<text:s/></text:span></text:p>
      <text:p text:style-name="P970"><text:span text:style-name="T971">59</text:span><text:span text:style-name="T972">. <text:s/>Paramos lėšos paramos gavėjui išmokamos tik Agentūrai atlikus patikrą <text:s/>Administravimo taisyklėse nustatyta tvarka ir terminais.</text:span><text:s/></text:p>
      <text:p text:style-name="P973">Punkto pakeitimai:</text:p>
      <text:p text:style-name="P974"><text:span text:style-name="T975">Nr.<text:s/></text:span><text:a xlink:href="https://www.e-tar.lt/portal/legalAct.html?documentId=12a850a0b15111eba871a26c1fc3fbc1" office:target-frame-name="_top" xlink:show="replace"><text:span text:style-name="T976">3D-310</text:span></text:a><text:span text:style-name="T977">, 2021-05-10, paskelbta TAR 2021-05-10, i. k. 2021-10292</text:span></text:p>
      <text:p text:style-name="Normal"/>
      <text:p text:style-name="P978"><text:span text:style-name="T979">60</text:span><text:span text:style-name="T980">. Pareiškėjui mirus iki sprendimo skirti paramą priėmimo, paramos paraiška išregistruoja</text:span><text:span text:style-name="T981">ma.</text:span></text:p>
      <text:p text:style-name="P982"><text:span text:style-name="T983">61</text:span><text:span text:style-name="T984">. Paramos gavėjui mirus arba kai dėl nenugalimos jėgos<text:s/></text:span><text:span text:style-name="T985">(force majeure)<text:s/></text:span><text:span text:style-name="T986">aplinkybių paramos gavėjas negali vykdyti prisiimtų įsipareigojimų, parama gali būti mokama asmeniui, perimančiam paramos gavėjo įsipareigojimus ir tęsiančiam veiklą, jei jis<text:s/></text:span><text:span text:style-name="T987">įsipareigojimų perėmimo metu atitinka pareiškėjo tinkamumo kriterijus.</text:span></text:p>
      <text:p text:style-name="P988"/>
      <text:p text:style-name="P989"><text:span text:style-name="T990">XIII</text:span><text:span text:style-name="T991"><text:s/>SKYRIUS</text:span></text:p>
      <text:p text:style-name="P992"><text:span text:style-name="T993">PATIKROS</text:span></text:p>
      <text:p text:style-name="P994"/>
      <text:p text:style-name="P995"><text:span text:style-name="T996">62</text:span><text:span text:style-name="T997">. Po mokėjimo prašymo pateikimo atliekama patikra vietoje.<text:s/></text:span></text:p>
      <text:p text:style-name="P998"/>
      <text:p text:style-name="P999"><text:span text:style-name="T1000">XIV</text:span><text:span text:style-name="T1001"><text:s/>SKYRIUS</text:span></text:p>
      <text:p text:style-name="P1002"><text:span text:style-name="T1003">SANKCIJOS</text:span></text:p>
      <text:p text:style-name="P1004"/>
      <text:p text:style-name="P1005"><text:span text:style-name="T1006">63</text:span><text:span text:style-name="T1007">.<text:s/></text:span><text:span text:style-name="T1008">Netinkamai įgyvendinančiam (įgyvendinusiam)<text:s/></text:span><text:span text:style-name="T1009">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1010">dalį sumokėtos paramos; apribojimas teikti paraiškas; kitos poveikio priemonės dėl su gauta arba prašoma parama susijusių įsipareigojimų nevykdymo ir (arba) nustatytų reikalavimų nesilaikymo.</text:span></text:p>
      <text:p text:style-name="P1011"><text:span text:style-name="T1012">64</text:span><text:span text:style-name="T1013">.<text:s/></text:span><text:span text:style-name="T1014">Bendros sankcijos nurodytos Sankcijų už teisės aktų nuos</text:span><text:span text:style-name="T1015">tatų pažeidimus įgyvendinant Lietuvos kaimo plėtros 2014–2020 metų programos priemones taikymo metodikoje, patvirtintoje Lietuvos Respublikos žemės ūkio ministro 2014 m. gruodžio 4 d. įsakymu Nr. 3D-929 „Dėl Sankcijų už teisės aktų nuostatų pažeidimus įgyv</text:span><text:span text:style-name="T1016">endinant Lietuvos kaimo plėtros 2014–2020 metų programos priemones taikymo metodikos patvirtinimo“</text:span><text:span text:style-name="T1017">.</text:span></text:p>
      <text:p text:style-name="P1018"><text:span text:style-name="T1019">65</text:span><text:span text:style-name="T1020">. Pagal priemonės veiklos sritį dalies paramos susigrąžinimas taikomas ir tuo atveju, kai <text:s/>iki kontrolės laikotarpio pabaigos paramos gavėjas neišlaik</text:span><text:span text:style-name="T1021">o SG skaičiaus, ŽŪIKVC <text:s/>apskaičiuoto Taisyklių 2.6 papunktyje nustatyta tvarka, išskyrus Taisyklių 13.11</text:span><text:span text:style-name="T1022">1</text:span><text:span text:style-name="T1023"><text:s/>papunkčio atveju, kai pareiškėjas nurodo mažesnį SG pagal turimą žemės ūkio naudmenų plotą ha (paraiškoje nurodyti SG duomenys sutikrinami administrac</text:span><text:span text:style-name="T1024">iniu būdu su ŽŪIKVC duomenimis, pateikus mokėjimo prašymą).</text:span><text:s/></text:p>
      <text:p text:style-name="P1025">Punkto pakeitimai:</text:p>
      <text:p text:style-name="P1026"><text:span text:style-name="T1027">Nr.<text:s/></text:span><text:a xlink:href="https://www.e-tar.lt/portal/legalAct.html?documentId=25977c00ba0c11eab9d9cd0c85e0b745" office:target-frame-name="_top" xlink:show="replace"><text:span text:style-name="T1028">3D-491</text:span></text:a><text:span text:style-name="T1029">, 2020-06-29, paskelbta TAR 2020-06-29, i. k. 2020-14322</text:span></text:p>
      <text:p text:style-name="P1030"><text:span text:style-name="T1031">Nr.<text:s/></text:span><text:a xlink:href="https://www.e-tar.lt/portal/legalAct.html?documentId=9ec93880d25211eaabd5b5599dd4eebe" office:target-frame-name="_top" xlink:show="replace"><text:span text:style-name="T1032">3D-569</text:span></text:a><text:span text:style-name="T1033">, 2020-07-30, paskelbta TAR 2020-07-30, i. k. 2020-16653</text:span></text:p>
      <text:p text:style-name="P1034"><text:span text:style-name="T1035">Nr.<text:s/></text:span><text:a xlink:href="https://www.e-tar.lt/portal/legalAct.html?documentId=12a850a0b15111eba871a26c1fc3fbc1" office:target-frame-name="_top" xlink:show="replace"><text:span text:style-name="T1036">3D-310</text:span></text:a><text:span text:style-name="T1037">, 2021-05-10, paskelbta TAR 2021-05-10, i. k. 2021-10292</text:span></text:p>
      <text:p text:style-name="P1038"><text:span text:style-name="T1039">Nr.<text:s/></text:span><text:a xlink:href="https://www.e-tar.lt/portal/legalAct.html?documentId=d397c2a09de611ec966fd5047f7e7091" office:target-frame-name="_top" xlink:show="replace"><text:span text:style-name="T1040">3D-158</text:span></text:a><text:span text:style-name="T1041">, 2022-03-07, paskelbta TAR 2022-03-07, i. k. 2022-04467</text:span></text:p>
      <text:p text:style-name="Normal"/>
      <text:p text:style-name="P1042"><text:span text:style-name="T1043">XV</text:span><text:span text:style-name="T1044"><text:s/>SKYRIUS</text:span></text:p>
      <text:p text:style-name="P1045"><text:span text:style-name="T1046">BAIGI</text:span><text:span text:style-name="T1047">AMOSIOS NUOSTATOS</text:span></text:p>
      <text:p text:style-name="P1048"/>
      <text:p text:style-name="P1049"><text:span text:style-name="T1050">66</text:span><text:span text:style-name="T1051">.<text:s/></text:span><text:span text:style-name="T1052">Veiklos dokumentų saugojimo, apskundimo tvarką ir kitą Taisyklėse nepateiktą informaciją reglamentuoja Administravimo taisyklės ir kiti teisės aktai.</text:span></text:p>
      <text:p text:style-name="P1053"><text:span text:style-name="T1054">67</text:span><text:span text:style-name="T1055">. Pasikeitus Taisyklėse nurodytiems teisės aktams, tiesiogiai taikomos na</text:span><text:span text:style-name="T1056">ujos šių teisės aktų nuostatos.</text:span></text:p>
      <text:p text:style-name="P1057"><text:span text:style-name="T1058">68</text:span><text:span text:style-name="T1059">. Pasikeitus Taisyklėms, nauji reikalavimai taikomi vienodai visiems pareiškėjams, išskyrus atvejus, kai pakeitimo įsakyme numatyta kitaip.</text:span></text:p>
      <text:p text:style-name="P1060"><text:span text:style-name="T1061">____________________</text:span></text:p>
      <text:p text:style-name="Normal"/>
      <text:p text:style-name="Normal"/>
      <text:p text:style-name="Normal"/>
      <text:p text:style-name="P1062">Priedų pakeitimai:</text:p>
      <text:p text:style-name="Normal"/>
      <text:p text:style-name="P1063">1-2 Priedai</text:p>
      <text:p text:style-name="P1064">Priedo<text:s/>pakeitimai:</text:p>
      <text:p text:style-name="P1065"><text:span text:style-name="T1066">Nr.<text:s/></text:span><text:a xlink:href="https://www.e-tar.lt/portal/legalAct.html?documentId=25977c00ba0c11eab9d9cd0c85e0b745" office:target-frame-name="_top" xlink:show="replace"><text:span text:style-name="T1067">3D-491</text:span></text:a><text:span text:style-name="T1068">, 2020-06-29, paskelbta TAR 2020-06-29, i. k. 2020-14322</text:span></text:p>
      <text:p text:style-name="P1069"><text:span text:style-name="T1070">Nr.<text:s/></text:span><text:a xlink:href="https://www.e-tar.lt/portal/legalAct.html?documentId=9ec93880d25211eaabd5b5599dd4eebe" office:target-frame-name="_top" xlink:show="replace"><text:span text:style-name="T1071">3D-569</text:span></text:a><text:span text:style-name="T1072">, 2020-07-30, paskelbta TAR 2020-07-30, i. k. 2020-16653</text:span></text:p>
      <text:p text:style-name="P1073"><text:span text:style-name="T1074">Nr.<text:s/></text:span><text:a xlink:href="https://www.e-tar.lt/portal/legalAct.html?documentId=12a850a0b15111eba871a26c1fc3fbc1" office:target-frame-name="_top" xlink:show="replace"><text:span text:style-name="T1075">3D-310</text:span></text:a><text:span text:style-name="T1076">, 2021-05-10, paskelbta TAR 2021-05-10, i. k. 2021-10292</text:span></text:p>
      <text:p text:style-name="Normal"/>
      <text:p text:style-name="P1077"/>
      <text:p text:style-name="P1078"/>
      <text:p text:style-name="P1079"><text:span text:style-name="T1080">Pa</text:span><text:span text:style-name="T1081">keitimai:</text:span></text:p>
      <text:p text:style-name="P1082"/>
      <text:p text:style-name="P1083"><text:span text:style-name="T1084">1.</text:span></text:p>
      <text:p text:style-name="P1085"><text:span text:style-name="T1086">Lietuvos Respublikos žemės ūkio ministerija, Įsakymas</text:span></text:p>
      <text:p text:style-name="P1087"><text:span text:style-name="T1088">Nr.<text:s/></text:span><text:a xlink:href="https://www.e-tar.lt/portal/legalAct.html?documentId=25977c00ba0c11eab9d9cd0c85e0b745" office:target-frame-name="_top" xlink:show="replace"><text:span text:style-name="T1089">3D-491</text:span></text:a><text:span text:style-name="T1090">, 2020-06-29, paskelbta TAR 2020-06-29, i. k. 2020-14322</text:span></text:p>
      <text:p text:style-name="P1091"><text:span text:style-name="T1092">Dėl žemės ūkio ministro</text:span><text:span text:style-name="T1093"><text:s/>2020 m. vasario 14 d. įsakymo Nr. 3D-98 „Dėl Lietuvos kaimo plėtros 2014–2020 metų programos priemonės „Investicijos į materialųjį turtą“ veiklos „Prevencinių priemonių taikymas prieš vilkų ūkiniams gyvūnams daromą žalą“ įgyvendinimo taisyklių patvirtinim</text:span><text:span text:style-name="T1094">o“ pakeitimo</text:span></text:p>
      <text:p text:style-name="P1095"/>
      <text:p text:style-name="P1096"><text:span text:style-name="T1097">2.</text:span></text:p>
      <text:p text:style-name="P1098"><text:span text:style-name="T1099">Lietuvos Respublikos žemės ūkio ministerija, Įsakymas</text:span></text:p>
      <text:p text:style-name="P1100"><text:span text:style-name="T1101">Nr.<text:s/></text:span><text:a xlink:href="https://www.e-tar.lt/portal/legalAct.html?documentId=9ec93880d25211eaabd5b5599dd4eebe" office:target-frame-name="_top" xlink:show="replace"><text:span text:style-name="T1102">3D-569</text:span></text:a><text:span text:style-name="T1103">, 2020-07-30, paskelbta TAR 2020-07-30, i. k. 2020-16653</text:span></text:p>
      <text:p text:style-name="P1104"><text:span text:style-name="T1105">Dėl žemės ūkio minis</text:span><text:span text:style-name="T1106">tro 2020 m. vasario 14 d. įsakymo Nr. 3D-98 <text:s/>„Dėl Lietuvos kaimo plėtros 2014–2020 metų programos priemonės „Investicijos į materialųjį turtą“ veiklos „Prevencinių priemonių taikymas prieš vilkų ūkiniams gyvūnams daromą žalą“ įgyvendinimo taisyklių patvirt</text:span><text:span text:style-name="T1107">inimo" pakeitimo</text:span></text:p>
      <text:p text:style-name="P1108"/>
      <text:p text:style-name="P1109"><text:span text:style-name="T1110">3.</text:span></text:p>
      <text:p text:style-name="P1111"><text:span text:style-name="T1112">Lietuvos Respublikos žemės ūkio ministerija, Įsakymas</text:span></text:p>
      <text:p text:style-name="P1113"><text:span text:style-name="T1114">Nr.<text:s/></text:span><text:a xlink:href="https://www.e-tar.lt/portal/legalAct.html?documentId=12a850a0b15111eba871a26c1fc3fbc1" office:target-frame-name="_top" xlink:show="replace"><text:span text:style-name="T1115">3D-310</text:span></text:a><text:span text:style-name="T1116">, 2021-05-10, paskelbta TAR 2021-05-10, i. k. 2021-10292</text:span></text:p>
      <text:p text:style-name="P1117"><text:span text:style-name="T1118">Dėl žemės ūkio m</text:span><text:span text:style-name="T1119">inistro 2020 m. vasario 14 d. įsakymo Nr. 3D-98 „Dėl Lietuvos kaimo plėtros 2014–2020 metų programos priemonės „Investicijos į materialųjį turtą“ veiklos „Prevencinių priemonių taikymas prieš vilkų ūkiniams gyvūnams daromą žalą“ įgyvendinimo taisyklių patv</text:span><text:span text:style-name="T1120">irtinimo“ pakeitimo</text:span></text:p>
      <text:p text:style-name="P1121"/>
      <text:p text:style-name="P1122"><text:span text:style-name="T1123">4.</text:span></text:p>
      <text:p text:style-name="P1124"><text:span text:style-name="T1125">Lietuvos Respublikos žemės ūkio ministerija, Įsakymas</text:span></text:p>
      <text:p text:style-name="P1126"><text:span text:style-name="T1127">Nr.<text:s/></text:span><text:a xlink:href="https://www.e-tar.lt/portal/legalAct.html?documentId=d397c2a09de611ec966fd5047f7e7091" office:target-frame-name="_top" xlink:show="replace"><text:span text:style-name="T1128">3D-158</text:span></text:a><text:span text:style-name="T1129">, 2022-03-07, paskelbta TAR 2022-03-07, i. k. 2022-04467</text:span></text:p>
      <text:p text:style-name="P1130"><text:span text:style-name="T1131">Dėl žemės<text:s/></text:span><text:span text:style-name="T1132">ūkio ministro 2020 m. vasario 14 d. įsakymo Nr. 3D-98 „Dėl Lietuvos kaimo plėtros 2014–2020 metų programos priemonės „Investicijos į materialųjį turtą“ veiklos „Prevencinių priemonių taikymas prieš vilkų ūkiniams gyvūnams daromą žalą“ įgyvendinimo taisykli</text:span><text:span text:style-name="T1133">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4" meta:paragraph-count="268" meta:word-count="6011" meta:character-count="45360" meta:row-count="1277" meta:non-whitespace-character-count="39617"/>
  </office:meta>
</office:document-meta>
</file>