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fo:background-color="#FFFFFF"/>
    </style:style>
    <style:style style:name="T52" style:parent-style-name="DefaultParagraphFont" style:family="text">
      <style:text-properties style:font-weight-complex="bold" style:font-size-complex="12pt" fo:background-color="#FFFFFF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6-09-01</text:span></text:p>
      <text:p text:style-name="P13"/>
      <text:p text:style-name="P14"><text:span text:style-name="T15">Įstatymas paskelbtas: TAR 2026-04-15, i. k. 2026-06076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ŠVIETIMO ĮSTATYMO NR. I-1489 56 STRAIPSNIO PAKEITIMO</text:p>
      <text:p text:style-name="P23"><text:span text:style-name="T24">ĮSTATYMAS</text:span></text:p>
      <text:p text:style-name="P25"/>
      <text:p text:style-name="P26"><text:span text:style-name="T27">2026</text:span><text:span text:style-name="T28"><text:s/>m.<text:s/></text:span><text:span text:style-name="T29">balandžio</text:span><text:span text:style-name="T30"><text:s/></text:span><text:span text:style-name="T31">9</text:span><text:span text:style-name="T32"><text:s/>d. Nr.<text:s/></text:span><text:span text:style-name="T33">XV-805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56 straipsnio pakeitimas</text:span></text:p>
        <text:p text:style-name="P42"><text:span text:style-name="T43">Papildyti 56 straipsnio 2 dalį 9</text:span><text:span text:style-name="T44">1</text:span><text:span text:style-name="T45"><text:s/>punktu:</text:span></text:p>
        <text:p text:style-name="P46"><text:span text:style-name="T47">„</text:span><text:span text:style-name="T48">9</text:span><text:span text:style-name="T49">1</text:span><text:span text:style-name="T50">)<text:s/></text:span><text:span text:style-name="T51">kartu su krašto apsaugos<text:s/></text:span><text:span text:style-name="T52">ministru tvirtina privalomo gynybos įgūdžių kurso programą ir jos įgyvendinimo tvarkos aprašą;“.</text:span></text:p>
        <text:p text:style-name="P53">Straipsnio pakeitimai:</text:p>
        <text:p text:style-name="P54"><text:span text:style-name="T55">Nr.<text:s/></text:span><text:a xlink:href="https://www.e-tar.lt/portal/legalAct.html?documentId=8ba3f5327c1d11f1bacbc690a3c81630" office:target-frame-name="_top" xlink:show="replace"><text:span text:style-name="T56">XV-1121</text:span></text:a><text:span text:style-name="T57">, 2026-06-30,<text:s/></text:span><text:span text:style-name="T58">paskelbta TAR 2026-07-10, i. k. 2026-11779</text:span></text:p>
        <text:p text:style-name="Normal"/>
        <text:p text:style-name="P59"><text:span text:style-name="T60">2</text:span><text:span text:style-name="T61"><text:s/>straipsnis.<text:s/></text:span><text:span text:style-name="T62">Įstatymo įsigaliojimas ir įgyvendinimas</text:span></text:p>
        <text:p text:style-name="P63"><text:span text:style-name="T64">1</text:span><text:span text:style-name="T65">. Šis įstatymas, išskyrus šio straipsnio 2 dalį, įsigalioja 2026 m. rugsėjo 1 d.</text:span></text:p>
        <text:p text:style-name="P66"><text:span text:style-name="T67">2</text:span><text:span text:style-name="T68">. Švietimo, mokslo ir sporto ministras ir krašto apsaugos<text:s/></text:span><text:span text:style-name="T69">ministras iki 2026 m. rugpjūčio 31</text:span><text:span text:style-name="T70"> </text:span><text:span text:style-name="T71">d.<text:s/></text:span><text:span text:style-name="T72">priima šio įstatymo įgyvendinamuosius<text:s/></text:span><text:span text:style-name="T73">teisės aktus.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p text:style-name="P80"><text:span text:style-name="T81">Respublikos Prezidentas</text:span><text:span text:style-name="T82"><text:tab/></text:span><text:span text:style-name="T83">Gitanas Nausėda</text:span></text:p>
        <text:p text:style-name="P84"/>
        <text:p text:style-name="P85"/>
        <text:p text:style-name="P86"><text:span text:style-name="T87">Pakeitimai:</text:span></text:p>
        <text:p text:style-name="P88"/>
        <text:p text:style-name="P89"><text:span text:style-name="T90">1.</text:span></text:p>
        <text:p text:style-name="P91"><text:span text:style-name="T92">Lietuvos Respublikos Seimas, Įstatymas</text:span></text:p>
        <text:p text:style-name="P93"><text:span text:style-name="T94">Nr.</text:span><text:span text:style-name="T95"><text:s/></text:span><text:a xlink:href="https://www.e-tar.lt/portal/legalAct.html?documentId=8ba3f5327c1d11f1bacbc690a3c81630" office:target-frame-name="_top" xlink:show="replace"><text:span text:style-name="T96">XV-1121</text:span></text:a><text:span text:style-name="T97">, 2026-06-30, paskelbta TAR 2026-07-10, i. k. 2026-11779</text:span></text:p>
        <text:p text:style-name="P98"><text:span text:style-name="T99">Lietuvos Respublikos švietimo įstatymo Nr. I-1489 56 straipsnio pakeitimo įstatymo Nr. XV-805</text:span><text:span text:style-name="T100"><text:s/>1 straipsnio pakeitimo įstatymas</text:span></text:p>
        <text:p text:style-name="P101"/>
        <text:p text:style-name="P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7-13T07:17:00Z</meta:creation-date>
    <dc:date>2026-07-13T07:17:00Z</dc:date>
    <meta:print-date>2026-04-09T11:2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4" meta:character-count="1382" meta:row-count="33" meta:non-whitespace-character-count="1210"/>
  </office:meta>
</office:document-meta>
</file>