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justify" style:vertical-align="baseline" fo:text-indent="0.4923in"/>
      <style:text-properties fo:color="#000000" style:font-size-complex="12pt" style:language-asian="lt" style:country-asian="LT"/>
    </style:style>
    <style:style style:name="P29" style:parent-style-name="Normal" style:family="paragraph">
      <style:paragraph-properties fo:text-align="justify" style:vertical-align="baseline" fo:text-indent="0.4923in"/>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baseline"/>
    </style:style>
    <style:style style:name="P36" style:parent-style-name="Normal" style:family="paragraph">
      <style:paragraph-properties style:vertical-align="baseline"/>
    </style:style>
    <style:style style:name="P37" style:parent-style-name="Normal" style:family="paragraph">
      <style:paragraph-properties style:vertical-align="baseline"/>
    </style:style>
    <style:style style:name="P38" style:parent-style-name="Normal" style:family="paragraph">
      <style:paragraph-properties style:vertical-align="baseline"/>
      <style:text-properties fo:color="#000000"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7" style:parent-style-name="Normal" style:family="paragraph">
      <style:paragraph-properties fo:margin-left="2.8548in">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vertical-align="baseline" fo:text-indent="0.043in"/>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fo:text-indent="0.3937in"/>
      <style:text-properties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justify" fo:text-indent="0.3937in"/>
      <style:text-properties fo:color="#000000"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fo:text-indent="0.043in"/>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text-indent="0.3937in"/>
      <style:text-properties fo:color="#000000"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widows="0" fo:orphans="0" fo:text-align="center" fo:text-indent="0.043in"/>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justify" fo:text-indent="0.3937in"/>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fo:text-indent="0.043in"/>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widows="0" fo:orphans="0" fo:text-align="justify" fo:text-indent="0.3937in"/>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font-size-complex="12pt"/>
    </style:style>
    <style:style style:name="P212" style:parent-style-name="Normal" style:master-page-name="MPF2" style:family="paragraph">
      <style:paragraph-properties fo:break-before="page" style:vertical-align="baseline" fo:margin-left="3.9375in" style:page-number="1">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2"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3"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4"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5"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6" style:parent-style-name="Normal" style:family="paragraph">
      <style:paragraph-properties style:vertical-align="baseline" fo:margin-left="3.937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margin-left="3.1493in">
        <style:tab-stops/>
      </style:paragraph-properties>
      <style:text-properties style:font-size-complex="12pt"/>
    </style:style>
    <style:style style:name="P229" style:parent-style-name="Normal" style:family="paragraph">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TableColumn236" style:family="table-column">
      <style:table-column-properties style:column-width="1.4736in"/>
    </style:style>
    <style:style style:name="TableColumn237" style:family="table-column">
      <style:table-column-properties style:column-width="5.2166in"/>
    </style:style>
    <style:style style:name="Table235" style:family="table">
      <style:table-properties style:width="6.6902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5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53" style:parent-style-name="Normal" style:family="paragraph">
      <style:paragraph-properties fo:text-align="justify" fo:margin-left="0.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5in" fo:text-indent="-0.25in">
        <style:tab-stops/>
      </style:paragraph-properties>
      <style:text-properties style:font-size-complex="12pt"/>
    </style:style>
    <style:style style:name="P259" style:parent-style-name="Normal" style:family="paragraph">
      <style:paragraph-properties fo:text-align="justify" fo:margin-left="0.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P264" style:parent-style-name="Normal" style:family="paragraph">
      <style:paragraph-properties fo:text-align="justify"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25in">
        <style:tab-stops/>
      </style:paragraph-properties>
      <style:text-properties style:font-size-complex="12pt"/>
    </style:style>
    <style:style style:name="P291" style:parent-style-name="Normal" style:family="paragraph">
      <style:paragraph-properties fo:text-align="justify" fo:margin-left="0.5in" fo:text-indent="-0.25in">
        <style:tab-stops/>
      </style:paragraph-properties>
      <style:text-properties style:font-size-complex="12pt"/>
    </style:style>
    <style:style style:name="P292" style:parent-style-name="Normal" style:family="paragraph">
      <style:paragraph-properties fo:text-align="justify" fo:margin-left="0.5in" fo:text-indent="-0.25in">
        <style:tab-stops/>
      </style:paragraph-properties>
      <style:text-properties style:font-size-complex="12pt"/>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2" style:parent-style-name="Normal" style:family="paragraph">
      <style:text-properties fo:font-weight="bold" style:font-weight-asian="bold"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4" style:parent-style-name="Normal" style:family="paragraph">
      <style:paragraph-properties fo:text-align="justify" fo:margin-left="0.5in" fo:text-indent="-0.25in">
        <style:tab-stops/>
      </style:paragraph-properties>
      <style:text-properties style:font-size-complex="12pt"/>
    </style:style>
    <style:style style:name="P315" style:parent-style-name="Normal" style:family="paragraph">
      <style:paragraph-properties fo:text-align="justify" fo:margin-left="0.5in" fo:text-indent="-0.25in">
        <style:tab-stops/>
      </style:paragraph-properties>
      <style:text-properties style:font-size-complex="12pt"/>
    </style:style>
    <style:style style:name="P3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7" style:parent-style-name="Normal" style:family="paragraph">
      <style:paragraph-properties fo:text-align="justify" fo:margin-left="0.5in" fo:text-indent="-0.25in">
        <style:tab-stops/>
      </style:paragraph-properties>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paragraph-properties>
      <style:text-properties style:font-size-complex="12pt"/>
    </style:style>
    <style:style style:name="P323" style:parent-style-name="Normal" style:family="paragraph">
      <style:paragraph-properties fo:text-align="justify" fo:margin-left="0.5in" fo:text-indent="-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9" style:parent-style-name="Normal" style:family="paragraph">
      <style:paragraph-properties fo:text-align="justify" fo:margin-left="0.5in">
        <style:tab-stops/>
      </style:paragraph-properties>
      <style:text-properties fo:font-weight="bold" style:font-weight-asian="bold" style:font-size-complex="12pt"/>
    </style:style>
    <style:style style:name="P340" style:parent-style-name="Normal" style:family="paragraph">
      <style:text-properties fo:font-weight="bold" style:font-weight-asian="bold" style:font-size-complex="12pt"/>
    </style:style>
    <style:style style:name="P341" style:parent-style-name="Normal" style:family="paragraph">
      <style:text-properties fo:font-weight="bold" style:font-weight-asian="bold" style:font-size-complex="12pt"/>
    </style:style>
    <style:style style:name="P342" style:parent-style-name="Normal" style:family="paragraph">
      <style:paragraph-properties fo:text-align="center" fo:margin-right="-0.1972in"/>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TableColumn346" style:family="table-column">
      <style:table-column-properties style:column-width="1.375in"/>
    </style:style>
    <style:style style:name="TableColumn347" style:family="table-column">
      <style:table-column-properties style:column-width="5.1187in"/>
    </style:style>
    <style:style style:name="Table345" style:family="table">
      <style:table-properties style:width="6.4937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6" style:parent-style-name="Normal" style:family="paragraph">
      <style:paragraph-properties fo:text-align="justify" fo:margin-left="0.5in" fo:text-indent="-0.25in">
        <style:tab-stops/>
      </style:paragraph-properties>
      <style:text-properties style:font-size-complex="12pt"/>
    </style:style>
    <style:style style:name="P367" style:parent-style-name="Normal" style:family="paragraph">
      <style:paragraph-properties fo:text-align="justify" fo:margin-left="0.5in" fo:text-indent="-0.25in">
        <style:tab-stops/>
      </style:paragraph-properties>
      <style:text-properties style:font-size-complex="12pt"/>
    </style:style>
    <style:style style:name="P368" style:parent-style-name="Normal" style:family="paragraph">
      <style:paragraph-properties fo:text-align="justify" fo:margin-left="0.5in" fo:text-indent="-0.25in">
        <style:tab-stops/>
      </style:paragraph-properties>
      <style:text-properties style:font-size-complex="12pt"/>
    </style:style>
    <style:style style:name="P369" style:parent-style-name="Normal" style:family="paragraph">
      <style:paragraph-properties fo:text-align="justify" fo:margin-left="0.5in" fo:text-indent="-0.25in">
        <style:tab-stops/>
      </style:paragraph-properties>
      <style:text-properties style:font-size-complex="12pt"/>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1" style:parent-style-name="Normal" style:family="paragraph">
      <style:paragraph-properties fo:text-align="justify" fo:margin-left="0.5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2" style:parent-style-name="Normal" style:family="paragraph">
      <style:paragraph-properties fo:text-align="justify" fo:margin-left="0.5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0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06" style:parent-style-name="Normal" style:family="paragraph">
      <style:paragraph-properties fo:text-align="justify" fo:margin-left="0.5in" fo:text-indent="-0.25in">
        <style:tab-stops/>
      </style:paragraph-properties>
      <style:text-properties style:font-size-complex="12pt"/>
    </style:style>
    <style:style style:name="P407" style:parent-style-name="Normal" style:family="paragraph">
      <style:paragraph-properties fo:text-align="justify" fo:margin-left="0.5in" fo:text-indent="-0.25in">
        <style:tab-stops/>
      </style:paragraph-properties>
      <style:text-properties style:font-size-complex="12pt"/>
    </style:style>
    <style:style style:name="P408" style:parent-style-name="Normal" style:family="paragraph">
      <style:paragraph-properties fo:text-align="justify" fo:margin-left="0.5in" fo:text-indent="-0.25in">
        <style:tab-stops/>
      </style:paragraph-properties>
      <style:text-properties style:font-size-complex="12pt"/>
    </style:style>
    <style:style style:name="P409" style:parent-style-name="Normal" style:family="paragraph">
      <style:paragraph-properties fo:text-align="justify" fo:margin-left="0.5in" fo:text-indent="-0.25in">
        <style:tab-stops/>
      </style:paragraph-properties>
      <style:text-properties style:font-size-complex="12pt"/>
    </style:style>
    <style:style style:name="P410" style:parent-style-name="Normal" style:family="paragraph">
      <style:paragraph-properties fo:text-align="justify" fo:margin-left="0.5in" fo:text-indent="-0.25in">
        <style:tab-stops/>
      </style:paragraph-properties>
      <style:text-properties style:font-size-complex="12pt"/>
    </style:style>
    <style:style style:name="P411" style:parent-style-name="Normal" style:family="paragraph">
      <style:paragraph-properties fo:text-align="justify" fo:margin-left="0.5in" fo:text-indent="-0.25in">
        <style:tab-stops/>
      </style:paragraph-properties>
      <style:text-properties style:font-size-complex="12pt"/>
    </style:style>
    <style:style style:name="P412" style:parent-style-name="Normal" style:family="paragraph">
      <style:paragraph-properties fo:text-align="justify" fo:margin-left="0.5in" fo:text-indent="-0.25in">
        <style:tab-stops/>
      </style:paragraph-properties>
      <style:text-properties style:font-size-complex="12pt"/>
    </style:style>
    <style:style style:name="P4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4</text:span></text:p>
      <text:p text:style-name="P9"/>
      <text:p text:style-name="P10"><text:span text:style-name="T11">Įsakymas paskelbtas: TAR 2019-07-23, i. k. 2019-12093</text:span></text:p>
      <text:p text:style-name="P12"/>
      <text:p text:style-name="P13"/>
      <text:p text:style-name="P14"><text:span text:style-name="T15"><draw:frame draw:style-name="a0" draw:name="Paveikslėlis 1" text:anchor-type="as-char" svg:x="0in" svg:y="0in" svg:width="0.59444in" svg:height="0.60347in" style:rel-width="scale" style:rel-height="scale"><draw:image xlink:href="media/image1.jpeg" xlink:type="simple" xlink:show="embed" xlink:actuate="onLoad"/><svg:title/><svg:desc>https://www.e-tar.lt/rs/legalact/882d0500306611e9b66f85227a03f7a3/content_files/image001.jpg</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mokymų,<text:s/></text:span><text:span text:style-name="T24">suteikiančių teisę dirbti fizinio aktyvumo Ar AUKŠTO MEISTRIŠKUMO sporto specialistu ARBA FIZINIO AKTYVUMO AR AUKŠTO MEISTRIŠKUMO SPORTO INSTRUKTORIUMI, organizavimo ir įgytų kompetencijų tobulinimo tvarkOS aprašO PATVIRTINIMO</text:span></text:p>
      <text:p text:style-name="P25"/>
      <text:p text:style-name="P26">2019 m. birželio 18 d. Nr. V-727</text:p>
      <text:p text:style-name="P27">Vilnius</text:p>
      <text:p text:style-name="P28"/>
      <text:p text:style-name="P29"/>
      <text:p text:style-name="P30"><text:span text:style-name="T31">Vadovaudamasis Lietuvos Respublikos sporto įstatymo 11 straipsnio 2 dalies 2 punktu, 3 dalies 2 punktu ir 6 dalimi,</text:span></text:p>
      <text:p text:style-name="P32"><text:span text:style-name="T33">t v i r t i n u <text:s/>Mokymų, suteikiančių teisę dirbti fizinio aktyvumo ar aukšto meistriškumo sporto specialistu arba fizinio<text:s/></text:span><text:span text:style-name="T34">aktyvumo ar aukšto meistriškumo sporto instruktoriumi, organizavimo ir įgytų kompetencijų tobulinimo tvarkos aprašą (pridedamas).</text:span></text:p>
      <text:p text:style-name="P35"/>
      <text:p text:style-name="P36"/>
      <text:p text:style-name="P37"/>
      <text:p text:style-name="P38">Švietimo, mokslo ir sporto ministras<text:s/><text:tab/><text:tab/><text:tab/><text:s text:c="9"/>Algirdas Monkevičius</text:p>
      <text:p text:style-name="P39"/>
      <text:soft-page-break/>
      <text:p text:style-name="P40">PATVIRTINTA</text:p>
      <text:p text:style-name="P47">Lietuvos Respublikos švietimo,<text:s/></text:p>
      <text:p text:style-name="P48">mokslo ir sporto ministro</text:p>
      <text:p text:style-name="P49">2019 m. birželio 18 d. įsakymu Nr. V-727</text:p>
      <text:p text:style-name="P50"/>
      <text:p text:style-name="P51"><text:span text:style-name="T52">mokymų, suteikiančių teisę dirbti fizinio aktyvumo Ar AUKŠTO MEISTRIŠKUMO sporto specialistu ARBA FIZINIO AKTYVUMO<text:s/></text:span><text:span text:style-name="T53">AR AUKŠTO MEISTRIŠKUMO SPORTO INSTRUKTORIUMI, organizavimo ir įgytų kompetencijų tobulinimo</text:span></text:p>
      <text:p text:style-name="P54"><text:span text:style-name="T55">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okymų, suteikiančių teisę dirbti fizinio aktyvumo ar aukšto meistriškumo sporto specialistu arba<text:s/></text:span><text:span text:style-name="T66">fizinio aktyvumo ar aukšto meistriškumo sporto instruktoriumi, organizavimo ir įgytų kompetencijų tobulinimo tvarkos apraše (toliau – Aprašas) reglamentuojami bendrieji reikalavimai mokymų programoms, skirtoms asmenims, neturintiems Lietuvos Respublikos sp</text:span><text:span text:style-name="T67">orto įstatymo 11 straipsnio 2 dalies 2 punkte ir 3 dalies 2 punkte nurodyto išsilavinimo ir siekiantiems įgyti teisę dirbti fizinio aktyvumo ar aukšto meistriškumo sporto specialistu arba fizinio aktyvumo ar aukšto meistriškumo sporto instruktoriumi (tolia</text:span><text:span text:style-name="T68">u – mokymų programos), keliami reikalavimai, mokymų programų vertinimo ir tvirtinimo, įgytų kompetencijų tobulinimo tvarka.</text:span></text:p>
      <text:p text:style-name="P69"><text:span text:style-name="T70">2</text:span><text:span text:style-name="T71">. Apraše vartojamos sąvokos suprantamos taip, kaip jos yra apibrėžtos Sporto įstatyme.</text:span></text:p>
      <text:p text:style-name="P72"><text:span text:style-name="T73">3</text:span><text:span text:style-name="T74">. Mokymų programų tikslas – suteikt</text:span><text:span text:style-name="T75">i asmenims, neturintiems sporto krypties arba krypčių grupės aukštojo mokslo kvalifikacijos ir siekiantiems įgyti teisę dirbti fizinio aktyvumo ar aukšto meistriškumo sporto specialistu arba teikti fizinio aktyvumo ar aukšto meistriškumo sporto specialisto</text:span><text:span text:style-name="T76"><text:s/>paslaugas, šiam darbui ar veiklai reikalingų kompetencijų.<text:s/></text:span></text:p>
      <text:p text:style-name="P77"/>
      <text:p text:style-name="P78"><text:span text:style-name="T79">II</text:span><text:span text:style-name="T80"><text:s/>SKYRIUS</text:span></text:p>
      <text:p text:style-name="P81"><text:span text:style-name="T82">MOKYMŲ PROGRAMoms keliami Bendrieji reikalavimai</text:span></text:p>
      <text:p text:style-name="P83"/>
      <text:p text:style-name="P84"><text:span text:style-name="T85">4</text:span><text:span text:style-name="T86">. Mokymų programos skirtos asmenims, turintiems aukštąjį išsilavinimą, tačiau neįgijusiems sporto studijų krypties arba<text:s/></text:span><text:span text:style-name="T87">krypčių grupės kvalifikacinio laipsnio arba nebaigusiems fizinio aktyvumo mokytojų rengimo studijų programos ir neįgijusiems atitinkamos kvalifikacijos arba jai lygiavertės aukštojo mokslo kvalifikacijos, aukšto meistriškumo sporto specialisto kompetencijo</text:span><text:span text:style-name="T88">ms įgyti.</text:span></text:p>
      <text:p text:style-name="P89"><text:span text:style-name="T90">5</text:span><text:span text:style-name="T91">. Aprašo 4 punkte nurodytų mokymų trukmė – 1,5 metų apimtis – 1 400 val. (į šias valandas įeina visos mokymų dalyvio valandos (kontaktinės ir savarankiško darbo) ir praktika). Sporto šakos specializacija gali būti vykdoma bendradarbiaujant s</text:span><text:span text:style-name="T92">u atitinkamos sporto šakos federacija.</text:span></text:p>
      <text:p text:style-name="P93"><text:span text:style-name="T94">6</text:span><text:span text:style-name="T95">. Mokymų programos skirtos asmenims, turintiems aukštąjį išsilavinimą, tačiau neįgijusiems sporto studijų krypties arba krypčių grupės kvalifikacinio laipsnio arba nebaigusiems fizinio aktyvumo mokytojų rengimo s</text:span><text:span text:style-name="T96">tudijų programos ir neįgijusiems atitinkamos kvalifikacijos arba jai lygiavertės aukštojo mokslo kvalifikacijos, fizinio aktyvumo specialisto kompetencijoms įgyti.</text:span></text:p>
      <text:p text:style-name="P97"><text:span text:style-name="T98">7</text:span><text:span text:style-name="T99">. Aprašo 6 punkte nurodytų mokymų trukmė – 1,5 metų apimtis – 1 400 val. (į šias valand</text:span><text:span text:style-name="T100">as įeina visos mokymų dalyvio valandos (kontaktinės ir savarankiško darbo) ir praktika).</text:span></text:p>
      <text:p text:style-name="P101"><text:span text:style-name="T102">8</text:span><text:span text:style-name="T103">. Mokymų programos skirtos asmenims, turintiems vidurinį išsilavinimą, aukšto meistriškumo sporto instruktoriaus kompetencijoms įgyti.</text:span></text:p>
      <text:p text:style-name="P104"><text:span text:style-name="T105">9</text:span><text:span text:style-name="T106">. Aprašo 8 punkte nuro</text:span><text:span text:style-name="T107">dytų mokymų trukmė – 1 metai, apimtis – 1 000 val. (į šias valandas įeina visos mokymų dalyvio valandos (kontaktinės ir savarankiško darbo) ir praktika).<text:s/></text:span></text:p>
      <text:p text:style-name="P108"><text:span text:style-name="T109">10</text:span><text:span text:style-name="T110">. Mokymų programos, skirtos asmenims, turintiems vidurinį išsilavinimą, fizinio aktyvumo instru</text:span><text:span text:style-name="T111">ktoriaus kompetencijoms įgyti.</text:span></text:p>
      <text:p text:style-name="P112"><text:span text:style-name="T113">11</text:span><text:span text:style-name="T114">. Aprašo 10 punkte nurodytų mokymų trukmė – 1 metai, apimtis – 1 000 val. (į šias<text:s/></text:span><text:soft-page-break/><text:span text:style-name="T115">valandas įeina visos mokymų dalyvio valandos (kontaktinės ir savarankiško darbo) ir praktika).</text:span></text:p>
      <text:p text:style-name="P116"><text:span text:style-name="T117">12</text:span><text:span text:style-name="T118">. Mokymų programos turi sudaryti gal</text:span><text:span text:style-name="T119">imybę besimokantiems įgyti kompetencijas, nurodytas Aprašo priede.</text:span></text:p>
      <text:p text:style-name="P120"><text:span text:style-name="T121">13</text:span><text:span text:style-name="T122">. Mokymų dalyvių įgytos kompetencijos vertinamos egzamino metu aukštosios mokyklos, vykdančios sporto studijų krypties studijas (toliau – aukštoji mokykla)</text:span><text:span text:style-name="T123">,</text:span><text:span text:style-name="T124"><text:s/>nustatyta tvarka. Baigusia</text:span><text:span text:style-name="T125">m mokymus asmeniui išduodamas aukštosios mokyklos nustatytos formos dokumentas, patvirtinantis įgytas kompetencijas.</text:span><text:s/></text:p>
      <text:p text:style-name="P126">Punkto pakeitimai:</text:p>
      <text:p text:style-name="P127"><text:span text:style-name="T128">Nr.<text:s/></text:span><text:a xlink:href="https://www.e-tar.lt/portal/legalAct.html?documentId=0184d0f0b53f11eab9d9cd0c85e0b745" office:target-frame-name="_top" xlink:show="replace"><text:span text:style-name="T129">V-957</text:span></text:a><text:span text:style-name="T130">, 2020-06-23</text:span><text:span text:style-name="T131">, paskelbta TAR 2020-06-23, i. k. 2020-13751</text:span></text:p>
      <text:p text:style-name="Normal"/>
      <text:p text:style-name="P132"><text:span text:style-name="T133">III</text:span><text:span text:style-name="T134"><text:s/>SKYRIUS</text:span></text:p>
      <text:p text:style-name="P135"><text:span text:style-name="T136">mokymŲ Programų RENGIMAS, vertinimas IR TVIRTINIMAS</text:span></text:p>
      <text:p text:style-name="P137"/>
      <text:p text:style-name="P138"><text:span text:style-name="T139">14</text:span><text:span text:style-name="T140">. Mokymų programas rengia aukštosios mokyklos, kurios vykdo sporto studijų krypties studijas.</text:span><text:s/></text:p>
      <text:p text:style-name="P141">Punkto pakeitimai:</text:p>
      <text:p text:style-name="P142"><text:span text:style-name="T143">Nr.<text:s/></text:span><text:a xlink:href="https://www.e-tar.lt/portal/legalAct.html?documentId=0184d0f0b53f11eab9d9cd0c85e0b745" office:target-frame-name="_top" xlink:show="replace"><text:span text:style-name="T144">V-957</text:span></text:a><text:span text:style-name="T145">, 2020-06-23, paskelbta TAR 2020-06-23, i. k. 2020-13751</text:span></text:p>
      <text:p text:style-name="Normal"/>
      <text:p text:style-name="P146"><text:span text:style-name="T147">15</text:span><text:span text:style-name="T148">. Mokymų programa turi turėti aprašą, kuriame nurodomas mokymų tikslas, uždaviniai, turinys</text:span><text:span text:style-name="T149"><text:s/>(turinio dalykai, užsiėmimų pobūdis, kiekvieno dalyko ir bendra mokymų apimtis akademinėmis valandomis), mokymų trukmė, mokymų metodai ir jų aprašymas (privalomai aprašant grįžtamojo ryšio metodą), mokymų metu įgyjamų kompetencijų (iš Aprašo priede pateik</text:span><text:span text:style-name="T150">iamo kompetencijų sąrašo) vertinimo būdai (gali būti pateiktas konkrečių užduočių aprašymas ir jų atlikimo vertinimo kriterijai).</text:span></text:p>
      <text:p text:style-name="P151"><text:span text:style-name="T152">16</text:span><text:span text:style-name="T153">. Mokymų programos vertinamos ir tvirtinamos aukštosios mokyklos nustatyta tvarka.</text:span></text:p>
      <text:p text:style-name="P154"><text:span text:style-name="T155">17</text:span><text:span text:style-name="T156">.<text:s/></text:span><text:span text:style-name="T157">Jei asmuo dalyvavo tarptautin</text:span><text:span text:style-name="T158">iame kvalifikacijos tobulinimo renginyje, mokymai pripažįstami tinkamais teisei dirbti fizinio aktyvumo ar aukšto meistriškumo sporto specialistu įgyti tik tuo atveju, jei baigtų mokymų akademinių valandų skaičius sutampa su nurodytomis Aprašo 5, 7, 9 ir 1</text:span><text:span text:style-name="T159">1 punktuose ir mokymų programų turinys atitinka nustatytus reikalavimus.<text:s/></text:span></text:p>
      <text:p text:style-name="P160"><text:span text:style-name="T161">18</text:span><text:span text:style-name="T162">. Jei asmuo turi įgijęs formaliuoju ir neformaliuoju būdu dalį mokymų programos turinyje esamų dalykų kompetencijas, rezultatai gali būti įskaityti aukštosios mokyklos nustatyt</text:span><text:span text:style-name="T163">a tvarka.</text:span></text:p>
      <text:p text:style-name="P164"/>
      <text:p text:style-name="P165"><text:span text:style-name="T166">IV</text:span><text:span text:style-name="T167"><text:s/>SKYRIUS</text:span></text:p>
      <text:p text:style-name="P168"><text:span text:style-name="T169">ĮGYTŲ KOMPETENCIJŲ TOBULINIMAS<text:s/></text:span></text:p>
      <text:p text:style-name="P170"/>
      <text:p text:style-name="P171"><text:span text:style-name="T172">19</text:span><text:span text:style-name="T173">. Baigus mokymus įgytos kompetencijos tobulinamos kas 5 metus:</text:span></text:p>
      <text:p text:style-name="P174"><text:span text:style-name="T175">19.1</text:span><text:span text:style-name="T176">. Aukšto meistriškumo sporto specialistui – mažiausiai 96 mokymų valandos per 5 metus;</text:span></text:p>
      <text:p text:style-name="P177"><text:span text:style-name="T178">19.2</text:span><text:span text:style-name="T179">. Fizinio aktyvumo sporto</text:span><text:span text:style-name="T180"><text:s/>specialistui – mažiausiai 96 mokymų valandos per 5 metus;</text:span></text:p>
      <text:p text:style-name="P181"><text:span text:style-name="T182">19.3</text:span><text:span text:style-name="T183">. Aukšto meistriškumo sporto instruktoriui – mažiausiai 96 mokymų valandos per 5 metus;</text:span></text:p>
      <text:p text:style-name="P184"><text:span text:style-name="T185">19.4</text:span><text:span text:style-name="T186">. Fizinio aktyvumo instruktoriui – mažiausiai 96 mokymų valandos per 5 metus.<text:s/></text:span></text:p>
      <text:p text:style-name="P187"><text:span text:style-name="T188">20</text:span><text:span text:style-name="T189">. Įgyt</text:span><text:span text:style-name="T190">os kompetencijos tobulinamos savarankiškai, dalyvaujant nacionalinio ar tarptautinio lygio mokymuose, seminaruose, kursuose, mokslinėse konferencijose šiomis temomis: neformalusis ugdymas, anatomija, sporto edukologija, sporto didaktika, sporto psichologij</text:span><text:span text:style-name="T191">a, judesių fiziologija (kineziologija), judesių biomechanika, sporto biochemija, sporto medicina, sporto sociologija, sporto filosofija, sporto istorija, sporto vadyba, sporto komunikacija, sportininkų reabilitacija, sportininkų mityba, sporto srities teis</text:span><text:span text:style-name="T192">inis reglamentavimas, sporto etika.</text:span></text:p>
      <text:p text:style-name="P193"><text:span text:style-name="T194">21</text:span><text:span text:style-name="T195">. Asmuo, kuris tobulino įgytas kompetencijas, turi turėti Aprašo 20 punkte nurodytų mokymų baigimą patvirtinančius dokumentu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2</text:span><text:span text:style-name="T205">. Pagal mokymų programas vykdomi mokymai</text:span><text:span text:style-name="T206"><text:s/>turi užtikrinti nuolatinį mokomųjų dalykų žinių atnaujinimą.</text:span></text:p>
      <text:p text:style-name="P207"><text:span text:style-name="T208">23</text:span><text:span text:style-name="T209">. Informacija apie mokymų programas skelbiama aukštosios mokyklos ir Lietuvos Respublikos švietimo, mokslo ir sporto ministerijos interneto <text:s/>svetainėje.</text:span></text:p>
      <text:p text:style-name="P210"><text:span text:style-name="T211">_________________</text:span></text:p>
      <text:soft-page-break/>
      <text:p text:style-name="P212"><text:span text:style-name="T219">M</text:span><text:span text:style-name="T220">okymų, suteikiančių teisę dirbti fizinio<text:s/></text:span></text:p>
      <text:p text:style-name="P221">aktyvumo ar aukšto meistriškumo sporto<text:s/></text:p>
      <text:p text:style-name="P222">specialistu arba fizinio aktyvumo ar<text:s/></text:p>
      <text:p text:style-name="P223">aukšto meistriškumo sporto<text:s/></text:p>
      <text:p text:style-name="P224">instruktoriumi, organizavimo ir įgytų<text:s/></text:p>
      <text:p text:style-name="P225">kompetencijų tobulinimo tvarkos aprašo</text:p>
      <text:p text:style-name="P226"><text:span text:style-name="T227">priedas</text:span></text:p>
      <text:p text:style-name="P228"/>
      <text:p text:style-name="P229"/>
      <text:p text:style-name="P230"><text:span text:style-name="T231">FIZINIO AKTYVUMO SPECIALISTO IR FIZINIO AKTYVUMO INSTRUKTORIAUS<text:s/></text:span></text:p>
      <text:p text:style-name="P232"><text:span text:style-name="T233">KVALIFIKACINIAI REIKALAVIMAI</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Kvalifikacijos</text:p>
          </table:table-cell>
          <table:table-cell table:style-name="TableCell241">
            <text:p text:style-name="P242">Pagrindinės kompetencijos</text:p>
          </table:table-cell>
        </table:table-row>
        <table:table-row table:style-name="TableRow243">
          <table:table-cell table:style-name="TableCell244">
            <text:p text:style-name="P245">Fizinio aktyvumo specialistas</text:p>
            <text:p text:style-name="P246"/>
          </table:table-cell>
          <table:table-cell table:style-name="TableCell247">
            <text:p text:style-name="P248">Vadovavimas fizinio aktyvumo pratyboms, sveikatą stiprinančios aktyvios<text:s/>fizinės asmens veiklos skatinimas, dirbant su įvairaus amžiaus ir sveikatos būklės asmenimis, šviečiant visuomenę fizinio aktyvumo ir sveikatos stiprinimo klausimais.</text:p>
            <text:p text:style-name="P249"/>
            <text:p text:style-name="P250">Veiklai reikalingi gebėjimai:</text:p>
            <text:p text:style-name="P251">1.<text:tab/>Bendrauti žodžiu ir raštu valstybine ir (arba) užsienio<text:s/>kalba (-omis), naudotis komunikaciniais ir informacinių technologijų šaltiniais.</text:p>
            <text:p text:style-name="P252">2.<text:tab/>Bendrauti ir bendradarbiauti kolektyve ir su sportuojančiais asmenimis, atsižvelgiant į etinį, etninį, socialinį ir kultūrinį darbo kontekstą.<text:s/></text:p>
            <text:p text:style-name="P253"><text:span text:style-name="T254">3.</text:span><text:span text:style-name="T255"><text:tab/></text:span><text:span text:style-name="T256">Išmanyti praktikos kodek</text:span><text:span text:style-name="T257">są, etiką, nacionalinius standartus ir gaires.</text:span></text:p>
            <text:p text:style-name="P258">4.<text:tab/>Savarankiškai planuoti ir vykdyti grupės ar asmens veiklas, pasirinkti novatoriškas fizinio aktyvumo ir sveikatingumo technologijų, organizavimo ir metodines priemones.</text:p>
            <text:p text:style-name="P259"><text:span text:style-name="T260">5.</text:span><text:span text:style-name="T261"><text:tab/>Sudaryti saugią ir efektyvią fizin</text:span><text:span text:style-name="T262">io aktyvumo programą įvairaus amžiaus bei sveikatos būklės žmonėms.</text:span><text:span text:style-name="T263"><text:s/></text:span></text:p>
            <text:p text:style-name="P264"><text:span text:style-name="T265">6.</text:span><text:span text:style-name="T266"><text:tab/></text:span><text:span text:style-name="T267">Atlikti fizinės būklės vertinimus, siekiant nustatyti sportuojančio asmens tinkamumo ir įgūdžių lygį, bendradarbiaujant su sveikatingumo specialistu (arba nukreipiant pas sveikatingumo</text:span><text:span text:style-name="T268"><text:s/>specialistą), pratimų fiziologu ar pasitelkiant sveikatingumo specialistą, jei to reikia.</text:span></text:p>
            <text:p text:style-name="P269"><text:span text:style-name="T270">7.</text:span><text:span text:style-name="T271"><text:tab/></text:span><text:span text:style-name="T272">Analizuoti informaciją apie atskirus sportuojančius asmenis, įvertinti sportuojančių asmenų įgūdžius ir gebėjimus bei nustatyti bet kokią specifinę riziką, susiju</text:span><text:span text:style-name="T273">sią su treniravimosi procesu, ir prireikus, nukreipti sportuojančius asmenis pas kitos srities specialistą.<text:s/></text:span></text:p>
            <text:p text:style-name="P274"><text:span text:style-name="T275">8.</text:span><text:span text:style-name="T276"><text:tab/></text:span><text:span text:style-name="T277">Nustatyti, suderinti ir apžvelgti trumpalaikius, vidutinės trukmės ir ilgalaikius tikslus, kad būtų užtikrintas fizinio aktyvumo programų veiksm</text:span><text:span text:style-name="T278">ingumas (arba nukreipti pas sveikatingumo specialistą, pratimų fiziologą ar pasitelkiant sveikatos specialistą, jei to reikia).</text:span></text:p>
            <text:p text:style-name="P279">9.<text:tab/>Sudaryti įvairias fizinio aktyvumo pratybų programas pagal klientų poreikius laikantis fizinio aktyvumo pratybų programų rengimo principų.</text:p>
            <text:p text:style-name="P280">10.<text:tab/>Pateikti sportuojantiems asmenims tikslią ir pagrindinę informaciją apie mitybos principus ir svorio valdymą, nurodant dietologą (mitybos specialistą), jei to reikia.</text:p>
            <text:p text:style-name="P281"><text:span text:style-name="T282">11.</text:span><text:span text:style-name="T283"><text:tab/></text:span><text:span text:style-name="T284">Sukurti ir taikyti strategijas, skatinančias žmones prisijungti ir<text:s/></text:span><text:span text:style-name="T285">vykdyti fizinio aktyvumo programas.</text:span></text:p>
            <text:soft-page-break/>
            <text:p text:style-name="P286"><text:span text:style-name="T287">12.</text:span><text:span text:style-name="T288"><text:tab/></text:span><text:span text:style-name="T289">Suprasti, kaip dabartinės technologijos gali padėti motyvuoti žmones laikytis fizinio aktyvumo gairių ir dalyvauti struktūrizuotuose fizinio aktyvumo programose.</text:span></text:p>
            <text:p text:style-name="P290">13.<text:tab/>Motyvuoti žmones fiziniam aktyvumui, nustatyti jų<text:s/>poreikius, konsultuoti sveikos gyvensenos klausimais.</text:p>
            <text:p text:style-name="P291">14.<text:tab/>Taikyti įvairius sveikatos ugdymo metodus bei saugias, efektyvias ir moksliniais tyrimais grįstas sveikatos stiprinimo technologijas, skatinant bendruomenių sveiką gyvenseną ir fizinį aktyvumą.<text:s/></text:p>
            <text:p text:style-name="P292">15.<text:tab/>Vykdyti masinius fizinio aktyvumo renginius.<text:s/></text:p>
            <text:p text:style-name="P293"><text:span text:style-name="T294">16.</text:span><text:span text:style-name="T295"><text:tab/></text:span><text:span text:style-name="T296">Rengti neformalaus ugdymo fizinio aktyvumo programas visuomenei.</text:span></text:p>
            <text:p text:style-name="P297"><text:span text:style-name="T298">17.</text:span><text:span text:style-name="T299"><text:tab/></text:span><text:span text:style-name="T300">Sukurti verslo planą (projektą) aktyvaus laisvalaikio plėtrai.<text:s/></text:span></text:p>
            <text:p text:style-name="P301">18.<text:tab/>Demonstruoti nuolat atnaujintas, profesijos pagrindą sudarančias, bazines žinias ir išlavintus mokymosi įgūdžius.<text:s/></text:p>
            <text:p text:style-name="P302"/>
          </table:table-cell>
        </table:table-row>
        <text:soft-page-break/>
        <table:table-row table:style-name="TableRow303">
          <table:table-cell table:style-name="TableCell304">
            <text:p text:style-name="Normal"><text:span text:style-name="T305">Fizinio aktyvumo instruktorius</text:span></text:p>
          </table:table-cell>
          <table:table-cell table:style-name="TableCell306">
            <text:p text:style-name="P307"><text:span text:style-name="T308">Pagalbos teikimas fizinio aktyvumo specialistui ir sportuojantiems žmonėms fizinio aktyvumo pratybose, dirbant pagal fizinio aktyvumo specialisto parengtą planą ir instrukcijas</text:span><text:span text:style-name="T309">.</text:span></text:p>
            <text:p text:style-name="P310"/>
            <text:p text:style-name="P311">Veiklai reikalingi gebėjimai:</text:p>
            <text:p text:style-name="P312">1.<text:tab/>Bendrauti žodžiu ir raštu valstybine ir (arba) užsienio kalba (-omis), naudotis komunikaciniais ir informacinių technologijų šaltiniais.</text:p>
            <text:p text:style-name="P313">2.<text:tab/>Bendrauti ir bendradarbiauti kolektyve ir su sportuojančiais asmenimis, atsižvelgiant į etinį, etninį, socialinį ir kultūrinį darbo kontekstą.<text:s/></text:p>
            <text:p text:style-name="P314">3.<text:tab/>Teikti pagalbą fizinio aktyvumo specialistui organizuojant ir įgyvendinant sveikatingumo treniruočių programas.</text:p>
            <text:p text:style-name="P315">4.<text:tab/>Treniruoti sportuojančius asmenis pagal jų fizinio tinkamumo (pajėgumo)<text:s/>poreikius, tinkamą fizinių pratimų ar fizinio aktyvumo planą ir padėti elgsenos pokyčiams.</text:p>
            <text:p text:style-name="P316">5.<text:tab/>Suprasti sportuojančių asmenų amžiaus tarpsnių psichologiją ir fiziologiją.</text:p>
            <text:p text:style-name="P317">6.<text:tab/>Parengti sporto inventorių fizinio aktyvumo pratyboms.<text:s/></text:p>
            <text:p text:style-name="P318"><text:span text:style-name="T319">7.</text:span><text:span text:style-name="T320"><text:tab/>Teikti pagalbą sportuoja</text:span><text:span text:style-name="T321">ntiems asmenims ugdantis konkrečius įgūdžius.<text:s/></text:span></text:p>
            <text:p text:style-name="P322">8.<text:tab/>Apmokyti sportuojančius asmenis naudotis sporto inventoriumi.<text:s/></text:p>
            <text:p text:style-name="P323"><text:span text:style-name="T324">9.</text:span><text:span text:style-name="T325"><text:tab/></text:span><text:span text:style-name="T326">Prižiūrėti sportuojančius asmenis fizinio aktyvumo pratybų metu</text:span><text:span text:style-name="T327">.</text:span></text:p>
            <text:p text:style-name="P328"><text:span text:style-name="T329">10.</text:span><text:span text:style-name="T330"><text:tab/></text:span><text:span text:style-name="T331">Atlikti fizinės būklės vertinimus, siekiant nustatyti sportuojančių asm</text:span><text:span text:style-name="T332">enų tinkamumo ir įgūdžių lygį, bendradarbiaujant su sveikatingumo specialistu (arba nukreipiant pas sveikatingumo specialistą), pratimų fiziologu ar pasitelkiant sveikatingumo specialistą, jei to reikia.</text:span></text:p>
            <text:p text:style-name="P333"><text:span text:style-name="T334">11.</text:span><text:span text:style-name="T335"><text:tab/></text:span><text:span text:style-name="T336">Analizuoti informaciją apie atskirus sportuojanč</text:span><text:span text:style-name="T337">ius asmenis, įvertinti sportuojančių asmenų įgūdžius ir gebėjimus bei nustatyti bet kokią specifinę riziką, susijusią su treniravimosi procesu, ir prireikus, nukreipti sportuojantį asmenį pas kitos srities specialistą.</text:span></text:p>
            <text:p text:style-name="P338">12.<text:tab/>Demonstruoti nuolat atnaujintas,<text:s/>profesijos pagrindą sudarančias, bazines žinias ir išlavintus mokymosi įgūdžius.<text:s/></text:p>
            <text:p text:style-name="P339"/>
          </table:table-cell>
        </table:table-row>
      </table:table>
      <text:p text:style-name="P340"/>
      <text:p text:style-name="P341"/>
      <text:soft-page-break/>
      <text:p text:style-name="P342">AUKŠTO MEISTRIŠKUMO SPORTO SPECIALISTO IR AUKŠTO MEISTRIŠKUMO SPORTO INSTRUKTORIAUS<text:s/></text:p>
      <text:p text:style-name="P343">KVALIFIKACINIAI REIKALAVIMAI</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Kvalifikacijos</text:p>
          </table:table-cell>
          <table:table-cell table:style-name="TableCell351">
            <text:p text:style-name="P352">Pagrindinės kompetencijos</text:p>
          </table:table-cell>
        </table:table-row>
        <table:table-row table:style-name="TableRow353">
          <table:table-cell table:style-name="TableCell354">
            <text:p text:style-name="P355">Aukšto<text:s/>meistriškumo sporto specialistas (treneris)</text:p>
          </table:table-cell>
          <table:table-cell table:style-name="TableCell356">
            <text:p text:style-name="P357">Vadovavimas sportininko aukšto meistriškumo sporto pratyboms.</text:p>
            <text:p text:style-name="P358"/>
            <text:p text:style-name="P359">Veiklai reikalingi gebėjimai:</text:p>
            <text:p text:style-name="P360">1.<text:tab/>Bendrauti žodžiu ir raštu valstybine ir (arba) užsienio kalba (-omis), naudotis komunikaciniais ir informacinių technologijų šaltiniais.</text:p>
            <text:p text:style-name="P361">2.<text:tab/>Bendrauti ir bendradarbiauti kolektyve ir su sportininkais, atsižvelgiant į etinį, etninį, socialinį ir kultūrinį darbo kontekstą.<text:s/></text:p>
            <text:p text:style-name="P362">3.<text:tab/>Išmanyti sporto etiką (tarptautinius standartus).</text:p>
            <text:p text:style-name="P363">4.<text:tab/>Priimti atsakingus ir pagrįstus sprendimus,<text:s/>didinti savo kūrybinį potencialą, būti pasiruošusiu atsakingam vadovavimui ekspertiniam ir (arba) komandiniam darbui.<text:s/></text:p>
            <text:p text:style-name="P364">5.<text:tab/>Organizuoti ir planuoti savo darbą. Parinkti situacijai adekvačius ir veiksmingus planavimo ir organizavimo metodus.<text:s/></text:p>
            <text:p text:style-name="P365">6.<text:tab/>Įvertinti profesinės aplinkos privalumus ir trūkumus numatant profesinio tobulėjimo perspektyvas.<text:s/></text:p>
            <text:p text:style-name="P366">7.<text:tab/>Rengti ar vadovauti rengiant treniruočių programas.<text:s/></text:p>
            <text:p text:style-name="P367">8.<text:tab/>Koordinuoti sportininkų individualias ir grupines treniruotes.</text:p>
            <text:p text:style-name="P368">9.<text:tab/>Atlikti tyrimus sportininkų treniravimo<text:s/>modelių veiksmingumui ir sąveikai su parengtumu nustatyti.</text:p>
            <text:p text:style-name="P369">10.<text:tab/>Išmanyti sporto šakos aukšto meistriškumo sporto varžybų sistemą, sudaryti treniruočių stovyklų programas, koordinuoti sportininkų dalyvavimą aukšto meistriškumo sporto renginiuose, treniruočių<text:s/>stovyklose.</text:p>
            <text:p text:style-name="P370"><text:span text:style-name="T371">11.</text:span><text:span text:style-name="T372"><text:tab/></text:span><text:span text:style-name="T373">Suprasti amžiaus tarpsnių psichologiją ir fiziologiją.</text:span></text:p>
            <text:p text:style-name="P374">12.<text:tab/>Suprasti žmogaus organizmo sandarą ir funkcijas, procesus, vykstančius žmogaus organizme, atliekant skirtingus fizinius pratimus.<text:s/></text:p>
            <text:p text:style-name="P375">13.<text:tab/>Įvertinti sportininkų funkcines galias ir (arba) parinkti ir taikyti tinkamus mokslinių tyrimų metodus sportininkų parengtumui vertinti, bendradarbiaujant su sporto mokslo ir kitų sričių specialistais.<text:s/></text:p>
            <text:p text:style-name="P376">14.<text:tab/>Formuoti ir lavinti pasirinktos sporto šakos įgūdžius. Taikyti įvairių sporto šakų įgūdžių lavinimo metodus.<text:s/></text:p>
            <text:p text:style-name="P377">15.<text:tab/>Kurti saugią, sportininko emocinį, socialinį, intelektualinį, dvasinį vystymąsi palaikančią ugdymo(si) aplinką.<text:s/></text:p>
            <text:p text:style-name="P378">16.<text:tab/>Tikslingai taikyti šiuolaikines ugdymo(si) technologijas ir mokymo(si) metodus, rengiant sportininkams įdomią ir patrauklią mokymo(si) medžiagą.<text:s/></text:p>
            <text:p text:style-name="P379">17.<text:tab/>Suprasti ir taikyti treniravimo procese įvairius pedagoginio ir psichologinio poveikio metodus.<text:s/></text:p>
            <text:p text:style-name="P380">18.<text:tab/>Suprasti treniravimo principus, pasirengti aukšto meistriškumo sporto pratyboms ir jas vykdyti, parengti šių pratybų etapų programas, taikant šiuolaikines sportininkų rengimo technologijas.<text:s/></text:p>
            <text:p text:style-name="P381"><text:span text:style-name="T382">19.</text:span><text:span text:style-name="T383"><text:tab/></text:span><text:span text:style-name="T384">Žinoti įvairias negalias turinčių sportininkų treniravimo ypatumus.</text:span></text:p>
            <text:p text:style-name="P385">20.<text:tab/>Pasirinkti tinkamus mokymo ir judamųjų gebėjimų lavinimo metodus treniravimo tikslams pasiekti. Apibrėžti judesių<text:s/>valdymo<text:s/><text:soft-page-break/>principus.</text:p>
            <text:p text:style-name="P386">21.<text:tab/>Individualizuoti ir operatyviai koreguoti fizinius krūvius.<text:s/></text:p>
            <text:p text:style-name="P387">22.<text:tab/>Identifikuoti sportinės technikos ir taktikos klaidų priežastis, pasirinkti ir taikyti jų taisymo būdus.<text:s/></text:p>
            <text:p text:style-name="P388">23.<text:tab/>Išmanyti traumų prevencijos principus, paaiškinti ir taikyti įvairias ergogenines priemones, padėsiančias <text:s/>atsigauti po fizinių krūvių ar patirtų traumų.<text:s/></text:p>
            <text:p text:style-name="P389">24.<text:tab/>Išmanyti sportininkų atrankos ir treniravimo principus įvairiais amžiaus tarpsniais.<text:s/></text:p>
            <text:p text:style-name="P390">25.<text:tab/>Organizuoti sporto šakos aukšto meistriškumo sporto varžybas ir<text:s/>jas vykdyti.</text:p>
            <text:p text:style-name="P391">26.<text:tab/>Demonstruoti nuolat atnaujintas, profesijos pagrindą sudarančias, bazines žinias ir išlavintus mokymosi įgūdžius.<text:s/></text:p>
            <text:p text:style-name="P392"/>
          </table:table-cell>
        </table:table-row>
        <text:soft-page-break/>
        <table:table-row table:style-name="TableRow393">
          <table:table-cell table:style-name="TableCell394">
            <text:p text:style-name="P395">Aukšto meistriškumo sporto instruktorius<text:s/></text:p>
          </table:table-cell>
          <table:table-cell table:style-name="TableCell396">
            <text:p text:style-name="P397"><text:span text:style-name="T398">Pagalbos teikimas aukšto meistriškumo specialistui ir sportininkams aukšto<text:s/></text:span><text:span text:style-name="T399">meistriškumo sporto pratybose, dirbant pagal aukšto meistriškumo sporto specialisto parengtą planą ir instrukcijas</text:span><text:span text:style-name="T400">.</text:span></text:p>
            <text:p text:style-name="P401"/>
            <text:p text:style-name="P402">Veiklai reikalingi gebėjimai:</text:p>
            <text:p text:style-name="P403">1.<text:tab/>Bendrauti žodžiu ir raštu valstybine ir (arba) užsienio kalba (-omis), naudotis komunikaciniais ir informacinių technologijų šaltiniais.</text:p>
            <text:p text:style-name="P404">2.<text:tab/>Bendrauti ir bendradarbiauti kolektyve ir su sportininkais, atsižvelgiant į etinį, etninį, socialinį ir kultūrinį darbo kontekstą.<text:s/></text:p>
            <text:p text:style-name="P405">3.<text:tab/>Suprasti amžiaus tarpsnių psichologiją ir fiziologiją.</text:p>
            <text:p text:style-name="P406">4.<text:tab/>Saugiai ir efektyviai instruktuoti sporto šakos treniruočių procesą.<text:s/></text:p>
            <text:p text:style-name="P407">5.<text:tab/>Demonstruoti įvairius treniravimo metodus.<text:s/></text:p>
            <text:p text:style-name="P408">6.<text:tab/>Žinoti įvairias negalias turinčių sportininkų treniravimo ypatumus.</text:p>
            <text:p text:style-name="P409">7.<text:tab/>Vykdyti individualias aukšto meistriškumo sporto programas, atsižvelgiant į aukšto meistriškumo sporto specialisto parengtas aukšto meistriškumo sporto pratybų programas.<text:s/></text:p>
            <text:p text:style-name="P410">8.<text:tab/>Vesti saugias ir efektyvias sporto šakos treniruotes įvairaus amžiaus ir parengtumo sportininkams, siekiantiems pasirengti aukšto meistriškumo varžyboms (treniruočių plano sudarymas, numatant treniruočių intensyvumą, ir krūvį, sportininkų funkcinių galių vertinimas).</text:p>
            <text:p text:style-name="P411">9.<text:tab/>Išmanyti sporto šakos aukšto meistriškumo sporto varžybų sistemą, koordinuoti aukšto meistriškumo sporto treniruočių stovyklų (toliau – treniruočių stovyklos) programą.</text:p>
            <text:p text:style-name="P412">10.<text:tab/>Organizuoti sporto šakos veiklas, išmanyti naudojamą įrangą ir inventorių, žinoti įvairių sporto šakų technikų.</text:p>
            <text:p text:style-name="P413">11.<text:tab/>Demonstruoti nuolat atnaujintas, profesijos pagrindą sudarančias, bazines žinias ir išlavintus mokymosi įgūdžius.<text:s/></text:p>
            <text:p text:style-name="P414"/>
          </table:table-cell>
        </table:table-row>
      </table:table>
      <text:p text:style-name="P415"/>
      <text:p text:style-name="P416"><text:span text:style-name="T417">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švietimo, mokslo ir sporto ministerija, Įsakymas</text:span></text:p>
      <text:p text:style-name="P427"><text:span text:style-name="T428">Nr.<text:s/></text:span><text:a xlink:href="https://www.e-tar.lt/portal/legalAct.html?documentId=0184d0f0b53f11eab9d9cd0c85e0b745" office:target-frame-name="_top" xlink:show="replace"><text:span text:style-name="T429">V-957</text:span></text:a><text:span text:style-name="T430">, 2020-06-23, paskelbta TAR 2020-06-23,<text:s/></text:span><text:span text:style-name="T431">i. k. 2020-13751</text:span></text:p>
      <text:soft-page-break/>
      <text:p text:style-name="P432"><text:span text:style-name="T433">Dėl Lietuvos Respublikos švietimo, mokslo ir sporto ministro 2019 m. birželio 18 d. įsakymo Nr. V-727 „Dėl Mokymų, suteikiančių teisę dirbti fizinio aktyvumo ar aukšto meistriškumo sporto specialistu arba fizinio aktyvumo ar aukšto meistri</text:span><text:span text:style-name="T434">škumo sporto instruktoriumi, organizavimo ir įgytų kompetencijų tobulin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3"><text:span text:style-name="T214"><text:page-number text:fixed="false">5</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0ec0d0d-b287-4e60-ad53-cca9f9c26dd6</dc:title>
    <meta:initial-creator>Rima</meta:initial-creator>
    <dc:creator>adlibuser</dc:creator>
    <meta:creation-date>2020-06-25T12:17:00Z</meta:creation-date>
    <dc:date>2020-06-25T12:17:00Z</dc:date>
    <meta:print-date>2019-03-26T11:5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179" meta:word-count="2719" meta:character-count="18638" meta:row-count="643" meta:non-whitespace-character-count="16098"/>
  </office:meta>
</office:document-meta>
</file>