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P24" style:parent-style-name="Normal" style:family="paragraph">
      <style:paragraph-properties fo:text-align="center"/>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27"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name-asian="Calibri" style:font-size-complex="12pt" style:language-asian="ar" style:country-asian="SA" fo:hyphenate="false"/>
    </style:style>
    <style:style style:name="P35" style:parent-style-name="Normal" style:family="paragraph">
      <style:paragraph-properties fo:text-align="center"/>
      <style:text-properties style:font-name-asian="Calibri" style:font-size-complex="12pt" style:language-asian="ar" style:country-asian="SA" fo:hyphenate="false"/>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fo:letter-spacing="0.0347in"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52"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53"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P54" style:parent-style-name="Normal" style:family="paragraph">
      <style:paragraph-properties style:snap-to-layout-grid="false" fo:line-height="105%">
        <style:tab-stops>
          <style:tab-stop style:type="left" style:position="5.3159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62" style:parent-style-name="Normal" style:family="paragraph">
      <style:paragraph-properties fo:margin-left="1.8in" fo:text-indent="1.7437in">
        <style:tab-stops/>
      </style:paragraph-properties>
      <style:text-properties style:font-size-complex="12pt"/>
    </style:style>
    <style:style style:name="P63" style:parent-style-name="Normal" style:family="paragraph">
      <style:paragraph-properties fo:margin-left="1.8in" fo:text-indent="1.7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background-color="#FFFFFF">
        <style:tab-stops>
          <style:tab-stop style:type="left" style:position="0.4923in"/>
        </style:tab-stops>
      </style:paragraph-properties>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weight-complex="bold"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tyle-complex="italic"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590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563C1"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rial" fo:font-size="11pt" style:font-size-asian="11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name="Arial" fo:font-size="11pt" style:font-size-asian="11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fo:font-weight="bold" style:font-weight-asian="bold" style:font-weight-complex="bold"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333333" style:font-size-complex="12pt" style:language-asian="lt" style:country-asian="LT"/>
    </style:style>
    <style:style style:name="T854" style:parent-style-name="DefaultParagraphFont" style:family="text">
      <style:text-properties fo:color="#333333"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333333"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rial" fo:font-size="11pt" style:font-size-asian="11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text-indent="0.5909in">
        <style:tab-stops>
          <style:tab-stop style:type="left" style:position="0.492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492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tab-stops>
          <style:tab-stop style:type="left" style:position="0.5909in"/>
        </style:tab-stops>
      </style:paragraph-properties>
    </style:style>
    <style:style style:name="P964" style:parent-style-name="Normal" style:family="paragraph">
      <style:paragraph-properties fo:text-align="center">
        <style:tab-stops>
          <style:tab-stop style:type="left" style:position="0.5909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ab-stops>
          <style:tab-stop style:type="left" style:position="0.5909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4923in"/>
        </style:tab-stops>
      </style:paragraph-properties>
    </style:style>
    <style:style style:name="P1023" style:parent-style-name="Normal" style:family="paragraph">
      <style:paragraph-properties fo:text-align="center">
        <style:tab-stops>
          <style:tab-stop style:type="left" style:position="0.4923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text-properties fo:font-weight="bold" style:font-weight-asian="bold" style:font-size-complex="12pt"/>
    </style:style>
    <style:style style:name="P10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P10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weight-complex="bold"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weight-complex="bold" style:font-size-complex="12pt" fo:background-color="#FFFFFF"/>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weight-complex="bold" style:font-size-complex="12pt" fo:background-color="#FFFFFF"/>
    </style:style>
    <style:style style:name="T1055" style:parent-style-name="DefaultParagraphFont" style:family="text">
      <style:text-properties style:font-weight-complex="bold"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P108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style>
    <style:style style:name="P11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margin-left="0.9868in" fo:text-indent="-0.3958in">
        <style:tab-stops>
          <style:tab-stop style:type="left" style:position="-0.4944in"/>
          <style:tab-stop style:type="left" style:position="-0.3958in"/>
          <style:tab-stop style:type="left" style:position="-0.1006in"/>
          <style:tab-stop style:type="left" style:position="0.096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weight-complex="bold" style:font-size-complex="12pt" fo:background-color="#FFFFFF" style:language-asian="lt" style:country-asian="LT"/>
    </style:style>
    <style:style style:name="T1120" style:parent-style-name="DefaultParagraphFont" style:family="text">
      <style:text-properties style:font-weight-complex="bold" style:font-size-complex="12pt" fo:background-color="#FFFFFF"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font-style="italic" style:font-style-asian="italic" style:font-style-complex="italic"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P11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P11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P11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P120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909in">
        <style:tab-stops>
          <style:tab-stop style:type="left" style:position="0.590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style:font-weight-complex="bold" style:font-size-complex="12pt" fo:background-color="#FFFFFF"/>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name="Arial" style:font-name-complex="Arial" fo:font-size="11pt" style:font-size-asian="11pt" style:font-size-complex="11pt" style:language-asian="lt" style:country-asian="LT"/>
    </style:style>
    <style:style style:name="T1235" style:parent-style-name="DefaultParagraphFont" style:family="text">
      <style:text-properties style:font-weight-complex="bold" style:font-size-complex="12pt" fo:background-color="#FFFFFF"/>
    </style:style>
    <style:style style:name="P1236" style:parent-style-name="Normal" style:family="paragraph">
      <style:paragraph-properties fo:text-align="justify">
        <style:tab-stops>
          <style:tab-stop style:type="left" style:position="0.5909in"/>
        </style:tab-stops>
      </style:paragraph-properties>
    </style:style>
    <style:style style:name="P1237" style:parent-style-name="Normal" style:family="paragraph">
      <style:paragraph-properties fo:text-align="center">
        <style:tab-stops>
          <style:tab-stop style:type="left" style:position="0.5909in"/>
        </style:tab-stops>
      </style:paragraph-properties>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P1240" style:parent-style-name="Normal" style:family="paragraph">
      <style:paragraph-properties fo:text-align="center">
        <style:tab-stops>
          <style:tab-stop style:type="left" style:position="0.5909in"/>
        </style:tab-stops>
      </style:paragraph-properties>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243" style:parent-style-name="Normal" style:family="paragraph">
      <style:paragraph-properties fo:text-align="justify" fo:text-indent="0.5909in">
        <style:tab-stops>
          <style:tab-stop style:type="left" style:position="0.9847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909in">
        <style:tab-stops>
          <style:tab-stop style:type="left" style:position="0.984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909in">
        <style:tab-stops>
          <style:tab-stop style:type="left" style:position="0.984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style:tab-stops>
          <style:tab-stop style:type="left" style:position="0.5909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4805in"/>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text-indent="0.4805in"/>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4923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text-indent="0.4805in"/>
      <style:text-properties fo:font-weight="bold" style:font-weight-asian="bold" style:font-size-complex="12pt"/>
    </style:style>
    <style:style style:name="P133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909in">
        <style:tab-stops>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margin-left="0.8409in" fo:text-indent="-0.25in">
        <style:tab-stops>
          <style:tab-stop style:type="left" style:position="-0.3486in"/>
          <style:tab-stop style:type="left" style:position="0.24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5909in">
        <style:tab-stops>
          <style:tab-stop style:type="left" style:position="1.0833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909in">
        <style:tab-stops>
          <style:tab-stop style:type="left" style:position="1.0833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909in"/>
    </style:style>
    <style:style style:name="P1423" style:parent-style-name="Normal" style:family="paragraph">
      <style:paragraph-properties fo:text-align="center" fo:text-indent="0.4805in">
        <style:tab-stops>
          <style:tab-stop style:type="left" style:position="0.4923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text-indent="0.4805in"/>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text-indent="0.5909in"/>
      <style:text-properties fo:font-weight="bold" style:font-weight-asian="bold" style:font-size-complex="12pt"/>
    </style:style>
    <style:style style:name="P14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text-indent="0.2958in"/>
    </style:style>
    <style:style style:name="P1499" style:parent-style-name="Normal" style:family="paragraph">
      <style:paragraph-properties fo:text-align="center" fo:text-indent="0.2958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left="0.2958in">
        <style:tab-stops/>
      </style:paragraph-properties>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margin-left="0.2958in">
        <style:tab-stops/>
      </style:paragraph-properties>
      <style:text-properties fo:font-weight="bold" style:font-weight-asian="bold"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fo:background-color="#FFFFFF" style:language-asian="lt" style:country-asian="LT"/>
    </style:style>
    <style:style style:name="T1535" style:parent-style-name="DefaultParagraphFont" style:family="text">
      <style:text-properties style:font-weight-complex="bold" style:font-size-complex="12pt" fo:background-color="#FFFFFF"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563C1"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weight-complex="bold" style:font-size-complex="12pt"/>
    </style:style>
    <style:style style:name="T1591" style:parent-style-name="DefaultParagraphFont" style:family="text">
      <style:text-properties style:font-name-asian="Calibri"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P1595" style:parent-style-name="Normal" style:family="paragraph">
      <style:paragraph-properties fo:text-align="justify" fo:text-indent="0.5909in"/>
      <style:text-properties style:font-size-complex="12pt"/>
    </style:style>
    <style:style style:name="P1596" style:parent-style-name="Normal" style:family="paragraph">
      <style:paragraph-properties fo:text-align="justify" fo:text-indent="0.5909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fo:text-indent="0.5909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4923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909in">
        <style:tab-stops>
          <style:tab-stop style:type="left" style:position="0.492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492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paragraph-properties fo:text-align="justify" fo:text-indent="0.5909in">
        <style:tab-stops>
          <style:tab-stop style:type="left" style:position="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text-properties fo:font-weight="bold" style:font-weight-asian="bold"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weight-complex="bold" style:font-size-complex="12pt" fo:background-color="#FFFFFF"/>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weight-complex="bold" style:font-size-complex="12pt" fo:background-color="#FFFFFF"/>
    </style:style>
    <style:style style:name="T1675" style:parent-style-name="DefaultParagraphFont" style:family="text">
      <style:text-properties style:font-size-complex="12pt" fo:background-color="#FFFFFF"/>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fo:background-color="#FFFFFF"/>
    </style:style>
    <style:style style:name="P1695" style:parent-style-name="Normal" style:family="paragraph">
      <style:paragraph-properties fo:text-align="center">
        <style:tab-stops>
          <style:tab-stop style:type="left" style:position="0.5909in"/>
        </style:tab-stops>
      </style:paragraph-properties>
    </style:style>
    <style:style style:name="T1696" style:parent-style-name="DefaultParagraphFont" style:family="text">
      <style:text-properties fo:font-weight="bold" style:font-weight-asian="bold" style:font-weight-complex="bold" style:font-size-complex="12pt" style:language-asian="ar" style:country-asian="SA"/>
    </style:style>
    <style:style style:name="T1697" style:parent-style-name="DefaultParagraphFont" style:family="text">
      <style:text-properties fo:font-weight="bold" style:font-weight-asian="bold" style:font-weight-complex="bold" style:font-size-complex="12pt" style:language-asian="ar" style:country-asian="SA"/>
    </style:style>
    <style:style style:name="P1698" style:parent-style-name="Normal" style:family="paragraph">
      <style:paragraph-properties fo:text-align="center">
        <style:tab-stops>
          <style:tab-stop style:type="left" style:position="0.5909in"/>
        </style:tab-stops>
      </style:paragraph-properties>
    </style:style>
    <style:style style:name="T1699" style:parent-style-name="DefaultParagraphFont" style:family="text">
      <style:text-properties fo:font-weight="bold" style:font-weight-asian="bold" style:font-size-complex="12pt" style:language-asian="ar" style:country-asian="SA"/>
    </style:style>
    <style:style style:name="P1700"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P1707" style:parent-style-name="Normal" style:family="paragraph">
      <style:paragraph-properties fo:widows="0" fo:orphans="0" fo:text-align="justify" fo:text-indent="0.5909in" fo:background-color="#FFFFFF"/>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P1712" style:parent-style-name="Normal" style:family="paragraph">
      <style:paragraph-properties fo:widows="0" fo:orphans="0" fo:text-align="justify" fo:text-indent="0.5909in" fo:background-color="#FFFFFF"/>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P174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P175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fo:background-color="#FFFFFF"/>
    </style:style>
    <style:style style:name="P176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909in">
        <style:tab-stops>
          <style:tab-stop style:type="left" style:position="1.0833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909in">
        <style:tab-stops>
          <style:tab-stop style:type="left" style:position="1.0833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weight-complex="bold" style:font-size-complex="12pt" style:language-asian="ar" style:country-asian="SA"/>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weight-complex="bold"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weight-complex="bold"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in">
        <style:tab-stops>
          <style:tab-stop style:type="left" style:position="0.4923in"/>
        </style:tab-stops>
      </style:paragraph-properties>
    </style:style>
    <style:style style:name="P1893" style:parent-style-name="Normal" style:family="paragraph">
      <style:paragraph-properties fo:text-align="center">
        <style:tab-stops>
          <style:tab-stop style:type="left" style:position="0.4923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4923in"/>
        </style:tab-stops>
      </style:paragraph-properties>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89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fo:background-color="#FFFFFF"/>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weight-complex="bold" style:font-size-complex="12pt" style:language-asian="ar" style:country-asian="SA"/>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P21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tab-stops>
          <style:tab-stop style:type="left" style:position="0.5909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909in">
        <style:tab-stops>
          <style:tab-stop style:type="left" style:position="0.5909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909in">
        <style:tab-stops>
          <style:tab-stop style:type="left" style:position="0.5909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09in">
        <style:tab-stops>
          <style:tab-stop style:type="left" style:position="0.5909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weight-complex="bold" style:font-size-complex="12pt"/>
    </style:style>
    <style:style style:name="P2292" style:parent-style-name="Normal" style:family="paragraph">
      <style:paragraph-properties fo:text-align="justify" fo:text-indent="0.5909in">
        <style:tab-stops>
          <style:tab-stop style:type="left" style:position="0.5909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909in">
        <style:tab-stops>
          <style:tab-stop style:type="left" style:position="0.5909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909in">
        <style:tab-stops>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1.08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tab-stops>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center">
        <style:tab-stops>
          <style:tab-stop style:type="left" style:position="0.4923in"/>
          <style:tab-stop style:type="left" style:position="1.3784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tab-stops>
          <style:tab-stop style:type="left" style:position="0.4923in"/>
          <style:tab-stop style:type="left" style:position="1.3784in"/>
        </style:tab-stops>
      </style:paragraph-properties>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fo:background-color="#FFFFFF"/>
    </style:style>
    <style:style style:name="T2370" style:parent-style-name="DefaultParagraphFont" style:family="text">
      <style:text-properties style:font-name="Arial" style:font-name-complex="Arial" fo:font-size="11pt" style:font-size-asian="11pt" style:font-size-complex="11pt" fo:background-color="#FFFFFF"/>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Microsoft JhengHei" style:font-size-complex="12pt"/>
    </style:style>
    <style:style style:name="T2380" style:parent-style-name="DefaultParagraphFont" style:family="text">
      <style:text-properties style:font-name-asian="Microsoft JhengHei" style:font-weight-complex="bold"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tab-stops>
          <style:tab-stop style:type="left" style:position="0.5909in"/>
        </style:tab-stops>
      </style:paragraph-properties>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text-indent="0.5909in">
        <style:tab-stops>
          <style:tab-stop style:type="left" style:position="0.5909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5909in">
        <style:tab-stops>
          <style:tab-stop style:type="left" style:position="0.5909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5909in">
        <style:tab-stops>
          <style:tab-stop style:type="left" style:position="0.5909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909in">
        <style:tab-stops>
          <style:tab-stop style:type="left" style:position="0.590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fo:background-color="#FFFFFF"/>
    </style:style>
    <style:style style:name="T2461" style:parent-style-name="DefaultParagraphFont" style:family="text">
      <style:text-properties style:font-size-complex="12pt" fo:background-color="#FFFFFF"/>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909in">
        <style:tab-stops>
          <style:tab-stop style:type="left" style:position="0.5909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909in">
        <style:tab-stops>
          <style:tab-stop style:type="left" style:position="0.5909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size-complex="12pt" fo:background-color="#FFFFFF"/>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909in">
        <style:tab-stops>
          <style:tab-stop style:type="left" style:position="0.5909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fo:background-color="#FFFFFF"/>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fo:background-color="#FFFFFF"/>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fo:background-color="#FFFFFF"/>
    </style:style>
    <style:style style:name="T2538" style:parent-style-name="DefaultParagraphFont" style:family="text">
      <style:text-properties style:font-size-complex="12pt" fo:background-color="#FFFFFF"/>
    </style:style>
    <style:style style:name="P2539" style:parent-style-name="Normal" style:family="paragraph">
      <style:paragraph-properties fo:text-align="justify">
        <style:tab-stops>
          <style:tab-stop style:type="left" style:position="0.590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fo:text-indent="0.5909in">
        <style:tab-stops>
          <style:tab-stop style:type="left" style:position="0.492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background-color="#FFFFFF"/>
    </style:style>
    <style:style style:name="T2551" style:parent-style-name="DefaultParagraphFont" style:family="text">
      <style:text-properties fo:background-color="#FFFFFF"/>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FFFFFF"/>
    </style:style>
    <style:style style:name="T2559" style:parent-style-name="DefaultParagraphFont" style:family="text">
      <style:text-properties style:font-size-complex="12pt" fo:background-color="#FFFFFF"/>
    </style:style>
    <style:style style:name="P25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background-color="#FFFFFF"/>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background-color="#FFFFFF"/>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background-color="#FFFFFF"/>
    </style:style>
    <style:style style:name="T2574" style:parent-style-name="DefaultParagraphFont" style:family="text">
      <style:text-properties style:font-size-complex="12pt" fo:background-color="#FFFFFF"/>
    </style:style>
    <style:style style:name="P2575" style:parent-style-name="Normal" style:family="paragraph">
      <style:paragraph-properties fo:text-align="justify" fo:text-indent="0.5909in"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fo:background-color="#FFFFFF">
        <style:tab-stops>
          <style:tab-stop style:type="left" style:position="0.4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fo:background-color="#FFFFFF">
        <style:tab-stops>
          <style:tab-stop style:type="left" style:position="0.4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fo:background-color="#FFFFFF"/>
    </style:style>
    <style:style style:name="P2592" style:parent-style-name="Normal" style:family="paragraph">
      <style:paragraph-properties fo:text-align="justify" fo:text-indent="0.5909in" fo:background-color="#FFFFFF"/>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text-indent="0.5909in" fo:background-color="#FFFFFF"/>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5909in">
        <style:tab-stops>
          <style:tab-stop style:type="left" style:position="0.4923in"/>
        </style:tab-stops>
      </style:paragraph-properties>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5909in">
        <style:tab-stops>
          <style:tab-stop style:type="left" style:position="0.4923in"/>
        </style:tab-stops>
      </style:paragraph-properties>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weight-complex="bold"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weight-complex="bold"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909in" fo:background-color="#FFFFFF"/>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fo:background-color="#FFFFFF"/>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fo:background-color="#FFFFFF"/>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fo:background-color="#FFFFFF"/>
    </style:style>
    <style:style style:name="P26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fo:background-color="#FFFFFF">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fo:background-color="#FFFFFF">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style:tab-stops>
          <style:tab-stop style:type="left" style:position="0.4923in"/>
        </style:tab-stops>
      </style:paragraph-properties>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5909in"/>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5909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5909in"/>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style:line-height-at-least="0.1916in" fo:text-indent="0.5909in"/>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5909in">
        <style:tab-stops>
          <style:tab-stop style:type="left" style:position="0.5909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line-height-at-least="0.1916in" fo:text-indent="0.5909in"/>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style:line-height-at-least="0.1916in" fo:text-indent="0.5909in"/>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paragraph-properties fo:text-align="justify" style:line-height-at-least="0.1916in" fo:text-indent="0.5909in"/>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line-height-at-least="0.1916in" fo:text-indent="0.5909in"/>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P2761" style:parent-style-name="Normal" style:family="paragraph">
      <style:paragraph-properties fo:text-align="justify">
        <style:tab-stops>
          <style:tab-stop style:type="left" style:position="0.4923in"/>
        </style:tab-stops>
      </style:paragraph-properties>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text-properties fo:font-weight="bold" style:font-weight-asian="bold" style:font-size-complex="12pt"/>
    </style:style>
    <style:style style:name="P27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909in">
        <style:tab-stops>
          <style:tab-stop style:type="left" style:position="0.5909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size-complex="12pt" fo:background-color="#FFFFFF"/>
    </style:style>
    <style:style style:name="T2796" style:parent-style-name="DefaultParagraphFont" style:family="text">
      <style:text-properties style:font-size-complex="12pt" fo:background-color="#FFFFFF"/>
    </style:style>
    <style:style style:name="P279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5909in">
        <style:tab-stops>
          <style:tab-stop style:type="left" style:position="0.5909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tab-stops>
          <style:tab-stop style:type="left" style:position="0.5909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09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tab-stops>
          <style:tab-stop style:type="left" style:position="0.590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size-complex="12pt" fo:background-color="#FFFFFF"/>
    </style:style>
    <style:style style:name="P28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tab-stops>
          <style:tab-stop style:type="left" style:position="0.59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tab-stops>
          <style:tab-stop style:type="left" style:position="0.5909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tab-stops>
          <style:tab-stop style:type="left" style:position="0.59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ab-stops>
          <style:tab-stop style:type="left" style:position="0.590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tab-stops>
          <style:tab-stop style:type="left" style:position="0.5909in"/>
        </style:tab-stops>
      </style:paragraph-properties>
    </style:style>
    <style:style style:name="P2892" style:parent-style-name="Normal" style:family="paragraph">
      <style:paragraph-properties fo:text-align="center">
        <style:tab-stops>
          <style:tab-stop style:type="left" style:position="0.5909in"/>
        </style:tab-stops>
      </style:paragraph-properties>
    </style:style>
    <style:style style:name="T2893" style:parent-style-name="DefaultParagraphFont" style:family="text">
      <style:text-properties fo:font-weight="bold" style:font-weight-asian="bold" style:font-size-complex="12pt" fo:background-color="#FFFFFF"/>
    </style:style>
    <style:style style:name="T2894" style:parent-style-name="DefaultParagraphFont" style:family="text">
      <style:text-properties fo:font-weight="bold" style:font-weight-asian="bold" style:font-size-complex="12pt" fo:background-color="#FFFFFF"/>
    </style:style>
    <style:style style:name="T2895" style:parent-style-name="DefaultParagraphFont" style:family="text">
      <style:text-properties fo:font-weight="bold" style:font-weight-asian="bold" style:font-size-complex="12pt" fo:background-color="#FFFFFF"/>
    </style:style>
    <style:style style:name="P2896" style:parent-style-name="Normal" style:family="paragraph">
      <style:paragraph-properties fo:text-align="center">
        <style:tab-stops>
          <style:tab-stop style:type="left" style:position="0.5909in"/>
        </style:tab-stops>
      </style:paragraph-properties>
    </style:style>
    <style:style style:name="T2897" style:parent-style-name="DefaultParagraphFont" style:family="text">
      <style:text-properties fo:font-weight="bold" style:font-weight-asian="bold" style:font-size-complex="12pt" fo:background-color="#FFFFFF"/>
    </style:style>
    <style:style style:name="P2898"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899" style:parent-style-name="Normal" style:family="paragraph">
      <style:paragraph-properties fo:text-align="justify" fo:text-indent="0.5909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fo:background-color="#FFFFFF"/>
    </style:style>
    <style:style style:name="P2905" style:parent-style-name="Normal" style:family="paragraph">
      <style:paragraph-properties fo:text-align="justify" fo:text-indent="0.5909in">
        <style:tab-stops>
          <style:tab-stop style:type="left" style:position="0.590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style>
    <style:style style:name="T2910" style:parent-style-name="DefaultParagraphFont" style:family="text">
      <style:text-properties style:font-size-complex="12pt" fo:background-color="#FFFFFF"/>
    </style:style>
    <style:style style:name="P2911" style:parent-style-name="Normal" style:family="paragraph">
      <style:paragraph-properties fo:text-align="justify" fo:text-indent="0.5909in">
        <style:tab-stops>
          <style:tab-stop style:type="left" style:position="0.5909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P2916" style:parent-style-name="Normal" style:family="paragraph">
      <style:paragraph-properties fo:text-align="justify" fo:text-indent="0.5909in">
        <style:tab-stops>
          <style:tab-stop style:type="left" style:position="0.5909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P292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fo:background-color="#FFFFFF"/>
    </style:style>
    <style:style style:name="T2926" style:parent-style-name="DefaultParagraphFont" style:family="text">
      <style:text-properties style:font-size-complex="12pt" fo:background-color="#FFFFFF"/>
    </style:style>
    <style:style style:name="P29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fo:background-color="#FFFFFF"/>
    </style:style>
    <style:style style:name="P29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background-color="#FFFFFF"/>
    </style:style>
    <style:style style:name="P2937" style:parent-style-name="Normal" style:family="paragraph">
      <style:paragraph-properties fo:text-align="justify" fo:text-indent="0.5909in">
        <style:tab-stops>
          <style:tab-stop style:type="left" style:position="0.59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weight-complex="bold" style:font-size-complex="12pt" fo:background-color="#FFFFFF"/>
    </style:style>
    <style:style style:name="T2944" style:parent-style-name="DefaultParagraphFont" style:family="text">
      <style:text-properties fo:font-weight="bold" style:font-weight-asian="bold" style:font-weight-complex="bold" style:font-size-complex="12pt" fo:background-color="#FFFFFF"/>
    </style:style>
    <style:style style:name="T2945" style:parent-style-name="DefaultParagraphFont" style:family="text">
      <style:text-properties style:font-size-complex="12pt" fo:background-color="#FFFFFF"/>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style:text-properties style:font-size-complex="12pt"/>
    </style:style>
    <style:style style:name="P2953"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letter-spacing="0.0006in" style:font-size-complex="12pt" style:language-asian="lt" style:country-asian="LT"/>
    </style:style>
    <style:style style:name="T2958" style:parent-style-name="DefaultParagraphFont" style:family="text">
      <style:text-properties fo:letter-spacing="-0.0034in"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letter-spacing="0.0013in" style:font-size-complex="12pt" style:language-asian="lt" style:country-asian="LT"/>
    </style:style>
    <style:style style:name="T2961" style:parent-style-name="DefaultParagraphFont" style:family="text">
      <style:text-properties fo:letter-spacing="-0.0006in"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letter-spacing="0.0006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letter-spacing="-0.0006in"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letter-spacing="-0.0006in"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letter-spacing="-0.0006in"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letter-spacing="0.0013in" style:font-size-complex="12pt" style:language-asian="lt" style:country-asian="LT"/>
    </style:style>
    <style:style style:name="T2972" style:parent-style-name="DefaultParagraphFont" style:family="text">
      <style:text-properties fo:letter-spacing="0.0006in"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letter-spacing="0.0006in"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letter-spacing="0.0013in" style:font-size-complex="12pt" style:language-asian="lt" style:country-asian="LT"/>
    </style:style>
    <style:style style:name="T2977" style:parent-style-name="DefaultParagraphFont" style:family="text">
      <style:text-properties fo:letter-spacing="-0.0034in"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letter-spacing="0.0034in" style:font-size-complex="12pt" style:language-asian="lt" style:country-asian="LT"/>
    </style:style>
    <style:style style:name="T2980" style:parent-style-name="DefaultParagraphFont" style:family="text">
      <style:text-properties fo:letter-spacing="-0.0048in"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letter-spacing="0.0006in"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letter-spacing="-0.0013in"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fo:letter-spacing="-0.0006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letter-spacing="0.0006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letter-spacing="0.0006in" style:font-size-complex="12pt" style:language-asian="lt" style:country-asian="LT"/>
    </style:style>
    <style:style style:name="T2992" style:parent-style-name="DefaultParagraphFont" style:family="text">
      <style:text-properties fo:font-weight="bold" style:font-weight-asian="bold" fo:letter-spacing="0.0006in" style:font-size-complex="12pt" style:language-asian="lt" style:country-asian="LT"/>
    </style:style>
    <style:style style:name="T2993" style:parent-style-name="DefaultParagraphFont" style:family="text">
      <style:text-properties fo:letter-spacing="0.0006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letter-spacing="0.0006in"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fo:letter-spacing="-0.0006in"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letter-spacing="0.0006in"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letter-spacing="-0.0013in"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letter-spacing="0.0006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letter-spacing="-0.0006in"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letter-spacing="0.0006in" style:font-size-complex="12pt" style:language-asian="lt" style:country-asian="LT"/>
    </style:style>
    <style:style style:name="T3015" style:parent-style-name="DefaultParagraphFont" style:family="text">
      <style:text-properties fo:letter-spacing="-0.0006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letter-spacing="0.0006in" style:font-size-complex="12pt" style:language-asian="lt" style:country-asian="LT"/>
    </style:style>
    <style:style style:name="T3018" style:parent-style-name="DefaultParagraphFont" style:family="text">
      <style:text-properties fo:letter-spacing="-0.0006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06in" style:font-size-complex="12pt" style:language-asian="lt" style:country-asian="LT"/>
    </style:style>
    <style:style style:name="T3021" style:parent-style-name="DefaultParagraphFont" style:family="text">
      <style:text-properties fo:letter-spacing="0.0006in"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letter-spacing="0.0006in"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letter-spacing="-0.0006in"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letter-spacing="0.0006in"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letter-spacing="-0.0006in"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letter-spacing="0.0006in" style:font-size-complex="12pt" style:language-asian="lt" style:country-asian="LT"/>
    </style:style>
    <style:style style:name="T3032" style:parent-style-name="DefaultParagraphFont" style:family="text">
      <style:text-properties fo:letter-spacing="-0.0034in" style:font-size-complex="12pt" style:language-asian="lt" style:country-asian="LT"/>
    </style:style>
    <style:style style:name="T3033" style:parent-style-name="DefaultParagraphFont" style:family="text">
      <style:text-properties fo:letter-spacing="0.002in"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letter-spacing="0.0013in" style:font-size-complex="12pt" style:language-asian="lt" style:country-asian="LT"/>
    </style:style>
    <style:style style:name="T3036" style:parent-style-name="DefaultParagraphFont" style:family="text">
      <style:text-properties fo:letter-spacing="-0.0006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letter-spacing="-0.0006in"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letter-spacing="-0.0006in"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letter-spacing="0.0006in"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letter-spacing="0.0006in"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fo:letter-spacing="-0.0006in"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letter-spacing="0.0006in"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letter-spacing="-0.0006in"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letter-spacing="-0.0006in"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letter-spacing="0.0006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fo:letter-spacing="-0.0034in"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letter-spacing="0.0034in" style:font-size-complex="12pt" style:language-asian="lt" style:country-asian="LT"/>
    </style:style>
    <style:style style:name="T3063" style:parent-style-name="DefaultParagraphFont" style:family="text">
      <style:text-properties fo:letter-spacing="-0.0048in" style:font-size-complex="12pt" style:language-asian="lt" style:country-asian="LT"/>
    </style:style>
    <style:style style:name="T3064" style:parent-style-name="DefaultParagraphFont" style:family="text">
      <style:text-properties fo:letter-spacing="0.002in"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letter-spacing="-0.0006in"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letter-spacing="0.0013in"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letter-spacing="-0.0006in"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06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letter-spacing="0.000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13in" style:font-size-complex="12pt" style:language-asian="lt" style:country-asian="LT"/>
    </style:style>
    <style:style style:name="T3077" style:parent-style-name="DefaultParagraphFont" style:family="text">
      <style:text-properties fo:letter-spacing="-0.0006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letter-spacing="0.0006in"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letter-spacing="-0.0006in"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letter-spacing="-0.0006in"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letter-spacing="0.0006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letter-spacing="-0.0006in"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letter-spacing="0.002in" style:font-size-complex="12pt" style:language-asian="lt" style:country-asian="LT"/>
    </style:style>
    <style:style style:name="T3090" style:parent-style-name="DefaultParagraphFont" style:family="text">
      <style:text-properties fo:letter-spacing="-0.0034in"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letter-spacing="-0.0006in"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letter-spacing="0.0013in"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letter-spacing="-0.0013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letter-spacing="0.0006in" style:font-size-complex="12pt" style:language-asian="lt" style:country-asian="LT"/>
    </style:style>
    <style:style style:name="T3099" style:parent-style-name="DefaultParagraphFont" style:family="text">
      <style:text-properties fo:letter-spacing="-0.0006in"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letter-spacing="0.0013in"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letter-spacing="0.0006in"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letter-spacing="0.0006in" style:font-size-complex="12pt" style:language-asian="lt" style:country-asian="LT"/>
    </style:style>
    <style:style style:name="T3106" style:parent-style-name="DefaultParagraphFont" style:family="text">
      <style:text-properties fo:letter-spacing="-0.0006in"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2in" style:font-size-complex="12pt" style:language-asian="lt" style:country-asian="LT"/>
    </style:style>
    <style:style style:name="T3109" style:parent-style-name="DefaultParagraphFont" style:family="text">
      <style:text-properties fo:letter-spacing="-0.0048in"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034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letter-spacing="0.0006in" style:font-size-complex="12pt" style:language-asian="lt" style:country-asian="LT"/>
    </style:style>
    <style:style style:name="T3115" style:parent-style-name="DefaultParagraphFont" style:family="text">
      <style:text-properties fo:letter-spacing="-0.0006in"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letter-spacing="-0.0006in"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letter-spacing="0.0006in"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letter-spacing="0.0006in"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letter-spacing="-0.0013in" style:font-size-complex="12pt" style:language-asian="lt" style:country-asian="LT"/>
    </style:style>
    <style:style style:name="T3130" style:parent-style-name="DefaultParagraphFont" style:family="text">
      <style:text-properties fo:letter-spacing="-0.0006in"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letter-spacing="0.0006in"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letter-spacing="-0.0013in"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letter-spacing="-0.0006in"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letter-spacing="-0.0006in"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letter-spacing="-0.0006in"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006in"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letter-spacing="0.002in"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letter-spacing="0.0006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fo:letter-spacing="-0.0006in"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letter-spacing="0.0006in"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letter-spacing="-0.0006in"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06in"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letter-spacing="0.0006in"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06in"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letter-spacing="0.0013in" style:font-size-complex="12pt" style:language-asian="lt" style:country-asian="LT"/>
    </style:style>
    <style:style style:name="T3163" style:parent-style-name="DefaultParagraphFont" style:family="text">
      <style:text-properties fo:letter-spacing="-0.0006in"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letter-spacing="0.002in" style:font-size-complex="12pt" style:language-asian="lt" style:country-asian="LT"/>
    </style:style>
    <style:style style:name="T3166" style:parent-style-name="DefaultParagraphFont" style:family="text">
      <style:text-properties fo:letter-spacing="-0.0013in"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letter-spacing="-0.0006in"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letter-spacing="-0.0006in"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letter-spacing="-0.0006in"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letter-spacing="0.0006in" style:font-size-complex="12pt" style:language-asian="lt" style:country-asian="LT"/>
    </style:style>
    <style:style style:name="T3175" style:parent-style-name="DefaultParagraphFont" style:family="text">
      <style:text-properties fo:letter-spacing="-0.0006in"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letter-spacing="-0.0034in" style:font-size-complex="12pt" style:language-asian="lt" style:country-asian="LT"/>
    </style:style>
    <style:style style:name="T3178" style:parent-style-name="DefaultParagraphFont" style:family="text">
      <style:text-properties fo:letter-spacing="0.0006in"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letter-spacing="0.0006in" style:font-size-complex="12pt" style:language-asian="lt" style:country-asian="LT"/>
    </style:style>
    <style:style style:name="T3181" style:parent-style-name="DefaultParagraphFont" style:family="text">
      <style:text-properties fo:letter-spacing="-0.0006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letter-spacing="0.002in"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letter-spacing="-0.0013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letter-spacing="-0.0006in"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letter-spacing="0.0013in"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letter-spacing="-0.0006in"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letter-spacing="-0.0006in" style:font-size-complex="12pt" style:language-asian="lt" style:country-asian="LT"/>
    </style:style>
    <style:style style:name="T3194" style:parent-style-name="DefaultParagraphFont" style:family="text">
      <style:text-properties fo:letter-spacing="-0.0034in" style:font-size-complex="12pt" style:language-asian="lt" style:country-asian="LT"/>
    </style:style>
    <style:style style:name="T3195" style:parent-style-name="DefaultParagraphFont" style:family="text">
      <style:text-properties fo:letter-spacing="0.002in"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letter-spacing="0.002in" style:font-size-complex="12pt" style:language-asian="lt" style:country-asian="LT"/>
    </style:style>
    <style:style style:name="T3198" style:parent-style-name="DefaultParagraphFont" style:family="text">
      <style:text-properties fo:letter-spacing="-0.0034in"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06in"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letter-spacing="0.0006in"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fo:letter-spacing="-0.0034in"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letter-spacing="0.0034in" style:font-size-complex="12pt" style:language-asian="lt" style:country-asian="LT"/>
    </style:style>
    <style:style style:name="T3209" style:parent-style-name="DefaultParagraphFont" style:family="text">
      <style:text-properties fo:letter-spacing="-0.0034in"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tab-stops>
          <style:tab-stop style:type="left" style:position="0.5909in"/>
          <style:tab-stop style:type="left" style:position="1.575in"/>
        </style:tab-stops>
      </style:paragraph-properties>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ab-stops>
          <style:tab-stop style:type="left" style:position="0.5909in"/>
        </style:tab-stops>
      </style:paragraph-properties>
      <style:text-properties style:font-size-complex="12pt"/>
    </style:style>
    <style:style style:name="P3241" style:parent-style-name="Normal" style:family="paragraph">
      <style:paragraph-properties fo:text-align="justify" fo:text-indent="0.5909in">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fo:background-color="#FFFFFF"/>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tab-stops>
          <style:tab-stop style:type="left" style:position="0.5909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909in">
        <style:tab-stops>
          <style:tab-stop style:type="left" style:position="0.5909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tab-stops>
          <style:tab-stop style:type="left" style:position="0.590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909in">
        <style:tab-stops>
          <style:tab-stop style:type="left" style:position="0.590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5909in"/>
        </style:tab-stops>
      </style:paragraph-properties>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fo:text-indent="0.5909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text-indent="0.5909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text-indent="0.5909in">
        <style:tab-stops>
          <style:tab-stop style:type="left" style:position="0.590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tab-stops>
          <style:tab-stop style:type="left" style:position="0.5909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tab-stops>
          <style:tab-stop style:type="left" style:position="0.590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text-indent="0.5909in">
        <style:tab-stops>
          <style:tab-stop style:type="left" style:position="0.5909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909in">
        <style:tab-stops>
          <style:tab-stop style:type="left" style:position="0.5909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909in">
        <style:tab-stops>
          <style:tab-stop style:type="left" style:position="0.5909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tab-stops>
          <style:tab-stop style:type="left" style:position="0.5909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style:vertical-align="baseline" fo:text-indent="0.5909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text-align="justify" fo:text-indent="0.5909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5909in">
        <style:tab-stops>
          <style:tab-stop style:type="left" style:position="0.5909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909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909in">
        <style:tab-stops>
          <style:tab-stop style:type="left" style:position="1.0833in"/>
        </style:tab-stops>
      </style:paragraph-properties>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909in">
        <style:tab-stops>
          <style:tab-stop style:type="left" style:position="1.0833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text-indent="0.5909in">
        <style:tab-stops>
          <style:tab-stop style:type="left" style:position="1.0833in"/>
        </style:tab-stops>
      </style:paragraph-properties>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text-indent="0.5909in">
        <style:tab-stops>
          <style:tab-stop style:type="left" style:position="1.0833in"/>
        </style:tab-stops>
      </style:paragraph-properties>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0.5909in">
        <style:tab-stops>
          <style:tab-stop style:type="left" style:position="1.0833in"/>
        </style:tab-stops>
      </style:paragraph-properties>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text-indent="0.5909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widows="0" fo:orphans="0" fo:text-align="justify" fo:text-indent="0.5909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fo:background-color="#FFFFFF"/>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fo:background-color="#FFFFFF" style:language-asian="lt" style:country-asian="LT"/>
    </style:style>
    <style:style style:name="T3506"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fo:background-color="#FFFFFF"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per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text-position="super 66.6%"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909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909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fo:background-color="#FFFFFF" style:language-asian="lt" style:country-asian="LT"/>
    </style:style>
    <style:style style:name="T3572" style:parent-style-name="DefaultParagraphFont" style:family="text">
      <style:text-properties style:font-size-complex="12pt"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fo:background-color="#FFFFFF" style:language-asian="lt" style:country-asian="L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909in">
        <style:tab-stops>
          <style:tab-stop style:type="left" style:position="0.5909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909in">
        <style:tab-stops>
          <style:tab-stop style:type="left" style:position="0.5909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style:font-size-complex="12pt" fo:background-color="#FFFFFF"/>
    </style:style>
    <style:style style:name="P3623" style:parent-style-name="Normal" style:family="paragraph">
      <style:paragraph-properties fo:text-align="justify" fo:text-indent="0.5909in">
        <style:tab-stops>
          <style:tab-stop style:type="left" style:position="0.590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fo:background-color="#FFFFFF"/>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fo:background-color="#FFFFFF" style:language-asian="lt" style:country-asian="LT"/>
    </style:style>
    <style:style style:name="T3635" style:parent-style-name="DefaultParagraphFont" style:family="text">
      <style:text-properties style:font-name="Arial" style:font-name-complex="Arial" style:font-size-complex="12pt" fo:background-color="#FFFFFF"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tab-stops>
          <style:tab-stop style:type="left" style:position="0.492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center" fo:margin-left="0.5in">
        <style:tab-stops/>
      </style:paragraph-properties>
      <style:text-properties fo:font-weight="bold" style:font-weight-asian="bold"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text-indent="0.5909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tab-stops>
          <style:tab-stop style:type="left" style:position="0.4923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909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ab-stops>
          <style:tab-stop style:type="left" style:position="0.59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4923in"/>
        </style:tab-stops>
      </style:paragraph-properties>
    </style:style>
    <style:style style:name="P3701" style:parent-style-name="Normal" style:family="paragraph">
      <style:paragraph-properties fo:text-align="center"/>
    </style:style>
    <style:style style:name="T3702" style:parent-style-name="DefaultParagraphFont" style:family="text">
      <style:text-properties style:font-name-asian="Calibri" fo:font-weight="bold" style:font-weight-asian="bold" style:font-weight-complex="bold" style:font-size-complex="12pt"/>
    </style:style>
    <style:style style:name="T3703" style:parent-style-name="DefaultParagraphFont" style:family="text">
      <style:text-properties style:font-name-asian="Calibri" fo:font-weight="bold" style:font-weight-asian="bold" style:font-weight-complex="bold" style:font-size-complex="12pt"/>
    </style:style>
    <style:style style:name="P3704" style:parent-style-name="Normal" style:family="paragraph">
      <style:paragraph-properties fo:text-align="center"/>
    </style:style>
    <style:style style:name="T3705" style:parent-style-name="DefaultParagraphFont" style:family="text">
      <style:text-properties style:font-name-asian="Calibri" fo:font-weight="bold" style:font-weight-asian="bold" style:font-weight-complex="bold" style:font-size-complex="12pt"/>
    </style:style>
    <style:style style:name="P3706" style:parent-style-name="Normal" style:family="paragraph">
      <style:paragraph-properties fo:text-align="justify" fo:text-indent="0.5937in"/>
      <style:text-properties style:font-name-asian="Calibri" style:font-size-complex="12pt"/>
    </style:style>
    <style:style style:name="P3707" style:parent-style-name="Normal" style:family="paragraph">
      <style:paragraph-properties fo:text-align="justify" fo:text-indent="0.5909in">
        <style:tab-stops>
          <style:tab-stop style:type="left" style:position="0.984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5909in">
        <style:tab-stops>
          <style:tab-stop style:type="left" style:position="1.0833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5909in">
        <style:tab-stops>
          <style:tab-stop style:type="left" style:position="1.0833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909in">
        <style:tab-stops>
          <style:tab-stop style:type="left" style:position="1.0833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5909in">
        <style:tab-stops>
          <style:tab-stop style:type="left" style:position="1.0833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5909in">
        <style:tab-stops>
          <style:tab-stop style:type="left" style:position="0.9847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909in">
        <style:tab-stops>
          <style:tab-stop style:type="left" style:position="0.9847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909in">
        <style:tab-stops>
          <style:tab-stop style:type="left" style:position="0.984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text-indent="0.5909in">
        <style:tab-stops>
          <style:tab-stop style:type="left" style:position="1.0833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5909in">
        <style:tab-stops>
          <style:tab-stop style:type="left" style:position="1.0833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5909in">
        <style:tab-stops>
          <style:tab-stop style:type="left" style:position="1.0833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909in">
        <style:tab-stops>
          <style:tab-stop style:type="left" style:position="0.9847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909in">
        <style:tab-stops>
          <style:tab-stop style:type="left" style:position="0.9847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5909in">
        <style:tab-stops>
          <style:tab-stop style:type="left" style:position="1.0833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5909in">
        <style:tab-stops>
          <style:tab-stop style:type="left" style:position="1.0833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center">
        <style:tab-stops>
          <style:tab-stop style:type="left" style:position="0.5909in"/>
          <style:tab-stop style:type="left" style:position="1.1812in"/>
        </style:tab-stops>
      </style:paragraph-properties>
    </style:style>
    <style:style style:name="P3783" style:parent-style-name="Normal" style:family="paragraph">
      <style:paragraph-properties fo:text-align="center">
        <style:tab-stops>
          <style:tab-stop style:type="left" style:position="0.5909in"/>
          <style:tab-stop style:type="left" style:position="1.1812in"/>
        </style:tab-stops>
      </style:paragraph-properties>
    </style:style>
    <style:style style:name="T3784" style:parent-style-name="DefaultParagraphFont" style:family="text">
      <style:text-properties fo:font-weight="bold" style:font-weight-asian="bold" style:font-weight-complex="bold" fo:color="#000000" style:font-size-complex="12pt"/>
    </style:style>
    <style:style style:name="T3785" style:parent-style-name="DefaultParagraphFont" style:family="text">
      <style:text-properties fo:font-weight="bold" style:font-weight-asian="bold" style:font-weight-complex="bold" fo:color="#000000" style:font-size-complex="12pt"/>
    </style:style>
    <style:style style:name="P3786" style:parent-style-name="Normal" style:family="paragraph">
      <style:paragraph-properties fo:text-align="center">
        <style:tab-stops>
          <style:tab-stop style:type="left" style:position="0.5909in"/>
          <style:tab-stop style:type="left" style:position="1.1812in"/>
        </style:tab-stops>
      </style:paragraph-properties>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7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text-align="justify" fo:text-indent="0.5909in">
        <style:tab-stops>
          <style:tab-stop style:type="left" style:position="0.4923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paragraph-properties fo:text-align="center">
        <style:tab-stops>
          <style:tab-stop style:type="left" style:position="0.5909in"/>
          <style:tab-stop style:type="left" style:position="1.1812in"/>
        </style:tab-stops>
      </style:paragraph-properties>
    </style:style>
    <style:style style:name="P3816" style:parent-style-name="Normal" style:family="paragraph">
      <style:paragraph-properties fo:text-align="center">
        <style:tab-stops>
          <style:tab-stop style:type="left" style:position="0.5909in"/>
          <style:tab-stop style:type="left" style:position="1.1812in"/>
        </style:tab-stops>
      </style:paragraph-properties>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ab-stops>
          <style:tab-stop style:type="left" style:position="0.5909in"/>
          <style:tab-stop style:type="left" style:position="1.1812in"/>
        </style:tab-stops>
      </style:paragraph-properties>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8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weight-complex="bold" style:font-size-complex="12pt" style:language-asian="lt" style:country-asian="LT"/>
    </style:style>
    <style:style style:name="T3828" style:parent-style-name="DefaultParagraphFont" style:family="text">
      <style:text-properties style:font-name-asian="Calibri" fo:font-weight="bold" style:font-weight-asian="bold"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P38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1" style:parent-style-name="DefaultParagraphFont" style:family="text">
      <style:text-properties style:font-name-asian="MS Mincho" style:font-style-complex="italic" style:font-size-complex="12pt"/>
    </style:style>
    <style:style style:name="T3832" style:parent-style-name="DefaultParagraphFont" style:family="text">
      <style:text-properties style:font-name-asian="MS Mincho" style:font-style-complex="italic" style:font-size-complex="12pt"/>
    </style:style>
    <style:style style:name="T3833" style:parent-style-name="DefaultParagraphFont" style:family="text">
      <style:text-properties style:font-name-asian="MS Mincho" style:font-style-complex="italic"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fo:background-color="#FFFFFF"/>
    </style:style>
    <style:style style:name="T3837" style:parent-style-name="DefaultParagraphFont" style:family="text">
      <style:text-properties style:font-size-complex="12pt" fo:background-color="#FFFFFF"/>
    </style:style>
    <style:style style:name="P3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P38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size-complex="12pt"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ab-stops>
          <style:tab-stop style:type="left" style:position="0.5909in"/>
          <style:tab-stop style:type="left" style:position="1.1812in"/>
        </style:tab-stops>
      </style:paragraph-properties>
    </style:style>
    <style:style style:name="P3873" style:parent-style-name="Normal" style:family="paragraph">
      <style:paragraph-properties fo:text-align="center">
        <style:tab-stops>
          <style:tab-stop style:type="left" style:position="0.5909in"/>
          <style:tab-stop style:type="left" style:position="1.1812in"/>
        </style:tab-stops>
      </style:paragraph-properties>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center">
        <style:tab-stops>
          <style:tab-stop style:type="left" style:position="0.5909in"/>
          <style:tab-stop style:type="left" style:position="1.1812in"/>
        </style:tab-stops>
      </style:paragraph-properties>
    </style:style>
    <style:style style:name="T3877" style:parent-style-name="DefaultParagraphFont" style:family="text">
      <style:text-properties fo:font-weight="bold" style:font-weight-asian="bold" style:font-weight-complex="bold" style:font-size-complex="12pt"/>
    </style:style>
    <style:style style:name="P387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8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text-indent="0.5909in">
        <style:tab-stops>
          <style:tab-stop style:type="left" style:position="0.4923in"/>
        </style:tab-stops>
      </style:paragraph-properties>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fo:background-color="#FFFFFF"/>
    </style:style>
    <style:style style:name="T3917" style:parent-style-name="DefaultParagraphFont" style:family="text">
      <style:text-properties style:font-size-complex="12pt" fo:background-color="#FFFFFF"/>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tyle-complex="italic"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fo:background-color="#FFFFFF"/>
    </style:style>
    <style:style style:name="P392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size-complex="12pt" fo:background-color="#FFFFFF"/>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text-indent="0.5909in">
        <style:tab-stops>
          <style:tab-stop style:type="left" style:position="0.4923in"/>
        </style:tab-stops>
      </style:paragraph-properties>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909in">
        <style:tab-stops>
          <style:tab-stop style:type="left" style:position="0.4923in"/>
        </style:tab-stops>
      </style:paragraph-properties>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tab-stops>
          <style:tab-stop style:type="left" style:position="0.4923in"/>
        </style:tab-stops>
      </style:paragraph-properties>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size-complex="12pt" fo:background-color="#FFFFFF"/>
    </style:style>
    <style:style style:name="T3954" style:parent-style-name="DefaultParagraphFont" style:family="text">
      <style:text-properties style:font-size-complex="12pt" fo:background-color="#FFFFFF"/>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center">
        <style:tab-stops>
          <style:tab-stop style:type="left" style:position="0.5909in"/>
          <style:tab-stop style:type="left" style:position="1.1812in"/>
        </style:tab-stops>
      </style:paragraph-properties>
    </style:style>
    <style:style style:name="P3957" style:parent-style-name="Normal" style:family="paragraph">
      <style:paragraph-properties fo:text-align="center">
        <style:tab-stops>
          <style:tab-stop style:type="left" style:position="0.5909in"/>
          <style:tab-stop style:type="left" style:position="1.1812in"/>
        </style:tab-stops>
      </style:paragraph-properties>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center">
        <style:tab-stops>
          <style:tab-stop style:type="left" style:position="0.5909in"/>
          <style:tab-stop style:type="left" style:position="1.1812in"/>
        </style:tab-stops>
      </style:paragraph-properties>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9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969" style:parent-style-name="DefaultParagraphFont" style:family="text">
      <style:text-properties style:font-size-complex="12pt"/>
    </style:style>
    <style:style style:name="P3970" style:parent-style-name="Normal" style:family="paragraph">
      <style:paragraph-properties>
        <style:tab-stops>
          <style:tab-stop style:type="center" style:position="3.4625in"/>
          <style:tab-stop style:type="right" style:position="6.925in"/>
        </style:tab-stops>
      </style:paragraph-properties>
    </style:style>
    <style:style style:name="P3971" style:parent-style-name="Normal" style:master-page-name="MPF2" style:family="paragraph">
      <style:paragraph-properties fo:break-before="page"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976"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977"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97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97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98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981" style:parent-style-name="Normal" style:family="paragraph">
      <style:text-properties style:font-name-asian="Calibri" fo:font-style="italic" style:font-style-asian="italic" style:font-size-complex="12pt" style:language-asian="ar" style:country-asian="SA" fo:hyphenate="false"/>
    </style:style>
    <style:style style:name="TableColumn3983" style:family="table-column">
      <style:table-column-properties style:column-width="5.1569in"/>
    </style:style>
    <style:style style:name="Table3982" style:family="table">
      <style:table-properties style:width="5.1569in" fo:margin-left="0in" table:align="center"/>
    </style:style>
    <style:style style:name="TableRow3984" style:family="table-row">
      <style:table-row-properties style:min-row-height="0.4854in"/>
    </style:style>
    <style:style style:name="TableCell3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size="10pt" style:font-size-asian="10pt" style:language-asian="lt" style:country-asian="LT" fo:hyphenate="false"/>
    </style:style>
    <style:style style:name="P3987" style:parent-style-name="Normal" style:family="paragraph">
      <style:paragraph-properties fo:text-align="center"/>
      <style:text-properties style:font-name-asian="Calibri" fo:font-size="10pt" style:font-size-asian="10pt" style:language-asian="lt" style:country-asian="LT" fo:hyphenate="false"/>
    </style:style>
    <style:style style:name="P39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989" style:family="table-row">
      <style:table-row-properties style:min-row-height="2.4576in"/>
    </style:style>
    <style:style style:name="TableCell3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1" style:parent-style-name="Normal" style:family="paragraph">
      <style:text-properties style:font-name-asian="Calibri" fo:font-weight="bold" style:font-weight-asian="bold" style:font-size-complex="12pt" style:language-asian="ar" style:country-asian="SA" fo:hyphenate="false"/>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center"/>
      <style:text-properties style:font-name-asian="Calibri" style:font-size-complex="12pt" style:language-asian="ar" style:country-asian="SA" fo:hyphenate="false"/>
    </style:style>
    <style:style style:name="P3996" style:parent-style-name="Normal" style:family="paragraph">
      <style:paragraph-properties fo:keep-with-next="always" fo:text-align="center"/>
      <style:text-properties fo:hyphenate="false"/>
    </style:style>
    <style:style style:name="T399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998" style:parent-style-name="DefaultParagraphFont" style:family="text">
      <style:text-properties style:font-name-asian="Calibri" style:font-weight-complex="bold" style:letter-kerning="true" style:font-size-complex="12pt" style:language-asian="ar" style:country-asian="SA"/>
    </style:style>
    <style:style style:name="T399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4000" style:parent-style-name="Normal" style:family="paragraph">
      <style:paragraph-properties fo:text-align="center"/>
      <style:text-properties style:font-name-asian="Calibri" fo:font-size="10pt" style:font-size-asian="10pt" style:language-asian="ar" style:country-asian="SA" fo:hyphenate="false"/>
    </style:style>
    <style:style style:name="P4001" style:parent-style-name="Normal" style:family="paragraph">
      <style:paragraph-properties fo:text-align="center"/>
      <style:text-properties style:font-name-asian="Calibri" style:font-size-complex="12pt" style:language-asian="ar" style:country-asian="SA" fo:hyphenate="false"/>
    </style:style>
    <style:style style:name="P4002" style:parent-style-name="Normal" style:family="paragraph">
      <style:paragraph-properties fo:text-align="center"/>
      <style:text-properties style:font-name-asian="Calibri" style:font-size-complex="12pt" style:language-asian="ar" style:country-asian="SA" fo:hyphenate="false"/>
    </style:style>
    <style:style style:name="P400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004" style:parent-style-name="Normal" style:family="paragraph">
      <style:paragraph-properties fo:text-align="center"/>
      <style:text-properties fo:hyphenate="false"/>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text-properties style:font-name-asian="Calibri" fo:font-size="10pt" style:font-size-asian="10pt" style:language-asian="ar" style:country-asian="SA" fo:hyphenate="false"/>
    </style:style>
    <style:style style:name="P4007" style:parent-style-name="Normal" style:family="paragraph">
      <style:text-properties fo:hyphenate="false"/>
    </style:style>
    <style:style style:name="T4008" style:parent-style-name="DefaultParagraphFont" style:family="text">
      <style:text-properties style:font-name-asian="Calibri" fo:font-size="10pt" style:font-size-asian="10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text-properties style:font-name-asian="Calibri" style:font-size-complex="12pt" style:language-asian="ar" style:country-asian="SA" fo:hyphenate="false"/>
    </style:style>
    <style:style style:name="P4011" style:parent-style-name="Normal" style:family="paragraph">
      <style:text-properties fo:hyphenate="false"/>
    </style:style>
    <style:style style:name="T4012" style:parent-style-name="DefaultParagraphFont" style:family="text">
      <style:text-properties style:font-name-asian="Calibri" fo:font-size="8pt" style:font-size-asian="8pt" style:font-size-complex="8pt" style:language-asian="ar" style:country-asian="SA"/>
    </style:style>
    <style:style style:name="P4013" style:parent-style-name="Normal" style:family="paragraph">
      <style:text-properties style:font-name-asian="Calibri" style:font-size-complex="12pt" style:language-asian="ar" style:country-asian="SA" fo:hyphenate="false"/>
    </style:style>
    <style:style style:name="P4014" style:parent-style-name="Normal" style:family="paragraph">
      <style:text-properties fo:hyphenate="false"/>
    </style:style>
    <style:style style:name="T4015" style:parent-style-name="DefaultParagraphFont" style:family="text">
      <style:text-properties style:font-name-asian="Calibri" fo:font-size="8pt" style:font-size-asian="8pt" style:font-size-complex="8pt" style:language-asian="ar" style:country-asian="SA"/>
    </style:style>
    <style:style style:name="P4016" style:parent-style-name="Normal" style:family="paragraph">
      <style:text-properties style:font-name-asian="Calibri" fo:font-weight="bold" style:font-weight-asian="bold" style:font-size-complex="12pt" style:language-asian="ar" style:country-asian="SA" fo:hyphenate="false"/>
    </style:style>
    <style:style style:name="TableRow4017" style:family="table-row">
      <style:table-row-properties style:min-row-height="0.0381in"/>
    </style:style>
    <style:style style:name="TableCell4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9" style:parent-style-name="Normal" style:family="paragraph">
      <style:text-properties fo:hyphenate="false"/>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402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4023"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4025" style:family="table-column">
      <style:table-column-properties style:column-width="1.1069in"/>
    </style:style>
    <style:style style:name="TableColumn4026" style:family="table-column">
      <style:table-column-properties style:column-width="4.05in"/>
    </style:style>
    <style:style style:name="Table4024" style:family="table">
      <style:table-properties style:width="5.1569in" fo:margin-left="0in" table:align="center"/>
    </style:style>
    <style:style style:name="TableRow4027" style:family="table-row">
      <style:table-row-properties style:min-row-height="0.4854in"/>
    </style:style>
    <style:style style:name="TableCell40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0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4032" style:family="table-row">
      <style:table-row-properties style:min-row-height="2.9305in"/>
    </style:style>
    <style:style style:name="TableCell4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37" style:parent-style-name="Normal" style:family="paragraph">
      <style:paragraph-properties fo:text-align="center"/>
      <style:text-properties style:font-name-asian="Calibri" fo:font-size="10pt" style:font-size-asian="10pt" style:language-asian="ar" style:country-asian="SA" fo:hyphenate="false"/>
    </style:style>
    <style:style style:name="P40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41" style:parent-style-name="Normal" style:family="paragraph">
      <style:text-properties style:font-name-asian="Calibri" fo:font-weight="bold" style:font-weight-asian="bold" style:font-size-complex="12pt" style:language-asian="ar" style:country-asian="SA" fo:hyphenate="false"/>
    </style:style>
    <style:style style:name="P4042" style:parent-style-name="Normal" style:family="paragraph">
      <style:text-properties style:font-name-asian="Calibri" fo:font-weight="bold" style:font-weight-asian="bold" style:font-size-complex="12pt" style:language-asian="ar" style:country-asian="SA" fo:hyphenate="false"/>
    </style:style>
    <style:style style:name="P4043" style:parent-style-name="Normal" style:family="paragraph">
      <style:paragraph-properties>
        <style:tab-stops>
          <style:tab-stop style:type="center" style:position="3.4625in"/>
          <style:tab-stop style:type="right" style:position="6.925in"/>
        </style:tab-stops>
      </style:paragraph-properties>
    </style:style>
    <style:style style:name="P4044" style:parent-style-name="Normal" style:family="paragraph">
      <style:paragraph-properties fo:text-align="justify" fo:text-indent="0.3937in"/>
    </style:style>
    <style:style style:name="T4045" style:parent-style-name="DefaultParagraphFont" style:family="text">
      <style:text-properties style:font-name="Arial" fo:font-weight="bold" style:font-weight-asian="bold" fo:font-size="11pt" style:font-size-asian="11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master-page-name="MPF3" style:family="paragraph">
      <style:paragraph-properties fo:break-before="page" fo:text-indent="4.331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4058" style:parent-style-name="Normal" style:family="paragraph">
      <style:paragraph-properties fo:text-indent="4.331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4059" style:parent-style-name="Normal" style:family="paragraph">
      <style:paragraph-properties fo:text-indent="4.3312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text-properties style:font-size-complex="12pt"/>
    </style:style>
    <style:style style:name="P4063" style:parent-style-name="Normal" style:family="paragraph">
      <style:text-properties style:font-size-complex="12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center"/>
      <style:text-properties fo:font-weight="bold" style:font-weight-asian="bold" style:font-size-complex="12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text-properties style:font-size-complex="12p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909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style:style>
    <style:style style:name="P4122" style:parent-style-name="Normal" style:family="paragraph">
      <style:paragraph-properties fo:text-align="justify"/>
      <style:text-properties style:font-name="Arial" fo:font-weight="bold" style:font-weight-asian="bold" fo:font-size="10pt" style:font-size-asian="10pt"/>
    </style:style>
    <style:style style:name="P4123" style:parent-style-name="Normal" style:family="paragraph">
      <style:paragraph-properties fo:text-align="justify"/>
      <style:text-properties style:font-name="Arial" fo:font-weight="bold" style:font-weight-asian="bold"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weight="bold" style:font-weight-asian="bold"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8-28:</text:span></text:p>
      <text:p text:style-name="P7"><text:span text:style-name="T8">Pakruojo rajono savivaldybės taryba, Sprendimas</text:span></text:p>
      <text:p text:style-name="P9"><text:span text:style-name="T10">Nr.<text:s/></text:span><text:a xlink:href="https://www.e-tar.lt/portal/legalAct.html?documentId=afece070647611efafbb8694c098bac5" office:target-frame-name="_top" xlink:show="replace"><text:span text:style-name="T11">T-280</text:span></text:a><text:span text:style-name="T12">, 2024-08-22, paskelbta TAR 2024-08-27, i. k. 2024-14909</text:span></text:p>
      <text:p text:style-name="P13"><text:span text:style-name="T14">Dėl<text:s/></text:span><text:span text:style-name="T15">Pakruojo rajono savivaldybės tarybos veiklos reglamento patvirtinimo</text:span></text:p>
      <text:p text:style-name="P16"/>
      <text:p text:style-name="P17"><text:span text:style-name="T18">Suvestinė redakcija nuo 2024-03-29 iki 2024-08-27</text:span></text:p>
      <text:p text:style-name="P19"/>
      <text:p text:style-name="P20"><text:span text:style-name="T21">Sprendimas paskelbtas: TAR 2023-09-14, i. k. 2023-18163</text:span></text:p>
      <text:p text:style-name="P22"/>
      <text:p text:style-name="P23"/>
      <text:p text:style-name="P24"><text:span text:style-name="T2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6">PAKRUOJO RAJONO SAVIVALDYBĖS TARYBA</text:p>
      <text:p text:style-name="P27"/>
      <text:p text:style-name="P28">SPRENDIMAS</text:p>
      <text:p text:style-name="P29"><text:span text:style-name="T30">DĖL Pakruojo rajono savival</text:span><text:span text:style-name="T31">dybės tar</text:span><text:span text:style-name="T32">YBOS VEIKLOS REGLAMENTO PATVIRTINIMO</text:span></text:p>
      <text:p text:style-name="P33"/>
      <text:p text:style-name="P34">2023 m. rugpjūčio 24 d. Nr. T-261</text:p>
      <text:p text:style-name="P35">Pakruojis</text:p>
      <text:p text:style-name="P36"/>
      <text:p text:style-name="P37"/>
      <text:p text:style-name="P38"><text:span text:style-name="T39">Vadovaudamasi Lietuvos Respublikos vietos savivaldos įstatymo 15 straipsnio 2 dalies 1 punktu, Pakruojo rajono savivaldybės taryba<text:s/></text:span><text:span text:style-name="T40">nusprendžia</text:span><text:span text:style-name="T41">:<text:s/></text:span></text:p>
      <text:p text:style-name="P42"><text:span text:style-name="T43">1</text:span><text:span text:style-name="T44">. Patvirtinti</text:span><text:span text:style-name="T45"><text:s/>Pakruojo rajono savivaldybės tarybos veiklos reglamentą (pridedama).</text:span></text:p>
      <text:p text:style-name="P46"><text:span text:style-name="T47">2</text:span><text:span text:style-name="T48">. Pripažinti netekusiu galios Pakruojo rajono savivaldybės tarybos 2023 m. kovo 23 d. sprendimą Nr. T-81 „Dėl Pakruojo rajono savivaldybės tarybos veiklos reglamento patvirtini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Saulius Margis<text:s/></text:span></text:p>
      <text:soft-page-break/>
      <text:p text:style-name="P57">PATVIRTINTA</text:p>
      <text:p text:style-name="P62">Pakruojo rajono savivaldybės tarybos</text:p>
      <text:p text:style-name="P63"><text:span text:style-name="T64">2023 m. rugpjūčio 24</text:span><text:span text:style-name="T65"><text:s/></text:span><text:span text:style-name="T66">d. sprendimu Nr. T-261</text:span></text:p>
      <text:p text:style-name="P67"/>
      <text:p text:style-name="P68"><text:span text:style-name="T69">PAKRUOJO RAJONO SAVIVALDYBĖS TARYBOS VEIKLOS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kruojo rajono savivaldybės</text:span><text:span text:style-name="T80"><text:s/>tarybos veiklos reglamentas (toliau – reglamentas) nustato:</text:span></text:p>
      <text:p text:style-name="P81"><text:span text:style-name="T82">1.1</text:span><text:span text:style-name="T83">.</text:span><text:span text:style-name="T84"><text:tab/>Pakruojo rajono savivaldybės tarybos (toliau – taryba), Pakruojo rajono savivaldybės mero (toliau – meras), vicemero (-ų), tarybos komitetų (toliau – komitetų), komisijų</text:span><text:span text:style-name="T85">, kolegijų, frakcij</text:span><text:span text:style-name="T86">ų, grupių, į jokias frakcijas ar grupes nesusivienijusių<text:s/></text:span><text:span text:style-name="T87">bei atskirų tarybos narių veiklos tvarką ir formas;</text:span></text:p>
      <text:p text:style-name="P88"><text:span text:style-name="T89">1.2</text:span><text:span text:style-name="T90">.</text:span><text:span text:style-name="T91"><text:tab/>mero darbo ataskaitos pateikimo savivaldybės bendruomenei tvarką;</text:span></text:p>
      <text:p text:style-name="P92"><text:span text:style-name="T93">1.3</text:span><text:span text:style-name="T94">.</text:span><text:span text:style-name="T95"><text:tab/>informacijos gyventojams pateikimo tvarką;<text:s/></text:span></text:p>
      <text:p text:style-name="P96"><text:span text:style-name="T97">1.4</text:span><text:span text:style-name="T98">.</text:span><text:span text:style-name="T99"><text:tab/>kalbėjimo<text:s/></text:span><text:span text:style-name="T100">tarybos posėdyje dalyvaujantiems asmenims tvarką;</text:span></text:p>
      <text:p text:style-name="P101"><text:span text:style-name="T102">1.5</text:span><text:span text:style-name="T103">.</text:span><text:span text:style-name="T104"><text:tab/>tarybos sprendimų projektų pateikimo tvarką;</text:span></text:p>
      <text:p text:style-name="P105"><text:span text:style-name="T106">1.6</text:span><text:span text:style-name="T107">.</text:span><text:span text:style-name="T108"><text:tab/>visuomenės atstovų, ekspertų ir Pakruojo rajono savivaldybės (toliau – Savivaldybė) administracijos darbuotojų dalyvavimo komitetų posėdžiuose<text:s/></text:span><text:span text:style-name="T109">tvarką;</text:span></text:p>
      <text:p text:style-name="P110"><text:span text:style-name="T111">1.7</text:span><text:span text:style-name="T112">.</text:span><text:span text:style-name="T113"><text:tab/>nuolatinių ir laikinų komisijų sudarymo tvarką;</text:span></text:p>
      <text:p text:style-name="P114"><text:span text:style-name="T115">1.8</text:span><text:span text:style-name="T116">.</text:span><text:span text:style-name="T117"><text:tab/>atsakymų į tarybos narių paklausimus tvarką;<text:s/></text:span></text:p>
      <text:p text:style-name="P118"><text:span text:style-name="T119">1.9</text:span><text:span text:style-name="T120">.</text:span><text:span text:style-name="T121"><text:tab/></text:span><text:span text:style-name="T122">pagrindines bendravimo su gyventojais formas ir būdus, kurie užtikrina vietos savivaldos principų ir teisės įgyvendinimą saviva</text:span><text:span text:style-name="T123">ldybės bendruomenės interesais;</text:span></text:p>
      <text:p text:style-name="P124"><text:span text:style-name="T125">1.10</text:span><text:span text:style-name="T126">.</text:span><text:span text:style-name="T127"><text:tab/>savivaldybės biudžeto svarstymo, tvirtinimo, tikslinimo tvarką;</text:span></text:p>
      <text:p text:style-name="P128"><text:span text:style-name="T129">1.11</text:span><text:span text:style-name="T130">.</text:span><text:span text:style-name="T131"><text:tab/></text:span>kitus klausimus, įstatymų priskiriamus Reglamento reguliavimo sričiai.</text:p>
      <text:p text:style-name="P132"><text:span text:style-name="T133">2</text:span><text:span text:style-name="T134">. Reglamentas parengtas vadovaujantis Lietuvos Respublikos Kon</text:span><text:span text:style-name="T135">stitucijos (toliau –Konstitucija), Lietuvos Respublikos vietos savivaldos įstatymo (toliau – Vietos savivaldos įstatymas) ir kitų įstatymų nuostatomis.</text:span></text:p>
      <text:p text:style-name="P136"><text:span text:style-name="T137">3</text:span><text:span text:style-name="T138">. Tarybos, mero ir atskirų tarybos narių veikla turi būti vykdoma laikantis reglamento nuostatų.</text:span></text:p>
      <text:p text:style-name="P139"/>
      <text:p text:style-name="P140"><text:span text:style-name="T141">II</text:span><text:span text:style-name="T142"><text:s/>SKYRIUS</text:span></text:p>
      <text:p text:style-name="P143"><text:span text:style-name="T144">TARYBA</text:span></text:p>
      <text:p text:style-name="P145"/>
      <text:p text:style-name="P146"><text:span text:style-name="T147">4</text:span><text:span text:style-name="T148">.</text:span><text:span text:style-name="T149"><text:tab/>Taryba yra savivaldybės atstovaujamoji institucija, turinti savivaldybės valdžios ir viešojo administravimo įgaliojimus ir</text:span><text:span text:style-name="T150"><text:s/>kurią sudaro tarybos nariai – savivaldybės bendruomenės atstovai.</text:span></text:p>
      <text:p text:style-name="P151"><text:span text:style-name="T152">5</text:span><text:span text:style-name="T153">.</text:span><text:span text:style-name="T154"><text:tab/>Tarybos veiklos tvarką ir for</text:span><text:span text:style-name="T155">mas nustato Vietos savivaldos įstatymas ir šis reglamentas.</text:span></text:p>
      <text:p text:style-name="P156"><text:span text:style-name="T157">6</text:span><text:span text:style-name="T158">.</text:span><text:span text:style-name="T159"><text:tab/>Tarybos įgaliojimai prasideda, kai į pirmąjį posėdį susirenka išrinkti tarybos nariai, ir baigiasi, kai į pirmąjį posėdį susirenka naujai kadencijai išrinkti tarybos nariai. Tarybos narys<text:s/></text:span><text:span text:style-name="T160">visas valstybės politiko ir savivaldybės bendruomenės atstovo teises įgyja tik po to, kai prisiekia Vietos savivaldos įstatymo nustatyta tvarka. Taryba savo įgaliojimus įgyvendina kolegialiai tarybos posėdžiuose. Taryba svarstomais klausimais priima sprend</text:span><text:span text:style-name="T161">imus ir kontroliuoja, kaip jie įgyvendinami.</text:span></text:p>
      <text:p text:style-name="P162"><text:span text:style-name="T163">7</text:span><text:span text:style-name="T164">.</text:span><text:span text:style-name="T165"><text:tab/></text:span><text:span text:style-name="T166">Tarybos veikla tarp tarybos posėdžių tęsiama tarybos komitetuose, komisijose,<text:s/></text:span><text:span text:style-name="T167">kolegijoje,</text:span><text:span text:style-name="T168"><text:s/>tarybos narių frakcijose, grupėse ir mišrioje grupėje, taip pat tarybos nariams priimant savivaldybės nuolatinius<text:s/></text:span><text:span text:style-name="T169">gyventojus.</text:span></text:p>
      <text:p text:style-name="P170"><text:span text:style-name="T171">8.</text:span><text:span text:style-name="T172"><text:s/>Neteko galios nuo 2024-03-29</text:span></text:p>
      <text:p text:style-name="P173">Punkto naikinimas:</text:p>
      <text:p text:style-name="P174"><text:span text:style-name="T175">Nr.<text:s/></text:span><text:a xlink:href="https://www.e-tar.lt/portal/legalAct.html?documentId=31bfa320ece611ee9f5b8ffa077f9188" office:target-frame-name="_top" xlink:show="replace"><text:span text:style-name="T176">T-92</text:span></text:a><text:span text:style-name="T177">, 2024-03-21, paskelbta TAR 2024-03-28, i. k. 2024-05610</text:span></text:p>
      <text:p text:style-name="Normal"/>
      <text:p text:style-name="P178"><text:span text:style-name="T179">9.</text:span><text:span text:style-name="T180"><text:s/>Neteko galios nuo 2024</text:span><text:span text:style-name="T181">-03-29</text:span></text:p>
      <text:p text:style-name="P182">Punkto naikinimas:</text:p>
      <text:p text:style-name="P183"><text:span text:style-name="T184">Nr.<text:s/></text:span><text:a xlink:href="https://www.e-tar.lt/portal/legalAct.html?documentId=31bfa320ece611ee9f5b8ffa077f9188" office:target-frame-name="_top" xlink:show="replace"><text:span text:style-name="T185">T-92</text:span></text:a><text:span text:style-name="T186">, 2024-03-21, paskelbta TAR 2024-03-28, i. k. 2024-05610</text:span></text:p>
      <text:p text:style-name="Normal"/>
      <text:p text:style-name="P187"><text:span text:style-name="T188">10.</text:span><text:span text:style-name="T189"><text:s/>Neteko galios nuo 2024-03-29</text:span></text:p>
      <text:p text:style-name="P190">Punkto naikinimas:</text:p>
      <text:p text:style-name="P191"><text:span text:style-name="T192">Nr.<text:s/></text:span><text:a xlink:href="https://www.e-tar.lt/portal/legalAct.html?documentId=31bfa320ece611ee9f5b8ffa077f9188" office:target-frame-name="_top" xlink:show="replace"><text:span text:style-name="T193">T-92</text:span></text:a><text:span text:style-name="T194">, 2024-03-21, paskelbta TAR 2024-03-28, i. k. 2024-05610</text:span></text:p>
      <text:p text:style-name="Normal"/>
      <text:p text:style-name="P195"><text:span text:style-name="T196">11.</text:span><text:span text:style-name="T197"><text:s/>Neteko galios nuo 2024-03-29</text:span></text:p>
      <text:p text:style-name="P198">Punkto naikinimas:</text:p>
      <text:p text:style-name="P199"><text:span text:style-name="T200">Nr.<text:s/></text:span><text:a xlink:href="https://www.e-tar.lt/portal/legalAct.html?documentId=31bfa320ece611ee9f5b8ffa077f9188" office:target-frame-name="_top" xlink:show="replace"><text:span text:style-name="T201">T-92</text:span></text:a><text:span text:style-name="T202">, 2024-03-21, paskelbta TAR 2024-03-28, i. k. 2024-05610</text:span></text:p>
      <text:p text:style-name="Normal"/>
      <text:p text:style-name="P203"><text:span text:style-name="T204">12.</text:span><text:span text:style-name="T205"><text:s/>Neteko galios nuo 2024-03-29</text:span></text:p>
      <text:p text:style-name="P206">Punkto naikinimas:</text:p>
      <text:p text:style-name="P207"><text:span text:style-name="T208">Nr.<text:s/></text:span><text:a xlink:href="https://www.e-tar.lt/portal/legalAct.html?documentId=31bfa320ece611ee9f5b8ffa077f9188" office:target-frame-name="_top" xlink:show="replace"><text:span text:style-name="T209">T-92</text:span></text:a><text:span text:style-name="T210">, 2024-03-21, paskelbta TAR 2024-03-28, i. k. 2024-05610</text:span></text:p>
      <text:p text:style-name="Normal"/>
      <text:p text:style-name="P211"><text:span text:style-name="T212">III</text:span><text:span text:style-name="T213"><text:s/>SKYRIUS</text:span></text:p>
      <text:p text:style-name="P214"><text:span text:style-name="T215">PIRMASIS TARYBOS POSĖDIS</text:span></text:p>
      <text:p text:style-name="P216"/>
      <text:p text:style-name="P217"><text:span text:style-name="T218">13</text:span><text:span text:style-name="T219">.</text:span><text:span text:style-name="T220"><text:tab/>Pirmąjį išrinktos naujos tarybos posėdį šaukia savivaldybės rinkimų komisijos pirmin</text:span><text:span text:style-name="T221">inkas ne anksčiau kaip ankstesnės kadencijos tarybos įgaliojimų paskutinę dieną ir ne vėliau kaip praėjus 7 kalendorinėms dienoms nuo ankstesnės kadencijos tarybos įgaliojimų paskutinės dienos, kuri nustatoma vadovaujantis Konstitucijos 119 straipsniu, o j</text:span><text:span text:style-name="T222">eigu<text:s/></text:span><text:span text:style-name="T223">tarybos rinkimai vyko įsteigtoje naujoje savivaldybėje arba savivaldybės teritorijoje<text:s/></text:span><text:span text:style-name="T224">buvo įvestas tiesioginis valdymas ar buvo surengti pakartotiniai rinkimai Lietuvos Respublikos rinkimų kodekso 14 straipsnyje numatytu atveju – ne vėliau kaip per dv</text:span><text:span text:style-name="T225">i savaites po galutinių rinkimų rezultatų paskelbimo dienos. Šiam posėdžiui pirmininkauja savivaldybės rinkimų komisijos pirmininkas arba jo įgaliotas savivaldybės rinkimų komisijos narys.<text:s/></text:span></text:p>
      <text:p text:style-name="P226"><text:span text:style-name="T227">14</text:span><text:span text:style-name="T228">.</text:span><text:span text:style-name="T229"><text:tab/>Apie pirmojo tarybos posėdžio sušaukimo vietą ir laiką sav</text:span><text:span text:style-name="T230">ivaldybės rinkimų komisijos pirmininkas ne vėliau kaip prieš 14 dienų paskelbia<text:s/></text:span><text:span text:style-name="T231">savivaldybės interneto svetainėje, socialiniuose tinkluose ir vietinėje spaudoje.</text:span></text:p>
      <text:p text:style-name="P232"><text:span text:style-name="T233">15</text:span><text:span text:style-name="T234">.</text:span><text:span text:style-name="T235"><text:tab/></text:span><text:span text:style-name="T236">Jeigu savivaldybės rinkimų komisijos pirmininkas išrinktos naujos tarybos pirmojo posėdžio nesušaukia iki reglamento 13 punkte nustatyto termino pabaigos, suėjus numatytam terminui,<text:s/></text:span><text:span text:style-name="T237">tarybos posėdį ne vėliau kaip per 5 kalendorines dienas šaukia Vyriausioji</text:span><text:span text:style-name="T238"><text:s/>rinkimų komisija. Šiuo atveju posėdžiui pirmininkauja Vyriausiosios rinkimų komisijos paskirtas Vyriausiosios rinkimų komisijos narys.</text:span></text:p>
      <text:p text:style-name="P239"><text:span text:style-name="T240">16</text:span><text:span text:style-name="T241">.</text:span><text:span text:style-name="T242"><text:tab/>Patalpas posėdžiui parengia Savivaldybės administracija (toliau – administracija): paruošti vietas naujai išrink</text:span><text:span text:style-name="T243">tiems tarybos nariams bei kitiems posėdžio dalyviams, patalpose įrengti garso ir vaizdo transliavimo ir įrašymo įrenginius, balsadėžę bei vietą slaptam balsavimui). Administracijos direktorius yra atsakingas už tinkamą pasirengimą pirmam posėdžiui.<text:s/></text:span></text:p>
      <text:p text:style-name="P244"><text:span text:style-name="T245">17</text:span><text:span text:style-name="T246">.</text:span><text:span text:style-name="T247"><text:tab/>Posėdžio metu salėje išrinktos naujos tarybos nariai turi sėdėti atskirai nuo kitų posėdžio dalyvių.<text:s/></text:span></text:p>
      <text:p text:style-name="P248"><text:span text:style-name="T249">18</text:span><text:span text:style-name="T250">.</text:span><text:span text:style-name="T251"><text:tab/>Pirmajam ir kitiems išrinktos naujos tarybos posėdžiams, iki prisieks išrinkti tarybos nariai ir meras, pirmininkauja reglamento 13 ar 15 punktu</text:span><text:span text:style-name="T252">ose nustatyti asmenys. Prisiekus tarybos nariams ir merui, toliau posėdžiams pirmininkauja meras. Posėdį protokoluoja administracijos direktoriaus paskirtas administracijos darbuotojas.</text:span></text:p>
      <text:p text:style-name="P253"><text:span text:style-name="T254">19</text:span><text:span text:style-name="T255">.</text:span><text:span text:style-name="T256"><text:tab/></text:span><text:span text:style-name="T257">Pirmajame išrinktos naujos tarybos posėdyje:</text:span></text:p>
      <text:p text:style-name="P258"><text:span text:style-name="T259">19.1</text:span><text:span text:style-name="T260">.</text:span><text:span text:style-name="T261"><text:tab/></text:span><text:span text:style-name="T262">prisiekia</text:span><text:span text:style-name="T263"><text:s/>tarybos nariai;</text:span></text:p>
      <text:p text:style-name="P264"><text:span text:style-name="T265">19.2</text:span><text:span text:style-name="T266">.</text:span><text:span text:style-name="T267"><text:tab/></text:span><text:span text:style-name="T268">prisiekia meras;</text:span></text:p>
      <text:p text:style-name="P269"><text:span text:style-name="T270">19.3</text:span><text:span text:style-name="T271">.</text:span><text:span text:style-name="T272"><text:tab/></text:span><text:span text:style-name="T273">gali būti priimami kiti sprendimai, užtikrinantys Savivaldybės institucijų ir tarybos sudaromų komitetų, komisijų veiklą.</text:span></text:p>
      <text:p text:style-name="P274"><text:span text:style-name="T275">20</text:span><text:span text:style-name="T276">.</text:span><text:span text:style-name="T277"><text:tab/></text:span><text:span text:style-name="T278">Jeigu pirmajame tarybos posėdyje meras neprisiekia, taryba priima spre</text:span><text:span text:style-name="T279">ndimą dėl kito posėdžio datos.<text:s/></text:span><text:span text:style-name="T280">Kitas posėdis turi būti sušauktas ne vėliau kaip per 5 darbo dienas.<text:s/></text:span></text:p>
      <text:p text:style-name="P281"><text:span text:style-name="T282">21</text:span><text:span text:style-name="T283">.</text:span><text:span text:style-name="T284"><text:tab/></text:span><text:span text:style-name="T285">Pirmajame išrinktos naujos tarybos posėdyje posėdžio pirmininkui gali būti įteikiami vieši pareiškimai dėl tarybos narių vienijimosi į frakcijas ir</text:span><text:span text:style-name="T286"><text:s/>(ar) grupes, dėl tarybos daugumos ir tarybos opozicijos sudarymo.</text:span></text:p>
      <text:p text:style-name="P287"><text:span text:style-name="T288">22</text:span><text:span text:style-name="T289">.</text:span><text:span text:style-name="T290"><text:tab/></text:span><text:span text:style-name="T291">Per 2 mėnesius nuo pirmojo išrinktos naujos tarybos posėdžio sušaukimo dienos turi būti sudaryti tarybos komitetai ir paskirti šių komitetų pirmininkai, sudarytos Vietos savivaldos<text:s/></text:span><text:span text:style-name="T292">įstatyme nustatytos komisijos ir paskirti šių komisijų pirmininkai.</text:span></text:p>
      <text:p text:style-name="P293"><text:span text:style-name="T294">23</text:span><text:span text:style-name="T295">.</text:span><text:span text:style-name="T296"><text:tab/>Posėdžio pirmininkas paskelbia, kiek išrinktų naujos tarybos narių užsiregistravo dalyvauti posėdyje. Posėdis tęsiamas, jeigu užsiregistravo daugiau kaip pusė išrinktų tarybos nari</text:span><text:span text:style-name="T297">ų. Jeigu nedalyvauja daugiau kaip pusė išrinktų tarybos narių,<text:s/></text:span><text:span text:style-name="T298">posėdžio</text:span><text:span text:style-name="T299"><text:s/>pirmininkas paskelbia kitą posėdžio datą. Kitas posėdis turi būti sušauktas ne vėliau kaip per 5 darbo dienas.</text:span></text:p>
      <text:p text:style-name="P300"><text:span text:style-name="T301">24</text:span><text:span text:style-name="T302">.</text:span><text:span text:style-name="T303"><text:tab/>Prisiekusiam tarybos nariui priesaiką priėmęs asmuo įteikia<text:s/></text:span><text:span text:style-name="T304">tarybos nario pažymėjimą</text:span><text:span text:style-name="T305">.<text:s/></text:span><text:span text:style-name="T306">Mero priesaikos priėmimo tvarkai<text:s/></text:span><text:span text:style-name="T307">mutatis mutandis</text:span><text:span text:style-name="T308"><text:s/>taikomos normos, nustatančios tarybos nario priesaikos priėmimo tvarką. Prisiekusiam merui priesaiką priėmęs asmuo įteikia mero pažymėjimą.</text:span></text:p>
      <text:p text:style-name="P309"><text:span text:style-name="T310">25</text:span><text:span text:style-name="T311">.</text:span><text:span text:style-name="T312"><text:tab/></text:span><text:span text:style-name="T313">Tarybos narys visas valstybės<text:s/></text:span><text:span text:style-name="T314">politiko ir savivaldybės bendruomenės atstovo teises įgyja tik po to, kai prisiekia Vietos savivaldos įstatymo nustatyta tvarka.</text:span></text:p>
      <text:p text:style-name="P315"><text:span text:style-name="T316">26</text:span><text:span text:style-name="T317">.</text:span><text:span text:style-name="T318"><text:tab/></text:span><text:span text:style-name="T319">Per 3 mėnesius nuo tiesiogiai išrinkto mero priesaikos priėmimo dienos, meras paskiria administracijos direktorių, vice</text:span><text:span text:style-name="T320">merą (-us).<text:s/></text:span></text:p>
      <text:p text:style-name="P321"><text:span text:style-name="T322">27</text:span><text:span text:style-name="T323">.</text:span><text:span text:style-name="T324"><text:tab/>Meras<text:s/></text:span><text:span text:style-name="T325">teikia tarybai vicemero (-ų) kandidatūrą (-as).<text:s/></text:span><text:span text:style-name="T326">Mero teikimas įforminamas potvarkiu. Vicemeras (-ai) skiriamas (-i) mero sprendimu (potvarkiu) mero įgaliojimų laikui.</text:span></text:p>
      <text:p text:style-name="P327"><text:span text:style-name="T328">28</text:span><text:span text:style-name="T329">.</text:span><text:span text:style-name="T330"><text:tab/>Steigiama ne daugiau kaip dvi vicemero pareigybės.</text:span></text:p>
      <text:p text:style-name="P331"><text:span text:style-name="T332">2</text:span><text:span text:style-name="T333">9</text:span><text:span text:style-name="T334">.</text:span><text:span text:style-name="T335"><text:tab/>Vicemero (-ų) skyrimo tvarka:</text:span></text:p>
      <text:p text:style-name="P336"><text:span text:style-name="T337">29.1</text:span><text:span text:style-name="T338">.</text:span><text:span text:style-name="T339"><text:tab/>posėdžio pirmininkas pristato vicemero (-ų) kandidatūrą (-as) (iki 15 min.) ir suteikia žodį kandidatui (-ams) prisistatyti (iki 15 minučių) ir atsakyti į tarybos narių klausimus (iki 20 minučių);</text:span></text:p>
      <text:p text:style-name="P340"><text:span text:style-name="T341">29.2</text:span><text:span text:style-name="T342">.</text:span><text:span text:style-name="T343"><text:tab/>taryba</text:span><text:span text:style-name="T344"><text:s/>balsavimu priima sprendimą dėl pritarimo (nepritarimo) vicemero (-ų) kandidatūrai (-oms).</text:span></text:p>
      <text:p text:style-name="P345"><text:span text:style-name="T346">30</text:span><text:span text:style-name="T347">.</text:span><text:span text:style-name="T348"><text:tab/></text:span><text:span text:style-name="T349">Tarybai nepritarus teikiamai (-oms) kandidatūrai (-oms), meras vicemero kandidatūrą (-as) gali teikti antrą kartą kitame (artimiausiame) tarybos posėdyje.</text:span></text:p>
      <text:p text:style-name="P350"><text:span text:style-name="T351">31</text:span><text:span text:style-name="T352">.</text:span><text:span text:style-name="T353"><text:tab/></text:span><text:span text:style-name="T354">Jeigu taryba du kartus iš eilės nepritaria teikiamai (-oms) kandidatūrai (-oms) į vicemero pareigas, meras turi teisę savo sprendimu tarybai teiktą (-us) kandidatą (-us) paskirti vicemeru (-ais). Jeigu meras, tarybai pirmą kartą nepritarus jo teikt</text:span><text:span text:style-name="T355">ai (-oms) kandidatūrai (-oms), teikė kito (-ų) asmens (-ų) kandidatūrą (-as) į vicemero pareigas, meras turi teisę savo sprendimu vicemeru (-ais) paskirti savo pasirinktą (-us) kandidatą (-us) į vicemero pareigas.<text:s/></text:span></text:p>
      <text:p text:style-name="P356"><text:span text:style-name="T357">32</text:span><text:span text:style-name="T358">.</text:span><text:span text:style-name="T359"><text:tab/>Vicemero<text:s/></text:span><text:span text:style-name="T360">(-ų)<text:s/></text:span><text:span text:style-name="T361">įgaliojimai praside</text:span><text:span text:style-name="T362">da merui priėmus sprendimą skirti jį (juos) vicemeru (-ais).</text:span></text:p>
      <text:p text:style-name="P363"><text:span text:style-name="T364">33</text:span><text:span text:style-name="T365">.</text:span><text:span text:style-name="T366"><text:tab/></text:span><text:span text:style-name="T367">Administracijos direktorių skiria ir atleidžia meras. Administracijos direktorius yra politinio (asmeninio) pasitikėjimo valstybės tarnautojas, skiriamas mero įgaliojimų laikui.</text:span></text:p>
      <text:p text:style-name="Normal"/>
      <text:p text:style-name="P368"><text:span text:style-name="T369">IV</text:span><text:span text:style-name="T370"><text:s/>SKYRIUS</text:span></text:p>
      <text:p text:style-name="P371"><text:span text:style-name="T372">KITI TARYBOS POSĖDŽIAI</text:span></text:p>
      <text:p text:style-name="P373"/>
      <text:p text:style-name="P374"><text:span text:style-name="T375">34</text:span><text:span text:style-name="T376">.</text:span><text:span text:style-name="T377"><text:tab/>Kitus tarybos posėdžius prireikus, bet ne rečiau kaip kas 3 mėnesiai, šaukia meras,<text:s/></text:span><text:span text:style-name="T378">o kai jis negali eiti pareigų arba jo nėra, – laikinai tarybos paskirtas tarybos narys.</text:span></text:p>
      <text:p text:style-name="P379"><text:span text:style-name="T380">35</text:span><text:span text:style-name="T381">. Tarybos posėdžiams pirmininkauja meras,<text:s/></text:span><text:span text:style-name="T382">o kai jis negali eiti pareigų arba jo nėra, – laikinai tarybos paskirtas tarybos narys –<text:s/></text:span><text:span text:style-name="T383">Ekonomikos ir finansų komiteto pirmininkas</text:span><text:span text:style-name="T384">, jo nesant –<text:s/></text:span><text:span text:style-name="T385">Sveikatos, šeimos ir socialinių reikalų komiteto</text:span><text:span text:style-name="T386"><text:s/></text:span><text:span text:style-name="T387">pirmininkas</text:span><text:span text:style-name="T388">,<text:s/></text:span><text:span text:style-name="T389">jo nesa</text:span><text:span text:style-name="T390">nt – Vietinio ūkio, kaimo ir aplinkos komiteto pirmininkas, o jo nesant Švietimo, kultūros ir sporto komiteto pirmininkas.</text:span></text:p>
      <text:p text:style-name="P391">Punkto pakeitimai:</text:p>
      <text:p text:style-name="P392"><text:span text:style-name="T393">Nr.<text:s/></text:span><text:a xlink:href="https://www.e-tar.lt/portal/legalAct.html?documentId=31bfa320ece611ee9f5b8ffa077f9188" office:target-frame-name="_top" xlink:show="replace"><text:span text:style-name="T394">T-92</text:span></text:a><text:span text:style-name="T395">, 2024-0</text:span><text:span text:style-name="T396">3-21, paskelbta TAR 2024-03-28, i. k. 2024-05610</text:span></text:p>
      <text:p text:style-name="Normal"/>
      <text:p text:style-name="P397"><text:span text:style-name="T398">36</text:span><text:span text:style-name="T399">.</text:span><text:span text:style-name="T400"><text:tab/>Meras,<text:s/></text:span><text:span text:style-name="T401">o kai jis negali eiti pareigų arba jo nėra, – laikinai tarybos paskirtas tarybos narys privalo sušaukti tarybos posėdį, jeigu to raštu reikalauja ne mažiau kaip 1/3 tarybos narių, ne vėliau k</text:span><text:span text:style-name="T402">aip per 2 savaites nuo tarybos narių reikalavimo gavimo. Jeigu per nustatytą laiką meras ar laikinai tarybos paskirtas tarybos narys tarybos posėdžio nesušaukia, jį gali šaukti ne mažiau kaip 1/3 tarybos narių.</text:span></text:p>
      <text:p text:style-name="P403"><text:span text:style-name="T404">37</text:span><text:span text:style-name="T405">.</text:span><text:span text:style-name="T406"><text:tab/></text:span><text:span text:style-name="T407">Tarybos posėdis yra teisėtas, jeigu jame dalyvauja daugiau kaip pusė išrinktų tarybos narių<text:s/></text:span><text:span text:style-name="T408">(toliau – yra tarybos posėdžio kvorumas)</text:span><text:span text:style-name="T409">.</text:span></text:p>
      <text:p text:style-name="P410">Punkto pakeitimai:</text:p>
      <text:p text:style-name="P411"><text:span text:style-name="T412">Nr.<text:s/></text:span><text:a xlink:href="https://www.e-tar.lt/portal/legalAct.html?documentId=31bfa320ece611ee9f5b8ffa077f9188" office:target-frame-name="_top" xlink:show="replace"><text:span text:style-name="T413">T-92</text:span></text:a><text:span text:style-name="T414">, 2024-03-21, paskelbta TAR 2024-03-28, i. k. 2024-05610</text:span></text:p>
      <text:p text:style-name="Normal"/>
      <text:p text:style-name="P415"><text:span text:style-name="T416">38</text:span><text:span text:style-name="T417">.</text:span><text:span text:style-name="T418"><text:tab/></text:span><text:span text:style-name="T419">Tarybos posėdyje svarstytinus klausimus kartu su sprendimų projektais tarybos posėdžių sekretoriui (-iams) reglamento XIV skyriuje nustatyta tvarka pateikia meras, komitetai, komisijos,<text:s/></text:span><text:span text:style-name="T420">tarybos nariai, frakcijos, grupės, į jokią frakciją ar grupę nesusivieniję tarybos nariai, Savivaldybės kolegija, opozicijos lyderis, Savivaldybės kontrolierius. Su sprendimų projektais pateikiamas aiškinamasis raštas, kuriame nurodomi sprendimo projekto t</text:span><text:span text:style-name="T421">ikslai, uždaviniai, siūlomos teisinio reguliavimo nuostatos, laukiami rezultatai, lėšų poreikis ir šaltiniai, kiti sprendimui priimti reikalingi pagrindimai, skaičiavimai ar paaiškinimai, ir sprendimo projekto lyginamasis variantas (lyginamasis variantas n</text:span><text:span text:style-name="T422">eprivalo būti rengiamas:</text:span><text:span text:style-name="T423"><text:s/></text:span><text:span text:style-name="T424">kai teisės aktas dėstomas nauja redakcija; kai siūloma pripažinti netekusiu galios visą teisės aktą), jeigu teikiamas sprendimo pakeitimo projektas.</text:span></text:p>
      <text:p text:style-name="P425"><text:span text:style-name="T426">39</text:span><text:span text:style-name="T427">.</text:span><text:span text:style-name="T428"><text:tab/>Tarybos posėdžiuose svarstomi tik tie klausimai, dėl kurių reglamento XIV<text:s/></text:span><text:span text:style-name="T429">skyriaus nustatyta tvarka yra pateikti pagal suteiktus įgaliojimus komitete apsvarstyti sprendimų projektai. Sprendimų projektų svarstymas komitete nėra privalomas šio reglamento 53 punkte numatytais atvejais. Pateikti sprendimų projektai registruojami šio</text:span><text:span text:style-name="T430"><text:s/>reglamento XIV skyriuje nustatyta tvarka ir ne vėliau kaip artimiausią darbo dieną po registracijos paskelbiami Savivaldybės interneto svetainėje<text:s/></text:span><text:span text:style-name="T431">www.pakruojis.lt</text:span><text:span text:style-name="T432">.</text:span></text:p>
      <text:p text:style-name="P433"><text:span text:style-name="T434">40</text:span><text:span text:style-name="T435">.</text:span><text:span text:style-name="T436"><text:tab/></text:span><text:span text:style-name="T437">Apie tarybos posėdžio laiką, svarstyti parengtus ir įregistruotus klausimus kartu s</text:span><text:span text:style-name="T438">u sprendimų projektais meras, o kai jis negali eiti pareigų arba jo nėra, – laikinai tarybos paskirtas tarybos narys, ne vėliau kaip likus 3 darbo dienoms iki posėdžio pradžios praneša visiems tarybos nariams, gyventojams, seniūnui ir seniūnaičiui, kai sva</text:span><text:span text:style-name="T439">rstomi klausimai yra susiję su jų atstovaujama gyvenamosios vietovės bendruomene, taip pat seniūnui ir vietos gyventojų apklausos iniciatyvinės grupės atstovui (-ams), kai svarstomi vietos gyventojų apklausos rezultatai ar klausimai dėl vietos gyventojų ap</text:span><text:span text:style-name="T440">klausai pateikto (-ų) klausimo (-ų).</text:span></text:p>
      <text:p text:style-name="P441"><text:span text:style-name="T442">41</text:span><text:span text:style-name="T443">.</text:span><text:span text:style-name="T444"><text:tab/>Mero pavedimu tarybos posėdžių sekretorius tarybos posėdžio medžiagą elektroniniu paštu išsiunčia tarybos nariams ne vėliau kaip prieš 3 darbo dienas iki tarybos posėdžio pradžios.</text:span></text:p>
      <text:p text:style-name="P445"><text:span text:style-name="T446">42</text:span><text:span text:style-name="T447">.</text:span><text:span text:style-name="T448"><text:tab/></text:span><text:span text:style-name="T449">Meras, o kai jis negal</text:span><text:span text:style-name="T450">i eiti pareigų arba jo nėra, – laikinai tarybos paskirtas tarybos narys, ne vėliau kaip likus 3 darbo dienoms iki posėdžio pradžios</text:span><text:span text:style-name="T451"><text:s/>turi užtikrinti, kad būtų paskelbta informacija:</text:span></text:p>
      <text:p text:style-name="P452"><text:span text:style-name="T453">42.1</text:span><text:span text:style-name="T454">.</text:span><text:span text:style-name="T455"><text:tab/>savivaldybės gyventojams apie tarybos posėdžio laiką bei jame numat</text:span><text:span text:style-name="T456">ytus svarstyti ir įregistruotus klausimus kartu su sprendimų projektais savivaldybės interneto svetainėje www.pakruojis.lt. Taip pat apie tarybos posėdžio laiką bei jame numatytus svarstyti ir įregistruotus klausimus vietinėse visuomenės informavimo priemo</text:span><text:span text:style-name="T457">nėse;</text:span></text:p>
      <text:p text:style-name="P458"><text:span text:style-name="T459">42.2</text:span><text:span text:style-name="T460">.</text:span><text:span text:style-name="T461"><text:tab/>seniūnams ir seniūnaičiams, kai svarstomi klausimai yra susiję su jų atstovaujama gyvenamosios vietovės bendruomene, seniūnams ir vietos gyventojų apklausos iniciatyvinės grupės atstovams, kai svarstomi vietos gyventojų apklausos rezultatai</text:span><text:span text:style-name="T462"><text:s/>ar klausimai dėl vietos gyventojų apklausai pateikto (pateiktų) klausimo (klausimų), savivaldybės interneto svetainėje www.pakruojis.lt. ir seniūnijų, kurių teritorijose įvyko apklausa, skelbimų lentose.</text:span></text:p>
      <text:p text:style-name="P463"><text:span text:style-name="T464">43</text:span><text:span text:style-name="T465">. Prieš kiekvieną tarybos posėdį tarybos na</text:span><text:span text:style-name="T466">riai iš tarybos posėdžių sekretoriaus pasiima registracijos kortelę ir prieš prasidedant posėdžiui ją įstato į tarybos posėdžio darbo vietos pultą, taip atlikdami elektroninę dalyvavimo posėdyje registraciją. Pasibaigus posėdžiui, tarybos nariai grąžina re</text:span><text:span text:style-name="T467">gistracijos kortelę tarybos posėdžių sekretoriui.</text:span></text:p>
      <text:p text:style-name="P468">Punkto pakeitimai:</text:p>
      <text:p text:style-name="P469"><text:span text:style-name="T470">Nr.<text:s/></text:span><text:a xlink:href="https://www.e-tar.lt/portal/legalAct.html?documentId=31bfa320ece611ee9f5b8ffa077f9188" office:target-frame-name="_top" xlink:show="replace"><text:span text:style-name="T471">T-92</text:span></text:a><text:span text:style-name="T472">, 2024-03-21, paskelbta TAR 2024-03-28, i. k. 2024-05610</text:span></text:p>
      <text:p text:style-name="Normal"/>
      <text:p text:style-name="P473"><text:span text:style-name="T474">44</text:span><text:span text:style-name="T475">.</text:span><text:span text:style-name="T476"><text:tab/></text:span><text:span text:style-name="T477">Jeigu tarybos narys negali atvykti į posėdį, apie tai nurodydamas priežastį jis raštu, el. paštu, paskambinęs ar SMS žinute praneša tarybos posėdžių sekretoriui.<text:s/></text:span></text:p>
      <text:p text:style-name="P478"><text:span text:style-name="T479">45</text:span><text:span text:style-name="T480">.</text:span><text:span text:style-name="T481"><text:tab/>Tarybos posėdžiuose privalo dalyvauti administracijos direktorius, sprendimų projektų</text:span><text:span text:style-name="T482"><text:s/>rengėjai (arba jų įgalioti komisijų nariai), su svarstomu klausimu susijusių administracijos struktūrinių padalinių vadovai arba jų atstovai bei kiti su svarstomu klausimu tiesiogiai susiję asmenys.</text:span></text:p>
      <text:p text:style-name="P483"><text:span text:style-name="T484">46</text:span><text:span text:style-name="T485">.</text:span><text:span text:style-name="T486"><text:tab/>Tarybos posėdžiai yra atviri. Posėdžio pirminink</text:span><text:span text:style-name="T487">as turi teisę leisti posėdyje kalbėti kviestiesiems asmenims. Jeigu tarybos posėdyje svarstomas klausimas yra susijęs su kitais posėdyje dalyvaujančiais asmenimis, jiems leidžiama užduoti klausimus pranešėjams ir kalbėti reglamento nustatyta tvarka. Tarybo</text:span><text:span text:style-name="T488">s nustatyta tvarka tarybos posėdžiai tiesiogiai transliuojami Savivaldybės interneto svetainėje<text:s/></text:span><text:span text:style-name="T489">www.pakruojis.lt</text:span><text:span text:style-name="T490"><text:s/>ir gali būti transliuojami kitomis žiniasklaidos priemonėmis.</text:span></text:p>
      <text:p text:style-name="P491"><text:span text:style-name="T492">47</text:span><text:span text:style-name="T493">.</text:span><text:span text:style-name="T494"><text:tab/></text:span><text:span text:style-name="T495">Kai posėdyje svarstomas klausimas, kuriame yra valstybės, tarnybos, komer</text:span><text:span text:style-name="T496">cinę paslaptį sudarančios ar su asmens duomenimis ir (ar) privačiu gyvenimu susijusios informacijos, taryba jį nagrinėja uždarame posėdyje.</text:span></text:p>
      <text:p text:style-name="P497"><text:span text:style-name="T498">48</text:span><text:span text:style-name="T499">.</text:span><text:span text:style-name="T500"><text:tab/>Tarybos posėdžio pirmininkas:</text:span></text:p>
      <text:p text:style-name="P501"><text:span text:style-name="T502">48.1</text:span><text:span text:style-name="T503">.</text:span><text:span text:style-name="T504"><text:tab/>skelbia tarybos posėdžio pradžią ir pabaigą, po 1,5 val. darbo – ne<text:s/></text:span><text:span text:style-name="T505">ilgesnę kaip 15 minučių posėdžio pertrauką, prireikus arba tarybos narių frakcijos arba grupių prašymu (bet ne daugiau kaip du kartus) skelbia darbotvarkėje nenumatytą posėdžio pertrauką, bet ne ilgesnę kaip 15 minučių. Taryba gali nustatyti ilgesnę pertra</text:span><text:span text:style-name="T506">ukos trukmę bei tęsti tarybos posėdį po pertraukos kitą dieną, bet ne vėliau kaip per 3 darbo dienas;</text:span></text:p>
      <text:p text:style-name="P507"><text:span text:style-name="T508">48.2</text:span><text:span text:style-name="T509">.</text:span><text:span text:style-name="T510"><text:tab/>tikrina, ar tarybos posėdyje yra kvorumas; prižiūri, kad tarybos posėdyje būtų laikomasi šio reglamento reikalavimų;</text:span></text:p>
      <text:p text:style-name="P511"><text:span text:style-name="T512">48.3</text:span><text:span text:style-name="T513">.</text:span><text:span text:style-name="T514"><text:tab/>suteikia žodį tar</text:span><text:span text:style-name="T515">ybos nariams, administracijos direktoriui, Vyriausybės atstovui, kviestiesiems ir kitiems tarybos posėdyje dalyvaujantiems asmenims, vadovauja darbotvarkės klausimų svarstymo eigai;</text:span></text:p>
      <text:p text:style-name="P516"><text:span text:style-name="T517">48.4</text:span><text:span text:style-name="T518">.</text:span><text:span text:style-name="T519"><text:tab/>kontroliuoja pasisakymų trukmę ir, jeigu ji viršijama, įspėja ka</text:span><text:span text:style-name="T520">lbėtoją, o jam nepaklusus, nutraukia pasisakymą;</text:span></text:p>
      <text:p text:style-name="P521"><text:span text:style-name="T522">48.5</text:span><text:span text:style-name="T523">.</text:span><text:span text:style-name="T524"><text:tab/>jeigu klausimas svarbus ir taryba neprieštarauja, gali pratęsti pasisakymo laiką;</text:span></text:p>
      <text:p text:style-name="P525"><text:span text:style-name="T526">48.6</text:span><text:span text:style-name="T527">.</text:span><text:span text:style-name="T528"><text:tab/>gali įspėti kalbėtoją, jeigu jis nukrypsta nuo svarstomo klausimo esmės;</text:span></text:p>
      <text:p text:style-name="P529"><text:span text:style-name="T530">48.7</text:span><text:span text:style-name="T531">.</text:span><text:span text:style-name="T532"><text:tab/>pagal svarstymo rezult</text:span><text:span text:style-name="T533">atus formuluoja pasiūlymus balsavimui, vadovaudamasis šiuo reglamentu, nustato balsavimo tvarką ir pagal elektroninio balsavimo ar balsų skaičiavimo komisijos pateiktus duomenis skelbia balsavimo rezultatus;</text:span></text:p>
      <text:p text:style-name="P534"><text:span text:style-name="T535">48.8</text:span><text:span text:style-name="T536">.</text:span><text:span text:style-name="T537"><text:tab/>pareiškia tarybos nariams pastabas, je</text:span><text:span text:style-name="T538">igu jie nesilaiko šio reglamento arba kelia triukšmą salėje, įžeidinėja tarybą, tarybos narius, kitus asmenis ar kitaip trukdo tarybos darbui, prireikus perduoda juos svarstyti savivaldybės tarybos Etikos komisijai.</text:span></text:p>
      <text:p text:style-name="P539"><text:span text:style-name="T540">48.9</text:span><text:span text:style-name="T541">.</text:span><text:span text:style-name="T542"><text:tab/>pasiūlo tarybos nariams<text:s/></text:span><text:span text:style-name="T543">balsuoti dėl pašalinimo iš posėdžių salės kviestuosius arba kitus asmenis, jeigu jie trukdo posėdžiui.</text:span></text:p>
      <text:p text:style-name="P544"><text:span text:style-name="T545">49</text:span><text:span text:style-name="T546">.</text:span><text:span text:style-name="T547"><text:tab/>Posėdžio pradžioje posėdžio pirmininkas paskelbia nedalyvaujančių tarybos posėdyje narių pavardes ir nurodo priežastis, dėl kurių tarybos narys</text:span><text:span text:style-name="T548"><text:s/>nedalyvauja posėdyje. Jeigu posėdyje dalyvauja išrinktų tarybos narių dauguma, posėdžio pirmininkas skelbia posėdį pradėtą.</text:span></text:p>
      <text:p text:style-name="P549"><text:span text:style-name="T550">50</text:span><text:span text:style-name="T551">.</text:span><text:span text:style-name="T552"><text:tab/>Elektroninei sistemai neveikiant, posėdyje dalyvaujančius tarybos narius registruoja tarybos posėdžių sekretorius. Iš 3 tar</text:span><text:span text:style-name="T553">ybos narių išrenkama balsų skaičiavimo komisija. Balsų skaičiavimo komisijos nariai laikomi išrinktais, jeigu už jų kandidatūras balsavo posėdyje dalyvaujančių tarybos narių dauguma. Balsų skaičiavimo komisija išsirenka pirmininką. Jei tarybos posėdyje sva</text:span><text:span text:style-name="T554">rstomas klausimas tiesiogiai susijęs su kuriuo nors balsų skaičiavimo komisijos nariu, šis narys prieš pradedant svarstyti klausimą turi būti pakeistas kitu.</text:span></text:p>
      <text:p text:style-name="P555"><text:span text:style-name="T556">51</text:span><text:span text:style-name="T557">.</text:span><text:span text:style-name="T558"><text:tab/>Posėdžio pirmininkas pateikia tarybos nariams tvirtinti tarybos posėdžio darbotvarkės proj</text:span><text:span text:style-name="T559">ektą ir primena dėl Lietuvos Respublikos viešųjų ir privačių interesų derinimo valstybinėje tarnyboje įstatymo nuostatų laikymosi.</text:span></text:p>
      <text:p text:style-name="P560"><text:span text:style-name="T561">52</text:span><text:span text:style-name="T562">.</text:span><text:span text:style-name="T563"><text:tab/>Tarybos posėdžio darbotvarkės projektas gali būti papildytas ar pakeistas tarybos sprendimu komiteto, komisijos, frak</text:span><text:span text:style-name="T564">cijos, grupės, mišrios grupės, kolegijos, opozicijos lyderio ar 1/3 dalyvaujančių posėdyje tarybos narių siūlymu, jeigu dėl šių siūlymų papildomai įtraukti klausimų sprendimų projektai yra įregistruoti ne vėliau kaip prieš 24 valandas iki posėdžio pradžios</text:span><text:span text:style-name="T565">. Ši nuostata netaikoma siūlymams, susijusiems su norminio pobūdžio sprendimų projektų pateikimu, siūlymams, susijusiems su vicemero (-ų), Kontrolės komiteto ir Vietos savivaldos įstatyme nustatytų komisijų pirmininkų kandidatūrų pateikimu, taip pat siūlym</text:span><text:span text:style-name="T566">ams, susijusiems su nepasitikėjimo vicemeru, administracijos direktoriumi, Kontrolės komiteto ir Vietos savivaldos įstatyme nustatytų komisijų pirmininkų pareiškimu. Ekstremaliųjų įvykių, atitinkančių Lietuvos Respublikos Vyriausybės (toliau – Vyriausybės)</text:span><text:span text:style-name="T567"><text:s/>patvirtintus kriterijus, atvejais meras teikia tarybai svarstyti klausimą ir siūlo priimti sprendimą skubos tvarka.</text:span></text:p>
      <text:p text:style-name="P568"><text:span text:style-name="T569">53</text:span><text:span text:style-name="T570">.</text:span><text:span text:style-name="T571"><text:tab/></text:span><text:span text:style-name="T572">Nepaprastosios padėties, ekstremaliosios situacijos ar karantino metu, kai būtina neatidėliotinai spręsti klausimus svarbioms Saviv</text:span><text:span text:style-name="T573">aldybės funkcijoms užtikrinti, ir jeigu šiais atvejais nepriėmus ar uždelsus priimti sprendimą atsirastų neigiamų padarinių savivaldybės bendruomenei ar atskiriems jos nariams, mero sprendimu Tarybos posėdžio darbotvarkės projektas gali būti sudaroma ir pa</text:span><text:span text:style-name="T574">skelbiama Savivaldybės interneto svetainėje trumpesniais nei Vietos savivaldos įstatymo 17 straipsnio 12 dalyje ir šio Reglamento 283 punkte nustatytais terminais, o apie Tarybos posėdžio laiką ir svarstytinus klausimus gali būti pranešama per trumpesnį ne</text:span><text:span text:style-name="T575">i Vietos savivaldos įstatymo 17 straipsnio 14 dalyje ir šio Reglamento 286 punkte nustatytą terminą, bet ne vėliau kaip 24 valandos iki Tarybos posėdžio pradžios</text:span><text:span text:style-name="T576">.</text:span></text:p>
      <text:p text:style-name="P577"><text:span text:style-name="T578">54</text:span><text:span text:style-name="T579">.</text:span><text:span text:style-name="T580"><text:tab/>Darbotvarkė patvirtinama, jeigu už ją balsuoja tarybos posėdyje<text:s/></text:span><text:span text:style-name="T581">balsavime<text:s/></text:span><text:span text:style-name="T582">dalyvaujanč</text:span><text:span text:style-name="T583">ių tarybos narių dauguma. Balsams pasiskirsčius po lygiai<text:s/></text:span><text:span text:style-name="T584">(laikoma, kad balsai pasiskirstė po lygiai tada, kai balsų „už“ gauta tiek pat, kiek „prieš“ ir „susilaikė“ kartu sudėjus), balsuojama dar kartą.</text:span><text:span text:style-name="T585"><text:s/>Jeigu balsavus dar kartą balsai pasiskirsto po lygia</text:span><text:span text:style-name="T586">i,<text:s/></text:span><text:span text:style-name="T587">skelbiama pertrauka ir balsuojama dar kartą. Jeigu ir vėl balsai pasiskirstė po lygiai, tokiu atveju laikoma,</text:span><text:span text:style-name="T588"><text:s/>kad sprendimas nepriimtas.<text:s/></text:span></text:p>
      <text:p text:style-name="P589"><text:span text:style-name="T590">55</text:span><text:span text:style-name="T591">.</text:span><text:span text:style-name="T592"><text:tab/></text:span><text:span text:style-name="T593">Laikoma, kad tarybos narys dalyvauja balsavime, kai balsuoja vienu iš pasirinktu būdu – „už“, <text:s/>„prieš“ ar „</text:span><text:span text:style-name="T594">susilaikė“.</text:span></text:p>
      <text:p text:style-name="P595"><text:span text:style-name="T596">56</text:span><text:span text:style-name="T597">.</text:span><text:span text:style-name="T598"><text:tab/>Į patvirtintą darbotvarkę įrašytus klausimus tarybos posėdyje pristato (iki 10 minučių, atskirais atvejais taryba gali pristatymo laiką pratęsti) sprendimo projekto rengėjas arba mero pavedimu kitas darbuotojas).</text:span></text:p>
      <text:p text:style-name="P599"><text:span text:style-name="T600">57</text:span><text:span text:style-name="T601">.</text:span><text:span text:style-name="T602"><text:tab/>Po klausimo pri</text:span><text:span text:style-name="T603">statymo pranešėjas atsako į tarybos narių klausimus. Klausimui pateikti skiriamos 2 minutės, atsakymui – iki 3 minučių</text:span><text:span text:style-name="T604">.</text:span></text:p>
      <text:p text:style-name="P605"><text:span text:style-name="T606">58</text:span><text:span text:style-name="T607">.</text:span><text:span text:style-name="T608"><text:tab/>Komitetų pirmininkai ar jų įgalioti atstovai gali pateikti komiteto nuomonę svarstomu klausimu ir balsavimo rezultatus, jei šis<text:s/></text:span><text:span text:style-name="T609">klausimas buvo svarstytas komitete.</text:span></text:p>
      <text:p text:style-name="P610"><text:span text:style-name="T611">59</text:span><text:span text:style-name="T612">.</text:span><text:span text:style-name="T613"><text:tab/>Pranešėjui atsakius į klausimus, tarybos nariams suteikiama teisė kalbėti svarstomu klausimu: komitetų, frakcijų ir tarybos narių grupių vardu bei pateikusiems raštiškus pasiūlymus – 7 minutės, kitiems – 5 minutė</text:span><text:span text:style-name="T614">s. Posėdžio pirmininkui leidus, kalbėtojams gali būti suteiktos papildomai 2 minutės. Tik tarybos posėdžio pirmininkas gali nutraukti kalbą.</text:span></text:p>
      <text:p text:style-name="P615"><text:span text:style-name="T616">60</text:span><text:span text:style-name="T617">.</text:span><text:span text:style-name="T618"><text:tab/>Svarstomu klausimu tarybos narys turi teisę paklausti 3 kartus, vieną kartą pasisakyti ir vieną kartą po ba</text:span><text:span text:style-name="T619">lsavimo pareikšti repliką. Tarybos narys dar kartą gali paklausti po to, kai paklausia visi kiti pageidaujantys tarybos nariai. Opozicijos lyderis turi pirmumo teisę užduoti klausimą ir pasisakyti tarybos posėdyje svarstomais klausimais.</text:span></text:p>
      <text:p text:style-name="P620"><text:span text:style-name="T621">61</text:span><text:span text:style-name="T622">.</text:span><text:span text:style-name="T623"><text:tab/>Tarybos<text:s/></text:span><text:span text:style-name="T624">nariui replikuoti po balsavimo, kalbėti dėl balsavimo motyvų suteikiamos 3 minutės. Tarybos nariai dėl balsavimo motyvų gali kalbėti prieš kiekvieną balsavimą.</text:span></text:p>
      <text:p text:style-name="P625"><text:span text:style-name="T626">62</text:span><text:span text:style-name="T627">.</text:span><text:span text:style-name="T628"><text:tab/></text:span><text:span text:style-name="T629">Tarybos posėdyje kiekvienu svarstomu klausimu turi teisę pasisakyti (iki 3 minučių) Vyriausybės atstovas arba jo įgaliotas Vyriausybės atstovų įstaigos valstybės tarnautojas (toliau – įgaliotas asmuo). Vyriausybės atstovas arba jo įgaliotas asmuo sprendimo</text:span><text:span text:style-name="T630"><text:s/>projektus gali vertinti tik dėl jų atitikimo<text:s/></text:span><text:span text:style-name="T631">Konstitucijai,<text:s/></text:span><text:span text:style-name="T632">įstatymams ir kitiems teisės aktams.</text:span></text:p>
      <text:p text:style-name="P633"><text:span text:style-name="T634">63</text:span><text:span text:style-name="T635">.</text:span><text:span text:style-name="T636"><text:tab/>Tarybos nariui leidžiama pranešti nenumatytą posėdžio darbotvarkėje informaciją, padaryti ne daugiau kaip 3 minučių trukmės pareiškimą posėdžio pradži</text:span><text:span text:style-name="T637">oje arba pabaigoje.</text:span></text:p>
      <text:p text:style-name="P638"><text:span text:style-name="T639">64</text:span><text:span text:style-name="T640">.</text:span><text:span text:style-name="T641"><text:tab/>Tarybos nariai, kurie buvo pasiruošę kalbėti, bet jiems nebuvo suteiktas žodis, pastabas ir pasiūlymus gali pateikti raštu. Jie pridedami prie posėdžio protokolo.</text:span></text:p>
      <text:p text:style-name="P642"><text:span text:style-name="T643">65</text:span><text:span text:style-name="T644">.</text:span><text:span text:style-name="T645"><text:tab/>Posėdyje gali dalyvauti visuomeninių organizacijų, profes</text:span><text:span text:style-name="T646">inių sąjungų, politinių partijų, rinkimų komitetų atstovai, gyventojai, prieš posėdį užsiregistravę pas tarybos posėdžių sekretorių. Norintys pasisakyti asmenys užsiregistruodami privalo nurodyti, dėl kurio darbotvarkės klausimo pageidauja kalbėti. Posėdži</text:span><text:span text:style-name="T647">o pirmininkas turi teisę leisti pasisakyti kviestiesiems asmenims ir savivaldybės teritorijoje esančių valstybinių institucijų padalinių vadovams tik posėdyje svarstomais klausimais. Kviestiesiems bei kitiems posėdyje dalyvaujantiems asmenims leidžiama kal</text:span><text:span text:style-name="T648">bėti tik svarstomu klausimu ir ne ilgiau kaip 3 minutes. Sprendimą dėl pasisakymų ne tarybos svarstomu klausimu priima posėdžio pirmininkas arba posėdžio pirmininko siūlymu taryba balsavimo būdu. Ne tarybos svarstomu klausimu gali būti leidžiama pasisakyti</text:span><text:span text:style-name="T649"><text:s/>ne ilgiau kaip 10 min. prieš arba po tarybos posėdžio. Savivaldybės teritorijoje esančių valstybinių institucijų padalinių vadovai apie savo padalinių veiklą informuoja iki 10 minučių.<text:s/></text:span></text:p>
      <text:p text:style-name="P650"><text:span text:style-name="T651">66</text:span><text:span text:style-name="T652">.</text:span><text:span text:style-name="T653"><text:tab/>Pasibaigus diskusijoms, pranešėjas turi teisę tarti baigiamąj</text:span><text:span text:style-name="T654">į žodį (iki 3 minučių).</text:span></text:p>
      <text:p text:style-name="P655"><text:span text:style-name="T656">67</text:span><text:span text:style-name="T657">.</text:span><text:span text:style-name="T658"><text:tab/>Baigus diskusijas dėl kiekvieno svarstomo klausimo, balsavimu yra priimamas tarybos sprendimas. Balsavimo pradžią skelbia posėdžio pirmininkas. Balsuojant replikos ir pastabos dėl balsavimo motyvų neleidžiamos. Po balsavimo<text:s/></text:span><text:span text:style-name="T659">posėdžio pirmininkas gali suteikti tarybos nariui teisę pareikšti repliką.</text:span></text:p>
      <text:p text:style-name="P660"><text:span text:style-name="T661">68.</text:span><text:span text:style-name="T662"><text:s/>Neteko galios nuo 2024-03-29</text:span></text:p>
      <text:p text:style-name="P663">Punkto naikinimas:</text:p>
      <text:p text:style-name="P664"><text:span text:style-name="T665">Nr.<text:s/></text:span><text:a xlink:href="https://www.e-tar.lt/portal/legalAct.html?documentId=31bfa320ece611ee9f5b8ffa077f9188" office:target-frame-name="_top" xlink:show="replace"><text:span text:style-name="T666">T-92</text:span></text:a><text:span text:style-name="T667">, 2024-03-21, paskelb</text:span><text:span text:style-name="T668">ta TAR 2024-03-28, i. k. 2024-05610</text:span></text:p>
      <text:p text:style-name="Normal"/>
      <text:p text:style-name="P669"><text:span text:style-name="T670">69</text:span><text:span text:style-name="T671">.</text:span><text:span text:style-name="T672"><text:tab/>Tarybos sprendimai gali būti tokie:</text:span></text:p>
      <text:p text:style-name="P673"><text:span text:style-name="T674">69.1</text:span><text:span text:style-name="T675">.</text:span><text:span text:style-name="T676"><text:tab/>priimti sprendimą;</text:span></text:p>
      <text:p text:style-name="P677"><text:span text:style-name="T678">69.2</text:span><text:span text:style-name="T679">.</text:span><text:span text:style-name="T680"><text:tab/>nepriimti sprendimo;</text:span></text:p>
      <text:p text:style-name="P681"><text:span text:style-name="T682">69.3</text:span><text:span text:style-name="T683">.</text:span><text:span text:style-name="T684"><text:tab/>atidėti sprendimo projekto svarstymą (redaguoti jį arba surinkti papildomos informacijos);</text:span></text:p>
      <text:p text:style-name="P685"><text:span text:style-name="T686">69.4</text:span><text:span text:style-name="T687">.<text:s/></text:span><text:span text:style-name="T688">priimti protokolinį sprendimą Tarybos kompetencijai priskirtu klausimu, dėl kurio nėra pateikto sprendimo projekto. Priimti tokį sprendimą pasiūlo tarybos posėdžio pirmininkas.</text:span><text:s/></text:p>
      <text:p text:style-name="P689">Papildyta papunkčiu:</text:p>
      <text:p text:style-name="P690"><text:span text:style-name="T691">Nr.<text:s/></text:span><text:a xlink:href="https://www.e-tar.lt/portal/legalAct.html?documentId=31bfa320ece611ee9f5b8ffa077f9188" office:target-frame-name="_top" xlink:show="replace"><text:span text:style-name="T692">T-92</text:span></text:a><text:span text:style-name="T693">, 2024-03-21, paskelbta TAR 2024-03-28, i. k. 2024-05610</text:span></text:p>
      <text:p text:style-name="Normal"/>
      <text:p text:style-name="P694"><text:span text:style-name="T695">70</text:span><text:span text:style-name="T696">.</text:span><text:span text:style-name="T697"><text:tab/>Dėl tarybos posėdžiuose svarstomų klausimų balsuojama atvirai, išskyrus atvejus, kai sprendžiamas<text:s/></text:span><text:span text:style-name="T698">tarybos nario, mero įgaliojimų netekimo n</text:span><text:span text:style-name="T699">esuėjus terminui ar nepasitikėjimo vicemeru, administracijos direktoriumi</text:span><text:span text:style-name="T700"><text:s/>klausimas. Slaptas balsavimas, kai to reikalauja 1/3 tarybos narių, galimas ir tais atvejais, kai skiriamas Kontrolės komiteto pirmininkas, Kontrolės komiteto pirmininko pavaduotojas</text:span><text:span text:style-name="T701">, Etikos komisijos pirmininkas, Antikorupcijos komisijos pirmininkas, sprendžiamas nepasitikėjimo Kontrolės komiteto pirmininku, Kontrolės komiteto pirmininko pavaduotoju, Etikos komisijos pirmininku, Antikorupcijos komisijos pirmininku klausimas. Duomenys</text:span><text:span text:style-name="T702"><text:s/>apie kiekvieno tarybos nario balsavimą, išskyrus atvejus, kai balsuojama slaptai, yra vieši.<text:s/></text:span><text:span text:style-name="T703">Kiekvieno tarybos nario balsavimo rezultatai saugomi informacinėse laikmenose ir skelbiami Savivaldybės interneto svetainėje.</text:span></text:p>
      <text:p text:style-name="P704"><text:span text:style-name="T705">71</text:span><text:span text:style-name="T706">.</text:span><text:span text:style-name="T707"><text:tab/>Atvirai balsuojama elektroni</text:span><text:span text:style-name="T708">niu balsavimu arba rankos pakėlimu. Balsuojant elektronine balsavimo sistema, tarybos narys privalo paspausti vieną iš mygtukų „už“, „prieš“ arba „susilaikau“ per 15 sekundžių nuo posėdžio pirmininko paskelbimo apie balsavimo pradžią, kurią parodo balsavim</text:span><text:span text:style-name="T709">o pulte užsidegę mygtukai. Tarybos nariui nepaspaudus nė vieno mygtuko per 15 sekundžių nuo posėdžio pirmininko paskelbimo apie balsavimo pradžią, kurią parodo balsavimo pulte užsidegę mygtukai, laikoma, kad tarybos narys nebalsavo.</text:span></text:p>
      <text:p text:style-name="P710"><text:span text:style-name="T711">72</text:span><text:span text:style-name="T712">.</text:span><text:span text:style-name="T713"><text:tab/>Slaptai balsuoj</text:span><text:span text:style-name="T714">ama naudojant specialios formos balsavimo biuletenius. Balsavimo biuletenius parengia administracija, tvirtina taryba. Tarybos patvirtinto pavyzdžio slapto balsavimo biuletenius balsų skaičiavimo komisija antspauduoja tarybos antspaudu. Atspauduotus slapto</text:span><text:span text:style-name="T715"><text:s/>balsavimo biuletenius tarybos nariams pasirašytinai išduoda balsų skaičiavimo komisija. Balsuojant specialios formos balsavimo biuleteniais, balsavimo vietoje turi būti balsadėžė.</text:span></text:p>
      <text:p text:style-name="P716"><text:span text:style-name="T717">73</text:span><text:span text:style-name="T718">.</text:span><text:span text:style-name="T719"><text:tab/>Negaliojančiais pripažįstami nepatvirtinto pavyzdžio, neužpildyti,<text:s/></text:span><text:span text:style-name="T720">neantspauduoti biuleteniai, taip pat tie, kuriuose paliktų pavardžių skaičius viršija renkamų kandidatų skaičių, paliktas daugiau kaip vienas pasirinkti duotas teiginys, papildomai įrašytos pavardės ir teiginiai.</text:span></text:p>
      <text:p text:style-name="P721"><text:span text:style-name="T722">74</text:span><text:span text:style-name="T723">.</text:span><text:span text:style-name="T724"><text:tab/>Viename biuletenyje abėcėlės tvarka</text:span><text:span text:style-name="T725"><text:s/>gali būti rašomos kandidatų pavardės tik į vienas pareigas.</text:span></text:p>
      <text:p text:style-name="P726"><text:span text:style-name="T727">75</text:span><text:span text:style-name="T728">.</text:span><text:span text:style-name="T729"><text:tab/>Visais atvejais biuletenis turi turėti antraštę, kurioje aiškiai turi būti nurodyta, dėl ko balsuojama.</text:span></text:p>
      <text:p text:style-name="P730"><text:span text:style-name="T731">76</text:span><text:span text:style-name="T732">.</text:span><text:span text:style-name="T733"><text:tab/>Pasibaigus balsavimui, balsus skaičiuoja tarybos išrinkta balsų skaičiavimo</text:span><text:span text:style-name="T734"><text:s/>komisija. Ji surašo ir pasirašo komisijos balsų skaičiavimo protokolą. Balsų skaičiavimo komisijos pirmininkas šį protokolą perskaito tarybai.</text:span></text:p>
      <text:p text:style-name="P735"><text:span text:style-name="T736">77</text:span><text:span text:style-name="T737">.</text:span><text:span text:style-name="T738"><text:tab/>Jeigu nagrinėtu klausimu buvo balsuojama, bet sprendimas nebuvo priimtas, pakartotinai šis klausimas gal</text:span><text:span text:style-name="T739">i būti svarstomas tik kitame tarybos posėdyje.</text:span></text:p>
      <text:p text:style-name="P740"><text:span text:style-name="T741">78</text:span><text:span text:style-name="T742">.</text:span><text:span text:style-name="T743"><text:tab/></text:span><text:span text:style-name="T744">Balsavimui gali būti pateiktas vienas sprendimo projektas arba sprendimo projektas ir keli jo alternatyvūs variantai. Balsavimui pateikus vieną sprendimo projektą yra balsuojama „už“, „prieš“ arba<text:s/></text:span><text:span text:style-name="T745">„susilaikoma“. Jeigu yra pateiktas sprendimo projektas ir keli jo alternatyvūs variantai, dėl sprendimo projekto ir kiekvieno alternatyvaus jo varianto balsuojama „už“. Galutiniam balsavimui teikiamas daugiausia balsų surinkęs variantas, už kurį balsuojama</text:span><text:span text:style-name="T746"><text:s/>„už“, „prieš“ arba „susilaikoma“</text:span><text:span text:style-name="T747">.</text:span></text:p>
      <text:p text:style-name="P748"><text:span text:style-name="T749">79</text:span><text:span text:style-name="T750">.</text:span><text:span text:style-name="T751"><text:tab/></text:span><text:span text:style-name="T752">Jeigu<text:s/></text:span><text:span text:style-name="T753">svarstymo metu yra pateikiami pasiūlymai tikslinti (keisti) sprendimo projektą,<text:s/></text:span><text:span text:style-name="T754">pirmiausia balsuojama<text:s/></text:span><text:span text:style-name="T755">dėl pateiktų pasiūlymų pagal pasiūlymų pateikimo eilės tvarką</text:span><text:span text:style-name="T756">.</text:span><text:span text:style-name="T757"><text:s/>Dėl kiekvieno pasiūlymo balsuojama „už“.<text:s/></text:span><text:span text:style-name="T758">B</text:span><text:span text:style-name="T759">alsų dauguma išrinktas</text:span><text:span text:style-name="T760"><text:s/></text:span><text:span text:style-name="T761">pasiūlymas įrašomas į sprendimo projektą ir teikiama balsuoti dėl viso sprendimo projekto su pakeitimu.</text:span></text:p>
      <text:p text:style-name="P762"><text:span text:style-name="T763">80</text:span><text:span text:style-name="T764">.</text:span><text:span text:style-name="T765"><text:tab/>Tarybos sprendimai priimami posėdyje dalyvaujančių tarybos narių dauguma. Jei balsai pasiskirsto po lygiai (balsai laikom</text:span><text:span text:style-name="T766">i pasiskirsčiusiais po lygiai tada, kai balsų „už“ gauta tiek pat, kiek „prieš“ ir „susilaikė“ kartu sudėjus), balsuojama dar kartą. Jeigu balsavus dar kartą balsai pasiskirsto po lygiai,<text:s/></text:span><text:span text:style-name="T767">skelbiama pertrauka ir balsuojama dar kartą. Jeigu ir vėl balsai pas</text:span><text:span text:style-name="T768">iskirstė po lygiai, tokiu atveju laikoma,</text:span><text:span text:style-name="T769"><text:s/>kad sprendimas nepriimtas.<text:s/></text:span></text:p>
      <text:p text:style-name="P770"><text:span text:style-name="T771">81</text:span><text:span text:style-name="T772">.</text:span><text:span text:style-name="T773"><text:tab/></text:span><text:span text:style-name="T774">Laikoma, kad tarybos narys dalyvauja balsavime kai balsuoja vienu iš pasirinktu būdu – „už“, <text:s/>„prieš“ ar „susilaikė“.</text:span></text:p>
      <text:p text:style-name="P775"><text:span text:style-name="T776">82</text:span><text:span text:style-name="T777">.</text:span><text:span text:style-name="T778"><text:tab/><text:s/>Dėl tarybos posėdžio darbo tvarkos organizavimo kla</text:span><text:span text:style-name="T779">usimų sprendimai gali būti priimti ir be balsavimo (bendru sutarimu), t. y. po to, kai į posėdžio pirmininko klausimą: „Ar yra prieštaraujančių?“ niekas neatsako, ir jis paskelbia: „Priimta“.</text:span></text:p>
      <text:p text:style-name="P780">Punkto pakeitimai:</text:p>
      <text:p text:style-name="P781"><text:span text:style-name="T782">Nr.<text:s/></text:span><text:a xlink:href="https://www.e-tar.lt/portal/legalAct.html?documentId=31bfa320ece611ee9f5b8ffa077f9188" office:target-frame-name="_top" xlink:show="replace"><text:span text:style-name="T783">T-92</text:span></text:a><text:span text:style-name="T784">, 2024-03-21, paskelbta TAR 2024-03-28, i. k. 2024-05610</text:span></text:p>
      <text:p text:style-name="Normal"/>
      <text:p text:style-name="P785"><text:span text:style-name="T786">83</text:span><text:span text:style-name="T787">.</text:span><text:span text:style-name="T788"><text:tab/></text:span><text:span text:style-name="T789">B</text:span><text:span text:style-name="T790">a</text:span><text:span text:style-name="T791">lsavimo r</text:span><text:span text:style-name="T792">e</text:span><text:span text:style-name="T793">z</text:span><text:span text:style-name="T794">ul</text:span><text:span text:style-name="T795">t</text:span><text:span text:style-name="T796">a</text:span><text:span text:style-name="T797">tai sk</text:span><text:span text:style-name="T798">a</text:span><text:span text:style-name="T799">i</text:span><text:span text:style-name="T800">č</text:span><text:span text:style-name="T801">iuo</text:span><text:span text:style-name="T802">j</text:span><text:span text:style-name="T803">a</text:span><text:span text:style-name="T804">mi nuo<text:s/></text:span><text:span text:style-name="T805">balsavime</text:span><text:span text:style-name="T806"><text:s/>(svarstant klausimą) dalyvaujančių tarybos narių skaičiaus.</text:span></text:p>
      <text:p text:style-name="P807">Punkto pakeitimai:</text:p>
      <text:p text:style-name="P808"><text:span text:style-name="T809">Nr.<text:s/></text:span><text:a xlink:href="https://www.e-tar.lt/portal/legalAct.html?documentId=31bfa320ece611ee9f5b8ffa077f9188" office:target-frame-name="_top" xlink:show="replace"><text:span text:style-name="T810">T-92</text:span></text:a><text:span text:style-name="T811">, 2024-03-21, paskelbta TAR 2024-03-28, i. k. 2024-05610</text:span></text:p>
      <text:p text:style-name="Normal"/>
      <text:p text:style-name="P812"><text:span text:style-name="T813">84.</text:span><text:span text:style-name="T814"><text:s/>Neteko galios nuo 2024-03-29</text:span></text:p>
      <text:p text:style-name="P815">Punkto naikinimas:</text:p>
      <text:p text:style-name="P816"><text:span text:style-name="T817">Nr.<text:s/></text:span><text:a xlink:href="https://www.e-tar.lt/portal/legalAct.html?documentId=31bfa320ece611ee9f5b8ffa077f9188" office:target-frame-name="_top" xlink:show="replace"><text:span text:style-name="T818">T-92</text:span></text:a><text:span text:style-name="T819">, 2024-03-21, paskelbta TAR 2024-03-28, i. k. 2024-05610</text:span></text:p>
      <text:p text:style-name="Normal"/>
      <text:p text:style-name="P820"><text:span text:style-name="T821">85.</text:span><text:span text:style-name="T822"><text:s/>Neteko galios nuo 2024-03-29</text:span></text:p>
      <text:p text:style-name="P823">Punkto naikinimas:</text:p>
      <text:p text:style-name="P824"><text:span text:style-name="T825">Nr.<text:s/></text:span><text:a xlink:href="https://www.e-tar.lt/portal/legalAct.html?documentId=31bfa320ece611ee9f5b8ffa077f9188" office:target-frame-name="_top" xlink:show="replace"><text:span text:style-name="T826">T-92</text:span></text:a><text:span text:style-name="T827">, 2024-03-21, paskelbta TAR 2024-03-28, i. k. 2024-05610</text:span></text:p>
      <text:p text:style-name="Normal"/>
      <text:p text:style-name="P828"><text:span text:style-name="T829">86</text:span><text:span text:style-name="T830">.</text:span><text:span text:style-name="T831"><text:s/></text:span><text:span text:style-name="T832">Tarybos posėdžio pradžioje, prieš pradedant svarstyti darbotvarkės patvirtinimo</text:span><text:span text:style-name="T833"><text:s/></text:span><text:span text:style-name="T834">klausimą,<text:s/></text:span><text:span text:style-name="T835">meras organizuoja balsavimo procedūrą dėl kiekvieno tarybos nario nusišalinimo atskirai.</text:span></text:p>
      <text:p text:style-name="P836">Punkto pakeitimai:</text:p>
      <text:p text:style-name="P837"><text:span text:style-name="T838">Nr.<text:s/></text:span><text:a xlink:href="https://www.e-tar.lt/portal/legalAct.html?documentId=31bfa320ece611ee9f5b8ffa077f9188" office:target-frame-name="_top" xlink:show="replace"><text:span text:style-name="T839">T-92</text:span></text:a><text:span text:style-name="T840">, 2024-03-21, paskelbta TAR 2024-03-28, i.</text:span><text:span text:style-name="T841"><text:s/>k. 2024-05610</text:span></text:p>
      <text:p text:style-name="Normal"/>
      <text:p text:style-name="P842"><text:span text:style-name="T843">87</text:span><text:span text:style-name="T844">.<text:s/></text:span><text:span text:style-name="T845">Tarybos narys prieš pradedant tarybos posėdyje svarstyti klausimą, kuris jam sukelia interesų konfliktą, privalo informuoti tarybą apie esamą interesų konfliktą (nurodyti interesų konflikto aplinkybes), pareikšti apie nusišalinimą i</text:span><text:span text:style-name="T846">r, jeigu taryba nusišalinimą priima, jokia forma nedalyvauti toliau svarstant šį klausimą.<text:s/></text:span><text:span text:style-name="T847">Tarybos narys apie nusišalinimą pareikšti gali:</text:span></text:p>
      <text:p text:style-name="P848"><text:span text:style-name="T849">87.1</text:span><text:span text:style-name="T850">. iki tarybos posėdžio ‒ informuojant tarybos posėdžio sekretorių apie interesų konfliktą keliantį klausimą ir<text:s/></text:span><text:span text:style-name="T851">raštu pareiškiant apie savo nusišalinimą tarybai (prieš pradedant tarybos posėdį meras informuoja tarybą apie raštu pareikštus tarybos narių nusišalinimus);</text:span></text:p>
      <text:p text:style-name="P852"><text:span text:style-name="T853">87.2</text:span><text:span text:style-name="T854">. tarybos posėdžio metu<text:s/></text:span><text:span text:style-name="T855">–</text:span><text:span text:style-name="T856"><text:s/>žodžiu pareiškia apie savo nusišalinimą savivaldybės tarybai.</text:span></text:p>
      <text:p text:style-name="P857">Punkto pakeitimai:</text:p>
      <text:p text:style-name="P858"><text:span text:style-name="T859">Nr.<text:s/></text:span><text:a xlink:href="https://www.e-tar.lt/portal/legalAct.html?documentId=31bfa320ece611ee9f5b8ffa077f9188" office:target-frame-name="_top" xlink:show="replace"><text:span text:style-name="T860">T-92</text:span></text:a><text:span text:style-name="T861">, 2024-03-21, paskelbta TAR 2024-03-28, i. k. 2024-05610</text:span></text:p>
      <text:p text:style-name="Normal"/>
      <text:p text:style-name="P862"><text:span text:style-name="T863">88.</text:span><text:span text:style-name="T864"><text:s/>Neteko galios nuo 2024-03-29</text:span></text:p>
      <text:p text:style-name="P865">Punkto naikinimas:</text:p>
      <text:p text:style-name="P866"><text:span text:style-name="T867">Nr.<text:s/></text:span><text:a xlink:href="https://www.e-tar.lt/portal/legalAct.html?documentId=31bfa320ece611ee9f5b8ffa077f9188" office:target-frame-name="_top" xlink:show="replace"><text:span text:style-name="T868">T-92</text:span></text:a><text:span text:style-name="T869">, 2024-03-21, paskelbta TAR 2024-03-28, i. k. 2024-05610</text:span></text:p>
      <text:p text:style-name="Normal"/>
      <text:p text:style-name="P870"><text:span text:style-name="T871">89</text:span><text:span text:style-name="T872">. Posėdžio protokole pažymimas nusišalinimo faktas. Taryba gali savo</text:span><text:span text:style-name="T873"><text:s/></text:span><text:span text:style-name="T874">sprendimu, vadovaudamasi<text:s/></text:span><text:span text:style-name="T875">Vyriausiosios tarnybinės etikos komisijos patvirtintais kriterijais, pareikšto nusišalinimo nepriimti ir įpareigoti tarybos narį dalyvauti toliau svarstant šį klausimą.</text:span></text:p>
      <text:p text:style-name="P876">Punkto pakeitimai:</text:p>
      <text:p text:style-name="P877"><text:span text:style-name="T878">Nr.<text:s/></text:span><text:a xlink:href="https://www.e-tar.lt/portal/legalAct.html?documentId=31bfa320ece611ee9f5b8ffa077f9188" office:target-frame-name="_top" xlink:show="replace"><text:span text:style-name="T879">T-92</text:span></text:a><text:span text:style-name="T880">, 2024-03-21, paskelbta TAR 2024-03-28, i. k. 2024-05610</text:span></text:p>
      <text:p text:style-name="Normal"/>
      <text:p text:style-name="P881"><text:span text:style-name="T882">90</text:span><text:span text:style-name="T883">.</text:span><text:span text:style-name="T884"><text:tab/></text:span><text:span text:style-name="T885">Kai sprendimas yra susijęs su daugumos tarybos narių privačiais interesais, sprendimas (jeigu tai įmanoma) turėtų būti išskaidomas į dalis, dėl kiekvien</text:span><text:span text:style-name="T886">os dalies balsuojama atskirai, o tarybos narys privalo nusišalinti nuo tos sprendimo dalies, kuri gali sukelti viešųjų ir privačių interesų konfliktą. Kai tokio sprendimo neįmanoma išskaidyti į dalis, o sprendimas yra susijęs su daugumos tarybos narių priv</text:span><text:span text:style-name="T887">ačiais interesais ir jiems nusišalinus sprendimą priimti būtų neįmanoma (pavyzdžiui, sprendžiant klausimą dėl centralizuotai teikiamos šilumos energijos kainos ar jos kompensavimo gyventojams, visiems gyventojams aktualių mokesčių, lengvatų ir pan.), taryb</text:span><text:span text:style-name="T888">os nariai balsų dauguma gali nuspręsti dalyvauti tolesnėje procedūroje ir klausimą spręsti iš esmės.</text:span></text:p>
      <text:p text:style-name="P889"><text:span text:style-name="T890">91</text:span><text:span text:style-name="T891">.</text:span><text:span text:style-name="T892"><text:tab/></text:span><text:span text:style-name="T893">Duomenys apie sprendimą nepriimti pareikšto nusišalinimo kartu su svarstyto klausimo balsavimo rezultatais skelbiami Savivaldybės interneto svetain</text:span><text:span text:style-name="T894">ėje ir per penkias darbo dienas nuo sprendimo priėmimo dienos elektroninėmis priemonėmis pateikiami Vyriausiajai tarnybinės etikos komisijai.</text:span></text:p>
      <text:p text:style-name="P895"><text:span text:style-name="T896">92</text:span><text:span text:style-name="T897">.</text:span><text:span text:style-name="T898"><text:tab/></text:span><text:span text:style-name="T899">Tarybos, komitetų, komisijų, tarybos narių frakcijų, grupių, mišrių grupių, kolegijų ir darbo grupių posėd</text:span><text:span text:style-name="T900">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901"><text:span text:style-name="T902">93</text:span><text:span text:style-name="T903">.</text:span><text:span text:style-name="T904"><text:tab/></text:span><text:span text:style-name="T905">Jei</text:span><text:span text:style-name="T906"><text:s/>taryba nusišalinimą priima, tarybos narys jokia forma negali dalyvauti toliau svarstant šį klausimą (nedalyvavimo sąvoka apima ir išėjimą iš posėdžių salės), ir jis privalo:</text:span></text:p>
      <text:p text:style-name="P907"><text:span text:style-name="T908">93.1</text:span><text:span text:style-name="T909">.</text:span><text:span text:style-name="T910"><text:tab/>iš elektroninio balsavimo įrenginio ištraukti elektroninio balsavimo kort</text:span><text:span text:style-name="T911">elę ir išeiti iš posėdžių salės;</text:span></text:p>
      <text:p text:style-name="P912"><text:span text:style-name="T913">93.2</text:span><text:span text:style-name="T914">.</text:span><text:span text:style-name="T915"><text:tab/>pareiškęs apie nusišalinimą, nedelsdamas, bet ne vėliau kaip per 7 kalendorines dienas, papildyti privačių interesų deklaraciją aplinkybėmis, dėl kurių kilo interesų konfliktas, jei tų aplinkybių, dėl kurių nusiša</text:span><text:span text:style-name="T916">lina, nėra deklaravęs anksčiau.</text:span></text:p>
      <text:p text:style-name="P917"><text:span text:style-name="T918">94</text:span><text:span text:style-name="T919">.</text:span><text:span text:style-name="T920"><text:tab/>Nepaprastosios padėties, ekstremaliosios situacijos ar karantino laikotarpiu Tarybos posėdžiai gali vykti nuotoliniu būdu realiuoju laiku elektroninių ryšių priemonėmis (toliau – nuotolinis būdas):</text:span></text:p>
      <text:p text:style-name="P921"><text:span text:style-name="T922">94.1</text:span><text:span text:style-name="T923">.</text:span><text:span text:style-name="T924"><text:tab/></text:span><text:span text:style-name="T925">Nuotoliniu būdu vyksiančio tarybos posėdžio klausimai rengiami ir posėdis vyksta laikantis visų Vietos savivaldos įstatyme ir šiame reglamente nustatytų reikalavimų ir užtikrinant tarybos nario teises.</text:span></text:p>
      <text:p text:style-name="P926"><text:span text:style-name="T927">94.2</text:span><text:span text:style-name="T928">.</text:span><text:span text:style-name="T929"><text:tab/></text:span><text:span text:style-name="T930">Tarybos sprendimus priimant nuotoliniu būdu,</text:span><text:span text:style-name="T931"><text:s/>turi būti užtikrintas tarybos nario tapatybės ir jo balsavimo rezultatų nustatymas.<text:s/></text:span><text:span text:style-name="T932">Nuotoliniu būdu vykstančiame tarybos posėdyje svarstant klausimą, dėl kurio Vietos savivaldos įstatymas nustato slaptą balsavimą, klausimo svarstymas vyksta nuotoliniu būd</text:span><text:span text:style-name="T933">u, o sprendimo priėmimui klausimo svarstyme daroma pertrauka, kurios metu fiziškai vykdomas slaptas balsavimas. Įvykus slaptam balsavimui, klausimo svarstymas tęsiamas nuotoliniu būdu priimant sprendimą pagal slapto balsavimo rezultatus.</text:span></text:p>
      <text:p text:style-name="P934"><text:span text:style-name="T935">94.3</text:span><text:span text:style-name="T936">.</text:span><text:span text:style-name="T937"><text:tab/></text:span><text:span text:style-name="T938">Jeigu ta</text:span><text:span text:style-name="T939">rybos posėdis vyksta nuotoliniu būdu, tarybos nariui pareiškus norą nusišalinti nuo klausimo svarstymo ir tarybai priėmus jo nusišalinimą, tarybos narys, posėdžio pirmininkui leidus, specialisto, atsakingo už posėdžių transliaciją, nušalinamas techniniu bū</text:span><text:span text:style-name="T940">du perkeliant jį į nuotolinio posėdžio laukiamąjį. Į posėdį tarybos narys grąžinamas posėdžio pirmininkui leidus (apsvarsčius klausimą bei posėdžio pirmininkui paskelbus balsavimo rezultatus).<text:s/></text:span></text:p>
      <text:p text:style-name="P941"><text:span text:style-name="T942">94.4</text:span><text:span text:style-name="T943">.</text:span><text:span text:style-name="T944"><text:tab/></text:span><text:span text:style-name="T945">Nuotoliniu būdu vykstančio tarybos posėdžio tarybos<text:s/></text:span><text:span text:style-name="T946">narių balsus skaičiuoja mero potvarkiu sudaryta balsų skaičiavimo komisija.<text:s/></text:span></text:p>
      <text:p text:style-name="P947"><text:span text:style-name="T948">95</text:span><text:span text:style-name="T949">.</text:span><text:span text:style-name="T950"><text:tab/></text:span><text:span text:style-name="T951">Nuotoliniu būdu vyksiančio tarybos posėdžio metu tarybos narys gali prieš pradedant svarstyti klausimą informuoti tarybos posėdžio pirmininką apie laikiną pasišalinimą i</text:span><text:span text:style-name="T952">š posėdžio nurodydamas aplinkybes, dėl kurių pasišalina iš posėdžio, ir kiek laiko bus pasišalinęs. Tarybos nario pasišalinimo pradžios ir pabaigos laikas įrašomas į protokolą. Tarybos nariui pasišalinus, laikoma, kad tarybos narys<text:s/></text:span><text:span text:style-name="T953">laikinai</text:span><text:span text:style-name="T954"><text:s/></text:span><text:span text:style-name="T955">nedalyvauja pos</text:span><text:span text:style-name="T956">ėdyje. Tarybos narys laikino pasišalinimo metu techniniu būdu atsijungia iš posėdžio eigos arba administracijos Teisės ir civilinės metrikacijos skyriaus Informacinių technologijų poskyrio kompiuterių tinklų ir sistemų techniko yra perkeliamas į nuotolinio</text:span><text:span text:style-name="T957"><text:s/>posėdžio laukiamąjį.<text:s/></text:span></text:p>
      <text:p text:style-name="P958"><text:span text:style-name="T959">96</text:span><text:span text:style-name="T960">.</text:span><text:span text:style-name="T961"><text:tab/></text:span><text:span text:style-name="T962">Dėl techninių kliūčių nuotoliniu būdu vykstančiame posėdyje negalintis (nebegalintis) dalyvauti tarybos narys privalo pranešti tarybos posėdžio pirmininkui apie iškilusias technines kliūtis.</text:span></text:p>
      <text:p text:style-name="P963"/>
      <text:p text:style-name="P964"><text:span text:style-name="T965">V</text:span><text:span text:style-name="T966"><text:s/>SKYRIUS</text:span></text:p>
      <text:p text:style-name="P967"><text:span text:style-name="T968">TARYBOS KOMPETENC</text:span><text:span text:style-name="T969">IJA</text:span></text:p>
      <text:p text:style-name="P970"/>
      <text:p text:style-name="P971"><text:span text:style-name="T972">97</text:span><text:span text:style-name="T973">.</text:span><text:span text:style-name="T974"><text:tab/>Tarybos kompetencija yra apibrėžta Vietos savivaldos įstatyme, kituose Lietuvos Respublikos teisės aktuose.</text:span></text:p>
      <text:p text:style-name="P975"><text:span text:style-name="T976">98</text:span><text:span text:style-name="T977">.</text:span><text:span text:style-name="T978"><text:tab/>Tarybos kompetencija yra išimtinė ir paprastoji.</text:span></text:p>
      <text:p text:style-name="P979"><text:span text:style-name="T980">99</text:span><text:span text:style-name="T981">.</text:span><text:span text:style-name="T982"><text:tab/>Išimtinei tarybos kompetencijai priskirtų įgaliojimų taryba negali<text:s/></text:span><text:span text:style-name="T983">perduoti jokiai kitai Savivaldybės institucijai ar įstaigai.</text:span></text:p>
      <text:p text:style-name="P984"><text:span text:style-name="T985">100</text:span><text:span text:style-name="T986">.</text:span><text:span text:style-name="T987"><text:tab/><text:s/>Paprastajai tarybos kompetencijai priskirtus įgaliojimus taryba atskiru savo sprendimu gali pavesti vykdyti<text:s/></text:span><text:span text:style-name="T988">merui –<text:s/></text:span><text:span text:style-name="T989">savivaldybės vykdomajai institucijai (</text:span><text:span text:style-name="T990">savivaldybės vadovui). Jeigu me</text:span><text:span text:style-name="T991">ras dėl viešųjų ir privačių interesų konflikto negali įvykdyti tarybos jam perduotų įgaliojimų, šiuos įgaliojimus vykdo taryba.</text:span></text:p>
      <text:p text:style-name="P992"><text:span text:style-name="T993">101</text:span><text:span text:style-name="T994">.</text:span><text:span text:style-name="T995"><text:tab/><text:s/>Jeigu teisės aktuose yra nustatyta papildomų įgaliojimų Savivaldybei, sprendimų dėl tokių įgaliojimų vykdymo priėmimo<text:s/></text:span><text:span text:style-name="T996">iniciatyva, neperžengiant nustatytų įgaliojimų, priklauso tarybai.</text:span></text:p>
      <text:p text:style-name="P997"><text:span text:style-name="T998">102</text:span><text:span text:style-name="T999">.</text:span><text:span text:style-name="T1000"><text:tab/><text:s/>Taryba, prieš priimdama sprendimus dėl papildomų ir planą viršijančių savivaldybės biudžeto pajamų ir kitų piniginių lėšų paskirstymo, tikslinės paskirties ir specializuotų fondų<text:s/></text:span><text:span text:style-name="T1001">sudarymo ir naudojimo, privalo įvertinti išplėstinės seniūnaičių sueigos sprendimus. Šie sprendimai yra rekomendaciniai. Išplėstinės seniūnaičių sueigos sprendimus tarybai<text:s/></text:span><text:span text:style-name="T1002">(merui)</text:span><text:span text:style-name="T1003"><text:s/>pateikia atitinkamos seniūnijos seniūnas ne vėliau kaip per 5 darbo dienas p</text:span><text:span text:style-name="T1004">o sprendimo priėmimo. Išplėstinės seniūnaičių sueigos sprendimai įvertinami artimiausiame tarybos posėdyje.<text:s/></text:span></text:p>
      <text:p text:style-name="P1005"><text:span text:style-name="T1006">103</text:span><text:span text:style-name="T1007">.</text:span><text:span text:style-name="T1008"><text:tab/><text:s/>Vertinimo projektą parengia ir tarybai<text:s/></text:span><text:span text:style-name="T1009">(merui)</text:span><text:span text:style-name="T1010"><text:s/>svarstyti pateikia administracija. Tarybos vertinimus dėl išplėstinės seniūnaičių sueigos<text:s/></text:span><text:span text:style-name="T1011">sprendimų nurodant vertinimo motyvus ir numatomus veiksmus, jeigu tokių veiksmų bus imtasi, per 3 darbo dienas po tarybos sprendimo priėmimo administracijos Kultūros, paveldosaugos ir viešųjų ryšių skyrius privalo paskelbti savivaldybės interneto svetainėj</text:span><text:span text:style-name="T1012">e, o atitinkamų seniūnijų seniūnai skelbimų lentose.<text:s/></text:span></text:p>
      <text:p text:style-name="P1013"><text:span text:style-name="T1014">104</text:span><text:span text:style-name="T1015">.</text:span><text:span text:style-name="T1016"><text:tab/><text:s/>Taryba teisės aktuose apibrėžtos kompetencijos klausimais priima sprendimus ir kontroliuoja jų įgyvendinimą. Taryba, vykdydama<text:s/></text:span><text:span text:style-name="T1017">mero<text:s/></text:span><text:span text:style-name="T1018">ir kitų subjektų, tiesiogiai įgyvendinančių valstybines (per</text:span><text:span text:style-name="T1019">duotas savivaldybėms) funkcijas, priežiūrą, turi teisę pareikalauti iš šių institucijų informacijos apie nustatytų funkcijų įgyvendinimą, kviestis į tarybos posėdžius šių institucijų vadovus, svarstant konkrečius klausimus, susijusius su funkcijų vykdymu,<text:s/></text:span><text:span text:style-name="T1020">nustatyti konkrečius įpareigojimus tobulinti šių funkcijų įgyvendinimą ir kt. Už šių funkcijų įgyvendinimo organizavimą ir tarybos nustatytų įpareigojimų įvykdymą atsako meras. Tarybos kompetencija yra apibrėžta Vietos savivaldos įstatymo 15 straipsnyje, k</text:span><text:span text:style-name="T1021">ituose įstatymuose ir kituose teisės aktuose.</text:span></text:p>
      <text:p text:style-name="P1022"/>
      <text:p text:style-name="P1023"><text:span text:style-name="T1024">VI</text:span><text:span text:style-name="T1025"><text:s/>SKYRIUS</text:span></text:p>
      <text:p text:style-name="P1026"><text:span text:style-name="T1027">MERAS, VICEMERAS (-AI), LAIKINAS MERO PAREIGŲ ĖJIMAS</text:span></text:p>
      <text:p text:style-name="P1028"/>
      <text:p text:style-name="P1029"><text:span text:style-name="T1030">105</text:span><text:span text:style-name="T1031">.</text:span><text:span text:style-name="T1032"><text:tab/></text:span><text:span text:style-name="T1033"><text:s/>Meras – savivaldybės vykdomoji institucija (savivaldybės vadovas), turinti savivaldybės valdžios ir viešojo administravimo įgaliojimus, atsakinga už įstatymų, Vyriausybės nutarimų ir tarybos sprendimų tiesioginį įgyvendinimą.</text:span></text:p>
      <text:p text:style-name="P1034"><text:span text:style-name="T1035">106</text:span><text:span text:style-name="T1036">.</text:span><text:span text:style-name="T1037"><text:tab/><text:s/>Meras renkamas ties</text:span><text:span text:style-name="T1038">iogiai tarybos įgaliojimų laikui.<text:s/></text:span></text:p>
      <text:p text:style-name="P1039"><text:span text:style-name="T1040">107</text:span><text:span text:style-name="T1041">.</text:span><text:span text:style-name="T1042"><text:tab/><text:s/>Meras<text:s/></text:span><text:span text:style-name="T1043">teikia tarybai vicemero (-ų) kandidatūrą (-as).<text:s/></text:span></text:p>
      <text:p text:style-name="P1044"><text:span text:style-name="T1045">108</text:span><text:span text:style-name="T1046">.</text:span><text:span text:style-name="T1047"><text:tab/><text:s/></text:span><text:span text:style-name="T1048">Meras savo iniciatyva, tarybos komitetų teikimu ar atskirų tarybos narių prašymu gali siūlyti tarybai pavesti savivaldybės Kontrolės ir audito tar</text:span><text:span text:style-name="T1049">nybai atlikti veiklos plane nenumatytą savivaldybės administravimo subjektų ar savivaldybės valdomų įmonių<text:s/></text:span><text:span text:style-name="T1050">atitikties,<text:s/></text:span><text:span text:style-name="T1051"><text:s/>finansinį ir veiklos auditą, priima<text:s/></text:span><text:span text:style-name="T1052">savivaldybės</text:span><text:span text:style-name="T1053"><text:s/>Kontrolės ir audito tarnybos pateiktas audito ataskaitas ir išvadas dėl atlikto<text:s/></text:span><text:span text:style-name="T1054">atitikt</text:span><text:span text:style-name="T1055">ies,<text:s/></text:span><text:span text:style-name="T1056">finansinio ir veiklos audito rezultatų, prireikus organizuoja šių ataskaitų ir išvadų svarstymą tarybos komitetų ir tarybos posėdžiuose. Mero siūlymas įforminamas potvarkiu, reglamento nustatyta tvarka parengiamas ir teikiamas svarstyti komitetuose ta</text:span><text:span text:style-name="T1057">rybos sprendimo projektas, kuriame nurodomas pavedimas savivaldybės kontrolieriui (Kontrolės ir audito tarnybai) atlikti<text:s/></text:span><text:span text:style-name="T1058">atitikties,<text:s/></text:span><text:span text:style-name="T1059">finansinį ar veiklos auditą.</text:span></text:p>
      <text:p text:style-name="P1060"><text:span text:style-name="T1061">109</text:span><text:span text:style-name="T1062">.</text:span><text:span text:style-name="T1063"><text:tab/><text:s/>Meras yra savivaldybės vadovas.</text:span></text:p>
      <text:p text:style-name="P1064"><text:span text:style-name="T1065">110</text:span><text:span text:style-name="T1066">.</text:span><text:span text:style-name="T1067"><text:tab/><text:s/></text:span><text:span text:style-name="T1068">Merui netaikomos Darbo kodekso nuostatos,<text:s/></text:span><text:span text:style-name="T1069">išskyrus nuostatas, reglamentuojančias darbo ir poilsio laiką, atostogas, kiek tai nenustatyta Vietos savivaldos įstatyme, žalos atlyginimą ir darbuotojų saugą ir sveikatą.</text:span></text:p>
      <text:p text:style-name="P1070"><text:span text:style-name="T1071">111</text:span><text:span text:style-name="T1072">.</text:span><text:span text:style-name="T1073"><text:tab/><text:s/></text:span><text:span text:style-name="T1074">Meras turi teisę į 22 darbo dienų trukmės kasmetines minimaliąsias atosto</text:span><text:span text:style-name="T1075">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1076"><text:span text:style-name="T1077">112</text:span><text:span text:style-name="T1078">.</text:span><text:span text:style-name="T1079"><text:tab/><text:s/></text:span><text:span text:style-name="T1080">Merui a</text:span><text:span text:style-name="T1081">tostogos suteikiamos ir į komandiruotes vyksta vicemerui priėmus potvarkį. Informacija apie mero komandiruotės pradžią, pabaigą ir vietą skelbiama Savivaldybės interneto svetainėje – mero darbotvarkėje.</text:span></text:p>
      <text:p text:style-name="P1082"><text:span text:style-name="T1083">113</text:span><text:span text:style-name="T1084">.</text:span><text:span text:style-name="T1085"><text:tab/><text:s/></text:span><text:span text:style-name="T1086">Atostogų metu meras neatlieka mero pareigų.</text:span></text:p>
      <text:p text:style-name="P1087"><text:span text:style-name="T1088">114</text:span><text:span text:style-name="T1089">.</text:span><text:span text:style-name="T1090"><text:tab/><text:s/></text:span><text:span text:style-name="T1091">Vadovaujantis Darbo kodekso nuostatomis, merui gali būti suteikiamos šios tikslinės atostogos: nėštumo ir gimdymo, tėvystės, mokymosi, nemokamos.</text:span></text:p>
      <text:p text:style-name="P1092"><text:span text:style-name="T1093">115</text:span><text:span text:style-name="T1094">.</text:span><text:span text:style-name="T1095"><text:tab/><text:s/></text:span><text:span text:style-name="T1096">Meras turi teisę į Darbo kodekse nustatytas lengvatas asmenims, auginantiems vaikus, ir į</text:span><text:span text:style-name="T1097"><text:s/>lengvatas neįgaliems darbuotojams.</text:span></text:p>
      <text:p text:style-name="P1098"><text:span text:style-name="T1099">116</text:span><text:span text:style-name="T1100">.</text:span><text:span text:style-name="T1101"><text:tab/><text:s/></text:span><text:span text:style-name="T1102">Merą pavaduoja mero paskirtas vicemeras, kai:</text:span></text:p>
      <text:p text:style-name="P1103"><text:span text:style-name="T1104">116.1</text:span><text:span text:style-name="T1105">.</text:span><text:span text:style-name="T1106"><text:tab/></text:span><text:span text:style-name="T1107">meras dėl atostogų, laikinojo nedarbingumo ar kitų pateisinamų priežasčių laikinai neina savo pareigų;</text:span></text:p>
      <text:p text:style-name="P1108"><text:span text:style-name="T1109">116.2</text:span><text:span text:style-name="T1110">.</text:span><text:span text:style-name="T1111"><text:tab/></text:span><text:span text:style-name="T1112">mero įgaliojimai sustabdyti teismo nutart</text:span><text:span text:style-name="T1113">imi.</text:span></text:p>
      <text:p text:style-name="P1114"><text:span text:style-name="T1115">117</text:span><text:span text:style-name="T1116">.</text:span><text:span text:style-name="T1117"><text:s/>Merą pavaduojantis vicemeras vykdo visus mero įgaliojimus, išskyrus nustatytuosius Vietos savivaldos įstatymo 27 straipsnio 2 dalies 4, 5, 7, 12, 13, 15, 19, 20 ir 21 punktuose. Vicemerui pavaduojant merą, Vietos savivaldos įstatymo 27 stra</text:span><text:span text:style-name="T1118">ipsnio 2 dalies 12, 13 ir 15 punktuose nustatytus mero įgaliojimus vykdo taryba, o Vietos savivaldos įstatymo 27 straipsnio 2 dalies 4, 5 ir 7 punktuose nustatytus mero įgaliojimus – laikinai tarybos paskirtas tarybos narys.<text:s/></text:span><text:span text:style-name="T1119">Nesant mero paskirto jį pavaduo</text:span><text:span text:style-name="T1120">jančio vicemero, merą pavaduoja tarybos paskirtas tarybos narys.</text:span></text:p>
      <text:p text:style-name="P1121">Punkto pakeitimai:</text:p>
      <text:p text:style-name="P1122"><text:span text:style-name="T1123">Nr.<text:s/></text:span><text:a xlink:href="https://www.e-tar.lt/portal/legalAct.html?documentId=31bfa320ece611ee9f5b8ffa077f9188" office:target-frame-name="_top" xlink:show="replace"><text:span text:style-name="T1124">T-92</text:span></text:a><text:span text:style-name="T1125">, 2024-03-21, paskelbta TAR 2024-03-28, i. k. 2024-05610</text:span></text:p>
      <text:p text:style-name="Normal"/>
      <text:p text:style-name="P1126"><text:span text:style-name="T1127">118</text:span><text:span text:style-name="T1128">.</text:span><text:span text:style-name="T1129"><text:tab/></text:span><text:span text:style-name="T1130"><text:s/>Vicemeras yra politinio (asmeninio) pasitikėjimo valstybės tarnautojas. Vicemeras atlieka mero nustatytas funkcijas ir pavedimus.</text:span></text:p>
      <text:p text:style-name="P1131"><text:span text:style-name="T1132">119</text:span><text:span text:style-name="T1133">.</text:span><text:span text:style-name="T1134"><text:tab/></text:span><text:span text:style-name="T1135"><text:s/>Vicemerui užtikrinama teisė grįžti į iki paskyrimo vicemeru eitas pareigas,<text:s/></text:span><text:span text:style-name="T1136">mutatis mutandis</text:span><text:span text:style-name="T1137"><text:s/>taikant normas, nusta</text:span><text:span text:style-name="T1138">tančias administracijos direktoriaus teisę grįžti į iki paskyrimo administracijos direktoriumi eitas pareigas (žr. 140 reglamento punktą).</text:span></text:p>
      <text:p text:style-name="P1139"><text:span text:style-name="T1140">120</text:span><text:span text:style-name="T1141">.</text:span><text:span text:style-name="T1142"><text:tab/></text:span><text:span text:style-name="T1143"><text:s/>Mero pareigas laikinai eina tarybos posėdyje dalyvaujančių tarybos narių balsų dauguma paskirtas tarybos na</text:span><text:span text:style-name="T1144">rys –kai:</text:span></text:p>
      <text:p text:style-name="P1145"><text:span text:style-name="T1146">120.1</text:span><text:span text:style-name="T1147">.</text:span><text:span text:style-name="T1148"><text:tab/></text:span><text:span text:style-name="T1149">mero įgaliojimai nutrūksta nesuėjus terminui;</text:span></text:p>
      <text:p text:style-name="P1150"><text:span text:style-name="T1151">120.2</text:span><text:span text:style-name="T1152">.</text:span><text:span text:style-name="T1153"><text:tab/></text:span><text:span text:style-name="T1154">išrinktas neprisiekęs meras netenka mandato ar mero rinkimų rezultatai pripažįstami negaliojančiais.</text:span></text:p>
      <text:p text:style-name="P1155"><text:span text:style-name="T1156">121</text:span><text:span text:style-name="T1157">.</text:span><text:span text:style-name="T1158"><text:tab/></text:span><text:span text:style-name="T1159">Mero pareigas laikinai einantis tarybos paskirtas tarybos narys vykd</text:span><text:span text:style-name="T1160">o visus mero įgaliojimus, išskyrus nustatytuosius Vietos savivaldos įstatymo 27 straipsnio 2 dalies 12, 13, 15, 20 ir 21 punktuose. Šiuo atveju mero įgaliojimus, nustatytus Vietos savivaldos įstatymo 27 straipsnio 2 dalies 12, 13 ir 15 punktuose, vykdo tar</text:span><text:span text:style-name="T1161">yba.</text:span></text:p>
      <text:p text:style-name="P1162"><text:span text:style-name="T1163">122</text:span><text:span text:style-name="T1164">.</text:span><text:span text:style-name="T1165"><text:tab/></text:span><text:span text:style-name="T1166">Tarybos nariui laikinai einant mero pareigas jo kaip tarybos nario teisės ir pareigos laikinai sustabdomos.</text:span></text:p>
      <text:p text:style-name="P1167"><text:span text:style-name="T1168">123</text:span><text:span text:style-name="T1169">.</text:span><text:span text:style-name="T1170"><text:tab/></text:span><text:span text:style-name="T1171">Mero pareigas laikinai einančio tarybos nario darbo užmokestį pagal įstatymų nustatytus koeficientus tvirtina taryba.</text:span></text:p>
      <text:p text:style-name="P1172"><text:span text:style-name="T1173">124</text:span><text:span text:style-name="T1174">.</text:span><text:span text:style-name="T1175"><text:tab/></text:span><text:span text:style-name="T1176">Mero įgaliojimai gali būti sustabdomi teismo nutartimi. Mero įgaliojimus sustabdžius teismo nutartimi, įgaliojimų sustabdymo laikotarpiu merui mokamas 0,5 VMDU dydžio atlyginimas.</text:span></text:p>
      <text:p text:style-name="P1177"><text:span text:style-name="T1178">125</text:span><text:span text:style-name="T1179">.</text:span><text:span text:style-name="T1180"><text:tab/></text:span><text:span text:style-name="T1181">Mero įgaliojimai taip pat gali būti sustabdomi Tiesioginio valdym</text:span><text:span text:style-name="T1182">o savivaldybės teritorijoje įstatyme nustatytu pagrindu.</text:span></text:p>
      <text:p text:style-name="P1183"><text:span text:style-name="T1184">126</text:span><text:span text:style-name="T1185">.</text:span><text:span text:style-name="T1186"><text:tab/>Meras įgaliojimų netenka tarybos sprendimu Vietos savivaldos įstatymo nustatyta tvarka.</text:span></text:p>
      <text:p text:style-name="P1187"><text:span text:style-name="T1188">127</text:span><text:span text:style-name="T1189">.</text:span><text:span text:style-name="T1190"><text:tab/>Mero sprendimai įforminami potvarkiais. Mero priimti individualūs teisės aktai, įsigalioja jų</text:span><text:span text:style-name="T1191"><text:s/>pasirašymo dieną, jeigu pačiuose teisės aktuose nenustatyta vėlesnė jų įsigaliojimo data. Mero priimti teisės aktai, kuriuos skelbti teisės aktų registre privaloma pagal teisės aktus, oficialiai skelbiami Teisės aktų registre ir Savivaldybės interneto sve</text:span><text:span text:style-name="T1192">tainėje. Mero priimti norminiai teisės aktai įsigalioja kitą dieną po oficialaus paskelbimo teisės aktų registre, jei pačiame teisės akte nenumatyta vėlesnė įsigaliojimo data.</text:span></text:p>
      <text:p text:style-name="P1193"><text:span text:style-name="T1194">128</text:span><text:span text:style-name="T1195">.</text:span><text:span text:style-name="T1196"><text:tab/>Meras savo kompetencijos klausimais gali sudaryti darbo grupes iš taryb</text:span><text:span text:style-name="T1197">os narių šių sutikimu, administracijos direktoriaus deleguotų administracijos valstybės tarnautojų ir darbuotojų, dirbančių pagal darbo sutartis, kitų savivaldybės teritorijoje veikiančių asmenų ir visuomenės atstovų.</text:span></text:p>
      <text:p text:style-name="P1198"><text:span text:style-name="T1199">129</text:span><text:span text:style-name="T1200">.</text:span><text:span text:style-name="T1201"><text:tab/></text:span><text:span text:style-name="T1202">Meras negali dirbti kitose in</text:span><text:span text:style-name="T1203">stitucijose, įstaigose, įmonėse ir organizacijose ir gauti kito atlyginimo, išskyrus atlyginimą už mokslinę, pedagoginę ar kūrybinę veiklą.</text:span></text:p>
      <text:p text:style-name="P1204"><text:span text:style-name="T1205">130</text:span><text:span text:style-name="T1206">.</text:span><text:span text:style-name="T1207"><text:tab/>Meras priima sprendimą (įforminama potvarkiu) dėl vicemero (-ų) atostogų ir komandiruočių.<text:s/></text:span></text:p>
      <text:p text:style-name="P1208"><text:span text:style-name="T1209">131</text:span><text:span text:style-name="T1210">.</text:span><text:span text:style-name="T1211"><text:tab/></text:span><text:span text:style-name="T1212">Meras<text:s/></text:span><text:span text:style-name="T1213">yra atskaitingas tarybai ir bendruomenei už savo<text:s/></text:span><text:span text:style-name="T1214">ir Savivaldybės</text:span><text:span text:style-name="T1215"><text:s/></text:span><text:span text:style-name="T1216">veiklą.<text:s/></text:span><text:span text:style-name="T1217">Informacija apie mero veiklos rezultatus įtraukiama į Savivaldybės metinių ataskaitų rinkinį.</text:span></text:p>
      <text:p text:style-name="P1218"><text:span text:style-name="T1219">132</text:span><text:span text:style-name="T1220">.</text:span><text:span text:style-name="T1221"><text:tab/>Esant paskelbtai nepaprastajai padėčiai, ekstremaliajai situacijai ar<text:s/></text:span><text:span text:style-name="T1222">karantinui, meras, vicemeras (-ai), laikinai mero pareigas einanti tarybos narys gali savo pareigas vykdyti nuotoliniu būdu.</text:span></text:p>
      <text:p text:style-name="P1223"><text:span text:style-name="T1224">133</text:span><text:span text:style-name="T1225">.</text:span><text:span text:style-name="T1226"><text:tab/></text:span><text:span text:style-name="T1227">Atstovavimo Lietuvoje ir užsienyje išlaidoms apmokėti skirto mero fondo dydis nustatomas nedidinant bendrų Savivaldybės re</text:span><text:span text:style-name="T1228">prezentacijai skirtų lėšų<text:s/></text:span><text:span text:style-name="T1229">ir priklauso nuo tarybos narių skaičiaus</text:span><text:span text:style-name="T1230">. Taryba gali skirti kas mėnesį iki 1 (vieno)<text:s/></text:span><text:span text:style-name="T1231">Valstybės duomenų agentūros</text:span><text:span text:style-name="T1232"><text:s/></text:span><text:span text:style-name="T1233">skelbiamo paskutinio</text:span><text:span text:style-name="T1234"><text:s/></text:span><text:span text:style-name="T1235">Lietuvos ūkio vidutinio mėnesinio darbo užmokesčio (toliau – VMDU) dydžio sumą.</text:span></text:p>
      <text:p text:style-name="P1236"/>
      <text:p text:style-name="P1237"><text:span text:style-name="T1238">VII</text:span><text:span text:style-name="T1239"><text:s/>SKYRIUS</text:span></text:p>
      <text:p text:style-name="P1240"><text:span text:style-name="T1241">ADMINISTRACIJOS DIREKTORIUS</text:span></text:p>
      <text:p text:style-name="P1242"/>
      <text:p text:style-name="P1243"><text:span text:style-name="T1244">134</text:span><text:span text:style-name="T1245">.</text:span><text:span text:style-name="T1246"><text:tab/>Administracijos direktorius vadovauja administracijai. Jis yra įstaigos vadovas. Administracijos direktorius tiesiogiai ir asmeniškai merui atsako už įstatymų, įstatymų įgyvendinamųjų teisės aktų, Vyriausybės,</text:span><text:span text:style-name="T1247"><text:s/>tarybos, mero sprendimų įgyvendinimą savivaldybės teritorijoje jo kompetencijai priskirtais klausimais.</text:span></text:p>
      <text:p text:style-name="P1248"><text:span text:style-name="T1249">135</text:span><text:span text:style-name="T1250">.</text:span><text:span text:style-name="T1251"><text:tab/>Administracijos direktorių skiria ir atleidžia meras.</text:span><text:span text:style-name="T1252"><text:s/>Mero sprendimas skirti ar atleisti administracijos direktorių įforminamas potvarkiu. A</text:span><text:span text:style-name="T1253">dm</text:span><text:span text:style-name="T1254">inistracijos direktorius skiriamas mero įgaliojimų laikui.</text:span></text:p>
      <text:p text:style-name="P1255"><text:span text:style-name="T1256">136</text:span><text:span text:style-name="T1257">.</text:span><text:span text:style-name="T1258"><text:tab/>Administracijos direktorius yra politinio (asmeninio) pasitikėjimo valstybės tarnautojas.</text:span></text:p>
      <text:p text:style-name="P1259"><text:span text:style-name="T1260">137</text:span><text:span text:style-name="T1261">.</text:span><text:span text:style-name="T1262"><text:tab/>Asmuo, skiriamas į administracijos direktoriaus pareigas, turi atitikti įstatymuose ir ki</text:span><text:span text:style-name="T1263">tuose teisės aktuose nustatytus reikalavimus, taikomus išduodant leidimą dirbti ar susipažinti su įslaptinta informacija.</text:span></text:p>
      <text:p text:style-name="P1264"><text:span text:style-name="T1265">138</text:span><text:span text:style-name="T1266">.</text:span><text:span text:style-name="T1267"><text:tab/>Tol, kol administracijos direktorius nepaskirtas, administracijos direktoriaus pareigas gali eiti mero ar merą pavaduojančio<text:s/></text:span><text:span text:style-name="T1268">vicemero ar mero pareigas laikinai einančio tarybos nario paskirtas administracijos valstybės tarnautojas.</text:span></text:p>
      <text:p text:style-name="P1269"><text:span text:style-name="T1270">139</text:span><text:span text:style-name="T1271">.</text:span><text:span text:style-name="T1272"><text:tab/></text:span><text:span text:style-name="T1273">Esant paskelbtai nepaprastajai padėčiai, ekstremaliajai situacijai ar karantinui, Administracijos direktorius, gali savo pareigas vykdyti nu</text:span><text:span text:style-name="T1274">otoliniu būdu. Vadovaudamasis teisės aktų nuostatomis, leidimą dirbti nuotoliniu būdu administracijos direktoriui potvarkiu suteikia meras.</text:span></text:p>
      <text:p text:style-name="P1275"><text:span text:style-name="T1276">140</text:span><text:span text:style-name="T1277">.</text:span><text:span text:style-name="T1278"><text:tab/>Nutrūkus administracijos direktorių į pareigas paskyrusio mero įgaliojimams arba jeigu administracijos dire</text:span><text:span text:style-name="T1279">ktorius atsistatydina ar atleidžiamas iš šių pareigų, išskyrus atleidimą už tarnybinius nusižengimus, administracijos direktorius turi teisę Vyriausybės nustatyta tvarka grįžti į iki paskyrimo administracijos direktoriumi eitas valstybės tarnautojo pareiga</text:span><text:span text:style-name="T1280">s (išskyrus politinio (asmeninio) pasitikėjimo valstybės tarnautojo pareigas ir savivaldybės kontrolieriaus, Savivaldybės kontrolės ir audito tarnybos valstybės tarnautojo ir darbuotojo, dirbančio pagal darbo sutartį, pareigas), o kai tokios galimybės nėra</text:span><text:span text:style-name="T1281">, – į kitas lygiavertes ar žemesnes valstybės tarnautojo pareigas (išskyrus politinio (asmeninio) pasitikėjimo valstybės tarnautojo pareigas). Be to, šioje dalyje nustatytu atveju savivaldybės administracijos direktorius turi teisę grįžti į iki paskyrimo a</text:span><text:span text:style-name="T1282">dministracijos direktoriumi eitas pareigas, jeigu jis ėjo šias pareigas Savivaldybės ar valstybės biudžetinėje ar viešojoje įstaigoje arba Savivaldybės valdomoje įmonėje, o kai tokios galimybės nėra, – į kitas pareigas Savivaldybės ar valstybės biudžetinėj</text:span><text:span text:style-name="T1283">e ar viešojoje įstaigoje arba Savivaldybės valdomoje įmonėje. Jeigu iki paskyrimo administracijos direktoriumi šis asmuo ėjo pareigas Savivaldybės ar valstybės biudžetinėje ar viešojoje įstaigoje arba Savivaldybės valdomoje įmonėje, kurioms buvo nustatyta<text:s/></text:span><text:span text:style-name="T1284">kadencija, kai yra tokia galimybė, jis turi teisę grįžti į šias pareigas likusiam kadencijos laikui. Jeigu šis asmuo iki paskyrimo administracijos direktoriumi tokių pareigų nėjo arba atsisakė pasiūlytų kitų žemesnių valstybės tarnautojo pareigų arba kitų<text:s/></text:span><text:span text:style-name="T1285">pareigų Savivaldybės ar valstybės biudžetinėje ar viešojoje įstaigoje arba Savivaldybės valdomoje įmonėje, išmokos jam mokamos Valstybės tarnybos įstatymo nustatyta tvarka.</text:span></text:p>
      <text:p text:style-name="P1286"><text:span text:style-name="T1287">141</text:span><text:span text:style-name="T1288">.</text:span><text:span text:style-name="T1289"><text:tab/>Kai savivaldybės teritorijoje įvedamas tiesioginis valdymas, administracij</text:span><text:span text:style-name="T1290">os direktoriaus įgaliojimų klausimas sprendžiamas Tiesioginio valdymo savivaldybės teritorijoje įstatymo nustatyta tvarka.</text:span></text:p>
      <text:p text:style-name="P1291"/>
      <text:p text:style-name="P1292"><text:span text:style-name="T1293">VIII</text:span><text:span text:style-name="T1294"><text:s/>SKYRIUS</text:span></text:p>
      <text:p text:style-name="P1295"><text:span text:style-name="T1296">TARYBOS NARIAI</text:span></text:p>
      <text:p text:style-name="P1297"/>
      <text:p text:style-name="P1298"><text:span text:style-name="T1299">PIRMASIS</text:span><text:span text:style-name="T1300"><text:s/>SKIRSNIS</text:span></text:p>
      <text:p text:style-name="P1301"><text:span text:style-name="T1302">TARYBOS NARIO STATUSAS</text:span></text:p>
      <text:p text:style-name="P1303"/>
      <text:p text:style-name="P1304"><text:span text:style-name="T1305">142</text:span><text:span text:style-name="T1306">.</text:span><text:span text:style-name="T1307"><text:tab/>Tarybos narys<text:s/></text:span><text:span text:style-name="T1308">Rinkimų kodekso</text:span><text:span text:style-name="T1309"><text:s/>nustatyta tvarka savivaldybės nuolatinių gyventojų išrinktas savivaldybės bendruomenės atstovas. Tarybos nario įgaliojimai prasideda, o ankstesnės kadencijos tarybos nario įgaliojimai baigiasi nuo tos dienos, kurią<text:s/></text:span><text:span text:style-name="T1310">naujai išrinkta</text:span><text:span text:style-name="T1311"><text:s/>taryba susirenka į pirmą</text:span><text:span text:style-name="T1312">jį posėdį.<text:s/></text:span><text:span text:style-name="T1313">Tarybos narys visas valstybės politiko ir savivaldybės bendruomenės atstovo teises įgyja tik po to, kai prisiekia Vietos savivaldos įstatymo nustatyta tvarka.</text:span></text:p>
      <text:p text:style-name="P1314"><text:span text:style-name="T1315">143</text:span><text:span text:style-name="T1316">.</text:span><text:span text:style-name="T1317"><text:tab/></text:span><text:span text:style-name="T1318">Prisiekusiam tarybos nariui priesaiką priėmęs asmuo įteikia tarybos nario paž</text:span><text:span text:style-name="T1319">ymėjimą.</text:span></text:p>
      <text:p text:style-name="P1320"><text:span text:style-name="T1321">144</text:span><text:span text:style-name="T1322">.</text:span><text:span text:style-name="T1323"><text:tab/>Tarybos narys įgaliojimų netenka tarybos sprendimu Vietos savivaldos įstatymo nustatyta tvarka.</text:span></text:p>
      <text:p text:style-name="P1324"><text:span text:style-name="T1325">145</text:span><text:span text:style-name="T1326">.</text:span><text:span text:style-name="T1327"><text:tab/>Tarybos narių įgaliojimai tiesioginio valdymo laikotarpiu sustabdomi arba įgaliojimų netenka Tiesioginio valdymo savivaldybės teritor</text:span><text:span text:style-name="T1328">ijoje įstatymo nustatyta tvarka.<text:s/></text:span></text:p>
      <text:p text:style-name="P1329"/>
      <text:p text:style-name="P1330"><text:span text:style-name="T1331">ANTRASIS</text:span><text:span text:style-name="T1332"><text:s/>SKIRSNIS</text:span></text:p>
      <text:p text:style-name="P1333"><text:span text:style-name="T1334">TARYBOS NARIO PAREIGOS</text:span></text:p>
      <text:p text:style-name="P1335"/>
      <text:p text:style-name="P1336"><text:span text:style-name="T1337">146</text:span><text:span text:style-name="T1338">.</text:span><text:span text:style-name="T1339"><text:tab/>Tarybos narys privalo:</text:span></text:p>
      <text:p text:style-name="P1340"><text:span text:style-name="T1341">146.1</text:span><text:span text:style-name="T1342">.</text:span><text:span text:style-name="T1343"><text:tab/>dalyvauti tarybos posėdžiuose;</text:span></text:p>
      <text:p text:style-name="P1344"><text:span text:style-name="T1345">146.2</text:span><text:span text:style-name="T1346">.</text:span><text:span text:style-name="T1347"><text:tab/>būti vieno (</text:span><text:span text:style-name="T1348">išskyrus<text:s/></text:span><text:span text:style-name="T1349">Kontrolės komiteto) komiteto nariu;</text:span></text:p>
      <text:p text:style-name="P1350"><text:span text:style-name="T1351">146.3</text:span><text:span text:style-name="T1352">.</text:span><text:span text:style-name="T1353"><text:tab/>dalyvauti komiteto, ko</text:span><text:span text:style-name="T1354">misijų, kurių narys jis yra, posėdžiuose;</text:span></text:p>
      <text:p text:style-name="P1355"><text:span text:style-name="T1356">146.4</text:span><text:span text:style-name="T1357">.</text:span><text:span text:style-name="T1358"><text:tab/>informuoti merą ir (ar) tarybos narius arba kitus asmenis, kurie kartu dalyvauja rengiant, svarstant ar priimant sprendimą, apie esamą interesų konfliktą, pareikšti apie nusišalinimą ir, jeigu pareikštas</text:span><text:span text:style-name="T1359"><text:s/>nusišalinimas buvo priimtas, jokia forma nedalyvauti toliau rengiant, svarstant ar priimant sprendimą;</text:span></text:p>
      <text:p text:style-name="P1360"><text:span text:style-name="T1361">146.5</text:span><text:span text:style-name="T1362">.</text:span><text:span text:style-name="T1363"><text:tab/>tarybos, komitetų, komisijų ar darbo grupių posėdžių metu, vykdant tarybos nario pareigas:</text:span></text:p>
      <text:p text:style-name="P1364"><text:span text:style-name="T1365">146.5.1</text:span><text:span text:style-name="T1366">.</text:span><text:span text:style-name="T1367"><text:tab/>nesant pagrindo, vengti naudoti<text:s/></text:span><text:span text:style-name="T1368">konkrečių fizinių asmenų duomenis (vardą, pavardę, gimimo datą, kontaktinius duomenis), neatskleisti asmens kodų. Kreipiantis į konkretų asmenį, tikslinga vartoti bendras formuluotes („direktorius“, „atleidžiamas darbuotojas“, „asmuo“, „pilietis“ ir t. t.)</text:span><text:span text:style-name="T1369">;</text:span></text:p>
      <text:p text:style-name="P1370"><text:span text:style-name="T1371">146.5.2</text:span><text:span text:style-name="T1372">.</text:span><text:span text:style-name="T1373"><text:tab/></text:span><text:span text:style-name="T1374">neatskleisti specialių kategorijų asmens duomenų (informacijos apie sveikatos būklę, nustatyto darbingumo, neįgalumo, specialiųjų poreikių lygio duomenų, duomenų apie rasinę etninę kilmę (pavyzdžiui, kad patalpos išnuomojamos romų kilmės žmo</text:span><text:span text:style-name="T1375">gui), politines pažiūras, religinius ar filosofinius įsitikinimus, duomenis apie fizinio asmens lytinį gyvenimą ar orientaciją);</text:span></text:p>
      <text:p text:style-name="P1376"><text:span text:style-name="T1377">146.5.3</text:span><text:span text:style-name="T1378">.</text:span><text:span text:style-name="T1379"><text:tab/></text:span><text:span text:style-name="T1380">laikyti paslaptyje, neatskleisti trečiosioms šalims (žiniasklaidai, šeimos nariams ir kitiems asmenims) bet kokios</text:span><text:span text:style-name="T1381"><text:s/>su asmens duomenimis susijusios informacijos, su kuria buvo susipažinta vykdant tarybos nario pareigas, išskyrus, jeigu tokia informacija buvo vieša pagal galiojančių įstatymų ar kitų teisės aktų nuostatas. Pareiga saugoti asmens duomenų paslaptį galioja<text:s/></text:span><text:span text:style-name="T1382">ir pasibaigus tarybos nario įgaliojimams;</text:span></text:p>
      <text:p text:style-name="P1383"><text:span text:style-name="T1384">146.5.4</text:span><text:span text:style-name="T1385">.</text:span><text:span text:style-name="T1386"><text:tab/>neviešinti asmens duomenų asmeniniuose tinklaraščiuose ar kitose interneto svetainėse (įskaitant socialinius tinklus);</text:span></text:p>
      <text:p text:style-name="P1387"><text:span text:style-name="T1388">146.6</text:span><text:span text:style-name="T1389">.</text:span><text:span text:style-name="T1390"><text:tab/></text:span><text:span text:style-name="T1391">priimti savivaldybės nuolatinius gyventojus ir ne rečiau kaip vieną<text:s/></text:span><text:span text:style-name="T1392">kartą per metus atsiskaityti savivaldybės nuolatiniams gyventojams šio reglamento XXII skyriuje nustatyta tvarka.</text:span></text:p>
      <text:p text:style-name="P1393"><text:span text:style-name="T1394">147</text:span><text:span text:style-name="T1395">.</text:span><text:span text:style-name="T1396"><text:tab/>Tarybos narys apie nusišalinimą pareiškia:</text:span></text:p>
      <text:p text:style-name="P1397"><text:span text:style-name="T1398">147.1</text:span><text:span text:style-name="T1399">.</text:span><text:span text:style-name="T1400"><text:tab/>iki tarybos posėdžio: informuoja tarybos posėdžio sekretorių apie interesų konf</text:span><text:span text:style-name="T1401">liktą darbotvarkėje keliantį klausimą ir raštu pareiškia apie savo nusišalinimą tarybai: prieš pradedant tarybos posėdį meras (arba tarybos narys, vykdantis mero įgaliojimus, arba tarybos narys, laikinai einantis mero pareigas) informuoja tarybą apie raštu</text:span><text:span text:style-name="T1402"><text:s/>pareikštus tarybos narių nusišalinimus;</text:span></text:p>
      <text:p text:style-name="P1403"><text:span text:style-name="T1404">147.2</text:span><text:span text:style-name="T1405">.</text:span><text:span text:style-name="T1406"><text:tab/>tarybos posėdžio metu: žodžiu pareiškia apie savo nusišalinimą tarybai;</text:span></text:p>
      <text:p text:style-name="P1407"><text:span text:style-name="T1408">147.3</text:span><text:span text:style-name="T1409">.</text:span><text:span text:style-name="T1410"><text:tab/>tarybos posėdyje balsuojama dėl kiekvieno nusišalinimo priėmimo (nepriėmimo), rezultatai pažymimi posėdžio protokole;</text:span></text:p>
      <text:p text:style-name="P1411"><text:span text:style-name="T1412">1</text:span><text:span text:style-name="T1413">47.4</text:span><text:span text:style-name="T1414">.</text:span><text:span text:style-name="T1415"><text:tab/>tarybos komiteto ar komisijos posėdžio metu: komiteto ar komisijos nariams, arba iki posėdžio – atitinkamo komiteto ar komisijos pirmininkui ar laikinai jo pareigas einančiam asmeniui. Nusišalinimo priėmimo (nepriėmimo) klausimas svarstomas komitet</text:span><text:span text:style-name="T1416">o ar komisijos posėdyje, balsuojama, o rezultatai pažymimi posėdžio protokole;</text:span></text:p>
      <text:p text:style-name="P1417"><text:span text:style-name="T1418">147.5</text:span><text:span text:style-name="T1419">.</text:span><text:span text:style-name="T1420"><text:tab/>tarybos narių frakcijos ar grupės pasitarimo metu: frakcijos ar grupės nariams, arba iki pasitarimo – frakcijos ar grupės pirmininkui ar laikinai pirmininko pareigas<text:s/></text:span><text:span text:style-name="T1421">einančiam tarybos nariui. Nusišalinimo priėmimo (nepriėmimo) klausimas svarstomas frakcijos ar grupės pasitarime, balsuojama, o rezultatai pažymimi posėdžio protokole.</text:span></text:p>
      <text:p text:style-name="P1422"/>
      <text:p text:style-name="P1423"><text:span text:style-name="T1424">TREČIASIS</text:span><text:span text:style-name="T1425"><text:s/>SKIRSNIS</text:span></text:p>
      <text:p text:style-name="P1426"><text:span text:style-name="T1427">TARYBOS NARIO TEISĖS</text:span></text:p>
      <text:p text:style-name="P1428"/>
      <text:p text:style-name="P1429"><text:span text:style-name="T1430">148</text:span><text:span text:style-name="T1431">.</text:span><text:span text:style-name="T1432"><text:tab/>Tarybos narys turi teisę:</text:span></text:p>
      <text:p text:style-name="P1433"><text:span text:style-name="T1434">148</text:span><text:span text:style-name="T1435">.1</text:span><text:span text:style-name="T1436">.</text:span><text:span text:style-name="T1437"><text:tab/>Vietos savivaldos įstatymo nustatyta tvarka rinkti ir būti išrinktas į pareigas<text:s/></text:span><text:span text:style-name="T1438">tarybos</text:span><text:span text:style-name="T1439"><text:s/>struktūriniuose padaliniuose;<text:s/></text:span></text:p>
      <text:p text:style-name="P1440"><text:span text:style-name="T1441">148.2</text:span><text:span text:style-name="T1442">.</text:span><text:span text:style-name="T1443"><text:tab/>siūlyti tarybai svarstyti klausimus, rengti tarybos sprendimų projektus, iš mero, vicemero, administracijos ar kitų<text:s/></text:span><text:span text:style-name="T1444">Savivaldybės įstaigų, Savivaldybės valdomų įmonių gauti visą tarybos nario veiklai reikalingą su taryboje nagrinėjamais ar rengiamais nagrinėti klausimais susijusią informaciją, dalyvauti diskusijose svarstomais klausimais, raštu ir žodžiu pateikti pastaba</text:span><text:span text:style-name="T1445">s dėl tarybos sprendimų projektų, dėl tarybos darbo tvarkos ir kitais klausimais, tarybos posėdžio metu užduoti klausimų pranešėjams, pasisakyti dėl posėdžio vedimo tvarkos, kreiptis su paklausimais į savivaldybės institucijų, administracijos, kitų savival</text:span><text:span text:style-name="T1446">dybės įstaigų, įmonių ir organizacijų, taip pat valstybės institucijų, kurios veikia savivaldybės teritorijoje, vadovus ir valstybės tarnautojus;</text:span></text:p>
      <text:p text:style-name="P1447"><text:span text:style-name="T1448">148.3</text:span><text:span text:style-name="T1449">.</text:span><text:span text:style-name="T1450"><text:tab/>dalyvauti ir pasisakyti (kalbėti) komitetų ir komisijų posėdžiuose, kuriuose svarstomi jo pateikti<text:s/></text:span><text:span text:style-name="T1451">arba su jo elgesiu susiję klausimai;</text:span></text:p>
      <text:p text:style-name="P1452"><text:span text:style-name="T1453">148.4</text:span><text:span text:style-name="T1454">.</text:span><text:span text:style-name="T1455"><text:tab/>jungtis į tarybos narių frakcijas ir tarybos narių grupes šio reglamento IX skyriuje nustatyta tvarka;</text:span></text:p>
      <text:p text:style-name="P1456"><text:span text:style-name="T1457">148.5</text:span><text:span text:style-name="T1458">.</text:span><text:span text:style-name="T1459"><text:tab/>gauti iš administracijos<text:s/></text:span><text:span text:style-name="T1460">darbo</text:span><text:span text:style-name="T1461"><text:s/></text:span><text:span text:style-name="T1462">vietą posėdžiui ir pagalbą tarybos nario įgaliojimams vykdyti;</text:span></text:p>
      <text:p text:style-name="P1463"><text:span text:style-name="T1464">148.6</text:span><text:span text:style-name="T1465">.</text:span><text:span text:style-name="T1466"><text:tab/>savo įgaliojimų laikotarpiu turėti visuomeninių padėjėjų, kurie tarybos nario prašymu teikia jam konsultacijas, pasiūlymus, išvadas ir kitą informaciją.<text:s/></text:span><text:span text:style-name="T1467">Tarybos nario visuomeniniu padėjėju gali būti pilnametis asmuo, kuris nėra administracijos v</text:span><text:span text:style-name="T1468">alstybės tarnautojas ar darbuotojas, dirbantis pagal darbo sutartį. Tarybos nario visuomeniniu padėjėju negali būti asmuo, įstatymų nustatyta tvarka pripažintas kaltu dėl sunkaus ar labai sunkaus nusikaltimo padarymo ir turintis neišnykusį ar nepanaikintą<text:s/></text:span><text:span text:style-name="T1469">teistumą, taip pat įstatymų nustatyta tvarka uždraustos organizacijos narys. Tarybos nario visuomeninių padėjėjų skaičius negali viršyti savivaldybėje įsteigtų seniūnijų skaičiaus, o kai seniūnijos neįsteigtos, – negali viršyti trijų. Siekiant užtikrinti v</text:span><text:span text:style-name="T1470">iešumą ir skaidrumą, informacija apie asmenį, tarybos nario paskirtą jo visuomeniniu padėjėju (asmens vardas, pavardė, paskyrimo data), nedelsiant paskelbiama Savivaldybės interneto svetainėje ir joje skelbiama tol, kol asmuo eina tarybos nario visuomenini</text:span><text:span text:style-name="T1471">o padėjėjo pareigas.</text:span></text:p>
      <text:p text:style-name="P1472"><text:span text:style-name="T1473">148.7</text:span><text:span text:style-name="T1474">.</text:span><text:span text:style-name="T1475"><text:tab/>Asmenį, atitinkantį keliamus reikalavimus, į visuomeninių padėjėjų sąrašą įtraukia ar išbraukia iš jo tarybos posėdžių sekretorius arba mero įgaliotas politinio (asmeninio) pasitikėjimo valstybės tarnautojas, gavęs raštišką<text:s/></text:span><text:span text:style-name="T1476">tarybos nario prašymą. Tarybos nario visuomeniniams padėjėjams įteikiamas tarybos patvirtinto pavyzdžio tarybos nario visuomeninio padėjėjo pažymėjimas, kurį pasirašo meras (1 priedas);</text:span></text:p>
      <text:p text:style-name="P1477"><text:span text:style-name="T1478">148.8</text:span><text:span text:style-name="T1479">.</text:span><text:span text:style-name="T1480"><text:tab/>gali apie savo, kaip tarybos nario, veiklą skelbti Savivald</text:span><text:span text:style-name="T1481">ybės tinklalapyje;</text:span></text:p>
      <text:p text:style-name="P1482"><text:span text:style-name="T1483">148.9</text:span><text:span text:style-name="T1484">.</text:span><text:span text:style-name="T1485"><text:tab/>raštu pateikti tarybai motyvuotą prašymą atstatydinti jį iš komiteto, komisijos ar darbo grupės, kurio nariu jis yra.</text:span></text:p>
      <text:p text:style-name="P1486"><text:span text:style-name="T1487">149</text:span><text:span text:style-name="T1488">.</text:span><text:span text:style-name="T1489"><text:tab/><text:s/>Tarybos, komitetų, komisijų posėdžių laiku, taip pat kitais su tarybos nario pareigomis susijusi</text:span><text:span text:style-name="T1490">ais atvejais (tarybos sprendimu įgaliotas vykdyti kitas tarybos nario pareigas) tarybos narys atleidžiamas nuo tiesioginio darbo ar pareigų bet kurioje institucijoje, įstaigoje, įmonėje ar organizacijoje,<text:s/></text:span><text:span text:style-name="T1491">išsaugant jam darbo vietą</text:span><text:span text:style-name="T1492">.</text:span></text:p>
      <text:p text:style-name="P1493"><text:span text:style-name="T1494">150</text:span><text:span text:style-name="T1495">.</text:span><text:span text:style-name="T1496"><text:tab/><text:s/>Kiekvienas tar</text:span><text:span text:style-name="T1497">ybos narys gali būti pakviestas, jeigu klausimo svarstymas susijęs su tarybos nario veikla, arba savo noru dalyvauti kitų komitetų ir komisijų posėdžiuose.<text:s/></text:span></text:p>
      <text:p text:style-name="P1498"/>
      <text:p text:style-name="P1499"><text:span text:style-name="T1500">KETVIRTASIS</text:span><text:span text:style-name="T1501"><text:s/>SKIRSNIS</text:span></text:p>
      <text:p text:style-name="P1502"><text:span text:style-name="T1503">TARYBOS NARIO VEIKLOS APMOKĖJIMAS</text:span></text:p>
      <text:p text:style-name="P1504"/>
      <text:p text:style-name="P1505"><text:span text:style-name="T1506">151</text:span><text:span text:style-name="T1507">.</text:span><text:span text:style-name="T1508"><text:tab/>Tarybos nariams už darbą at</text:span><text:span text:style-name="T1509">liekant tarybos nario pareigas yra atlyginama (apmokama). Kartą per mėnesį mokamas atlyginimas iš administracijai skirtų biudžeto asignavimų.</text:span></text:p>
      <text:p text:style-name="P1510"><text:span text:style-name="T1511">152</text:span><text:span text:style-name="T1512">.</text:span><text:span text:style-name="T1513"><text:tab/><text:s/>T</text:span><text:span text:style-name="T1514">arybos nariams nustatomas 20 procentų savivaldybės, kurios tarybos narys jis yra, mero darbo užmokesčio</text:span><text:span text:style-name="T1515"><text:s/>dydžio atlyginimas.</text:span></text:p>
      <text:p text:style-name="P1516"><text:span text:style-name="T1517">153</text:span><text:span text:style-name="T1518">.</text:span><text:span text:style-name="T1519"><text:tab/>Tarybos opozicijos lyderiui ir savivaldybės tarybos komitetų ir nuolatinių komisijų pirmininkams nustatomas 20 procentų didesnio dydžio tarybos narių atlyginimas.</text:span></text:p>
      <text:p text:style-name="P1520"><text:span text:style-name="T1521">154</text:span><text:span text:style-name="T1522">.</text:span><text:span text:style-name="T1523"><text:tab/>Tarybos komitetų ir nuolatinių komisijų pirmininkų pav</text:span><text:span text:style-name="T1524">aduotojams nustatomas 10 procentų didesnio dydžio tarybos narių atlyginimas. Jeigu tarybos narys vienu metu eina kelias pareigas, jam mokamas tas tarybos nario atlyginimas, kurio nustatytas dydis yra didesnis.</text:span></text:p>
      <text:p text:style-name="P1525"><text:span text:style-name="T1526">155</text:span><text:span text:style-name="T1527">.</text:span><text:span text:style-name="T1528"><text:tab/>Tarybos nario atlyginimas mažinamas p</text:span><text:span text:style-name="T1529">roporcingai tarybos nario praleistų to mėnesio tarybos, komitetų, nuolatinių komisijų ir kolegijos, kurių narys tarybos narys yra, posėdžių skaičiui.<text:s/></text:span></text:p>
      <text:p text:style-name="P1530"><text:span text:style-name="T1531">156</text:span><text:span text:style-name="T1532">.</text:span><text:span text:style-name="T1533"><text:tab/></text:span><text:span text:style-name="T1534">Tarybos nariui faktiškai dalyvavus daugiau kaip pusėje viso posėdžio laiko laikoma, kad jis<text:s/></text:span><text:span text:style-name="T1535">dalyvavo posėdyje.</text:span></text:p>
      <text:p text:style-name="P1536"><text:span text:style-name="T1537">157</text:span><text:span text:style-name="T1538">.</text:span><text:span text:style-name="T1539"><text:tab/>Informacija apie tarybų narių atlyginimus skelbiama Savivaldybės interneto svetainėse.<text:s/></text:span></text:p>
      <text:p text:style-name="P1540"><text:span text:style-name="T1541">158</text:span><text:span text:style-name="T1542">.</text:span><text:span text:style-name="T1543"><text:tab/>Tarybos narys, norėdamas gauti atlyginimą už tarybos nario pareigas, rašo prašymą, kuriame nurodo savo asmeninius duomenis, banko s</text:span><text:span text:style-name="T1544">ąskaitos rekvizitus. Šį prašymą tarybos narys adresuoja merui.</text:span></text:p>
      <text:p text:style-name="P1545"><text:span text:style-name="T1546">159</text:span><text:span text:style-name="T1547">.</text:span><text:span text:style-name="T1548"><text:tab/>Tarybos narys turi teisę atsisakyti atlyginimo, pateikdamas prašymą merui dėl tarybos nario pareigų atlikimo neatlygintinai (tai yra visuomeniniais pagrindais). Tokį prašymą pateikusia</text:span><text:span text:style-name="T1549">m tarybos nariui atlyginimas neskaičiuojamas ir nemokamas, taip pat neskaičiuojami ir nemokami teisės aktų nustatyti privalomi mokėti mokesčiai, valstybinio socialinio draudimo ir privalomojo sveikatos draudimo įmokos nuo kitos dienos po prašymo pateikimo<text:s/></text:span><text:span text:style-name="T1550">dienos. Prašyme tarybos narys gali nurodyti konkretų laikotarpį, kuriuo tarybos nario pareigas atliks neatlygintinai. Nenurodžius laikotarpio, laikoma, kad tarybos narys pareigas atliks neatlygintinai visą kadencijos laikotarpį.</text:span></text:p>
      <text:p text:style-name="P1551"><text:span text:style-name="T1552">160</text:span><text:span text:style-name="T1553">.</text:span><text:span text:style-name="T1554"><text:tab/>Tarybos narys, ats</text:span><text:span text:style-name="T1555">isakęs atlyginimo, turi teisę prašyti mokėti atlyginimą, raštu pateikdamas prašymą merui, nurodydamas, nuo kurio laikotarpio tarybos narys atsisakys teisės atlikti tarybos nario pareigas neatlygintinai. Gavus tokį prašymą, atlyginimas tarybos nariui skaiči</text:span><text:span text:style-name="T1556">uojamas nuo kito mėnesio, po prašymo pateikimo, pirmos dienos.</text:span></text:p>
      <text:p text:style-name="P1557"><text:span text:style-name="T1558">161</text:span><text:span text:style-name="T1559">.</text:span><text:span text:style-name="T1560"><text:tab/>Tarybos nario dalyvavimą/nedalyvavimą tarybos posėdžiuose fiksuoja tarybos posėdį protokoluojantis asmuo. Darbo laikas tarybos posėdyje įrašomas į tarybos narių darbo laiko apskaitos ž</text:span><text:span text:style-name="T1561">iniaraštį.<text:s/></text:span></text:p>
      <text:p text:style-name="P1562"><text:span text:style-name="T1563">162</text:span><text:span text:style-name="T1564">.</text:span><text:span text:style-name="T1565"><text:tab/>Posėdžio darbo laiką<text:s/></text:span><text:span text:style-name="T1566">komitetuose, komisijose, kolegijose, darbo grupėse, tarybos narių frakcijose, grupėse, mišriose grupėse</text:span><text:span text:style-name="T1567"><text:s/>fiksuoja posėdį protokoluojantis asmuo. Užregistruoti posėdžio protokolai perduodami tarybos posėdžių sekretor</text:span><text:span text:style-name="T1568">iui. Darbo laiko duomenys įrašomi į tarybos narių darbo laiko apskaitos žiniaraštį.</text:span></text:p>
      <text:p text:style-name="P1569"><text:span text:style-name="T1570">163</text:span><text:span text:style-name="T1571">.</text:span><text:span text:style-name="T1572"><text:tab/>Tarybos posėdžių sekretorius pagal tarybos narių darbo laiko duomenis pildo darbo laiko apskaitos žiniaraštį, kurį pasirašo meras.</text:span></text:p>
      <text:p text:style-name="P1573"><text:span text:style-name="T1574">164</text:span><text:span text:style-name="T1575">.</text:span><text:span text:style-name="T1576"><text:tab/>Tarybos posėdžių sekret</text:span><text:span text:style-name="T1577">orius darbo laiko apskaitos žiniaraštį ne vėliau kaip iki kiekvieno mėnesio 10 dienos pateikia administracijos Apskaitos skyriui.</text:span></text:p>
      <text:p text:style-name="P1578"><text:span text:style-name="T1579">165</text:span><text:span text:style-name="T1580">.</text:span><text:span text:style-name="T1581"><text:tab/></text:span><text:span text:style-name="T1582">Jeigu pagal tarybos sprendimą tarybos narys atstovauja savivaldybei už savivaldybės ribų, administracija Vyriausybės nustatyta tvarka apmoka jam komandiruotės išlaidas. Grįžęs iš komandiruotės, tarybos narys ne vėliau kaip per 3 darbo dienas Apskaitos skyr</text:span><text:span text:style-name="T1583">iui pateikia išlaidas pateisinančius dokumentus, ne vėliau kaip per 10 darbo dienų raštu pateikia merui ataskaitą apie komandiruotės užduočių vykdymą. Ataskaitoje turi būti nurodyta:<text:s/></text:span><text:span text:style-name="T1584">komandiruotės pagrindas (kvietimas, potvarkio ar įsakymo numeris, pavadin</text:span><text:span text:style-name="T1585">imas, data); komandiruotės laikas ir vieta; komandiruotės tikslas ir pobūdis (šventė, dalykinis susitikimas, konferencija, verslo mugė ir pan.); komandiruotės metu įvykę susitikimai; komandiruotės metu aptarti ar svarstyti klausimai; atsivežtos informacinė</text:span><text:span text:style-name="T1586">s medžiagos pateikimas (jei yra, pridedama prie ataskaitos); ataskaitą pateikęs asmuo (vardas, pavardė, pareigos). Ataskaitos skelbiamos Savivaldybės interneto svetainėje<text:s/></text:span><text:span text:style-name="T1587">www.pakruojis.lt</text:span><text:span text:style-name="T1588">.</text:span></text:p>
      <text:p text:style-name="Normal"/>
      <text:p text:style-name="P1589"><text:span text:style-name="T1590">IX</text:span><text:span text:style-name="T1591"><text:s/>SKYRIUS</text:span></text:p>
      <text:p text:style-name="P1592"><text:span text:style-name="T1593">TARYBOS NARIŲ FRAKCIJOS, TARYBOS NARIŲ GRUPĖS,<text:s/></text:span><text:span text:style-name="T1594">TARYBOS MAŽUMA, TARYBOS DAUGUMA</text:span></text:p>
      <text:p text:style-name="P1595"/>
      <text:p text:style-name="P1596"><text:span text:style-name="T1597">166</text:span><text:span text:style-name="T1598">.</text:span><text:span text:style-name="T1599"><text:tab/>Pagal partijų, politinių organizacijų ar jų koalicijų narių sąrašus išrinkti tarybos nariai gali jungtis į frakcijas ar tarybos narių grupes. Tarybos nariai į frakcijas ar grupes jungiasi laisva valia. Frakciją ar<text:s/></text:span><text:span text:style-name="T1600">grupę gali sudaryti pagal vieną arba pagal kelis sąrašus išrinkti tarybos nariai ir dalis vieno rinkimų sąrašo tarybos narių. Frakcijos ir grupės gali jungtis į koalicijas.</text:span></text:p>
      <text:p text:style-name="P1601"><text:span text:style-name="T1602">167</text:span><text:span text:style-name="T1603">. Tarybos nariai, norintys susivienyti į frakciją arba sudaryti koaliciją, p</text:span><text:span text:style-name="T1604">osėdžio metu teikia tarybos posėdžio pirmininkui viešą pareiškimą su savo parašais. Frakcijos pareiškimą pasirašo nemažiau kaip<text:s/></text:span><text:span text:style-name="T1605">2</text:span><text:span text:style-name="T1606"><text:s/></text:span><text:span text:style-name="T1607">tarybos nariai. Pareiškime taip pat turi būti nurodytas frakcijos pavadinimas, jos sudėtis, vadovo ir pavaduotojo (jei yra) va</text:span><text:span text:style-name="T1608">rdai bei pavardės. Pasikeitus frakcijos pavadinimui, sudėčiai, vadovui ar jo pavaduotojui, frakcijai iširus ar nutraukus veiklą, apie tai turi būti raštu pranešta merui, kuris informaciją paskelbia artimiausiame tarybos posėdyje.</text:span></text:p>
      <text:p text:style-name="P1609">Punkto pakeitimai:</text:p>
      <text:p text:style-name="P1610"><text:span text:style-name="T1611">Nr.<text:s/></text:span><text:a xlink:href="https://www.e-tar.lt/portal/legalAct.html?documentId=31bfa320ece611ee9f5b8ffa077f9188" office:target-frame-name="_top" xlink:show="replace"><text:span text:style-name="T1612">T-92</text:span></text:a><text:span text:style-name="T1613">, 2024-03-21, paskelbta TAR 2024-03-28, i. k. 2024-05610</text:span></text:p>
      <text:p text:style-name="Normal"/>
      <text:p text:style-name="P1614"><text:span text:style-name="T1615">168</text:span><text:span text:style-name="T1616">.</text:span><text:span text:style-name="T1617"><text:tab/>Tarybos narių grupės sudėtis paskelbiama viename iš tarybos posėdžių viešu pareiškimu, įte</text:span><text:span text:style-name="T1618">iktu posėdžio pirmininkui. Pareiškimą pasirašo tarybos nariai, kurie sudaro tarybos narių grupę. Pareiškime taip pat turi būti nurodytas grupės pavadinimas, jos sudėtis, vadovo ir pavaduotojo (jei yra) vardai ir pavardės.</text:span></text:p>
      <text:p text:style-name="P1619"><text:span text:style-name="T1620">169</text:span><text:span text:style-name="T1621">.</text:span><text:span text:style-name="T1622"><text:tab/></text:span><text:span text:style-name="T1623">Kiekvienas tarybos narys gali priklausyti tik vienai frakcijai ar tarybos narių grupei.<text:s/></text:span><text:span text:style-name="T1624">Mišri savivaldybės tarybos narių grupė – tarybos nariai, nesusivieniję į tarybos narių frakciją ar grupę.</text:span></text:p>
      <text:p text:style-name="P1625"><text:span text:style-name="T1626">170</text:span><text:span text:style-name="T1627">.</text:span><text:span text:style-name="T1628"><text:tab/>Tarybos opozicija –<text:s/></text:span><text:span text:style-name="T1629">tarybos mažumai priklausančių ir<text:s/></text:span><text:span text:style-name="T1630">tarybos posėdyje viešu pareiškimu, įteiktu posėdžio pirmininkui, opozicinėmis pasiskelbusių tarybos narių frakcijų, tarybos narių grupių, į jokią frakciją ar grupę nesusivienijusių tarybos narių visuma, pateikusi savo veiklos kryptis.</text:span><text:span text:style-name="T1631"><text:s/></text:span></text:p>
      <text:p text:style-name="P1632"><text:span text:style-name="T1633">171</text:span><text:span text:style-name="T1634">.</text:span><text:span text:style-name="T1635"><text:tab/></text:span><text:span text:style-name="T1636">Tarybos opo</text:span><text:span text:style-name="T1637">zicijos lyderis – ne mažiau kaip pusės tarybos narių, priklausančių tarybos opozicijai, tarybos posėdyje viešu pareiškimu, įteiktu posėdžio pirmininkui, deklaruotas tarybos opozicijai atstovaujantis tarybos narys. Jis atlieka Vietos savivaldos įstatymu ir<text:s/></text:span><text:span text:style-name="T1638">šiuo reglamentu jam pavestas funkcijas, turi Vietos savivaldos įstatyme ir reglamente nustatytas teises.</text:span></text:p>
      <text:p text:style-name="P1639"><text:span text:style-name="T1640">172</text:span><text:span text:style-name="T1641">.</text:span><text:span text:style-name="T1642"><text:tab/>Tarybos opozicijos veikla viešinama Savivaldybės interneto svetainėje<text:s/></text:span><text:span text:style-name="T1643">www.pakruojis.lt</text:span><text:span text:style-name="T1644">.<text:s/></text:span></text:p>
      <text:p text:style-name="P1645"><text:span text:style-name="T1646">173</text:span><text:span text:style-name="T1647">.</text:span><text:span text:style-name="T1648"><text:tab/></text:span><text:span text:style-name="T1649">Tarybos mažuma –</text:span><text:span text:style-name="T1650"><text:s/>tarybos daugumai nepriklaus</text:span><text:span text:style-name="T1651">ančios tarybos narių frakcija (-os) ir (ar) tarybos narių grupė (-ės), ir (ar) į jokią frakciją ar grupę nesusivieniję tarybos nariai.</text:span></text:p>
      <text:p text:style-name="P1652"><text:span text:style-name="T1653">174</text:span><text:span text:style-name="T1654">.</text:span><text:span text:style-name="T1655"><text:tab/></text:span><text:span text:style-name="T1656">Tarybos dauguma – tarybos narių frakcija (-os) ir (ar) tarybos narių grupė (-ės),<text:s/></text:span><text:span text:style-name="T1657">ir (ar) į jokią frakciją ar gr</text:span><text:span text:style-name="T1658">upę nesusivieniję tarybos nariai, tarybos posėdyje viešu pareiškimu, įteiktu posėdžio pirmininkui, pateikusi (-ios) savo veiklos programą ir sudaryta (-os) iš daugiau kaip pusės visų tarybos narių.</text:span></text:p>
      <text:p text:style-name="P1659"/>
      <text:p text:style-name="P1660"><text:span text:style-name="T1661">X</text:span><text:span text:style-name="T1662"><text:s/>SKYRIUS</text:span></text:p>
      <text:p text:style-name="P1663"><text:span text:style-name="T1664">TARYBOS MAŽUMOS VALANDOS IR PATEIKTŲ KLAU</text:span><text:span text:style-name="T1665">SIMŲ SVARSTYMO ORGANIZAVIMO TVARKA</text:span></text:p>
      <text:p text:style-name="P1666"/>
      <text:p text:style-name="P1667"><text:span text:style-name="T1668">175</text:span><text:span text:style-name="T1669">.</text:span><text:span text:style-name="T1670"><text:tab/></text:span><text:span text:style-name="T1671">Ne rečiau kaip kartą per pusę metų vieno iš tarybos posėdžių pabaigoje<text:s/></text:span><text:span text:style-name="T1672">Opozicijos lyderis, pasitaręs su mažumos atstovais,<text:s/></text:span><text:span text:style-name="T1673">organizuoja tarybos mažumos valand</text:span><text:span text:style-name="T1674">ą</text:span><text:span text:style-name="T1675">.</text:span></text:p>
      <text:p text:style-name="P1676"><text:span text:style-name="T1677">176</text:span><text:span text:style-name="T1678">.</text:span><text:span text:style-name="T1679"><text:tab/></text:span><text:span text:style-name="T1680">Tarybos mažumos valandos metu tarybos<text:s/></text:span><text:span text:style-name="T1681">mažumos atstovai turi teisę užduoti klausimų merui, vicemerui (-ams), administracijos direktoriui, komitetų, komisijų pirmininkams ir gauti į juos atsakymus. Jeigu posėdžio dieną nurodyti asmenys eina pareigas, jie tarybos mažumos valandoje privalo dalyvau</text:span><text:span text:style-name="T1682">ti ir atsakyti į jiems užduotus klausimus.</text:span></text:p>
      <text:p text:style-name="P1683"><text:span text:style-name="T1684">177</text:span><text:span text:style-name="T1685">.</text:span><text:span text:style-name="T1686"><text:tab/></text:span><text:span text:style-name="T1687">Tarybos mažumos valanda trunka ne trumpiau kaip vieną valandą. Pirmiausia teisę užduoti iki dviejų klausimų turi opozicijos lyderis, po to – kiti tarybos mažumos atstovai. Tarybos mažumos atstovams uždavu</text:span><text:span text:style-name="T1688">s visus klausimus, jeigu taryba nenusprendžia kitaip, sudaroma galimybė tarybos daugumos atstovams užduoti klausimų.</text:span></text:p>
      <text:p text:style-name="P1689"><text:span text:style-name="T1690">178</text:span><text:span text:style-name="T1691">.</text:span><text:span text:style-name="T1692"><text:tab/></text:span><text:span text:style-name="T1693">Kartą per pusę metų į vieną tarybos posėdžio darbotvarkę įtraukti klausimus turi teisę tarybos mažuma. Tarybos mažuma turi teisę p</text:span><text:span text:style-name="T1694">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695"><text:span text:style-name="T1696">XI</text:span><text:span text:style-name="T1697"><text:s/>SKYRIUS</text:span></text:p>
      <text:p text:style-name="P1698"><text:span text:style-name="T1699">TARYBOS KOLEGIJA</text:span></text:p>
      <text:p text:style-name="P1700"/>
      <text:p text:style-name="P1701"><text:span text:style-name="T1702">179</text:span><text:span text:style-name="T1703">.</text:span><text:span text:style-name="T1704"><text:tab/>Taryba savo įgaliojimų laikui<text:s/></text:span><text:span text:style-name="T1705">iš mero, vicemerų, administracijos direktoriaus, tarybos komitetų pirmininkų, Etikos komisijos pirmininko, Antikorupcijos komisijos pirmininko ir opozicijos lyderio tarybos sprendi</text:span><text:span text:style-name="T1706">mu sudaro Savivaldybės kolegiją (toliau – kolegija).</text:span></text:p>
      <text:p text:style-name="P1707"><text:span text:style-name="T1708">180</text:span><text:span text:style-name="T1709">.</text:span><text:span text:style-name="T1710"><text:tab/></text:span><text:span text:style-name="T1711">Kolegija yra tarybos patariamasis organas, kurio posėdžiams pirmininkauja meras.</text:span></text:p>
      <text:p text:style-name="P1712"><text:span text:style-name="T1713">181</text:span><text:span text:style-name="T1714">.</text:span><text:span text:style-name="T1715"><text:tab/>Kolegija paprastai nagrinėja šiuos klausimus:</text:span></text:p>
      <text:p text:style-name="P1716"><text:span text:style-name="T1717">181.1</text:span><text:span text:style-name="T1718">. analizuoja savivaldybės teritorijoje esančių valstybės institucijų<text:s/></text:span><text:span text:style-name="T1719">struktūrinių<text:s/></text:span><text:span text:style-name="T1720">padalinių veiklą, teikia siūlymus tarybai dėl šių<text:s/></text:span><text:span text:style-name="T1721">struktūrinių<text:s/></text:span><text:span text:style-name="T1722">padalinių veiklos gerinimo ir jų vadovų išklausymo;</text:span></text:p>
      <text:p text:style-name="P1723">Papunkčio pakeitimai:</text:p>
      <text:p text:style-name="P1724"><text:span text:style-name="T1725">Nr.<text:s/></text:span><text:a xlink:href="https://www.e-tar.lt/portal/legalAct.html?documentId=31bfa320ece611ee9f5b8ffa077f9188" office:target-frame-name="_top" xlink:show="replace"><text:span text:style-name="T1726">T-92</text:span></text:a><text:span text:style-name="T1727">, 2024-03-21, paskelbta TAR 2024-03-28, i. k. 2024-05610</text:span></text:p>
      <text:p text:style-name="Normal"/>
      <text:p text:style-name="P1728"><text:span text:style-name="T1729">181.2</text:span><text:span text:style-name="T1730">.</text:span><text:span text:style-name="T1731"><text:tab/>svarsto ir teikia siūlymus dėl savivaldybės strateginio planavimo dokumento rengimo;</text:span></text:p>
      <text:p text:style-name="P1732"><text:span text:style-name="T1733">181.3</text:span><text:span text:style-name="T1734">.</text:span><text:span text:style-name="T1735"><text:tab/>numato mero ir tarybos narių kvalifikacijos tobulinimo prioritetus (kiekvienais metais);</text:span></text:p>
      <text:p text:style-name="P1736"><text:span text:style-name="T1737">181.4</text:span><text:span text:style-name="T1738">.</text:span><text:span text:style-name="T1739"><text:tab/>svarsto klausimus dėl mero politinio (asmeninio) pasitikėjimo valstybės tarnautojų pareigybių skaičiaus nustatymo;</text:span></text:p>
      <text:p text:style-name="P1740"><text:span text:style-name="T1741">181.5</text:span><text:span text:style-name="T1742">.</text:span><text:span text:style-name="T1743"><text:tab/></text:span><text:span text:style-name="T1744">susipažįsta su specia</text:span><text:span text:style-name="T1745">liųjų ir detaliųjų planų projektais, dėl jų gali teikti rekomendacijas merui;</text:span></text:p>
      <text:p text:style-name="P1746"><text:span text:style-name="T1747">181.6</text:span><text:span text:style-name="T1748">.</text:span><text:span text:style-name="T1749"><text:tab/></text:span><text:span text:style-name="T1750">svarsto Savivaldybės įstaigų metinių ataskaitų rinkinius ir Savivaldybės valdomų įmonių metinių finansinių ataskaitų rinkinius, metinius pranešimus ir (arba) veiklos a</text:span><text:span text:style-name="T1751">taskaitas;</text:span></text:p>
      <text:p text:style-name="P1752"><text:span text:style-name="T1753">181.7</text:span><text:span text:style-name="T1754">.</text:span><text:span text:style-name="T1755"><text:tab/></text:span><text:span text:style-name="T1756">svarsto ir teikia pasiūlymus dėl tarybos posėdžių darbotvarkių papildymo;</text:span></text:p>
      <text:p text:style-name="P1757"><text:span text:style-name="T1758">181.8</text:span><text:span text:style-name="T1759">.</text:span><text:span text:style-name="T1760"><text:tab/></text:span><text:span text:style-name="T1761">teikia tarybos sprendimų projektus.</text:span></text:p>
      <text:p text:style-name="P1762"><text:span text:style-name="T1763">182</text:span><text:span text:style-name="T1764">.</text:span><text:span text:style-name="T1765"><text:tab/>Kolegijos įgaliojimai pasibaigia, kai į pirmąjį posėdį susirenka naujai išrinktos tarybos nariai.<text:s/></text:span></text:p>
      <text:p text:style-name="P1766"><text:span text:style-name="T1767">1</text:span><text:span text:style-name="T1768">83</text:span><text:span text:style-name="T1769">.</text:span><text:span text:style-name="T1770"><text:tab/>Kolegijos posėdžiai rengiami, jeigu yra svarstytinų klausimų. Klausimus teikia meras, vicemerai,<text:s/></text:span><text:span text:style-name="T1771">administracijos direktorius, tarybos komitetų pirmininkai, Etikos komisijos pirmininkas, Antikorupcijos komisijos pirmininkas, opozicijos lyderis,</text:span><text:span text:style-name="T1772"><text:s/>savivaldybės kontrolierius, frakcijos, administracijos padalinių vadovai ir į struktūrinius padalinius neįeinantys viešojo administravimo valstybės tarnautojai. Sprendimą dėl posėdžių rengimo priima meras</text:span><text:span text:style-name="T1773">.</text:span></text:p>
      <text:p text:style-name="P1774">Punkto pakeitimai:</text:p>
      <text:p text:style-name="P1775"><text:span text:style-name="T1776">Nr.<text:s/></text:span><text:a xlink:href="https://www.e-tar.lt/portal/legalAct.html?documentId=31bfa320ece611ee9f5b8ffa077f9188" office:target-frame-name="_top" xlink:show="replace"><text:span text:style-name="T1777">T-92</text:span></text:a><text:span text:style-name="T1778">, 2024-03-21, paskelbta TAR 2024-03-28, i. k. 2024-05610</text:span></text:p>
      <text:p text:style-name="Normal"/>
      <text:p text:style-name="P1779"><text:span text:style-name="T1780">184</text:span><text:span text:style-name="T1781">.</text:span><text:span text:style-name="T1782"><text:tab/>Kolegija rekomendacinius sprendimus priima posėdžiuose. Posėdis yra teisėtas, jeigu jame dalyvauja daugiau kaip p</text:span><text:span text:style-name="T1783">usė visų jos narių.</text:span></text:p>
      <text:p text:style-name="P1784"><text:span text:style-name="T1785">185</text:span><text:span text:style-name="T1786">.</text:span><text:span text:style-name="T1787"><text:tab/>Nepaprastosios padėties, ekstremaliosios situacijos ar karantino laikotarpiu kolegijos posėdis gali vykti nuotoliniu būdu<text:s/></text:span></text:p>
      <text:p text:style-name="P1788"><text:span text:style-name="T1789">186</text:span><text:span text:style-name="T1790">.</text:span><text:span text:style-name="T1791"><text:tab/>arba daliai tarybos narių fiziškai susirenkant į kolegijos posėdį, o kitai daliai tarybos narių</text:span><text:span text:style-name="T1792"><text:s/>dalyvaujant nuotoliniu būdu (toliau – mišrus būdas). Sprendimą organizuoti posėdį nuotoliniu arba mišriuoju būdu priima meras savo iniciatyva arba gavęs kolegijos nario prašymą dalyvauti posėdyje nuotoliniu būdu. Apie priimtą sprendimą kolegijos posėdį or</text:span><text:span text:style-name="T1793">ganizuoti nuotoliniu arba mišriuoju būdu nedelsiant elektroninių ryšių priemonėmis turi būti pranešta kolegijos nariams ir kitiems posėdžio dalyviams. Mišriuoju būdu organizuojamame posėdyje kiti kolegijos nariai ir kiti posėdžio dalyviai savo pasirinkimu<text:s/></text:span><text:span text:style-name="T1794">gali dalyvauti nuotoliniu būdu arba atvykę į kolegijos posėdžių salę.</text:span></text:p>
      <text:p text:style-name="P1795"><text:span text:style-name="T1796">187</text:span><text:span text:style-name="T1797">.</text:span><text:span text:style-name="T1798"><text:tab/>Kolegijos posėdžiai nuotoliniu ar mišriu būdu vykti negali, jeigu tam raštu prieštarauja daugiau kaip pusė visų kolegijos narių, išskyrus:</text:span></text:p>
      <text:p text:style-name="P1799"><text:span text:style-name="T1800">188</text:span><text:span text:style-name="T1801">.</text:span><text:span text:style-name="T1802"><text:tab/>kai dėl nepaprastosios padėti</text:span><text:span text:style-name="T1803">es, ekstremaliosios situacijos ar karantino komiteto posėdžiai negali vykti tarybos nariams posėdyje dalyvaujant fiziškai;</text:span></text:p>
      <text:p text:style-name="P1804"><text:span text:style-name="T1805">189</text:span><text:span text:style-name="T1806">.</text:span><text:span text:style-name="T1807"><text:tab/>artimiausią numatytą nuotoliniu būdu ar mišriu būdu vyksiantį kolegijos posėdį.</text:span></text:p>
      <text:p text:style-name="P1808"><text:span text:style-name="T1809">190</text:span><text:span text:style-name="T1810">.</text:span><text:span text:style-name="T1811"><text:tab/></text:span><text:span text:style-name="T1812">Nuotoliniu<text:s/></text:span><text:span text:style-name="T1813">ar mišriu būdu<text:s/></text:span><text:span text:style-name="T1814">vyksiančio tarybos kolegijos posėdžio klausimai rengiami ir posėdis vyksta laikantis visų šiame reglamente nustatytų reikalavimų ir užtikrinat<text:s/></text:span><text:span text:style-name="T1815">Vietos savivaldos įstatyme nustatytas<text:s/></text:span><text:span text:style-name="T1816">tarybos nario teises. Nuotoliniu būdu priimant kolegijos sprendimus, turi b</text:span><text:span text:style-name="T1817">ūti užtikrintas kolegijos nario tapatybės ir jo balsavimo rezultatų nustatymas.</text:span></text:p>
      <text:p text:style-name="P1818"><text:span text:style-name="T1819">191</text:span><text:span text:style-name="T1820">.</text:span><text:span text:style-name="T1821"><text:tab/>Kolegijos posėdžio datą ir darbotvarkę nustato meras. Posėdžio pradžioje meras, jo nesant –<text:s/></text:span>vicemeras ar savivaldybės tarybos paskirtas tarybos narys,<text:span text:style-name="T1822"><text:s/>pateikia tvirtin</text:span><text:span text:style-name="T1823">ti darbotvarkės projektą.<text:s/></text:span></text:p>
      <text:p text:style-name="P1824"><text:span text:style-name="T1825">192</text:span><text:span text:style-name="T1826">.</text:span><text:span text:style-name="T1827"><text:tab/>Ne vėliau kaip prieš 5 darbo dienas iki posėdžio sprendimo projekto rengėjas pateikia paruoštą sprendimo projektą tarybos posėdžių sekretoriui.</text:span></text:p>
      <text:p text:style-name="P1828"><text:span text:style-name="T1829">193</text:span><text:span text:style-name="T1830">.</text:span><text:span text:style-name="T1831"><text:tab/>Posėdžio medžiagą tarybos posėdžių sekretorius ne vėliau kaip prieš</text:span><text:span text:style-name="T1832"><text:s/>3 kalendorines dienas iki posėdžio išsiunčia Kolegijos nariams ir kviestiesiems asmenims.<text:s/></text:span></text:p>
      <text:p text:style-name="P1833"><text:span text:style-name="T1834">194</text:span><text:span text:style-name="T1835">.</text:span><text:span text:style-name="T1836"><text:tab/>Pranešėjams kalbėti svarstomu klausimu skiriama iki 5 min., klausimams ir atsakymams į klausimus – iki 2 min. Kiekvienas kolegijos narys dėl kiekvieno klau</text:span><text:span text:style-name="T1837">simo gali kalbėti ne daugiau kaip du kartus, kiti kviestieji asmenys – vieną kartą.</text:span></text:p>
      <text:p text:style-name="P1838"><text:span text:style-name="T1839">195</text:span><text:span text:style-name="T1840">.</text:span><text:span text:style-name="T1841"><text:tab/>Kolegijos sprendimai priimami posėdyje dalyvaujančių narių balsų dauguma. Kai narių balsai pasiskirsto po lygiai,<text:s/></text:span><text:span text:style-name="T1842">posėdžio protokole užfiksuojama, kad balsai pasis</text:span><text:span text:style-name="T1843">kirstė po lygiai ir sprendimas nepriimtas</text:span><text:span text:style-name="T1844">. Dėl posėdžio darbo tvarkos organizavimo klausimų sprendimai gali būti priimti ir be balsavimo (bendru sutarimu), t. y. po to, kai į posėdžio pirmininko klausimą: „Ar yra prieštaraujančių?“ niekas neatsako, ir jis<text:s/></text:span><text:span text:style-name="T1845">paskelbia: „Priimta“.</text:span></text:p>
      <text:p text:style-name="P1846"><text:span text:style-name="T1847">196</text:span><text:span text:style-name="T1848">.</text:span><text:span text:style-name="T1849"><text:tab/>Jeigu svarstant sprendimo projektą Kolegijos posėdyje buvo pateikta pastabų, papildymų ar pakeitimų, sprendimo projektą posėdžio metu redaguoja pats rengėjas.</text:span></text:p>
      <text:p text:style-name="P1850"><text:span text:style-name="T1851">197</text:span><text:span text:style-name="T1852">.</text:span><text:span text:style-name="T1853"><text:tab/>Kolegijos posėdžiai protokoluojami</text:span><text:span text:style-name="T1854">,</text:span><text:span text:style-name="T1855"><text:s/></text:span><text:span text:style-name="T1856">jų metu<text:s/></text:span><text:span text:style-name="T1857">daromas garso</text:span><text:span text:style-name="T1858"><text:s/>ir vaizdo įrašas</text:span><text:span text:style-name="T1859">.<text:s/></text:span></text:p>
      <text:p text:style-name="P1860"><text:span text:style-name="T1861">198</text:span><text:span text:style-name="T1862">.</text:span><text:span text:style-name="T1863"><text:tab/></text:span><text:span text:style-name="T1864">Kolegijos posėdžiai, siekiant veiklos viešumo ir skaidrumo, išskyrus uždarus posėdžius, transliuojami tiesiogiai ir kartu su Kolegijos posėdžių garso ir vaizdo įrašais</text:span><text:span text:style-name="T1865"><text:s/>perduodami Teisės ir civilinės metrikacijos skyriaus Inform</text:span><text:span text:style-name="T1866">acinių technologijų poskyriui</text:span><text:span text:style-name="T1867"><text:s/>bei Dokumentų ir archyvų įstatymo nustatyta tvarka saugomi informacinėse laikmenose ir skelbiami viešai reglamento<text:s/></text:span><text:span text:style-name="T1868">XVI skyriuje nustatyta tvarka</text:span><text:span text:style-name="T1869"><text:s/>Savivaldybės interneto svetainėje. Svarstant valstybės, tarnybos, komercinę pasla</text:span><text:span text:style-name="T1870">ptį sudarančią, su asmens duomenimis, kurių viešinimas neatitiktų 2016 m. balandžio 27 d. Europos Parlamento ir Tarybos reglamento (ES) 2016/679 dėl fizinių asmenų apsaugos tvarkant asmens duomenis ir dėl laisvo tokių duomenų judėjimo ir kuriuo panaikinama</text:span><text:span text:style-name="T1871"><text:s/>Direktyva 95/46/EB (Bendrasis duomenų apsaugos reglamentas) (toliau – Reglamentas (ES) 2016/679) reikalavimų, susijusią informaciją ir (ar) teisės aktų, kuriuose yra valstybės, tarnybos, komercinę paslaptį sudarančios, su asmens duomenimis, kurių viešinim</text:span><text:span text:style-name="T1872">as neatitiktų Reglamento (ES) 2016/679 reikalavimų, susijusios informacijos, projektus, posėdžių garso ir vaizdo įrašai neviešinami.</text:span></text:p>
      <text:p text:style-name="P1873"><text:span text:style-name="T1874">199</text:span><text:span text:style-name="T1875">.</text:span><text:span text:style-name="T1876"><text:tab/></text:span><text:span text:style-name="T1877">Kolegijos posėdžio</text:span><text:span text:style-name="T1878"><text:s/></text:span><text:span text:style-name="T1879">p</text:span><text:span text:style-name="T1880">rotokolą pasirašo to posėdžio pirmininkas – meras ar posėdžiui pirmininkavęs kitas Kolegijos n</text:span><text:span text:style-name="T1881">arys ir posėdžio sekretorius.</text:span></text:p>
      <text:p text:style-name="P1882"><text:span text:style-name="T1883">200</text:span><text:span text:style-name="T1884">.</text:span><text:span text:style-name="T1885"><text:tab/>Posėdžio protokole nurodoma data, posėdžio eilės numeris, posėdžio pirmininko ir protokolą rašiusio asmens vardai ir pavardės, dalyvavusių Kolegijos narių vardai ir pavardės, kviestųjų asmenų vardai ir pavardės, svars</text:span><text:span text:style-name="T1886">tomieji klausimai, kalbėjusių asmenų vardai ir pavardės, jų pateikti pasiūlymai, pageidavimai, priimtas sprendimas. Nurodomi balsavimo rezultatai (pažymima, kiek balsavo „už“, „prieš“ ar „susilaikė“).</text:span></text:p>
      <text:p text:style-name="P1887"><text:span text:style-name="T1888">201</text:span><text:span text:style-name="T1889">.</text:span><text:span text:style-name="T1890"><text:tab/>Priimtų Kolegijos sprendimų kopijas ne vėliau<text:s/></text:span><text:span text:style-name="T1891">kaip per 2 darbo dienas tarybos posėdžių sekretorius įteikia arba išsiunčia suinteresuotosioms šalims.</text:span></text:p>
      <text:p text:style-name="P1892"/>
      <text:p text:style-name="P1893"><text:span text:style-name="T1894">XII</text:span><text:span text:style-name="T1895"><text:s/>SKYRIUS</text:span></text:p>
      <text:p text:style-name="P1896"><text:span text:style-name="T1897">TARYBOS KOMITETAI</text:span></text:p>
      <text:p text:style-name="P1898"/>
      <text:p text:style-name="P1899"><text:span text:style-name="T1900">202</text:span><text:span text:style-name="T1901">.</text:span><text:span text:style-name="T1902"><text:tab/></text:span><text:span text:style-name="T1903">Tarybos komitetai sudaromi tarybai teikiamiems klausimams preliminariai nagrinėti ir išvadoms bei pasiūlymams teikti, kontroliuoti, kaip laikomasi įstatymų ir vykdomi<text:s/></text:span><text:span text:style-name="T1904">Vyriausybės nutarimai</text:span><text:span text:style-name="T1905">, tarybos,<text:s/></text:span><text:span text:style-name="T1906">mero sprendimai</text:span><text:span text:style-name="T1907">.<text:s/></text:span></text:p>
      <text:p text:style-name="P1908"><text:span text:style-name="T1909">203</text:span><text:span text:style-name="T1910">.</text:span><text:span text:style-name="T1911"><text:tab/>Tarybos komitetai sprendimų pr</text:span><text:span text:style-name="T1912">ojektus, kuriems pagal Vietos savivaldos įstatymą būtina pateikti administracijos išvadas, svarsto tik gavę šias išvadas.<text:s/></text:span></text:p>
      <text:p text:style-name="P1913"><text:span text:style-name="T1914">204</text:span><text:span text:style-name="T1915">.</text:span><text:span text:style-name="T1916"><text:tab/>Taryba sudaro 5 komitetus: Kontrolės, Ekonomikos ir finansų, Sveikatos, šeimos ir socialinių reikalų, Švietimo, kultūros ir<text:s/></text:span><text:span text:style-name="T1917">sporto, Vietinio ūkio, kaimo ir aplinkos.</text:span></text:p>
      <text:p text:style-name="P1918"><text:span text:style-name="T1919">205</text:span><text:span text:style-name="T1920">.</text:span><text:span text:style-name="T1921"><text:tab/>Komitetai sudaromi ne mažiau kaip iš 3 tarybos narių tarybos sprendimu. Privaloma sudaryti Kontrolės komitetą. Į Kontrolės komitetą įeina vienodas visų tarybos narių frakcijų,<text:s/></text:span><text:span text:style-name="T1922">grupių ir į jokią frakciją ar</text:span><text:span text:style-name="T1923"><text:s/>grupę nesusivienijusių deleguotų</text:span><text:span text:style-name="T1924"><text:s/></text:span><text:span text:style-name="T1925">tarybos narių<text:s/></text:span><text:span text:style-name="T1926">skaičius. Kontrolės komiteto sudėtis turi būti pakeista ne vėliau kaip per 2 mėnesius nuo tarybos narių frakcijų ar tarybos narių grupių ar jų skaičiaus pasikeitimo. Sudarant kitus komitetus, laikomasi propor</text:span><text:span text:style-name="T1927">cinio daugumos ir mažumos atstovavimo principo. Komitetų ir jų narių skaičių, komitetų įgaliojimus, išskyrus Kontrolės komiteto<text:s/></text:span><text:span text:style-name="T1928">įgaliojimus</text:span><text:span text:style-name="T1929">, nustato taryba. Kontrolės komiteto įgaliojim</text:span><text:span text:style-name="T1930">ai</text:span><text:span text:style-name="T1931"><text:s/></text:span><text:span text:style-name="T1932">nustatyti</text:span><text:span text:style-name="T1933"><text:s/>Vietos savivaldos įstatymo 20 straipsnio<text:s/></text:span><text:span text:style-name="T1934">nuostatose</text:span><text:span text:style-name="T1935">.</text:span></text:p>
      <text:p text:style-name="P1936"><text:span text:style-name="T1937">206</text:span><text:span text:style-name="T1938">.</text:span><text:span text:style-name="T1939"><text:tab/>Jeigu visi tarybos nariai sudaro tarybos daugumą, Kontrolės komitetas, sudaromas iš tarybos daugumos atstovų, veikia tol, kol taryboje susidaro tarybos opozicija.</text:span></text:p>
      <text:p text:style-name="P1940"><text:span text:style-name="T1941">207</text:span><text:span text:style-name="T1942">.</text:span><text:span text:style-name="T1943"><text:tab/>Komiteto pirmininkas komiteto narių siūlymu komiteto, išskyrus Kontrolės komitet</text:span><text:span text:style-name="T1944">ą, sprendimu nesuėjus terminui netenka savo įgaliojimų, jeigu neatitinka Vietos savivaldos įstatymo 11 straipsnyje nustatytų reikalavimų.</text:span></text:p>
      <text:p text:style-name="P1945"><text:span text:style-name="T1946">208</text:span><text:span text:style-name="T1947">.</text:span><text:span text:style-name="T1948"><text:tab/></text:span><text:span text:style-name="T1949">Komitetų, išskyrus Kontrolės komitetą, pirmininkus ir jų pavaduotojus iš komiteto narių<text:s/></text:span><text:span text:style-name="T1950">komiteto<text:s/></text:span><text:span text:style-name="T1951">siūlymu skir</text:span><text:span text:style-name="T1952">ia<text:s/></text:span><text:span text:style-name="T1953">Taryba.</text:span></text:p>
      <text:p text:style-name="P1954"><text:span text:style-name="T1955">209</text:span><text:span text:style-name="T1956">.</text:span><text:span text:style-name="T1957"><text:tab/>Kontrolės komiteto pirmininką iš komiteto narių deleguoja tarybos opozicija raštu, pasirašytu daugiau kaip pusės visų tarybos opozicijos narių ir viešai įteiktu tarybos posėdžio pirmininkui. Kontrolės komiteto pirmininko pavaduotoją iš<text:s/></text:span><text:span text:style-name="T1958">komiteto narių (tarybos daugumos) skiria taryba. Jeigu tarybos opozicija per du mėnesius nuo pirmojo išrinkto naujo tarybos posėdžio sušaukimo dienos nedeleguoja Kontrolės komiteto pirmininko arba deleguoja tarybos narį, neatitinkantį Vietos savivaldos įst</text:span><text:span text:style-name="T1959">atymo<text:s/></text:span><text:span text:style-name="T1960">11</text:span><text:span text:style-name="T1961"><text:s/>straipsnyje nustatytų reikalavimų, arba jeigu nėra paskelbta tarybos opozicija, Kontrolės komiteto pirmininką skiria taryba iš komiteto narių<text:s/></text:span><text:span text:style-name="T1962">Jeigu paskyrus Kontrolės komiteto pirmininką paaiškėja, kad jis neatitinka Vietos savivaldos įstatymo 11<text:s/></text:span><text:span text:style-name="T1963">straipsnyje nustatytų reikalavimų, jis netenka įgaliojimų nesuėjus terminui komiteto narių siūlymu tarybos sprendimu, o jeigu toks Kontrolės komiteto pirmininkas buvo deleguotas tarybos opozicijos, – jį tarybos opozicijos raštu, pasirašytu daugiau kaip pus</text:span><text:span text:style-name="T1964">ės visų savivaldybės tarybos opozicijos narių ir viešai įteiktu artimiausio tarybos posėdžio pirmininkui, atšaukus.<text:s/></text:span></text:p>
      <text:p text:style-name="P1965"><text:span text:style-name="T1966">210</text:span><text:span text:style-name="T1967">.</text:span><text:span text:style-name="T1968"><text:tab/>Jeigu artimiausiame tarybos posėdyje tarybos opozicija raštu neatšaukia savo deleguoto Kontrolės komiteto pirmininko ir nustatyta<text:s/></text:span><text:span text:style-name="T1969">tvarka nedeleguoja kito tarybos nario arba deleguoja tarybos narį, neatitinkantį Vietos savivaldos įstatymo 11 straipsnyje nustatytų reikalavimų, sprendimą dėl Kontrolės komiteto pirmininko įgaliojimų netekimo nesuėjus terminui ir naujo Kontrolės komiteto<text:s/></text:span><text:span text:style-name="T1970">pirmininko skyrimo priima taryba. Jeigu Kontrolės komiteto pirmininko įgaliojimai nutrūksta nesuėjus terminui, Kontrolės komiteto pirmininkas Vietos savivaldos įstatymo nustatyta tvarka turi būti deleguotas arba paskirtas per 2 mėnesius nuo įgaliojimų nutr</text:span><text:span text:style-name="T1971">ūkimo dienos.</text:span></text:p>
      <text:p text:style-name="P1972"><text:span text:style-name="T1973">211</text:span><text:span text:style-name="T1974">.</text:span><text:span text:style-name="T1975"><text:tab/>Tarybos komitetų ir komisijų pirmininkais gali būtų skiriami tik nepriekaištingos reputacijos, kaip ji apibrėžiama Vietos savivaldos įstatyme, tarybos nariai, tarybos narys, pretenduojantis tapti tarybos sudaromo komiteto ar<text:s/></text:span><text:span text:style-name="T1976">komisijos pirmininku, privalo užpildyti vidaus reikalų ministro patvirtintos formos deklaraciją, joje pateikdamas duomenis dėl jo atitikties nepriekaištingos reputacijos reikalavimams. Ši deklaracija pateikiama merui ir skelbiama viešai Savivaldybės intern</text:span><text:span text:style-name="T1977">eto svetainėje tol, kol tarybos narys eina pareigas, kurioms keliami nepriekaištingos reputacijos reikalavimai.</text:span></text:p>
      <text:p text:style-name="P1978"><text:span text:style-name="T1979">212</text:span><text:span text:style-name="T1980">.</text:span><text:span text:style-name="T1981"><text:tab/>Kontrolės komitetas:</text:span></text:p>
      <text:p text:style-name="P1982"><text:span text:style-name="T1983">212.1</text:span><text:span text:style-name="T1984">.<text:s/></text:span><text:span text:style-name="T1985">vertina atrinktus kandidatus į savivaldybės kontrolieriaus pareigas ir tarybai teikia savivaldybės kontro</text:span><text:span text:style-name="T1986">lieriaus kandidatūrą,<text:s/></text:span><text:span text:style-name="T1987">siūlo tarybai atleisti savivaldybės kontrolierių, kai yra įstatymuose nurodyti atleidimo iš valstybės tarnybos pagrindai</text:span><text:span text:style-name="T1988">;</text:span></text:p>
      <text:p text:style-name="P1989">Papunkčio pakeitimai:</text:p>
      <text:p text:style-name="P1990"><text:span text:style-name="T1991">Nr.<text:s/></text:span><text:a xlink:href="https://www.e-tar.lt/portal/legalAct.html?documentId=31bfa320ece611ee9f5b8ffa077f9188" office:target-frame-name="_top" xlink:show="replace"><text:span text:style-name="T1992">T-92</text:span></text:a><text:span text:style-name="T1993">, 2024-03-21, paskelbta TAR 2024-03-28, i. k. 2024-05610</text:span></text:p>
      <text:p text:style-name="Normal"/>
      <text:p text:style-name="P1994"><text:span text:style-name="T1995">212.2</text:span><text:span text:style-name="T1996">.</text:span><text:span text:style-name="T1997"><text:tab/>svarsto savivaldybės Kontrolės ir audito tarnybos kitų metų veiklos plano projektą ir teikia pasiūlymus dėl šio plano projekto papildymo ar pakeitimo, iki einamųjų metų<text:s/></text:span><text:span text:style-name="T1998">lapkričio 5 d. grąžina šį plano projektą savivaldybės kontrolieriui tvirtinti. Iki einamųjų metų spalio 5 d. savivaldybės Kontrolės ir audito tarnyba pateikia veiklos plano projektą Kontrolės komiteto pirmininkui, kuris kviečia Kontrolės komiteto narius į<text:s/></text:span><text:span text:style-name="T1999">posėdį. Komiteto nariai apsvarstę veiklos plano projektą jam pritaria (nepritaria). Nepritarus veiklos plano projektui Kontrolės komiteto nariai raštu pateikia savivaldybės Kontrolės ir audito tarnybai pastabas su pasiūlymais;</text:span></text:p>
      <text:p text:style-name="P2000"><text:span text:style-name="T2001">212.3</text:span><text:span text:style-name="T2002">. įvertina savivaldy</text:span><text:span text:style-name="T2003">bės Kontrolės ir audito tarnybos ateinančių metų veiklos planui vykdyti ir darbo užmokesčiui</text:span><text:span text:style-name="T2004"><text:s/></text:span><text:span text:style-name="T2005">reikalingus<text:s/></text:span><text:span text:style-name="T2006">biudžeto<text:s/></text:span><text:span text:style-name="T2007">asignavimus ir išvadą dėl jų teikia tarybai;</text:span></text:p>
      <text:p text:style-name="P2008">Papunkčio pakeitimai:</text:p>
      <text:p text:style-name="P2009"><text:span text:style-name="T2010">Nr.<text:s/></text:span><text:a xlink:href="https://www.e-tar.lt/portal/legalAct.html?documentId=31bfa320ece611ee9f5b8ffa077f9188" office:target-frame-name="_top" xlink:show="replace"><text:span text:style-name="T2011">T-92</text:span></text:a><text:span text:style-name="T2012">, 2024-03-21, paskelbta TAR 2024-03-28, i. k. 2024-05610</text:span></text:p>
      <text:p text:style-name="Normal"/>
      <text:p text:style-name="P2013"><text:span text:style-name="T2014">212.4</text:span><text:span text:style-name="T2015">. svarsto savivaldybės Kontrolės ir audito tarnybos parengtą<text:s/></text:span><text:span text:style-name="T2016">metinių</text:span><text:span text:style-name="T2017"><text:s/>ataskaitų rinkinį</text:span><text:span text:style-name="T2018">,</text:span><text:span text:style-name="T2019"><text:s/>jų pagrindu rengia ir teikia tarybai išvadas dėl Kontrolės ir audito tarnybos veiklos;</text:span></text:p>
      <text:p text:style-name="P2020">Papunkčio pakeitimai:</text:p>
      <text:p text:style-name="P2021"><text:span text:style-name="T2022">Nr.<text:s/></text:span><text:a xlink:href="https://www.e-tar.lt/portal/legalAct.html?documentId=31bfa320ece611ee9f5b8ffa077f9188" office:target-frame-name="_top" xlink:show="replace"><text:span text:style-name="T2023">T-92</text:span></text:a><text:span text:style-name="T2024">, 2024-03-21, paskelbta TAR 2024-03-28,<text:s/></text:span><text:span text:style-name="T2025">i. k. 2024-05610</text:span></text:p>
      <text:p text:style-name="Normal"/>
      <text:p text:style-name="P2026"><text:span text:style-name="T2027">212.5</text:span><text:span text:style-name="T2028">.</text:span><text:span text:style-name="T2029"><text:tab/></text:span><text:span text:style-name="T2030">svarsto Kontrolės ir audito tarnybos atliktų auditų ataskaitas ir jų išvadų pagrindu rengia ir teikia tarybai išvadas dėl Savivaldybės turto ir lėšų naudojimo teisėtumo, tikslingumo ir efektyvumo;</text:span></text:p>
      <text:p text:style-name="P2031"><text:span text:style-name="T2032">212.6</text:span><text:span text:style-name="T2033">.</text:span><text:span text:style-name="T2034"><text:tab/>siūlo tarybai atlik</text:span><text:span text:style-name="T2035">ti nepriklausomą Savivaldybės turto ir lėšų naudojimo bei Savivaldybės veiklos auditą, teikia savo išvadas dėl audito rezultatų;</text:span></text:p>
      <text:p text:style-name="P2036"><text:span text:style-name="T2037">212.7</text:span><text:span text:style-name="T2038">.</text:span><text:span text:style-name="T2039"><text:tab/>periodiškai (kartą per ketvirtį) svarsto, kaip vykdomas savivaldybės Kontrolės ir audito tarnybos veiklos planas, sa</text:span><text:span text:style-name="T2040">vivaldybės kontrolieriaus ar savo iniciatyva išklauso institucijų, įstaigų ir įmonių vadovus dėl savivaldybės Kontrolės ir audito tarnybos atlikto<text:s/></text:span><text:span text:style-name="T2041">atitikties,</text:span><text:span text:style-name="T2042"><text:s/>finansinio ir veiklos audito metu nustatytų trūkumų ar teisės aktų pažeidimų pašalinimo, prireiku</text:span><text:span text:style-name="T2043">s kreipiasi<text:s/></text:span><text:span text:style-name="T2044"><text:s/></text:span><text:span text:style-name="T2045">pagal kompetenciją į merą</text:span><text:span text:style-name="T2046"><text:s/></text:span><text:span text:style-name="T2047">ir (ar)</text:span><text:span text:style-name="T2048"><text:s/>tarybą dėl savivaldybės Kontrolės ir audito tarnybos reikalavimų įvykdymo;</text:span></text:p>
      <text:p text:style-name="P2049"><text:span text:style-name="T2050">212.8</text:span><text:span text:style-name="T2051">.</text:span><text:span text:style-name="T2052"><text:tab/>dirba pagal tarybos patvirtintą veiklos programą ir kiekvienų metų pradžioje šio reglamento XXI skyriuje nustatyta tvarka u</text:span><text:span text:style-name="T2053">ž savo veiklą atsiskaito tarybai. Ataskaitą teikia Kontrolės komiteto pirmininkas arba jo pavaduotojas;</text:span></text:p>
      <text:p text:style-name="P2054"><text:span text:style-name="T2055">212.9</text:span><text:span text:style-name="T2056">.</text:span><text:span text:style-name="T2057"><text:tab/>Taryba Kontrolės komiteto veiklos programą patvirtina per vieną mėnesį nuo Kontrolės komiteto sudarymo, o kai Kontrolės komitetas sudarytas –</text:span><text:span text:style-name="T2058"><text:s/>per vieną mėnesį nuo kalendorinių metų pradžios.</text:span></text:p>
      <text:p text:style-name="P2059"><text:span text:style-name="T2060">212.10</text:span><text:span text:style-name="T2061">.</text:span><text:span text:style-name="T2062"><text:tab/></text:span><text:span text:style-name="T2063">nagrinėja iš asmenų gaunamus pranešimus ir pareiškimus apie administracijos, įmonių, įstaigų ir jų vadovų veiklą ir teikia dėl jų siūlymus<text:s/></text:span><text:span text:style-name="T2064">pagal kompetenciją</text:span><text:span text:style-name="T2065"><text:s/></text:span><text:span text:style-name="T2066">merui</text:span><text:span text:style-name="T2067"><text:s/></text:span><text:span text:style-name="T2068">ar</text:span><text:span text:style-name="T2069"><text:s/>tarybai arba persiunčia juos nagrinėti kompetentingoms institucijoms ar įstaigoms.</text:span></text:p>
      <text:p text:style-name="P2070"><text:span text:style-name="T2071">213</text:span><text:span text:style-name="T2072">.</text:span><text:span text:style-name="T2073"><text:tab/>Kontrolės komitetas sprendimus priima komiteto posėdyje, kuriame dalyvauja daugiau kaip pusė visų komiteto narių. Sprendimas laikomas priimtu, jei už jį balsavo<text:s/></text:span><text:span text:style-name="T2074">posėdyje dalyvavusių komiteto narių dauguma. Jei balsai pasiskirsto po lygiai,<text:s/></text:span><text:span text:style-name="T2075">posėdžio protokole užfiksuojama, kad balsai pasiskirstė po lygiai ir sprendimas nepriimtas</text:span><text:span text:style-name="T2076">. Kontrolės komiteto siūlymus ir teikimus pagal jo kompetenciją taryba privalo svarstyt</text:span><text:span text:style-name="T2077">i tarybos posėdyje.</text:span></text:p>
      <text:p text:style-name="P2078"><text:span text:style-name="T2079">214</text:span><text:span text:style-name="T2080">.</text:span><text:span text:style-name="T2081"><text:tab/>Kiekvienas komitetas:</text:span></text:p>
      <text:p text:style-name="P2082"><text:span text:style-name="T2083">214.1</text:span><text:span text:style-name="T2084">.</text:span><text:span text:style-name="T2085"><text:tab/>savo iniciatyva arba tarybos pavedimu pagal savo kompetenciją rengia tarybos sprendimų projektus;</text:span></text:p>
      <text:p text:style-name="P2086"><text:span text:style-name="T2087">214.2</text:span><text:span text:style-name="T2088">.</text:span><text:span text:style-name="T2089"><text:tab/>svarsto parengtus tarybos sprendimų projektus, teikia pasiūlymus ir išvadas dėl jų;</text:span></text:p>
      <text:p text:style-name="P2090"><text:span text:style-name="T2091">2</text:span><text:span text:style-name="T2092">14.3</text:span><text:span text:style-name="T2093">.</text:span><text:span text:style-name="T2094"><text:tab/>svarsto savivaldybės biudžeto projektą, metinių savivaldybės biudžeto vykdymo ataskaitų rinkinių, metinių savivaldybės finansinių ataskaitų rinkinių projektus;</text:span></text:p>
      <text:p text:style-name="P2095"><text:span text:style-name="T2096">214.4</text:span><text:span text:style-name="T2097">.</text:span><text:span text:style-name="T2098"><text:tab/>nagrinėja gyventojų, juridinių asmenų ir nevyriausybinių organizacijų pasiūly</text:span><text:span text:style-name="T2099">mus bei skundus pagal savo veiklos sritis ir su atitinkamomis rekomendacijomis perduoda juos administracijos direktoriui, merui arba pateikia svarstyti tarybai.</text:span></text:p>
      <text:p text:style-name="P2100"><text:span text:style-name="T2101">215</text:span><text:span text:style-name="T2102">.</text:span><text:span text:style-name="T2103"><text:tab/>Komiteto pirmininkas:</text:span></text:p>
      <text:p text:style-name="P2104"><text:span text:style-name="T2105">215.1</text:span><text:span text:style-name="T2106">.</text:span><text:span text:style-name="T2107"><text:tab/></text:span><text:span text:style-name="T2108">šaukia komiteto posėdžius, sudaro jų darbotvarkę,<text:s/></text:span><text:span text:style-name="T2109">organizuoja jiems reikalingų dokumentų bei kitos medžiagos parengimą;</text:span></text:p>
      <text:p text:style-name="P2110"><text:span text:style-name="T2111">215.2</text:span><text:span text:style-name="T2112">.</text:span><text:span text:style-name="T2113"><text:tab/>skiria komiteto nariams pavedimus, pateikia jiems medžiagą ir dokumentus, susijusius su komiteto veikla;</text:span></text:p>
      <text:p text:style-name="P2114"><text:span text:style-name="T2115">215.3</text:span><text:span text:style-name="T2116">.</text:span><text:span text:style-name="T2117"><text:tab/>kviečia dalyvauti komiteto posėdžiuose reikalingus asmenis;</text:span><text:span text:style-name="T2118"><text:s/></text:span></text:p>
      <text:p text:style-name="P2119"><text:span text:style-name="T2120">215.4</text:span><text:span text:style-name="T2121">.</text:span><text:span text:style-name="T2122"><text:tab/>pirmininkauja komiteto posėdžiuose;<text:s/></text:span></text:p>
      <text:p text:style-name="P2123"><text:span text:style-name="T2124">215.5</text:span><text:span text:style-name="T2125">.</text:span><text:span text:style-name="T2126"><text:tab/>kontroliuoja komiteto sprendimų vykdymą ir informuoja komiteto narius apie komiteto sprendimų ir rekomendacijų vykdymą;</text:span></text:p>
      <text:p text:style-name="P2127"><text:span text:style-name="T2128">215.6</text:span><text:span text:style-name="T2129">.</text:span><text:span text:style-name="T2130"><text:tab/>teikia sprendimų projektus tarybai;</text:span></text:p>
      <text:p text:style-name="P2131"><text:span text:style-name="T2132">215.7</text:span><text:span text:style-name="T2133">.</text:span><text:span text:style-name="T2134"><text:tab/></text:span><text:span text:style-name="T2135">vykdo kitas<text:s/></text:span><text:span text:style-name="T2136">Vietos savivaldos įstatymu ir reglamentu nustatytas pareigas;</text:span></text:p>
      <text:p text:style-name="P2137"><text:span text:style-name="T2138">215.8</text:span><text:span text:style-name="T2139">.</text:span><text:span text:style-name="T2140"><text:tab/></text:span><text:span text:style-name="T2141">komiteto pirmininkas turi teisę gauti komiteto įgaliojimams vykdyti reikalingą informaciją iš valstybės ar savivaldybės institucijų ir valstybės ar Savivaldybės valdomų įmonių.<text:s/></text:span></text:p>
      <text:p text:style-name="P2142"><text:span text:style-name="T2143">2</text:span><text:span text:style-name="T2144">16</text:span><text:span text:style-name="T2145">.</text:span><text:span text:style-name="T2146"><text:tab/>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2147"><text:span text:style-name="T2148">217</text:span><text:span text:style-name="T2149">.</text:span><text:span text:style-name="T2150"><text:tab/>Komiteto posėdžiai yra teisėti, jei juose dalyvauja daugiau kaip pusė visų</text:span><text:span text:style-name="T2151"><text:s/></text:span><text:span text:style-name="T2152">komiteto narių.</text:span></text:p>
      <text:p text:style-name="P2153"><text:span text:style-name="T2154">218</text:span><text:span text:style-name="T2155">. Komitetai pagal savo kompetenciją priima rekomendacinius sprendimus. Sprendimai priimami visų komitetų narių, balsavime</text:span><text:span text:style-name="T2156"><text:s/></text:span><text:span text:style-name="T2157">dalyvaujančių posėdyje, bal</text:span><text:span text:style-name="T2158">sų dauguma. Jei balsai pasiskirsto po lygiai (balsai laikomi pasiskirsčiusiais po lygiai tada, kai balsų „už“ gauta tiek pat, kiek „prieš“ ir „susilaikė“ kartu sudėjus), balsuojama dar kartą. Jeigu balsavus dar kartą balsai pasiskirsto po lygiai laikoma, k</text:span><text:span text:style-name="T2159">ad sprendimas nepriimtas.<text:s/></text:span><text:span text:style-name="T2160">Dėl posėdžio darbo tvarkos organizavimo klausimų sprendimai gali būti priimti ir be balsavimo (bendru sutarimu), t. y. po to, kai į posėdžio pirmininko klausimą: „Ar yra prieštaraujančių?“ niekas neatsako, ir jis paskelbia: „Priim</text:span><text:span text:style-name="T2161">ta“.</text:span></text:p>
      <text:p text:style-name="P2162">Punkto pakeitimai:</text:p>
      <text:p text:style-name="P2163"><text:span text:style-name="T2164">Nr.<text:s/></text:span><text:a xlink:href="https://www.e-tar.lt/portal/legalAct.html?documentId=31bfa320ece611ee9f5b8ffa077f9188" office:target-frame-name="_top" xlink:show="replace"><text:span text:style-name="T2165">T-92</text:span></text:a><text:span text:style-name="T2166">, 2024-03-21, paskelbta TAR 2024-03-28, i. k. 2024-05610</text:span></text:p>
      <text:p text:style-name="Normal"/>
      <text:p text:style-name="P2167"><text:span text:style-name="T2168">219</text:span><text:span text:style-name="T2169">.</text:span><text:span text:style-name="T2170"><text:tab/>Komitetams tarybos sprendimų projektai pateikiami elektroni</text:span><text:span text:style-name="T2171">ne forma, esant darbuotojo aiškinamajam raštui, šis raštas taip pat pateikiamas elektronine forma. K</text:span><text:span text:style-name="T2172">omitetai sprendimų projektus, kuriems pagal Vietos savivaldos įstatymą būtina pateikti administracijos išvadas, svarsto tik gavę šias išvadas.</text:span></text:p>
      <text:p text:style-name="P2173"><text:span text:style-name="T2174">220</text:span><text:span text:style-name="T2175">.</text:span><text:span text:style-name="T2176"><text:tab/></text:span><text:span text:style-name="T2177">Sprendimų projektus derina Savivaldybės vykdomoji institucija, administracijos Teisės ir civilinės metrikacijos skyrius, kalbos tvarkytojas ir atitinkamos srities specialistai.</text:span></text:p>
      <text:p text:style-name="P2178"><text:span text:style-name="T2179">221</text:span><text:span text:style-name="T2180">.</text:span><text:span text:style-name="T2181"><text:tab/>Komitetas turi teisę pasiūlyti tarybai papildyti arba pakeisti tarybos</text:span><text:span text:style-name="T2182"><text:s/>posėdžio darbotvarkę. Sprendimą dėl komiteto pasiūlymo priima taryba.</text:span></text:p>
      <text:p text:style-name="P2183"><text:span text:style-name="T2184">222</text:span><text:span text:style-name="T2185">.</text:span><text:span text:style-name="T2186"><text:tab/></text:span><text:span text:style-name="T2187">Komiteto posėdžiai yra protokoluojami, jų metu<text:s/></text:span><text:span text:style-name="T2188">daromas garso ir vaizdo įrašas. Komitetų posėdžiai, siekiant veiklos viešumo ir skaidrumo, išskyrus uždarus posėdžius, transliuoj</text:span><text:span text:style-name="T2189">ami tiesiogiai ir komitetų posėdžių garso ir vaizdo įrašai</text:span><text:span text:style-name="T2190"><text:s/>perduodami Teisės ir civilinės metrikacijos skyriaus Informacinių technologijų poskyriui</text:span><text:span text:style-name="T2191"><text:s/>bei Dokumentų ir archyvų įstatymo nustatyta tvarka saugomi informacinėse laikmenose ir skelbiami viešai regl</text:span><text:span text:style-name="T2192">amento<text:s/></text:span><text:span text:style-name="T2193">XVI skyriuje nustatyta tvarka</text:span><text:span text:style-name="T2194"><text:s/>Savivaldybės interneto svetainėje. Svarstant valstybės, tarnybos, komercinę paslaptį sudarančią, su asmens duomenimis, kurių viešinimas neatitiktų 2016 m. balandžio 27 d. Europos Parlamento ir Tarybos reglamento (ES) 20</text:span><text:span text:style-name="T2195">16/679 dėl fizinių asmenų apsaugos tvarkant asmens duomenis ir dėl laisvo tokių duomenų judėjimo ir kuriuo panaikinama Direktyva 95/46/EB (Bendrasis duomenų apsaugos reglamentas) (toliau – Reglamentas (ES) 2016/679) reikalavimų, susijusią informaciją ir (a</text:span><text:span text:style-name="T2196">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197"><text:span text:style-name="T2198">223</text:span><text:span text:style-name="T2199">.</text:span><text:span text:style-name="T2200"><text:tab/>Komitetų posėdžiams sekretoriauja tarybos posėdžių sekretorius ar mero paskirtas valstybės tarnautojas ar administracijos darbuotojas, dirbantis pagal darbo sutartį (toliau – posėdžio sekretorius). Komitetų posėdžių protokolai yra vieši ir skelbiami Sa</text:span><text:span text:style-name="T2201">vivaldybės interneto svetainėje laikantis teisės aktų reikalavimų.</text:span></text:p>
      <text:p text:style-name="P2202"><text:span text:style-name="T2203">224</text:span><text:span text:style-name="T2204">.</text:span><text:span text:style-name="T2205"><text:tab/></text:span><text:span text:style-name="T2206"><text:tab/>Keli komitetai savo iniciatyva, jų pirmininkų susitarimu, gali sušaukti bendrą posėdį. Posėdis laikomas įvykusiu, jei jame dalyvauja bent pusė kiekvieno komiteto narių. Bendram<text:s/></text:span><text:span text:style-name="T2207">posėdžiui vadovauja tokį posėdį inicijavusio komiteto pirmininkas, sekretoriauja to komiteto sekretorius.</text:span></text:p>
      <text:p text:style-name="P2208"><text:span text:style-name="T2209">225</text:span><text:span text:style-name="T2210">. Sprendimai priimami visų komitetų narių, balsavime</text:span><text:span text:style-name="T2211"><text:s/></text:span><text:span text:style-name="T2212">dalyvaujančių posėdyje, balsų dauguma. Jei balsai pasiskirsto po lygiai (balsai laikomi pa</text:span><text:span text:style-name="T2213">siskirsčiusiais po lygiai tada, kai balsų „už“ gauta tiek pat, kiek „prieš“ ir „susilaikė“ kartu sudėjus), balsuojama dar kartą. Jeigu balsavus dar kartą balsai pasiskirsto po lygiai laikoma, kad sprendimas nepriimtas. Posėdžio protokolą pasirašo bendro ko</text:span><text:span text:style-name="T2214">mitetų posėdžio pirmininkas ir posėdžio sekretorius.</text:span></text:p>
      <text:p text:style-name="P2215">Punkto pakeitimai:</text:p>
      <text:p text:style-name="P2216"><text:span text:style-name="T2217">Nr.<text:s/></text:span><text:a xlink:href="https://www.e-tar.lt/portal/legalAct.html?documentId=31bfa320ece611ee9f5b8ffa077f9188" office:target-frame-name="_top" xlink:show="replace"><text:span text:style-name="T2218">T-92</text:span></text:a><text:span text:style-name="T2219">, 2024-03-21, paskelbta TAR 2024-03-28, i. k. 2024-05610</text:span></text:p>
      <text:p text:style-name="Normal"/>
      <text:p text:style-name="P2220"><text:span text:style-name="T2221">226</text:span><text:span text:style-name="T2222">.</text:span><text:span text:style-name="T2223"><text:tab/>Komitetai,<text:s/></text:span><text:span text:style-name="T2224">bendrame posėdyje svarstę klausimus ir kartu rengę tarybos sprendimų projektus, gali daryti bendrą pranešimą arba atskirai pateikti savo pastabas bei pasiūlymus. Komitetai turi teisę pateikti tarybai pasiūlymus, kad tarybos sprendimų projektai bei kiti sav</text:span><text:span text:style-name="T2225">ivaldybės gyventojams ir juridiniams asmenims svarbūs klausimai būtų pateikti svarstyti visuomenei.</text:span></text:p>
      <text:p text:style-name="P2226"><text:span text:style-name="T2227">227</text:span><text:span text:style-name="T2228">.</text:span><text:span text:style-name="T2229"><text:tab/>Komitetų pasiūlymai, rekomendacijos išrašu iš protokolo teikiami administracijai, savivaldybės įstaigoms bei kontroliuojamoms įmonėms. Taip pat<text:s/></text:span><text:span text:style-name="T2230">komitetų pasiūlymai gali būti teikiami savivaldybės teritorijoje esančioms valstybės įstaigoms bei visų nuosavybės formų įmonėms. Išrašą iš protokolo padaro komiteto posėdžio sekretorius.</text:span></text:p>
      <text:p text:style-name="P2231"><text:span text:style-name="T2232">228</text:span><text:span text:style-name="T2233">.</text:span><text:span text:style-name="T2234"><text:tab/>Komitetų rekomendacijas administracija, jos padaliniai, sav</text:span><text:span text:style-name="T2235">ivaldybės biudžetinės ir viešosios įstaigos ir savivaldybės kontroliuojamos įmonės per 1 mėnesį nuo rekomendacijų gavimo dienos privalo apsvarstyti ir apie svarstymo rezultatus informuoti komitetą.</text:span></text:p>
      <text:p text:style-name="P2236"><text:span text:style-name="T2237">229</text:span><text:span text:style-name="T2238">.</text:span><text:span text:style-name="T2239"><text:tab/>Komitetas savo kompetencijos klausimais turi teis</text:span><text:span text:style-name="T2240">ę pakviesti į posėdžius<text:s/></text:span><text:span text:style-name="T2241">merą,<text:s/></text:span><text:span text:style-name="T2242">administracijos direktorių arba jo įgaliotą darbuotoją, Savivaldybės įstaigų bei Savivaldybės kontroliuojamų įmonių vadovus ir pareikalauti iš jų pateikti paaiškinimus svarstomais klausimais.</text:span></text:p>
      <text:p text:style-name="P2243"><text:span text:style-name="T2244">230</text:span><text:span text:style-name="T2245">.</text:span><text:span text:style-name="T2246"><text:tab/>Išimties atvejais, jeigu<text:s/></text:span><text:span text:style-name="T2247">svarstomi klausimai yra susiję su kitų savivaldybės teritorijoje esančių įstaigų ir įmonių tiesiogine veikla, komitetas gali kviesti į posėdžius atitinkamų įmonių bei įstaigų vadovus ar jų atstovus ir prašyti iš jų paaiškinimų. Komitetas apie klausimų svar</text:span><text:span text:style-name="T2248">stymą ir kvietimą į posėdį turi pranešti kviečiamiems asmenims ne vėliau kaip prieš 3 darbo dienas.</text:span></text:p>
      <text:p text:style-name="P2249"><text:span text:style-name="T2250">231</text:span><text:span text:style-name="T2251">.</text:span><text:span text:style-name="T2252"><text:tab/>Komitetai savo kompetencijos klausimais turi teisę reikalauti iš<text:s/></text:span><text:span text:style-name="T2253">mero,<text:s/></text:span><text:span text:style-name="T2254">administracijos direktoriaus, Savivaldybės įstaigų ir kontroliuojamų įmonių<text:s/></text:span><text:span text:style-name="T2255">vadovų ataskaitinių duomenų ar kitos klausimui nagrinėti reikalingos medžiagos, o<text:s/></text:span><text:span text:style-name="T2256">meras</text:span><text:span text:style-name="T2257">, administracijos direktorius ir įstaigų bei įmonių vadovai privalo reikalaujamus duomenis pateikti ne vėliau kaip per 10 darbo dienų.</text:span></text:p>
      <text:p text:style-name="P2258"><text:span text:style-name="T2259">232</text:span><text:span text:style-name="T2260">.</text:span><text:span text:style-name="T2261"><text:tab/>Komitetai pagal savo komp</text:span><text:span text:style-name="T2262">etenciją turi teisę teikti paklausimus visoms savivaldybės teritorijoje esančioms įstaigoms ar pareigūnams.</text:span></text:p>
      <text:p text:style-name="P2263"><text:span text:style-name="T2264">233</text:span><text:span text:style-name="T2265">.</text:span><text:span text:style-name="T2266"><text:tab/>Komitetai savo kompetencijos klausimais turi teisę tikrinti, kaip vykdomi tarybos sprendimai, kaip atsižvelgiama į rekomendacijas ir pasiūl</text:span><text:span text:style-name="T2267">ymus.</text:span></text:p>
      <text:p text:style-name="P2268"><text:span text:style-name="T2269">234</text:span><text:span text:style-name="T2270">.</text:span><text:span text:style-name="T2271"><text:tab/></text:span><text:span text:style-name="T2272">Komitetų darbe patariamojo balso teise šio reglamento 237 punkte nustatyta tvarka gali dalyvauti<text:s/></text:span><text:span text:style-name="T2273">jiems nepriklausantys tarybos nariai,<text:s/></text:span><text:span text:style-name="T2274">suinteresuoti asmenys savo iniciatyva arba komiteto kvietimu. Kai komiteto posėdyje svarstomas su valstybė</text:span><text:span text:style-name="T2275">s, tarnybos ar komercine paslaptimi susijęs klausimas, komitetas jį nagrinėja uždarame posėdyje.</text:span></text:p>
      <text:p text:style-name="P2276"><text:span text:style-name="T2277">235</text:span><text:span text:style-name="T2278">.</text:span><text:span text:style-name="T2279"><text:tab/></text:span><text:span text:style-name="T2280">Komitetas atskiriems klausimams nagrinėti gali pasitelkti ekspertus. Visuomeniniai patarėjai bei ekspertai gali dalyvauti komitetų posėdžiuose su pata</text:span><text:span text:style-name="T2281">riamojo balso teise.<text:s/></text:span></text:p>
      <text:p text:style-name="P2282"><text:span text:style-name="T2283">236</text:span><text:span text:style-name="T2284">.</text:span><text:span text:style-name="T2285"><text:tab/>Komitetų posėdžiuose turi teisę dalyvauti savivaldybės kontrolierius ir pareikšti nuomonę savo kompetencijos klausimais.</text:span></text:p>
      <text:p text:style-name="P2286"><text:span text:style-name="T2287">237</text:span><text:span text:style-name="T2288">.</text:span><text:span text:style-name="T2289"><text:tab/>Komiteto posėdyje pageidaujantys dalyvauti visuomenės atstovai privalo užsiregistruoti pas posė</text:span><text:span text:style-name="T2290">džio sekretorių, nurodydami savo (asmenų) vardą, pavardę, gyvenamąją vietą, jį (juos) delegavusią organizaciją ir kokį darbotvarkės klausimą svarstant norima dalyvauti. Organizacijoms nepriklausantys asmenys gali dalyvauti komiteto posėdyje, užsiregistravę</text:span><text:span text:style-name="T2291"><text:s/>pas posėdžio sekretorių, jeigu svarstomi su jais susiję darbotvarkės klausimai. Komitetas gali apriboti posėdyje dalyvaujančių visuomenės atstovų skaičių.</text:span></text:p>
      <text:p text:style-name="P2292"><text:span text:style-name="T2293">238</text:span><text:span text:style-name="T2294">.</text:span><text:span text:style-name="T2295"><text:tab/></text:span><text:span text:style-name="T2296">Komiteto posėdyje pageidaujantys dalyvauti žiniasklaidos atstovai privalo užsiregistruoti p</text:span><text:span text:style-name="T2297">as posėdžio sekretorių, nurodydami asmens vardą, pavardę ir žiniasklaidos priemonės pavadinimą, bei pateikti darbo pažymėjimą komiteto pirmininkui. Visi komiteto darbe dalyvaujantys asmenys privalo laikytis komiteto nuostatuose<text:s/></text:span><text:span text:style-name="T2298">nustatytos tvarkos.</text:span></text:p>
      <text:p text:style-name="P2299"><text:span text:style-name="T2300">239</text:span><text:span text:style-name="T2301">.</text:span><text:span text:style-name="T2302"><text:tab/>Komiteto narys turi sprendžiamojo balso teisę visais komitete svarstomais klausimais, taip pat turi teisę siūlyti svarstyti klausimus, dalyvauti juos rengiant, teikti pasiūlymus dėl savivaldybės institucijų, įstaigų ir savivaldybės kontroliuojamų įmonių p</text:span><text:span text:style-name="T2303">atikrinimo.</text:span></text:p>
      <text:p text:style-name="P2304"><text:span text:style-name="T2305">240</text:span><text:span text:style-name="T2306">.</text:span><text:span text:style-name="T2307"><text:tab/>Komitetų veiklos organizacinį ir informacinį aptarnavimą atlieka tarybos posėdžių sekretorius.</text:span></text:p>
      <text:p text:style-name="P2308"><text:span text:style-name="T2309">241</text:span><text:span text:style-name="T2310">.</text:span><text:span text:style-name="T2311"><text:tab/>Informaciją apie komiteto posėdžio laiką ir vietą bei numatomus svarstyti klausimus (darbotvarkę) ne vėliau kaip artimiausią darbo<text:s/></text:span><text:span text:style-name="T2312">dieną po jų patvirtinimo, bet ne vėliau kaip prieš 2 darbo dienas iki komiteto posėdžio pradžios tarybos posėdžių sekretorius paskelbia Savivaldybės interneto svetainėje www.pakruojis.lt.</text:span></text:p>
      <text:p text:style-name="P2313"><text:span text:style-name="T2314">242</text:span><text:span text:style-name="T2315">.</text:span><text:span text:style-name="T2316"><text:tab/></text:span><text:span text:style-name="T2317">Komiteto posėdis gali vykti nuotoliniu būdu:</text:span><text:span text:style-name="T2318"><text:s/>arba daliai ta</text:span><text:span text:style-name="T2319">rybos narių fiziškai susirenkant į komiteto posėdį, o kitai daliai tarybos narių dalyvaujant nuotoliniu būdu (toliau – mišrus būdas).<text:s/></text:span><text:span text:style-name="T2320">Sprendimą organizuoti posėdį nuotoliniu arba mišriuoju būdu priima komiteto pirmininkas savo iniciatyva arba gavęs komitet</text:span><text:span text:style-name="T2321">o nario prašymą dalyvauti posėdyje nuotoliniu būdu. Apie priimtą sprendimą komiteto posėdį organizuoti nuotoliniu arba mišriuoju būdu nedelsiant elektroninių ryšių priemonėmis turi būti pranešta komiteto nariams ir kitiems posėdžio dalyviams. Mišriuoju būd</text:span><text:span text:style-name="T2322">u organizuojamame posėdyje kiti komiteto nariai ir kiti posėdžio dalyviai savo pasirinkimu gali dalyvauti nuotoliniu būdu arba atvykę į komiteto posėdžių salę.</text:span></text:p>
      <text:p text:style-name="P2323"><text:span text:style-name="T2324">243</text:span><text:span text:style-name="T2325">.</text:span><text:span text:style-name="T2326"><text:tab/>Komiteto posėdžiai nuotoliniu ar mišriu būdu vykti negali, jeigu tam raštu prieštarauja</text:span><text:span text:style-name="T2327"><text:s/>daugiau kaip pusė visų komiteto narių, išskyrus:</text:span></text:p>
      <text:p text:style-name="P2328"><text:span text:style-name="T2329">243.1</text:span><text:span text:style-name="T2330">.</text:span><text:span text:style-name="T2331"><text:tab/>kai dėl nepaprastosios padėties, ekstremaliosios situacijos ar karantino komiteto posėdžiai negali vykti tarybos nariams posėdyje dalyvaujant fiziškai;</text:span></text:p>
      <text:p text:style-name="P2332"><text:span text:style-name="T2333">243.2</text:span><text:span text:style-name="T2334">.</text:span><text:span text:style-name="T2335"><text:tab/>artimiausią numatytą nuotoliniu bū</text:span><text:span text:style-name="T2336">du ar mišriu būdu vyksiantį komiteto posėdį.</text:span></text:p>
      <text:p text:style-name="P2337"><text:span text:style-name="T2338">244</text:span><text:span text:style-name="T2339">.</text:span><text:span text:style-name="T2340"><text:tab/></text:span><text:span text:style-name="T2341">Nuotoliniu<text:s/></text:span><text:span text:style-name="T2342">ar mišriu būdu<text:s/></text:span><text:span text:style-name="T2343">vyksiančio tarybos komiteto posėdžio klausimai rengiami ir posėdis vyksta laikantis visų šiame reglamente nustatytų reikalavimų ir užtikrinat<text:s/></text:span><text:span text:style-name="T2344">Vietos savivaldos įstatyme nusta</text:span><text:span text:style-name="T2345">tytas<text:s/></text:span><text:span text:style-name="T2346">tarybos nario teises. Nuotoliniu būdu priimant komiteto sprendimus, turi būti užtikrintas komiteto nario tapatybės ir jo balsavimo rezultatų nustatymas.</text:span></text:p>
      <text:p text:style-name="P2347"><text:span text:style-name="T2348">245</text:span><text:span text:style-name="T2349">.</text:span><text:span text:style-name="T2350"><text:tab/></text:span><text:span text:style-name="T2351">Nepaprastosios padėties, ekstremaliosios situacijos ar karantino metu, kai būtina neatid</text:span><text:span text:style-name="T2352">ėliotinai spręsti klausimus svarbioms savivaldybės funkcijoms užtikrinti, ir jeigu šiais atvejais nepriėmus ar uždelsus priimti sprendimą atsirastų neigiamų padarinių Savivaldybės bendruomenei ar atskiriems jos nariams, mero sprendimu komitetų posėdžių dar</text:span><text:span text:style-name="T2353">botvarkės gali būti paskelbiamos Savivaldybės interneto svetainėje trumpesniu, nei reglamento 241 punkte nustatytu terminu, bet ne vėliau kaip 24 valandos iki komiteto posėdžio pradžios.</text:span><text:span text:style-name="T2354"><text:s/></text:span></text:p>
      <text:p text:style-name="Normal"/>
      <text:p text:style-name="P2355"><text:span text:style-name="T2356">XIII</text:span><text:span text:style-name="T2357"><text:s/>SKYRIUS</text:span></text:p>
      <text:p text:style-name="P2358"><text:span text:style-name="T2359">TARYBOS KOMISIJOS</text:span></text:p>
      <text:p text:style-name="P2360"/>
      <text:p text:style-name="P2361"><text:span text:style-name="T2362">246</text:span><text:span text:style-name="T2363">.</text:span><text:span text:style-name="T2364"><text:tab/></text:span><text:span text:style-name="T2365">Taryba savo įgalioji</text:span><text:span text:style-name="T2366">mų laikui sudaro Etikos ir Antikorupcijos komisijas. Šios komisijos sudaromos laikantis proporcinio savivaldybės tarybos daugumos ir mažumos atstovavimo principo. Komisijų sudėtis, išlaikant proporcinio tarybos daugumos ir mažumos atstovavimo principą, tur</text:span><text:span text:style-name="T2367">i būti pakeista ne vėliau kaip per 2 mėnesius nuo tarybos daugumos ir mažumos pasikeitimo. Etikos komisijos ir Antikorupcijos komisijos pirmininką iš šių komisijų narių – tarybos narių – deleguoja tarybos opozicija raštu, pasirašytu daugiau kaip pusės visų</text:span><text:span text:style-name="T2368"><text:s/>tarybos opozicijos narių ir viešai įteiktu tarybos posėdžio pirmininkui. Šių komisijų pirmininkų pavaduotojus<text:s/></text:span><text:span text:style-name="T2369">komisijos narių siūlymu</text:span><text:span text:style-name="T2370"><text:s/></text:span><text:span text:style-name="T2371">iš šių komisijų narių – tarybos narių – skiria taryba. Jeigu tarybos opozicija per du mėnesius nuo pirmojo išrinktos nauj</text:span><text:span text:style-name="T2372">os tarybos posėdžio sušaukimo dienos nedeleguoja Etikos komisijos ir Antikorupcijos komisijos pirmininkų arba deleguoja tarybos narius, neatitinkančius Vietos savivaldos įstatymo<text:s/></text:span><text:span text:style-name="T2373">11</text:span><text:span text:style-name="T2374"><text:s/></text:span><text:span text:style-name="T2375">straipsnyje nustatytų reikalavimų, arba jeigu nėra paskelbta tarybos opozi</text:span><text:span text:style-name="T2376">cija, Etikos komisijos ir Antikorupcijos komisijos pirmininkus taryba<text:s/></text:span><text:span text:style-name="T2377">komisijos narių<text:s/></text:span><text:span text:style-name="T2378">siūlymu skiria iš šių komisijų narių<text:s/></text:span><text:span text:style-name="T2379">– tarybos narių<text:s/></text:span><text:span text:style-name="T2380">mažumos</text:span><text:span text:style-name="T2381">.</text:span></text:p>
      <text:p text:style-name="P2382"><text:span text:style-name="T2383">247</text:span><text:span text:style-name="T2384">.</text:span><text:span text:style-name="T2385"><text:tab/></text:span><text:span text:style-name="T2386">Jeigu Etikos ar Antikorupcijos komisijų pirmininkai neatitinka Vietos savivaldos įstatymo 11<text:s/></text:span><text:span text:style-name="T2387">straipsnyje nustatytų reikalavimų, jie netenka įgaliojimų nesuėjus terminui komisijos narių siūlymu tarybos sprendimu, o jeigu pirmininkas buvo deleguotas tarybos opozicijos, – jį tarybos opozicijos raštu, pasirašytu daugiau kaip pusės visų tarybos opozici</text:span><text:span text:style-name="T2388">jos narių ir viešai įteiktu artimiausio tarybos posėdžio pirmininkui, atšaukus. Jeigu artimiausiame tarybos posėdyje tarybos opozicija raštu neatšaukia savo deleguoto komisijos pirmininko ir nustatyta tvarka nedeleguoja kito tarybos nario ar deleguoja tary</text:span><text:span text:style-name="T2389">bos narį, neatitinkantį Vietos savivaldos įstatymo 11 straipsnyje nustatytų reikalavimų, sprendimą dėl komisijos pirmininko įgaliojimų netekimo ir naujo komisijos pirmininko skyrimo komisijos narių siūlymu priima taryba.</text:span></text:p>
      <text:p text:style-name="P2390"><text:span text:style-name="T2391">248</text:span><text:span text:style-name="T2392">.</text:span><text:span text:style-name="T2393"><text:tab/></text:span><text:span text:style-name="T2394">Jeigu visi tarybos nariai<text:s/></text:span><text:span text:style-name="T2395">sudaro tarybos daugumą, Etikos komisija ir Antikorupcijos komisijos, sudarytos iš tarybos daugumos atstovų, veikia tol, kol taryboje susidaro tarybos mažuma ar tarybos opozicija.<text:s/></text:span></text:p>
      <text:p text:style-name="P2396"><text:span text:style-name="T2397">249</text:span><text:span text:style-name="T2398">.</text:span><text:span text:style-name="T2399"><text:tab/>Komisijų atsakingųjų sekretorių pareigas atlieka<text:s/></text:span><text:span text:style-name="T2400">mero<text:s/></text:span><text:span text:style-name="T2401">paskirti vals</text:span><text:span text:style-name="T2402">tybės tarnautojai, šios funkcijos įrašomos į jų pareigybės aprašymą.</text:span></text:p>
      <text:p text:style-name="P2403"><text:span text:style-name="T2404">250</text:span><text:span text:style-name="T2405">.</text:span><text:span text:style-name="T2406"><text:tab/>Etikos ir Antikorupcijos komisijų kompetencija apibrėžta Vietos savivaldos įstatyme. Antikorupcijos komisija tarybos ar mero iniciatyva priėmus tarybos sprendimą ar mero potvarkį</text:span><text:span text:style-name="T2407"><text:s/>dėl teisės aktų projektų vertinimo, dalyvauja atliekant savivaldybės institucijų parengtų teisės aktų projektų antikorupcinį vertinimą.</text:span></text:p>
      <text:p text:style-name="P2408"><text:span text:style-name="T2409">251</text:span><text:span text:style-name="T2410">.</text:span><text:span text:style-name="T2411"><text:tab/></text:span><text:span text:style-name="T2412">Etikos komisija</text:span><text:span text:style-name="T2413"><text:s/>rengia posėdžius ne rečiau kaip kartą per mėnesį.</text:span></text:p>
      <text:p text:style-name="P2414"><text:span text:style-name="T2415">252</text:span><text:span text:style-name="T2416">.</text:span><text:span text:style-name="T2417"><text:tab/></text:span><text:span text:style-name="T2418">T</text:span><text:span text:style-name="T2419">arybos sprendimu<text:s/></text:span><text:span text:style-name="T2420">arba mero siūlymu</text:span><text:span text:style-name="T2421"><text:s/>gali būti sudaromos ir kitos nuolatinės (tos kadencijos laikotarpiui) bei laikinosios (atskiriems klausimams nagrinėti) komisijos.</text:span></text:p>
      <text:p text:style-name="P2422"><text:span text:style-name="T2423">253</text:span><text:span text:style-name="T2424">.</text:span><text:span text:style-name="T2425"><text:tab/>Tarybos sudaromų komisijų nariais gali būti tarybos nariai, valstybės tarnautojai,<text:s/></text:span><text:span text:style-name="T2426">darbuotojai, dirbantys pagal dar</text:span><text:span text:style-name="T2427">bo sutartis,<text:s/></text:span><text:span text:style-name="T2428">ekspertai, 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2429">tucijas ar įstaigas, įgalioti atstovai), bendruomeninių organizacijų atstovai, kiti savivaldybės gyventojai.<text:s/></text:span></text:p>
      <text:p text:style-name="P2430"><text:span text:style-name="T2431">254</text:span><text:span text:style-name="T2432">.</text:span><text:span text:style-name="T2433"><text:tab/>Tarybos sudaromų komisijų nariai, kurie nėra tarybos nariai, komisijų posėdžių metu atleidžiami nuo tiesioginio darbo ar pareigų bet kuri</text:span><text:span text:style-name="T2434">oje institucijoje, įstaigoje, įmonėje ar organizacijoje išsaugojant jiems darbo vietą. Už darbą<text:s/></text:span><text:span text:style-name="T2435">tarybos sudaromose komisijose jiems<text:s/></text:span><text:span text:style-name="T2436">apmokama Lietuvos Respublikos valstybės ir savivaldybių įstaigų darbuotojų ir komisijų narių darbo apmokėjimo įstatymo nusta</text:span><text:span text:style-name="T2437">tyta tvarka.</text:span><text:span text:style-name="T2438"><text:s/></text:span></text:p>
      <text:p text:style-name="P2439"><text:span text:style-name="T2440">255</text:span><text:span text:style-name="T2441">.</text:span><text:span text:style-name="T2442"><text:tab/>Tarybos sudaromos komisijos pirmininku<text:s/></text:span><text:span text:style-name="T2443">tarybos sprendimu</text:span><text:span text:style-name="T2444"><text:s/>gali būti skiriamas tik nepriekaištingos reputacijos, kaip ji apibrėžta Vietos savivaldos įstatymo<text:s/></text:span><text:span text:style-name="T2445">11<text:s/></text:span><text:span text:style-name="T2446">straipsnyje, tarybos narys. Komisijos pirmininkas (išskyrus Etikos komisij</text:span><text:span text:style-name="T2447">os pirmininką ir Antikorupcijos komisijos pirmininką)<text:s/></text:span><text:span text:style-name="T2448">komisijos narių<text:s/></text:span><text:span text:style-name="T2449">siūlymu</text:span><text:span text:style-name="T2450"><text:s/></text:span><text:span text:style-name="T2451">komisijos sprendimu<text:s/></text:span><text:span text:style-name="T2452">nesuėjus terminui<text:s/></text:span><text:span text:style-name="T2453">netenka savo įgaliojimų, jeigu jis neatitinka Vietos savivaldos įstatymo<text:s/></text:span><text:span text:style-name="T2454">11</text:span><text:span text:style-name="T2455"><text:s/>straipsnyje nustatytų reikalavimų.<text:s/></text:span></text:p>
      <text:p text:style-name="P2456"><text:span text:style-name="T2457">256</text:span><text:span text:style-name="T2458">.</text:span><text:span text:style-name="T2459"><text:tab/></text:span><text:span text:style-name="T2460">Jeigu komisijų<text:s/></text:span><text:span text:style-name="T2461">pirmininkų įgaliojimai nutrūksta nesuėjus terminui, per 2 mėnesius nuo jų įgaliojimų nutrūkimo dienos Vietos savivaldos įstatymo nustatyta tvarka turi būti paskirti nauji nustatytų komisijų pirmininkai.</text:span></text:p>
      <text:p text:style-name="P2462"><text:span text:style-name="T2463">257</text:span><text:span text:style-name="T2464">.</text:span><text:span text:style-name="T2465"><text:tab/>Siekiant užtikrinti<text:s/></text:span><text:span text:style-name="T2466">viešumą ir skaidrumą ir</text:span><text:span text:style-name="T2467"><text:s/></text:span><text:span text:style-name="T2468">kad tarybos komitetų ir komisijų pirmininkais būtų skiriami tik nepriekaištingos reputacijos, kaip ji apibrėžta Vietos savivaldos įstatyme, tarybos nariai, tarybos narys, pretenduojantis tapti tarybos sudaromo komiteto ar komisijos pirmininku, privalo užpi</text:span><text:span text:style-name="T2469">ldyti Lietuvos Respublikos vidaus reikalų ministro patvirtintos formos deklaraciją, joje pateikdamas duomenis dėl jo atitikties nepriekaištingos reputacijos reikalavimams. Ši deklaracija pateikiama merui. Meras, susipažinęs su deklaracija, pateikia ją admi</text:span><text:span text:style-name="T2470">nistracijai paskelbti viešai Savivaldybės interneto svetainėje<text:s/></text:span><text:span text:style-name="T2471">www.pakruojis.lt</text:span><text:span text:style-name="T2472"><text:s/>ir ten skelbiama tol, kol tarybos narys eina pareigas, kurioms keliami nepriekaištingos reputacijos reikalavimai.</text:span></text:p>
      <text:p text:style-name="P2473"><text:span text:style-name="T2474">258</text:span><text:span text:style-name="T2475">.</text:span><text:span text:style-name="T2476"><text:tab/>Dėl komisijos narių skaičiaus nusprendžia taryba. Kan</text:span><text:span text:style-name="T2477">didatūros į komisijas svarstomos balsuojant už kiekvieną atskirai arba už visas iš karto.</text:span></text:p>
      <text:p text:style-name="P2478"><text:span text:style-name="T2479">259</text:span><text:span text:style-name="T2480">.</text:span><text:span text:style-name="T2481"><text:tab/></text:span><text:span text:style-name="T2482">Meras viešu kvietimu prašo gyvenamųjų vietovių bendruomenių – seniūnaičių, išplėstinės seniūnaičių sueigos, visuomenės atstovų (Lietuvos Respublikoje įregistruotų viešųjų juridinių asmenų, išskyrus valstybės ar savivaldybės institucijas ar įstaigas), bendr</text:span><text:span text:style-name="T2483">uomeninių organizacijų, kitų savivaldybės gyventojų deleguoti savo atstovus į komisijų sudėtį. Deleguotų atstovų kandidatūros mero potvarkiu siūlomos tarybai.<text:s/></text:span></text:p>
      <text:p text:style-name="P2484"><text:span text:style-name="T2485">260</text:span><text:span text:style-name="T2486">.</text:span><text:span text:style-name="T2487"><text:tab/>Komisijų (nuolatinių) veiklos nuostatus tvirtina taryba.</text:span></text:p>
      <text:p text:style-name="P2488"><text:span text:style-name="T2489">261</text:span><text:span text:style-name="T2490">.</text:span><text:span text:style-name="T2491"><text:tab/>Komisijos yra atsakin</text:span><text:span text:style-name="T2492">gos ir atskaitingos tarybai.</text:span></text:p>
      <text:p text:style-name="P2493"><text:span text:style-name="T2494">262</text:span><text:span text:style-name="T2495">.</text:span><text:span text:style-name="T2496"><text:tab/>Svarbiems, skubiems ar kitiems klausimams spręsti ir pasiūlymams bei išvadoms parengti taryba savo sprendimu gali sudaryti laikinąsias komisijas. Taryba skiria komisijai užduotį ir nustato jai darbo trukmę. Komisija sa</text:span><text:span text:style-name="T2497">vo veikloje vadovaujasi įstatymais ir šiuo reglamentu. Komisijų posėdžiuose gali dalyvauti ekspertai, valstybės tarnautojai ir visuomenės atstovai.</text:span></text:p>
      <text:p text:style-name="P2498"><text:span text:style-name="T2499">263</text:span><text:span text:style-name="T2500">.</text:span><text:span text:style-name="T2501"><text:tab/>Komisijos pirmininkas turi teisę gauti komisijos įgaliojimams vykdyti reikalingą informaciją iš val</text:span><text:span text:style-name="T2502">stybės ar savivaldybės institucijų, įstaigų ir valstybės ar savivaldybės valdomų įmonių.</text:span></text:p>
      <text:p text:style-name="P2503"><text:span text:style-name="T2504">264</text:span><text:span text:style-name="T2505">.</text:span><text:span text:style-name="T2506"><text:tab/>Komisijos posėdis gali vykti nuotoliniu būdu ar mišriu būdu. Nuotoliniu būdu ar mišriu būdu vyksiančio komisijos posėdžio klausimai rengiami ir posėdis vyksta</text:span><text:span text:style-name="T2507"><text:s/>laikantis visų Vietos savivaldos įstatyme nustatytų reikalavimų ir užtikrinant nustatytas tarybos nario teises. Nuotoliniu būdu ar mišriu būdu priimant komisijos sprendimus, turi būti užtikrintas komisijos nario tapatybės ir jo balsavimo rezultatų nustaty</text:span><text:span text:style-name="T2508">mas.<text:s/></text:span><text:span text:style-name="T2509">Sprendimą organizuoti posėdį nuotoliniu būdu arba mišriuoju būdu priima komisijos pirmininkas savo iniciatyva arba gavęs komisijos nario prašymą dalyvauti posėdyje nuotoliniu būdu. Apie priimtą sprendimą komisijos posėdį organizuoti nuotoliniu arba mi</text:span><text:span text:style-name="T2510">šriuoju būdu nedelsiant elektroninių ryšių priemonėmis turi būti pranešta komisijos nariams ir kitiems posėdžio dalyviams. Mišriuoju būdu organizuojamame posėdyje kiti komisijos nariai ir kiti posėdžio dalyviai savo pasirinkimu gali dalyvauti nuotoliniu bū</text:span><text:span text:style-name="T2511">du arba atvykę į komisijos posėdžių salę</text:span><text:span text:style-name="T2512">. Komisijos posėdžiai nuotoliniu būdu ar mišriu būdu vykti negali, jeigu tam raštu prieštarauja daugiau kaip pusė visų komisijos narių, išskyrus:</text:span></text:p>
      <text:p text:style-name="P2513"><text:span text:style-name="T2514">264.1</text:span><text:span text:style-name="T2515">.</text:span><text:span text:style-name="T2516"><text:tab/>kai dėl nepaprastosios padėties, ekstremaliosios situacijos a</text:span><text:span text:style-name="T2517">r karantino komisijos posėdžiai negali vykti tarybos nariams posėdyje dalyvaujant fiziškai;</text:span></text:p>
      <text:p text:style-name="P2518"><text:span text:style-name="T2519">264.2</text:span><text:span text:style-name="T2520">.</text:span><text:span text:style-name="T2521"><text:tab/>artimiausią numatytą nuotoliniu būdu ar mišriu būdu vyksiantį komisijos posėdį.</text:span></text:p>
      <text:p text:style-name="P2522"><text:span text:style-name="T2523">265</text:span><text:span text:style-name="T2524">.</text:span><text:span text:style-name="T2525"><text:tab/>Komisijoms užbaigus veiklą, veiklos dokumentai perduodami saug</text:span><text:span text:style-name="T2526">oti Teisės ir civilinės metrikacijos skyriui.</text:span></text:p>
      <text:p text:style-name="P2527"><text:span text:style-name="T2528">266</text:span><text:span text:style-name="T2529">.</text:span><text:span text:style-name="T2530"><text:tab/></text:span><text:span text:style-name="T2531">Tarybos komisijų, išskyrus Etikos komisijos posėdžius, posėdžių metu daromas garso ir vaizdo įrašas. Komisijų posėdžiai, išskyrus Etikos komisijos ir komisijų uždarus posėdžius, transliuojami tiesiogia</text:span><text:span text:style-name="T2532">i ir komisijų posėdžių garso ir vaizdo įrašai<text:s/></text:span><text:span text:style-name="T2533">perduodami Teisės ir civilinės metrikacijos skyriaus Informacinių technologijų poskyriui</text:span><text:span text:style-name="T2534"><text:s/>bei<text:s/></text:span><text:span text:style-name="T2535">Dokumentų ir archyvų įstatymo nustatyta tvarka saugomi informacinėse laikmenose ir skelbiami viešai reglamento XVI sk</text:span><text:span text:style-name="T2536">yriuje nustatyta tvarka Savivaldybės interneto svetainėje. Antikorupcijos komisijai šios dalies nuostatos taikomos, jeigu ji nenusprendžia kitaip. Svarstant valstybės, tarnybos, komercinę paslaptį sudarančią, su asmens duomenimis, kurių viešinimas neatitik</text:span><text:span text:style-name="T2537">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2538">cijos, projektus, posėdžių garso ir vaizdo įrašai neviešinami.</text:span></text:p>
      <text:p text:style-name="P2539"/>
      <text:p text:style-name="P2540"><text:span text:style-name="T2541">XIV</text:span><text:span text:style-name="T2542"><text:s/>SKYRIUS</text:span></text:p>
      <text:p text:style-name="P2543"><text:span text:style-name="T2544">TARYBOS POSĖDŽIUI PATEIKIAMŲ SVARSTYTI KLAUSIMŲ RENGIMAS</text:span></text:p>
      <text:p text:style-name="P2545"/>
      <text:p text:style-name="P2546"><text:span text:style-name="T2547">267</text:span><text:span text:style-name="T2548">.</text:span><text:span text:style-name="T2549"><text:tab/>Tarybos posėdyje svarstytinus klausimus kartu su sprendimų projektais tarybos posėdžių sekretoriui<text:s/></text:span><text:span text:style-name="T2550">per<text:s/></text:span><text:span text:style-name="T2551">elektroninių dokumentų valdymo sistemą, elektroniniu paštu arba tiesiogiai</text:span><text:span text:style-name="T2552"><text:s/>pateikia meras, savivaldybės kontrolierius, tarybos komitetai, komisijos, frakcijos, tarybos narių grupės, į jokią frakciją ar grupę nesusivieniję tarybos nariai, kolegija, opozicij</text:span><text:span text:style-name="T2553">os lyderis (toliau – projekto rengėjas).<text:s/></text:span></text:p>
      <text:p text:style-name="P2554"><text:span text:style-name="T2555">268</text:span><text:span text:style-name="T2556">.</text:span><text:span text:style-name="T2557"><text:tab/></text:span><text:span text:style-name="T2558">Tarybos sprendimų projektus rengia, nagrinėja ir išvadas dėl tarybos sprendimų projektų rengia tarybos posėdžių sekretorius. Padėti jam (jiems) atlikti priskirtas funkcijas jis (jie) gali pasitelkti admi</text:span><text:span text:style-name="T2559">nistraciją.</text:span></text:p>
      <text:p text:style-name="P2560"><text:span text:style-name="T2561">269</text:span><text:span text:style-name="T2562">.</text:span><text:span text:style-name="T2563"><text:tab/>T</text:span><text:span text:style-name="T2564">arybos sprendimų projektus rengia ir administracija.<text:s/></text:span><text:span text:style-name="T2565">Meras, savivaldybės kontrolierius, tarybos komitetai, komisijos, frakcijos, tarybos narių grupės, į jokią frakciją ar grupę nesusivieniję tarybos nariai, kolegija, opozicijos lyderi</text:span><text:span text:style-name="T2566">s</text:span><text:span text:style-name="T2567"><text:s/>gali patys rengti tarybos sprendimų projektus inicijuojamais klausimais arba gali kreiptis į<text:s/></text:span><text:span text:style-name="T2568">merą</text:span><text:span text:style-name="T2569"><text:s/>dėl jų rengimo.<text:s/></text:span><text:span text:style-name="T2570">Meras</text:span><text:span text:style-name="T2571"><text:s/>siūlomiems svarstyti<text:s/></text:span><text:span text:style-name="T2572">Savivaldybės</text:span><text:span text:style-name="T2573"><text:s/>tarybos posėdyje klausimams parengti gali sudaryti darbo grupę, į kurią įrašomi klausimų iniciatoria</text:span><text:span text:style-name="T2574">i, arba įpareigoti administraciją atitinkamu klausimu parengti tarybos sprendimo projektą.</text:span></text:p>
      <text:p text:style-name="P2575"><text:span text:style-name="T2576">270</text:span><text:span text:style-name="T2577">.</text:span><text:span text:style-name="T2578"><text:tab/>Numatomų svarstyti tarybos posėdyje sprendimų projektai turi būti suderinti su administracijos direktoriumi, Teisės ir civilinės metrikacijos skyriaus<text:s/></text:span><text:span text:style-name="T2579">specialistu, kalbos tvarkytoju bei kitais specialistais pagal jų kompetenciją. Tarybos komitetų, komisijų, tarybos narių, tarybos narių frakcijų ir grupių ir savivaldybės kontrolieriaus parengti sprendimų projektai su administracijos direktoriumi gali būti</text:span><text:span text:style-name="T2580"><text:s/>nederinami.</text:span></text:p>
      <text:p text:style-name="P2581"><text:span text:style-name="T2582">271</text:span><text:span text:style-name="T2583">.</text:span><text:span text:style-name="T2584"><text:tab/>Jeigu teikiamas sprendimo projektas dėl galiojančio teisės akto pakeitimo, prie sprendimo projekto pridedamas sprendimo projekto ir galiojančio teisės akto lyginamasis variantas.</text:span></text:p>
      <text:p text:style-name="P2585"><text:span text:style-name="T2586">272</text:span><text:span text:style-name="T2587">.</text:span><text:span text:style-name="T2588"><text:tab/></text:span><text:span text:style-name="T2589">Dėl tarybos sprendimo projekto (kai sprendimo<text:s/></text:span><text:span text:style-name="T2590">projektą rengia ne administracija), ne vėliau kaip per 10 darbo dienų nuo jo registravimo dienos administracija pateikia išvadas. Jeigu tarybos sprendimo projektas didelės apimties, administracijos direktoriaus įsakymu išvadų pateikimo terminas vieną kartą</text:span><text:span text:style-name="T2591"><text:s/>gali būti pratęstas iki 10 darbo dienų.<text:s/></text:span></text:p>
      <text:p text:style-name="P2592"><text:span text:style-name="T2593">273</text:span><text:span text:style-name="T2594">.</text:span><text:span text:style-name="T2595"><text:tab/>Jeigu rengiamu tarybos sprendimu numatoma reguliuoti visuomeninius santykius, susijusius su Lietuvos Respublikos korupcijos prevencijos įstatyme nurodytais santykiais, atliekamas sprendimo projekto antikor</text:span><text:span text:style-name="T2596">upcinis vertinimas ir pateikiama antikorupcinio vertinimo pažyma.<text:s/></text:span></text:p>
      <text:p text:style-name="P2597"><text:span text:style-name="T2598">274</text:span><text:span text:style-name="T2599">.</text:span><text:span text:style-name="T2600"><text:tab/>Jeigu rengiamu tarybos sprendimu numatoma reglamentuoti iki tol nereglamentuotus santykius, taip pat kuriuo iš esmės keičiamas teisinis reguliavimas, turi būti atliekamas numatomo<text:s/></text:span><text:span text:style-name="T2601">teisinio reguliavimo poveikio vertinimas. Informacija apie šį vertinimą bei jo rezultatus nurodoma aiškinamajame rašte.</text:span></text:p>
      <text:p text:style-name="P2602"><text:span text:style-name="T2603">275</text:span><text:span text:style-name="T2604">.</text:span><text:span text:style-name="T2605"><text:tab/>Sprendimo projektą (suderintą per elektroninių dokumentų valdymo sistemą) bei reikiamą medžiagą elektronine forma rengėjas pasi</text:span><text:span text:style-name="T2606">rašo ir teikia tarybos posėdžių sekretoriui užregistruoti<text:s/></text:span><text:span text:style-name="T2607">ne vėliau kaip prieš 13 kalendorinių dienų iki tarybos posėdžio</text:span><text:span text:style-name="T2608">.<text:s/></text:span></text:p>
      <text:p text:style-name="P2609"><text:span text:style-name="T2610">276</text:span><text:span text:style-name="T2611">.</text:span><text:span text:style-name="T2612"><text:tab/>Tarybos posėdžių sekretorius sprendimų projektų registre užregistruotus sprendimų projektus per elektroninių dokumentų vald</text:span><text:span text:style-name="T2613">ymo sistemą perduoda merui, kuris sprendžia dėl pateikto sprendimo projekto įtraukimo į tarybos posėdžio darbotvarkės<text:s/></text:span><text:span text:style-name="T2614">projektą</text:span><text:span text:style-name="T2615">. Jeigu meras siūlomų svarstyti klausimų neįtraukia į tarybos posėdžio darbotvarkės<text:s/></text:span><text:span text:style-name="T2616">projektą</text:span><text:span text:style-name="T2617">, dėl jų įtraukimo į darbotvarkę sprendžia taryba reglamento 52 punkte nustatyta tvarka.<text:s/></text:span></text:p>
      <text:p text:style-name="P2618"><text:span text:style-name="T2619">277</text:span><text:span text:style-name="T2620">.</text:span><text:span text:style-name="T2621"><text:tab/>Meras potvarkiu sudaro tarybos posėdžio darbotvarkės<text:s/></text:span><text:span text:style-name="T2622">projektą</text:span><text:span text:style-name="T2623">, potvarkiu paskirsto į tarybos<text:s/></text:span><text:span text:style-name="T2624">posėdžio</text:span><text:span text:style-name="T2625"><text:s/></text:span><text:span text:style-name="T2626">darbotvarkės<text:s/></text:span><text:span text:style-name="T2627">projektą</text:span><text:span text:style-name="T2628"><text:s/>įtrauktus tarybos sprendimų proje</text:span><text:span text:style-name="T2629">ktus svarstyti tarybos komitetams.</text:span></text:p>
      <text:p text:style-name="P2630"><text:span text:style-name="T2631">278</text:span><text:span text:style-name="T2632">.</text:span><text:span text:style-name="T2633"><text:tab/>T</text:span><text:span text:style-name="T2634">arybos posėdžių sekretorius organizuoja<text:s/></text:span><text:span text:style-name="T2635">tarybos posėdžio darbotvarkės projekto<text:s/></text:span><text:span text:style-name="T2636">bei informacijos apie elektroninių dokumentų valdymo sistemoje įregistruotus tarybos sprendimų projektus išsiuntimą tarybos nariams<text:s/></text:span><text:span text:style-name="T2637">bei komitetams<text:s/></text:span><text:span text:style-name="T2638">elektroniniu paštu ne vėliau kaip 13 kalendorinių dienų prieš tarybos posėdį.</text:span></text:p>
      <text:p text:style-name="P2639"><text:span text:style-name="T2640">279</text:span><text:span text:style-name="T2641">.</text:span><text:span text:style-name="T2642"><text:tab/>Tarybos nariai dėl tarybos posėdžio darbotvarkės projekto ir tarybos sprendimų projektų gali merui ir tarybos sprendimų projektų rengėjams raštu pateikti<text:s/></text:span><text:span text:style-name="T2643">pastabas ne vėliau kaip 8 kalendorinės dienos iki tarybos posėdžio.<text:s/></text:span></text:p>
      <text:p text:style-name="P2644"><text:span text:style-name="T2645">280</text:span><text:span text:style-name="T2646">.</text:span><text:span text:style-name="T2647"><text:tab/>Komitetai preliminariai į<text:s/></text:span><text:span text:style-name="T2648">tarybos posėdžio darbotvarkės projektą<text:s/></text:span><text:span text:style-name="T2649">įtrauktus tarybos sprendimų projektus privalo apsvarstyti ir išvadas bei pasiūlymus dėl jų gali pateikti ne vėlia</text:span><text:span text:style-name="T2650">u kaip likus 3 darbo dienoms iki tarybos posėdžio. Komitetų pastabos ir pasiūlymai dėl sprendimo projektų išsamiai išdėstomi komiteto protokole.</text:span></text:p>
      <text:p text:style-name="P2651"><text:span text:style-name="T2652">281</text:span><text:span text:style-name="T2653">.</text:span><text:span text:style-name="T2654"><text:tab/>Komiteto posėdžių sekretorius privalo surašyti protokolą, kuriame turi būti išsamiai išdėstyti komitet</text:span><text:span text:style-name="T2655">o pasiūlymai ir pastabos, ir ne vėliau kaip iki reglamento 280 punkte nurodyto termino privalo įteikti protokolą tarybos posėdžių sekretoriui, kuris, jei protokoluose yra nurodyta pastabų ar pasiūlymų dėl sprendimų projektų, turi pateikti protokolo kopijas</text:span><text:span text:style-name="T2656"><text:s/>merui, tarybos nariams, administracijos direktoriui ir sprendimų projektų rengėjams, kad šie galėtų susipažinti su pastabomis ir pasiūlymais.<text:s/></text:span></text:p>
      <text:p text:style-name="P2657"><text:span text:style-name="T2658">282</text:span><text:span text:style-name="T2659">.</text:span><text:span text:style-name="T2660"><text:tab/>Sprendimų projektų rengėjai, gavę tarybos narių pasiūlymus, komitetų išvadas bei pasiūlymus, gali į juo</text:span><text:span text:style-name="T2661">s atsižvelgti ir pataisyti sprendimų projektus arba juos pateikti pristatant klausimą tarybos posėdyje. Esant esminiams pakeitimams, koreguoti sprendimų projektai, su 270 punkte nurodytų specialistų derinimais, turi būti pateikti tarybos nariams ne vėliau<text:s/></text:span><text:span text:style-name="T2662">kaip prieš 24 valandas iki tarybos posėdžio dienos.<text:s/></text:span></text:p>
      <text:p text:style-name="P2663"><text:span text:style-name="T2664">283</text:span><text:span text:style-name="T2665">.</text:span><text:span text:style-name="T2666"><text:tab/></text:span><text:span text:style-name="T2667">Tarybos posėdžio darbotvarkės projektą sudaro meras. Jeigu sprendimo projektas yra užregistruotas ne vėliau kaip likus 4 darbo dienoms iki tarybos posėdžio, tokius svarstytinus klausimus kartu s</text:span><text:span text:style-name="T2668">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2669"><text:span text:style-name="T2670">284</text:span><text:span text:style-name="T2671">.</text:span><text:span text:style-name="T2672"><text:tab/>Jeigu<text:s/></text:span><text:span text:style-name="T2673">meras į tarybos posėdžio darbotvarkės projektą neįtraukia gauto parengto sprendimo projekto, jis apie tai per 1 darbo dieną nuo sprendimo projekto gavimo privalo informuoti sprendimo projekto rengėją, nurodydamas motyvus, kodėl klausimas neįtraukiamas į po</text:span><text:span text:style-name="T2674">sėdžio darbotvarkės projektą.<text:s/></text:span></text:p>
      <text:p text:style-name="P2675"><text:span text:style-name="T2676">285</text:span><text:span text:style-name="T2677">.</text:span><text:span text:style-name="T2678"><text:tab/>Jeigu gaunami keli alternatyvūs tarybos sprendimo projektai tuo pačiu klausimu, jie į<text:s/></text:span><text:span text:style-name="T2679">posėdžio</text:span><text:span text:style-name="T2680"><text:s/></text:span><text:span text:style-name="T2681">darbotvarkės<text:s/></text:span><text:span text:style-name="T2682">projektą</text:span><text:span text:style-name="T2683"><text:s/>įrašomi vienu punktu ir nagrinėjami kartu.</text:span></text:p>
      <text:p text:style-name="P2684"><text:span text:style-name="T2685">286</text:span><text:span text:style-name="T2686">.</text:span><text:span text:style-name="T2687"><text:tab/>Ne vėliau kaip prieš 3 darbo dienas iki tarybos</text:span><text:span text:style-name="T2688"><text:s/>posėdžio, tarybos posėdžio darbotvarkės projektas kartu su tarybos sprendimų projektais skelbiami Savivaldybės interneto svetainėje www.pakruojis.lt, taip pat tarybos posėdžio darbotvarkės projektas skelbiama vietinėje spaudoje.<text:s/></text:span></text:p>
      <text:p text:style-name="P2689"><text:span text:style-name="T2690">287</text:span><text:span text:style-name="T2691">.</text:span><text:span text:style-name="T2692"><text:tab/></text:span><text:span text:style-name="T2693">Komitetų ir tary</text:span><text:span text:style-name="T2694">bos posėdžiuose sprendimo projektą pristato projekto rengėjas arba atitinkamo skyriaus vedėjas (jo pavedimu klausimą gali pristatyti kitas skyriaus darbuotojas).</text:span></text:p>
      <text:p text:style-name="P2695"/>
      <text:p text:style-name="P2696"><text:span text:style-name="T2697">XV</text:span><text:span text:style-name="T2698"><text:s/>SKYRIUS</text:span></text:p>
      <text:p text:style-name="P2699"><text:span text:style-name="T2700">SAVIVALDYBĖS BIUDŽETO SVARSTYMAS</text:span></text:p>
      <text:p text:style-name="P2701"/>
      <text:p text:style-name="P2702"><text:span text:style-name="T2703">288</text:span><text:span text:style-name="T2704">.</text:span><text:span text:style-name="T2705"><text:tab/>Savivaldybė turi savarankišką<text:s/></text:span><text:span text:style-name="T2706">biudžetą, kuris sudaromas ir tvirtinamas vieneriems biudžetiniams metams. Savivaldybės biudžeto rengimo, svarstymo ir tvirtinimo procedūrą nustato Lietuvos Respublikos biudžeto sandaros įstatymas ir kiti Lietuvos Respublikos teisės aktai.</text:span></text:p>
      <text:p text:style-name="P2707"><text:span text:style-name="T2708">289</text:span><text:span text:style-name="T2709">.</text:span><text:span text:style-name="T2710"><text:tab/>Savivald</text:span><text:span text:style-name="T2711">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2712"><text:span text:style-name="T2713">290</text:span><text:span text:style-name="T2714">.</text:span><text:span text:style-name="T2715"><text:tab/>Savivaldybės biudžeto projektas rengiamas mero nustatyta tvarka.</text:span></text:p>
      <text:p text:style-name="P2716"><text:span text:style-name="T2717">291</text:span><text:span text:style-name="T2718">.</text:span><text:span text:style-name="T2719"><text:tab/>Savivaldybės biudžeto projektas skelbiamas vietinės žiniasklaidos priemonėse, savivaldybės interneto svetainėje ir socialiniuose tinkluose. Gyventojai ir juridiniai asmenys per 5 da</text:span><text:span text:style-name="T2720">rbo dienas po Savivaldybės biudžeto projekto viešo paskelbimo gali pateikti raštu savo pastabas ir pasiūlymus merui.</text:span></text:p>
      <text:p text:style-name="P2721"><text:span text:style-name="T2722">292</text:span><text:span text:style-name="T2723">.</text:span><text:span text:style-name="T2724"><text:tab/>Savivaldybės biudžeto projektas svarstomas Tarybos komitetuose. Meras, išanalizavęs gautas gyventojų ir juridinių asmenų pastabas<text:s/></text:span><text:span text:style-name="T2725">ir pasiūlymus, atsižvelgdamas į komitetų siūlymus ir pastabas dėl Savivaldybės biudžeto projekto, teikia juos svarstyti Ekonomikos ir finansų komitetui, kuris apsvarsto Savivaldybės biudžeto projektą ir pateikia apie jį savo išvadas.</text:span></text:p>
      <text:p text:style-name="P2726"><text:span text:style-name="T2727">293</text:span><text:span text:style-name="T2728">.</text:span><text:span text:style-name="T2729"><text:tab/>Pasiūlymai di</text:span><text:span text:style-name="T2730">dinti biudžeto projekte numatytus asignavimus arba numatyti naujus asignavimus svarstomi tik tada, kai pasiūlymo iniciatoriai nurodo šių išlaidų finansavimo šaltinį.</text:span></text:p>
      <text:p text:style-name="P2731"><text:span text:style-name="T2732">294</text:span><text:span text:style-name="T2733">.</text:span><text:span text:style-name="T2734"><text:tab/>Atsižvelgdamas į komitetų išvadas, gyventojų pastabas ir pasiūlymus, meras teikia</text:span><text:span text:style-name="T2735"><text:s/>Savivaldybės biudžeto projektą Tarybai svarstyti ir tvirtinti.</text:span></text:p>
      <text:p text:style-name="P2736"><text:span text:style-name="T2737">295</text:span><text:span text:style-name="T2738">.</text:span><text:span text:style-name="T2739"><text:tab/>Tarybos posėdyje išklausomas pranešimas dėl Savivaldybės biudžeto projekto, informuojama, į kuriuos pasiūlymus bei pastabas buvo atsižvelgta jį rengiant.</text:span></text:p>
      <text:p text:style-name="P2740"><text:span text:style-name="T2741">296</text:span><text:span text:style-name="T2742">.</text:span><text:span text:style-name="T2743"><text:tab/>Pasibaigus biudžetin</text:span><text:span text:style-name="T2744">iams metams, Tarybos sprendimu gali būti atliekamas nepriklausomas finansinis ir (ar) veiklos auditas. Jeigu nepriklausomas auditas atliekamas, audito ataskaita turi būti viešai apsvarstyta Tarybos posėdyje ne vėliau kaip iki atitinkamų biudžetinių metų ru</text:span><text:span text:style-name="T2745">gsėjo 1 dienos.</text:span></text:p>
      <text:p text:style-name="P2746"><text:span text:style-name="T2747">297</text:span><text:span text:style-name="T2748">. Metinius Savivaldybės biudžeto vykdymo ataskaitų rinkinius, metinius Savivaldybės konsoliduotųjų finansinių ataskaitų rinkinius rengia Administracija. Parengtas Savivaldybės biudžeto vykdymo ataskaitų rinkinys teikiamas Savivaldybė</text:span><text:span text:style-name="T2749">s kontrolės ir audito tarnybai iki kitų metų kovo 15 d., Savivaldybės konsoliduotųjų finansinių ataskaitų rinkinys – iki balandžio 20</text:span><text:span text:style-name="T2750"><text:s/></text:span><text:span text:style-name="T2751">d., patvirtinus šį rinkinį viešojo sektoriaus apskaitos ir konsolidavimo informacinėje sistemoje (VSAKIS).</text:span></text:p>
      <text:p text:style-name="P2752">Punkto pakeitimai:</text:p>
      <text:p text:style-name="P2753"><text:span text:style-name="T2754">Nr.<text:s/></text:span><text:a xlink:href="https://www.e-tar.lt/portal/legalAct.html?documentId=31bfa320ece611ee9f5b8ffa077f9188" office:target-frame-name="_top" xlink:show="replace"><text:span text:style-name="T2755">T-92</text:span></text:a><text:span text:style-name="T2756">, 2024-03-21, paskelbta TAR 2024-03-28, i. k. 2024-05610</text:span></text:p>
      <text:p text:style-name="Normal"/>
      <text:p text:style-name="P2757"><text:span text:style-name="T2758">298</text:span><text:span text:style-name="T2759">.</text:span><text:span text:style-name="T2760"><text:tab/>Biudžetiniais metais Taryba mero siūlymu biudžetą gali tikslinti.</text:span></text:p>
      <text:p text:style-name="P2761"/>
      <text:p text:style-name="P2762"><text:span text:style-name="T2763">XVI</text:span><text:span text:style-name="T2764"><text:s/>SKYRIUS</text:span></text:p>
      <text:p text:style-name="P2765"><text:span text:style-name="T2766">TARYBOS POSĖDŽIO TRANSLIAVIMAS, TARYBOS POSĖDYJE PRIIMTŲ DOKUMENTŲ ĮFORMINIMAS IR PASKELBIMAS</text:span></text:p>
      <text:p text:style-name="P2767"/>
      <text:p text:style-name="P2768"><text:span text:style-name="T2769">299</text:span><text:span text:style-name="T2770">.</text:span><text:span text:style-name="T2771"><text:tab/></text:span><text:span text:style-name="T2772">T</text:span><text:span text:style-name="T2773">arybos posėdžiai tiesiogiai transliuojami interneto svetainėje www.pakruojis.lt, išskyrus, kai posėdyje svarstomas klausimas susijęs su valstybės, tarnybos ar komercine paslaptimi,<text:s/></text:span><text:span text:style-name="T2774">ar su asmens duomenimis ir (ar) privačiu gyvenimu,</text:span><text:span text:style-name="T2775"><text:s/>tarybos posėdis vyksta u</text:span><text:span text:style-name="T2776">ždarame posėdyje, transliacija nevykdoma. Tiesioginį posėdžių transliavimą organizuoja ir prižiūri administracijos direktoriaus paskirti atsakingi asmenys.</text:span></text:p>
      <text:p text:style-name="P2777"><text:span text:style-name="T2778">300</text:span><text:span text:style-name="T2779">.</text:span><text:span text:style-name="T2780"><text:tab/></text:span><text:span text:style-name="T2781">Tarybos posėdžių metu daromas garso ir vaizdo įrašas. Svarstant valstybės, tarnybos, komerc</text:span><text:span text:style-name="T2782">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2783">naikinama Direktyva 95/46/EB, reikalavimų (toliau – Reglamentas (ES) 2016/679), susijusią informaciją ir (ar) sprendimų, kuriuose yra valstybės, tarnybos, komercinę paslaptį sudarančios, su asmens duomenimis, kurių viešinimas neatitiktų Reglamento (ES) 201</text:span><text:span text:style-name="T2784">6/679 reikalavimų, susijusios informacijos, projektus, posėdžio pirmininkui paskelbus, garso ir vaizdo įrašai nedaromi. Tarybos posėdžių garso ir vaizdo įrašai yra vieši, saugomi 10 metų informacinėse laikmenose ir skelbiami savivaldybės interneto svetainė</text:span><text:span text:style-name="T2785">je. Nesant techninių galimybių, taryba sprendžia dėl posėdžio vedimo tvarkos ar jo atidėjimo.</text:span></text:p>
      <text:p text:style-name="P2786"><text:span text:style-name="T2787">301</text:span><text:span text:style-name="T2788">.</text:span><text:span text:style-name="T2789"><text:tab/>Posėdžių transliavimo Savivaldybės interneto svetainėje tvarką nustato taryba.</text:span></text:p>
      <text:p text:style-name="P2790"><text:span text:style-name="T2791">302</text:span><text:span text:style-name="T2792">.</text:span><text:span text:style-name="T2793"><text:tab/></text:span><text:span text:style-name="T2794">Tarybos posėdžių garso ir vaizdo įrašai, siekiant veiklos viešumo</text:span><text:span text:style-name="T2795"><text:s/>ir skaidrumo, yra vieši ir Lietuvos Respublikos dokumentų ir archyvų įstatymo nustatyta tvarka saugomi informacinėse laikmenose ir skelbiami savivaldybės interneto svetainėje. Savivaldybės tarybos posėdžių garso ir vaizdo įrašai neskelbiami viešai, kai ta</text:span><text:span text:style-name="T2796">i gali atskleisti valstybės, tarnybos ar komercinę paslaptį, pažeisti fizinių asmenų teisę į privataus gyvenimo neliečiamumą ir teisę į asmens duomenų apsaugą.</text:span></text:p>
      <text:p text:style-name="P2797"><text:span text:style-name="T2798">303</text:span><text:span text:style-name="T2799">.</text:span><text:span text:style-name="T2800"><text:tab/>Tarybos posėdžio transliacija pradedama tarybos posėdžio pirmininkui skelbiant posėdžio</text:span><text:span text:style-name="T2801"><text:s/>pradžią, baigiama – paskelbus pabaigą.</text:span></text:p>
      <text:p text:style-name="P2802"><text:span text:style-name="T2803">304</text:span><text:span text:style-name="T2804">.</text:span><text:span text:style-name="T2805"><text:tab/>Tarybos posėdžio transliacijos įrašą galima peržiūrėti Savivaldybės interneto svetainės skyriuje „Posėdžių transliacija“ 1 metus.<text:s/></text:span></text:p>
      <text:p text:style-name="P2806"><text:span text:style-name="T2807">305</text:span><text:span text:style-name="T2808">.</text:span><text:span text:style-name="T2809"><text:tab/></text:span><text:span text:style-name="T2810">Autentiška tiesiogiai transliuoto tarybos posėdžio vaizdo ir garso<text:s/></text:span><text:span text:style-name="T2811">medžiaga kartu su posėdžio eigos informacija ir balsavimo rezultatais saugomi<text:s/></text:span><text:span text:style-name="T2812">10 metų administracijoje. Už jų saugumą atsakingas Teisės ir civilinės metrikacijos skyriaus Informacinių technologijų poskyrio vedėjas.</text:span></text:p>
      <text:p text:style-name="P2813"><text:span text:style-name="T2814">306</text:span><text:span text:style-name="T2815">.</text:span><text:span text:style-name="T2816"><text:tab/>Esant uždaram tarybos posėdžiui,</text:span><text:span text:style-name="T2817"><text:s/>daromas jo vaizdo ir garso įrašas, kuris visuomenei neviešinamas.</text:span></text:p>
      <text:p text:style-name="P2818"><text:span text:style-name="T2819">307</text:span><text:span text:style-name="T2820">.</text:span><text:span text:style-name="T2821"><text:tab/><text:s/>Susiklosčius nenugalimos jėgos aplinkybėms (force majeure) ar atsiradus techninėms kliūtims, dėl kurių tarybos posėdžių tiesioginis transliavimas tampa negalimas, visuomenei sudar</text:span><text:span text:style-name="T2822">oma galimybė interneto svetainėje susipažinti su tarybos posėdžio duomenimis paviešinus tarybos posėdžio vaizdo ir garso įrašą.</text:span></text:p>
      <text:p text:style-name="P2823"><text:span text:style-name="T2824">308</text:span><text:span text:style-name="T2825">.</text:span><text:span text:style-name="T2826"><text:tab/></text:span><text:span text:style-name="T2827"><text:tab/>Tarybos posėdžiai yra protokoluojami. Posėdžio protokolus ir tarybos sprendimus privalo pasirašyti tam posėdžiui pirmi</text:span><text:span text:style-name="T2828">ninkavęs meras,<text:s/></text:span><text:span text:style-name="T2829">jeigu nepasinaudoja Vietos savivaldos įstatymo 28 straipsnyje nustatyta teise, arba savivaldybės tarybos paskirtas tarybos narys.</text:span><text:span text:style-name="T2830"><text:s/>Tarybos posėdžių protokolus turi pasirašyti ir tarybos posėdžių sekretorius, jo nesant – mero paskirtas valsty</text:span><text:span text:style-name="T2831">bės tarnautojas arba administracijos darbuotojas, dirbantis administracijoje pagal darbo sutartį. Protokolai paskelbiami savivaldybės interneto svetainėje ne vėliau kaip per 7 darbo dienas po tarybos posėdžio.</text:span></text:p>
      <text:p text:style-name="P2832"><text:span text:style-name="T2833">309</text:span><text:span text:style-name="T2834">.</text:span><text:span text:style-name="T2835"><text:tab/></text:span><text:span text:style-name="T2836"><text:tab/>Tarybos posėdžio protokole nurodoma:</text:span><text:span text:style-name="T2837"><text:s/>tarybos pavadinimas, posėdžio vieta ir laikas, posėdžio eilės numeris, visų tarybos narių, iš jų dalyvavusių ir nedalyvavusių posėdyje, skaičius, vardai bei pavardės, kviestųjų asmenų bei svečių vardai ir pavardės, posėdžio pirmininko vardas ir pavardė, p</text:span><text:span text:style-name="T2838">osėdžio darbotvarkė, kiekvieno klausimo pranešėjo ir papildomo pranešėjo vardas, pavardė ir pareigos, diskusijose dalyvavusių asmenų vardai, pavardės ir pareigos, taip pat asmenų, pateikusių klausimus ar paklausimus (raštu ar žodžiu) pranešėjams ir papildo</text:span><text:span text:style-name="T2839">miems pranešėjams, vardai ir pavardės, priimti sprendimai ir balsavimo rezultatai. Diskutuojant svarstomu klausimu išsakyti pamąstymai, nuomonės, kalbos, klausimai ir atsakymai į juos protokole nėra fiksuojami, išskyrus su svarstomu klausimu susijusius pas</text:span><text:span text:style-name="T2840">iūlymus, dėl kurių yra balsuojama reglamento 68, 79 punktuose nustatyta tvarka. Tarybos posėdžių sekretorius tarybos posėdžio protokole nurodo nuorodą į garso įrašą, o esant poreikiui, pateikia garso įrašo kopiją.</text:span></text:p>
      <text:p text:style-name="P2841"><text:span text:style-name="T2842">310</text:span><text:span text:style-name="T2843">.</text:span><text:span text:style-name="T2844"><text:tab/>Prie posėdžio protokolo pridedama</text:span><text:span text:style-name="T2845">: tarybos narių perduoti siūlymai, pastabos, informaciniai pranešimai ar paklausimai, posėdyje dalyvavusių ir nedalyvavusių tarybos narių ir kitų asmenų sąrašai, elektroninės balsavimo sistemos ataskaita.</text:span></text:p>
      <text:p text:style-name="P2846"><text:span text:style-name="T2847">311</text:span><text:span text:style-name="T2848">.</text:span><text:span text:style-name="T2849"><text:tab/>Už priimtų dokumentų įforminimą ir protoko</text:span><text:span text:style-name="T2850">lo sutvarkymą atsako tarybos posėdžių sekretorius.</text:span></text:p>
      <text:p text:style-name="P2851"><text:span text:style-name="T2852">312</text:span><text:span text:style-name="T2853">.</text:span><text:span text:style-name="T2854"><text:tab/>Tarybos sprendimus privalo pasirašyti tam posėdžiui pirmininkavęs meras ne vėliau kaip per 5 darbo dienas po jų priėmimo,</text:span><text:span text:style-name="T2855"><text:s/>jeigu nepasinaudoja Vietos savivaldos įstatymo 28 straipsnyje nustatyta te</text:span><text:span text:style-name="T2856">ise, arba savivaldybės tarybos paskirtas tarybos narys</text:span><text:span text:style-name="T2857">. Sprendimai pasirašomi elektroniniu parašu.</text:span></text:p>
      <text:p text:style-name="P2858"><text:span text:style-name="T2859">313</text:span><text:span text:style-name="T2860">.</text:span><text:span text:style-name="T2861"><text:tab/>Tarybos priimti teisės aktai įsigalioja:</text:span></text:p>
      <text:p text:style-name="P2862"><text:span text:style-name="T2863">313.1</text:span><text:span text:style-name="T2864">.</text:span><text:span text:style-name="T2865"><text:tab/></text:span><text:span text:style-name="T2866">teisės taikymo aktas, kuris yra Teisės aktų registro objektas, įsigalioja nuo paskelbimo Teisės<text:s/></text:span><text:span text:style-name="T2867">aktų registre, jeigu pačiame teisės taikymo akte nenumatyta vėlesnė įsigaliojimo data;</text:span></text:p>
      <text:p text:style-name="P2868"><text:span text:style-name="T2869">313.2</text:span><text:span text:style-name="T2870">.</text:span><text:span text:style-name="T2871"><text:tab/>tarybos priimti norminiai teisės aktai Teisėkūros pagrindų įstatymo nustatyta tvarka skelbiami Teisės aktų registre ir Savivaldybės interneto svetainėje www.p</text:span><text:span text:style-name="T2872">akruojis.lt. Norminis teisės aktas, išskyrus teisės aktus ir jais patvirtintus teritorijų planavimo dokumentus, įsigalioja kitą dieną po oficialaus paskelbimo Teisės aktų registre, jeigu pačiame teisės akte nenumatyta vėlesnė įsigaliojimo data. Teisės aktų</text:span><text:span text:style-name="T2873"><text:s/>ir jais patvirtintų teritorijų planavimo dokumentų skelbimo ir įsigaliojimo tvarka nustatyta Lietuvos Respublikos teritorijų planavimo įstatyme.</text:span></text:p>
      <text:p text:style-name="P2874"><text:span text:style-name="T2875">314</text:span><text:span text:style-name="T2876">.</text:span><text:span text:style-name="T2877"><text:tab/>Savivaldybės gyventojai gali susipažinti su visais galiojančiais tarybos sprendimais bei posėdžių p</text:span><text:span text:style-name="T2878">rotokolais savivaldybės interneto svetainėje www.pakruojis.lt.</text:span></text:p>
      <text:p text:style-name="P2879"><text:span text:style-name="T2880">315</text:span><text:span text:style-name="T2881">.</text:span><text:span text:style-name="T2882"><text:tab/>Tarybos nariai gali pareikšti pretenzijas dėl protokolo surašymo.</text:span></text:p>
      <text:p text:style-name="P2883"><text:span text:style-name="T2884">316</text:span><text:span text:style-name="T2885">.</text:span><text:span text:style-name="T2886"><text:tab/>Tarybos posėdžio protokolo išrašas tarybos nariui daromas jo prašymu, kitais atvejais – mero nurodymu.</text:span></text:p>
      <text:p text:style-name="P2887"><text:span text:style-name="T2888">317</text:span><text:span text:style-name="T2889">.</text:span><text:span text:style-name="T2890"><text:tab/>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2891"/>
      <text:p text:style-name="P2892"><text:span text:style-name="T2893">XVII</text:span><text:span text:style-name="T2894"><text:s/></text:span><text:span text:style-name="T2895">SKYRIUS</text:span></text:p>
      <text:p text:style-name="P2896"><text:span text:style-name="T2897">TARYBOS PRIIMTO TEISĖS AKTO GRĄŽINIMAS PAKARTOTINAI SVARSTYTI, JO SVARSTYMAS IR PRIĖMIMAS</text:span></text:p>
      <text:p text:style-name="P2898"/>
      <text:p text:style-name="P2899"><text:span text:style-name="T2900">318</text:span><text:span text:style-name="T2901">.</text:span><text:span text:style-name="T2902"><text:tab/></text:span><text:span text:style-name="T2903">Meras turi teisę nepasirašyti tarybos sprendimų ir ne vėliau kaip per 5 darbo dienas motyvuotai grąžinti tarybos priimtus sprendimus tarybai pakarto</text:span><text:span text:style-name="T2904">tinai svarstyti. Mero sprendimas grąžinti tarybos priimtus sprendimus pakartotinai svarstyti įforminamas mero potvarkiu.</text:span></text:p>
      <text:p text:style-name="P2905"><text:span text:style-name="T2906">319</text:span><text:span text:style-name="T2907">.</text:span><text:span text:style-name="T2908"><text:tab/></text:span><text:span text:style-name="T2909">Meras, motyvuotai grąžinęs tarybai jos priimtą teisės aktą pakartotinai svarstyti, šaukia tarybos posėdį reglamento nustatyta<text:s/></text:span><text:span text:style-name="T2910">tvarka.</text:span></text:p>
      <text:p text:style-name="P2911"><text:span text:style-name="T2912">320</text:span><text:span text:style-name="T2913">.</text:span><text:span text:style-name="T2914"><text:tab/></text:span><text:span text:style-name="T2915">Mero motyvuotai grąžintą tarybos sprendimą taryba pakartotinai svarsto iš naujo.</text:span></text:p>
      <text:p text:style-name="P2916"><text:span text:style-name="T2917">321</text:span><text:span text:style-name="T2918">.</text:span><text:span text:style-name="T2919"><text:tab/></text:span><text:span text:style-name="T2920">Grąžinto tarybos sprendimo priėmimo metu balsuojama ir priimamas vienas iš šių sprendimų:</text:span></text:p>
      <text:p text:style-name="P2921"><text:span text:style-name="T2922">321.1</text:span><text:span text:style-name="T2923">.</text:span><text:span text:style-name="T2924"><text:tab/></text:span><text:span text:style-name="T2925">priimamas tarybos sprendimas su mero teikiamomis p</text:span><text:span text:style-name="T2926">ataisomis;</text:span></text:p>
      <text:p text:style-name="P2927"><text:span text:style-name="T2928">321.2</text:span><text:span text:style-name="T2929">.</text:span><text:span text:style-name="T2930"><text:tab/></text:span><text:span text:style-name="T2931">priimamas tarybos sprendimas be pakeitimų;</text:span></text:p>
      <text:p text:style-name="P2932"><text:span text:style-name="T2933">321.3</text:span><text:span text:style-name="T2934">.</text:span><text:span text:style-name="T2935"><text:tab/></text:span><text:span text:style-name="T2936">priimamas tarybos sprendimas grąžintą pakartotinai svarstyti tarybos sprendimą laikyti nepriimtu.</text:span></text:p>
      <text:p text:style-name="P2937"><text:span text:style-name="T2938">322</text:span><text:span text:style-name="T2939">.</text:span><text:span text:style-name="T2940"><text:tab/></text:span><text:span text:style-name="T2941">Pakartotinai tarybos apsvarstytas teisės aktas laikomas priimtu su mero</text:span><text:span text:style-name="T2942"><text:s/>teikiamomis pataisomis, jeigu už jį balsavo daugiau kaip pusė tarybos posėdyje<text:s/></text:span><text:span text:style-name="T2943">dalyvaujančių</text:span><text:span text:style-name="T2944"><text:s/></text:span><text:span text:style-name="T2945">tarybos narių. Pakartotinai tarybos apsvarstytas teisės aktas laikomas priimtu be mero teikiamų pataisų, jeigu už jį balsavo daugiau kaip 1/2 visų tarybos narių.</text:span></text:p>
      <text:p text:style-name="P2946"/>
      <text:p text:style-name="P2947"><text:span text:style-name="T2948">XVIII</text:span><text:span text:style-name="T2949"><text:s/>SKYRIUS</text:span></text:p>
      <text:p text:style-name="P2950"><text:span text:style-name="T2951">TARYBOS SPRENDIMŲ ĮGYVENDINIMAS IR KONTROLĖ</text:span></text:p>
      <text:p text:style-name="P2952"/>
      <text:p text:style-name="P2953"><text:span text:style-name="T2954">323</text:span><text:span text:style-name="T2955">.</text:span><text:span text:style-name="T2956"><text:tab/>Už ta</text:span><text:span text:style-name="T2957">r</text:span><text:span text:style-name="T2958">y</text:span><text:span text:style-name="T2959">bos sp</text:span><text:span text:style-name="T2960">r</text:span><text:span text:style-name="T2961">e</text:span><text:span text:style-name="T2962">ndi</text:span><text:span text:style-name="T2963">m</text:span><text:span text:style-name="T2964">ų ir juose<text:s/></text:span><text:span text:style-name="T2965">e</text:span><text:span text:style-name="T2966">s</text:span><text:span text:style-name="T2967">a</text:span><text:span text:style-name="T2968">n</text:span><text:span text:style-name="T2969">č</text:span><text:span text:style-name="T2970">ių pa</text:span><text:span text:style-name="T2971">v</text:span><text:span text:style-name="T2972">e</text:span><text:span text:style-name="T2973">di</text:span><text:span text:style-name="T2974">m</text:span><text:span text:style-name="T2975">ų<text:s/></text:span><text:span text:style-name="T2976">v</text:span><text:span text:style-name="T2977">y</text:span><text:span text:style-name="T2978">k</text:span><text:span text:style-name="T2979">d</text:span><text:span text:style-name="T2980">y</text:span><text:span text:style-name="T2981">mo kon</text:span><text:span text:style-name="T2982">tr</text:span><text:span text:style-name="T2983">olės org</text:span><text:span text:style-name="T2984">a</text:span><text:span text:style-name="T2985">ni</text:span><text:span text:style-name="T2986">z</text:span><text:span text:style-name="T2987">a</text:span><text:span text:style-name="T2988">vi</text:span><text:span text:style-name="T2989">m</text:span><text:span text:style-name="T2990">ą ir<text:s/></text:span><text:span text:style-name="T2991">kontrolę</text:span><text:span text:style-name="T2992"><text:s/></text:span><text:span text:style-name="T2993">a</text:span><text:span text:style-name="T2994">tsako adm</text:span><text:span text:style-name="T2995">i</text:span><text:span text:style-name="T2996">nis</text:span><text:span text:style-name="T2997">t</text:span><text:span text:style-name="T2998">r</text:span><text:span text:style-name="T2999">a</text:span><text:span text:style-name="T3000">c</text:span><text:span text:style-name="T3001">i</text:span><text:span text:style-name="T3002">j</text:span><text:span text:style-name="T3003">os dir</text:span><text:span text:style-name="T3004">e</text:span><text:span text:style-name="T3005">ktorius.</text:span></text:p>
      <text:p text:style-name="P3006"><text:span text:style-name="T3007">324</text:span><text:span text:style-name="T3008">.</text:span><text:span text:style-name="T3009"><text:tab/></text:span><text:span text:style-name="T3010">S</text:span><text:span text:style-name="T3011">p</text:span><text:span text:style-name="T3012">re</text:span><text:span text:style-name="T3013">ndi</text:span><text:span text:style-name="T3014">m</text:span><text:span text:style-name="T3015">a</text:span><text:span text:style-name="T3016">i su<text:s/></text:span><text:span text:style-name="T3017">m</text:span><text:span text:style-name="T3018">e</text:span><text:span text:style-name="T3019">ro<text:s/></text:span><text:span text:style-name="T3020">re</text:span><text:span text:style-name="T3021">z</text:span><text:span text:style-name="T3022">ol</text:span><text:span text:style-name="T3023">i</text:span><text:span text:style-name="T3024">u</text:span><text:span text:style-name="T3025">c</text:span><text:span text:style-name="T3026">i</text:span><text:span text:style-name="T3027">j</text:span><text:span text:style-name="T3028">a ir kontrol</text:span><text:span text:style-name="T3029">ė</text:span><text:span text:style-name="T3030">s<text:s/></text:span><text:span text:style-name="T3031">ž</text:span><text:span text:style-name="T3032">y</text:span><text:span text:style-name="T3033">m</text:span><text:span text:style-name="T3034">a<text:s/></text:span><text:span text:style-name="T3035">p</text:span><text:span text:style-name="T3036">e</text:span><text:span text:style-name="T3037">rduo</text:span><text:span text:style-name="T3038">da</text:span><text:span text:style-name="T3039">mi<text:s/></text:span><text:span text:style-name="T3040">a</text:span><text:span text:style-name="T3041">dm</text:span><text:span text:style-name="T3042">i</text:span><text:span text:style-name="T3043">nis</text:span><text:span text:style-name="T3044">t</text:span><text:span text:style-name="T3045">r</text:span><text:span text:style-name="T3046">a</text:span><text:span text:style-name="T3047">c</text:span><text:span text:style-name="T3048">i</text:span><text:span text:style-name="T3049">j</text:span><text:span text:style-name="T3050">os dir</text:span><text:span text:style-name="T3051">e</text:span><text:span text:style-name="T3052">ktoriui, kuris p</text:span><text:span text:style-name="T3053">a</text:span><text:span text:style-name="T3054">skiria už spr</text:span><text:span text:style-name="T3055">e</text:span><text:span text:style-name="T3056">ndi</text:span><text:span text:style-name="T3057">m</text:span><text:span text:style-name="T3058">o<text:s/></text:span><text:span text:style-name="T3059">v</text:span><text:span text:style-name="T3060">y</text:span><text:span text:style-name="T3061">k</text:span><text:span text:style-name="T3062">d</text:span><text:span text:style-name="T3063">y</text:span><text:span text:style-name="T3064">m</text:span><text:span text:style-name="T3065">ą</text:span><text:span text:style-name="T3066"><text:s/>a</text:span><text:span text:style-name="T3067">tsaki</text:span><text:span text:style-name="T3068">n</text:span><text:span text:style-name="T3069">gą<text:s/></text:span><text:span text:style-name="T3070">a</text:span><text:span text:style-name="T3071">dm</text:span><text:span text:style-name="T3072">i</text:span><text:span text:style-name="T3073">nis</text:span><text:span text:style-name="T3074">t</text:span><text:span text:style-name="T3075">r</text:span><text:span text:style-name="T3076">a</text:span><text:span text:style-name="T3077">c</text:span><text:span text:style-name="T3078">i</text:span><text:span text:style-name="T3079">j</text:span><text:span text:style-name="T3080">os p</text:span><text:span text:style-name="T3081">a</text:span><text:span text:style-name="T3082">d</text:span><text:span text:style-name="T3083">a</text:span><text:span text:style-name="T3084">l</text:span><text:span text:style-name="T3085">i</text:span><text:span text:style-name="T3086">nį (v</text:span><text:span text:style-name="T3087">a</text:span><text:span text:style-name="T3088">ls</text:span><text:span text:style-name="T3089">t</text:span><text:span text:style-name="T3090">y</text:span><text:span text:style-name="T3091">b</text:span><text:span text:style-name="T3092">ė</text:span><text:span text:style-name="T3093">s t</text:span><text:span text:style-name="T3094">a</text:span><text:span text:style-name="T3095">rn</text:span><text:span text:style-name="T3096">a</text:span><text:span text:style-name="T3097">uto</text:span><text:span text:style-name="T3098">j</text:span><text:span text:style-name="T3099">ą</text:span><text:span text:style-name="T3100">) ir<text:s/></text:span><text:span text:style-name="T3101">n</text:span><text:span text:style-name="T3102">ustato u</text:span><text:span text:style-name="T3103">ž</text:span><text:span text:style-name="T3104">duot</text:span><text:span text:style-name="T3105">i</text:span><text:span text:style-name="T3106">e</text:span><text:span text:style-name="T3107">s į</text:span><text:span text:style-name="T3108">v</text:span><text:span text:style-name="T3109">y</text:span><text:span text:style-name="T3110">k</text:span><text:span text:style-name="T3111">d</text:span><text:span text:style-name="T3112">y</text:span><text:span text:style-name="T3113">mo<text:s/></text:span><text:span text:style-name="T3114">t</text:span><text:span text:style-name="T3115">e</text:span><text:span text:style-name="T3116">rmin</text:span><text:span text:style-name="T3117">ą</text:span><text:span text:style-name="T3118">.</text:span></text:p>
      <text:p text:style-name="P3119"><text:span text:style-name="T3120">325</text:span><text:span text:style-name="T3121">.</text:span><text:span text:style-name="T3122"><text:tab/></text:span><text:span text:style-name="T3123">A</text:span><text:span text:style-name="T3124">dm</text:span><text:span text:style-name="T3125">i</text:span><text:span text:style-name="T3126">nis</text:span><text:span text:style-name="T3127">t</text:span><text:span text:style-name="T3128">r</text:span><text:span text:style-name="T3129">a</text:span><text:span text:style-name="T3130">c</text:span><text:span text:style-name="T3131">i</text:span><text:span text:style-name="T3132">j</text:span><text:span text:style-name="T3133">os dir</text:span><text:span text:style-name="T3134">e</text:span><text:span text:style-name="T3135">ktori</text:span><text:span text:style-name="T3136">a</text:span><text:span text:style-name="T3137">us p</text:span><text:span text:style-name="T3138">a</text:span><text:span text:style-name="T3139">s</text:span><text:span text:style-name="T3140">kirt</text:span><text:span text:style-name="T3141">a</text:span><text:span text:style-name="T3142">s<text:s/></text:span><text:span text:style-name="T3143">a</text:span><text:span text:style-name="T3144">dm</text:span><text:span text:style-name="T3145">i</text:span><text:span text:style-name="T3146">nis</text:span><text:span text:style-name="T3147">t</text:span><text:span text:style-name="T3148">r</text:span><text:span text:style-name="T3149">a</text:span><text:span text:style-name="T3150">c</text:span><text:span text:style-name="T3151">i</text:span><text:span text:style-name="T3152">j</text:span><text:span text:style-name="T3153">os p</text:span><text:span text:style-name="T3154">a</text:span><text:span text:style-name="T3155">d</text:span><text:span text:style-name="T3156">a</text:span><text:span text:style-name="T3157">l</text:span><text:span text:style-name="T3158">i</text:span><text:span text:style-name="T3159">nio vadov</text:span><text:span text:style-name="T3160">a</text:span><text:span text:style-name="T3161">s (</text:span><text:span text:style-name="T3162">v</text:span><text:span text:style-name="T3163">a</text:span><text:span text:style-name="T3164">ls</text:span><text:span text:style-name="T3165">t</text:span><text:span text:style-name="T3166">y</text:span><text:span text:style-name="T3167">b</text:span><text:span text:style-name="T3168">ė</text:span><text:span text:style-name="T3169">s ta</text:span><text:span text:style-name="T3170">r</text:span><text:span text:style-name="T3171">n</text:span><text:span text:style-name="T3172">a</text:span><text:span text:style-name="T3173">uto</text:span><text:span text:style-name="T3174">j</text:span><text:span text:style-name="T3175">a</text:span><text:span text:style-name="T3176">s)<text:s/></text:span><text:span text:style-name="T3177">y</text:span><text:span text:style-name="T3178">r</text:span><text:span text:style-name="T3179">a t</text:span><text:span text:style-name="T3180">i</text:span><text:span text:style-name="T3181">e</text:span><text:span text:style-name="T3182">s</text:span><text:span text:style-name="T3183">i</text:span><text:span text:style-name="T3184">o</text:span><text:span text:style-name="T3185">g</text:span><text:span text:style-name="T3186">iai<text:s/></text:span><text:span text:style-name="T3187">a</text:span><text:span text:style-name="T3188">tsaki</text:span><text:span text:style-name="T3189">n</text:span><text:span text:style-name="T3190">g</text:span><text:span text:style-name="T3191">a</text:span><text:span text:style-name="T3192">s už nuro</text:span><text:span text:style-name="T3193">d</text:span><text:span text:style-name="T3194">y</text:span><text:span text:style-name="T3195">t</text:span><text:span text:style-name="T3196">o ta</text:span><text:span text:style-name="T3197">r</text:span><text:span text:style-name="T3198">y</text:span><text:span text:style-name="T3199">bos sp</text:span><text:span text:style-name="T3200">r</text:span><text:span text:style-name="T3201">e</text:span><text:span text:style-name="T3202">ndi</text:span><text:span text:style-name="T3203">m</text:span><text:span text:style-name="T3204">o<text:s/></text:span><text:span text:style-name="T3205">v</text:span><text:span text:style-name="T3206">y</text:span><text:span text:style-name="T3207">k</text:span><text:span text:style-name="T3208">d</text:span><text:span text:style-name="T3209">y</text:span><text:span text:style-name="T3210">mą.</text:span></text:p>
      <text:p text:style-name="P3211"><text:span text:style-name="T3212">326</text:span><text:span text:style-name="T3213">.</text:span><text:span text:style-name="T3214"><text:tab/>Administracijos padalinio vadovas (valstybės tarnautojas) už sprendimų įvykdymą atsiskaito administracijos direktoriui.</text:span></text:p>
      <text:p text:style-name="P3215"><text:span text:style-name="T3216">327</text:span><text:span text:style-name="T3217">.</text:span><text:span text:style-name="T3218"><text:tab/>Apie tarybos sprendimų<text:s/></text:span><text:span text:style-name="T3219">įvykdymą administracijos direktorius atsiskaito merui.</text:span></text:p>
      <text:p text:style-name="P3220"><text:span text:style-name="T3221">328</text:span><text:span text:style-name="T3222">.</text:span><text:span text:style-name="T3223"><text:tab/>Tarybos sprendimas laikomas įgyvendintu, kai yra įvykdytos visos jame nurodytos užduotys.</text:span></text:p>
      <text:p text:style-name="P3224"><text:span text:style-name="T3225">329</text:span><text:span text:style-name="T3226">.</text:span><text:span text:style-name="T3227"><text:tab/>Tarybos sprendimai, neviršijantys tarybos kompetencijos, privalomi administracijai, visoms sa</text:span><text:span text:style-name="T3228">vivaldybės teritorijoje esančioms įstaigoms, įmonėms ir organizacijoms, gyventojams.</text:span></text:p>
      <text:p text:style-name="P3229"><text:span text:style-name="T3230">330</text:span><text:span text:style-name="T3231">.</text:span><text:span text:style-name="T3232"><text:tab/>Tarybos sprendimai dėl vietinių rinkliavų ir mokesčių, taip pat tarybos sprendimais patvirtintos taisyklės, už kurių pažeidimą įstatymai numato administracinę ats</text:span><text:span text:style-name="T3233">akomybę, galioja visoje savivaldybės teritorijoje ir jų laikytis privalo visos institucijos, įstaigos, įmonės ir gyventojai, taip pat į savivaldybės teritoriją atvykę kiti fiziniai ir juridiniai asmenys.</text:span></text:p>
      <text:p text:style-name="P3234"/>
      <text:p text:style-name="P3235"><text:span text:style-name="T3236">XIX</text:span><text:span text:style-name="T3237"><text:s/>SKYRIUS</text:span></text:p>
      <text:p text:style-name="P3238"><text:span text:style-name="T3239">TARYBOS NARIŲ PAKLAUSIMAI</text:span></text:p>
      <text:p text:style-name="P3240"/>
      <text:p text:style-name="P3241"><text:span text:style-name="T3242">331</text:span><text:span text:style-name="T3243">.</text:span><text:span text:style-name="T3244"><text:tab/>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3245">mero pareig</text:span><text:span text:style-name="T3246">as laikinai einantį tarybos paskirtą tarybos narį</text:span><text:span text:style-name="T3247">, savivaldybės kontrolierių, administracijos direktorių, Savivaldybės įstaigų, įmonių ir organizacijų, taip pat valstybės institucijų, kurios veikia savivaldybės teritorijoje, vadovus ar valstybės tarnautoju</text:span><text:span text:style-name="T3248">s. Į tuos pačius vadovus ar valstybės tarnautojus su paklausimu tarybos narys arba jų grupė gali raštu kreiptis ir ne posėdžio metu. Tokie paklausimai turi būti įteikti atitinkamam vadovui ar valstybės tarnautojui, o jų kopijos – merui. Paklausimu gali būt</text:span><text:span text:style-name="T3249">i laikomas ir toks klausimas, kurio reikšmingumą balsuodama pripažįsta taryba.<text:s/></text:span></text:p>
      <text:p text:style-name="P3250"><text:span text:style-name="T3251">332</text:span><text:span text:style-name="T3252">.</text:span><text:span text:style-name="T3253"><text:tab/>Paklausimo pateikėjas (pateikėjai) turi nurodyti konkretų vadovą ar valstybės tarnautoją, į kurį jis kreipiasi, išdėstyti problemą, dėl kurios jis kreipiasi, esmę ir k</text:span><text:span text:style-name="T3254">okio atsakymo – žodžiu ar raštu – laukia.</text:span></text:p>
      <text:p text:style-name="P3255"><text:span text:style-name="T3256">333</text:span><text:span text:style-name="T3257">.</text:span><text:span text:style-name="T3258"><text:tab/>Atsakymas į paklausimą pateikiamas ne vėliau kaip per 20 darbo dienų nuo jo gavimo dienos. Jeigu dėl objektyvių priežasčių per šį terminą atsakyti negalima, paklausimo nagrinėjimo terminas gali būti pratęs</text:span><text:span text:style-name="T3259">iamas, bet ne ilgiau kaip 10 darbo dienų. Apie tai turi būti pranešama paklausimo pateikėjui (pateikėjams) <text:s/>raštu arba elektroniniu paštu ir nurodomos atsakymo pateikimo pratęsimo priežastys.<text:s/></text:span></text:p>
      <text:p text:style-name="P3260"><text:span text:style-name="T3261">334</text:span><text:span text:style-name="T3262">.</text:span><text:span text:style-name="T3263"><text:tab/>Ar paklausimo svarstymą įtraukti į tarybos posėdžio da</text:span><text:span text:style-name="T3264">rbotvarkę, sprendžia taryba.</text:span></text:p>
      <text:p text:style-name="P3265"><text:span text:style-name="T3266">335</text:span><text:span text:style-name="T3267">.</text:span><text:span text:style-name="T3268"><text:tab/>Paklausimas tarybos posėdyje nagrinėjamas šia tvarka:</text:span></text:p>
      <text:p text:style-name="P3269"><text:span text:style-name="T3270">335.1</text:span><text:span text:style-name="T3271">.</text:span><text:span text:style-name="T3272"><text:tab/>paklausimo teikėjo pasisakymas – iki 5 minučių;</text:span></text:p>
      <text:p text:style-name="P3273"><text:span text:style-name="T3274">335.2</text:span><text:span text:style-name="T3275">.</text:span><text:span text:style-name="T3276"><text:tab/>vadovo ar valstybės tarnautojo, kuriam pateiktas paklausimas, atsakymas – iki 15 minučių;</text:span></text:p>
      <text:p text:style-name="P3277"><text:span text:style-name="T3278">335.3</text:span><text:span text:style-name="T3279">.</text:span><text:span text:style-name="T3280"><text:tab/>diskusija – iki 15 minučių, jeigu jos reikalauja kuris nors komitetas, frakcija ar grupė. Jeigu taryba nesutaria dėl diskusijos, leidžiama pasisakyti ne daugiau kaip 4 tarybos nariams.</text:span></text:p>
      <text:p text:style-name="P3281"><text:span text:style-name="T3282">336</text:span><text:span text:style-name="T3283">.</text:span><text:span text:style-name="T3284"><text:tab/>Nagrinėjant paklausimą tarybos posėdyje, turi dalyv</text:span><text:span text:style-name="T3285">auti bent vienas iš paklausimo pateikėjų ir vadovas ar valstybės tarnautojas, kuriam buvo adresuotas paklausimas. Jeigu posėdyje nedalyvauja paklausėjas, paklausimo nagrinėjimas atidedamas.</text:span></text:p>
      <text:p text:style-name="P3286"><text:span text:style-name="T3287">337</text:span><text:span text:style-name="T3288">.</text:span><text:span text:style-name="T3289"><text:tab/>Apsvarsčiusi vadovo ar valstybės tarnautojo, kuriam adres</text:span><text:span text:style-name="T3290">uotas tarybos nario paklausimas, atsakymą, taryba gali dėl atsakymo priimti sprendimą. Sprendimo projektą pateikia paklausimo autorius (autoriai) šio reglamento nustatyta tvarka.</text:span></text:p>
      <text:p text:style-name="P3291"><text:span text:style-name="T3292">338</text:span><text:span text:style-name="T3293">.</text:span><text:span text:style-name="T3294"><text:tab/></text:span><text:span text:style-name="T3295">Sprendimų dėl paklausimų vykdymą pagal kompetenciją kontroliuoja meras arba administracijos direktorius.<text:s/></text:span></text:p>
      <text:p text:style-name="P3296"/>
      <text:p text:style-name="P3297"><text:span text:style-name="T3298">XX</text:span><text:span text:style-name="T3299"><text:s/>SKYRIUS</text:span></text:p>
      <text:p text:style-name="P3300"><text:span text:style-name="T3301">GYVENTOJŲ PRIĖMIMO ORGANIZAVIMAS, JŲ PASIŪLYMŲ, PRAŠYMŲ IR SKUNDŲ NAGRINĖJIMAS</text:span></text:p>
      <text:p text:style-name="P3302"/>
      <text:p text:style-name="P3303"><text:span text:style-name="T3304">339</text:span><text:span text:style-name="T3305">.</text:span><text:span text:style-name="T3306"><text:tab/>Tarybos narių bendravimas su gyventojais vy</text:span><text:span text:style-name="T3307">ksta tarp tarybos, komitetų, komisijų posėdžių, tarybos nariams priimant nuolatinius savivaldybės gyventojus ir dalyvaujant susitikimuose su jais.</text:span></text:p>
      <text:p text:style-name="P3308"><text:span text:style-name="T3309">340</text:span><text:span text:style-name="T3310">.</text:span><text:span text:style-name="T3311"><text:tab/>Bendravimas su gyventojais gali vykti gyventojams raštu kreipiantis į tarybos narius arba asmeniškai</text:span><text:span text:style-name="T3312"><text:s/>susitinkant tarybos narių pasirinktu laiku.</text:span></text:p>
      <text:p text:style-name="P3313"><text:span text:style-name="T3314">341</text:span><text:span text:style-name="T3315">.</text:span><text:span text:style-name="T3316"><text:tab/>Meras, vicemeras (-ai) ir tarybos nariai privalo asmeniškai priimti gyventojus.</text:span></text:p>
      <text:p text:style-name="P3317"><text:span text:style-name="T3318">342</text:span><text:span text:style-name="T3319">.</text:span><text:span text:style-name="T3320"><text:tab/>Meras ir vicemeras (-ai) gyventojus priima ne rečiau kaip vieną kartą per savaitę ir ne mažiau kaip po dvi valand</text:span><text:span text:style-name="T3321">as.<text:s/></text:span></text:p>
      <text:p text:style-name="P3322"><text:span text:style-name="T3323">343</text:span><text:span text:style-name="T3324">.</text:span><text:span text:style-name="T3325"><text:tab/>Tarybos nariai veiklą tarp tarybos posėdžių tęsia komitetuose, komisijose,<text:s/></text:span><text:span text:style-name="T3326">kolegijoje</text:span><text:span text:style-name="T3327">, tarybos narių frakcijose, grupėse ir mišrioje grupėje, taip pat priimdami nuolatinius savivaldybės gyventojus.</text:span></text:p>
      <text:p text:style-name="P3328"><text:span text:style-name="T3329">344</text:span><text:span text:style-name="T3330">.</text:span><text:span text:style-name="T3331"><text:tab/>Tarybos nariai gyventojus priima ir</text:span><text:span text:style-name="T3332"><text:s/>susitinka su gyventojais savo iniciatyva. Susitikimus su gyventojais tarybos nariai gali organizuoti patys savarankiškai arba gali kreiptis į<text:s/></text:span><text:span text:style-name="T3333">tarybos posėdžių sekretorių</text:span><text:span text:style-name="T3334">, kad paskelbtų informaciją gyventojams apie susitikimų laiką ir vietą.<text:s/></text:span><text:span text:style-name="T3335">Esant poreikiu</text:span><text:span text:style-name="T3336">i, administracija gyventojų priėmimui tarybos nariams suteikia patalpas.<text:s/></text:span><text:span text:style-name="T3337">Tarybos nariai patys rūpinasi priėmimo techniniu, materialiniu aprūpinimu.</text:span></text:p>
      <text:p text:style-name="P3338"><text:span text:style-name="T3339">345</text:span><text:span text:style-name="T3340">.</text:span><text:span text:style-name="T3341"><text:tab/>Tarybos narys, pageidaujantis gyventojų priėmimą organizuoti administracijos patalpose, jo laiką, k</text:span><text:span text:style-name="T3342">onkrečią vietą derina su tarybos posėdžių sekretoriumi.</text:span></text:p>
      <text:p text:style-name="P3343"><text:span text:style-name="T3344">346</text:span><text:span text:style-name="T3345">.</text:span><text:span text:style-name="T3346"><text:tab/>Tarybos narys, pageidaujantis gyventojų priėmimą organizuoti Savivaldybės biudžetinėje ar viešojoje įstaigoje, Savivaldybės valdomoje įmonėje, jo laiką, konkrečią vietą derina su atitinkamu į</text:span><text:span text:style-name="T3347">staigos ar įmonės vadovu.</text:span></text:p>
      <text:p text:style-name="P3348"><text:span text:style-name="T3349">347</text:span><text:span text:style-name="T3350">.</text:span><text:span text:style-name="T3351"><text:tab/>Organizuojant šiame reglamente numatytus priėmimus privaloma atsižvelgti į įstatymų ir kitų teisės aktų reikalavimus.</text:span></text:p>
      <text:p text:style-name="P3352"><text:span text:style-name="T3353">348</text:span><text:span text:style-name="T3354">.</text:span><text:span text:style-name="T3355"><text:tab/>Savivaldybės nuolatinių gyventojų priėmimą vienu metu gali vykdyti keli tarybos nariai.</text:span></text:p>
      <text:p text:style-name="P3356"><text:span text:style-name="T3357">349</text:span><text:span text:style-name="T3358">.</text:span><text:span text:style-name="T3359"><text:tab/>Tarybos nariai į gautą gyventojų kreipimąsi, prašymą ar skundą privalo atsakyti<text:s/></text:span><text:span text:style-name="T3360">tokiu būdu, kokiu buvo pateiktas prašymas ar skundas. Jeigu asmens prašyme ar skunde buvo nurodytas būdas, kuriuo asmuo pageidauja gauti atsakymą, atsakoma nurodytu būdu. At</text:span><text:span text:style-name="T3361">sakoma<text:s/></text:span><text:span text:style-name="T3362">ne vėliau kaip per 20 darbo dienų. Kai dėl objektyvių priežasčių per šį terminą atsakyti, išnagrinėti prašymo ar skundo negali, tarybos nariai šį terminą gali pratęsti ne ilgiau kaip 10 darbo dienų. Asmeniui apie tokį termino pratęsimą tarybos naria</text:span><text:span text:style-name="T3363">i per 5 darbo dienas nuo termino pratęsimo dienos praneša raštu ir nurodo pratęsimo priežastis.</text:span></text:p>
      <text:p text:style-name="P3364"><text:span text:style-name="T3365">350</text:span><text:span text:style-name="T3366">.</text:span><text:span text:style-name="T3367"><text:tab/></text:span><text:span text:style-name="T3368">Jeigu tarybos nariai pagal kompetenciją negali spręsti kreipimesi išdėstytų klausimų, išnagrinėti prašymo ar skundo, jie jo nenagrinėja ir ne vėliau<text:s/></text:span><text:span text:style-name="T3369">kaip per 5 darbo dienas nuo kreipimosi gavimo dienos persiunčia jį kompetentingam viešojo administravimo subjektui, ir apie tai praneša asmeniui.</text:span></text:p>
      <text:p text:style-name="P3370"><text:span text:style-name="T3371">351</text:span><text:span text:style-name="T3372">.</text:span><text:span text:style-name="T3373"><text:tab/></text:span><text:span text:style-name="T3374">Tarybos nariai tarybos posėdžių sekretoriui pateikia informaciją apie gyventojams priimti skiriamą laiką, vietą ir bent vieną iš būdų, kuriuo galima su juo susisiekti (telefono numerį arba elektroninio pašto adresą). Tarybos nario teikiamoje informacijoje<text:s/></text:span><text:span text:style-name="T3375">turi būti tiksliai nurodomos mėnesio dienos ir valandos, kuriomis jie priima gyventojus, taip pat priėmimo vieta arba informacija, kad susitikimai su gyventojais derinami individualiai.<text:s/></text:span></text:p>
      <text:p text:style-name="P3376"><text:span text:style-name="T3377">352</text:span><text:span text:style-name="T3378">.</text:span><text:span text:style-name="T3379"><text:tab/>Savivaldybės interneto svetainėje nuolat skelbiama informaci</text:span><text:span text:style-name="T3380">ja apie tarybos narių priėmimo laiką ir vietą.</text:span></text:p>
      <text:p text:style-name="P3381"><text:span text:style-name="T3382">353</text:span><text:span text:style-name="T3383">.</text:span><text:span text:style-name="T3384"><text:tab/>Prašymai, kurie jau buvo nagrinėti mero ar administracijos, tačiau nagrinėjimo rezultatai netenkino pareiškėjų, komiteto siūlymu gali būti svarstomi tarybos posėdyje.</text:span></text:p>
      <text:p text:style-name="P3385"><text:span text:style-name="T3386">354</text:span><text:span text:style-name="T3387">. Asmenų (gyventojų, jurid</text:span><text:span text:style-name="T3388">inių asmenų, valstybės ar savivaldybės institucijų ar įstaigų, nevyriausybinių organizacijų ir kt.) prašymus ir skundus, adresuotus tarybai, nagrinėja meras. Meras savo sprendimu gali perduoti prašymą ar skundą nagrinėti administracijai, jeigu mano, kad pa</text:span><text:span text:style-name="T3389">gal kompetenciją negali išnagrinėti, prašymo ar skundo, atsakyti į juos.</text:span></text:p>
      <text:p text:style-name="P3390">Punkto pakeitimai:</text:p>
      <text:p text:style-name="P3391"><text:span text:style-name="T3392">Nr.<text:s/></text:span><text:a xlink:href="https://www.e-tar.lt/portal/legalAct.html?documentId=31bfa320ece611ee9f5b8ffa077f9188" office:target-frame-name="_top" xlink:show="replace"><text:span text:style-name="T3393">T-92</text:span></text:a><text:span text:style-name="T3394">, 2024-03-21, paskelbta TAR 2024-03-28, i. k. 2024-05610</text:span></text:p>
      <text:p text:style-name="Normal"/>
      <text:p text:style-name="P3395"><text:span text:style-name="T3396">355</text:span><text:span text:style-name="T3397">.</text:span><text:span text:style-name="T3398"><text:tab/>Taryba su gautais prašymais, skundais, paklausimais yra supažindinama artimiausio tarybos posėdžio metu.</text:span></text:p>
      <text:p text:style-name="P3399"><text:span text:style-name="T3400">356</text:span><text:span text:style-name="T3401">.</text:span><text:span text:style-name="T3402"><text:tab/>Prašymas ar skundas tarybai gali būti pateiktas per E. pristatymo sistemą, kitomis elektroninių ryšių priemonėmis, paštu, kreipiantis</text:span><text:span text:style-name="T3403"><text:s/>asmeniškai arba per atstovą. Atstovo teisė atstovauti turi būti įrodoma rašytiniu sutikimu / įgaliojimu.</text:span></text:p>
      <text:p text:style-name="P3404"><text:span text:style-name="T3405">357</text:span><text:span text:style-name="T3406">. Prašymas ar skundas mero</text:span><text:span text:style-name="T3407"><text:s/></text:span><text:span text:style-name="T3408">sprendimu gali būti nenagrinėjamas, jeigu:</text:span><text:span text:style-name="T3409"><text:s/></text:span></text:p>
      <text:p text:style-name="P3410">Punkto pakeitimai:</text:p>
      <text:p text:style-name="P3411"><text:span text:style-name="T3412">Nr.<text:s/></text:span><text:a xlink:href="https://www.e-tar.lt/portal/legalAct.html?documentId=31bfa320ece611ee9f5b8ffa077f9188" office:target-frame-name="_top" xlink:show="replace"><text:span text:style-name="T3413">T-92</text:span></text:a><text:span text:style-name="T3414">, 2024-03-21, paskelbta TAR 2024-03-28, i. k. 2024-05610</text:span></text:p>
      <text:p text:style-name="P3415"><text:span text:style-name="T3416">357.1</text:span><text:span text:style-name="T3417">.</text:span><text:span text:style-name="T3418"><text:tab/>nėra galimybės prašymą ar skundą teikiantį asmenį identifikuoti arba patikrinti prašymo ar</text:span><text:span text:style-name="T3419"><text:s/>skundo autentiškumo;</text:span></text:p>
      <text:p text:style-name="P3420"><text:span text:style-name="T3421">357.2</text:span><text:span text:style-name="T3422">. jis grindžiamas akivaizdžiai tikrovės neatitinkančiais faktais arba jeigu jo turinys nekonkretus ir nesuprantamas ir dėl to meras negali tokio prašymo ar skundo išnagrinėti;</text:span></text:p>
      <text:p text:style-name="P3423">Papunkčio pakeitimai:</text:p>
      <text:p text:style-name="P3424"><text:span text:style-name="T3425">Nr.<text:s/></text:span><text:a xlink:href="https://www.e-tar.lt/portal/legalAct.html?documentId=31bfa320ece611ee9f5b8ffa077f9188" office:target-frame-name="_top" xlink:show="replace"><text:span text:style-name="T3426">T-92</text:span></text:a><text:span text:style-name="T3427">, 2024-03-21, paskelbta TAR 2024-03-28, i. k. 2024-05610</text:span></text:p>
      <text:p text:style-name="Normal"/>
      <text:p text:style-name="P3428"><text:span text:style-name="T3429">357.3</text:span><text:span text:style-name="T3430">.</text:span><text:span text:style-name="T3431"><text:tab/>paaiškėja, kad dėl to paties klausimo atsakymą yra pateikęs arba sprendimą yra priėmęs viešojo administravim</text:span><text:span text:style-name="T3432">o subjektas, į kurį kreiptasi, arba kitas kompetentingas viešojo administravimo subjektas ir asmuo nepateikia naujų duomenų, leidžiančių abejoti ankstesnio atsakymo pagrįstumu ar ginčyti viešojo administravimo subjekto priimtą sprendimą;<text:s/></text:span></text:p>
      <text:p text:style-name="P3433"><text:span text:style-name="T3434">357.4</text:span><text:span text:style-name="T3435">.</text:span><text:span text:style-name="T3436"><text:tab/>paaišk</text:span><text:span text:style-name="T3437">ėja, kad skundą dėl to paties klausimo pradėjo nagrinėti išankstinio ginčų nagrinėjimo ne teismo tvarka institucija ar teismas;</text:span></text:p>
      <text:p text:style-name="P3438"><text:span text:style-name="T3439">357.5</text:span><text:span text:style-name="T3440">.</text:span><text:span text:style-name="T3441"><text:tab/>nuo skunde nurodytų pažeidimų paaiškėjimo asmeniui dienos iki skundo padavimo dienos yra praėję daugiau kaip 6 mėnesi</text:span><text:span text:style-name="T3442">ai;</text:span></text:p>
      <text:p text:style-name="P3443"><text:span text:style-name="T3444">357.6</text:span><text:span text:style-name="T3445">.</text:span><text:span text:style-name="T3446"><text:tab/>prašymas ar skundas viešojo administravimo subjektui pateiktas ne pagal kompetenciją.<text:s/></text:span></text:p>
      <text:p text:style-name="P3447"><text:span text:style-name="T3448">358</text:span><text:span text:style-name="T3449">. Jeigu meras pagal kompetenciją negali spręsti prašyme ar skunde išdėstytų klausimų ji jo nenagrinėja ir ne vėliau kaip per 5 darbo dienas nuo p</text:span><text:span text:style-name="T3450">rašymo ar skundo gavimo dienos persiunčia jį kompetentingam viešojo administravimo subjektui, ir apie tai praneša asmeniui.</text:span></text:p>
      <text:p text:style-name="P3451">Punkto pakeitimai:</text:p>
      <text:p text:style-name="P3452"><text:span text:style-name="T3453">Nr.<text:s/></text:span><text:a xlink:href="https://www.e-tar.lt/portal/legalAct.html?documentId=31bfa320ece611ee9f5b8ffa077f9188" office:target-frame-name="_top" xlink:show="replace"><text:span text:style-name="T3454">T-92</text:span></text:a><text:span text:style-name="T3455">, 2024-</text:span><text:span text:style-name="T3456">03-21, paskelbta TAR 2024-03-28, i. k. 2024-05610</text:span></text:p>
      <text:p text:style-name="Normal"/>
      <text:p text:style-name="P3457"><text:span text:style-name="T3458">359</text:span><text:span text:style-name="T3459">. Jeigu nėra kito viešojo administravimo subjekto, kuriam galėtų būti perduotas nagrinėti pagal kompetenciją prašymas ar skundas, meras ne vėliau kaip per 5 darbo dienas nuo prašymo ar skundo gavimo</text:span><text:span text:style-name="T3460"><text:s/>dienos apie tai praneša asmeniui, paaiškindama jo prašymo ar skundo nenagrinėjimo priežastis.</text:span></text:p>
      <text:p text:style-name="P3461">Punkto pakeitimai:</text:p>
      <text:p text:style-name="P3462"><text:span text:style-name="T3463">Nr.<text:s/></text:span><text:a xlink:href="https://www.e-tar.lt/portal/legalAct.html?documentId=31bfa320ece611ee9f5b8ffa077f9188" office:target-frame-name="_top" xlink:show="replace"><text:span text:style-name="T3464">T-92</text:span></text:a><text:span text:style-name="T3465">, 2024-03-21, paskelbta TAR 2024-03-</text:span><text:span text:style-name="T3466">28, i. k. 2024-05610</text:span></text:p>
      <text:p text:style-name="Normal"/>
      <text:p text:style-name="P3467"><text:span text:style-name="T3468">360</text:span><text:span text:style-name="T3469">. Skundą ar prašymą meras turi išnagrinėti per 20 darbo dienų nuo tokio prašymo ar skundo gavimo dienos. Kai dėl objektyvių priežasčių per šį terminą skundas ar prašymas negali būti išnagrinėtas, meras savo sprendimu šį terminą</text:span><text:span text:style-name="T3470"><text:s/>gali pratęsti ne ilgiau kaip 10 darbo dienų. Asmeniui apie tokį termino pratęsimą per 5 darbo dienas nuo sprendimo pratęsti terminą priėmimo dienos pranešama raštu ir nurodomos pratęsimo priežastys.</text:span></text:p>
      <text:p text:style-name="P3471">Punkto pakeitimai:</text:p>
      <text:p text:style-name="P3472"><text:span text:style-name="T3473">Nr.<text:s/></text:span><text:a xlink:href="https://www.e-tar.lt/portal/legalAct.html?documentId=31bfa320ece611ee9f5b8ffa077f9188" office:target-frame-name="_top" xlink:show="replace"><text:span text:style-name="T3474">T-92</text:span></text:a><text:span text:style-name="T3475">, 2024-03-21, paskelbta TAR 2024-03-28, i. k. 2024-05610</text:span></text:p>
      <text:p text:style-name="Normal"/>
      <text:p text:style-name="P3476"><text:span text:style-name="T3477">361</text:span><text:span text:style-name="T3478">. Apie išnagrinėtą prašymą ar skundą ir parengtą atsakymą tarybos posėdžių sekretorius informuoja kiekvieną tarybos narį e</text:span><text:span text:style-name="T3479">l. paštu pateikdamas atsakymo (kopiją, nuorašą ar išrašą).</text:span></text:p>
      <text:p text:style-name="P3480">Punkto pakeitimai:</text:p>
      <text:p text:style-name="P3481"><text:span text:style-name="T3482">Nr.<text:s/></text:span><text:a xlink:href="https://www.e-tar.lt/portal/legalAct.html?documentId=31bfa320ece611ee9f5b8ffa077f9188" office:target-frame-name="_top" xlink:show="replace"><text:span text:style-name="T3483">T-92</text:span></text:a><text:span text:style-name="T3484">, 2024-03-21, paskelbta TAR 2024-03-28, i. k. 2024-05610</text:span></text:p>
      <text:p text:style-name="Normal"/>
      <text:p text:style-name="P3485"><text:span text:style-name="T3486">XXI</text:span><text:span text:style-name="T3487"><text:s/>SKYR</text:span><text:span text:style-name="T3488">IUS</text:span></text:p>
      <text:p text:style-name="P3489"><text:span text:style-name="T3490">ATASKAITŲ PATEIKIMAS TARYBAI</text:span></text:p>
      <text:p text:style-name="P3491"/>
      <text:p text:style-name="P3492"><text:span text:style-name="T3493">362</text:span><text:span text:style-name="T3494">.</text:span><text:span text:style-name="T3495"><text:tab/>Meras:</text:span></text:p>
      <text:p text:style-name="P3496"><text:span text:style-name="T3497">362.1</text:span><text:span text:style-name="T3498">.</text:span><text:span text:style-name="T3499"><text:tab/></text:span><text:span text:style-name="T3500">iki kiekvienų einamųjų metų birželio 15 dienos tarybai raštu atsiskaito, kaip įgyvendinami įstatymai, Vyriausybės nutarimai, tarybos sprendimai, kaip vykdomas savivaldybės biudžetas ir naudojami ki</text:span><text:span text:style-name="T3501">ti piniginiai ištekliai.</text:span></text:p>
      <text:p text:style-name="P3502"><text:span text:style-name="T3503">362.2</text:span><text:span text:style-name="T3504">.<text:s/></text:span><text:span text:style-name="T3505">atsiskaito savivaldybės bendruomenei už savo veiklą teikdamas Savivaldybės metinių ataskaitų rinkinį.</text:span><text:span text:style-name="T3506"><text:s/></text:span><text:span text:style-name="T3507">Savivaldybės metinių ataskaitų rinkinys turi būti pateiktas tarybai tvirtinti iki kiekvienų metų birželio 1 d.</text:span></text:p>
      <text:p text:style-name="P3508">Papunkčio pakeitimai:</text:p>
      <text:p text:style-name="P3509"><text:span text:style-name="T3510">Nr.<text:s/></text:span><text:a xlink:href="https://www.e-tar.lt/portal/legalAct.html?documentId=31bfa320ece611ee9f5b8ffa077f9188" office:target-frame-name="_top" xlink:show="replace"><text:span text:style-name="T3511">T-92</text:span></text:a><text:span text:style-name="T3512">, 2024-03-21, paskelbta TAR 2024-03-28, i. k. 2024-05610</text:span></text:p>
      <text:p text:style-name="Normal"/>
      <text:p text:style-name="P3513"><text:span text:style-name="T3514">362</text:span><text:span text:style-name="T3515">1</text:span><text:span text:style-name="T3516">.<text:s/></text:span><text:span text:style-name="T3517">Savivaldybės metinių ataskaitų rinkinį sudaro: Savivaldybė</text:span><text:span text:style-name="T3518">s veiklos ataskaita, finansinių ataskaitų rinkinys ir biudžeto vykdymo ataskaitų rinkinys.</text:span><text:s/></text:p>
      <text:p text:style-name="P3519">Papildyta punktu:</text:p>
      <text:p text:style-name="P3520"><text:span text:style-name="T3521">Nr.<text:s/></text:span><text:a xlink:href="https://www.e-tar.lt/portal/legalAct.html?documentId=31bfa320ece611ee9f5b8ffa077f9188" office:target-frame-name="_top" xlink:show="replace"><text:span text:style-name="T3522">T-92</text:span></text:a><text:span text:style-name="T3523">, 2024-03-21, paskelbta TAR 2024-03-28,<text:s/></text:span><text:span text:style-name="T3524">i. k. 2024-05610</text:span></text:p>
      <text:p text:style-name="Normal"/>
      <text:p text:style-name="P3525"><text:span text:style-name="T3526">362</text:span><text:span text:style-name="T3527">2</text:span><text:span text:style-name="T3528">. Savivaldybės veiklos ataskaita apima:<text:s/></text:span></text:p>
      <text:p text:style-name="P3529"><text:span text:style-name="T3530">362</text:span><text:span text:style-name="T3531">2</text:span><text:span text:style-name="T3532">.1</text:span><text:span text:style-name="T3533">. mero pranešimą, informaciją apie mero veiklos rezultatus;<text:s/></text:span></text:p>
      <text:p text:style-name="P3534"><text:span text:style-name="T3535">362</text:span><text:span text:style-name="T3536">2</text:span><text:span text:style-name="T3537">.2</text:span><text:span text:style-name="T3538">. informaciją apie regionų plėtros programoje, regiono plėtros plane nustatytų uždavinių ir jų vertinimo<text:s/></text:span><text:span text:style-name="T3539">rodiklių reikšmių pasiekimą atitinkamais finansiniais metais;</text:span></text:p>
      <text:p text:style-name="P3540"><text:span text:style-name="T3541">362</text:span><text:span text:style-name="T3542">2</text:span><text:span text:style-name="T3543">.3</text:span><text:span text:style-name="T3544">. informacija apie savivaldybės metinius veiklos rezultatus, atsižvelgiant į veiklos tikslų pasiekimą vykdant savivaldybės strateginį veiklos planą;</text:span></text:p>
      <text:p text:style-name="P3545"><text:span text:style-name="T3546">362</text:span><text:span text:style-name="T3547">2</text:span><text:span text:style-name="T3548">.4</text:span><text:span text:style-name="T3549">. informacija apie atlikt</text:span><text:span text:style-name="T3550">us darbus ir kita su savivaldybės metiniais veiklos rezultatais susijusi informacija;</text:span></text:p>
      <text:p text:style-name="P3551"><text:span text:style-name="T3552">362</text:span><text:span text:style-name="T3553">2</text:span><text:span text:style-name="T3554">.5</text:span><text:span text:style-name="T3555">. finansinių ir nefinansinių veiklos rezultatų analizė, leidžianti veiklos rezultatus susieti su atliktais darbais ar įgyvendintomis priemonėmis ir jiems sunaud</text:span><text:span text:style-name="T3556">otais ištekliais, kai reikia, – nuorodos į kitose ataskaitose pateiktus duomenis ir papildomi šių duomenų paaiškinimai;</text:span></text:p>
      <text:p text:style-name="P3557"><text:span text:style-name="T3558">362</text:span><text:span text:style-name="T3559">2</text:span><text:span text:style-name="T3560">.6</text:span><text:span text:style-name="T3561">. papildomą informaciją, jeigu savivaldybės taryba nurodo tokią informaciją pateikti.</text:span><text:s/></text:p>
      <text:p text:style-name="P3562">Papildyta punktu:</text:p>
      <text:p text:style-name="P3563"><text:span text:style-name="T3564">Nr.<text:s/></text:span><text:a xlink:href="https://www.e-tar.lt/portal/legalAct.html?documentId=31bfa320ece611ee9f5b8ffa077f9188" office:target-frame-name="_top" xlink:show="replace"><text:span text:style-name="T3565">T-92</text:span></text:a><text:span text:style-name="T3566">, 2024-03-21, paskelbta TAR 2024-03-28, i. k. 2024-05610</text:span></text:p>
      <text:p text:style-name="Normal"/>
      <text:p text:style-name="P3567"><text:span text:style-name="T3568">362</text:span><text:span text:style-name="T3569">3</text:span><text:span text:style-name="T3570">.</text:span><text:span text:style-name="T3571"><text:s/>Savivaldybės metinių ataskaitų rinkinio rengimo, pasirašymo, teikimo, skelbimo ir audito reikalavimus</text:span><text:span text:style-name="T3572"><text:s/>nustato Lietuvos Respublikos viešojo sektoriaus atskaitomybės įstatymas (toliau –<text:s/></text:span><text:span text:style-name="T3573">Viešojo sektoriaus atskaitomybės įstatymas)</text:span><text:span text:style-name="T3574">. Meras rengia Savivaldybės metinių ataskaitų rinkinį ir jį teikia tarybai svarstyti ir tvirtinti.</text:span><text:s/></text:p>
      <text:p text:style-name="P3575">Papildyta punktu:</text:p>
      <text:p text:style-name="P3576"><text:span text:style-name="T3577">Nr.<text:s/></text:span><text:a xlink:href="https://www.e-tar.lt/portal/legalAct.html?documentId=31bfa320ece611ee9f5b8ffa077f9188" office:target-frame-name="_top" xlink:show="replace"><text:span text:style-name="T3578">T-92</text:span></text:a><text:span text:style-name="T3579">, 2024-03-21, paskelbta TAR 2024-03-28, i. k. 2024-05610</text:span></text:p>
      <text:p text:style-name="Normal"/>
      <text:p text:style-name="P3580"><text:span text:style-name="T3581">362</text:span><text:span text:style-name="T3582">4</text:span><text:span text:style-name="T3583">.</text:span><text:span text:style-name="T3584"><text:s/></text:span><text:span text:style-name="T3585">Savivaldybės metinių ataskaitų rinkinys skelbiamas pagal Vietos savivaldos įstatymo 43<text:s/></text:span><text:span text:style-name="T3586">straipsnio ir Viešojo sektoriaus atskaitomybės įstatymo nustatytus reikalavimus.</text:span><text:s/></text:p>
      <text:p text:style-name="P3587">Papildyta punktu:</text:p>
      <text:p text:style-name="P3588"><text:span text:style-name="T3589">Nr.<text:s/></text:span><text:a xlink:href="https://www.e-tar.lt/portal/legalAct.html?documentId=31bfa320ece611ee9f5b8ffa077f9188" office:target-frame-name="_top" xlink:show="replace"><text:span text:style-name="T3590">T-92</text:span></text:a><text:span text:style-name="T3591">, 2024-03-21, paskelbta TAR 2024-03-28, i. k. 2024</text:span><text:span text:style-name="T3592">-05610</text:span></text:p>
      <text:p text:style-name="Normal"/>
      <text:p text:style-name="P3593"><text:span text:style-name="T3594">363</text:span><text:span text:style-name="T3595">.</text:span><text:span text:style-name="T3596"><text:tab/></text:span><text:span text:style-name="T3597">Kiekvienais metais iki birželio 1 d. Kontrolės komitetas, Etikos komisija ir Antikorupcijos komisija atsiskaito tarybai už savo veiklą praėjusiais metais pateikdami metines veiklos ataskaitas. Ataskaitas pristato Kontrolės komiteto, Etikos</text:span><text:span text:style-name="T3598"><text:s/>komisijos, Antikorupcijos komisijos pirmininkai arba jų pavaduotojai.</text:span></text:p>
      <text:p text:style-name="P3599"><text:span text:style-name="T3600">364</text:span><text:span text:style-name="T3601">. Kiekvienais metais iki birželio 1 d. savivaldybės kontrolierius pateikia Kontrolės ir audito tarnybos metinių</text:span><text:span text:style-name="T3602"><text:s/></text:span><text:span text:style-name="T3603">ataskaitų rinkinį tarybai tvirtinti ir atsako į tarybos narių klau</text:span><text:span text:style-name="T3604">simus.</text:span></text:p>
      <text:p text:style-name="P3605">Punkto pakeitimai:</text:p>
      <text:p text:style-name="P3606"><text:span text:style-name="T3607">Nr.<text:s/></text:span><text:a xlink:href="https://www.e-tar.lt/portal/legalAct.html?documentId=31bfa320ece611ee9f5b8ffa077f9188" office:target-frame-name="_top" xlink:show="replace"><text:span text:style-name="T3608">T-92</text:span></text:a><text:span text:style-name="T3609">, 2024-03-21, paskelbta TAR 2024-03-28, i. k. 2024-05610</text:span></text:p>
      <text:p text:style-name="Normal"/>
      <text:p text:style-name="P3610"><text:span text:style-name="T3611">365</text:span><text:span text:style-name="T3612">.</text:span><text:span text:style-name="T3613"><text:tab/>Tarybai patvirtinus<text:s/></text:span><text:span text:style-name="T3614">Savivaldybės metinių ataskaitų rinkin</text:span><text:span text:style-name="T3615">į,<text:s/></text:span><text:span text:style-name="T3616">savivaldybės kontrolieriaus veiklos ataskaitas, visos ataskaitos skelbiamos savivaldybės interneto svetainėje, o ataskaitų santraukos turi būti skelbiamos vietinėje spaudoje arba išleidžiamos atskiru leidiniu.</text:span></text:p>
      <text:p text:style-name="P3617"><text:span text:style-name="T3618">366</text:span><text:span text:style-name="T3619">.</text:span><text:span text:style-name="T3620"><text:tab/></text:span><text:span text:style-name="T3621">Savivaldybės metinių ataskaitų<text:s/></text:span><text:span text:style-name="T3622">rinkinį kartu su savivaldybės Kontrolės ir audito tarnybos išvada savo interneto svetainėje skelbia administracija per 10 dienų nuo jo patvirtinimo taryboje.</text:span></text:p>
      <text:p text:style-name="P3623"><text:span text:style-name="T3624">367</text:span><text:span text:style-name="T3625">.</text:span><text:span text:style-name="T3626"><text:tab/>Savivaldybės biudžetinių ir viešųjų įstaigų (kurių savininkė yra Savivaldybė) vadovai pri</text:span><text:span text:style-name="T3627">valo pateikti tarybai tvirtinti<text:s/></text:span><text:span text:style-name="T3628">metinių ataskaitų rinkinius<text:s/></text:span><text:span text:style-name="T3629">ir atsakyti į tarybos narių paklausimus iki kiekvienų metų birželio 1 d. Taryba, išklausiusi atsakymus, dėl metinių ataskaitų rinkinių priima sprendimus.<text:s/></text:span></text:p>
      <text:p text:style-name="P3630"><text:span text:style-name="T3631">368</text:span><text:span text:style-name="T3632">. Savivaldybės valdomų įmonių vado</text:span><text:span text:style-name="T3633">vai privalo pateikti tarybai tvirtinti pasirašytas praeitų kalendorinių metų<text:s/></text:span><text:span text:style-name="T3634">metinių finansinių ataskaitų rinkinius, metinius pranešimus ir (ar) veiklos ataskaitas</text:span><text:span text:style-name="T3635"><text:s/></text:span><text:span text:style-name="T3636">ir atsakyti į tarybos narių paklausimus iki kiekvienų metų<text:s/></text:span><text:span text:style-name="T3637">gegužės</text:span><text:span text:style-name="T3638"><text:s/></text:span><text:span text:style-name="T3639">1 d. Taryba, išklausiusi<text:s/></text:span><text:span text:style-name="T3640">atsakymus, priima sprendimus.</text:span></text:p>
      <text:p text:style-name="P3641">Punkto pakeitimai:</text:p>
      <text:p text:style-name="P3642"><text:span text:style-name="T3643">Nr.<text:s/></text:span><text:a xlink:href="https://www.e-tar.lt/portal/legalAct.html?documentId=31bfa320ece611ee9f5b8ffa077f9188" office:target-frame-name="_top" xlink:show="replace"><text:span text:style-name="T3644">T-92</text:span></text:a><text:span text:style-name="T3645">, 2024-03-21, paskelbta TAR 2024-03-28, i. k. 2024-05610</text:span></text:p>
      <text:p text:style-name="Normal"/>
      <text:p text:style-name="P3646"><text:span text:style-name="T3647">369</text:span><text:span text:style-name="T3648">.</text:span><text:span text:style-name="T3649"><text:tab/>Savivaldybės kontrolierius kiekvie</text:span><text:span text:style-name="T3650">nais metais iki gegužės 15 d. rengia ir pristato tarybai išvadą dėl pateiktų tvirtinti savivaldybės metinių ataskaitų rinkinio, biudžeto ir turto naudojimo, atsako į tarybos narių klausimus.</text:span></text:p>
      <text:p text:style-name="P3651"><text:span text:style-name="T3652">370</text:span><text:span text:style-name="T3653">.</text:span><text:span text:style-name="T3654"><text:tab/>Kitų laikotarpių arba konkrečios veiklos ataskaitas mera</text:span><text:span text:style-name="T3655">s, administracijos direktorius ir Kontrolės ir audito tarnyba privalo pateikti, jeigu to reikalauja ne mažiau kaip 1/3 visų tarybos narių.</text:span></text:p>
      <text:p text:style-name="P3656"><text:span text:style-name="T3657">XXII</text:span><text:span text:style-name="T3658"><text:s/>SKYRIUS</text:span></text:p>
      <text:p text:style-name="P3659"><text:span text:style-name="T3660">TARYBOS NARIŲ IR SAVIVALDYBĖS INSTITUCIJŲ ATSISKAITYMAS GYVENTOJAMS</text:span></text:p>
      <text:p text:style-name="P3661"/>
      <text:p text:style-name="P3662"><text:span text:style-name="T3663">371</text:span><text:span text:style-name="T3664">.</text:span><text:span text:style-name="T3665"><text:tab/></text:span><text:span text:style-name="T3666">Savivaldybės<text:s/></text:span><text:span text:style-name="T3667">metinių</text:span><text:span text:style-name="T3668"><text:s/>ataskaitų rinkinį</text:span><text:span text:style-name="T3669"><text:s/>savivaldybės bendruomenei savivaldybės tarybos vardu pateikia meras.<text:s/></text:span><text:span text:style-name="T3670">Savivaldybės metinių ataskaitų rinkinys skelbiamas pagal Vietos savivaldos įstatymo 43 straipsnio ir Lietuvos Respublikos viešojo sektoriaus atskaitomybės įstatymo nust</text:span><text:span text:style-name="T3671">atytus reikalavimus.</text:span></text:p>
      <text:p text:style-name="P3672"><text:span text:style-name="T3673">372</text:span><text:span text:style-name="T3674">.</text:span><text:span text:style-name="T3675"><text:tab/></text:span><text:span text:style-name="T3676">Tarybos nariai ne rečiau kaip vieną kartą per metus (iki birželio 1 d.) atsiskaito gyventojams susitikimuose, skelbiant savo veiklos ataskaitą savivaldybės interneto svetainėje, spaudoje ar pasirenkant kitą tarybos nariui prii</text:span><text:span text:style-name="T3677">mtiną atsiskaitymo formą. Informacija apie atsiskaitymą skelbiama Savivaldybės<text:s/></text:span><text:span text:style-name="T3678">interneto svetainėje</text:span><text:span text:style-name="T3679">.</text:span></text:p>
      <text:p text:style-name="P3680"><text:span text:style-name="T3681">373</text:span><text:span text:style-name="T3682">.</text:span><text:span text:style-name="T3683"><text:tab/>Visos ataskaitos skelbiamos Savivaldybės interneto svetainėje, jų santraukos gali būti skelbiamos vietinėje spaudoje arba išleidžiamos atskiru lei</text:span><text:span text:style-name="T3684">diniu kaip Savivaldybės ataskaita. Taip pat ataskaitas meras pateikia viešuose susitikimuose su savivaldybės gyventojais.</text:span></text:p>
      <text:p text:style-name="P3685"><text:span text:style-name="T3686">374</text:span><text:span text:style-name="T3687">.</text:span><text:span text:style-name="T3688"><text:tab/>Apie viešą veiklos ataskaitų pateikimo laiką ir vietą savivaldybės bendruomenė informuojama iš anksto per vietines visuomenės</text:span><text:span text:style-name="T3689"><text:s/>informavimo priemones.</text:span></text:p>
      <text:p text:style-name="P3690"><text:span text:style-name="T3691">375</text:span><text:span text:style-name="T3692">.</text:span><text:span text:style-name="T3693"><text:tab/>Tarybos patvirtinta Kontrolės ir audito tarnybos veiklos ataskaita skelbiama Savivaldybės interneto svetainėje, jos santrauka skelbiama vietinėje spaudoje.</text:span></text:p>
      <text:p text:style-name="P3694"><text:span text:style-name="T3695">376</text:span><text:span text:style-name="T3696">.</text:span><text:span text:style-name="T3697"><text:tab/>Gyventojams, norintiems susipažinti su Savivaldybės metini</text:span><text:span text:style-name="T3698">ų ataskaitų rinkiniu, administracija tam turi sudaryti sąlygas. Kiekvienoje seniūnijoje ir administracijoje turi būti ataskaitos tekstas, su kuriuo kiekvienas savivaldybės gyventojas galėtų susipažinti. Apie tai meras per administraciją skelbia interneto s</text:span><text:span text:style-name="T3699">vetainėje www.pakruojis.lt.</text:span></text:p>
      <text:p text:style-name="P3700"/>
      <text:p text:style-name="P3701"><text:span text:style-name="T3702">XXIII</text:span><text:span text:style-name="T3703"><text:s/>SKYRIUS</text:span></text:p>
      <text:p text:style-name="P3704"><text:span text:style-name="T3705">VIETOS GYVENTOJŲ DALYVAVIMAS TVARKANT VIEŠUOSIUS SAVIVALDYBĖS REIKALUS</text:span></text:p>
      <text:p text:style-name="P3706"/>
      <text:p text:style-name="P3707"><text:span text:style-name="T3708">377</text:span><text:span text:style-name="T3709">.</text:span><text:span text:style-name="T3710"><text:tab/>Savivaldybė sudaro sąlygas vietos gyventojams dalyvauti tvarkant viešuosius savivaldybės reikalus:</text:span></text:p>
      <text:p text:style-name="P3711"><text:span text:style-name="T3712">377.1</text:span><text:span text:style-name="T3713">.</text:span><text:span text:style-name="T3714"><text:tab/>informuodama<text:s/></text:span><text:span text:style-name="T3715">vietos gyventojus;</text:span></text:p>
      <text:p text:style-name="P3716"><text:span text:style-name="T3717">377.2</text:span><text:span text:style-name="T3718">.</text:span><text:span text:style-name="T3719"><text:tab/>konsultuodamasi su vietos gyventojais;</text:span></text:p>
      <text:p text:style-name="P3720"><text:span text:style-name="T3721">377.3</text:span><text:span text:style-name="T3722">.</text:span><text:span text:style-name="T3723"><text:tab/>vertindama ir viešindama konsultavimosi su vietos gyventojais rezultatus;</text:span></text:p>
      <text:p text:style-name="P3724"><text:span text:style-name="T3725">377.4</text:span><text:span text:style-name="T3726">.</text:span><text:span text:style-name="T3727"><text:tab/>įtraukdama vietos gyventojus į sprendimų priėmimą.</text:span></text:p>
      <text:p text:style-name="P3728"><text:span text:style-name="T3729">378</text:span><text:span text:style-name="T3730">.</text:span><text:span text:style-name="T3731"><text:tab/>Vietos gyventojai dalyvauja<text:s/></text:span><text:span text:style-name="T3732">tvarkant viešuosius savivaldybės reikalus Vietos savivaldos įstatymo devinto skyriaus nustatyta tvarka.</text:span></text:p>
      <text:p text:style-name="P3733"><text:span text:style-name="T3734">379</text:span><text:span text:style-name="T3735">.</text:span><text:span text:style-name="T3736"><text:tab/>Apklausos paskelbimo iniciatyvos teisė priklauso savivaldybės gyventojams, tarybai, merui ir seniūnui.</text:span></text:p>
      <text:p text:style-name="P3737"><text:span text:style-name="T3738">380</text:span><text:span text:style-name="T3739">.</text:span><text:span text:style-name="T3740"><text:tab/>Taryba apklausos paskelbimo ini</text:span><text:span text:style-name="T3741">ciatyvos teisę įgyvendina ne mažiau kaip ¼ tarybos narių grupės reikalavimu tokia tvarka:</text:span></text:p>
      <text:p text:style-name="P3742"><text:span text:style-name="T3743">380.1</text:span><text:span text:style-name="T3744">.</text:span><text:span text:style-name="T3745"><text:tab/>tarybos narių grupė pateikia merui reikalavimą dėl apklausos organizavimo. Reikalavimas turi būti pasirašytas visų iniciatyvinės grupės narių;</text:span></text:p>
      <text:p text:style-name="P3746"><text:span text:style-name="T3747">380.2</text:span><text:span text:style-name="T3748">.</text:span><text:span text:style-name="T3749"><text:tab/>rei</text:span><text:span text:style-name="T3750">kalavime turi būti nurodytas apklausai teikiamo klausimo tekstas, siūlomas apklausos būdas, nurodytas Vietos savivaldos įstatymo 48 straipsnyje, ir apklausos teritorija;</text:span></text:p>
      <text:p text:style-name="P3751"><text:span text:style-name="T3752">380.3</text:span><text:span text:style-name="T3753">.</text:span><text:span text:style-name="T3754"><text:tab/>meras, gavęs tarybos narių iniciatyvinės grupės reikalavimą, atitinkantį Re</text:span><text:span text:style-name="T3755">glamento 380.1 ir 380.2 papunkčiuose nustatytus reikalavimus, ne vėliau kaip per 10 darbo dienų nuo šios grupės reikalavimo gavimo dienos paskelbia apklausą. Jei pateiktas reikalavimas neatitinka nustatytų reikalavimų, ne vėliau kaip per 3 darbo dienas jis</text:span><text:span text:style-name="T3756"><text:s/>grąžinamas pareiškėjams nurodant grąžinimo priežastis. Iniciatyvinė grupė turi teisę į apklausos komisiją deleguoti savo atstovą.</text:span></text:p>
      <text:p text:style-name="P3757"><text:span text:style-name="T3758">381</text:span><text:span text:style-name="T3759">.</text:span><text:span text:style-name="T3760"><text:tab/>Meras apklausos paskelbimo iniciatyvos teisę įgyvendina vienasmeniškai, sprendimą įformindamas mero potvarkiu.</text:span></text:p>
      <text:p text:style-name="P3761"><text:span text:style-name="T3762">3</text:span><text:span text:style-name="T3763">82</text:span><text:span text:style-name="T3764">.</text:span><text:span text:style-name="T3765"><text:tab/>Paskelbti apklausos rezultatai (gyventojų nuomonė dėl apklausai pateikto (pateiktų) klausimo (klausimų) turi būti svarstomi artimiausiame tarybos posėdyje. Juos tarybai pristato apklausos komisijos pirmininkas. Jeigu nusprendžiama atsižvelgti į apkla</text:span><text:span text:style-name="T3766">usos rezultatus priimant sprendimą dėl apklausai teikto (-ų) klausimo (-ų), taryba:</text:span></text:p>
      <text:p text:style-name="P3767"><text:span text:style-name="T3768">382.1</text:span><text:span text:style-name="T3769">.</text:span><text:span text:style-name="T3770"><text:tab/>įpareigoja administraciją rengti tarybos sprendimo projektą;</text:span></text:p>
      <text:p text:style-name="P3771"><text:span text:style-name="T3772">382.2</text:span><text:span text:style-name="T3773">.</text:span><text:span text:style-name="T3774"><text:tab/>priima sprendimo projektą dėl apklausai teikto (-ų) klausimo (-ų), jeigu jis pateikiamas ta</text:span><text:span text:style-name="T3775">me posėdyje.</text:span></text:p>
      <text:p text:style-name="P3776"><text:span text:style-name="T3777">383</text:span><text:span text:style-name="T3778">.</text:span><text:span text:style-name="T3779"><text:tab/></text:span><text:span text:style-name="T3780">Seniūnas seniūnijos aptarnaujamoje teritorijoje gali inicijuoti apklausą dėl jo kompetencijai priskirtų klausimų. Seniūnas apklausos iniciatyvos teisę įgyvendina laikydamasis tarybos narių grupės iniciatyvos teisės įgyvendinimo tvar</text:span><text:span text:style-name="T3781">kos.</text:span></text:p>
      <text:p text:style-name="P3782"/>
      <text:p text:style-name="P3783"><text:span text:style-name="T3784">XXIV</text:span><text:span text:style-name="T3785"><text:s/>SKYRIUS</text:span></text:p>
      <text:p text:style-name="P3786"><text:span text:style-name="T3787">TARYBOS SANTYKIAI SU VALSTYBĖS INSTITUCIJOMIS IR ĮSTAIGOMIS</text:span></text:p>
      <text:p text:style-name="P3788"/>
      <text:p text:style-name="P3789"><text:span text:style-name="T3790">384</text:span><text:span text:style-name="T3791">.</text:span><text:span text:style-name="T3792"><text:tab/>Tarybos santykiai su valstybės institucijomis ir įstaigomis (ar jų struktūriniais padaliniais) (toliau – institucijos) grindžiami Konstitucija ir įstatymais.</text:span></text:p>
      <text:p text:style-name="P3793"><text:span text:style-name="T3794">385</text:span><text:span text:style-name="T3795">.</text:span><text:span text:style-name="T3796"><text:tab/>Taryba teikia siūlymus institucijoms dėl su savivaldybės interesais susijusių klausimų svarstymo ar savivaldybės teritorijoje esančių institucijų padalinių veiklos gerinimo.</text:span></text:p>
      <text:p text:style-name="P3797"><text:span text:style-name="T3798">386</text:span><text:span text:style-name="T3799">.</text:span><text:span text:style-name="T3800"><text:tab/></text:span><text:span text:style-name="T3801">Reglamento 385 punkte nurodyti siūlymai yra teikiami, jeigu jie bu</text:span><text:span text:style-name="T3802">vo apsvarstyti tarybos posėdyje ir protokoliniu sprendimu jų nuostatoms pritarė dalyvavusių tarybos posėdyje narių dauguma.</text:span></text:p>
      <text:p text:style-name="P3803"><text:span text:style-name="T3804">387</text:span><text:span text:style-name="T3805">.</text:span><text:span text:style-name="T3806"><text:tab/>Prireikus, jeigu tam pritaria tarybos posėdyje dalyvaujančių tarybos narių dauguma, institucijų vadovai gali būti išklausom</text:span><text:span text:style-name="T3807">i tarybos posėdyje. Apie tarybos posėdžio datą ir numatomus svarstyti klausimus institucijų vadovus informuoja meras.</text:span></text:p>
      <text:p text:style-name="P3808"><text:span text:style-name="T3809">388</text:span><text:span text:style-name="T3810">.</text:span><text:span text:style-name="T3811"><text:tab/>Jeigu įstatymuose yra nustatytas tarybos narių delegavimas į regionines tarybas, komisijas, asociacijas (ar jų kolegialius valdym</text:span><text:span text:style-name="T3812">o organus) ir gauta iš šių institucijų informacija apie atstovų delegavimą, tarybos artimiausiame posėdyje yra svarstomas klausimas dėl atstovų išrinkimo. Jeigu institucijų pateiktoje informacijoje yra nurodyti konkretūs klausimai, kurie bus sprendžiami ši</text:span><text:span text:style-name="T3813">ame punkte nurodytose tarybose, komisijose ir kt., tarybos sprendime dėl atstovų delegavimo yra nustatoma balsavimo tvarka dėl pateiktų klausimų. Kandidatus siūlo tarybos nariai. Išrinktu laikomas tas kandidatas (-ai) už kurį balsavo dauguma tarybos posėdy</text:span><text:span text:style-name="T3814">je dalyvavusių tarybos narių. Suteikti įgaliojimai nurodomi tarybos sprendime.</text:span></text:p>
      <text:p text:style-name="P3815"/>
      <text:p text:style-name="P3816"><text:span text:style-name="T3817">XXV</text:span><text:span text:style-name="T3818"><text:s/>SKYRIUS</text:span></text:p>
      <text:p text:style-name="P3819"><text:span text:style-name="T3820">SENIŪNAIČIŲ SUEIGŲ SPRENDIMŲ VERTINIMAS</text:span></text:p>
      <text:p text:style-name="P3821"/>
      <text:p text:style-name="P3822"><text:span text:style-name="T3823">389</text:span><text:span text:style-name="T3824">.</text:span><text:span text:style-name="T3825"><text:tab/>Seniūnaičių sueigos ir išplėstinės seniūnaičių sueigos (toliau šiame skyriuje – seniūnaičių sueiga) sprendim</text:span><text:span text:style-name="T3826">ai yra rekomendaciniai, tačiau atitinkamos savivaldybės institucijos – taryba arba<text:s/></text:span><text:span text:style-name="T3827">meras</text:span><text:span text:style-name="T3828"><text:s/></text:span><text:span text:style-name="T3829">pagal kompetenciją privalo juos įvertinti.</text:span></text:p>
      <text:p text:style-name="P3830"><text:span text:style-name="T3831">390</text:span><text:span text:style-name="T3832">.</text:span><text:span text:style-name="T3833"><text:tab/></text:span><text:span text:style-name="T3834">Jeigu seniūnaičių sueigos ar išplėstinės seniūnaičių sueigos sprendimų vertinimas yra tarybos kompetencija, jie ver</text:span><text:span text:style-name="T3835">tinami ir sprendimas priimamas artimiausiame tarybos posėdyje; jeigu seniūnaičių sueigos ar išplėstinės seniūnaičių sueigos sprendimų vertinimas yra mero kompetencija, meras priima dėl jų sprendimą ne vėliau kaip per 20 darbo dienų nuo seniūnaičių sueigos<text:s/></text:span><text:span text:style-name="T3836">ar išplėstinės seniūnaičių sueigos sprendimo gavimo dienos. Savivaldybės institucijos privalo nurodyti savo sprendimų priėmimo motyvus ir numatomus veiksmus, jeigu tokių veiksmų bus imtasi. Atitinkamų savivaldybės institucijų sprendimai, laikantis Vietos s</text:span><text:span text:style-name="T3837">avivaldos įstatymo 43 straipsnyje nustatytų reikalavimų, dėl seniūnaičių sueigos ar išplėstinės seniūnaičių sueigos sprendimų turi būti paskelbti savivaldybės interneto svetainėje ir tų seniūnijų skelbimų lentose.<text:s/></text:span></text:p>
      <text:p text:style-name="P3838"><text:span text:style-name="T3839">391</text:span><text:span text:style-name="T3840">.</text:span><text:span text:style-name="T3841"><text:tab/>Seniūnaičių sueigos ir sprendimu</text:span><text:span text:style-name="T3842">s ir kitą su inicijuojamu klausimu susijusią medžiagą tarybos posėdžių sekretoriui ar merui privalo pateikti tos seniūnijos seniūnas ne vėliau kaip per 5 d arbo dienas po sprendimo sueigoje priėmimo.</text:span></text:p>
      <text:p text:style-name="P3843"><text:span text:style-name="T3844">392</text:span><text:span text:style-name="T3845">.</text:span><text:span text:style-name="T3846"><text:tab/>Jeigu seniūnaičių sueigos sprendimas yra priski</text:span><text:span text:style-name="T3847">riamas tarybos kompetencijai, jis vertinamas</text:span><text:span text:style-name="T3848"><text:s/>rengiant tarybos sprendimo projektą bei teikiant jį svarstyti tarybai reglamento nustatyta tvarka</text:span><text:span text:style-name="T3849">. Seniūnaičių sueigos sprendimą nagrinėti administracijos direktoriui paveda meras. Administracijos direktorius at</text:span><text:span text:style-name="T3850">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3851"><text:span text:style-name="T3852">393</text:span><text:span text:style-name="T3853">.</text:span><text:span text:style-name="T3854"><text:tab/>Jeigu seniūnaičių sueigos sprendimo vertinimas yra mero kompetencija, jie vertinami atitinkamam administracijos skyriui parengiant mero potvarkio projektą.<text:s/></text:span><text:span text:style-name="T3855">Meras atitinkamam administracijos skyriui paveda rengti mero potvarkio projektą.</text:span><text:span text:style-name="T3856"><text:s/>Meras sprendimą pr</text:span><text:span text:style-name="T3857">iima ne vėliau kaip per 20 darbo dienų nuo seniūnaičių sueigos sprendimo gavimo.</text:span></text:p>
      <text:p text:style-name="P3858"><text:span text:style-name="T3859">394</text:span><text:span text:style-name="T3860">.</text:span><text:span text:style-name="T3861"><text:tab/></text:span><text:span text:style-name="T3862">Išplėstinės seniūnaičių sueigos sprendimai vertinami pagal kompetenciją 389 arba 390 punktuose nustatyta tvarka, ne vėliau kaip per 20 darbo dienų nuo išplėstinės sen</text:span><text:span text:style-name="T3863">iūnaičių sueigos sprendimo gavimo dienos.<text:s/></text:span></text:p>
      <text:p text:style-name="P3864"><text:span text:style-name="T3865">395</text:span><text:span text:style-name="T3866">.</text:span><text:span text:style-name="T3867"><text:tab/>Kultūros, paveldosaugos ir viešųjų ryšių skyrius</text:span><text:span text:style-name="T3868"><text:s/>savivaldybės institucijų sprendimus<text:s/></text:span><text:span text:style-name="T3869">dėl seniūnaičių sueigos<text:s/></text:span><text:span text:style-name="T3870">privalo per 3 darbo dienas paskelbti savivaldybės interneto svetainėje, o atitinkamų seniūnijų<text:s/></text:span><text:span text:style-name="T3871">seniūnai skelbimų lentose.</text:span></text:p>
      <text:p text:style-name="P3872"/>
      <text:p text:style-name="P3873"><text:span text:style-name="T3874">XXVI</text:span><text:span text:style-name="T3875"><text:s/>SKYRIUS</text:span></text:p>
      <text:p text:style-name="P3876"><text:span text:style-name="T3877">PASIŪLYMŲ NUSTATYTI AR PANAIKINTI GYVENAMĄSIAS VIETOVES, NUSTATYTI IR KEISTI JŲ TERITORIJŲ RIBAS, SUTEIKTI IR KEISTI PAVADINIMUS GYVENAMOSIOMS VIETOVĖMS TEIKIMO IR NAGRINĖJIMO</text:span></text:p>
      <text:p text:style-name="P3878"/>
      <text:p text:style-name="P3879"><text:span text:style-name="T3880">396</text:span><text:span text:style-name="T3881">.</text:span><text:span text:style-name="T3882"><text:tab/>Iniciatyvos teisę šiame</text:span><text:span text:style-name="T3883"><text:s/>skyriuje nustatyta tvarka teikti pasiūlymą (-us) nustatyti ar panaikinti gyvenamąsias vietoves, nustatyti ir keisti jų teritorijų ribas, suteikti ir keisti pavadinimus gyvenamosioms vietovėms (toliau – pasiūlymai) turi tų gyvenamųjų vietovių gyventojai ir</text:span><text:span text:style-name="T3884"><text:s/>jose veikiantys juridiniai asmenys, taip pat jose esančio nekilnojamojo turto savininkai. Iniciatyvos teisę šiais klausimais turi ir Savivaldybės institucijos.</text:span></text:p>
      <text:p text:style-name="P3885"><text:span text:style-name="T3886">397</text:span><text:span text:style-name="T3887">.</text:span><text:span text:style-name="T3888"><text:tab/></text:span><text:span text:style-name="T3889">Gyventojų iniciatyvos teisę teikti 396 punkte nurodytus pasiūlymus turi ne mažiau kaip</text:span><text:span text:style-name="T3890"><text:s/>10 procentų atitinkamos gyvenamosios vietovės, dėl kurių teikiami pasiūlymai, gyventojų, turinčių teisę rinkti tarybą. Gyventojai argumentuotus pasiūlymus teikia merui raštu, pagrįsdami pasiūlymų aktualumą ir reikalingumą bei pateikdami šiame punkte nurod</text:span><text:span text:style-name="T3891">ytą kiekį gyventojų, pritariančių pasiūlymams, parašų. Gyventojai, pritariantys pasiūlymams, pasirašydami turi nurodyti savo vardą, pavardę, gyvenamąją vietą ir pasirašyti. Seniūnas kiekviename parašų rinkimo lape turi patvirtinti, kad pasirašę gyventojai<text:s/></text:span><text:span text:style-name="T3892">gyvena toje gyvenamojoje vietovėje, dėl kurios teikiami pasiūlymai, ir kad jie turi teisę rinkti tarybą.</text:span></text:p>
      <text:p text:style-name="P3893"><text:span text:style-name="T3894">398</text:span><text:span text:style-name="T3895">.</text:span><text:span text:style-name="T3896"><text:tab/>Juridiniai asmenys, veikiantys gyvenamojoje vietovėje, dėl kurios teikiami pasiūlymai, kartu su pasiūlymais turi pateikti atitinkamo savo vald</text:span><text:span text:style-name="T3897">ymo organo, kuris pagal atitinkamų juridinių asmenų veiklą reglamentuojančius teisės aktus, įstatus (nuostatus) yra kompetentingas atstovauti juridiniam asmeniui teikdamas analogiško pobūdžio siūlymus ir kreipimasis, pasirašytą juridinio asmens vadovo ar j</text:span><text:span text:style-name="T3898">o įgalioto asmens. Pasiūlymai turi būti pateikti raštu, argumentuoti, pagrįstas jų aktualumas ir reikalingumas. Juridiniai asmenys su pasiūlymais merui pateikia savo įregistravimo juridinių asmenų registre pažymėjimo kopiją, patvirtintą teisės aktų nustaty</text:span><text:span text:style-name="T3899">ta tvarka, taip pat duomenis, kurie pagrįstų, kad juridinis asmuo vykdo veiklą atitinkamos gyvenamosios vietovės, dėl kurios teikiami pasiūlymai, teritorijoje. Taip pat pateikiamas dokumentas dėl juridinio asmens vadovo skyrimo, o jei pasiūlymus pasirašo į</text:span><text:span text:style-name="T3900">galiotas asmuo – ir įgaliojimas pasirašyti pasiūlymus.</text:span></text:p>
      <text:p text:style-name="P3901"><text:span text:style-name="T3902">399</text:span><text:span text:style-name="T3903">.</text:span><text:span text:style-name="T3904"><text:tab/>Meras iniciatyvos teisę teikti pasiūlymus įgyvendina tokia tvarka:</text:span></text:p>
      <text:p text:style-name="P3905"><text:span text:style-name="T3906">399.1</text:span><text:span text:style-name="T3907">.</text:span><text:span text:style-name="T3908"><text:tab/></text:span><text:span text:style-name="T3909">pagrįstai manydamas, kad yra tikslinga teikti pasiūlymus, meras potvarkiu sudaro darbo grupę iš administracijos valstybės tarnautojų, darbuotojų, kitų asmenų, kurie yra kompetentingi nagrinėti klausimus, susijusius su gyvenamųjų vietovių nustatymu ir panai</text:span><text:span text:style-name="T3910">kinimu, jų teritorijų ribų nustatymu ir keitimu, pavadinimų gyvenamosioms vietovėms suteikimu ir keitimu, kuri ne vėliau kaip per 10 darbo dienų nuo darbo grupės sudarymo dienos pateikia merui rašytinį įvertinimą ar pasiūlymai atitinka teisės aktų reikalav</text:span><text:span text:style-name="T3911">imus ir galimybes įgyvendinti šiuos pasiūlymus;<text:s/></text:span></text:p>
      <text:p text:style-name="P3912"><text:span text:style-name="T3913">399.2</text:span><text:span text:style-name="T3914">.</text:span><text:span text:style-name="T3915"><text:tab/>gavęs 399.1 papunktyje nurodytos darbo grupės rašytinį įvertinimą, kad pasiūlymai atitinka teisės aktų reikalavimus ir kad yra galimybė įgyvendinti šiuos pasiūlymus, meras o</text:span><text:span text:style-name="T3916">rganizuoja konsultavimą</text:span><text:span text:style-name="T3917">si su vietos gyventojais, paskelbdamas konsultacijos vietą, laiką ir laikotarpį savivaldybės interneto svetainėje ir seniūnijų skelbimo lentose.<text:s/></text:span><text:span text:style-name="T3918">Administracinių vienetų</text:span><text:span text:style-name="T3919"><text:s/></text:span><text:span text:style-name="T3920">ir gyvenamųjų vietovių teritorijų ribų ir pavadinimų tvarkymo taisyklių nustatyta tvark</text:span><text:span text:style-name="T3921">a (toliau – Administracinių vienetų ir gyvenamųjų vietovių teritorijų ribų ir pavadinimų tvarkymo taisyklės)</text:span><text:span text:style-name="T3922">;</text:span></text:p>
      <text:p text:style-name="P3923"><text:span text:style-name="T3924">399.3</text:span><text:span text:style-name="T3925">.</text:span><text:span text:style-name="T3926"><text:tab/></text:span><text:span text:style-name="T3927">atsižvelgdamas į išnagrinėtus pasiūlymus ir gyventojų nuomonę, organizuoja<text:s/></text:span><text:span text:style-name="T3928">tarybos sprendimo projekto ir aiškinamojo rašto dėl<text:s/></text:span><text:span text:style-name="T3929">pritarimo pasiūlymams nustatyti ar panaikinti gyvenamąsias vietoves, nustatyti ir keisti jų teritorijų ribas, suteikti ir keisti pavadinimus gyvenamosios vietovėms parengimą ir pateikimą tarybai.</text:span></text:p>
      <text:p text:style-name="P3930"><text:span text:style-name="T3931">400</text:span><text:span text:style-name="T3932">.</text:span><text:span text:style-name="T3933"><text:tab/>Taryba pasiūlymų iniciatyvos teisę įgyvendina ne<text:s/></text:span><text:span text:style-name="T3934">mažiau kaip ¼ tarybos narių grupės reikalavimu, pateikus tarybai argumentuotus pasiūlymus, kuriuose išdėstoma problemos esmė, pagrindžiama, kodėl pasiūlymai yra aktualūs ir reikalingi.</text:span></text:p>
      <text:p text:style-name="P3935"><text:span text:style-name="T3936">401</text:span><text:span text:style-name="T3937">.</text:span><text:span text:style-name="T3938"><text:tab/></text:span><text:span text:style-name="T3939">Reglamento 397, 398, 400 punktuose nurodytų subjektų pasiūlymu</text:span><text:span text:style-name="T3940">s preliminariai nagrinėja mero sudaryta darbo grupė iš administracijos valstybės tarnautojų, darbuotojų, dirbančių pagal darbo sutartį, kitų asmenų, kurie yra kompetentingi nagrinėti klausimus, susijusius su gyvenamųjų vietovių nustatymu, jų teritorijų rib</text:span><text:span text:style-name="T3941">ų nustatymu ir keitimu, pavadinimų gyvenamosioms vietovėms suteikimu ir keitimu, vadovaudamasi 399.1 papunktyje nustatytais reikalavimais. Jei nustatomi trūkumai, meras raštu paprašo pasiūlymus pateikusių subjektų per 5 kalendorines dienas trūkumus pašalin</text:span><text:span text:style-name="T3942">ti. Konsultavimasis su vietos gyventojais organizuojamas 399.2 papunktyje nustatyta tvarka.</text:span></text:p>
      <text:p text:style-name="P3943"><text:span text:style-name="T3944">402</text:span><text:span text:style-name="T3945">.</text:span><text:span text:style-name="T3946"><text:tab/></text:span><text:span text:style-name="T3947">Tarybos sprendimo projektas dėl pritarimo 397, 398, 400 punktuose nurodytų subjektų pasiūlymams nustatyti ar panaikinti gyvenamąsias vietoves, nustatyti ir</text:span><text:span text:style-name="T3948"><text:s/>keisti jų teritorijų ribas, suteikti ir keisti pavadinimus gyvenamosioms vietovėms ir jo aiškinamasis raštas rengiami 399.3 papunktyje nustatyta tvarka.</text:span></text:p>
      <text:p text:style-name="P3949"><text:span text:style-name="T3950">403</text:span><text:span text:style-name="T3951">.</text:span><text:span text:style-name="T3952"><text:tab/></text:span>Tarybai priėmus sprendimą pritarti administracijos parengtiems dokumentams<text:span text:style-name="T3953"><text:s/>Lietuvos Respublik</text:span><text:span text:style-name="T3954">os Vyriausybei siūloma priimti atitinkamą sprendimą<text:s/></text:span><text:span text:style-name="T3955">Administracinių vienetų ir gyvenamųjų vietovių teritorijų ribų ir pavadinimų tvarkymo taisyklių nustatyta tvarka.</text:span></text:p>
      <text:p text:style-name="P3956"/>
      <text:p text:style-name="P3957"><text:span text:style-name="T3958">XXVII</text:span><text:span text:style-name="T3959"><text:s/>SKYRIUS</text:span></text:p>
      <text:p text:style-name="P3960"><text:span text:style-name="T3961">BAIGIAMOSIOS NUOSTATOS</text:span></text:p>
      <text:p text:style-name="P3962"/>
      <text:p text:style-name="P3963"><text:span text:style-name="T3964">404</text:span><text:span text:style-name="T3965">.</text:span><text:span text:style-name="T3966"><text:tab/>Visus tarybos veiklos procedūrinius<text:s/></text:span><text:span text:style-name="T3967">klausimus, kurie nenumatyti šiame reglamente ir Lietuvos Respublikos įstatymuose, tarybai siūlo spręsti tarybos posėdžio pirmininkas.</text:span></text:p>
      <text:p text:style-name="P3968"><text:span text:style-name="T3969">_________________</text:span></text:p>
      <text:p text:style-name="P3970"/>
      <text:p text:style-name="P3971">Pakruojo rajono savivaldybės<text:s/></text:p>
      <text:p text:style-name="P3976">tarybos veiklos reglamento</text:p>
      <text:p text:style-name="P3977">1 priedas</text:p>
      <text:p text:style-name="P3978"/>
      <text:p text:style-name="P3979">PAKRUOJO RAJONO SAVIVALDYBĖS TARYBOS NARIO VISUOMENINIO PADĖJĖJO PAŽYMĖJIMAS</text:p>
      <text:p text:style-name="P3980"/>
      <text:p text:style-name="P3981">Pirma pusė<text:s/></text:p>
      <table:table table:style-name="Table3982">
        <table:table-columns>
          <table:table-column table:style-name="TableColumn3983"/>
        </table:table-columns>
        <table:table-row table:style-name="TableRow3984">
          <table:table-cell table:style-name="TableCell3985">
            <text:p text:style-name="P3986"/>
            <text:p text:style-name="P3987">(herbas)</text:p>
            <text:p text:style-name="P3988">PAKRUOJO RAJONO SAVIVALDYBĖ</text:p>
          </table:table-cell>
        </table:table-row>
        <table:table-row table:style-name="TableRow3989">
          <table:table-cell table:style-name="TableCell3990">
            <text:p text:style-name="P3991"/>
            <text:p text:style-name="P3992"><text:span text:style-name="T3993">PAŽYMĖJIMAS Nr</text:span><text:span text:style-name="T3994">.<text:s/></text:span></text:p>
            <text:p text:style-name="P3995"/>
            <text:p text:style-name="P3996"><text:span text:style-name="T3997">_</text:span><text:span text:style-name="T3998">VARDENIS PAVARDENIS</text:span><text:span text:style-name="T3999">_</text:span></text:p>
            <text:p text:style-name="P4000">(vardas, pavardė)</text:p>
            <text:p text:style-name="P4001"/>
            <text:p text:style-name="P4002">Tarybos nario __________________</text:p>
            <text:p text:style-name="P4003">(vardas, pavardė)</text:p>
            <text:p text:style-name="P4004"><text:span text:style-name="T4005">visuomeninis <text:s/>padėjėjas</text:span></text:p>
            <text:p text:style-name="P4006"/>
            <text:p text:style-name="P4007"><text:span text:style-name="T4008">(nuotraukos vieta)</text:span><text:span text:style-name="T4009"><text:tab/><text:s text:c="10"/>Meras <text:s/></text:span></text:p>
            <text:p text:style-name="P4010">____________________________</text:p>
            <text:p text:style-name="P4011"><text:span text:style-name="T4012">A.V. <text:s text:c="12"/>(parašas)</text:span></text:p>
            <text:p text:style-name="P4013">____________________________</text:p>
            <text:p text:style-name="P4014"><text:span text:style-name="T4015">(vardas, pavardė) <text:s text:c="24"/></text:span></text:p>
            <text:p text:style-name="P4016"/>
          </table:table-cell>
        </table:table-row>
        <table:table-row table:style-name="TableRow4017">
          <table:table-cell table:style-name="TableCell4018">
            <text:p text:style-name="P4019"><text:span text:style-name="T4020">Išdavimo data: 20... - .....- .......</text:span></text:p>
          </table:table-cell>
        </table:table-row>
      </table:table>
      <text:p text:style-name="P4021"/>
      <text:p text:style-name="P4022"/>
      <text:p text:style-name="P4023">Antra pusė</text:p>
      <table:table table:style-name="Table4024">
        <table:table-columns>
          <table:table-column table:style-name="TableColumn4025"/>
          <table:table-column table:style-name="TableColumn4026"/>
        </table:table-columns>
        <table:table-row table:style-name="TableRow4027">
          <table:table-cell table:style-name="TableCell4028">
            <text:p text:style-name="P4029"/>
          </table:table-cell>
          <table:table-cell table:style-name="TableCell4030">
            <text:p text:style-name="P4031"/>
          </table:table-cell>
        </table:table-row>
        <table:table-row table:style-name="TableRow4032">
          <table:table-cell table:style-name="TableCell4033" table:number-columns-spanned="2">
            <text:p text:style-name="P4034">Pakruojo<text:s/>rajono savivaldybės tarybos nario</text:p>
            <text:p text:style-name="P4035"/>
            <text:p text:style-name="P4036"/>
            <text:p text:style-name="P4037">(kadencijos laikotarpis)</text:p>
            <text:p text:style-name="P4038"/>
            <text:p text:style-name="P4039"/>
            <text:p text:style-name="P4040">kadencija</text:p>
            <text:p text:style-name="P4041"/>
            <text:p text:style-name="P4042"/>
          </table:table-cell>
          <table:covered-table-cell/>
        </table:table-row>
      </table:table>
      <text:p text:style-name="P4043"/>
      <text:p text:style-name="P4044"><text:span text:style-name="T4045">2 priedas.</text:span><text:span text:style-name="T4046"><text:s/>Neteko galios nuo 2024-03-29</text:span></text:p>
      <text:p text:style-name="P4047">Priedo naikinimas:</text:p>
      <text:p text:style-name="P4048"><text:span text:style-name="T4049">Nr.<text:s/></text:span><text:a xlink:href="https://www.e-tar.lt/portal/legalAct.html?documentId=31bfa320ece611ee9f5b8ffa077f9188" office:target-frame-name="_top" xlink:show="replace"><text:span text:style-name="T4050">T-92</text:span></text:a><text:span text:style-name="T4051">,<text:s/></text:span><text:span text:style-name="T4052">2024-03-21, paskelbta TAR 2024-03-28, i. k. 2024-05610</text:span></text:p>
      <text:p text:style-name="Normal"/>
      <text:p text:style-name="P4053">Pakruojo rajono savivaldybės<text:s/></text:p>
      <text:p text:style-name="P4058">tarybos veiklos reglamento</text:p>
      <text:p text:style-name="P4059"><text:span text:style-name="T4060">3</text:span><text:span text:style-name="T4061"><text:s/>priedas</text:span></text:p>
      <text:p text:style-name="P4062"/>
      <text:p text:style-name="P4063"/>
      <text:p text:style-name="P4064"><text:span text:style-name="T4065">PAKRUOJO RAJONO SAVIVALDYBĖS TARYBOS SPRENDIMO PROJEKTO<text:s/></text:span></text:p>
      <text:p text:style-name="P4066">„DĖL &lt;...&gt;“</text:p>
      <text:p text:style-name="P4067"><text:span text:style-name="T4068">AIŠKINAMASIS RAŠTAS</text:span></text:p>
      <text:p text:style-name="P4069"/>
      <text:p text:style-name="P4070">Data</text:p>
      <text:p text:style-name="P4071">Pakruojis</text:p>
      <text:p text:style-name="P4072"/>
      <text:p text:style-name="P4073"><text:span text:style-name="T4074">1</text:span><text:span text:style-name="T4075">. Sprendimo projekto rengimą paskatinusios priežastys, parengto projekto tikslai ir uždaviniai.</text:span></text:p>
      <text:p text:style-name="P4076"><text:span text:style-name="T4077">2</text:span><text:span text:style-name="T4078">. Sprendimo projekto iniciatoriai (institucija, asmenys ar piliečių atstovai) ir rengėjai.</text:span></text:p>
      <text:p text:style-name="P4079"><text:span text:style-name="T4080">3</text:span><text:span text:style-name="T4081">. Kaip šiuo metu yra reguliuojami Sprendimo projekte apta</text:span><text:span text:style-name="T4082">rti teisiniai santykiai.</text:span></text:p>
      <text:p text:style-name="P4083"><text:span text:style-name="T4084">4</text:span><text:span text:style-name="T4085">. Kokios siūlomos naujos teisinio reguliavimo nuostatos, kokių teigiamų rezultatų laukiama.</text:span></text:p>
      <text:p text:style-name="P4086"><text:span text:style-name="T4087">5</text:span><text:span text:style-name="T4088">. Galimos neigiamos priimto sprendimo projekto pasekmės ir kokių priemonių reikėtų imtis, kad tokių pasekmių būtų išvengta.</text:span></text:p>
      <text:p text:style-name="P4089"><text:span text:style-name="T4090">6</text:span><text:span text:style-name="T4091">. Kokius kitus teisės aktus būtina priimti, kokius galiojančius teisės aktus būtina pakeisti ar pripažinti netekusiais galios priėmus sprendimo projektą.</text:span></text:p>
      <text:p text:style-name="P4092"><text:span text:style-name="T4093">7</text:span><text:span text:style-name="T4094">. Sprendimo projektui įgyvendinti reikalingos lėšos, finansavimo šaltiniai.</text:span></text:p>
      <text:p text:style-name="P4095"><text:span text:style-name="T4096">8</text:span><text:span text:style-name="T4097">. Sprendimo proj</text:span><text:span text:style-name="T4098">ekto rengimo metu gauti specialistų vertinimai ir išvados.</text:span></text:p>
      <text:p text:style-name="P4099"><text:span text:style-name="T4100">9</text:span><text:span text:style-name="T4101">. Numatomo teisinio reguliavimo poveikio vertinimo rezultatai.</text:span></text:p>
      <text:p text:style-name="P4102"><text:span text:style-name="T4103">10</text:span><text:span text:style-name="T4104">. Sprendimo projekto antikorupcinis vertinimas.</text:span></text:p>
      <text:p text:style-name="P4105"><text:span text:style-name="T4106">11</text:span><text:span text:style-name="T4107">. Kiti, Sprendimo projekto iniciatoriaus ir / ar rengėjo nuomone,<text:s/></text:span><text:span text:style-name="T4108">reikalingi pagrindimai ir paaiškinimai.</text:span></text:p>
      <text:p text:style-name="P4109"><text:span text:style-name="T4110">12</text:span><text:span text:style-name="T4111">. Pridedami dokumentai.</text:span></text:p>
      <text:p text:style-name="P4112"/>
      <text:p text:style-name="Normal"><text:span text:style-name="T4113">Rengėjo pareigos</text:span><text:span text:style-name="T4114"><text:tab/></text:span><text:span text:style-name="T4115"><text:tab/></text:span><text:span text:style-name="T4116"><text:tab/></text:span><text:span text:style-name="T4117"><text:tab/></text:span><text:span text:style-name="T4118"><text:tab/></text:span><text:span text:style-name="T4119"><text:tab/></text:span><text:span text:style-name="T4120"><text:tab/><text:s text:c="15"/>(Vardas ir pavardė)</text:span></text:p>
      <text:p text:style-name="P4121"/>
      <text:p text:style-name="Normal"/>
      <text:p text:style-name="P4122"/>
      <text:p text:style-name="P4123"/>
      <text:p text:style-name="P4124"><text:span text:style-name="T4125">Pakeitimai:</text:span></text:p>
      <text:p text:style-name="P4126"/>
      <text:p text:style-name="P4127"><text:span text:style-name="T4128">1.</text:span></text:p>
      <text:p text:style-name="P4129"><text:span text:style-name="T4130">Pakruojo rajono savivaldybės taryba, Sprendimas</text:span></text:p>
      <text:p text:style-name="P4131"><text:span text:style-name="T4132">Nr.<text:s/></text:span><text:a xlink:href="https://www.e-tar.lt/portal/legalAct.html?documentId=31bfa320ece611ee9f5b8ffa077f9188" office:target-frame-name="_top" xlink:show="replace"><text:span text:style-name="T4133">T-92</text:span></text:a><text:span text:style-name="T4134">, 2024-03-21, paskelbta TAR 2024-03-28, i. k. 2024-05610</text:span></text:p>
      <text:p text:style-name="P4135"><text:span text:style-name="T4136">Dėl Pakruojo rajono savivaldybės tarybos 2023 m. rugpjūčio 24 d. sprendimo Nr. T-261 „Dėl Pakruojo rajono savivaldybės tarybos veiklos reglamento<text:s/></text:span><text:span text:style-name="T4137">patvirtinimo“ pakeitimo</text:span></text:p>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2" style:parent-style-name="Normal" style:family="paragraph">
      <style:paragraph-properties fo:text-align="center">
        <style:tab-stops>
          <style:tab-stop style:type="center" style:position="3.3465in"/>
          <style:tab-stop style:type="right" style:position="6.693in"/>
        </style:tab-stops>
      </style:paragraph-properties>
    </style:style>
    <style:style style:name="P3973" style:parent-style-name="Normal" style:family="paragraph">
      <style:paragraph-properties>
        <style:tab-stops>
          <style:tab-stop style:type="center" style:position="3.3465in"/>
          <style:tab-stop style:type="right" style:position="6.693in"/>
        </style:tab-stops>
      </style:paragraph-properties>
    </style:style>
    <style:style style:name="P3974" style:parent-style-name="Normal" style:family="paragraph">
      <style:paragraph-properties>
        <style:tab-stops>
          <style:tab-stop style:type="center" style:position="3.4625in"/>
          <style:tab-stop style:type="right" style:position="6.925in"/>
        </style:tab-stops>
      </style:paragraph-properties>
    </style:style>
    <style:style style:name="P39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fo:text-align="center">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3.4625in"/>
          <style:tab-stop style:type="right" style:position="6.925in"/>
        </style:tab-stops>
      </style:paragraph-properties>
    </style:style>
    <style:style style:name="P4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8</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72"><text:page-number text:fixed="false">38</text:page-number></text:p>
      </style:header>
      <style:footer>
        <text:p text:style-name="P3973"/>
      </style:footer>
    </style:master-page>
    <style:master-page style:next-style-name="MP2" style:name="MPF2" style:page-layout-name="PL2">
      <style:header>
        <text:p text:style-name="P3974"/>
      </style:header>
      <style:footer>
        <text:p text:style-name="P3975"/>
      </style:footer>
    </style:master-page>
    <style:master-page style:name="MP3" style:page-layout-name="PL3">
      <style:header>
        <text:p text:style-name="P4054"><text:page-number text:fixed="false">38</text:page-number></text:p>
      </style:header>
      <style:footer>
        <text:p text:style-name="P4055"/>
      </style:footer>
    </style:master-page>
    <style:master-page style:next-style-name="MP3" style:name="MPF3" style:page-layout-name="PL3">
      <style:header>
        <text:p text:style-name="P4056"/>
      </style:header>
      <style:footer>
        <text:p text:style-name="P4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8-29T05:46:00Z</meta:creation-date>
    <dc:date>2024-08-29T05:46:00Z</dc:date>
    <meta:template xlink:href="Normal.dotm" xlink:type="simple"/>
    <meta:editing-cycles>2</meta:editing-cycles>
    <meta:editing-duration>PT0S</meta:editing-duration>
    <meta:document-statistic meta:page-count="3" meta:paragraph-count="2131" meta:word-count="21089" meta:character-count="155617" meta:row-count="6832" meta:non-whitespace-character-count="136659"/>
  </office:meta>
</office:document-meta>
</file>