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style:font-name-asian="Lucida Sans Unicode"/>
    </style:style>
    <style:style style:name="P20" style:parent-style-name="Normal" style:family="paragraph">
      <style:text-properties style:font-name-asian="Lucida Sans Unicod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weight-complex="bold" style:font-size-complex="12pt"/>
    </style:style>
    <style:style style:name="T51" style:parent-style-name="DefaultParagraphFont" style:family="text">
      <style:text-properties style:font-name-asian="Lucida Sans Unicode" style:font-weight-complex="bold" style:font-size-complex="12pt"/>
    </style:style>
    <style:style style:name="T52" style:parent-style-name="DefaultParagraphFont" style:family="text">
      <style:text-properties style:font-name-asian="Lucida Sans Unicode" style:font-weight-complex="bold" style:font-size-complex="12pt"/>
    </style:style>
    <style:style style:name="T5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size-complex="11pt"/>
    </style:style>
    <style:style style:name="T57" style:parent-style-name="DefaultParagraphFont" style:family="text">
      <style:text-properties style:font-name-asian="Lucida Sans Unicode" style:font-size-complex="11pt"/>
    </style:style>
    <style:style style:name="T58" style:parent-style-name="DefaultParagraphFont" style:family="text">
      <style:text-properties style:font-name-asian="Lucida Sans Unicode" style:font-size-complex="11pt"/>
    </style:style>
    <style:style style:name="T59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weight-complex="bold" fo:color="#000000" style:font-size-complex="12pt"/>
    </style:style>
    <style:style style:name="T67" style:parent-style-name="DefaultParagraphFont" style:family="text">
      <style:text-properties style:font-name-asian="Lucida Sans Unicode" style:font-weight-complex="bold" fo:color="#000000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weight-complex="bold" fo:color="#000000" style:font-size-complex="12pt"/>
    </style:style>
    <style:style style:name="T91" style:parent-style-name="DefaultParagraphFont" style:family="text">
      <style:text-properties style:font-name-asian="Lucida Sans Unicode" style:font-weight-complex="bold" fo:color="#000000" style:font-size-complex="12pt"/>
    </style:style>
    <style:style style:name="T92" style:parent-style-name="DefaultParagraphFont" style:family="text">
      <style:text-properties style:font-name-asian="Lucida Sans Unicode" style:font-style-complex="italic" fo:color="#000000" style:font-size-complex="12pt"/>
    </style:style>
    <style:style style:name="T93" style:parent-style-name="DefaultParagraphFont" style:family="text">
      <style:text-properties style:font-name-asian="Lucida Sans Unicode" style:font-style-complex="italic"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size-complex="11pt"/>
    </style:style>
    <style:style style:name="T101" style:parent-style-name="DefaultParagraphFont" style:family="text">
      <style:text-properties style:font-name-asian="Lucida Sans Unicode" style:font-size-complex="11pt"/>
    </style:style>
    <style:style style:name="T102" style:parent-style-name="DefaultParagraphFont" style:family="text">
      <style:text-properties style:font-name-asian="Lucida Sans Unicode" style:font-size-complex="11pt"/>
    </style:style>
    <style:style style:name="T10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Lucida Sans Unicode" style:font-weight-complex="bold" fo:color="#000000" style:font-size-complex="12pt"/>
    </style:style>
    <style:style style:name="T108" style:parent-style-name="DefaultParagraphFont" style:family="text">
      <style:text-properties style:font-name-asian="Lucida Sans Unicode" style:font-weight-complex="bold" fo:color="#000000" style:font-size-complex="12pt"/>
    </style:style>
    <style:style style:name="T109" style:parent-style-name="DefaultParagraphFont" style:family="text">
      <style:text-properties style:font-name-asian="Lucida Sans Unicode" style:font-style-complex="italic"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font-weight-complex="bold" style:font-size-complex="12pt"/>
    </style:style>
    <style:style style:name="T118" style:parent-style-name="DefaultParagraphFont" style:family="text">
      <style:text-properties style:font-name-asian="Lucida Sans Unicode" style:font-weight-complex="bold" style:font-size-complex="12pt"/>
    </style:style>
    <style:style style:name="T119" style:parent-style-name="DefaultParagraphFont" style:family="text">
      <style:text-properties style:font-name-asian="Lucida Sans Unicode" style:font-style-complex="italic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T128" style:parent-style-name="DefaultParagraphFont" style:family="text">
      <style:text-properties style:font-name-asian="Lucida Sans Unicode" style:font-size-complex="12pt"/>
    </style:style>
    <style:style style:name="T129" style:parent-style-name="DefaultParagraphFont" style:family="text">
      <style:text-properties style:font-name-asian="Lucida Sans Unicod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1" style:parent-style-name="Hyperlink" style:family="text">
      <style:text-properties style:font-name-asian="Lucida Sans Unicode" style:use-window-font-color="true" style:letter-kerning="true" style:font-size-complex="12pt" style:text-underline-type="none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2-29 iki 2021-02-24</text:span></text:p>
      <text:p text:style-name="P3"/>
      <text:p text:style-name="P4"><text:span text:style-name="T5">Sprendimas paskelbtas: TAR 2018-02-26, i. k. 2018-02949</text:span></text:p>
      <text:p text:style-name="P6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>UTENOS RAJONO SAVIVALDYBĖS TARYBA</text:p>
      <text:p text:style-name="P10"/>
      <text:p text:style-name="P11">SPRENDIMAS</text:p>
      <text:p text:style-name="P12"><text:span text:style-name="T13">DĖL UTENOS RAJONO SAVIVALDYBĖS<text:s/></text:span><text:span text:style-name="T14">NUSIKALTIMŲ IR ADMINISTRACINIŲ NUSIŽENGIMŲ PREVENCINĖS VEIKLOS, EKONOMIKOS SKATINIMO IR TURIZMO PLĖTROS, KAIMO RĖMIMO<text:s/></text:span><text:span text:style-name="T15">SRIČIŲ FINANSUOJAMŲ PROJEKTŲ PRIORITETŲ NUSTATYMO</text:span></text:p>
      <text:p text:style-name="P16"/>
      <text:p text:style-name="P17">2018 m. vasario 22 d. Nr. TS-41</text:p>
      <text:p text:style-name="P18">Utena</text:p>
      <text:p text:style-name="P19"/>
      <text:p text:style-name="P20"/>
      <text:p text:style-name="P21"><text:span text:style-name="T22">Vadovaudamasi Lietuvos Respublikos vietos savivaldos įstatymo 6 straipsnio 34, 38 ir 44 punktais, 16 straipsnio 2 dalies 17 punktu ir<text:s/></text:span><text:span text:style-name="T23">Utenos rajono savivaldybės kultūrinės veiklos plėtros, nusikaltimų ir administracinių nusižengimų prevencinės veiklos, kok</text:span><text:span text:style-name="T24">ybiškos švietimo sistemos kūrimo, jaunimo užimtumo, ekonomikos skatinimo ir turizmo plėtros, kaimo rėmimo projektų atrankos ir finansavimo tvarkos aprašo, patvirtinto<text:s/></text:span><text:span text:style-name="T25">Utenos rajono savivaldybės tarybos 2017 m. gruodžio 21 d. sprendimu Nr. TS-306 „Dėl<text:s/></text:span><text:span text:style-name="T26">Uteno</text:span><text:span text:style-name="T27">s rajono savivaldybės kultūrinės veiklos plėtros, nusikaltimų ir administracinių nusižengimų prevencinės veiklos, kokybiškos švietimo sistemos kūrimo, jaunimo užimtumo, ekonomikos skatinimo ir turizmo plėtros, kaimo rėmimo projektų<text:s/></text:span><text:soft-page-break/><text:span text:style-name="T28">atrankos ir finansavimo</text:span><text:span text:style-name="T29"><text:s/></text:span><text:span text:style-name="T30">tvarkos<text:s/></text:span><text:span text:style-name="T31">aprašo patvirtinimo“, 3.9 papunkčiu, Utenos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Nustatyti Utenos rajono savivaldybės nusikaltimų ir administracinių nusižengimų prevencinės veiklos srities finansuojamų projektų prioritetus:</text:span></text:p>
      <text:p text:style-name="P39"><text:span text:style-name="T40">1.1</text:span><text:span text:style-name="T41">.<text:s/></text:span><text:span text:style-name="T42">Saugios</text:span><text:span text:style-name="T43"><text:s/>gyvenamosios aplinkos kūrimas;</text:span><text:s/></text:p>
      <text:p text:style-name="P44">Papunkčio pakeitimai:</text:p>
      <text:p text:style-name="P45"><text:span text:style-name="T46">Nr.<text:s/></text:span><text:a xlink:href="https://www.e-tar.lt/portal/legalAct.html?documentId=e9450bf0291111e9b66f85227a03f7a3" office:target-frame-name="_top" xlink:show="replace"><text:span text:style-name="T47">TS-8</text:span></text:a><text:span text:style-name="T48">, 2019-01-31, paskelbta TAR 2019-02-05, i. k. 2019-01722</text:span></text:p>
      <text:p text:style-name="Normal"/>
      <text:p text:style-name="P49"><text:span text:style-name="T50">1.2</text:span><text:span text:style-name="T51">.</text:span><text:span text:style-name="T52"><text:tab/></text:span><text:span text:style-name="T53">Smurto artimoje aplinkoje<text:s/></text:span><text:span text:style-name="T54">prevencija;</text:span></text:p>
      <text:p text:style-name="P55"><text:span text:style-name="T56">1.3</text:span><text:span text:style-name="T57">.</text:span><text:span text:style-name="T58"><text:tab/></text:span><text:span text:style-name="T59">Priklausomybių prevencija.</text:span></text:p>
      <text:p text:style-name="P60"><text:span text:style-name="T61">2</text:span><text:span text:style-name="T62">.</text:span><text:span text:style-name="T63"><text:tab/></text:span><text:span text:style-name="T64">Nustatyti Utenos rajono savivaldybės ekonomikos skatinimo ir turizmo plėtros srities finansuojamų projektų prioritetus:</text:span></text:p>
      <text:p text:style-name="P65"><text:span text:style-name="T66">2.1</text:span><text:span text:style-name="T67">.<text:s/></text:span><text:span text:style-name="T68">Utenos rajono investicinio patrauklumo didinimas, verslo subjektų kūrimo</text:span><text:span text:style-name="T69">si ir plėtros skatinimas, jaunimo integracijos į darbo rinką skatinimas;</text:span><text:s/></text:p>
      <text:p text:style-name="P70">Papunkčio pakeitimai:</text:p>
      <text:p text:style-name="P71"><text:span text:style-name="T72">Nr.<text:s/></text:span><text:a xlink:href="https://www.e-tar.lt/portal/legalAct.html?documentId=e9450bf0291111e9b66f85227a03f7a3" office:target-frame-name="_top" xlink:show="replace"><text:span text:style-name="T73">TS-8</text:span></text:a><text:span text:style-name="T74">, 2019-01-31, paskelbta TAR 2019-02-05, i. k.<text:s/></text:span><text:span text:style-name="T75">2019-01722</text:span></text:p>
      <text:p text:style-name="Normal"/>
      <text:p text:style-name="P76"><text:span text:style-name="T77">2.2</text:span><text:span text:style-name="T78">. Utenos rajono turizmo išteklių ir teikiamų paslaugų žinomumo didinimas, atvykstamojo ir vietinio turizmo skatinimas.</text:span></text:p>
      <text:p text:style-name="P79">Papunkčio pakeitimai:</text:p>
      <text:p text:style-name="P80"><text:span text:style-name="T81">Nr.<text:s/></text:span><text:a xlink:href="https://www.e-tar.lt/portal/legalAct.html?documentId=e9450bf0291111e9b66f85227a03f7a3" office:target-frame-name="_top" xlink:show="replace"><text:span text:style-name="T82">TS-8</text:span></text:a><text:span text:style-name="T83">, 2019-01-31, paskelbta TAR 2019-02-05, i. k. 2019-01722</text:span></text:p>
      <text:p text:style-name="Normal"/>
      <text:p text:style-name="P84"><text:span text:style-name="T85">3</text:span><text:span text:style-name="T86">.</text:span><text:span text:style-name="T87"><text:tab/></text:span><text:span text:style-name="T88">Nustatyti Utenos rajono savivaldybės kaimo rėmimo srities finansuojamų projektų prioritetus:</text:span></text:p>
      <text:p text:style-name="P89"><text:span text:style-name="T90">3.1</text:span><text:span text:style-name="T91">.<text:s/></text:span><text:span text:style-name="T92">Ūkių modernizavimas, susijęs su žemės ūkio produkcijos gamyba, perdirbimu ir re</text:span><text:span text:style-name="T93">alizavimu;</text:span><text:s/></text:p>
      <text:soft-page-break/>
      <text:p text:style-name="P94">Papunkčio pakeitimai:</text:p>
      <text:p text:style-name="P95"><text:span text:style-name="T96">Nr.<text:s/></text:span><text:a xlink:href="https://www.e-tar.lt/portal/legalAct.html?documentId=e9450bf0291111e9b66f85227a03f7a3" office:target-frame-name="_top" xlink:show="replace"><text:span text:style-name="T97">TS-8</text:span></text:a><text:span text:style-name="T98">, 2019-01-31, paskelbta TAR 2019-02-05, i. k. 2019-01722</text:span></text:p>
      <text:p text:style-name="Normal"/>
      <text:p text:style-name="P99"><text:span text:style-name="T100">3.2</text:span><text:span text:style-name="T101">.</text:span><text:span text:style-name="T102"><text:tab/></text:span><text:span text:style-name="T103">Utenos rajono žemdirbių kvalifikacijos kėlimas ir</text:span><text:span text:style-name="T104"><text:s/>bendruomeniškumo ugdymas</text:span><text:span text:style-name="T105">;</text:span></text:p>
      <text:p text:style-name="P106"><text:span text:style-name="T107">3.3</text:span><text:span text:style-name="T108">.<text:s/></text:span><text:span text:style-name="T109">Vaikų dienos centrų veiklų plėtojimas ir skatinimas;</text:span></text:p>
      <text:p text:style-name="P110">Papildyta papunkčiu:</text:p>
      <text:p text:style-name="P111"><text:span text:style-name="T112">Nr.<text:s/></text:span><text:a xlink:href="https://www.e-tar.lt/portal/legalAct.html?documentId=167e06f051fb11e9975f9c35aedfe438" office:target-frame-name="_top" xlink:show="replace"><text:span text:style-name="T113">TS-81</text:span></text:a><text:span text:style-name="T114">, 2019-03-28, paskelbta TAR 2019-03-29,</text:span><text:span text:style-name="T115"><text:s/>i. k. 2019-04971</text:span></text:p>
      <text:p text:style-name="Normal"/>
      <text:p text:style-name="P116"><text:span text:style-name="T117">3.4</text:span><text:span text:style-name="T118">.<text:s/></text:span><text:span text:style-name="T119">Bendruomeninių organizacijų kūrimosi, veiklos ir plėtros skatinimas.</text:span><text:s/></text:p>
      <text:p text:style-name="P120">Papildyta papunkčiu:</text:p>
      <text:p text:style-name="P121"><text:span text:style-name="T122">Nr.<text:s/></text:span><text:a xlink:href="https://www.e-tar.lt/portal/legalAct.html?documentId=82a4fea05a0c11ea931dbf3357b5b1c0" office:target-frame-name="_top" xlink:show="replace"><text:span text:style-name="T123">TS-62</text:span></text:a><text:span text:style-name="T124">, 2020-02-27, paskelbta TAR 20</text:span><text:span text:style-name="T125">20-02-28, i. k. 2020-04417</text:span></text:p>
      <text:p text:style-name="Normal"/>
      <text:p text:style-name="P126"><text:span text:style-name="T127">4</text:span><text:span text:style-name="T128">.</text:span><text:span text:style-name="T129"><text:tab/></text:span><text:span text:style-name="T130">Nurodyti, kad šis sprendimas turi būti paskelbtas Teisės aktų registre ir savivaldybės interneto svetainėje<text:s/></text:span><text:a xlink:href="http://www.utena.lt" office:target-frame-name="_top" xlink:show="replace"><text:span text:style-name="T131">www.utena.lt</text:span></text:a><text:span text:style-name="T132">. <text:s text:c="2"/></text:span></text:p>
      <text:p text:style-name="P133"/>
      <text:p text:style-name="P134"/>
      <text:p text:style-name="P135"/>
      <text:p text:style-name="P136"><text:span text:style-name="T137">Savivaldybės mer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Alvydas Katinas<text:s/>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Utenos rajono savivaldybės taryba, Sprendimas</text:span></text:p>
      <text:p text:style-name="P156"><text:span text:style-name="T157">Nr.<text:s/></text:span><text:a xlink:href="https://www.e-tar.lt/portal/legalAct.html?documentId=e9450bf0291111e9b66f85227a03f7a3" office:target-frame-name="_top" xlink:show="replace"><text:span text:style-name="T158">TS-8</text:span></text:a><text:span text:style-name="T159">, 2019-01-31, paskelbta TAR 2019-02-05, i. k. 2019-01722</text:span></text:p>
      <text:p text:style-name="P160"><text:span text:style-name="T161">Dėl Utenos rajono savivaldybės<text:s/></text:span><text:span text:style-name="T162">tarybos 2018 m. vasario 22 d. sprendimo Nr. TS-41 „Dėl Utenos rajono savivaldybės nusikaltimų ir administracinių nusižengimų prevencinės veiklos, ekonomikos skatinimo ir turizmo plėtros, kaimo rėmimo sričių finansuojamų projektų prioritetų nustatymo“ pakei</text:span><text:span text:style-name="T163">timo</text:span></text:p>
      <text:p text:style-name="P164"/>
      <text:p text:style-name="P165"><text:span text:style-name="T166">2.</text:span></text:p>
      <text:p text:style-name="P167"><text:span text:style-name="T168">Utenos rajono savivaldybės taryba, Sprendimas</text:span></text:p>
      <text:p text:style-name="P169"><text:span text:style-name="T170">Nr.<text:s/></text:span><text:a xlink:href="https://www.e-tar.lt/portal/legalAct.html?documentId=167e06f051fb11e9975f9c35aedfe438" office:target-frame-name="_top" xlink:show="replace"><text:span text:style-name="T171">TS-81</text:span></text:a><text:span text:style-name="T172">, 2019-03-28, paskelbta TAR 2019-03-29, i. k. 2019-04971</text:span></text:p>
      <text:p text:style-name="P173"><text:span text:style-name="T174">Dėl Utenos rajono savivaldybės<text:s/></text:span><text:span text:style-name="T175">tarybos 2018 m. vasario 22 d. sprendimo Nr. TS-41 „Dėl Utenos rajono savivaldybės nusikaltimų ir administracinių nusižengimų prevencinės veiklos, ekonomikos skatinimo ir turizmo plėtros, kaimo rėmimo sričių finansuojamų projektų prioritetų nustatymo“ pakei</text:span><text:span text:style-name="T176">timo</text:span></text:p>
      <text:p text:style-name="P177"/>
      <text:p text:style-name="P178"><text:span text:style-name="T179">3.</text:span></text:p>
      <text:p text:style-name="P180"><text:span text:style-name="T181">Utenos rajono savivaldybės taryba, Sprendimas</text:span></text:p>
      <text:p text:style-name="P182"><text:span text:style-name="T183">Nr.<text:s/></text:span><text:a xlink:href="https://www.e-tar.lt/portal/legalAct.html?documentId=82a4fea05a0c11ea931dbf3357b5b1c0" office:target-frame-name="_top" xlink:show="replace"><text:span text:style-name="T184">TS-62</text:span></text:a><text:span text:style-name="T185">, 2020-02-27, paskelbta TAR 2020-02-28, i. k. 2020-04417</text:span></text:p>
      <text:p text:style-name="P186"><text:span text:style-name="T187">Dėl Utenos rajono savivaldybės tarybo</text:span><text:span text:style-name="T188">s 2018 m. vasario 22 d. sprendimo Nr. TS-41 „Dėl Utenos rajono savivaldybės nusikaltimų ir administracinių nusižengimų prevencinės veiklos, ekonomikos skatinimo ir turizmo plėtros, kaimo rėmimo sričių finansuojamų projektų prioritetų nustaty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2-18T04:46:00Z</meta:creation-date>
    <dc:date>2022-02-18T04:4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50" meta:character-count="5196" meta:row-count="183" meta:non-whitespace-character-count="4592"/>
  </office:meta>
</office:document-meta>
</file>