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tab-stops>
          <style:tab-stop style:type="left" style:position="0.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fo:font-size="10pt" style:font-size-asian="10pt" style:language-asian="lt" style:country-asian="LT"/>
    </style:style>
    <style:style style:name="TableColumn238" style:family="table-column">
      <style:table-column-properties style:column-width="3.7333in"/>
    </style:style>
    <style:style style:name="TableColumn239" style:family="table-column">
      <style:table-column-properties style:column-width="3.0416in"/>
    </style:style>
    <style:style style:name="Table237" style:family="table">
      <style:table-properties style:width="6.775in" style:rel-width="100%" fo:margin-left="0in" table:align="left"/>
    </style:style>
    <style:style style:name="TableRow240" style:family="table-row">
      <style:table-row-properties style:min-row-height="0.4333in"/>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tab-stops>
          <style:tab-stop style:type="left" style:position="0.9652in"/>
        </style:tab-stops>
      </style:paragraph-properties>
    </style:style>
    <style:style style:name="T251" style:parent-style-name="DefaultParagraphFont" style:family="text">
      <style:text-properties fo:color="#000000" fo:font-size="10pt" style:font-size-asian="10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 style:parent-style-name="Normal" style:family="paragraph">
      <style:paragraph-properties fo:text-align="center" fo:text-indent="0.1104in"/>
    </style:style>
    <style:style style:name="T257" style:parent-style-name="DefaultParagraphFont" style:family="text">
      <style:text-properties fo:color="#000000" fo:font-size="10pt" style:font-size-asian="10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 style:parent-style-name="Normal" style:family="paragraph">
      <style:paragraph-properties fo:text-align="center" fo:text-indent="0.1104in"/>
    </style:style>
    <style:style style:name="T263" style:parent-style-name="DefaultParagraphFont" style:family="text">
      <style:text-properties fo:color="#000000" fo:font-size="10pt" style:font-size-asian="10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fo:language="en" fo:country="US" style:language-asian="lt" style:country-asian="LT"/>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fo:language="en" fo:country="US"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 style:parent-style-name="Normal" style:family="paragraph">
      <style:paragraph-properties fo:margin-left="0.8604in">
        <style:tab-stops/>
      </style:paragraph-properties>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size="2pt" style:font-size-asian="2pt" style:font-size-complex="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ableColumn303" style:family="table-column">
      <style:table-column-properties style:column-width="1.1659in"/>
    </style:style>
    <style:style style:name="TableColumn304" style:family="table-column">
      <style:table-column-properties style:column-width="1.0916in"/>
    </style:style>
    <style:style style:name="TableColumn305" style:family="table-column">
      <style:table-column-properties style:column-width="1.243in"/>
    </style:style>
    <style:style style:name="TableColumn306" style:family="table-column">
      <style:table-column-properties style:column-width="1.2576in"/>
    </style:style>
    <style:style style:name="TableColumn307" style:family="table-column">
      <style:table-column-properties style:column-width="1.9284in"/>
    </style:style>
    <style:style style:name="Table302" style:family="table">
      <style:table-properties style:width="6.6868in" fo:margin-left="0in" table:align="left"/>
    </style:style>
    <style:style style:name="TableRow308" style:family="table-row">
      <style:table-row-properties/>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4131in"/>
    </style:style>
    <style:style style:name="P316" style:parent-style-name="Normal" style:family="paragraph">
      <style:text-properties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fo:text-indent="-0.0756in"/>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fo:text-indent="-0.0756in"/>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0pt" style:font-size-asian="10pt"/>
    </style:style>
    <style:style style:name="TableRow333" style:family="table-row">
      <style:table-row-properties style:min-row-height="0.184in"/>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text-indent="0.0368in"/>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language-asian="lt" style:country-asian="LT"/>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indent="0.49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1.0375in"/>
    </style:style>
    <style:style style:name="TableColumn438" style:family="table-column">
      <style:table-column-properties style:column-width="0.5458in"/>
    </style:style>
    <style:style style:name="TableColumn439" style:family="table-column">
      <style:table-column-properties style:column-width="0.7951in"/>
    </style:style>
    <style:style style:name="TableColumn440" style:family="table-column">
      <style:table-column-properties style:column-width="0.7951in"/>
    </style:style>
    <style:style style:name="TableColumn441" style:family="table-column">
      <style:table-column-properties style:column-width="0.8951in"/>
    </style:style>
    <style:style style:name="TableColumn442" style:family="table-column">
      <style:table-column-properties style:column-width="0.7951in"/>
    </style:style>
    <style:style style:name="TableColumn443" style:family="table-column">
      <style:table-column-properties style:column-width="0.7951in"/>
    </style:style>
    <style:style style:name="TableColumn444" style:family="table-column">
      <style:table-column-properties style:column-width="1.184in"/>
    </style:style>
    <style:style style:name="Table436" style:family="table">
      <style:table-properties style:width="6.843in" style:rel-width="100%" fo:margin-left="0in" table:align="left"/>
    </style:style>
    <style:style style:name="TableRow445" style:family="table-row">
      <style:table-row-properties/>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font-size="10pt" style:font-size-asian="10pt" style:language-asian="lt" style:country-asian="LT"/>
    </style:style>
    <style:style style:name="TableRow454" style:family="table-row">
      <style:table-row-properties/>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weight="bold" style:font-weight-asian="bold"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fo:font-weight="bold" style:font-weight-asian="bold" style:font-weight-complex="bold"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fo:font-weight="bold" style:font-weight-asian="bold" style:font-weight-complex="bold"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1104in"/>
    </style:style>
    <style:style style:name="T520" style:parent-style-name="DefaultParagraphFont" style:family="text">
      <style:text-properties fo:color="#000000" fo:font-size="10pt" style:font-size-asian="10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fo:text-indent="0.1104in"/>
    </style:style>
    <style:style style:name="T539" style:parent-style-name="DefaultParagraphFont" style:family="text">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fo:margin-left="0.0736in">
        <style:tab-stops/>
      </style:paragraph-properties>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5909in" fo:text-indent="-0.0986in">
        <style:tab-stops/>
      </style:paragraph-properties>
      <style:text-properties fo:font-size="2pt" style:font-size-asian="2pt" style:font-size-complex="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justify" fo:text-indent="0.5909in"/>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text-indent="0.043in"/>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5909in"/>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weight-complex="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weight-complex="bold"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weight-complex="bold"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AngsanaUPC" style:font-weight-complex="bold" style:font-style-complex="italic"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0368in"/>
      <style:text-properties fo:font-size="10pt" style:font-size-asian="10pt" style:language-asian="lt" style:country-asian="LT"/>
    </style:style>
    <style:style style:name="TableColumn759" style:family="table-column">
      <style:table-column-properties style:column-width="1.9229in"/>
    </style:style>
    <style:style style:name="TableColumn760" style:family="table-column">
      <style:table-column-properties style:column-width="2.2472in"/>
    </style:style>
    <style:style style:name="TableColumn761" style:family="table-column">
      <style:table-column-properties style:column-width="2.6729in"/>
    </style:style>
    <style:style style:name="Table758" style:family="table">
      <style:table-properties style:width="6.843in" style:rel-width="100%" fo:margin-left="0in" table:align="left"/>
    </style:style>
    <style:style style:name="TableRow762" style:family="table-row">
      <style:table-row-properties/>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language-asian="lt" style:country-asian="LT"/>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weight="bold" style:font-weight-asian="bold" style:font-weight-complex="bold" fo:color="#000000"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ableRow772" style:family="table-row">
      <style:table-row-properties/>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0pt" style:font-size-asian="10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5909in"/>
        </style:tab-stops>
      </style:paragraph-properties>
      <style:text-properties style:font-name-asian="Calibri" fo:font-size="2pt" style:font-size-asian="2pt" style:font-size-complex="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4.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4.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weight-complex="bold" fo:letter-spacing="-0.0027in" style:font-size-complex="12pt" style:language-asian="lt" style:country-asian="LT"/>
    </style:style>
    <style:style style:name="T898" style:parent-style-name="DefaultParagraphFont" style:family="text">
      <style:text-properties style:font-weight-complex="bold" fo:letter-spacing="-0.0027in"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ize="11.5pt" style:font-size-asian="11.5pt" style:font-size-complex="11.5pt"/>
    </style:style>
    <style:style style:name="T904" style:parent-style-name="DefaultParagraphFont" style:family="text">
      <style:text-properties style:font-name-asian="Calibri" style:font-style-complex="italic" fo:font-size="11.5pt" style:font-size-asian="11.5pt" style:font-size-complex="11.5pt"/>
    </style:style>
    <style:style style:name="T905" style:parent-style-name="DefaultParagraphFont" style:family="text">
      <style:text-properties style:font-name-asian="Calibri" style:font-style-complex="italic" fo:font-size="11.5pt" style:font-size-asian="11.5pt" style:font-size-complex="11.5pt"/>
    </style:style>
    <style:style style:name="T906" style:parent-style-name="DefaultParagraphFont" style:family="text">
      <style:text-properties style:font-name-asian="Calibri" fo:font-size="11.5pt" style:font-size-asian="11.5pt" style:font-size-complex="11.5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style-complex="italic"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fo:font-size="11.5pt" style:font-size-asian="11.5pt" style:font-size-complex="11.5pt" fo:background-color="#FFFFFF"/>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P1003" style:parent-style-name="Normal" style:family="paragraph">
      <style:paragraph-properties fo:keep-with-next="always" fo:text-align="center"/>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keep-with-next="always" fo:text-align="center" fo:text-indent="0.043in"/>
    </style:style>
    <style:style style:name="T1007" style:parent-style-name="DefaultParagraphFont" style:family="text">
      <style:text-properties style:font-name-asian="Calibri" fo:font-weight="bold" style:font-weight-asian="bold" style:font-size-complex="12pt" style:language-asian="lt" style:country-asian="LT"/>
    </style:style>
    <style:style style:name="P1008" style:parent-style-name="Normal" style:family="paragraph">
      <style:paragraph-properties fo:keep-with-next="always" fo:text-align="justify" fo:text-indent="0.5909in"/>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5909in"/>
      <style:text-properties style:font-name-asian="Calibri" style:font-size-complex="12pt" style:language-asian="lt" style:country-asian="LT"/>
    </style:style>
    <style:style style:name="TableColumn1026" style:family="table-column">
      <style:table-column-properties style:column-width="0.6888in" style:use-optimal-column-width="false"/>
    </style:style>
    <style:style style:name="TableColumn1027" style:family="table-column">
      <style:table-column-properties style:column-width="1.6937in" style:use-optimal-column-width="false"/>
    </style:style>
    <style:style style:name="TableColumn1028" style:family="table-column">
      <style:table-column-properties style:column-width="4.2319in" style:use-optimal-column-width="false"/>
    </style:style>
    <style:style style:name="Table1025" style:family="table">
      <style:table-properties style:width="6.6145in" fo:margin-left="0.075in" table:align="left"/>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fo:font-size="10pt" style:font-size-asian="10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justify" fo:line-height="115%"/>
      <style:text-properties style:font-name-asian="Calibri" fo:font-size="10pt" style:font-size-asian="10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justify" fo:line-height="115%"/>
      <style:text-properties style:font-name-asian="Calibri"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style:font-name-asian="Calibri" fo:font-size="10pt" style:font-size-asian="10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fo:line-height="115%"/>
      <style:text-properties style:font-name-asian="Calibri" fo:font-size="10pt" style:font-size-asian="10pt" style:language-asian="lt" style:country-asian="L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fo:line-height="115%"/>
      <style:text-properties style:font-name-asian="Calibri"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style:font-name-asian="Calibri" fo:font-size="10pt" style:font-size-asian="10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line-height="115%"/>
      <style:text-properties style:font-name-asian="Calibri" fo:font-size="10pt" style:font-size-asian="10pt" style:language-asian="lt" style:country-asian="L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justify" fo:line-height="115%"/>
      <style:text-properties style:font-name-asian="Calibri" fo:font-size="10pt" style:font-size-asian="10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style:font-name-asian="Calibri"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line-height="115%"/>
      <style:text-properties style:font-name-asian="Calibri" fo:font-size="10pt" style:font-size-asian="10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fo:line-height="115%"/>
      <style:text-properties fo:font-size="10pt" style:font-size-asian="10pt" style:language-asian="lt" style:country-asian="LT"/>
    </style:style>
    <style:style style:name="P106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65"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66" style:parent-style-name="Normal" style:family="paragraph">
      <style:paragraph-properties fo:text-align="justify" fo:line-height="115%"/>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name-asian="Calibri" fo:font-size="10pt" style:font-size-asian="10pt"/>
    </style:style>
    <style:style style:name="T1069" style:parent-style-name="DefaultParagraphFont" style:family="text">
      <style:text-properties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style:font-name-asian="Calibri" fo:font-size="10pt" style:font-size-asian="10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justify" fo:line-height="115%"/>
      <style:text-properties style:font-name-asian="Calibri" fo:font-size="10pt" style:font-size-asian="10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fo:line-height="115%"/>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style:font-name-asian="Calibri" fo:font-size="10pt" style:font-size-asian="10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line-height="115%"/>
      <style:text-properties style:font-name-asian="Calibri" fo:font-size="10pt" style:font-size-asian="10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justify" fo:line-height="115%"/>
      <style:text-properties style:font-name-asian="Calibri" fo:font-size="10pt" style:font-size-asian="10pt" style:language-asian="lt" style:country-asian="LT"/>
    </style:style>
    <style:style style:name="TableRow1086" style:family="table-row">
      <style:table-row-properties style:min-row-height="0.7826in" style:use-optimal-row-height="false"/>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fo:line-height="115%"/>
      <style:text-properties style:font-name-asian="Calibri"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justify" fo:line-height="115%"/>
      <style:text-properties style:font-name-asian="Calibri" fo:font-size="10pt" style:font-size-asian="10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justify" fo:line-height="115%"/>
      <style:text-properties style:font-name-asian="Calibri" fo:font-size="10pt" style:font-size-asian="10pt" style:language-asian="lt" style:country-asian="LT"/>
    </style:style>
    <style:style style:name="P1093" style:parent-style-name="Normal" style:family="paragraph">
      <style:paragraph-properties fo:text-align="justify" fo:text-indent="0.5909in"/>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fo:font-weight="bold" style:font-weight-asian="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text-align="center" fo:text-indent="0.043in"/>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1126" style:parent-style-name="DefaultParagraphFont" style:family="text">
      <style:text-properties style:font-name-asian="Calibri" fo:font-weight="bold" style:font-weight-asian="bold" style:font-size-complex="12pt" style:language-asian="lt" style:country-asian="LT"/>
    </style:style>
    <style:style style:name="P1127" style:parent-style-name="Normal" style:family="paragraph">
      <style:paragraph-properties fo:text-align="justify" fo:text-indent="0.5909in"/>
      <style:text-properties style:font-name-asian="Calibri" style:font-size-complex="12pt" style:language-asian="lt" style:country-asian="LT"/>
    </style:style>
    <style:style style:name="P1128" style:parent-style-name="Normal" style:family="paragraph">
      <style:paragraph-properties fo:text-align="justify" fo:text-indent="0.5909in">
        <style:tab-stops>
          <style:tab-stop style:type="left" style:position="0.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fo:font-style="italic" style:font-style-asian="italic"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paragraph-properties fo:text-align="justify" fo:text-indent="0.602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fo:font-style="italic" style:font-style-asian="italic"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fo:font-style="italic" style:font-style-asian="italic"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style:font-name-asian="Calibri" fo:font-weight="bold" style:font-weight-asian="bold" style:font-size-complex="12pt" style:language-asian="lt" style:country-asian="LT"/>
    </style:style>
    <style:style style:name="P1344" style:parent-style-name="Normal" style:family="paragraph">
      <style:paragraph-properties fo:text-align="center" fo:text-indent="0.043in"/>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P1346" style:parent-style-name="Normal" style:family="paragraph">
      <style:paragraph-properties fo:text-align="justify" fo:text-indent="0.5909in"/>
      <style:text-properties style:font-name-asian="Calibri"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language-asian="lt" style:country-asian="LT"/>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style:font-name-asian="Calibri" style:font-style-complex="italic" style:font-size-complex="12pt" style:language-asian="lt" style:country-asian="LT"/>
    </style:style>
    <style:style style:name="T1360" style:parent-style-name="DefaultParagraphFont" style:family="text">
      <style:text-properties style:font-name-asian="Calibri" style:font-style-complex="italic"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tyle-complex="italic"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font-style="italic" style:font-style-asian="italic"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size-complex="12pt" style:language-asian="lt" style:country-asian="LT"/>
    </style:style>
    <style:style style:name="T1421" style:parent-style-name="DefaultParagraphFont" style:family="text">
      <style:text-properties style:font-name-asian="Calibri" fo:font-weight="bold" style:font-weight-asian="bold" style:font-size-complex="12pt" style:language-asian="lt" style:country-asian="LT"/>
    </style:style>
    <style:style style:name="P1422" style:parent-style-name="Normal" style:family="paragraph">
      <style:paragraph-properties fo:text-align="center" fo:text-indent="0.043in"/>
    </style:style>
    <style:style style:name="T1423" style:parent-style-name="DefaultParagraphFont" style:family="text">
      <style:text-properties style:font-name-asian="Calibri" fo:font-weight="bold" style:font-weight-asian="bold" style:font-size-complex="12pt" style:language-asian="lt" style:country-asian="LT"/>
    </style:style>
    <style:style style:name="P1424" style:parent-style-name="Normal" style:family="paragraph">
      <style:paragraph-properties fo:text-align="justify" fo:text-indent="0.5909in"/>
      <style:text-properties style:font-name-asian="Calibri"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weight="bold" style:font-weight-asian="bold"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9 iki 2023-06-01</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text:s/></text:span><text:span text:style-name="T163">Apraše vartojamos sąvokos suprantamos taip, kaip jos apibrėžtos Aprašo 2 punkte nurodytuose teisės aktuose, Atsakomybės ir funkcijų paski</text:span><text:span text:style-name="T164">rstymo tarp institucijų, įgyvendinant 2014–2020 metų Europos Sąjungos fondų investicijų veiksmų programą</text:span><text:span text:style-name="T165"><text:s/>ir rengiantis įgyvendinti 2021–2027 metų Europos Sąjungos fondų investicijų programą</text:span><text:span text:style-name="T166">, taisyklėse, patvirtintose Lietuvos Respublikos Vyriausybės 2014 m</text:span><text:span text:style-name="T167">. birželio 4 d. nutarimu Nr. 528 „Dėl atsakomybės ir funkcijų paskirstymo tarp institucijų, įgyvendinant 2014–2020 metų Europos Sąjungos fondų investicijų veiksmų programą</text:span><text:span text:style-name="T168"><text:s/>ir<text:s/></text:span><text:span text:style-name="T169">rengiantis įgyvendinti 2021–2027 metų Europos Sąjungos fondų investicijų programą</text:span><text:span text:style-name="T170">“,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71">os administravimo taisyklių patvirtinimo.</text:span><text:s/></text:p>
      <text:p text:style-name="P172">Punkto pakeitimai:</text:p>
      <text:p text:style-name="P173"><text:span text:style-name="T174">Nr.<text:s/></text:span><text:a xlink:href="https://www.e-tar.lt/portal/legalAct.html?documentId=e9d64b20cd2611ed9978886e85107ab2" office:target-frame-name="_top" xlink:show="replace"><text:span text:style-name="T175">3-144</text:span></text:a><text:span text:style-name="T176">, 2023-03-28, paskelbta TAR 2023-03-28, i. k. 2023-05411</text:span></text:p>
      <text:p text:style-name="Normal"/>
      <text:p text:style-name="P177"><text:span text:style-name="T178">4</text:span><text:span text:style-name="T179">. Priemonės įgyvendinimą</text:span><text:span text:style-name="T180"><text:s/>administruoja Lietuvos Respublikos susisiekimo ministerija (toliau – Ministerija) ir VšĮ Centrinė projektų valdymo agentūra (toliau – įgyvendinančioji institucija).</text:span><text:s/></text:p>
      <text:p text:style-name="P181">Punkto pakeitimai:</text:p>
      <text:p text:style-name="P182"><text:span text:style-name="T183">Nr.<text:s/></text:span><text:a xlink:href="https://www.e-tar.lt/portal/legalAct.html?documentId=24eaaab00f5011e9a5eaf2cd290f1944" office:target-frame-name="_top" xlink:show="replace"><text:span text:style-name="T184">3-6</text:span></text:a><text:span text:style-name="T185">, 2019-01-03, paskelbta TAR 2019-01-03, i. k. 2019-00068</text:span></text:p>
      <text:p text:style-name="Normal"/>
      <text:p text:style-name="P186"><text:span text:style-name="T187">5</text:span><text:span text:style-name="T188">. Pagal Priemonę teikiamo finansavimo forma – negrąžinamoji subsidija.</text:span></text:p>
      <text:p text:style-name="P189"><text:span text:style-name="T190">6</text:span><text:span text:style-name="T191">. Projektų atranka pagal Priemonę bus atliekama regiono projektų planavimo būdu.</text:span></text:p>
      <text:p text:style-name="P192"><text:span text:style-name="T193">7</text:span><text:span text:style-name="T194">. Pagal Aprašą projektams įgyvendinti numatoma skirti iki 8 979 910</text:span><text:span text:style-name="T195"><text:s/></text:span><text:span text:style-name="T196">(aštuonių milijonų devynių šimtų septyniasdešimt devynių tūkstančių devynių šimtų dešimties) eurų, iš kurių iki 8 979 910</text:span><text:span text:style-name="T197"><text:s/></text:span><text:span text:style-name="T198">(aštuonių milijonų devynių šimtų septyniasdešimt devynių<text:s/></text:span><text:span text:style-name="T199">tūkstančių devynių šimtų dešimties) eurų – ES struktūrinių fondų (Sanglaudos fondo)</text:span><text:span text:style-name="T200"><text:s/></text:span><text:span text:style-name="T201">lėšos.</text:span><text:s/></text:p>
      <text:p text:style-name="P202">Punkto pakeitimai:</text:p>
      <text:p text:style-name="P203"><text:span text:style-name="T204">Nr.<text:s/></text:span><text:a xlink:href="https://www.e-tar.lt/portal/legalAct.html?documentId=f087bae0aa0b11e9964cdd77475976b0" office:target-frame-name="_top" xlink:show="replace"><text:span text:style-name="T205">3-365</text:span></text:a><text:span text:style-name="T206">, 2019-07-19, paskelbta TAR 2019-07-19</text:span><text:span text:style-name="T207">, i. k. 2019-11948</text:span></text:p>
      <text:p text:style-name="P208"><text:span text:style-name="T209">Nr.<text:s/></text:span><text:a xlink:href="https://www.e-tar.lt/portal/legalAct.html?documentId=157dec007fba11eab005936df725feed" office:target-frame-name="_top" xlink:show="replace"><text:span text:style-name="T210">3-132</text:span></text:a><text:span text:style-name="T211">, 2020-03-12, paskelbta TAR 2020-04-16, i. k. 2020-07971</text:span></text:p>
      <text:p text:style-name="P212"><text:span text:style-name="T213">Nr.<text:s/></text:span><text:a xlink:href="https://www.e-tar.lt/portal/legalAct.html?documentId=be2d8fb0e9ed11eb9f09e7df20500045" office:target-frame-name="_top" xlink:show="replace"><text:span text:style-name="T214">3-365</text:span></text:a><text:span text:style-name="T215">, 2021-07-21, paskelbta TAR 2021-07-21, i. k. 2021-16200</text:span></text:p>
      <text:p text:style-name="P216"><text:span text:style-name="T217">Nr.<text:s/></text:span><text:a xlink:href="https://www.e-tar.lt/portal/legalAct.html?documentId=e9d64b20cd2611ed9978886e85107ab2" office:target-frame-name="_top" xlink:show="replace"><text:span text:style-name="T218">3-144</text:span></text:a><text:span text:style-name="T219">, 2023-03-28, paskelbta TAR 2023-03-28, i. k. 2023-05411</text:span></text:p>
      <text:p text:style-name="Normal"/>
      <text:p text:style-name="P220"><text:span text:style-name="T221">8.</text:span><text:span text:style-name="T222"><text:s/>Neteko galios nuo 2019-07-20</text:span></text:p>
      <text:p text:style-name="P223">Punkto naikinimas:</text:p>
      <text:p text:style-name="P224"><text:span text:style-name="T225">Nr.<text:s/></text:span><text:a xlink:href="https://www.e-tar.lt/portal/legalAct.html?documentId=f087bae0aa0b11e9964cdd77475976b0" office:target-frame-name="_top" xlink:show="replace"><text:span text:style-name="T226">3-365</text:span></text:a><text:span text:style-name="T227">, 2019-07-19, paskelbta TAR 2019-07-19, i. k. 2019-11948</text:span></text:p>
      <text:p text:style-name="Normal"/>
      <text:p text:style-name="P228"><text:span text:style-name="T229">9</text:span><text:span text:style-name="T230">. Priimdama sprendimą dėl<text:s/></text:span><text:span text:style-name="T231">projektų finansavimo, Ministerija turi teisę Aprašo 7 punkte nurodytas sumas padidinti, neviršydama Priemonių įgyvendinimo plane nurodytos Priemonei skirtos lėšų sumos ir nepažeisdama teisėtų pareiškėjų lūkesčių.</text:span></text:p>
      <text:p text:style-name="P232">10. ES struktūrinių fondų lėšų regionams limitai:<text:s/></text:p>
      <text:p text:style-name="P233"><text:span text:style-name="T234">10.1</text:span><text:span text:style-name="T235">. Pagal Aprašą skiriamų finansavimo lėšų paskirstymas regionam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Regiono pavadinimas</text:span></text:p>
          </table:table-cell>
          <table:table-cell table:style-name="TableCell244">
            <text:p text:style-name="P245">ES struktūrinių fondų lėšų suma su veiklos lėšų rezervu, Eur</text:p>
          </table:table-cell>
        </table:table-row>
        <table:table-row table:style-name="TableRow246">
          <table:table-cell table:style-name="TableCell247">
            <text:p text:style-name="P248">Alytaus</text:p>
          </table:table-cell>
          <table:table-cell table:style-name="TableCell249">
            <text:p text:style-name="P250"><text:span text:style-name="T251">3 513 272</text:span></text:p>
          </table:table-cell>
        </table:table-row>
        <table:table-row table:style-name="TableRow252">
          <table:table-cell table:style-name="TableCell253">
            <text:p text:style-name="P254">Kauno</text:p>
          </table:table-cell>
          <table:table-cell table:style-name="TableCell255">
            <text:p text:style-name="P256"><text:span text:style-name="T257">573 207</text:span></text:p>
          </table:table-cell>
        </table:table-row>
        <table:table-row table:style-name="TableRow258">
          <table:table-cell table:style-name="TableCell259">
            <text:p text:style-name="P260">Šiaulių</text:p>
          </table:table-cell>
          <table:table-cell table:style-name="TableCell261">
            <text:p text:style-name="P262"><text:span text:style-name="T263">596 496</text:span></text:p>
          </table:table-cell>
        </table:table-row>
        <table:table-row table:style-name="TableRow264">
          <table:table-cell table:style-name="TableCell265">
            <text:p text:style-name="P266">Tauragės</text:p>
          </table:table-cell>
          <table:table-cell table:style-name="TableCell267">
            <text:p text:style-name="P268"><text:span text:style-name="T269">3</text:span><text:span text:style-name="T270"> </text:span><text:span text:style-name="T271">493</text:span><text:span text:style-name="T272"> </text:span><text:span text:style-name="T273">30</text:span><text:span text:style-name="T274">3</text:span></text:p>
          </table:table-cell>
        </table:table-row>
        <table:table-row table:style-name="TableRow275">
          <table:table-cell table:style-name="TableCell276">
            <text:p text:style-name="P277">Utenos</text:p>
          </table:table-cell>
          <table:table-cell table:style-name="TableCell278">
            <text:p text:style-name="P279"><text:span text:style-name="T280">803</text:span><text:span text:style-name="T281"> </text:span><text:span text:style-name="T282">63</text:span><text:span text:style-name="T283">2</text:span></text:p>
          </table:table-cell>
        </table:table-row>
        <table:table-row table:style-name="TableRow284">
          <table:table-cell table:style-name="TableCell285">
            <text:p text:style-name="P286">Iš viso:</text:p>
          </table:table-cell>
          <table:table-cell table:style-name="TableCell287">
            <text:p text:style-name="P288"><text:span text:style-name="T289">8 979 910</text:span><text:span text:style-name="T290">“.</text:span></text:p>
          </table:table-cell>
        </table:table-row>
      </table:table>
      <text:p text:style-name="P291"/>
      <text:p text:style-name="P292">Papunkčio pakeitimai:</text:p>
      <text:p text:style-name="P293"><text:span text:style-name="T294">Nr.<text:s/></text:span><text:a xlink:href="https://www.e-tar.lt/portal/legalAct.html?documentId=be2d8fb0e9ed11eb9f09e7df20500045" office:target-frame-name="_top" xlink:show="replace"><text:span text:style-name="T295">3-365</text:span></text:a><text:span text:style-name="T296">, 2021-07-21, paskelbta TAR 2021-07-21, i. k. 2021-16200</text:span></text:p>
      <text:p text:style-name="P297"><text:span text:style-name="T298">Nr.<text:s/></text:span><text:a xlink:href="https://www.e-tar.lt/portal/legalAct.html?documentId=e9d64b20cd2611ed9978886e85107ab2" office:target-frame-name="_top" xlink:show="replace"><text:span text:style-name="T299">3-144</text:span></text:a><text:span text:style-name="T300">, 2023-03-28, paskelbta TAR 2023-03-28, i. k. 2023-05411</text:span></text:p>
      <text:p text:style-name="Normal"/>
      <text:p text:style-name="P301">10.2. Priemonei skirtos ES struktūrinių fondų lėšos, dėl kurių kasmet turi būti pasirašytos projektų sutartys, pagal regionu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Regiono pavadinimas</text:span></text:p>
          </table:table-cell>
          <table:table-cell table:style-name="TableCell312" table:number-columns-spanned="4">
            <text:p text:style-name="P313"><text:span text:style-name="T314">ES lėšų suma, Eur</text:span></text:p>
          </table:table-cell>
          <table:covered-table-cell/>
          <table:covered-table-cell/>
          <table:covered-table-cell/>
        </table:table-row>
        <table:table-row table:style-name="TableRow315">
          <table:covered-table-cell>
            <text:p text:style-name="P316"/>
          </table:covered-table-cell>
          <table:table-cell table:style-name="TableCell317">
            <text:p text:style-name="P318"><text:span text:style-name="T319">2014</text:span><text:span text:style-name="T320">–</text:span><text:span text:style-name="T321">2018</text:span><text:span text:style-name="T322"><text:s/></text:span><text:span text:style-name="T323">m.</text:span></text:p>
          </table:table-cell>
          <table:table-cell table:style-name="TableCell324">
            <text:p text:style-name="P325"><text:span text:style-name="T326">2019 m.</text:span></text:p>
          </table:table-cell>
          <table:table-cell table:style-name="TableCell327">
            <text:p text:style-name="P328"><text:span text:style-name="T329">2020 m.</text:span></text:p>
          </table:table-cell>
          <table:table-cell table:style-name="TableCell330">
            <text:p text:style-name="P331"><text:span text:style-name="T332">Iš viso konkrečiam regionui per 2014–2020 m.</text:span></text:p>
          </table:table-cell>
        </table:table-row>
        <table:table-row table:style-name="TableRow333">
          <table:table-cell table:style-name="TableCell334">
            <text:p text:style-name="P335"><text:span text:style-name="T336">Alytaus</text:span></text:p>
          </table:table-cell>
          <table:table-cell table:style-name="TableCell337">
            <text:p text:style-name="P338"><text:span text:style-name="T339">0</text:span></text:p>
          </table:table-cell>
          <table:table-cell table:style-name="TableCell340">
            <text:p text:style-name="P341"><text:span text:style-name="T342">762 725</text:span></text:p>
          </table:table-cell>
          <table:table-cell table:style-name="TableCell343">
            <text:p text:style-name="P344"><text:span text:style-name="T345">2 000 547</text:span></text:p>
          </table:table-cell>
          <table:table-cell table:style-name="TableCell346">
            <text:p text:style-name="P347"><text:span text:style-name="T348">2 763 272</text:span></text:p>
          </table:table-cell>
        </table:table-row>
        <table:table-row table:style-name="TableRow349">
          <table:table-cell table:style-name="TableCell350">
            <text:p text:style-name="P351"><text:span text:style-name="T352">Kauno</text:span></text:p>
          </table:table-cell>
          <table:table-cell table:style-name="TableCell353">
            <text:p text:style-name="P354"><text:span text:style-name="T355">0</text:span></text:p>
          </table:table-cell>
          <table:table-cell table:style-name="TableCell356">
            <text:p text:style-name="P357"><text:span text:style-name="T358">0</text:span></text:p>
          </table:table-cell>
          <table:table-cell table:style-name="TableCell359">
            <text:p text:style-name="P360"><text:span text:style-name="T361">598 980</text:span></text:p>
          </table:table-cell>
          <table:table-cell table:style-name="TableCell362">
            <text:p text:style-name="P363"><text:span text:style-name="T364">598 980</text:span></text:p>
          </table:table-cell>
        </table:table-row>
        <table:table-row table:style-name="TableRow365">
          <table:table-cell table:style-name="TableCell366">
            <text:p text:style-name="P367"><text:span text:style-name="T368">Šiaulių</text:span></text:p>
          </table:table-cell>
          <table:table-cell table:style-name="TableCell369">
            <text:p text:style-name="P370"><text:span text:style-name="T371">596 49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596 496</text:span></text:p>
          </table:table-cell>
        </table:table-row>
        <table:table-row table:style-name="TableRow381">
          <table:table-cell table:style-name="TableCell382">
            <text:p text:style-name="P383"><text:span text:style-name="T384">Tauragės</text:span></text:p>
          </table:table-cell>
          <table:table-cell table:style-name="TableCell385">
            <text:p text:style-name="P386"><text:span text:style-name="T387">679</text:span><text:span text:style-name="T388"><text:s/>119</text:span></text:p>
          </table:table-cell>
          <table:table-cell table:style-name="TableCell389">
            <text:p text:style-name="P390"><text:span text:style-name="T391">0</text:span></text:p>
          </table:table-cell>
          <table:table-cell table:style-name="TableCell392">
            <text:p text:style-name="P393"><text:span text:style-name="T394">1 653 584</text:span></text:p>
          </table:table-cell>
          <table:table-cell table:style-name="TableCell395">
            <text:p text:style-name="P396"><text:span text:style-name="T397">2 332 703</text:span></text:p>
          </table:table-cell>
        </table:table-row>
        <table:table-row table:style-name="TableRow398">
          <table:table-cell table:style-name="TableCell399">
            <text:p text:style-name="P400"><text:span text:style-name="T401">Utenos</text:span></text:p>
          </table:table-cell>
          <table:table-cell table:style-name="TableCell402">
            <text:p text:style-name="P403"><text:span text:style-name="T404">0</text:span></text:p>
          </table:table-cell>
          <table:table-cell table:style-name="TableCell405">
            <text:p text:style-name="P406"><text:span text:style-name="T407">0</text:span></text:p>
          </table:table-cell>
          <table:table-cell table:style-name="TableCell408">
            <text:p text:style-name="P409"><text:span text:style-name="T410">1 212 900</text:span></text:p>
          </table:table-cell>
          <table:table-cell table:style-name="TableCell411">
            <text:p text:style-name="P412"><text:span text:style-name="T413">1 212 900</text:span></text:p>
          </table:table-cell>
        </table:table-row>
        <table:table-row table:style-name="TableRow414">
          <table:table-cell table:style-name="TableCell415">
            <text:p text:style-name="P416"><text:span text:style-name="T417">Iš viso regionams konkrečiais metais:</text:span></text:p>
          </table:table-cell>
          <table:table-cell table:style-name="TableCell418">
            <text:p text:style-name="P419"><text:span text:style-name="T420">1 275 615</text:span></text:p>
          </table:table-cell>
          <table:table-cell table:style-name="TableCell421">
            <text:p text:style-name="P422">762 725</text:p>
          </table:table-cell>
          <table:table-cell table:style-name="TableCell423">
            <text:p text:style-name="P424"><text:span text:style-name="T425">5 466 011</text:span></text:p>
          </table:table-cell>
          <table:table-cell table:style-name="TableCell426">
            <text:p text:style-name="P427"><text:span text:style-name="T428">7 504 351</text:span></text:p>
          </table:table-cell>
        </table:table-row>
      </table:table>
      <text:p text:style-name="P429"><text:span text:style-name="T430">Pastaba.</text:span><text:s/>Projektų sutartys gali būti sudarytos ne vėliau kaip iki 2020 m. gruodžio 31 d.<text:s/></text:p>
      <text:p text:style-name="P431"><text:span text:style-name="T432">10.3</text:span><text:span text:style-name="T433">. Priemonei skirtos<text:s/></text:span><text:span text:style-name="T434">ES struktūrinių fondų lėšos, kurios kasmet turi būti pripažįstamos deklaruotinomis, pagal regionus:</text:span><text:span text:style-name="T435"><text:line-break/></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text:span text:style-name="T448">Regiono</text:span></text:p>
            <text:p text:style-name="P449"><text:span text:style-name="T450">pavadinimas</text:span></text:p>
          </table:table-cell>
          <table:table-cell table:style-name="TableCell451" table:number-columns-spanned="7">
            <text:p text:style-name="P452"><text:span text:style-name="T453">ES lėšų suma, Eur</text:span></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text:span text:style-name="T458">2014</text:span><text:span text:style-name="T459">–</text:span><text:span text:style-name="T460">2018<text:s/></text:span><text:span text:style-name="T461">m.</text:span></text:p>
          </table:table-cell>
          <table:table-cell table:style-name="TableCell462">
            <text:p text:style-name="P463"><text:span text:style-name="T464">2019 m.</text:span></text:p>
          </table:table-cell>
          <table:table-cell table:style-name="TableCell465">
            <text:p text:style-name="P466"><text:span text:style-name="T467">2020 m.</text:span></text:p>
          </table:table-cell>
          <table:table-cell table:style-name="TableCell468">
            <text:p text:style-name="P469"><text:span text:style-name="T470">2021 m.</text:span></text:p>
          </table:table-cell>
          <table:table-cell table:style-name="TableCell471">
            <text:p text:style-name="P472"><text:span text:style-name="T473">2022 m.</text:span></text:p>
          </table:table-cell>
          <table:table-cell table:style-name="TableCell474">
            <text:p text:style-name="P475"><text:span text:style-name="T476">2023 m.</text:span></text:p>
          </table:table-cell>
          <table:table-cell table:style-name="TableCell477">
            <text:p text:style-name="P478"><text:span text:style-name="T479">Iš viso konkrečiam regionui per 2014–2023 m.</text:span></text:p>
          </table:table-cell>
        </table:table-row>
        <table:table-row table:style-name="TableRow480">
          <table:table-cell table:style-name="TableCell481">
            <text:p text:style-name="P482">Alytaus</text:p>
          </table:table-cell>
          <table:table-cell table:style-name="TableCell483">
            <text:p text:style-name="P484">0</text:p>
          </table:table-cell>
          <table:table-cell table:style-name="TableCell485">
            <text:p text:style-name="P486"><text:span text:style-name="T487">0</text:span></text:p>
          </table:table-cell>
          <table:table-cell table:style-name="TableCell488">
            <text:p text:style-name="P489">0</text:p>
          </table:table-cell>
          <table:table-cell table:style-name="TableCell490">
            <text:p text:style-name="P491">0</text:p>
          </table:table-cell>
          <table:table-cell table:style-name="TableCell492">
            <text:p text:style-name="P493"><text:span text:style-name="T494">1 356 594</text:span></text:p>
          </table:table-cell>
          <table:table-cell table:style-name="TableCell495">
            <text:p text:style-name="P496"><text:span text:style-name="T497">2 156 678</text:span></text:p>
          </table:table-cell>
          <table:table-cell table:style-name="TableCell498">
            <text:p text:style-name="P499"><text:span text:style-name="T500">3 513 272</text:span></text:p>
          </table:table-cell>
        </table:table-row>
        <table:table-row table:style-name="TableRow501">
          <table:table-cell table:style-name="TableCell502">
            <text:p text:style-name="P503">Kauno</text:p>
          </table:table-cell>
          <table:table-cell table:style-name="TableCell504">
            <text:p text:style-name="P505">0</text:p>
          </table:table-cell>
          <table:table-cell table:style-name="TableCell506">
            <text:p text:style-name="P507"><text:span text:style-name="T508">0</text:span></text:p>
          </table:table-cell>
          <table:table-cell table:style-name="TableCell509">
            <text:p text:style-name="P510">0</text:p>
          </table:table-cell>
          <table:table-cell table:style-name="TableCell511">
            <text:p text:style-name="P512">320 858</text:p>
          </table:table-cell>
          <table:table-cell table:style-name="TableCell513">
            <text:p text:style-name="P514">0</text:p>
          </table:table-cell>
          <table:table-cell table:style-name="TableCell515">
            <text:p text:style-name="P516"><text:span text:style-name="T517">252 349</text:span></text:p>
          </table:table-cell>
          <table:table-cell table:style-name="TableCell518">
            <text:p text:style-name="P519"><text:span text:style-name="T520">573 207</text:span></text:p>
          </table:table-cell>
        </table:table-row>
        <table:table-row table:style-name="TableRow521">
          <table:table-cell table:style-name="TableCell522">
            <text:p text:style-name="P523">Šiaulių</text:p>
          </table:table-cell>
          <table:table-cell table:style-name="TableCell524">
            <text:p text:style-name="P525">0</text:p>
          </table:table-cell>
          <table:table-cell table:style-name="TableCell526">
            <text:p text:style-name="P527"><text:span text:style-name="T528">596 496</text:span></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596 496</text:span></text:p>
          </table:table-cell>
        </table:table-row>
        <table:table-row table:style-name="TableRow540">
          <table:table-cell table:style-name="TableCell541">
            <text:p text:style-name="P542">Tauragės</text:p>
          </table:table-cell>
          <table:table-cell table:style-name="TableCell543">
            <text:p text:style-name="P544">0</text:p>
          </table:table-cell>
          <table:table-cell table:style-name="TableCell545">
            <text:p text:style-name="P546"><text:span text:style-name="T547">173 565</text:span></text:p>
          </table:table-cell>
          <table:table-cell table:style-name="TableCell548">
            <text:p text:style-name="P549">620 204</text:p>
          </table:table-cell>
          <table:table-cell table:style-name="TableCell550">
            <text:p text:style-name="P551">115 600</text:p>
          </table:table-cell>
          <table:table-cell table:style-name="TableCell552">
            <text:p text:style-name="P553">893 252</text:p>
          </table:table-cell>
          <table:table-cell table:style-name="TableCell554">
            <text:p text:style-name="P555"><text:span text:style-name="T556">1 690 682</text:span></text:p>
          </table:table-cell>
          <table:table-cell table:style-name="TableCell557">
            <text:p text:style-name="P558"><text:span text:style-name="T559">3 493 303</text:span></text:p>
          </table:table-cell>
        </table:table-row>
        <table:table-row table:style-name="TableRow560">
          <table:table-cell table:style-name="TableCell561">
            <text:p text:style-name="P562">Utenos</text:p>
          </table:table-cell>
          <table:table-cell table:style-name="TableCell563">
            <text:p text:style-name="P564">0</text:p>
          </table:table-cell>
          <table:table-cell table:style-name="TableCell565">
            <text:p text:style-name="P566"><text:span text:style-name="T567">0</text:span></text:p>
          </table:table-cell>
          <table:table-cell table:style-name="TableCell568">
            <text:p text:style-name="P569">0</text:p>
          </table:table-cell>
          <table:table-cell table:style-name="TableCell570">
            <text:p text:style-name="P571">1 028</text:p>
          </table:table-cell>
          <table:table-cell table:style-name="TableCell572">
            <text:p text:style-name="P573">0</text:p>
          </table:table-cell>
          <table:table-cell table:style-name="TableCell574">
            <text:p text:style-name="P575"><text:span text:style-name="T576">802 604</text:span></text:p>
          </table:table-cell>
          <table:table-cell table:style-name="TableCell577">
            <text:p text:style-name="P578"><text:span text:style-name="T579">803 632</text:span></text:p>
          </table:table-cell>
        </table:table-row>
        <table:table-row table:style-name="TableRow580">
          <table:table-cell table:style-name="TableCell581">
            <text:p text:style-name="P582">Iš viso regionams konkrečiais metais:</text:p>
          </table:table-cell>
          <table:table-cell table:style-name="TableCell583">
            <text:p text:style-name="P584">0</text:p>
          </table:table-cell>
          <table:table-cell table:style-name="TableCell585">
            <text:p text:style-name="P586">770 061</text:p>
          </table:table-cell>
          <table:table-cell table:style-name="TableCell587">
            <text:p text:style-name="P588"><text:span text:style-name="T589">620 204</text:span></text:p>
          </table:table-cell>
          <table:table-cell table:style-name="TableCell590">
            <text:p text:style-name="P591">437 486</text:p>
          </table:table-cell>
          <table:table-cell table:style-name="TableCell592">
            <text:p text:style-name="P593">2 249 846</text:p>
          </table:table-cell>
          <table:table-cell table:style-name="TableCell594">
            <text:p text:style-name="Normal"><text:span text:style-name="T595">4 902 313</text:span></text:p>
          </table:table-cell>
          <table:table-cell table:style-name="TableCell596">
            <text:p text:style-name="P597"><text:span text:style-name="T598">8 979 910</text:span><text:span text:style-name="T599">“.</text:span></text:p>
          </table:table-cell>
        </table:table-row>
      </table:table>
      <text:p text:style-name="P600"/>
      <text:p text:style-name="P601">Papunkčio pakeitimai:</text:p>
      <text:p text:style-name="P602"><text:span text:style-name="T603">Nr.<text:s/></text:span><text:a xlink:href="https://www.e-tar.lt/portal/legalAct.html?documentId=be2d8fb0e9ed11eb9f09e7df20500045" office:target-frame-name="_top" xlink:show="replace"><text:span text:style-name="T604">3-365</text:span></text:a><text:span text:style-name="T605">, 2021-07-21, paskelbta TAR 2021-07-21, i. k. 2021-16200</text:span></text:p>
      <text:p text:style-name="P606"><text:span text:style-name="T607">Nr.<text:s/></text:span><text:a xlink:href="https://www.e-tar.lt/portal/legalAct.html?documentId=e9d64b20cd2611ed9978886e85107ab2" office:target-frame-name="_top" xlink:show="replace"><text:span text:style-name="T608">3-144</text:span></text:a><text:span text:style-name="T609">, 2023-03-28, paskelbta TAR 2023-03-28, i. k. 2023-05411</text:span></text:p>
      <text:p text:style-name="Normal"/>
      <text:p text:style-name="P610">Punkto pakeitimai:</text:p>
      <text:p text:style-name="P611"><text:span text:style-name="T612">Nr.<text:s/></text:span><text:a xlink:href="https://www.e-tar.lt/portal/legalAct.html?documentId=f087bae0aa0b11e9964cdd77475976b0" office:target-frame-name="_top" xlink:show="replace"><text:span text:style-name="T613">3-365</text:span></text:a><text:span text:style-name="T614">, 2019-07-19, paskelbta TAR 2019-07-19, i. k. 2019-11948</text:span></text:p>
      <text:p text:style-name="P615"><text:span text:style-name="T616">Nr.<text:s/></text:span><text:a xlink:href="https://www.e-tar.lt/portal/legalAct.html?documentId=157dec007fba11eab005936df725feed" office:target-frame-name="_top" xlink:show="replace"><text:span text:style-name="T617">3-132</text:span></text:a><text:span text:style-name="T618">, 2020-03-12, paskelbta TAR 2020-04-16, i. k. 2020-07971</text:span></text:p>
      <text:p text:style-name="P619"><text:span text:style-name="T620">Nr.<text:s/></text:span><text:a xlink:href="https://www.e-tar.lt/portal/legalAct.html?documentId=50a76a30b6bb11eab9d9cd0c85e0b745" office:target-frame-name="_top" xlink:show="replace"><text:span text:style-name="T621">3-388</text:span></text:a><text:span text:style-name="T622">, 2020-06-25, paskelbta TAR 2020-06-25, i. k. 2020-13919</text:span></text:p>
      <text:p text:style-name="Normal"/>
      <text:p text:style-name="P623"><text:span text:style-name="T624">11</text:span><text:span text:style-name="T625">. Priemonės tikslas – pagerinti viešuoju (miesto ir priemiestinio) transportu teikiamų pa</text:span><text:span text:style-name="T626">slaugų kokybę ir taip paskatinti gyventojus labiau naudotis viešuoju transportu.<text:s/></text:span></text:p>
      <text:p text:style-name="P627"><text:span text:style-name="T628">12</text:span><text:span text:style-name="T629">. Pagal Aprašą remiama veikla – nekenksmingų aplinkai viešojo transporto priemonių įsigijimas regionuose.</text:span></text:p>
      <text:p text:style-name="P630"><text:span text:style-name="T631">13</text:span><text:span text:style-name="T632">. Visi projektai į regionų projektų sąra</text:span>šus turi būti įtraukti iki 2019 m. gruodžio 31 d. Jeigu iki šios datos regionas nepaskirstytų viso Aprašo 10.1 papunktyje nurodyto ES struktūrinių fondų lėšų limito,<text:s/><text:span text:style-name="T633">Ministerija gali imtis 2014–2020 metų Europos Sąjungos fondų investicijų veiksmų programos administravimo<text:s/></text:span><text:span text:style-name="T634">taisyklių, patvirtintų Lietuvos Respublikos Vyriausybės 2014 m. spalio 3 d. nutarimu Nr. 1090 „Dėl 2014–2020 metų Europos Sąjungos fondų investicijų veiksmų programos administravimo taisyklių patvirtinimo“, 139 punkte nustatytų veiksmų spartesniam ES struk</text:span><text:span text:style-name="T635">tūrinių fondų lėšų panaudojimui užtikrinti.</text:span><text:s/></text:p>
      <text:p text:style-name="P636">Punkto pakeitimai:</text:p>
      <text:p text:style-name="P637"><text:span text:style-name="T638">Nr.<text:s/></text:span><text:a xlink:href="https://www.e-tar.lt/portal/legalAct.html?documentId=df730580a84011e78a4c904b1afa0332" office:target-frame-name="_top" xlink:show="replace"><text:span text:style-name="T639">3-460</text:span></text:a><text:span text:style-name="T640">, 2017-10-03, paskelbta TAR 2017-10-04, i. k. 2017-15638</text:span></text:p>
      <text:p text:style-name="P641"><text:span text:style-name="T642">Nr.<text:s/></text:span><text:a xlink:href="https://www.e-tar.lt/portal/legalAct.html?documentId=24eaaab00f5011e9a5eaf2cd290f1944" office:target-frame-name="_top" xlink:show="replace"><text:span text:style-name="T643">3-6</text:span></text:a><text:span text:style-name="T644">, 2019-01-03, paskelbta TAR 2019-01-03, i. k. 2019-00068</text:span></text:p>
      <text:p text:style-name="P645"><text:span text:style-name="T646">Nr.<text:s/></text:span><text:a xlink:href="https://www.e-tar.lt/portal/legalAct.html?documentId=f087bae0aa0b11e9964cdd77475976b0" office:target-frame-name="_top" xlink:show="replace"><text:span text:style-name="T647">3-365</text:span></text:a><text:span text:style-name="T648">, 2019-07-19, paskelbta TAR 2019-07-19, i. k. 2019-11948</text:span></text:p>
      <text:p text:style-name="Normal"/>
      <text:p text:style-name="P649"><text:span text:style-name="T650">II</text:span><text:span text:style-name="T651"><text:s/>SKYRIUS</text:span></text:p>
      <text:p text:style-name="P652"><text:span text:style-name="T653">REIKALAVIMAI PAREIŠKĖJAMS IR PARTNERIAMS</text:span></text:p>
      <text:p text:style-name="P654"/>
      <text:p text:style-name="P655"><text:span text:style-name="T656">14</text:span><text:span text:style-name="T657">. Pagal Aprašą galimi pareiškėjai yra savivaldybių administracijos, išskyrus Kauno, Klaipėdos, Panevėžio, Šiaulių ir Vilniaus<text:s/></text:span><text:span text:style-name="T658">miestų savivaldybių administracijas.</text:span></text:p>
      <text:p text:style-name="P659"><text:span text:style-name="T660">15</text:span><text:span text:style-name="T661">. Projektas įgyvendinamas kartu su partneriu (-iais). Galimi partneriai yra pareiškėjų savivaldybių teritorijoje keleivių vežimo veiklą vykdančios įmonės, su kuriomis sudarytos viešųjų paslaugų teikimo sutartys, v</text:span><text:span text:style-name="T662">adovaujantis</text:span><text:span text:style-name="T663"><text:s/></text:span><text:span text:style-name="T664">2007 m. spalio 23 d. Europos Parlamento ir Tarybos reglamento (EB) Nr. 1370/2007 dėl keleivinio geležinkelių ir kelių transporto viešųjų paslaugų ir panaikinančio Tarybos reglamentu (EEB) Nr. 1191/69 ir (EEB) Nr. 1107/70 (OL 2007 L 315, p. 1)<text:s/></text:span><text:span text:style-name="T665">(toliau – Reglamentas Nr. 1370/2007). Viešųjų paslaugų teikimo sutartys turi būti sudarytos konkurso būdu, išskyrus<text:s/></text:span><text:span text:style-name="T666">tuos atvejus, kai teko imtis veiksmų, kad būtų užtikrintas keleivinio kelių transporto viešųjų paslaugų teikimas, kurio, atsižvelgdamos į sa</text:span><text:span text:style-name="T667">vo komercinius interesus,<text:s/></text:span><text:span text:style-name="T668">keleivių vežimo veiklą vykdančios įmonės</text:span><text:span text:style-name="T669"><text:s/>neprisiimtų arba kurį prisiimtų ne visa apimtimi, tačiau kuris buvo būtinas siekiant patenkinti bendruosius interesus, ir tik jeigu tokiais sprendimais nebuvo suteikta privilegijų arba disk</text:span><text:span text:style-name="T670">riminuojami atskiri ūkio subjektai ar jų grupės.</text:span></text:p>
      <text:p text:style-name="P671"><text:span text:style-name="T672">16</text:span><text:span text:style-name="T673">.</text:span><text:span text:style-name="T674"><text:s/>Pareiškėjas yra tiesiogiai atsakingas už projekto parengimą, įgyvendinimą, rezultatus ir turi užtikrinti, kad 5 metus po Aprašo 12 punkte numatytos veiklos įgyvendinimo įsigytos nekenksmingos aplinka</text:span><text:span text:style-name="T675">i viešojo transporto priemonės būtų naudojamos pagal Aprašo 15 punkte nurodytas sutartis viešosioms keleivių vežimo paslaugoms teikti.</text:span></text:p>
      <text:p text:style-name="P676"/>
      <text:p text:style-name="P677"><text:span text:style-name="T678">III</text:span><text:span text:style-name="T679"><text:s/>SKYRIUS</text:span></text:p>
      <text:p text:style-name="P680"><text:span text:style-name="T681">PROJEKTAMS TAIKOMI REIKALAVIMAI</text:span></text:p>
      <text:p text:style-name="P682"/>
      <text:p text:style-name="P683"><text:span text:style-name="T684">17</text:span><text:span text:style-name="T685">.</text:span><text:span text:style-name="T686"><text:tab/>Projektas turi atitikti Projektų taisyklių 10 skirsnyje<text:s/></text:span><text:span text:style-name="T687">nustatytus bendruosius reikalavimus.</text:span></text:p>
      <text:p text:style-name="P688"><text:span text:style-name="T689">18</text:span><text:span text:style-name="T690">.</text:span><text:span text:style-name="T691"><text:tab/>Projektas turi atitikti šiuos specialiuosius projektų atrankos kriterijus, patvirtintus Veiksmų programos stebėsenos komiteto 2015 m. spalio 28 d. posėdžio nutarimu Nr. 44P-9.1(11):</text:span></text:p>
      <text:p text:style-name="P692"><text:span text:style-name="T693">18.1</text:span><text:span text:style-name="T694">.<text:s/></text:span><text:span text:style-name="T695">Projektas turi atitik</text:span><text:span text:style-name="T696">ti Nacionalinės susisiekimo plėtros 2014–2022 metų programos, patvirtintos Lietuvos Respublikos Vyriausybės 2013 m. gruodžio 18 d. nutarimu Nr. 1253 „Dėl Nacionalinės susisiekimo plėtros 2014–2022 metų programos patvirtinimo“, 3 tikslo<text:s/></text:span><text:span text:style-name="T697">„</text:span><text:span text:style-name="T698">Skatinti vietinio (</text:span><text:span text:style-name="T699">miestų ir priemiesčių) transporto sistemos darnumą</text:span><text:span text:style-name="T700">“<text:s/></text:span><text:span text:style-name="T701">4 uždavinį „</text:span><text:span text:style-name="T702">Skatinti gyventojus naudotis viešuoju transportu ir didinti viešojo transporto patrauklumą atnaujinant transporto priemones, gerinant viešojo transporto infrastruktūrą, diegiant universalaus d</text:span><text:span text:style-name="T703">izaino sprendimus, didinti prieinamumą, diegti viešojo transporto pirmumo sistemas ir plačiau taikyti ITS sprendimus</text:span><text:span text:style-name="T704">“;</text:span><text:span text:style-name="T705"><text:s/></text:span><text:span text:style-name="T706">laikoma, kad projektas atitinka šį<text:s/></text:span><text:span text:style-name="T707">atrankos kriterijų</text:span><text:span text:style-name="T708">, jeigu<text:s/></text:span><text:span text:style-name="T709">projektu bus prisidedama prie šio uždavinio įgyvendinimo</text:span><text:span text:style-name="T710">.</text:span><text:span text:style-name="T711"><text:s/></text:span></text:p>
      <text:p text:style-name="P712"><text:span text:style-name="T713">18.2</text:span><text:span text:style-name="T714">.<text:s/></text:span><text:span text:style-name="T715">Projekt</text:span><text:span text:style-name="T716">as turi atitikti<text:s/></text:span><text:span text:style-name="T717">regiono plėtros planą, patvirtintą regiono plėtros tarybos sprendimu;<text:s/></text:span><text:span text:style-name="T718">laikoma, kad projektas atitinka šį<text:s/></text:span><text:span text:style-name="T719">atrankos kriterijų</text:span><text:span text:style-name="T720">, jeigu<text:s/></text:span><text:span text:style-name="T721">projektas, projekto veiklos ir projekto vykdytojas atitinka<text:s/></text:span><text:span text:style-name="T722">regiono plėtros planą.<text:s/></text:span></text:p>
      <text:p text:style-name="P723"><text:span text:style-name="T724">18.3</text:span><text:span text:style-name="T725">.<text:s/></text:span><text:span text:style-name="T726">Projektas turi</text:span><text:span text:style-name="T727"><text:s/>atitikti<text:s/></text:span><text:span text:style-name="T728">savivaldybės strateginį veiklos planą, patvirtintą savivaldybės tarybos sprendimu;<text:s/></text:span><text:span text:style-name="T729">laikoma, kad projektas atitinka šį<text:s/></text:span><text:span text:style-name="T730">atrankos kriterijų</text:span><text:span text:style-name="T731">, jeigu<text:s/></text:span><text:span text:style-name="T732">projektas, projekto veiklos ir projekto vykdytojas atitinka<text:s/></text:span><text:span text:style-name="T733">savivaldybės strateginį veiklos planą.<text:s/></text:span></text:p>
      <text:p text:style-name="P734"><text:span text:style-name="T735">19</text:span><text:span text:style-name="T736">. Pagal Aprašą nefinansuojami didelės apimties projektai.</text:span></text:p>
      <text:p text:style-name="P737"><text:span text:style-name="T738">20</text:span><text:span text:style-name="T739">. Teikiamų pagal Aprašą projektų veiklų įgyvendinimo trukmė turi būti ne ilgesnė kaip 24 mėnesiai nuo projekto sutarties pasirašymo dienos.</text:span></text:p>
      <text:p text:style-name="P740"><text:span text:style-name="T741">21</text:span><text:span text:style-name="T742">. Tam tikrais atvejais dėl objektyvių pr</text:span><text:span text:style-name="T743">iežasčių, kurių projekto vykdytojas negalėjo numatyti paraiškos pateikimo ir vertinimo metu, projekto veiklų įgyvendinimo laikotarpis gali būti pratęstas Projektų taisyklių nustatyta tvarka ir nepažeidžiant Projektų taisyklių 213.1 ir 213.5 papunkčiuose nu</text:span><text:span text:style-name="T744">statytų terminų.</text:span></text:p>
      <text:p text:style-name="P745"><text:span text:style-name="T746">22</text:span><text:span text:style-name="T747">. Projekto veiklos turi būti vykdomos Lietuvos Respublikoje.</text:span></text:p>
      <text:p text:style-name="P748"><text:span text:style-name="T749">23</text:span><text:span text:style-name="T750">. Projektu turi būti siekiama Priemonės įgyvendinimo stebėsenos rodiklio</text:span><text:span text:style-name="T751"><text:s/>– produkto tipo rodiklio<text:s/></text:span><text:span text:style-name="T752">„Įsigytos naujos ekologiškos viešojo transporto priemonės“, kodas<text:s/></text:span><text:span text:style-name="T753">P.S.325.</text:span></text:p>
      <text:p text:style-name="P754"><text:span text:style-name="T755">24.</text:span><text:span text:style-name="T756"><text:s/>Projektu turi būti siekiama Aprašo 23 punkte nustatyto stebėsenos rodiklio reikšmių, atsižvelgiant į pateiktoje lentelėje konkrečiam regionui nustatytas minimalias tarpines ir galutines stebėsenos rodiklių reikšme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text:span text:style-name="T765">Regionas</text:span></text:p>
          </table:table-cell>
          <table:table-cell table:style-name="TableCell766" table:number-columns-spanned="2">
            <text:p text:style-name="P767"><text:span text:style-name="T768">Stebėsenos ro</text:span><text:span text:style-name="T769">diklis<text:s/></text:span><text:span text:style-name="T770">P.S.325<text:s/></text:span><text:span text:style-name="T771">„Įsigytos naujos ekologiškos viešojo transporto priemonės“, vnt.</text:span></text:p>
          </table:table-cell>
          <table:covered-table-cell/>
        </table:table-row>
        <table:table-row table:style-name="TableRow772">
          <table:covered-table-cell>
            <text:p text:style-name="P773"/>
          </table:covered-table-cell>
          <table:table-cell table:style-name="TableCell774">
            <text:p text:style-name="P775"><text:span text:style-name="T776">Minimali tarpinė reikšmė<text:s/></text:span></text:p>
            <text:p text:style-name="P777"><text:span text:style-name="T778">2018 m. pab.</text:span></text:p>
          </table:table-cell>
          <table:table-cell table:style-name="TableCell779">
            <text:p text:style-name="P780"><text:span text:style-name="T781">Minimali galutinė reikšmė<text:s/></text:span></text:p>
            <text:p text:style-name="P782"><text:span text:style-name="T783">2023 m. pab.</text:span></text:p>
          </table:table-cell>
        </table:table-row>
        <table:table-row table:style-name="TableRow784">
          <table:table-cell table:style-name="TableCell785">
            <text:p text:style-name="P786">Alytaus</text:p>
          </table:table-cell>
          <table:table-cell table:style-name="TableCell787">
            <text:p text:style-name="P788">0</text:p>
          </table:table-cell>
          <table:table-cell table:style-name="TableCell789">
            <text:p text:style-name="P790">11</text:p>
          </table:table-cell>
        </table:table-row>
        <table:table-row table:style-name="TableRow791">
          <table:table-cell table:style-name="TableCell792">
            <text:p text:style-name="P793">Kauno</text:p>
          </table:table-cell>
          <table:table-cell table:style-name="TableCell794">
            <text:p text:style-name="P795">0</text:p>
          </table:table-cell>
          <table:table-cell table:style-name="TableCell796">
            <text:p text:style-name="P797"><text:span text:style-name="T798">1</text:span></text:p>
          </table:table-cell>
        </table:table-row>
        <table:table-row table:style-name="TableRow799">
          <table:table-cell table:style-name="TableCell800">
            <text:p text:style-name="P801">Šiaulių</text:p>
          </table:table-cell>
          <table:table-cell table:style-name="TableCell802">
            <text:p text:style-name="P803">0</text:p>
          </table:table-cell>
          <table:table-cell table:style-name="TableCell804">
            <text:p text:style-name="P805">6</text:p>
          </table:table-cell>
        </table:table-row>
        <table:table-row table:style-name="TableRow806">
          <table:table-cell table:style-name="TableCell807">
            <text:p text:style-name="P808">Tauragės</text:p>
          </table:table-cell>
          <table:table-cell table:style-name="TableCell809">
            <text:p text:style-name="P810">0</text:p>
          </table:table-cell>
          <table:table-cell table:style-name="TableCell811">
            <text:p text:style-name="P812"><text:span text:style-name="T813">10</text:span></text:p>
          </table:table-cell>
        </table:table-row>
        <table:table-row table:style-name="TableRow814">
          <table:table-cell table:style-name="TableCell815">
            <text:p text:style-name="P816">Utenos</text:p>
          </table:table-cell>
          <table:table-cell table:style-name="TableCell817">
            <text:p text:style-name="P818">0</text:p>
          </table:table-cell>
          <table:table-cell table:style-name="TableCell819">
            <text:p text:style-name="P820">4</text:p>
          </table:table-cell>
        </table:table-row>
        <table:table-row table:style-name="TableRow821">
          <table:table-cell table:style-name="TableCell822">
            <text:p text:style-name="P823">Iš viso:</text:p>
          </table:table-cell>
          <table:table-cell table:style-name="TableCell824">
            <text:p text:style-name="P825"><text:span text:style-name="T826">0</text:span></text:p>
          </table:table-cell>
          <table:table-cell table:style-name="TableCell827">
            <text:p text:style-name="P828"><text:span text:style-name="T829">32</text:span><text:span text:style-name="T830">“.</text:span></text:p>
          </table:table-cell>
        </table:table-row>
      </table:table>
      <text:p text:style-name="P831"/>
      <text:p text:style-name="P832">Punkto<text:s/>pakeitimai:</text:p>
      <text:p text:style-name="P833"><text:span text:style-name="T834">Nr.<text:s/></text:span><text:a xlink:href="https://www.e-tar.lt/portal/legalAct.html?documentId=df730580a84011e78a4c904b1afa0332" office:target-frame-name="_top" xlink:show="replace"><text:span text:style-name="T835">3-460</text:span></text:a><text:span text:style-name="T836">, 2017-10-03, paskelbta TAR 2017-10-04, i. k. 2017-15638</text:span></text:p>
      <text:p text:style-name="P837"><text:span text:style-name="T838">Nr.<text:s/></text:span><text:a xlink:href="https://www.e-tar.lt/portal/legalAct.html?documentId=f087bae0aa0b11e9964cdd77475976b0" office:target-frame-name="_top" xlink:show="replace"><text:span text:style-name="T839">3-365</text:span></text:a><text:span text:style-name="T840">, 2019-07-19, paskelbta TAR 2019-07-19, i. k. 2019-11948</text:span></text:p>
      <text:p text:style-name="P841"><text:span text:style-name="T842">Nr.<text:s/></text:span><text:a xlink:href="https://www.e-tar.lt/portal/legalAct.html?documentId=157dec007fba11eab005936df725feed" office:target-frame-name="_top" xlink:show="replace"><text:span text:style-name="T843">3-132</text:span></text:a><text:span text:style-name="T844">, 2020-03-12, paskelbta TAR 2020-04-16, i. k. 2020-07971</text:span></text:p>
      <text:p text:style-name="P845"><text:span text:style-name="T846">Nr.<text:s/></text:span><text:a xlink:href="https://www.e-tar.lt/portal/legalAct.html?documentId=50a76a30b6bb11eab9d9cd0c85e0b745" office:target-frame-name="_top" xlink:show="replace"><text:span text:style-name="T847">3-388</text:span></text:a><text:span text:style-name="T848">, 2020-06-25, paskelbta TAR 2020-06-25, i. k. 2020-13919</text:span></text:p>
      <text:p text:style-name="P849"><text:span text:style-name="T850">Nr.<text:s/></text:span><text:a xlink:href="https://www.e-tar.lt/portal/legalAct.html?documentId=be2d8fb0e9ed11eb9f09e7df20500045" office:target-frame-name="_top" xlink:show="replace"><text:span text:style-name="T851">3-365</text:span></text:a><text:span text:style-name="T852">, 2021-07-21, paskelbta TAR 2021-07-21, i. k. 2021-16200</text:span></text:p>
      <text:p text:style-name="P853"><text:span text:style-name="T854">Nr.<text:s/></text:span><text:a xlink:href="https://www.e-tar.lt/portal/legalAct.html?documentId=e9d64b20cd2611ed9978886e85107ab2" office:target-frame-name="_top" xlink:show="replace"><text:span text:style-name="T855">3-144</text:span></text:a><text:span text:style-name="T856">, 2023-03-28, paskelbta TAR 2023-03-28, i. k. 2023-05411</text:span></text:p>
      <text:p text:style-name="Normal"/>
      <text:p text:style-name="P857"><text:span text:style-name="T858">25</text:span><text:span text:style-name="T859">. Aprašo 23 punkte<text:s/></text:span><text:span text:style-name="T860">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861">vesticijos.lt.</text:span></text:p>
      <text:p text:style-name="P862"><text:span text:style-name="T863">26</text:span><text:span text:style-name="T864">. Patvirtinus Aprašą, pareiškėjas turi nedelsdamas, bet ne vėliau kaip iki paraiškos pateikimo, pateikti įgyvendinančiajai institucijai su partneriu sudarytos viešųjų paslaugų teikimo sutarties kopiją ir šiuos dokumentus:</text:span></text:p>
      <text:p text:style-name="P865"><text:span text:style-name="T866">26.1</text:span><text:span text:style-name="T867">. tuo a</text:span><text:span text:style-name="T868">tveju, kai su keleivių vežimo veiklą vykdančia įmone, kuri dalyvauja įgyvendinant projektą kaip partnerė, yra konkurso būdu sudaryta viešųjų paslaugų teikimo sutartis, šio konkurso dokumentų kopijas;<text:s/></text:span></text:p>
      <text:p text:style-name="P869"><text:span text:style-name="T870">26.2</text:span><text:span text:style-name="T871">. tuo atveju, kai su keleivių vežimo veiklą vyk</text:span><text:span text:style-name="T872">dančia įmone, kuri dalyvauja įgyvendinant projektą kaip partnerė, yra sudaryta viešųjų paslaugų teikimo sutartis be konkurso, dokumentus, įrodančius, kad ši sutartis buvo sudaryta</text:span><text:span text:style-name="T873"><text:s/>siekiant užtikrinti keleivinio kelių transporto viešųjų paslaugų teikimą, ku</text:span><text:span text:style-name="T874">rio, atsižvelgdamos į savo komercinius interesus, kitos<text:s/></text:span><text:span text:style-name="T875">keleivių vežimo veiklą vykdančios įmonės</text:span><text:span text:style-name="T876"><text:s/>neprisiimtų arba kurį prisiimtų ne visa apimtimi, tačiau kuris buvo būtinas siekiant patenkinti bendruosius interesus, ir tokiu sprendimu nebuvo suteikta privi</text:span><text:span text:style-name="T877">legijų arba diskriminuojami atskiri ūkio subjektai ar jų grupės. Prireikus įgyvendinančioji institucija, vertindama<text:s/></text:span><text:span text:style-name="T878">viešųjų paslaugų teikimo sutarties sudarymo aplinkybes,<text:s/></text:span><text:span text:style-name="T879">gali konsultuotis su Viešųjų pirkimų tarnyba ir (arba) Lietuvos Respublikos konkuren</text:span><text:span text:style-name="T880">cijos taryba.</text:span><text:s/></text:p>
      <text:p text:style-name="P881">Punkto pakeitimai:</text:p>
      <text:p text:style-name="P882"><text:span text:style-name="T883">Nr.<text:s/></text:span><text:a xlink:href="https://www.e-tar.lt/portal/legalAct.html?documentId=24eaaab00f5011e9a5eaf2cd290f1944" office:target-frame-name="_top" xlink:show="replace"><text:span text:style-name="T884">3-6</text:span></text:a><text:span text:style-name="T885">, 2019-01-03, paskelbta TAR 2019-01-03, i. k. 2019-00068</text:span></text:p>
      <text:p text:style-name="Normal"/>
      <text:p text:style-name="P886"><text:span text:style-name="T887">27</text:span><text:span text:style-name="T888">. Negali būti numatyta projekto apribojimų, kurie t</text:span><text:span text:style-name="T889">urėtų neigiamą poveikį moterų ir vyrų lygybės ir nediskriminavimo dėl lyties, rasės, tautybės, kalbos, kilmės, socialinės padėties, tikėjimo, įsitikinimų ar pažiūrų, amžiaus, negalios, lytinės orientacijos, etninės priklausomybės, religijos principų įgyven</text:span><text:span text:style-name="T890">dinimui. Projektu turi būti prisidedama prie universalaus dizaino principo įgyvendinimo, t. y. projekto paraiškoje pagrindžiama, kaip įsigytos viešojo transporto priemonės atitiks visų visuomenės grupių poreikius.</text:span></text:p>
      <text:p text:style-name="P891"><text:span text:style-name="T892">28</text:span><text:span text:style-name="T893">. Neturi būti numatyta projekto veik</text:span><text:span text:style-name="T894">smų, kurie turėtų neigiamą poveikį darnaus vystymosi principo įgyvendinimui. Projektu turi būti prisidedama prie darnaus vystymosi principo įgyvendinimo, t. y.<text:s/></text:span><text:span text:style-name="T895">projekto paraiškoje pagrindžiama, kaip projekto investicijomis</text:span><text:span text:style-name="T896"><text:s/>prisidedama prie<text:s/></text:span><text:span text:style-name="T897">aplinkosauginių<text:s/></text:span><text:span text:style-name="T898">sąlygų regione gerinimo</text:span><text:span text:style-name="T899">.</text:span></text:p>
      <text:p text:style-name="P900"><text:span text:style-name="T901">29</text:span><text:span text:style-name="T902">.<text:s/></text:span><text:span text:style-name="T903">Pagal Aprašą teikiama valstybės pagalba, kaip ji apibrėžta Sutarties dėl Europos Sąjungos veikimo (OL 2010 C 83, p. 47) 107 straipsnyje, yra suderinama su vidaus rinka, vadovaujantis Reglamento Nr. 1370/2007<text:s/></text:span><text:span text:style-name="T904">9 straipsnio 1<text:s/></text:span><text:span text:style-name="T905">dalimi</text:span><text:span text:style-name="T906">.</text:span><text:span text:style-name="T907"><text:s/></text:span></text:p>
      <text:p text:style-name="P908"><text:span text:style-name="T909">30</text:span><text:span text:style-name="T910">.<text:s/></text:span><text:span text:style-name="T911">Įgyvendinant Aprašo 12 punkte numatytą veiklą, turi būti įsigytos<text:s/></text:span><text:span text:style-name="T912">naujos (neeksploatuotos) savaeigės nekenksmingos aplinkai keleivinio transporto priemonės, kurioms (kiekvienai) taikomi šie reikalavimai:</text:span></text:p>
      <text:p text:style-name="P913"><text:span text:style-name="T914">30.1</text:span><text:span text:style-name="T915">. atsižvelgiant į 2014 m. spa</text:span><text:span text:style-name="T916">lio 22 d. Europos Parlamento ir Tarybos direktyvos 2014/94/ES dėl alternatyviųjų degalų infrastruktūros diegimo<text:s/></text:span><text:span text:style-name="T917">(OL 2014<text:s/></text:span><text:span text:style-name="T918">L 307, p. 1) nuostatas,</text:span><text:span text:style-name="T919"><text:s/>transporto priemonė gali būti:</text:span></text:p>
      <text:p text:style-name="P920"><text:span text:style-name="T921">30.1.1</text:span><text:span text:style-name="T922">. elektrinės traukos (transporto priemonei elektra gali būti tiekiama įv</text:span><text:span text:style-name="T923">airiais būdais: trolėjomis, naudojant pantografus, iš įkraunamų akumuliatorių, indukcijos būdu ir kitais būdais, naudojant bet kokias šių būdų kombinacijas);</text:span></text:p>
      <text:p text:style-name="P924"><text:span text:style-name="T925">30.1.2</text:span><text:span text:style-name="T926">. naudojanti biodujas;<text:s/></text:span></text:p>
      <text:p text:style-name="P927"><text:span text:style-name="T928">30.1.3</text:span><text:span text:style-name="T929">. naudojanti suslėgtąsias arba suskystintąsias gamtine</text:span><text:span text:style-name="T930">s dujas (CNG, LNG);<text:s/></text:span></text:p>
      <text:p text:style-name="P931"><text:span text:style-name="T932">30.1.4</text:span><text:span text:style-name="T933">. naudojanti vandenilį;</text:span></text:p>
      <text:p text:style-name="P934"><text:span text:style-name="T935">30.1.5</text:span><text:span text:style-name="T936">. naudojanti bet kurių Aprašo 30.1.1–30.1.4 papunkčiuose išvardytų energijos tipų kombinaciją;</text:span></text:p>
      <text:p text:style-name="P937"><text:span text:style-name="T938">30.2</text:span><text:span text:style-name="T939">. transporto priemonė turi tenkinti šiuos minimalius reikalavimus:</text:span></text:p>
      <text:p text:style-name="P940"><text:span text:style-name="T941">30.2.1</text:span><text:span text:style-name="T942">. kelių tra</text:span><text:span text:style-name="T943">nsporto priemonė turi atitikti I, II ir A klasių keleivinėms transporto priemonėms keliamus reikalavimus, nustatytus Jungtinių Tautų transporto priemonių reglamente<text:s/></text:span><text:span text:style-name="T944"><text:line-break/>Nr. 107, kuris skelbiamas<text:s/></text:span><text:span text:style-name="T945">http://eur-lex.europa.eu/legal-content/LT/TXT/?uri=CELEX:0618%28</text:span><text:span text:style-name="T946">01 %29</text:span><text:span text:style-name="T947"><text:s/>(negali būti įsigyjamos III ir B klasės transporto priemonės);</text:span></text:p>
      <text:p text:style-name="P948"><text:span text:style-name="T949">30.2.2</text:span><text:span text:style-name="T950">. turi būti įrengta ne mažiau kaip 16 sėdimųjų vietų keleiviams vežti, iš jų bent 1 vieta neįgaliesiems / specialiųjų poreikių turintiems žmonėms su vežimėliu (su tvirtinimo di</text:span><text:span text:style-name="T951">ržais, bėgeliais ar kita vežimėlio tvirtinimo įranga); bendras įrengtų sėdimųjų ir stovimųjų vietų skaičius turi būti ne mažesnis kaip 20;</text:span></text:p>
      <text:p text:style-name="P952"><text:span text:style-name="T953">30.2.3</text:span><text:span text:style-name="T954">. turi būti aprūpinta neįgaliesiems / specialiųjų poreikių turintiems žmonėms pritaikytais vairuotojo<text:s/></text:span><text:span text:style-name="T955">informavimo apie išlipimą mygtukais ir specialiu piktograminiu žymėjimu (transporto priemonės išorėje ir viduje);</text:span></text:p>
      <text:p text:style-name="P956"><text:span text:style-name="T957">30.2.4</text:span><text:span text:style-name="T958">.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959">o 12 d. įsakymu<text:s/></text:span><text:span text:style-name="T960"><text:line-break/>Nr. 55 „Dėl Keleivinio kelių transporto priemonių apipavidalinimo tvarkos aprašo patvirtinimo“;</text:span></text:p>
      <text:p text:style-name="P961"><text:span text:style-name="T962">30.2.5</text:span><text:span text:style-name="T963">. neįgaliųjų su vežimėliais / specialiųjų poreikių turinčių žmonių įlaipinimas / įvažiavimas ir išlaipinimas / išvažiavimas turi būti</text:span><text:span text:style-name="T964"><text:s/>numatytas per šonines (ne galines) duris;</text:span></text:p>
      <text:p text:style-name="P965"><text:span text:style-name="T966">30.2.6</text:span><text:span text:style-name="T967">. keleivių įlipimo / išlipimo pakopos ir grindų briaunos turi būti pažymėtos ryškiu kontrastiniu žymėjimu;</text:span></text:p>
      <text:p text:style-name="P968"><text:span text:style-name="T969">30.2.7</text:span><text:span text:style-name="T970">. turi būti įrengta vaizdo stebėjimo sistema, skirta keleivių ir vairuotojų saugumui u</text:span><text:span text:style-name="T971">žtikrinti, leidžianti stebėti visą transporto priemonės saloną</text:span><text:span text:style-name="T972">;</text:span></text:p>
      <text:p text:style-name="P973"><text:span text:style-name="T974">30.2.8</text:span><text:span text:style-name="T975">. transporto priemonė ar jos dalis, kurioje neįgalieji / specialiųjų poreikių turintys žmonės su vežimėliu įlaipinami / išlaipinami, turi būti žemagrindė;</text:span></text:p>
      <text:p text:style-name="P976"><text:span text:style-name="T977">30.2.9</text:span><text:span text:style-name="T978">. turi būti aprūp</text:span><text:span text:style-name="T979">inta išoriniu keleivių įlipimo / išlipimo durų apšvietimu, transporto priemonei sustojus ir atidarius duris;</text:span></text:p>
      <text:p text:style-name="P980"><text:span text:style-name="T981">30.2.10</text:span><text:span text:style-name="T982">. aprūpinta antialkoholiniu variklio užraktu (alkoholio matuokliu, sujungtu su variklio paleidimo mechanizmu ir galinčiu užblokuoti vari</text:span><text:span text:style-name="T983">klio paleidimą, jeigu į jį kvepiamame ore alkoholio koncentracija viršija numatytąją);</text:span></text:p>
      <text:p text:style-name="P984"><text:span text:style-name="T985">30.2.11</text:span><text:span text:style-name="T986">. kelių transporto priemonė turi atitikti Leidimų vežti keleivius reguliaraus susisiekimo kelių transporto maršrutais išdavimo<text:s/></text:span><text:span text:style-name="T987">taisyklėse, patvirtintose Lietu</text:span><text:span text:style-name="T988">vos Respublikos susisiekimo ministro<text:s/></text:span><text:span text:style-name="T989">2006 m. vasario 14 d.<text:s/></text:span><text:span text:style-name="T990">įsakymu<text:s/></text:span><text:span text:style-name="T991">Nr. 3-62<text:s/></text:span><text:span text:style-name="T992">„Dėl<text:s/></text:span><text:span text:style-name="T993">Leidimų vežti keleivius reguliaraus susisiekimo kelių transporto maršrutais išdavimo taisyklių</text:span><text:span text:style-name="T994"><text:s/>patvirtinimo“ (toliau –<text:s/></text:span><text:span text:style-name="T995">Leidimų vežti keleivius reguliaraus susisiekimo kelių tr</text:span><text:span text:style-name="T996">ansporto maršrutais išdavimo<text:s/></text:span><text:span text:style-name="T997">taisyklės),</text:span><text:span text:style-name="T998"><text:s/></text:span><text:span text:style-name="T999">Keleivių ir bagažo vežimo kelių transportu taisyklėse, patvirtintose Lietuvos Respublikos susisiekimo ministro 2011 m. balandžio 13 d. įsakymu Nr. 3-223 „Dėl Keleivių ir bagažo vežimo kelių transportu taisyklių patv</text:span><text:span text:style-name="T1000">irtinimo“,</text:span><text:span text:style-name="T1001"><text:s/>nustatytus reikalavimus.</text:span></text:p>
      <text:p text:style-name="P1002"/>
      <text:p text:style-name="P1003"><text:span text:style-name="T1004">IV</text:span><text:span text:style-name="T1005"><text:s/>SKYRIUS</text:span></text:p>
      <text:p text:style-name="P1006"><text:span text:style-name="T1007">TINKAMŲ FINANSUOTI PROJEKTO IŠLAIDŲ IR FINANSAVIMO REIKALAVIMAI</text:span></text:p>
      <text:p text:style-name="P1008"/>
      <text:p text:style-name="P1009"><text:span text:style-name="T1010">31</text:span><text:span text:style-name="T1011">. Projekto išlaidos turi atitikti Projektų taisyklių VI skyriuje ir Rekomendacijose dėl projektų išlaidų atitikties Europos<text:s/></text:span><text:span text:style-name="T1012">Sąjungos struktūrinių fondų reikalavimams išdėstytus projekto išlaidoms taikomus reikalavimus.</text:span></text:p>
      <text:p text:style-name="P1013"><text:span text:style-name="T1014">32</text:span><text:span text:style-name="T1015">. Didžiausia galima projekto finansuojamoji dalis sudaro 85 proc. visų tinkamų finansuoti projekto išlaidų. Pareiškėjas ir (arba) partneris (-iai) privalo<text:s/></text:span><text:span text:style-name="T1016">prisidėti prie projekto finansavimo ne mažiau kaip 15 proc. visų tinkamų finansuoti projekto išlaidų.<text:s/></text:span></text:p>
      <text:p text:style-name="P1017"><text:span text:style-name="T1018">33</text:span><text:span text:style-name="T1019">. Projekto tinkamų finansuoti išlaidų dalis, kurios nepadengia projektui skiriamo finansavimo lėšos, turi būti finansuojama iš projekto vykdytojo i</text:span><text:span text:style-name="T1020">r (arba) partnerio (-ių) lėšų.<text:s/></text:span></text:p>
      <text:p text:style-name="P1021"><text:span text:style-name="T1022">34</text:span><text:span text:style-name="T1023">. Pagal Aprašą tinkamų arba netinkamų finansuoti išlaidų kategorijos yra šios:<text:s/></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Išlaidų katego-rijos Nr.</text:p>
          </table:table-cell>
          <table:table-cell table:style-name="TableCell1032">
            <text:p text:style-name="P1033">Išlaidų kategorijos pavadinimas</text:p>
          </table:table-cell>
          <table:table-cell table:style-name="TableCell1034">
            <text:p text:style-name="P1035">Reikalavimai ir paaiškinimai</text:p>
          </table:table-cell>
        </table:table-row>
        <table:table-row table:style-name="TableRow1036">
          <table:table-cell table:style-name="TableCell1037">
            <text:p text:style-name="P1038">1.</text:p>
          </table:table-cell>
          <table:table-cell table:style-name="TableCell1039">
            <text:p text:style-name="P1040">Žemė</text:p>
          </table:table-cell>
          <table:table-cell table:style-name="TableCell1041">
            <text:p text:style-name="P1042">Netinkama finansuoti.</text:p>
          </table:table-cell>
        </table:table-row>
        <table:table-row table:style-name="TableRow1043">
          <table:table-cell table:style-name="TableCell1044">
            <text:p text:style-name="P1045">2.</text:p>
          </table:table-cell>
          <table:table-cell table:style-name="TableCell1046">
            <text:p text:style-name="P1047">Nekilnojamasis<text:s/>turtas</text:p>
          </table:table-cell>
          <table:table-cell table:style-name="TableCell1048">
            <text:p text:style-name="P1049">Netinkama finansuoti.</text:p>
          </table:table-cell>
        </table:table-row>
        <table:table-row table:style-name="TableRow1050">
          <table:table-cell table:style-name="TableCell1051">
            <text:p text:style-name="P1052">3.</text:p>
          </table:table-cell>
          <table:table-cell table:style-name="TableCell1053">
            <text:p text:style-name="P1054">Statyba, rekonstravimas, remontas ir kiti darbai</text:p>
          </table:table-cell>
          <table:table-cell table:style-name="TableCell1055">
            <text:p text:style-name="P1056">Netinkama finansuoti.</text:p>
          </table:table-cell>
        </table:table-row>
        <table:table-row table:style-name="TableRow1057">
          <table:table-cell table:style-name="TableCell1058">
            <text:p text:style-name="P1059">4.</text:p>
          </table:table-cell>
          <table:table-cell table:style-name="TableCell1060">
            <text:p text:style-name="P1061">Įranga, įrenginiai ir kitas turtas</text:p>
          </table:table-cell>
          <table:table-cell table:style-name="TableCell1062">
            <text:p text:style-name="P1063">Tinkama finansuoti, išskyrus:</text:p>
            <text:p text:style-name="P1064">1. įrangos, įrenginių ir kito turto lizingo (finansinės nuomos) išlaidas;</text:p>
            <text:p text:style-name="P1065">2.<text:s/>įrangos, įrenginių ir kito turto atsarginių / pakaitinių dalių įsigijimo išlaidas;</text:p>
            <text:p text:style-name="P1066"><text:span text:style-name="T1067">3.<text:s/></text:span><text:span text:style-name="T1068">naudojamo <text:s/>ilgalaikio <text:s text:c="2"/>turto <text:s text:c="3"/>nusidėvėjimo (amortizacijos) sąnaudas</text:span><text:span text:style-name="T1069">.</text:span></text:p>
          </table:table-cell>
        </table:table-row>
        <table:table-row table:style-name="TableRow1070">
          <table:table-cell table:style-name="TableCell1071">
            <text:p text:style-name="P1072">5.</text:p>
          </table:table-cell>
          <table:table-cell table:style-name="TableCell1073">
            <text:p text:style-name="P1074">Projekto vykdymas</text:p>
          </table:table-cell>
          <table:table-cell table:style-name="TableCell1075">
            <text:p text:style-name="P1076"><text:span text:style-name="T1077">Netinkama finansuoti, išskyrus investicijų projekto atliekant sąnaudų<text:s/></text:span><text:span text:style-name="T1078">efektyvumo analizę parengimo / pirkimo išlaidas.</text:span></text:p>
          </table:table-cell>
        </table:table-row>
        <table:table-row table:style-name="TableRow1079">
          <table:table-cell table:style-name="TableCell1080">
            <text:p text:style-name="P1081">6.</text:p>
          </table:table-cell>
          <table:table-cell table:style-name="TableCell1082">
            <text:p text:style-name="P1083">Informavimas apie projektą<text:s/></text:p>
          </table:table-cell>
          <table:table-cell table:style-name="TableCell1084">
            <text:p text:style-name="P1085">Tinkamos finansuoti tik privalomos informavimo apie projektą priemonės pagal Projektų taisyklių 450.1 ir 450.4 papunkčius.<text:s/></text:p>
          </table:table-cell>
        </table:table-row>
        <table:table-row table:style-name="TableRow1086">
          <table:table-cell table:style-name="TableCell1087">
            <text:p text:style-name="P1088">7.</text:p>
          </table:table-cell>
          <table:table-cell table:style-name="TableCell1089">
            <text:p text:style-name="P1090">Netiesioginės išlaidos ir kitos išlaidos pagal<text:s/>fiksuotąją projekto išlaidų normą</text:p>
          </table:table-cell>
          <table:table-cell table:style-name="TableCell1091">
            <text:p text:style-name="P1092">Netinkama finansuoti.</text:p>
          </table:table-cell>
        </table:table-row>
      </table:table>
      <text:p text:style-name="P1093"/>
      <text:p text:style-name="P1094"><text:span text:style-name="T1095">Pastaba</text:span><text:span text:style-name="T1096">. Paraiškos formos projekto biudžeto lentelė pildoma vadovaujantis Projekto biudžeto formos pildymo instrukcija, pateikta Rekomendacijose dėl projektų išlaidų atitikties Europos Sąjungos<text:s/></text:span><text:span text:style-name="T1097">struktūrinių fondų reikalavimams.</text:span></text:p>
      <text:p text:style-name="P1098"/>
      <text:p text:style-name="P1099"><text:span text:style-name="T1100">35</text:span><text:span text:style-name="T1101">. Projektinio pasiūlymo ir paraiškos parengimo išlaidos yra netinkamos finansuoti, išskyrus projektinio pasiūlymo priedo – investicijų projekto atliekant<text:s/></text:span><text:span text:style-name="T1102">sąnaudų efektyvumo analizę<text:s/></text:span><text:span text:style-name="T1103">parengimo / pirkimo išlaidas, jeig</text:span><text:span text:style-name="T1104">u šios išlaidos yra patirtos ne anksčiau kaip 2014 m. sausio 1 d. Šio priedo rengimo / pirkimo išlaidas pareiškėjas gali įtraukti į projekto biudžetą.</text:span></text:p>
      <text:p text:style-name="P1105"><text:span text:style-name="T1106">36</text:span><text:span text:style-name="T1107">. Viešojo keleivinio transporto priemonių įsigijimas laikomas tinkamomis finansuoti išlaidomis, kai</text:span><text:span text:style-name="T1108"><text:s/>įsigyjamos keleivinio transporto priemonės, naudojamos r</text:span><text:span text:style-name="T1109">eguliaraus susisiekimo miesto arba priemiestinio transporto maršrutuose, atitinkančiuose<text:s/></text:span><text:span text:style-name="T1110">Leidimų vežti keleivius reguliaraus susisiekimo kelių transporto maršrutais išdavimo<text:s/></text:span><text:span text:style-name="T1111">taisyklėse nustatytus rei</text:span><text:span text:style-name="T1112">kalavimus.</text:span></text:p>
      <text:p text:style-name="P1113"><text:span text:style-name="T1114">37</text:span><text:span text:style-name="T1115">. Nepiniginis projekto vykdytojo ir (arba) partnerio įnašas laikomas netinkamomis finansuoti išlaidomis.</text:span></text:p>
      <text:p text:style-name="P1116"><text:span text:style-name="T1117">38</text:span><text:span text:style-name="T1118">. Pagal Aprašą kryžminis finansavimas netaikomas.</text:span></text:p>
      <text:p text:style-name="P1119"/>
      <text:p text:style-name="P1120"/>
      <text:p text:style-name="P1121"><text:span text:style-name="T1122">V</text:span><text:span text:style-name="T1123"><text:s/>SKYRIUS</text:span></text:p>
      <text:p text:style-name="P1124"><text:span text:style-name="T1125">PARAIŠKŲ RENGIMAS, PAREIŠKĖJŲ INFORMAVIMAS, KONSULTAVIMAS, P</text:span><text:span text:style-name="T1126">ARAIŠKŲ TEIKIMAS IR VERTINIMAS</text:span></text:p>
      <text:p text:style-name="P1127"/>
      <text:p text:style-name="P1128">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129">Iš Europos Sąjungos struktūrinių fondų lėšų bendr</text:span><text:span text:style-name="T1130">ai finansuojamų regionų projektų atrankos tvarkos aprašo patvirtinimo</text:span>“ (toliau –<text:s/><text:span text:style-name="T1131">Iš ES struktūrinių fondų lėšų bendrai finansuojamų regionų projektų atrankos tvarkos aprašas)</text:span>, kuris skelbiamas ES struktūrinių fondų svetainėje www.esinvesticijos.lt.<text:s/><text:span text:style-name="T1132">Kartu s</text:span><text:span text:style-name="T1133">u projektiniu pasiūlymu<text:s/></text:span>savivaldybių institucijos<text:span text:style-name="T1134"><text:s/>turi pateikti investicijų projektą, parengtą pagal Investicijų projektų, kuriems siekiama gauti finansavimą iš Europos Sąjungos struktūrinės paramos ir / ar valstybės biudžeto lėšų, rengimo metodiką, patvir</text:span><text:span text:style-name="T1135">tintą VšĮ Centrinės projektų valdymo agentūros direktoriaus 2014 m. gruodžio 31 d. įsakymu Nr. 2014/8-337 (toliau –<text:s/></text:span>Investicijų projektų rengimo metodika)<text:span text:style-name="T1136">, kuri skelbiama ES struktūrinių fondų svetainėje www.esinvesticijos.lt. Kartu pateikiamas į elektroni</text:span><text:span text:style-name="T1137">nę laikmeną įrašytas investicijų projektas, taip pat jo priedas – sąnaudų efektyvumo analizės rezultatų lentelė<text:s/></text:span><text:span text:style-name="T1138">MS</text:span><text:span text:style-name="T1139"><text:s/></text:span><text:span text:style-name="T1140">Excel</text:span><text:span text:style-name="T1141"><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42">Punkto pakeitimai:</text:p>
      <text:p text:style-name="P1143"><text:span text:style-name="T1144">Nr.<text:s/></text:span><text:a xlink:href="https://www.e-tar.lt/portal/legalAct.html?documentId=df730580a84011e78a4c904b1afa0332" office:target-frame-name="_top" xlink:show="replace"><text:span text:style-name="T1145">3-460</text:span></text:a><text:span text:style-name="T1146">, 2017-10-03, paskelbta TAR 2017-10-04, i. k. 2017-15638</text:span></text:p>
      <text:p text:style-name="Normal"/>
      <text:p text:style-name="P1147"><text:span text:style-name="T1148">40</text:span><text:span text:style-name="T1149">.</text:span><text:span text:style-name="T1150"><text:s/></text:span><text:span text:style-name="T1151">Re</text:span><text:span text:style-name="T1152">giono plėtros taryba, regiono plėtros tarybos sekretoriatui įvertinus projektinius pasiūlymus, priims sprendimą dėl regiono projektų sąrašo sudarymo. Į regiono projektų sąrašą gali būti įtraukti tik Projektų taisyklių 49 punkte nustatytus reikalavimus atit</text:span><text:span text:style-name="T1153">inkantys projektai. Pareiškėjai, kurių projektai įtraukti į regiono projektų sąrašą, įgis teisę teikti paraišką finansuoti projektą.</text:span></text:p>
      <text:p text:style-name="P1154"><text:span text:style-name="T1155">41</text:span><text:span text:style-name="T1156">. Siekdamas gauti finansavimą pareiškėjas turi užpildyti paraišką, kurios iš dalies užpildyta forma PDF formatu<text:s/></text:span><text:span text:style-name="T1157">skelb</text:span><text:span text:style-name="T1158">iama<text:s/></text:span><text:span text:style-name="T1159">ES struktūrinių fondų<text:s/></text:span><text:span text:style-name="T1160">svetainės www.esinvesticijos.lt skiltyje „Finansavimas / Planuojami valstybės (regionų) projektai“.</text:span></text:p>
      <text:p text:style-name="P1161"><text:span text:style-name="T1162">42</text:span><text:span text:style-name="T1163">. Pareiškėjas pildo paraišką ir kartu su Aprašo 46 punkte nurodytais priedais teikia ją per Iš Europos Sąjungos struktūrinių fondų lėšų bendrai finansuojamų projektų duomenų mainų svetainę (toliau – DMS),<text:s/></text:span><text:span text:style-name="T1164">o jeigu nėra įdiegtos DMS funkcinės galimybės – įgy</text:span><text:span text:style-name="T1165">vendinančiajai institucijai<text:s/></text:span><text:span text:style-name="T1166">raštu Projektų taisyklių 12 skirsnyje nustatyta tvarka.<text:s/></text:span></text:p>
      <text:p text:style-name="P1167"><text:span text:style-name="T1168">43</text:span><text:span text:style-name="T1169">. Jeigu vadovaujantis Aprašo 43 punktu paraiška teikiama raštu, ji gali būti teikiama vienu iš šių būdų:</text:span></text:p>
      <text:p text:style-name="P1170"><text:span text:style-name="T1171">43.1</text:span><text:span text:style-name="T1172">. įgyvendinančiajai institucijai teikiamas pasirašytas</text:span><text:span text:style-name="T1173"><text:s/>popierinis paraiškos ir jos priedų dokumentas (kartu pateikiama į elektroninę laikmeną įrašyta paraiška ir priedai); paraiškos originalo ir elektroninės versijos turinys turi būti identiškas; nustačius, kad paraiškos elektroninės versijos turinys neatitin</text:span><text:span text:style-name="T1174">ka originalo, vadovaujamasi paraiškos originale nurodyta informacija; paraiška gali būti pateikta registruotuoju laišku, per pašto kurjerį arba įteikta asmeniškai kvietime nurodytu adresu;</text:span></text:p>
      <text:p text:style-name="P1175"><text:span text:style-name="T1176">43.2</text:span><text:span text:style-name="T1177">. įgyvendinančiajai institucijai kvietime nurodytu elektron</text:span><text:span text:style-name="T1178">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179"><text:span text:style-name="T1180">44</text:span><text:span text:style-name="T1181">.<text:s/></text:span><text:span text:style-name="T1182">Jeigu paraiškos gali būti teikiamos per DMS,<text:s/></text:span><text:span text:style-name="T1183">pareiškėjas prie DMS jungiasi naudodamasis Valstybės informacinių išteklių sąveikumo platforma ir užsiregistravęs tampa DMS naudotoju.<text:s/></text:span></text:p>
      <text:p text:style-name="P1184"><text:span text:style-name="T1185">45</text:span><text:span text:style-name="T1186">. Jeigu laikinai nėra užtikrintos DMS funkcinės galimybės ir dė</text:span><text:span text:style-name="T1187">l to pareiškėjai negali pateikti paraiškos ar jos priedo (-ų) paskutinę paraiškų pateikimo termino dieną, įgyvendinančioji institucija paraiškų pateikimo terminą pratęsia 7 dienų laikotarpiui ir (arba) sudaro galimybę paraiškas ar jų priedus pateikti kitu<text:s/></text:span><text:span text:style-name="T1188">būdu ir apie tai</text:span><text:span text:style-name="T1189"><text:s/></text:span><text:span text:style-name="T1190">informuoja pareiškėjus raštu arba per DMS</text:span><text:span text:style-name="T1191">.</text:span><text:span text:style-name="T1192"><text:s/></text:span></text:p>
      <text:p text:style-name="P1193"><text:span text:style-name="T1194">46</text:span><text:span text:style-name="T1195">. Kartu su paraiška pareiškėjas turi pateikti šiuos priedus (Aprašo 46.2 papunktyje nurodyto paraiškos priedo forma skelbiama ES struktūrinių fondų svetainės www.esinvesticijos.lt</text:span><text:span text:style-name="T1196"><text:s/></text:span><text:span text:style-name="T1197">skiltyje<text:s/></text:span><text:span text:style-name="T1198">„Dokumentai“, ieškant dokumento tipo „paraiškų priedų formos“):<text:s/></text:span><text:span text:style-name="T1199"><text:s/></text:span></text:p>
      <text:p text:style-name="P1200"><text:span text:style-name="T1201">46.1</text:span><text:span text:style-name="T1202">. partnerio (-ių) deklaraciją (-as) (Partnerio deklaracijos forma integruota į pildomą paraiškos formą);</text:span></text:p>
      <text:p text:style-name="P1203"><text:span text:style-name="T1204">46.2</text:span><text:span text:style-name="T1205">. klausimyną apie pirkimo ir (arba) importo pridėtinės vertės mokesčio<text:s/></text:span><text:span text:style-name="T1206">tinkamumą finansuoti iš Europos Sąjungos struktūrinių fondų ir (arba) Lietuvos Respublikos biudžeto lėšų, jeigu pareiškėjas prašo PVM išlaidas pripažinti tinkamomis finansuoti, t. y. įtraukia šias išlaidas į projekto biudžetą;</text:span></text:p>
      <text:p text:style-name="P1207"><text:span text:style-name="T1208">46.3</text:span><text:span text:style-name="T1209">. dokumentus, pagrind</text:span><text:span text:style-name="T1210">žiančius projekto biudžetą (sudarytos pirkimo sutartys, komerciniai pasiūlymai, nuorodos į rinkoje esančias kainas ir kainininkus ar kt.);</text:span></text:p>
      <text:p text:style-name="P1211"><text:span text:style-name="T1212">46.4</text:span><text:span text:style-name="T1213">. j</text:span><text:span text:style-name="T1214">ungtinės veiklos (partnerystės) sutarties kopiją; jungtinės veiklos (partnerystės) sutartį pasirašo pareiš</text:span><text:span text:style-name="T1215">kėjas ir partneris (-iai); po paraiškos pateikimo keičiant jungtinės veiklos (partnerystės) sutartį apie keitimus būtina informuoti įgyvendinančiąją instituciją; po projekto paraiškos vertinimo ataskaitos pateikimo Ministerijai jungtinės veiklos (partnerys</text:span><text:span text:style-name="T1216">tės) sutartis gali būti keičiama tik tuo atveju, jeigu pakeitimai neturi esminės įtakos paraiškos vertinimo išvadoms ir neprieštarauja Aprašo nuostatoms; pakeitimai turi būti įforminami kaip susitarimas pakeisti jungtinės veiklos (partnerystės) sutartį; ju</text:span><text:span text:style-name="T1217">ngtinės veiklos (partnerystės) sutartyje įsipareigojama laikytis pagrindinių geros partnerystės praktikos taisyklių:</text:span></text:p>
      <text:p text:style-name="P1218"><text:span text:style-name="T1219">46.4.1</text:span><text:span text:style-name="T1220">. visi partneriai turi būti perskaitę paraišką ir susipažinę su savo teisėmis ir pareigomis įgyvendinant projektą;</text:span></text:p>
      <text:p text:style-name="P1221"><text:span text:style-name="T1222">46.4.2</text:span><text:span text:style-name="T1223">.<text:s/></text:span><text:span text:style-name="T1224">projekto įgyvendinimo metu projekto vykdytojas privalo reguliariai konsultuotis su partneriais ir nuolat juos informuoti apie projekto įgyvendinimo eigą;</text:span></text:p>
      <text:p text:style-name="P1225"><text:span text:style-name="T1226">46.4.3</text:span><text:span text:style-name="T1227">. projekto vykdytojas visiems partneriams privalo persiųsti visų įgyvendinančiajai instituci</text:span><text:span text:style-name="T1228">jai teikiamų ataskaitų kopijas;</text:span></text:p>
      <text:p text:style-name="P1229"><text:span text:style-name="T1230">46.4.4</text:span><text:span text:style-name="T1231">. visi projekto pakeitimai, turintys įtakos partnerių įsipareigojimams ir teisėms, prieš kreipiantis į įgyvendinančiąją instituciją pirmiausia turi būti raštu suderinti su partneriais;</text:span></text:p>
      <text:p text:style-name="P1232"><text:span text:style-name="T1233">46.4.5</text:span><text:span text:style-name="T1234">. prieš teikdamas p</text:span><text:span text:style-name="T1235">araišką iki regiono projektų sąraše nustatytos datos pareiškėjas susitaria su visais partneriais dėl projekto metu sukurtų produktų, nupirkto ar sukurto turto ir atliktų darbų nuosavybės teisių pasiskirstymo;</text:span><text:span text:style-name="T1236"><text:s/></text:span></text:p>
      <text:p text:style-name="P1237"><text:span text:style-name="T1238">46.5</text:span><text:span text:style-name="T1239">. finansavimo šaltinius patvirtinanč</text:span><text:span text:style-name="T1240">ius dokumentus –<text:s/></text:span><text:span text:style-name="T1241">savivaldybės tarybos sprendimą</text:span><text:span text:style-name="T1242">,<text:s/></text:span><text:span text:style-name="T1243">kuriame būtų nurodyta, kad pareiškėjas įsipareigoja prisidėti prie projekto finansavimo ne mažiau kaip 15 proc. visų tinkamų finansuoti projekto išlaidų, taip pat finansuoti išlaidų dalį, kurios nepadengia p</text:span><text:span text:style-name="T1244">rojektui skiriamo finansavimo lėšos, ir projektui įgyvendinti būtinas, bet pagal Aprašą netinkamas finansuoti išlaidas</text:span><text:span text:style-name="T1245">;</text:span></text:p>
      <text:p text:style-name="P1246"><text:span text:style-name="T1247">46.6</text:span><text:span text:style-name="T1248">. patvirtintą pareiškėjo (partnerio) įstatų (nuostatų ir (ar) statuto) kopiją, jeigu ši informacija yra neprieinama viešai ar re</text:span><text:span text:style-name="T1249">gistruose;</text:span></text:p>
      <text:p text:style-name="P1250"><text:span text:style-name="T1251">46.7</text:span><text:span text:style-name="T1252">. įsakymo (-ų), kuriuo (-iais) pareiškėjo darbuotojai, atsakingi už projekto įgyvendinimą, paskirti projekto vadovu ir projekto finansininku, kopiją (-as);</text:span></text:p>
      <text:p text:style-name="P1253"><text:span text:style-name="T1254">46.8</text:span><text:span text:style-name="T1255">.</text:span><text:span text:style-name="T1256"><text:s/></text:span><text:span text:style-name="T1257">VĮ Registrų centro išduotą išrašą ar šios įmonės Lietuvos Respublikos<text:s/></text:span><text:span text:style-name="T1258">Vyriausybės nustatyta tvarka išduotą dokumentą, kuriuo patvirtinami jungtiniai kompetentingų institucijų tvarkomi duomenys, įrodantys partnerio (-ių) atitiktį Aprašo 1 priedo 5.4.1, 5.4.3 ir 5.4.4 papunkčių reikalavimams (taikoma tik privatiems juridiniams</text:span><text:span text:style-name="T1259"><text:s/>asmenims; šis reikalavimas taikomas tik tuo atveju, jeigu įgyvendinančioji institucija pati neturi galimybės gauti tokios informacijos).</text:span><text:s/></text:p>
      <text:p text:style-name="P1260">Punkto pakeitimai:</text:p>
      <text:p text:style-name="P1261"><text:span text:style-name="T1262">Nr.<text:s/></text:span><text:a xlink:href="https://www.e-tar.lt/portal/legalAct.html?documentId=24eaaab00f5011e9a5eaf2cd290f1944" office:target-frame-name="_top" xlink:show="replace"><text:span text:style-name="T1263">3-6</text:span></text:a><text:span text:style-name="T1264">, 2019-01-03, paskelbta TAR 2019-01-03, i. k. 2019-00068</text:span></text:p>
      <text:p text:style-name="Normal"/>
      <text:p text:style-name="P1265"><text:span text:style-name="T1266">47</text:span><text:span text:style-name="T1267">. Paraiškų pateikimo paskutinė diena nustatoma regionų projektų sąraše, kuris skelbiamas ES s</text:span><text:span text:style-name="T1268">truktūrinių fondų svetainėje www.esinvesticijos.lt.</text:span></text:p>
      <text:p text:style-name="P1269"><text:span text:style-name="T1270">48</text:span><text:span text:style-name="T1271">. Pareiškėjai informuojami ir konsultuojami Projektų taisyklių 5 skirsnyje nustatyta tvarka. Informacija apie konkrečius įgyvendinančiosios institucijos konsultuojančius asmenis ir jų kontaktus bus<text:s/></text:span><text:span text:style-name="T1272">nurodyta<text:s/></text:span><text:span text:style-name="T1273">gyvendinančiosios institucijos siunčiamame pasiūlyme teikti paraiškas pagal regionų projektų sąrašą.</text:span><text:span text:style-name="T1274"><text:s/></text:span></text:p>
      <text:p text:style-name="P1275"><text:span text:style-name="T1276">49</text:span><text:span text:style-name="T1277">. Įgyvendinančioji institucija atlieka projekto tinkamumo finansuoti vertinimą Projektų taisyklių 14 ir 15 skirsniuose nustatyta tvarka pag</text:span><text:span text:style-name="T1278">al Aprašo 1 priede nustatytus reikalavimus.</text:span></text:p>
      <text:p text:style-name="P1279"><text:span text:style-name="T1280">50</text:span><text:span text:style-name="T1281">. Paraiškos vertinimo metu įgyvendinančioji institucija gali paprašyti pareiškėjo pateikti trūkstamą informaciją ir (arba) dokumentus. Pareiškėjas privalo pateikti šią informaciją ir (arba) dokumentus per į</text:span><text:span text:style-name="T1282">gyvendinančiosios institucijos nustatytą terminą.<text:s/></text:span></text:p>
      <text:p text:style-name="P1283"><text:span text:style-name="T1284">51</text:span><text:span text:style-name="T1285">. Paraiškos vertinamos ne ilgiau kaip 60 dienų nuo regiono projekto paraiškos gavimo dienos.</text:span></text:p>
      <text:p text:style-name="P1286"><text:span text:style-name="T1287">52</text:span><text:span text:style-name="T1288">. Nepavykus paraiškų įvertinti per nustatytą terminą (kai paraiškų vertinimo metu reikia kreiptis į<text:s/></text:span><text:span text:style-name="T1289">kitas institucijas, atliekama patikra projekto įgyvendinimo ir (ar) administravimo vietoje), vertinimo terminas gali būti pratęstas įgyvendinančiosios institucijos sprendimu. Apie naują paraiškų vertinimo terminą įgyvendinančioji institucija informuoja par</text:span><text:span text:style-name="T1290">eiškėjus per DMS<text:s/></text:span><text:span text:style-name="T1291">arba raštu, jeigu neužtikrinamos DMS funkcinės galimybės</text:span><text:span text:style-name="T1292">.</text:span></text:p>
      <text:p text:style-name="P1293"><text:span text:style-name="T1294">53</text:span><text:span text:style-name="T1295">. Paraiška atmetama dėl priežasčių, nustatytų Apraše ir (arba) Projektų taisyklių 14 ir 15 skirsniuose juose nustatyta tvarka. Paraiška taip pat atmetama, jeigu<text:s/></text:span><text:span text:style-name="T1296">pareiškėjas įg</text:span><text:span text:style-name="T1297">yvendinančiajai institucijai paprašius per nustatytą laiką nepateikia Aprašo 46 punkte nustatytų dokumentų arba nepatikslina šiuose dokumentuose pateiktos informacijos.<text:s/></text:span><text:span text:style-name="T1298">Apie paraiškos atmetimą pareiškėjas informuojamas per DMS arba raštu, jeigu<text:s/></text:span><text:span text:style-name="T1299">neužtikrina</text:span><text:span text:style-name="T1300">mos DMS funkcinės galimybės</text:span><text:span text:style-name="T1301">, per 3 darbo dienas nuo sprendimo dėl paraiškos atmetimo priėmimo dienos.</text:span></text:p>
      <text:p text:style-name="P1302"><text:span text:style-name="T1303">54</text:span><text:span text:style-name="T1304">. Pareiškėjas sprendimą dėl paraiškos atmetimo gali apskųsti Projektų taisyklių 43 skirsnyje nustatyta tvarka ne vėliau kaip per 14 dienų nuo tos di</text:span><text:span text:style-name="T1305">enos, kurią pareiškėjas sužinojo ar turėjo sužinoti apie skundžiamus įgyvendinančiosios institucijos veiksmus ar neveikimą.<text:s/></text:span></text:p>
      <text:p text:style-name="P1306"><text:span text:style-name="T1307">55</text:span><text:span text:style-name="T1308">. Įgyvendinančiajai institucijai baigus paraiškų vertinimą, sprendimą dėl projekto finansavimo arba nefinansavimo priima Mini</text:span><text:span text:style-name="T1309">sterija Projektų taisyklių 17 skirsnyje nustatyta tvarka.</text:span><text:span text:style-name="T1310"><text:s text:c="2"/></text:span></text:p>
      <text:p text:style-name="P1311"><text:span text:style-name="T1312">56</text:span><text:span text:style-name="T1313">. Ministerijai priėmus sprendimą finansuoti projektą, įgyvendinančioji institucija per 3 darbo dienas nuo šio sprendimo gavimo dienos per DMS<text:s/></text:span><text:span text:style-name="T1314">arba raštu, jeigu neužtikrinamos DMS funkcinės g</text:span><text:span text:style-name="T1315">alimybės,</text:span><text:span text:style-name="T1316"><text:s/></text:span><text:span text:style-name="T1317">pateikia šį sprendimą pareiškėjams.</text:span></text:p>
      <text:p text:style-name="P1318"><text:span text:style-name="T1319">57</text:span><text:span text:style-name="T1320">. Pagal Aprašą finansuojamiems projektams įgyvendinti bus sudaromos dvišalės projektų sutartys tarp pareiškėjų ir įgyvendinančiosios institucijos.</text:span></text:p>
      <text:p text:style-name="P1321"><text:span text:style-name="T1322">58</text:span><text:span text:style-name="T132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324">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325"><text:s/>instituciją su prašymu dėl objektyvių priežasčių, nepriklausančių nuo pareiškėjo, pakeisti sutarties pasirašymo terminą.<text:s/></text:span></text:p>
      <text:p text:style-name="P1326"><text:span text:style-name="T1327">59</text:span><text:span text:style-name="T1328">. Projekto sutarties originalas gali būti rengiamas ir teikiamas pasirašyti:<text:s/></text:span></text:p>
      <text:p text:style-name="P1329"><text:span text:style-name="T1330">59.1</text:span><text:span text:style-name="T1331">. arba kaip popierinis dokumentas;</text:span></text:p>
      <text:p text:style-name="P1332"><text:span text:style-name="T1333">59.2</text:span><text:span text:style-name="T1334">. arba kaip elektroninis dokumentas (pasirašomas kvalifikuotu elektroniniu parašu).</text:span><text:s/></text:p>
      <text:p text:style-name="P1335">Punkto pakeitimai:</text:p>
      <text:p text:style-name="P1336"><text:span text:style-name="T1337">Nr.<text:s/></text:span><text:a xlink:href="https://www.e-tar.lt/portal/legalAct.html?documentId=24eaaab00f5011e9a5eaf2cd290f1944" office:target-frame-name="_top" xlink:show="replace"><text:span text:style-name="T1338">3-6</text:span></text:a><text:span text:style-name="T1339">, 2019-01-03, paskelbta TAR 2019-01-03, i. k.</text:span><text:span text:style-name="T1340"><text:s/>2019-00068</text:span></text:p>
      <text:p text:style-name="Normal"/>
      <text:p text:style-name="P1341"><text:span text:style-name="T1342">VI</text:span><text:span text:style-name="T1343"><text:s/>SKYRIUS</text:span></text:p>
      <text:p text:style-name="P1344"><text:span text:style-name="T1345">PROJEKTŲ ĮGYVENDINIMO REIKALAVIMAI</text:span></text:p>
      <text:p text:style-name="P1346"/>
      <text:p text:style-name="P1347"><text:span text:style-name="T1348">60</text:span><text:span text:style-name="T1349">. Projektas įgyvendinamas pagal projekto sutartyje, Apraše ir Projektų taisyklėse nustatytus reikalavimus.<text:s/></text:span></text:p>
      <text:p text:style-name="P1350"><text:span text:style-name="T1351">61</text:span><text:span text:style-name="T1352">.<text:s/></text:span><text:span text:style-name="T1353">Projekto vykdytojas ir (ar) partneris (-iai) turi apdrausti projektui įgyvendinti skirtą<text:s/></text:span><text:span text:style-name="T1354">ilgalaikį</text:span><text:span text:style-name="T1355"><text:s/></text:span><text:span text:style-name="T1356">materialųjį turtą, kuris įsigytas ar sukurtas iš projektui skirto<text:s/></text:span><text:span text:style-name="T1357">finansavimo lėšų</text:span><text:span text:style-name="T1358">, maksimaliu turto atkuriamosios vertės draudimu nuo visų galimų rizikos at</text:span><text:span text:style-name="T1359">vejų. Turtas turi būti apdraustas Aprašo 66 punkte nurodytam laikotarpiui nuo tada, kai yra įsigyjamas. Draudžiamojo įvykio atveju Projekto vykdytojas turi atkurti prarastą turtą, taip pat turi užtikrinti, kad tokio įsipareigojimo laikytųsi ir partneris (-</text:span><text:span text:style-name="T1360">iai).</text:span><text:s/></text:p>
      <text:p text:style-name="P1361">Punkto pakeitimai:</text:p>
      <text:p text:style-name="P1362"><text:span text:style-name="T1363">Nr.<text:s/></text:span><text:a xlink:href="https://www.e-tar.lt/portal/legalAct.html?documentId=24eaaab00f5011e9a5eaf2cd290f1944" office:target-frame-name="_top" xlink:show="replace"><text:span text:style-name="T1364">3-6</text:span></text:a><text:span text:style-name="T1365">, 2019-01-03, paskelbta TAR 2019-01-03, i. k. 2019-00068</text:span></text:p>
      <text:p text:style-name="Normal"/>
      <text:p text:style-name="P1366"><text:span text:style-name="T1367">62</text:span><text:span text:style-name="T1368">. Projekto vykdytojas turi užtikrinti, kad<text:s/></text:span><text:span text:style-name="T1369">ilgalaikis</text:span><text:span text:style-name="T1370"><text:s/></text:span><text:span text:style-name="T1371">materia</text:span><text:span text:style-name="T1372">lusis turtas, kuris įsigytas ar sukurtas iš projektui skirto<text:s/></text:span><text:span text:style-name="T1373">finansavimo lėšų, būtų naudojamas ir prižiūrimas vadovaujantis gamintojo rekomendacijomis ir visą Aprašo 66 punkte nurodytą laikotarpį jo techninė būklė atitiktų teisės aktų reikalavimus.<text:s/></text:span></text:p>
      <text:p text:style-name="P1374"><text:span text:style-name="T1375">63</text:span><text:span text:style-name="T1376">. Viešojo transporto priemonės</text:span><text:span text:style-name="T1377">, kuri įsigyta iš projektui skirto<text:s/></text:span><text:span text:style-name="T1378">finansavimo lėšų, metinė rida, vykdant viešųjų paslaugų sutartis, negali būti mažesnė nei 35 000 km.</text:span></text:p>
      <text:p text:style-name="P1379"><text:span text:style-name="T1380">64</text:span><text:span text:style-name="T1381">.</text:span><text:span text:style-name="T1382"><text:s/></text:span><text:span text:style-name="T1383">Projekto vykdytojas privalo užtikrinti, kad visi su projekto įgyvendinimu susiję v</text:span><text:span text:style-name="T1384">iešieji pirkimai būtų vykdomi vadovaujantis Projektų taisyklėmis, Lietuvos Respublikos viešųjų pirkimų įstatymu /<text:s/></text:span><text:span text:style-name="T1385">Lietuvos Respublikos pirkimų, atliekamų vandentvarkos, energetikos, transporto ar pašto paslaugų srities perkančiųjų subjektų, įstatymu</text:span><text:span text:style-name="T1386">,<text:s/></text:span><text:span text:style-name="T1387">projekto sutartys būtų įgyvendinamos vadovaujantis Lietuvos Respublikos teisės aktais.<text:s/></text:span></text:p>
      <text:p text:style-name="P1388">Punkto pakeitimai:</text:p>
      <text:p text:style-name="P1389"><text:span text:style-name="T1390">Nr.<text:s/></text:span><text:a xlink:href="https://www.e-tar.lt/portal/legalAct.html?documentId=24eaaab00f5011e9a5eaf2cd290f1944" office:target-frame-name="_top" xlink:show="replace"><text:span text:style-name="T1391">3-6</text:span></text:a><text:span text:style-name="T1392">, 2019-01-03, paskelbta TAR 2019-01-03, i. k</text:span><text:span text:style-name="T1393">. 2019-00068</text:span></text:p>
      <text:p text:style-name="Normal"/>
      <text:p text:style-name="P1394"><text:span text:style-name="T1395">65.</text:span><text:span text:style-name="T1396"><text:s/>Neteko galios nuo 2019-01-04</text:span></text:p>
      <text:p text:style-name="P1397">Punkto naikinimas:</text:p>
      <text:p text:style-name="P1398"><text:span text:style-name="T1399">Nr.<text:s/></text:span><text:a xlink:href="https://www.e-tar.lt/portal/legalAct.html?documentId=24eaaab00f5011e9a5eaf2cd290f1944" office:target-frame-name="_top" xlink:show="replace"><text:span text:style-name="T1400">3-6</text:span></text:a><text:span text:style-name="T1401">, 2019-01-03, paskelbta TAR 2019-01-03, i. k. 2019-00068</text:span></text:p>
      <text:p text:style-name="Normal"/>
      <text:p text:style-name="P1402"><text:span text:style-name="T1403">66</text:span><text:span text:style-name="T1404">.</text:span><text:span text:style-name="T1405"><text:s/></text:span><text:span text:style-name="T1406">5 metus po projek</text:span><text:span text:style-name="T1407">to finansavimo pabaigos<text:s/></text:span><text:span text:style-name="T1408">turi būti užtikrintas investicijų tęstinumas Projektų taisyklių 27 skirsnyje nustatyta tvarka.</text:span></text:p>
      <text:p text:style-name="P1409"><text:span text:style-name="T1410">67</text:span><text:span text:style-name="T1411">. Tuo atveju, jeigu įgyvendinant Aprašo 12 punkte numatytą veiklą įsigytos keleivinio transporto priemonės bus apskaitomos partneri</text:span><text:span text:style-name="T1412">o (-ių) turto apskaitos registruose, jos turi būti įkeistos pareiškėjo naudai, užtikrinant partnerio (-ių) įsipareigojimų vykdymą pagal sudarytas viešųjų paslaugų teikimo sutartis. Viešųjų paslaugų teikimo sutartims nustojus galioti nepasibaigus Aprašo 66<text:s/></text:span><text:span text:style-name="T1413">punkte nustatytam terminui, šios transporto priemonės turi būti perduotos pareiškėjui. Partneriui <text:s/>(-iams), kurio akcininkė yra savivaldybė ar savivaldybės administracija, šio punkto reikalavimas netaikomas.</text:span><text:s/></text:p>
      <text:p text:style-name="P1414">Punkto pakeitimai:</text:p>
      <text:p text:style-name="P1415"><text:span text:style-name="T1416">Nr.<text:s/></text:span><text:a xlink:href="https://www.e-tar.lt/portal/legalAct.html?documentId=157dec007fba11eab005936df725feed" office:target-frame-name="_top" xlink:show="replace"><text:span text:style-name="T1417">3-132</text:span></text:a><text:span text:style-name="T1418">, 2020-03-12, paskelbta TAR 2020-04-16, i. k. 2020-07971</text:span></text:p>
      <text:p text:style-name="Normal"/>
      <text:p text:style-name="P1419"><text:span text:style-name="T1420">VII</text:span><text:span text:style-name="T1421"><text:s/>SKYRIUS</text:span></text:p>
      <text:p text:style-name="P1422"><text:span text:style-name="T1423">APRAŠO KEITIMO TVARKA</text:span></text:p>
      <text:p text:style-name="P1424"/>
      <text:p text:style-name="P1425"><text:span text:style-name="T1426">68</text:span><text:span text:style-name="T1427">. Aprašo keitimo tvarka nustatyta Projektų taisyklių 11 skirsnyje.<text:s/></text:span></text:p>
      <text:p text:style-name="P1428"><text:span text:style-name="T1429">69</text:span><text:span text:style-name="T1430">. Jeigu Aprašas keičiamas jau atrinkus projektus, šie pakeitimai, nepažeidžiant lygiateisiškumo principo, taikomi ir įgyvendinamiems projektams Projektų taisyklių 91 punkte nustatytais atvejais.<text:s/></text:span></text:p>
      <text:p text:style-name="P1431"><text:span text:style-name="T1432">_____________________<text:s/></text:span></text:p>
      <text:p text:style-name="Normal"/>
      <text:p text:style-name="Normal"/>
      <text:p text:style-name="Normal"/>
      <text:p text:style-name="P1433">Priedų pakeitimai:</text:p>
      <text:p text:style-name="Normal"/>
      <text:p text:style-name="P1434">518<text:s/>PFSA 1 priedas</text:p>
      <text:p text:style-name="P1435">Priedo pakeitimai:</text:p>
      <text:p text:style-name="P1436"><text:span text:style-name="T1437">Nr.<text:s/></text:span><text:a xlink:href="https://www.e-tar.lt/portal/legalAct.html?documentId=24eaaab00f5011e9a5eaf2cd290f1944" office:target-frame-name="_top" xlink:show="replace"><text:span text:style-name="T1438">3-6</text:span></text:a><text:span text:style-name="T1439">, 2019-01-03, paskelbta TAR 2019-01-03, i. k. 2019-00068</text:span></text:p>
      <text:p text:style-name="Normal"/>
      <text:p text:style-name="P1440">518 PFSA 2 priedas</text:p>
      <text:p text:style-name="P1441">Neteko galios nuo: 2019-01-04</text:p>
      <text:p text:style-name="P1442"><text:span text:style-name="T1443">Nr.<text:s/></text:span><text:a xlink:href="https://www.e-tar.lt/portal/legalAct.html?documentId=24eaaab00f5011e9a5eaf2cd290f1944" office:target-frame-name="_top" xlink:show="replace"><text:span text:style-name="T1444">3-6</text:span></text:a><text:span text:style-name="T1445">, 2019-01-03, paskelbta TAR 2019-01-03, i. k. 2019-00068</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usisiekimo ministerija, Įsakymas</text:span></text:p>
      <text:p text:style-name="P1455"><text:span text:style-name="T1456">Nr.<text:s/></text:span><text:a xlink:href="https://www.e-tar.lt/portal/legalAct.html?documentId=df730580a84011e78a4c904b1afa0332" office:target-frame-name="_top" xlink:show="replace"><text:span text:style-name="T1457">3-460</text:span></text:a><text:span text:style-name="T1458">, 2017-10-03, paskelbta TAR 2017-10-04, i. k. 2017-15638</text:span></text:p>
      <text:p text:style-name="P1459"><text:span text:style-name="T1460">Dėl Lietuvos Respublikos susisiekimo ministro 2016 m. gruodžio 8 d. įsakymo Nr. 3-421(1.5 E) „Dėl 2014–2020 metų Europ</text:span><text:span text:style-name="T1461">os Sąjungos fondų investicijų veiksmų programos 4 prioriteto „Energijos efektyvumo ir atsinaujinančių išteklių energijos gamybos ir naudojimo skatinimas“ 04.5.1-TID-R-518 priemonės „Vietinio susisiekimo viešojo transporto priemonių parko atnaujinimas“ proj</text:span><text:span text:style-name="T1462">ektų finansavimo sąlygų aprašo patvirtinimo“ pakeitimo</text:span></text:p>
      <text:p text:style-name="P1463"/>
      <text:p text:style-name="P1464"><text:span text:style-name="T1465">2.</text:span></text:p>
      <text:p text:style-name="P1466"><text:span text:style-name="T1467">Lietuvos Respublikos susisiekimo ministerija, Įsakymas</text:span></text:p>
      <text:p text:style-name="P1468"><text:span text:style-name="T1469">Nr.<text:s/></text:span><text:a xlink:href="https://www.e-tar.lt/portal/legalAct.html?documentId=24eaaab00f5011e9a5eaf2cd290f1944" office:target-frame-name="_top" xlink:show="replace"><text:span text:style-name="T1470">3-6</text:span></text:a><text:span text:style-name="T1471">, 2019-01-03, paskelbta TAR 2019-01-0</text:span><text:span text:style-name="T1472">3, i. k. 2019-00068</text:span></text:p>
      <text:p text:style-name="P1473"><text:span text:style-name="T1474">Dėl Lietuvos Respublikos susisiekimo ministro 2016 m. gruodžio 8 d. įsakymo Nr. 3-421(1.5 E „Dėl 2014–2020 metų Europos Sąjungos fondų investicijų veiksmų programos 4 prioriteto „Energijos efektyvumo ir atsinaujinančių išteklių energijo</text:span><text:span text:style-name="T1475">s gamybos ir naudojimo skatinimas“ 04.5.1-TID-R-518 priemonės „Vietinio susisiekimo viešojo transporto priemonių parko atnaujinimas“ projektų finansavimo sąlygų aprašo patvirtinimo“ pakeitimo</text:span></text:p>
      <text:p text:style-name="P1476"/>
      <text:p text:style-name="P1477"><text:span text:style-name="T1478">3.</text:span></text:p>
      <text:p text:style-name="P1479"><text:span text:style-name="T1480">Lietuvos Respublikos susisiekimo ministerija, Įsakymas</text:span></text:p>
      <text:p text:style-name="P1481"><text:span text:style-name="T1482">Nr.<text:s/></text:span><text:a xlink:href="https://www.e-tar.lt/portal/legalAct.html?documentId=f087bae0aa0b11e9964cdd77475976b0" office:target-frame-name="_top" xlink:show="replace"><text:span text:style-name="T1483">3-365</text:span></text:a><text:span text:style-name="T1484">, 2019-07-19, paskelbta TAR 2019-07-19, i. k. 2019-11948</text:span></text:p>
      <text:p text:style-name="P1485"><text:span text:style-name="T1486">Dėl Lietuvos Respublikos susisiekimo ministro 2016 m. gruodžio 8 d. įsakymo Nr. 3-421(1.5 E) „Dėl</text:span><text:span text:style-name="T1487"><text:s/>2014–2020 metų Europos Sąjungos fondų investicijų veiksmų programos 4 prioriteto „Energijos efektyvumo ir atsinaujinančių išteklių energijos gamybos ir naudojimo skatinimas“ 04.5.1-TID-R-518 priemonės „Vietinio susisiekimo viešojo transporto priemonių par</text:span><text:span text:style-name="T1488">ko atnaujinimas“ projektų finansavimo sąlygų aprašo patvirtinimo“ pakeitimo</text:span></text:p>
      <text:p text:style-name="P1489"/>
      <text:p text:style-name="P1490"><text:span text:style-name="T1491">4.</text:span></text:p>
      <text:p text:style-name="P1492"><text:span text:style-name="T1493">Lietuvos Respublikos susisiekimo ministerija, Įsakymas</text:span></text:p>
      <text:p text:style-name="P1494"><text:span text:style-name="T1495">Nr.<text:s/></text:span><text:a xlink:href="https://www.e-tar.lt/portal/legalAct.html?documentId=157dec007fba11eab005936df725feed" office:target-frame-name="_top" xlink:show="replace"><text:span text:style-name="T1496">3-132</text:span></text:a><text:span text:style-name="T1497">, 2020-03-12,<text:s/></text:span><text:span text:style-name="T1498">paskelbta TAR 2020-04-16, i. k. 2020-07971</text:span></text:p>
      <text:p text:style-name="P1499"><text:span text:style-name="T1500">Dėl Lietuvos Respublikos susisiekimo ministro 2016 m. gruodžio 8 d. įsakymo Nr. 3-421(1.5 E) „Dėl 2014–2020 metų Europos Sąjungos fondų investicijų veiksmų programos 4 prioriteto „Energijos efektyvumo ir atsinauji</text:span><text:span text:style-name="T1501">nančių išteklių energijos gamybos ir naudojimo skatinimas“ 04.5.1-TID-R-518 priemonės „Vietinio susisiekimo viešojo transporto priemonių parko atnaujinimas“ projektų finansavimo sąlygų aprašo patvirtinimo“ pakeitimo</text:span></text:p>
      <text:p text:style-name="P1502"/>
      <text:p text:style-name="P1503"><text:span text:style-name="T1504">5.</text:span></text:p>
      <text:p text:style-name="P1505"><text:span text:style-name="T1506">Lietuvos Respublikos susisiekimo min</text:span><text:span text:style-name="T1507">isterija, Įsakymas</text:span></text:p>
      <text:p text:style-name="P1508"><text:span text:style-name="T1509">Nr.<text:s/></text:span><text:a xlink:href="https://www.e-tar.lt/portal/legalAct.html?documentId=50a76a30b6bb11eab9d9cd0c85e0b745" office:target-frame-name="_top" xlink:show="replace"><text:span text:style-name="T1510">3-388</text:span></text:a><text:span text:style-name="T1511">, 2020-06-25, paskelbta TAR 2020-06-25, i. k. 2020-13919</text:span></text:p>
      <text:p text:style-name="P1512"><text:span text:style-name="T1513">Dėl Lietuvos Respublikos susisiekimo ministro 2016 m. gruodžio 8 d. įsaky</text:span><text:span text:style-name="T1514">mo Nr. 3-421(1.5 E) „Dėl 2014–2020 metų Europos Sąjungos fondų investicijų veiksmų programos 4 prioriteto „Energijos efektyvumo ir atsinaujinančių išteklių energijos gamybos ir naudojimo skatinimas“ 04.5.1-TID-R-518 priemonės „Vietinio susisiekimo viešojo<text:s/></text:span><text:span text:style-name="T1515">transporto priemonių parko atnaujinimas“ projektų finansavimo sąlygų aprašo patvirtinimo“ pakeitimo</text:span></text:p>
      <text:p text:style-name="P1516"/>
      <text:p text:style-name="P1517"><text:span text:style-name="T1518">6.</text:span></text:p>
      <text:p text:style-name="P1519"><text:span text:style-name="T1520">Lietuvos Respublikos susisiekimo ministerija, Įsakymas</text:span></text:p>
      <text:p text:style-name="P1521"><text:span text:style-name="T1522">Nr.<text:s/></text:span><text:a xlink:href="https://www.e-tar.lt/portal/legalAct.html?documentId=be2d8fb0e9ed11eb9f09e7df20500045" office:target-frame-name="_top" xlink:show="replace"><text:span text:style-name="T1523">3-365</text:span></text:a><text:span text:style-name="T1524">, 2021-07-21, paskelbta TAR 2021-07-21, i. k. 2021-16200</text:span></text:p>
      <text:p text:style-name="P1525"><text:span text:style-name="T1526">Dėl Lietuvos Respublikos susisiekimo ministro 2016 m. gruodžio 8 d. įsakymo Nr. 3-421(1.5 E) „Dėl 2014–2020 metų Europos Sąjungos fondų investicijų veiksmų programos 4 prioriteto „Energijos</text:span><text:span text:style-name="T1527"><text:s/>efektyvumo ir atsinaujinančių išteklių energijos gamybos ir naudojimo skatinimas“ 04.5.1-TID-R-518 priemonės „Vietinio susisiekimo viešojo transporto priemonių parko atnaujinimas“ projektų finansavimo sąlygų aprašo patvirtinimo“ pakeitimo</text:span></text:p>
      <text:p text:style-name="P1528"/>
      <text:p text:style-name="P1529"><text:span text:style-name="T1530">7.</text:span></text:p>
      <text:p text:style-name="P1531"><text:span text:style-name="T1532">Lietuvos Res</text:span><text:span text:style-name="T1533">publikos susisiekimo ministerija, Įsakymas</text:span></text:p>
      <text:p text:style-name="P1534"><text:span text:style-name="T1535">Nr.<text:s/></text:span><text:a xlink:href="https://www.e-tar.lt/portal/legalAct.html?documentId=e9d64b20cd2611ed9978886e85107ab2" office:target-frame-name="_top" xlink:show="replace"><text:span text:style-name="T1536">3-144</text:span></text:a><text:span text:style-name="T1537">, 2023-03-28, paskelbta TAR 2023-03-28, i. k. 2023-05411</text:span></text:p>
      <text:p text:style-name="P1538"><text:span text:style-name="T1539">Dėl Lietuvos Respublikos susisiekimo ministro 201</text:span><text:span text:style-name="T1540">6 m. gruodžio 8 d. įsakymo Nr. 3-421(1.5 E) „Dėl 2014–2020 metų Europos Sąjungos fondų investicijų veiksmų programos 4 prioriteto „Energijos efektyvumo ir atsinaujinančių išteklių energijos gamybos ir naudojimo skatinimas“ 04.5.1-TID-R-518 priemonės „Vieti</text:span><text:span text:style-name="T1541">nio susisiekimo viešojo transporto priemonių parko atnaujinimas“ projektų finansavimo sąlygų aprašo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7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503" meta:word-count="6100" meta:character-count="48849" meta:row-count="1235" meta:non-whitespace-character-count="43252"/>
  </office:meta>
</office:document-meta>
</file>