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name="TimesLT" fo:font-weight="bold" style:font-weight-asian="bold" style:font-size-complex="12pt" fo:language="en" fo:country="GB"/>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P36"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indent="0.9in"/>
      <style:text-properties style:font-size-complex="12pt"/>
    </style:style>
    <style:style style:name="P40" style:parent-style-name="Normal" style:family="paragraph">
      <style:paragraph-properties fo:text-indent="0.9in"/>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style>
    <style:style style:name="P47" style:parent-style-name="Normal" style:master-page-name="MPF1" style:family="paragraph">
      <style:paragraph-properties fo:widows="0" fo:orphans="0" fo:break-before="page" style:vertical-align="middle" fo:margin-left="4.134in" style:page-number="1">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6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68" style:parent-style-name="Normal" style:family="paragraph">
      <style:paragraph-properties fo:widows="0" fo:orphans="0" fo:text-align="justify" style:vertical-align="middle"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middle" fo:text-indent="0.886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middle" fo:text-indent="0.8861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vertical-align="middle" fo:text-indent="0.886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8861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middle" fo:text-indent="0.8861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vertical-align="middle" fo:text-indent="0.8861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8861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middle" fo:text-indent="0.8861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name-complex="TimesLT" style:font-size-complex="12pt" style:language-asian="lt" style:country-asian="LT"/>
    </style:style>
    <style:style style:name="T169" style:parent-style-name="DefaultParagraphFont" style:family="text">
      <style:text-properties style:font-name="TimesLT" style:font-name-complex="TimesLT" style:font-size-complex="12pt" style:language-asian="lt" style:country-asian="LT"/>
    </style:style>
    <style:style style:name="T170" style:parent-style-name="DefaultParagraphFont" style:family="text">
      <style:text-properties style:font-name="TimesLT" style:font-name-complex="TimesLT" style:font-size-complex="12pt" style:language-asian="lt" style:country-asian="LT"/>
    </style:style>
    <style:style style:name="T171" style:parent-style-name="DefaultParagraphFont" style:family="text">
      <style:text-properties style:font-name="TimesLT" style:font-name-complex="TimesLT" style:font-size-complex="12pt" style:language-asian="lt" style:country-asian="LT"/>
    </style:style>
    <style:style style:name="T172" style:parent-style-name="DefaultParagraphFont" style:family="text">
      <style:text-properties style:font-name="TimesLT" style:font-name-complex="TimesLT" style:font-size-complex="12pt" style:language-asian="lt" style:country-asian="LT"/>
    </style:style>
    <style:style style:name="P173" style:parent-style-name="Normal" style:family="paragraph">
      <style:paragraph-propertie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79" style:parent-style-name="Normal" style:family="paragraph">
      <style:paragraph-properties fo:widows="0" fo:orphans="0" fo:text-align="justify" style:vertical-align="middle" fo:text-indent="0.8861in"/>
      <style:text-properties fo:hyphenate="false"/>
    </style:style>
    <style:style style:name="T180" style:parent-style-name="DefaultParagraphFont" style:family="text">
      <style:text-properties style:font-weight-complex="bold" fo:text-transform="uppercase" fo:color="#000000" style:font-size-complex="12pt" style:language-asian="lt" style:country-asian="LT"/>
    </style:style>
    <style:style style:name="T181" style:parent-style-name="DefaultParagraphFont" style:family="text">
      <style:text-properties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style:vertical-align="middle" fo:text-indent="0.8861in"/>
      <style:text-properties fo:hyphenate="false"/>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style:vertical-align="middle" fo:text-indent="0.8861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widows="0" fo:orphans="0" fo:text-align="justify" style:vertical-align="middle" fo:text-indent="0.8861in"/>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widows="0" fo:orphans="0" fo:text-align="justify" style:vertical-align="middle" fo:text-indent="0.8861in"/>
      <style:text-properties fo:hyphenate="false"/>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widows="0" fo:orphans="0" fo:text-align="justify" style:vertical-align="middle" fo:text-indent="0.8861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widows="0" fo:orphans="0" fo:text-align="justify" style:vertical-align="middle" fo:text-indent="0.8861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widows="0" fo:orphans="0" fo:text-align="justify" style:vertical-align="middle" fo:text-indent="0.8861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widows="0" fo:orphans="0" fo:text-align="justify" style:vertical-align="middle" fo:text-indent="0.8861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font-style="italic" style:font-style-asian="italic"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font-style="italic" style:font-style-asian="italic"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widows="0" fo:orphans="0" fo:text-align="justify" style:vertical-align="middle" fo:text-indent="0.8861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widows="0" fo:orphans="0" fo:text-align="justify" style:vertical-align="middle" fo:text-indent="0.8861in"/>
      <style:text-properties fo:hyphenate="false"/>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middle" fo:text-indent="0.8861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style:vertical-align="middle" fo:text-indent="0.8861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middle" fo:text-indent="0.8861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style:vertical-align="middle" fo:text-indent="0.8861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widows="0" fo:orphans="0" fo:text-align="justify" style:vertical-align="middle" fo:text-indent="0.8861in"/>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style:vertical-align="middle" fo:text-indent="0.8861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widows="0" fo:orphans="0" fo:text-align="justify" style:vertical-align="middle" fo:text-indent="0.8861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justify" style:vertical-align="middle" fo:text-indent="0.8861in"/>
      <style:text-properties fo:hyphenate="false"/>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widows="0" fo:orphans="0" fo:text-align="justify" style:vertical-align="middle" fo:text-indent="0.8861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style:vertical-align="middle" fo:text-indent="0.8861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style:vertical-align="middle" fo:text-indent="0.8861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widows="0" fo:orphans="0" fo:text-align="justify" style:vertical-align="middle" fo:text-indent="0.8861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style:vertical-align="middle" fo:text-indent="0.8861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widows="0" fo:orphans="0" fo:text-align="justify" style:vertical-align="middle" fo:text-indent="0.8861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widows="0" fo:orphans="0" fo:text-align="justify" style:vertical-align="middle" fo:text-indent="0.8861in"/>
      <style:text-properties fo:hyphenate="false"/>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Normal" style:family="paragraph">
      <style:paragraph-properties fo:widows="0" fo:orphans="0" fo:text-align="justify" style:vertical-align="middle" fo:text-indent="0.8861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center" style:vertical-align="middle"/>
      <style:text-properties fo:hyphenate="false"/>
    </style:style>
    <style:style style:name="P302" style:parent-style-name="Normal" style:family="paragraph">
      <style:paragraph-properties fo:widows="0" fo:orphans="0"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indent="0.8861in"/>
      <style:text-properties style:font-name-asian="Calibri"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text-indent="0.8861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style:vertical-align="middle" fo:text-indent="0.8861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widows="0" fo:orphans="0" fo:text-align="justify" style:vertical-align="middle" fo:text-indent="0.8861in"/>
      <style:text-properties fo:hyphenate="false"/>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middle" fo:text-indent="0.8861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style:vertical-align="middle" fo:text-indent="0.8861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style:vertical-align="middle" fo:text-indent="0.8861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middle" fo:text-indent="0.8861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middle" fo:text-indent="0.8861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style:vertical-align="middle" fo:text-indent="0.8861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style:vertical-align="middle" fo:text-indent="0.8861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style:vertical-align="middle" fo:text-indent="0.8861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style:vertical-align="middle" fo:text-indent="0.8861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style:vertical-align="middle" fo:text-indent="0.8861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style:vertical-align="middle" fo:text-indent="0.8861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middle" fo:text-indent="0.8861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vertical-align="middle"/>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widows="0" fo:orphans="0" fo:text-align="center" style:vertical-align="middle"/>
      <style:text-properties fo:hyphenate="false"/>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widows="0" fo:orphans="0" fo:text-align="justify" style:vertical-align="middle" fo:text-indent="0.8861in"/>
      <style:text-properties fo:color="#000000" style:font-size-complex="12pt" fo:hyphenate="false"/>
    </style:style>
    <style:style style:name="P411" style:parent-style-name="Normal" style:family="paragraph">
      <style:paragraph-properties fo:widows="0" fo:orphans="0" fo:text-align="justify" style:vertical-align="middle" fo:text-indent="0.8861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middle" fo:text-indent="0.8861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widows="0" fo:orphans="0" fo:text-align="justify" style:vertical-align="middle" fo:text-indent="0.8861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vertical-align="middle"/>
      <style:text-properties fo:hyphenate="false"/>
    </style:style>
    <style:style style:name="P423" style:parent-style-name="Normal" style:family="paragraph">
      <style:paragraph-properties fo:widows="0" fo:orphans="0" fo:text-align="center" style:vertical-align="middle"/>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widows="0" fo:orphans="0" fo:text-align="center" style:vertical-align="middle"/>
      <style:text-properties fo:hyphenate="false"/>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widows="0" fo:orphans="0" fo:text-align="center" style:vertical-align="middle" fo:text-indent="0.8861in"/>
      <style:text-properties fo:font-weight="bold" style:font-weight-asian="bold" fo:color="#000000" style:font-size-complex="12pt" fo:hyphenate="false"/>
    </style:style>
    <style:style style:name="P429" style:parent-style-name="Normal" style:family="paragraph">
      <style:paragraph-properties fo:widows="0" fo:orphans="0" fo:text-align="justify" style:vertical-align="middle" fo:text-indent="0.8861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middle" fo:text-indent="0.8861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middle" fo:text-indent="0.8861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style:vertical-align="middle" fo:text-indent="0.8861in"/>
      <style:text-properties fo:hyphenate="false"/>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style:vertical-align="middle" fo:text-indent="0.8861in"/>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vertical-align="middle" fo:text-indent="0.8861in"/>
      <style:text-properties fo:font-weight="bold" style:font-weight-asian="bold" style:font-weight-complex="bold" fo:text-transform="uppercase" fo:color="#000000" style:font-size-complex="12pt" style:language-asian="lt" style:country-asian="LT" fo:hyphenate="false"/>
    </style:style>
    <style:style style:name="P473" style:parent-style-name="Normal" style:family="paragraph">
      <style:paragraph-properties fo:text-align="justify" style:vertical-align="middle" fo:text-indent="0.8861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8861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8861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8861in"/>
    </style:style>
    <style:style style:name="P485" style:parent-style-name="Normal" style:family="paragraph">
      <style:paragraph-properties fo:widows="0" fo:orphans="0" fo:text-align="center" style:vertical-align="middle"/>
      <style:text-properties fo:hyphenate="false"/>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6</text:span></text:p>
      <text:p text:style-name="P8"/>
      <text:p text:style-name="P9"><text:span text:style-name="T10">Įsakymas paskelbtas: TAR 2019-12-20, i. k. 2019-2083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
      <text:p text:style-name="P21">ĮSAKYMAS</text:p>
      <text:p text:style-name="P22"><text:span text:style-name="T23">DĖL<text:s/></text:span><text:span text:style-name="T24">socialinės<text:s/></text:span><text:span text:style-name="T25">APRĖPTIES DIDINIMO 2020–2023 METŲ VEIKSMŲ PLANo</text:span><text:span text:style-name="T26"><text:s/>PATVIRTINIMO <text:s/></text:span></text:p>
      <text:p text:style-name="P27"/>
      <text:p text:style-name="P28"/>
      <text:p text:style-name="P29">2019 <text:s/>m. <text:s/>gruodžio 20 d. Nr. A1-791</text:p>
      <text:p text:style-name="P30">Vilnius</text:p>
      <text:p text:style-name="P31"/>
      <text:p text:style-name="P32">Įgyvendindamas 2014–2020 metų nacionalinės pažangos programos, patvirtintos Lietuvos Respublikos Vyriausybės 2012 m. lapkričio 28 d. nutarimu Nr.<text:s/>1482 „Dėl 2014–2020 metų nacionalinės pažangos programos patvirtinimo“, 2 prioriteto „Veikli ir solidari visuomenė“ 2.1 tikslo „Didinti gyventojų gerovę ir socialinę aprėptį“ 2.1.2 uždavinį „Didinti labiausiai nuo darbo rinkos nutolusių asmenų paskatas ir<text:s/>galimybes dalyvauti įgyvendinant aktyvios įtraukties priemones“:</text:p>
      <text:p text:style-name="P33"><text:span text:style-name="T34">1</text:span><text:span text:style-name="T35">. T v i r t i n u Socialinės aprėpties didinimo 2020–2023 metų veiksmų planą (pridedama).<text:s/></text:span></text:p>
      <text:p text:style-name="P36"><text:span text:style-name="T37">2</text:span><text:span text:style-name="T38">. P a v e d u šio įsakymo vykdymo kontrolę viceministrui pagal veiklos sritį.</text:span></text:p>
      <text:p text:style-name="P39"/>
      <text:p text:style-name="P40"/>
      <text:p text:style-name="Normal"/>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53">Lietuvos Respublikos socialinės<text:s/></text:p>
      <text:p text:style-name="P54">apsaugos ir darbo ministro<text:s/></text:p>
      <text:p text:style-name="P55">2019 m. gruodžio 20 d.</text:p>
      <text:p text:style-name="P56">įsakymu Nr. A1- 791</text:p>
      <text:p text:style-name="P57"/>
      <text:p text:style-name="P58"><text:span text:style-name="T59">socialinės APRĖPTIES DIDINIMO</text:span><text:span text:style-name="T60"><text:s/>2020–2023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aprėpties didinimo 2020–2023 metų veiksmų plano (toliau – Veiksmų planas) parengtas siekiant sudaryti sąlygas plėtoti paslaugas socialiai pažeidžiamiems, socialinę riziką</text:span><text:span text:style-name="T71"><text:s/>ir atskirtį patiriantiems asmenims, kurios užtikrintų aktyvią šių asmenų įtrauktį, visų pirma, siekiant skatinti lygias galimybes dalyvauti darbo rinkoje ir geresnes įsidarbinimo galimybes.</text:span></text:p>
      <text:p text:style-name="P72"><text:span text:style-name="T73">2</text:span><text:span text:style-name="T74">. Veiksmų plane vartojamos sąvokos:</text:span></text:p>
      <text:p text:style-name="P75"><text:span text:style-name="T76">2.1</text:span><text:span text:style-name="T77">.<text:s/></text:span><text:span text:style-name="T78">asmenys, kuriems<text:s/></text:span><text:span text:style-name="T79">dėl Rusijos Federacijos karinės agresijos</text:span><text:span text:style-name="T80"><text:s/></text:span><text:span text:style-name="T81">suteikta laikinoji apsauga Lietuvos Respublikoje,</text:span><text:span text:style-name="T82"><text:s/></text:span><text:span text:style-name="T83">–</text:span><text:span text:style-name="T84"><text:s/>asmenys, kuriems laikinoji apsauga Lietuvos Respublikoje</text:span><text:s/>suteikta vadovaujantis Lietuvos Respublikos Vyriausybės 2022 m. kovo 16 d. nutarimo Nr. 224 „Dėl laikinosios apsaugos Lietuvos Respublikoje užsieniečiams suteikimo“ 1 punktu;<text:s/></text:p>
      <text:p text:style-name="P85">Papildyta papunkčiu:</text:p>
      <text:p text:style-name="P86"><text:span text:style-name="T87">Nr.<text:s/></text:span><text:a xlink:href="https://www.e-tar.lt/portal/legalAct.html?documentId=c4c07730ecbb11ecb2618cb58b54cd29" office:target-frame-name="_top" xlink:show="replace"><text:span text:style-name="T88">A1-413</text:span></text:a><text:span text:style-name="T89">, 2022-06-15, paskelbta TAR 2022-06-15, i. k. 2022-12823</text:span></text:p>
      <text:p text:style-name="Normal"/>
      <text:p text:style-name="P90"><text:span text:style-name="T91">2.2</text:span><text:span text:style-name="T92">.<text:s/></text:span><text:span text:style-name="T93">socialiai pažeidžiami asmenys</text:span><text:span text:style-name="T94"><text:s/>– asmenys (šeimos), kurie yra jautresni socialiniams, ekonominiams iššūkiams, rizikoms ir turi mažiau išteklių su jais sėkmingai susidoroti. Socialiai pažeidžiami asmenys gali tuo pačiu metu būti laikomi ir socialin</text:span><text:span text:style-name="T95">ę riziką patiriančiais, ir socialinę<text:s/></text:span><text:soft-page-break/><text:span text:style-name="T96">atskirtį patiriančiais asmenimis;</text:span></text:p>
      <text:p text:style-name="P97">Papunkčio numeracijos pakeitimas:</text:p>
      <text:p text:style-name="P98"><text:span text:style-name="T99">Nr.<text:s/></text:span><text:a xlink:href="https://www.e-tar.lt/portal/legalAct.html?documentId=c4c07730ecbb11ecb2618cb58b54cd29" office:target-frame-name="_top" xlink:show="replace"><text:span text:style-name="T100">A1-413</text:span></text:a><text:span text:style-name="T101">, 2022-06-15, paskelbta TAR 2022-06-15, i.<text:s/></text:span><text:span text:style-name="T102">k. 2022-12823</text:span></text:p>
      <text:p text:style-name="Normal"/>
      <text:p text:style-name="P103"><text:span text:style-name="T104">2.3</text:span><text:span text:style-name="T105">.<text:s/></text:span><text:span text:style-name="T106">socialinę atskirtį patiriantys asmenys</text:span><text:span text:style-name="T107"><text:s/>– asmenys (šeimos), kurie dėl tam tikrų priežasčių yra atskirti nuo įvairių visuomenės gyvenimo sričių. Socialinę atskirtį patiriantys asmenys gali tuo pačiu metu būti laikomi ir socialinę rizi</text:span><text:span text:style-name="T108">ką patiriančiais, ir socialiai pažeidžiamais asmenimis;</text:span></text:p>
      <text:p text:style-name="P109">Papunkčio numeracijos pakeitimas:</text:p>
      <text:p text:style-name="P110"><text:span text:style-name="T111">Nr.<text:s/></text:span><text:a xlink:href="https://www.e-tar.lt/portal/legalAct.html?documentId=c4c07730ecbb11ecb2618cb58b54cd29" office:target-frame-name="_top" xlink:show="replace"><text:span text:style-name="T112">A1-413</text:span></text:a><text:span text:style-name="T113">, 2022-06-15, paskelbta TAR 2022-06-15, i. k. 2022-12823</text:span></text:p>
      <text:p text:style-name="Normal"/>
      <text:p text:style-name="P114"><text:span text:style-name="T115">2.4</text:span><text:span text:style-name="T116">.<text:s/></text:span><text:span text:style-name="T117">socialinę riziką patiriantys asmenys</text:span><text:span text:style-name="T118"><text:s/>– asmenys (šeimos), veikiami veiksnių ir aplinkybių, dėl kurių šie asmenys (šeimos) patiria socialinę atskirtį ar yra pavojus ją patirti: suaugusių šeimos narių socialinių įgūdžių tinkamai prižiūrėti ir ugdyti<text:s/></text:span><text:span text:style-name="T119">nepilnamečius vaikus (įvaikius) stoka ar nebuvimas; nepilnamečių vaikų (įvaikių) visapusio fizinio, protinio, dvasinio, dorovinio vystymosi ir saugumo sąlygų šeimoje neužtikrinimas; psichologinė, fizinė ar seksualinė prievarta; smurtas; išnaudojimas prekyb</text:span><text:span text:style-name="T120">ai žmonėmis; įsitraukimas ar polinkis įsitraukti į nusikalstamą veiklą; piktnaudžiavimas alkoholiu, narkotinėmis ar psichotropinėmis medžiagomis; priklausomybė nuo alkoholio, narkotinių, psichotropinių medžiagų, azartinių lošimų; elgetavimas, valkatavimas<text:s/></text:span><text:span text:style-name="T121">ar benamystė; motyvacijos dalyvauti darbo rinkoje stoka ar nebuvimas. Socialinę riziką patiriantys asmenys gali tuo pačiu metu būti laikomi ir socialinę atskirtį patiriančiais, ir socialiai pažeidžiamais asmenimis;</text:span></text:p>
      <text:p text:style-name="P122">Papunkčio numeracijos pakeitimas:</text:p>
      <text:p text:style-name="P123"><text:span text:style-name="T124">Nr.<text:s/></text:span><text:a xlink:href="https://www.e-tar.lt/portal/legalAct.html?documentId=c4c07730ecbb11ecb2618cb58b54cd29" office:target-frame-name="_top" xlink:show="replace"><text:span text:style-name="T125">A1-413</text:span></text:a><text:span text:style-name="T126">, 2022-06-15, paskelbta TAR 2022-06-15, i. k. 2022-12823</text:span></text:p>
      <text:p text:style-name="Normal"/>
      <text:p text:style-name="P127"><text:span text:style-name="T128">2.5</text:span><text:span text:style-name="T129">.<text:s/></text:span><text:span text:style-name="T130">socialinė inovacija<text:s/></text:span><text:span text:style-name="T131">– naujos idėjos (produktai, paslaugos, modeliai), kurios geriau<text:s/></text:span><text:soft-page-break/><text:span text:style-name="T132">tenk</text:span><text:span text:style-name="T133">ina socialinius poreikius, kuria naujus socialinius ryšius ir bendradarbiavimo formas;</text:span></text:p>
      <text:p text:style-name="P134">Papunkčio numeracijos pakeitimas:</text:p>
      <text:p text:style-name="P135"><text:span text:style-name="T136">Nr.<text:s/></text:span><text:a xlink:href="https://www.e-tar.lt/portal/legalAct.html?documentId=c4c07730ecbb11ecb2618cb58b54cd29" office:target-frame-name="_top" xlink:show="replace"><text:span text:style-name="T137">A1-413</text:span></text:a><text:span text:style-name="T138">, 2022-06-15, paskelbta TAR</text:span><text:span text:style-name="T139"><text:s/>2022-06-15, i. k. 2022-12823</text:span></text:p>
      <text:p text:style-name="Normal"/>
      <text:p text:style-name="P140"><text:span text:style-name="T141">2.6</text:span><text:span text:style-name="T142">.<text:s/></text:span><text:span text:style-name="T143">socialinės integracijos veiklos<text:s/></text:span><text:span text:style-name="T144">– veiklos, skatinančios asmens socialinio savarankiškumo ir darbingumo, profesinės kompetencijos ir pajėgumo dalyvauti darbo rinkoje atkūrimą ir didinimą (pvz., asmens socialinių ir ki</text:span><text:span text:style-name="T145">tų paslaugų poreikių vertinimas, individualus ir grupinis motyvavimas, informavimas, konsultavimas, tarpininkavimas, atstovavimas, psichosocialinė pagalba, sociokultūrinės paslaugos, socialinių įgūdžių ugdymas ir palaikymas, profesinis orientavimas ir kons</text:span><text:span text:style-name="T146">ultavimas, bendrųjų gebėjimų ugdymas, profesinių įgūdžių ugdymas, aktyvios darbo rinkos politikos priemonės, pagalba įsidarbinant ir įsidarbinus);</text:span></text:p>
      <text:p text:style-name="P147">Papunkčio numeracijos pakeitimas:</text:p>
      <text:p text:style-name="P148"><text:span text:style-name="T149">Nr.<text:s/></text:span><text:a xlink:href="https://www.e-tar.lt/portal/legalAct.html?documentId=c4c07730ecbb11ecb2618cb58b54cd29" office:target-frame-name="_top" xlink:show="replace"><text:span text:style-name="T150">A1-413</text:span></text:a><text:span text:style-name="T151">, 2022-06-15, paskelbta TAR 2022-06-15, i. k. 2022-12823</text:span></text:p>
      <text:p text:style-name="Normal"/>
      <text:p text:style-name="P152"><text:span text:style-name="T153">2.7</text:span><text:span text:style-name="T154">. kitos Veiksmų plane vartojamos sąvokos suprantamos taip, kaip jos apibrėžtos Lietuvos<text:s/></text:span><text:span text:style-name="T155">Respublikos civiliniame kodekse, Lietuvos Respublikos darbo kodekse, L</text:span><text:span text:style-name="T156">ietuvos Respublikos socialinių paslaugų įstatyme, Lietuvos Respublikos savanoriškos veiklos įstatyme, Lietuvos Respublikos nevyriausybinių organizacijų plėtros įstatyme, Lietuvos Respublikos užimtumo įstatyme.</text:span></text:p>
      <text:p text:style-name="P157">Papunkčio numeracijos pakeitimas:</text:p>
      <text:p text:style-name="P158"><text:span text:style-name="T159">Nr.<text:s/></text:span><text:a xlink:href="https://www.e-tar.lt/portal/legalAct.html?documentId=c4c07730ecbb11ecb2618cb58b54cd29" office:target-frame-name="_top" xlink:show="replace"><text:span text:style-name="T160">A1-413</text:span></text:a><text:span text:style-name="T161">, 2022-06-15, paskelbta TAR 2022-06-15, i. k. 2022-12823</text:span></text:p>
      <text:p text:style-name="Normal"/>
      <text:p text:style-name="P162"><text:span text:style-name="T163">3</text:span><text:span text:style-name="T164">. Veiksmų plano įgyvendinimo laikotarpis – 2020–2023 metai.</text:span></text:p>
      <text:p text:style-name="P165"><text:span text:style-name="T166">4</text:span><text:span text:style-name="T167">.<text:s/></text:span><text:span text:style-name="T168">Veiksmų planas priside</text:span><text:span text:style-name="T169">da prie 2014–2020 metų nacionalinės pažangos programos, patvirtintos Lietuvos Respublikos Vyriausybės 2012 m. lapkričio 28 d. nutarimu Nr. 1482 „Dėl 2014–2020 metų nacionalinės pažangos programos patvirtinimo“ (toliau – Nacionalinė pažangos<text:s/></text:span><text:soft-page-break/><text:span text:style-name="T170">programa), 2 pr</text:span><text:span text:style-name="T171">ioriteto „Veikli ir solidari visuomenė“ 2.1 tikslo „Didinti gyventojų gerovę ir socialinę aprėptį“ 2.1.2 uždavinio „Didinti labiausiai nuo darbo rinkos nutolusių asmenų paskatas ir galimybes dalyvauti įgyvendinant aktyvios įtraukties priemones“ įgyvendinim</text:span><text:span text:style-name="T172">o.</text:span></text:p>
      <text:p text:style-name="Normal"/>
      <text:p text:style-name="P173"><text:span text:style-name="T174">II</text:span><text:span text:style-name="T175"><text:s/>skyrius</text:span></text:p>
      <text:p text:style-name="P176"><text:span text:style-name="T177">SITUACIJOS ANALIZĖ</text:span></text:p>
      <text:p text:style-name="P178"/>
      <text:p text:style-name="P179"><text:span text:style-name="T180">5</text:span><text:span text:style-name="T181">.</text:span><text:span text:style-name="T182"><text:s/></text:span><text:span text:style-name="T183">Socialinės atskirties ir skurdo sąvokos yra ne tapačios, tačiau glaudžiai susijusios. Socialinę atskirtį patiriantys asmenys nebūtinai skursta, tačiau skurstantys žmonės dažniausiai priskiriami socialinę<text:s/></text:span><text:span text:style-name="T184">atskirtį patiriantiems asmenims. Socialinės atskirties ir skurdo priežastys įvairiuose moksliniuose tyrimuose dažnai siejamos su asmens padėtimi darbo rinkoje.</text:span></text:p>
      <text:p text:style-name="P185"><text:span text:style-name="T186">6</text:span><text:span text:style-name="T187">. Padėtis Lietuvos darbo rinkoje per 2018 m. nuosekliai gerėjo: 15–64 metų amžiaus<text:s/></text:span><text:span text:style-name="T188">gyventojų užimtumo lygis 2018 m. sudarė 72,1 proc., per metus padidėjo 1,7 procentinio punkto. 2019 metų nacionalinėje reformų darbotvarkėje, patvirtintoje Lietuvos Respublikos Vyriausybės 2019 m. gegužės 8 d. nutarimu Nr. 461 „Dėl 2019 metų nacionalinės r</text:span><text:span text:style-name="T189">eformų darbotvarkės patvirtinimo“, užsibrėžtas tikslas iki 2020 m. pasiekti 72,8 proc. 20–64 metų amžiaus gyventojų užimtumo lygį jau 2016 m. buvo viršytas (75,2 proc.) – 2018 m. siekė 77,5 proc. ir buvo 3,6 procentinio punkto didesnis, nei planuota.</text:span></text:p>
      <text:p text:style-name="P190"><text:span text:style-name="T191">7</text:span><text:span text:style-name="T192">. Lietuvos statistikos departamento (toliau – Statistikos departamentas) duomenimis, nedarbo lygis Lietuvoje 2018 m. nukrito iki 6,2 proc. ir buvo 0,9 procentinio punkto mažesnis nei 2017 m., tačiau, analizuojant atskirus Lietuvos darbo rinkos segmentus, g</text:span><text:span text:style-name="T193">alima išskirti keletą probleminių aspektų:<text:s/></text:span></text:p>
      <text:p text:style-name="P194"><text:span text:style-name="T195">7.1</text:span><text:span text:style-name="T196">. Užimtumo tarnybos prie Lietuvos Respublikos socialinės apsaugos ir darbo ministerijos (toliau – Užimtumo tarnyba) duomenimis, 2018 m. ilgalaikių bedarbių dalis išliko pakankamai didelė – 32,8 proc.;</text:span></text:p>
      <text:p text:style-name="P197"><text:span text:style-name="T198">7.2</text:span><text:span text:style-name="T199">. Eurostato duomenimis, jaunimo nedarbas nuolatos mažėjo (2015 m. – 16,3 proc., 2016 m. – 14,5 proc., 2017 m. – 13,3 proc.), tačiau 2018 m. vis tiek išliko didesnis nei bendras nedarbo lygis, t. y. jaunimo nedarbo lygis siekė 11,1 proc., o bendras – 6,2 p</text:span><text:span text:style-name="T200">roc. Užimtumo tarnybos duomenimis, 2019 m. pradžioje 39 proc. nedirbančio jaunimo neturėjo tinkamos profesinės kvalifikacijos;</text:span></text:p>
      <text:p text:style-name="P201"><text:span text:style-name="T202">7.3</text:span><text:span text:style-name="T203">.<text:s/></text:span><text:span text:style-name="T204">Statistikos departamento duomenimis, 25–54 metų amžiaus asmenų užimtumo lygis 2018 m. siekė 84,6 proc. (2017 m. – 83,3 p</text:span><text:span text:style-name="T205">roc.), 55–64 metų amžiaus asmenų – 68,5 proc. (2017 m. – 66,1 proc.), 65 metų amžiaus ir vyresnių asmenų – 8,9 proc. (2016 m. – 7,9 proc.). Taigi išlieka tendencija, kad,<text:s/></text:span><text:span text:style-name="T206">didėjant dirbančiųjų amžiui, mažėja jų užimtumo lygis;</text:span></text:p>
      <text:p text:style-name="P207"><text:span text:style-name="T208">7.4</text:span><text:span text:style-name="T209">. Eurostato duomenimis,</text:span><text:span text:style-name="T210"><text:s/>2017 m. bedarbių skaitmeninis raštingumas buvo žemesnis nei Europos Sąjungos (toliau – ES) vidurkis: Lietuvoje tik 34 proc. bedarbių turėjo bazinį ir aukštesnį skaitmeninio raštingumo lygį (ES vidurkis yra 45 proc.);</text:span></text:p>
      <text:p text:style-name="P211"><text:span text:style-name="T212">7.5</text:span><text:span text:style-name="T213">. Lietuvos Respublikos socialin</text:span><text:span text:style-name="T214">ės apsaugos ir darbo ministerijos (toliau – SADM) 2018 m. veiklos ataskaitoje nurodyta, kad, nepaisant 2018 m. augusio užimtųjų skaičiaus, darbuotojų trūkumas ir toliau didėja. Problemų kelia ir skirtinga Lietuvos regionų darbo rinkos padėtis. Labiausiai d</text:span><text:span text:style-name="T215">arbuotojų trūksta didžiuosiuose miestuose. Paslaugų, pramonės ir statybos srityse veikiančioms įmonėms darbuotojų trūkumas tampa veiklą ribojančiu veiksniu. Kvalifikuotų darbuotojų trūkumas ir skirtinga Lietuvos regionų darbo rinkos padėtis 2018 m. išliko<text:s/></text:span><text:span text:style-name="T216">didžiausia darbo rinkos problema.</text:span></text:p>
      <text:p text:style-name="P217"><text:span text:style-name="T218">8</text:span><text:span text:style-name="T219">. Toliau augo darbo užmokestis. Vidutinis mėnesinis atlyginimas 2018 m.<text:s/></text:span><text:span text:style-name="T220">bruto</text:span><text:span text:style-name="T221">, palyginti su 2017 m., padidėjo 9,6 proc. ir siekė 921 eurą (2017 m. – 8,5 proc., iki 840 eurų). Realusis darbo užmokestis (</text:span><text:span text:style-name="T222">neto</text:span><text:span text:style-name="T223"><text:s/>darbo už</text:span><text:span text:style-name="T224">mokestis, atsižvelgus į vidutinį vartotojų kainų pokytį, – 1,9 proc.) per metus padidėjo 5,9 proc.</text:span></text:p>
      <text:p text:style-name="P225"><text:span text:style-name="T226">9</text:span><text:span text:style-name="T227">. Nors bendrieji užimtumo rodikliai, darbo produktyvumas, vidutinės pajamos didėja, skurdas ir pajamų nelygybė išlieka vieni didžiausių iššūkių. Tiek pa</text:span><text:span text:style-name="T228">jamų nelygybė, tiek skurdo ir<text:s/></text:span><text:soft-page-break/><text:span text:style-name="T229">socialinės atskirties rizika Lietuvoje tebėra viena didžiausių ES.</text:span></text:p>
      <text:p text:style-name="P230"><text:span text:style-name="T231">10</text:span><text:span text:style-name="T232">. Statistikos departamento duomenimis, 2018 m. Lietuvoje skurdo riziką ar socialinę atskirtį patyrė 28,3 proc. šalies gyventojų (2015 m. – 29,3 proc., 20</text:span><text:span text:style-name="T233">16 m. – 30,1 proc., 2017 m. – 29,6 proc.), Eurostato duomenimis, 2017 m. minėto rodiklio ES vidurkis – 22,4 proc. gyventojų.</text:span></text:p>
      <text:p text:style-name="P234"><text:span text:style-name="T235">11</text:span><text:span text:style-name="T236">. Mokslinio tyrimo „Sunkiai integruojamų į darbo rinką asmenų užimtumo didinimo galimybių tobulinimas“ (2017 m.) ataskaitos a</text:span><text:span text:style-name="T237">utoriai, remdamiesi bendrais sunkiai į darbo rinką integruojamus asmenis apibūdinančiais bruožais (nedalyvavimo darbo rinkoje laikas, prarasta arba stokojama kvalifikacija, sveikatos problemos, skurdo rizika ir, apskritai, būdingas problemų daugiamatiškuma</text:span><text:span text:style-name="T238">s), išskiria šias socialiai pažeidžiamas (arba sunkiai integruojamų į darbo rinką) asmenų grupes: žmonės, turintys negalią, vyresnio amžiaus asmenys, vieniši tėvai, auginantys vaikus (ypač vienišos moterys), iš įkalinimo įstaigų išėję asmenys, romų tautybė</text:span><text:span text:style-name="T239">s asmenys, benamiai, iš vaikų socialinės globos namų ar internatinės mokyklos išėję asmenys, priklausomybės ligomis sergantys asmenys, imigrantai, pabėgėliai, prieglobsčio prašytojai ir ilgalaikiai bedarbiai. Minėtojo mokslinio tyrimo ataskaitoje pateiktos</text:span><text:span text:style-name="T240"><text:s/>šios sunkiai į darbo rinką integruojamų asmenų įsidarbinimo ir išsilaikymo darbo rinkoje pagrindinės problemos:</text:span></text:p>
      <text:p text:style-name="P241"><text:span text:style-name="T242">11.1</text:span><text:span text:style-name="T243">. neigiama visuomenės, darbdavių, įdarbinimo paslaugas teikiančių asmenų nuomonė apie sunkiai į darbo rinką integruojamus asmenis, stigma</text:span><text:span text:style-name="T244">tizacija;</text:span></text:p>
      <text:p text:style-name="P245"><text:span text:style-name="T246">11.2</text:span><text:span text:style-name="T247">. motyvacijos stoka;</text:span></text:p>
      <text:p text:style-name="P248"><text:span text:style-name="T249">11.3</text:span><text:span text:style-name="T250">. kvalifikacijos ir darbinių įgūdžių stoka;</text:span></text:p>
      <text:p text:style-name="P251"><text:span text:style-name="T252">11.4</text:span><text:span text:style-name="T253">. socialinių ir darbo paieškos įgūdžių stoka;</text:span></text:p>
      <text:p text:style-name="P254"><text:span text:style-name="T255">11.5</text:span><text:span text:style-name="T256">. darbo sąlygos (netinkamas, nelankstus darbo grafikas, nepritaikyta darbo aplinka);</text:span></text:p>
      <text:p text:style-name="P257"><text:span text:style-name="T258">11.6</text:span><text:span text:style-name="T259">.<text:s/></text:span><text:span text:style-name="T260">asmeninės problemos: sveikatos problemos, priklausomybės ligos, psichologinės problemos, į(si)galinimo stoka;</text:span></text:p>
      <text:p text:style-name="P261"><text:span text:style-name="T262">11.7</text:span><text:span text:style-name="T263">. įsiskolinimai (didelė antstolių atliekamų atskaitymų iš asmens darbo užmokesčio dalis, vykdant skolos išieškojimą, neskatina dirbti);</text:span></text:p>
      <text:p text:style-name="P264"><text:span text:style-name="T265">11.8</text:span><text:span text:style-name="T266">. šeiminės aplinkybės, prarasti socialiniai ryšiai ar jų stoka;</text:span></text:p>
      <text:p text:style-name="P267"><text:span text:style-name="T268">11.9</text:span><text:span text:style-name="T269">. gyvenamosios vietos problemos;</text:span></text:p>
      <text:p text:style-name="P270"><text:span text:style-name="T271">11.10</text:span><text:span text:style-name="T272">. paslaugų, pagalbos, paramos trūkumas.</text:span></text:p>
      <text:p text:style-name="P273"><text:span text:style-name="T274">12</text:span><text:span text:style-name="T275">. Nacionalinio skurdo mažinimo organizacijų tinklo apžvalgoje „Skurdas ir socialinė atsk</text:span><text:span text:style-name="T276">irtis Lietuvoje 2018“ nurodyta, kad žmonės, ilgai nedalyvavę darbo rinkoje, praranda profesinius gebėjimus, pasitikėjimą savo jėgomis, be to, dažnai susiduria su stigmatizuojančiu aplinkinių požiūriu. Minėtoje apžvalgoje ilgalaikiams bedarbiams siūloma tei</text:span><text:span text:style-name="T277">kti specializuotą kompleksinę pagalbą, apimančią ne tik profesinį persikvalifikavimą ar profesinių įgūdžių atkūrimą, bet ir kitų kompetencijų, bendrųjų įgūdžių ugdymą, taip pat pažymėta, kad šeimoms, ypač patiriančioms socialinę atskirtį, būtinos kompleksi</text:span><text:span text:style-name="T278">nės ir individualizuotos paslaugos.</text:span></text:p>
      <text:p text:style-name="P279"><text:span text:style-name="T280">13</text:span><text:span text:style-name="T281">. Nacionalinėje pažangos programoje akcentuojamas poreikis įgyvendinti priemones, padedančias didinti vyresnio amžiaus asmenų savivertę, atkurti ir palaikyti socialinius jų ryšius. Pabrėžiama, kad svarbu mažinti su</text:span><text:span text:style-name="T282">augusiųjų socialinę ir skaitmeninę atskirtį, didinant neformalaus švietimo galimybes, skiriant prioritetą vyresnio amžiaus bei socialinę atskirtį patiriantiems asmenims.</text:span></text:p>
      <text:p text:style-name="P283"><text:span text:style-name="T284">14</text:span><text:span text:style-name="T285">. Demografijos, migracijos ir integracijos politikos 2018–2030 metų strategijoje</text:span><text:span text:style-name="T286">, patvirtintoje Lietuvos Respublikos Seimo 2018 m. rugsėjo 20 d. nutarimu Nr. XIII-1484 „Dėl Demografijos, migracijos ir integracijos politikos 2018–2030 metų strategijos patvirtinimo“, m</text:span><text:span text:style-name="T287">okymasis ir kvalifikacijos kėlimas yra minimi kaip ypač svarbūs, siek</text:span><text:span text:style-name="T288">iant ilgiau išlikti darbo rinkoje. Palyginti su kitomis ES šalimis, mokymosi visą gyvenimą lygis (25–64 metų gyventojų mokymasis) Lietuvoje yra žemas. Eurostato duomenimis, 2018 m. Lietuvoje mokymosi visą gyvenimą lygis buvo 6,6 proc., o ES valstybių narių</text:span><text:span text:style-name="T289"><text:s/>vidurkis – 11,1 proc. Situacija Lietuvoje per pastaruosius 8 metus pakito labai nežymiai (2011 m. rodiklio reikšmė buvo 6 proc., 2018 m. – 6,6 proc.). Tai, kad mažai suaugusiųjų dalyvauja neformaliajame mokymesi, tampa kliūtimi šiems asmenims sėkmingai ko</text:span><text:span text:style-name="T290">nkuruoti darbo rinkoje ir dalyvauti socialiniame gyvenime. Nepakankamos<text:s/></text:span><text:soft-page-break/><text:span text:style-name="T291">ir nelygios galimybės mokytis visą gyvenimą ypač apsunkina vyresnio amžiaus darbuotojų išlikimą darbo rinkoje, neigiamai veikia bendrą šių žmonių padėtį. Atsižvelgiant į tai, svarbu pl</text:span><text:span text:style-name="T292">ėtoti mokymosi visą gyvenimą galimybes, ypač daug dėmesio skiriant vyresnio amžiaus asmenims.</text:span></text:p>
      <text:p text:style-name="P293"><text:span text:style-name="T294">15</text:span><text:span text:style-name="T295">. Nacionalinės pažangos programos vienas prioritetinių tikslų – didinti bendruomenių ir nevyriausybinių organizacijų aktyvumą ir veiklos efektyvumą. Ypač pabrėžiamas jų vaidmuo sprendžiant pažeidžiamų grupių problemas ir aktyvinant gyventojus. Todėl svarbu</text:span><text:span text:style-name="T296"><text:s/>skatinti bendruomenes ir nevyriausybines organizacijas aktyviai dalyvauti teikiant viešąsias paslaugas ir organizuojant savanorišką veiklą. <text:s text:c="2"/></text:span></text:p>
      <text:p text:style-name="P297"><text:span text:style-name="T298">16</text:span><text:span text:style-name="T299">. SADM 2018 m. veiklos ataskaitoje pažymėta, kad, atsižvelgiant į demografinius iššūkius, tolesni geri uži</text:span><text:span text:style-name="T300">mtumo rezultatai priklausys nuo to, ar padidės nepalankioje padėtyje esančių grupių, pirmiausia asmenų, kurie neturi atitinkamų įgūdžių arba turi kitų sunkumų integruotis į darbo rinką, dalyvavimas.</text:span></text:p>
      <text:p text:style-name="P301"/>
      <text:p text:style-name="P302"><text:span text:style-name="T303">III</text:span><text:span text:style-name="T304"><text:s/>skyrius</text:span></text:p>
      <text:p text:style-name="P305"><text:span text:style-name="T306">VEIKSMŲ PLANO TIKSLAS IR UŽDAVINIAI</text:span></text:p>
      <text:p text:style-name="P307"/>
      <text:p text:style-name="P308"><text:span text:style-name="T309">17</text:span><text:span text:style-name="T310">. Veiksmų plano tikslas – plėtojant socialinės integracijos paslaugas, didinti<text:s/></text:span><text:span text:style-name="T311">socialiai pažeidžiamų, socialinę riziką ir atskirtį patiriančių asmenų galimybes aktyviai dalyvauti bendruomenėje ir darbo rinkoje.<text:s/></text:span></text:p>
      <text:p text:style-name="P312"><text:span text:style-name="T313">18</text:span><text:span text:style-name="T314">. Veiksmų plano uždaviniai:</text:span></text:p>
      <text:p text:style-name="P315"><text:span text:style-name="T316">18.1</text:span><text:span text:style-name="T317">. organizuoti ir teikti paslaugas, skatinančias socialiai pažeidžiamų, socialinę riziką ir atskirtį patiriančių asmenų aktyvią įtrauktį;<text:s/></text:span></text:p>
      <text:p text:style-name="P318"><text:span text:style-name="T319">18.2</text:span><text:span text:style-name="T320">. stiprinti paslaugų socialiai pažeidžiamiems, socialinę riziką ir atskirtį patiriantiems asmenims teikimo<text:s/></text:span><text:span text:style-name="T321">si</text:span><text:span text:style-name="T322">stemą;</text:span></text:p>
      <text:p text:style-name="P323"><text:span text:style-name="T324">18.3</text:span><text:span text:style-name="T325">. skatinti nevyriausybinių organizacijų įsitraukimą ir<text:s/></text:span><text:span text:style-name="T326">tarpinstitucinį<text:s/></text:span><text:soft-page-break/><text:span text:style-name="T327">bendradarbiavimą</text:span><text:span text:style-name="T328">;</text:span></text:p>
      <text:p text:style-name="P329"><text:span text:style-name="T330">18.4</text:span><text:span text:style-name="T331">.<text:s/></text:span><text:span text:style-name="T332">šviesti visuomenę, siekiant mažinti stigmatizuojantį požiūrį į socialiai pažeidžiamus, socialinę riziką ir atskirtį patiriančius asmenis</text:span><text:span text:style-name="T333">;</text:span></text:p>
      <text:p text:style-name="P334"><text:span text:style-name="T335">18</text:span><text:span text:style-name="T336">.5</text:span><text:span text:style-name="T337">. kurti ir išbandyti socialines inovacijas.</text:span></text:p>
      <text:p text:style-name="P338"><text:span text:style-name="T339">19</text:span><text:span text:style-name="T340">. Veiksmų plano tikslinė grupė – socialinę riziką patiriantys asmenys, socialinę atskirtį patiriantys asmenys, socialiai pažeidžiami asmenys ir<text:s/></text:span><text:span text:style-name="T341">asmenys, kuriems dėl Rusijos Federacijos karinės agresij</text:span><text:span text:style-name="T342">os</text:span><text:span text:style-name="T343"><text:s/></text:span><text:span text:style-name="T344">suteikta laikinoji apsauga Lietuvos Respublikoje<text:s/></text:span><text:span text:style-name="T345">(toliau kartu – tikslinė grupė).</text:span><text:s/></text:p>
      <text:p text:style-name="P346">Punkto pakeitimai:</text:p>
      <text:p text:style-name="P347"><text:span text:style-name="T348">Nr.<text:s/></text:span><text:a xlink:href="https://www.e-tar.lt/portal/legalAct.html?documentId=9d0b77305db911eca9ac839120d251c4" office:target-frame-name="_top" xlink:show="replace"><text:span text:style-name="T349">A1-908</text:span></text:a><text:span text:style-name="T350">, 2021-12-15, paskelbta TAR 2021-12-16, i.<text:s/></text:span><text:span text:style-name="T351">k. 2021-25885</text:span></text:p>
      <text:p text:style-name="P352"><text:span text:style-name="T353">Nr.<text:s/></text:span><text:a xlink:href="https://www.e-tar.lt/portal/legalAct.html?documentId=8aabba209e5d11ec966fd5047f7e7091" office:target-frame-name="_top" xlink:show="replace"><text:span text:style-name="T354">A1-179</text:span></text:a><text:span text:style-name="T355">, 2022-03-07, paskelbta TAR 2022-03-08, i. k. 2022-04512</text:span></text:p>
      <text:p text:style-name="P356"><text:span text:style-name="T357">Nr.<text:s/></text:span><text:a xlink:href="https://www.e-tar.lt/portal/legalAct.html?documentId=c4c07730ecbb11ecb2618cb58b54cd29" office:target-frame-name="_top" xlink:show="replace"><text:span text:style-name="T358">A1-413</text:span></text:a><text:span text:style-name="T359">, 2022-06-15, paskelbta TAR 2022-06-15, i. k. 2022-12823</text:span></text:p>
      <text:p text:style-name="Normal"/>
      <text:p text:style-name="P360"><text:span text:style-name="T361">20</text:span><text:span text:style-name="T362">. Įgyvendinant Veiksmų planą, bus vykdomos šios veiklos:</text:span></text:p>
      <text:p text:style-name="P363"><text:span text:style-name="T364">20.1</text:span><text:span text:style-name="T365">. socialinė integracija;</text:span></text:p>
      <text:p text:style-name="P366"><text:span text:style-name="T367">20.2</text:span><text:span text:style-name="T368">. socialinių inovacijų kūrimas ir išbandymas;</text:span></text:p>
      <text:p text:style-name="P369"><text:span text:style-name="T370">20.3</text:span><text:span text:style-name="T371">. savanoriš</text:span><text:span text:style-name="T372">kos veiklos skatinimas;<text:s/></text:span></text:p>
      <text:p text:style-name="P373"><text:span text:style-name="T374">20.4</text:span><text:span text:style-name="T375">. organizacijų ir specialistų, dirbančių su tikslinės grupės asmenimis, gebėjimų stiprinimas;</text:span></text:p>
      <text:p text:style-name="P376"><text:span text:style-name="T377">20.5</text:span><text:span text:style-name="T378">. tarpinstitucinis ir tarptautinis bendradarbiavimas;</text:span></text:p>
      <text:p text:style-name="P379"><text:span text:style-name="T380">20.6</text:span><text:span text:style-name="T381">. visuomenės švietimas, siekiant mažinti stigmatizuojantį<text:s/></text:span><text:span text:style-name="T382">požiūrį į tikslinei grupei priskirtinus asmenis;</text:span></text:p>
      <text:p text:style-name="P383"><text:span text:style-name="T384">20.7</text:span><text:span text:style-name="T385">. vertinimai ir tyrimai, leidžiantys vykdyti įrodymais grįstą veiklą;</text:span></text:p>
      <text:p text:style-name="P386"><text:span text:style-name="T387">20.8</text:span><text:span text:style-name="T388">. paramos, skirtos būtiniausiems poreikiams tenkinti, teikimas asmenims, kuriems dėl Rusijos Federacijos karinės agresijo</text:span><text:span text:style-name="T389">s suteikta laikinoji apsauga Lietuvos Respublikoje.</text:span><text:s/></text:p>
      <text:p text:style-name="P390">Papildyta papunkčiu:</text:p>
      <text:p text:style-name="P391"><text:span text:style-name="T392">Nr.<text:s/></text:span><text:a xlink:href="https://www.e-tar.lt/portal/legalAct.html?documentId=c4c07730ecbb11ecb2618cb58b54cd29" office:target-frame-name="_top" xlink:show="replace"><text:span text:style-name="T393">A1-413</text:span></text:a><text:span text:style-name="T394">, 2022-06-15, paskelbta TAR 2022-06-15, i. k. 2022-12823</text:span></text:p>
      <text:p text:style-name="Normal"/>
      <text:p text:style-name="P395"><text:span text:style-name="T396">20.9</text:span><text:span text:style-name="T397">. kitos veiklos, užtikrinančios<text:s/></text:span><text:span text:style-name="T398">tvaresnę tikslinės grupės asmenų integraciją.</text:span></text:p>
      <text:p text:style-name="Normal"/>
      <text:p text:style-name="P399">Papunkčio numeracijos pakeitimas:</text:p>
      <text:p text:style-name="P400"><text:span text:style-name="T401">Nr.<text:s/></text:span><text:a xlink:href="https://www.e-tar.lt/portal/legalAct.html?documentId=c4c07730ecbb11ecb2618cb58b54cd29" office:target-frame-name="_top" xlink:show="replace"><text:span text:style-name="T402">A1-413</text:span></text:a><text:span text:style-name="T403">, 2022-06-15, paskelbta TAR 2022-06</text:span><text:span text:style-name="T404">-15, i. k. 2022-12823</text:span></text:p>
      <text:p text:style-name="Normal"/>
      <text:p text:style-name="P405"><text:span text:style-name="T406">V</text:span><text:span text:style-name="T407"><text:s/>SKYRIUS<text:s/></text:span></text:p>
      <text:p text:style-name="P408"><text:span text:style-name="T409">LAUKIAMI REZULTATAI</text:span></text:p>
      <text:p text:style-name="P410"/>
      <text:p text:style-name="P411"><text:span text:style-name="T412">21</text:span><text:span text:style-name="T413">. Laukiami Veiksmų plano rezultatai:</text:span></text:p>
      <text:p text:style-name="P414"><text:span text:style-name="T415">21.1</text:span><text:span text:style-name="T416">. ne mažiau kaip 40 proc.<text:s/></text:span><text:span text:style-name="T417">socialiai pažeidžiamų asmenų, kurie, baigę dalyvauti socialinei integracijai skirtose Europos socialinio fondo (toliau</text:span><text:span text:style-name="T418"><text:s/>– ESF) veiklose, pradėjo ieškoti darbo, mokytis arba dirbti, įskaitant savarankišką darbą;</text:span></text:p>
      <text:p text:style-name="P419"><text:span text:style-name="T420">21.2</text:span><text:span text:style-name="T421">. ne mažiau kaip 10 proc. vyresnių kaip 54 metų amžiaus asmenų, kurie, baigę dalyvauti ESF veiklose, dalyvauja savanoriškoje veikloje.</text:span></text:p>
      <text:p text:style-name="P422"/>
      <text:p text:style-name="P423"><text:span text:style-name="T424">VI</text:span><text:span text:style-name="T425"><text:s/>SKYRIUS</text:span></text:p>
      <text:p text:style-name="P426"><text:span text:style-name="T427">VEIKSMŲ PLANO ĮGYVENDINIMO VERTINIMO KRITERIJAI</text:span></text:p>
      <text:p text:style-name="P428"/>
      <text:p text:style-name="P429"><text:span text:style-name="T430">22</text:span><text:span text:style-name="T431">.</text:span><text:span text:style-name="T432"><text:s/></text:span><text:span text:style-name="T433">Veiksmų plano įgyvendinimas vertinamas pagal šiuos kriterijus:</text:span></text:p>
      <text:p text:style-name="P434"><text:span text:style-name="T435">22.1</text:span><text:span text:style-name="T436">.<text:s/></text:span><text:span text:style-name="T437">socialiai pažeidžiamų asmenų, dalyvavusių socialinei integracijai skirtose ESF veiklose, skaičius</text:span><text:span text:style-name="T438">;</text:span></text:p>
      <text:p text:style-name="P439"><text:span text:style-name="T440">22.2</text:span><text:span text:style-name="T441">.  </text:span><text:span text:style-name="T442">socialiai<text:s/></text:span><text:span text:style-name="T443">pažeidžiamų asmenų, kurie, baigę dalyvauti socialinei integracijai skirtose ESF veiklose, pradėjo ieškoti darbo, mokytis arba dirbti, įskaitant savarankišką darbą, dalis nuo visų dalyvavusių socialinei integracijai skirtose ESF veiklose;</text:span></text:p>
      <text:p text:style-name="P444"><text:span text:style-name="T445">22.3</text:span><text:span text:style-name="T446">.<text:s/></text:span><text:span text:style-name="T447">vyresnių</text:span><text:span text:style-name="T448"><text:s/>kaip 54 metų amžiaus asmenų,<text:s/></text:span><text:span text:style-name="T449">dalyvavusių aktyviam senėjimui skirtose<text:s/></text:span><text:soft-page-break/><text:span text:style-name="T450">ESF veiklose, skaičius;</text:span></text:p>
      <text:p text:style-name="P451"><text:span text:style-name="T452">22.4</text:span><text:span text:style-name="T453">.<text:s/></text:span><text:span text:style-name="T454">vyresnių kaip 54 metų amžiaus asmenų, kurie, baigę dalyvauti ESF veiklose dalyvauja savanoriškoje veikloje, dalis nuo visų<text:s/></text:span><text:span text:style-name="T455">dalyvavusių aktyviam senėjimu</text:span><text:span text:style-name="T456">i skirtose ESF veiklose;</text:span></text:p>
      <text:p text:style-name="P457"><text:span text:style-name="T458">22.5</text:span><text:span text:style-name="T459">.<text:s/></text:span><text:span text:style-name="T460">asmenų, kuriems dėl Rusijos Federacijos karinės agresijos suteikta laikinoji apsauga Lietuvos Respublikoje ir kurie gavo paramą, skirtą būtiniausiems poreikiams tenkinti, skaičius.</text:span><text:s/></text:p>
      <text:p text:style-name="P461">Papildyta papunkčiu:</text:p>
      <text:p text:style-name="P462"><text:span text:style-name="T463">Nr.<text:s/></text:span><text:a xlink:href="https://www.e-tar.lt/portal/legalAct.html?documentId=c4c07730ecbb11ecb2618cb58b54cd29" office:target-frame-name="_top" xlink:show="replace"><text:span text:style-name="T464">A1-413</text:span></text:a><text:span text:style-name="T465">, 2022-06-15, paskelbta TAR 2022-06-15, i. k. 2022-12823</text:span></text:p>
      <text:p text:style-name="Normal"/>
      <text:p text:style-name="P466"><text:span text:style-name="T467">VII</text:span><text:span text:style-name="T468"><text:s/>SKYRIUS</text:span><text:span text:style-name="T469"><text:s/></text:span></text:p>
      <text:p text:style-name="P470"><text:span text:style-name="T471">VEIKSMŲ PLANO FINANSAVIMAS<text:s/></text:span></text:p>
      <text:p text:style-name="P472"/>
      <text:p text:style-name="P473"><text:span text:style-name="T474">23</text:span><text:span text:style-name="T475">. Veiksmų planas finansuojamas ESF lėšom</text:span><text:span text:style-name="T476">is pagal 2014–2020 metų Europos Sąjungos fondų investicijų veiksmų programą.<text:s/></text:span></text:p>
      <text:p text:style-name="P477"><text:span text:style-name="T478">24</text:span><text:span text:style-name="T479">. Už Veiksmų plano įgyvendinimo koordinavimą ir stebėseną atsakinga SADM.<text:s/></text:span></text:p>
      <text:p text:style-name="P480"><text:span text:style-name="T481">25</text:span><text:span text:style-name="T482">. Veiksmų planui įgyvendinti skirti projektai atrenkami valstybės projektų planavimo būdu.<text:s/></text:span><text:span text:style-name="T483">Galimas pareiškėjas – Europos socialinio fondo agentūra. Galimi partneriai: viešieji ir privatieji juridiniai asmenys.</text:span></text:p>
      <text:p text:style-name="P484"/>
      <text:p text:style-name="P485"><text:span text:style-name="T486">__________________</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ocialinės apsaugos ir darbo ministerija, Įsakymas</text:span></text:p>
      <text:soft-page-break/>
      <text:p text:style-name="P496"><text:span text:style-name="T497">Nr.<text:s/></text:span><text:a xlink:href="https://www.e-tar.lt/portal/legalAct.html?documentId=9d0b77305db911eca9ac839120d251c4" office:target-frame-name="_top" xlink:show="replace"><text:span text:style-name="T498">A1-908</text:span></text:a><text:span text:style-name="T499">, 2021-12-15, paskelbta TAR 2021-12-16, i. k. 2021-25885</text:span></text:p>
      <text:p text:style-name="P500"><text:span text:style-name="T501">Dėl socialinės apsaugos ir darbo ministro 2019 m. gruodžio 20 d. įsakymo Nr. A1-791 „Dėl Socialin</text:span><text:span text:style-name="T502">ės aprėpties didinimo 2020–2023 metų veiksmų plano patvirtinimo“ pakeitimo</text:span></text:p>
      <text:p text:style-name="P503"/>
      <text:p text:style-name="P504"><text:span text:style-name="T505">2.</text:span></text:p>
      <text:p text:style-name="P506"><text:span text:style-name="T507">Lietuvos Respublikos socialinės apsaugos ir darbo ministerija, Įsakymas</text:span></text:p>
      <text:p text:style-name="P508"><text:span text:style-name="T509">Nr.<text:s/></text:span><text:a xlink:href="https://www.e-tar.lt/portal/legalAct.html?documentId=8aabba209e5d11ec966fd5047f7e7091" office:target-frame-name="_top" xlink:show="replace"><text:span text:style-name="T510">A1-</text:span><text:span text:style-name="T511">179</text:span></text:a><text:span text:style-name="T512">, 2022-03-07, paskelbta TAR 2022-03-08, i. k. 2022-04512</text:span></text:p>
      <text:p text:style-name="P513"><text:span text:style-name="T514">Dėl Lietuvos Respublikos socialinės apsaugos ir darbo ministro 2019 m. gruodžio 20 d. įsakymo Nr. A1-791 „Dėl Socialinės aprėpties didinimo 2020–2023 metų veiksmų plano patvirtinimo“ pakeitimo</text:span></text:p>
      <text:p text:style-name="P515"/>
      <text:p text:style-name="P516"><text:span text:style-name="T517">3.</text:span></text:p>
      <text:p text:style-name="P518"><text:span text:style-name="T519">Lietuvos Respublikos socialinės apsaugos ir darbo ministerija, Įsakymas</text:span></text:p>
      <text:p text:style-name="P520"><text:span text:style-name="T521">Nr.<text:s/></text:span><text:a xlink:href="https://www.e-tar.lt/portal/legalAct.html?documentId=c4c07730ecbb11ecb2618cb58b54cd29" office:target-frame-name="_top" xlink:show="replace"><text:span text:style-name="T522">A1-413</text:span></text:a><text:span text:style-name="T523">, 2022-06-15, paskelbta TAR 2022-06-15, i. k. 2022-12823</text:span></text:p>
      <text:p text:style-name="P524"><text:span text:style-name="T525">Dėl Lietuvos Respu</text:span><text:span text:style-name="T526">blikos socialinės apsaugos ir darbo ministro 2019 m. gruodžio 20 d. įsakymo Nr. A1-791 „Dėl Socialinės aprėpties didinimo 2020–2023 metų veiksmų plan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6:16:00Z</meta:creation-date>
    <dc:date>2022-06-16T06:16: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245" meta:word-count="2719" meta:character-count="21594" meta:row-count="869" meta:non-whitespace-character-count="19120"/>
  </office:meta>
</office:document-meta>
</file>