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fo:line-height="115%"/>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style:font-name="TimesLT" fo:font-weight="bold" style:font-weight-asian="bold" style:font-size-complex="12pt" fo:language="en" fo:country="GB"/>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style:font-name="TimesLT" fo:font-weight="bold" style:font-weight-asian="bold" style:font-size-complex="12pt" fo:language="en" fo:country="GB"/>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fo:text-transform="uppercase"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line-height="115%"/>
      <style:text-properties style:font-size-complex="12pt"/>
    </style:style>
    <style:style style:name="P31" style:parent-style-name="Normal" style:family="paragraph">
      <style:paragraph-properties fo:text-align="justify" fo:line-height="115%" fo:text-indent="0.9in"/>
      <style:text-properties style:font-size-complex="12pt"/>
    </style:style>
    <style:style style:name="P32" style:parent-style-name="Normal" style:family="paragraph">
      <style:paragraph-properties fo:text-align="justify" fo:line-height="115%"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name="P35" style:parent-style-name="Normal" style:family="paragraph">
      <style:paragraph-properties fo:text-align="justify" fo:line-height="115%"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fo:language="pt" fo:country="BR"/>
    </style:style>
    <style:style style:name="P38" style:parent-style-name="Normal" style:family="paragraph">
      <style:paragraph-properties fo:line-height="115%" fo:text-indent="0.9in"/>
      <style:text-properties style:font-size-complex="12pt"/>
    </style:style>
    <style:style style:name="P39" style:parent-style-name="Normal" style:family="paragraph">
      <style:paragraph-properties fo:line-height="115%" fo:text-indent="0.9in"/>
      <style:text-properties style:font-size-complex="12pt"/>
    </style:style>
    <style:style style:name="P40" style:parent-style-name="Normal" style:family="paragraph">
      <style:paragraph-properties fo:line-height="115%"/>
    </style:style>
    <style:style style:name="P41" style:parent-style-name="Normal" style:family="paragraph">
      <style:paragraph-properties fo:line-height="115%">
        <style:tab-stops>
          <style:tab-stop style:type="left" style:position="3.21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style:tab-stops>
          <style:tab-stop style:type="left" style:position="3.2159in"/>
        </style:tab-stops>
      </style:paragraph-properties>
    </style:style>
    <style:style style:name="P47" style:parent-style-name="Normal" style:master-page-name="MPF1" style:family="paragraph">
      <style:paragraph-properties fo:widows="0" fo:orphans="0" fo:break-before="page" style:vertical-align="middle" fo:line-height="115%" fo:margin-left="4.134in" style:page-number="1">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justify" style:vertical-align="middle" fo:line-height="115%" fo:text-indent="0.2166in"/>
      <style:text-properties fo:color="#000000" style:font-size-complex="12pt" style:language-asian="lt" style:country-asian="LT" fo:hyphenate="false"/>
    </style:style>
    <style:style style:name="P58" style:parent-style-name="Normal" style:family="paragraph">
      <style:paragraph-properties fo:widows="0" fo:orphans="0" fo:text-align="center" style:vertical-align="middle" fo:line-height="115%"/>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font-variant="small-caps" fo:color="#000000" style:font-size-complex="12pt" style:language-asian="lt" style:country-asian="LT"/>
    </style:style>
    <style:style style:name="P67" style:parent-style-name="Normal" style:family="paragraph">
      <style:paragraph-properties fo:widows="0" fo:orphans="0" fo:text-align="justify" style:vertical-align="middle" fo:line-height="115%" fo:text-indent="0.2166in"/>
      <style:text-properties fo:color="#000000" style:font-size-complex="12pt" style:language-asian="lt" style:country-asian="LT" fo:hyphenate="false"/>
    </style:style>
    <style:style style:name="P68" style:parent-style-name="Normal" style:family="paragraph">
      <style:paragraph-properties fo:widows="0" fo:orphans="0" fo:text-align="justify" style:vertical-align="middle" fo:line-height="115%" fo:text-indent="0.8861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middle" fo:line-height="115%" fo:text-indent="0.8861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middle" fo:line-height="115%" fo:text-indent="0.8861in"/>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style:vertical-align="middle" fo:line-height="115%" fo:text-indent="0.8861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widows="0" fo:orphans="0" fo:text-align="justify" style:vertical-align="middle" fo:line-height="115%" fo:text-indent="0.8861in"/>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widows="0" fo:orphans="0" fo:text-align="justify" style:vertical-align="middle" fo:line-height="115%" fo:text-indent="0.8861in"/>
      <style:text-properties fo:hyphenate="false"/>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text-align="justify" style:vertical-align="middle" fo:line-height="115%" fo:text-indent="0.8861in"/>
      <style:text-properties fo:hyphenate="false"/>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widows="0" fo:orphans="0" fo:text-align="justify" style:vertical-align="middle" fo:line-height="115%" fo:text-indent="0.8861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middle" fo:line-height="115%" fo:text-indent="0.8861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TimesLT" style:font-name-complex="TimesLT" style:font-size-complex="12pt" style:language-asian="lt" style:country-asian="LT"/>
    </style:style>
    <style:style style:name="T124" style:parent-style-name="DefaultParagraphFont" style:family="text">
      <style:text-properties style:font-name="TimesLT" style:font-name-complex="TimesLT" style:font-size-complex="12pt" style:language-asian="lt" style:country-asian="LT"/>
    </style:style>
    <style:style style:name="T125" style:parent-style-name="DefaultParagraphFont" style:family="text">
      <style:text-properties style:font-name="TimesLT" style:font-name-complex="TimesLT" style:font-size-complex="12pt" style:language-asian="lt" style:country-asian="LT"/>
    </style:style>
    <style:style style:name="P126" style:parent-style-name="Normal" style:family="paragraph">
      <style:paragraph-properties fo:line-height="115%"/>
    </style:style>
    <style:style style:name="P127" style:parent-style-name="Normal" style:family="paragraph">
      <style:paragraph-properties fo:widows="0" fo:orphans="0" fo:text-align="center" style:vertical-align="middle" fo:line-height="115%"/>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center" style:vertical-align="middle" fo:line-height="115%"/>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133" style:parent-style-name="Normal" style:family="paragraph">
      <style:paragraph-properties fo:widows="0" fo:orphans="0" fo:text-align="justify" style:vertical-align="middle" fo:line-height="115%" fo:text-indent="0.8861in"/>
      <style:text-properties fo:hyphenate="false"/>
    </style:style>
    <style:style style:name="T134" style:parent-style-name="DefaultParagraphFont" style:family="text">
      <style:text-properties style:font-weight-complex="bold" fo:text-transform="uppercase" fo:color="#000000" style:font-size-complex="12pt" style:language-asian="lt" style:country-asian="LT"/>
    </style:style>
    <style:style style:name="T135" style:parent-style-name="DefaultParagraphFont" style:family="text">
      <style:text-properties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widows="0" fo:orphans="0" fo:text-align="justify" style:vertical-align="middle" fo:line-height="115%" fo:text-indent="0.8861in"/>
      <style:text-properties fo:hyphenate="false"/>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widows="0" fo:orphans="0" fo:text-align="justify" style:vertical-align="middle" fo:line-height="115%" fo:text-indent="0.8861in"/>
      <style:text-properties fo:hyphenate="false"/>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widows="0" fo:orphans="0" fo:text-align="justify" style:vertical-align="middle" fo:line-height="115%" fo:text-indent="0.8861in"/>
      <style:text-properties fo:hyphenate="false"/>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widows="0" fo:orphans="0" fo:text-align="justify" style:vertical-align="middle" fo:line-height="115%" fo:text-indent="0.8861in"/>
      <style:text-properties fo:hyphenate="false"/>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widows="0" fo:orphans="0" fo:text-align="justify" style:vertical-align="middle" fo:line-height="115%" fo:text-indent="0.8861in"/>
      <style:text-properties fo:hyphenate="false"/>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widows="0" fo:orphans="0" fo:text-align="justify" style:vertical-align="middle" fo:line-height="115%" fo:text-indent="0.8861in"/>
      <style:text-properties fo:hyphenate="false"/>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widows="0" fo:orphans="0" fo:text-align="justify" style:vertical-align="middle" fo:line-height="115%" fo:text-indent="0.8861in"/>
      <style:text-properties fo:hyphenate="false"/>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widows="0" fo:orphans="0" fo:text-align="justify" style:vertical-align="middle" fo:line-height="115%" fo:text-indent="0.8861in"/>
      <style:text-properties fo:hyphenate="false"/>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font-style="italic" style:font-style-asian="italic"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font-style="italic" style:font-style-asian="italic"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widows="0" fo:orphans="0" fo:text-align="justify" style:vertical-align="middle" fo:line-height="115%" fo:text-indent="0.8861in"/>
      <style:text-properties fo:hyphenate="false"/>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widows="0" fo:orphans="0" fo:text-align="justify" style:vertical-align="middle" fo:line-height="115%" fo:text-indent="0.8861in"/>
      <style:text-properties fo:hyphenate="false"/>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widows="0" fo:orphans="0" fo:text-align="justify" style:vertical-align="middle" fo:line-height="115%" fo:text-indent="0.8861in"/>
      <style:text-properties fo:hyphenate="false"/>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widows="0" fo:orphans="0" fo:text-align="justify" style:vertical-align="middle" fo:line-height="115%" fo:text-indent="0.8861in"/>
      <style:text-properties fo:hyphenate="false"/>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widows="0" fo:orphans="0" fo:text-align="justify" style:vertical-align="middle" fo:line-height="115%" fo:text-indent="0.8861in"/>
      <style:text-properties fo:hyphenate="false"/>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widows="0" fo:orphans="0" fo:text-align="justify" style:vertical-align="middle" fo:line-height="115%" fo:text-indent="0.8861in"/>
      <style:text-properties fo:hyphenate="false"/>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widows="0" fo:orphans="0" fo:text-align="justify" style:vertical-align="middle" fo:line-height="115%" fo:text-indent="0.8861in"/>
      <style:text-properties fo:hyphenate="false"/>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widows="0" fo:orphans="0" fo:text-align="justify" style:vertical-align="middle" fo:line-height="115%" fo:text-indent="0.8861in"/>
      <style:text-properties fo:hyphenate="false"/>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widows="0" fo:orphans="0" fo:text-align="justify" style:vertical-align="middle" fo:line-height="115%" fo:text-indent="0.8861in"/>
      <style:text-properties fo:hyphenate="false"/>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widows="0" fo:orphans="0" fo:text-align="justify" style:vertical-align="middle" fo:line-height="115%" fo:text-indent="0.8861in"/>
      <style:text-properties fo:hyphenate="false"/>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widows="0" fo:orphans="0" fo:text-align="justify" style:vertical-align="middle" fo:line-height="115%" fo:text-indent="0.8861in"/>
      <style:text-properties fo:hyphenate="false"/>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widows="0" fo:orphans="0" fo:text-align="justify" style:vertical-align="middle" fo:line-height="115%" fo:text-indent="0.8861in"/>
      <style:text-properties fo:hyphenate="false"/>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widows="0" fo:orphans="0" fo:text-align="justify" style:vertical-align="middle" fo:line-height="115%" fo:text-indent="0.8861in"/>
      <style:text-properties fo:hyphenate="false"/>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widows="0" fo:orphans="0" fo:text-align="justify" style:vertical-align="middle" fo:line-height="115%" fo:text-indent="0.8861in"/>
      <style:text-properties fo:hyphenate="false"/>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widows="0" fo:orphans="0" fo:text-align="justify" style:vertical-align="middle" fo:line-height="115%" fo:text-indent="0.8861in"/>
      <style:text-properties fo:hyphenate="false"/>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widows="0" fo:orphans="0" fo:text-align="justify" style:vertical-align="middle" fo:line-height="115%" fo:text-indent="0.8861in"/>
      <style:text-properties fo:hyphenate="false"/>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fo:background-color="#FFFFFF"/>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P253" style:parent-style-name="Normal" style:family="paragraph">
      <style:paragraph-properties fo:widows="0" fo:orphans="0" fo:text-align="justify" style:vertical-align="middle" fo:line-height="115%" fo:text-indent="0.8861in"/>
      <style:text-properties fo:hyphenate="false"/>
    </style:style>
    <style:style style:name="T254" style:parent-style-name="DefaultParagraphFont" style:family="text">
      <style:text-properties fo:color="#000000" fo:background-color="#FFFFFF"/>
    </style:style>
    <style:style style:name="T255" style:parent-style-name="DefaultParagraphFont" style:family="text">
      <style:text-properties fo:color="#000000" fo:background-color="#FFFFFF"/>
    </style:style>
    <style:style style:name="T256" style:parent-style-name="DefaultParagraphFont" style:family="text">
      <style:text-properties fo:color="#000000" fo:background-color="#FFFFFF"/>
    </style:style>
    <style:style style:name="P257" style:parent-style-name="Normal" style:family="paragraph">
      <style:paragraph-properties fo:widows="0" fo:orphans="0" fo:text-align="justify" style:vertical-align="middle" fo:line-height="115%" fo:text-indent="0.8861in"/>
      <style:text-properties fo:hyphenate="false"/>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widows="0" fo:orphans="0" fo:text-align="center" style:vertical-align="middle" fo:line-height="115%"/>
      <style:text-properties fo:hyphenate="false"/>
    </style:style>
    <style:style style:name="P262" style:parent-style-name="Normal" style:family="paragraph">
      <style:paragraph-properties fo:widows="0" fo:orphans="0" fo:text-align="center" style:vertical-align="middle" fo:line-height="115%"/>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center" style:vertical-align="middle" fo:line-height="115%"/>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line-height="115%" fo:text-indent="0.8861in"/>
      <style:text-properties style:font-name-asian="Calibri" style:font-size-complex="12pt" style:language-asian="lt" style:country-asian="LT"/>
    </style:style>
    <style:style style:name="P268" style:parent-style-name="Normal" style:family="paragraph">
      <style:paragraph-properties fo:text-align="justify" fo:line-height="115%" fo:text-indent="0.8861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vertical-align="middle" fo:line-height="115%" fo:text-indent="0.8861in"/>
      <style:text-properties fo:hyphenate="false"/>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widows="0" fo:orphans="0" fo:text-align="justify" style:vertical-align="middle" fo:line-height="115%" fo:text-indent="0.8861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widows="0" fo:orphans="0" fo:text-align="justify" style:vertical-align="middle" fo:line-height="115%" fo:text-indent="0.8861in"/>
      <style:text-properties fo:hyphenate="false"/>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middle" fo:line-height="115%" fo:text-indent="0.8861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widows="0" fo:orphans="0" fo:text-align="justify" style:vertical-align="middle" fo:line-height="115%" fo:text-indent="0.8861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style:style>
    <style:style style:name="P294" style:parent-style-name="Normal" style:family="paragraph">
      <style:paragraph-properties fo:widows="0" fo:orphans="0" fo:text-align="justify" style:vertical-align="middle" fo:line-height="115%" fo:text-indent="0.8861in"/>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886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style:vertical-align="middle" fo:line-height="115%" fo:text-indent="0.8861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vertical-align="middle" fo:line-height="115%" fo:text-indent="0.8861in"/>
      <style:text-properties fo:hyphenate="false"/>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style:vertical-align="middle" fo:line-height="115%" fo:text-indent="0.8861in"/>
      <style:text-properties fo:hyphenate="false"/>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style:vertical-align="middle" fo:line-height="115%" fo:text-indent="0.8861in"/>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style:vertical-align="middle" fo:line-height="115%" fo:text-indent="0.8861in"/>
      <style:text-properties fo:hyphenate="false"/>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style:vertical-align="middle" fo:line-height="115%" fo:text-indent="0.8861in"/>
      <style:text-properties fo:hyphenate="false"/>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widows="0" fo:orphans="0" fo:text-align="justify" style:vertical-align="middle" fo:line-height="115%" fo:text-indent="0.8861in"/>
      <style:text-properties fo:hyphenate="false"/>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widows="0" fo:orphans="0" fo:text-align="justify" style:vertical-align="middle" fo:line-height="115%" fo:text-indent="0.8861in"/>
      <style:text-properties fo:hyphenate="false"/>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style:vertical-align="middle" fo:line-height="115%" fo:text-indent="0.8861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line-height="115%"/>
    </style:style>
    <style:style style:name="P340" style:parent-style-name="Normal" style:family="paragraph">
      <style:paragraph-properties fo:widows="0" fo:orphans="0" fo:text-align="center" style:vertical-align="middle" fo:line-height="115%"/>
      <style:text-properties fo:hyphenate="false"/>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widows="0" fo:orphans="0" fo:text-align="center" style:vertical-align="middle" fo:line-height="115%"/>
      <style:text-properties fo:hyphenate="false"/>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widows="0" fo:orphans="0" fo:text-align="justify" style:vertical-align="middle" fo:line-height="115%" fo:text-indent="0.8861in"/>
      <style:text-properties fo:color="#000000" style:font-size-complex="12pt" fo:hyphenate="false"/>
    </style:style>
    <style:style style:name="P346" style:parent-style-name="Normal" style:family="paragraph">
      <style:paragraph-properties fo:widows="0" fo:orphans="0" fo:text-align="justify" style:vertical-align="middle" fo:line-height="115%" fo:text-indent="0.8861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style:vertical-align="middle" fo:line-height="115%" fo:text-indent="0.8861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widows="0" fo:orphans="0" fo:text-align="justify" style:vertical-align="middle" fo:line-height="115%" fo:text-indent="0.8861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style:vertical-align="middle" fo:line-height="115%"/>
      <style:text-properties fo:hyphenate="false"/>
    </style:style>
    <style:style style:name="P359" style:parent-style-name="Normal" style:family="paragraph">
      <style:paragraph-properties fo:widows="0" fo:orphans="0" fo:text-align="center" style:vertical-align="middle" fo:line-height="115%"/>
      <style:text-properties fo:hyphenate="false"/>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widows="0" fo:orphans="0" fo:text-align="center" style:vertical-align="middle" fo:line-height="115%"/>
      <style:text-properties fo:hyphenate="false"/>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widows="0" fo:orphans="0" fo:text-align="center" style:vertical-align="middle" fo:line-height="115%" fo:text-indent="0.8861in"/>
      <style:text-properties fo:font-weight="bold" style:font-weight-asian="bold" fo:color="#000000" style:font-size-complex="12pt" fo:hyphenate="false"/>
    </style:style>
    <style:style style:name="P365" style:parent-style-name="Normal" style:family="paragraph">
      <style:paragraph-properties fo:widows="0" fo:orphans="0" fo:text-align="justify" style:vertical-align="middle" fo:line-height="115%" fo:text-indent="0.8861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style:vertical-align="middle" fo:line-height="115%" fo:text-indent="0.8861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style:vertical-align="middle" fo:line-height="115%" fo:text-indent="0.8861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widows="0" fo:orphans="0" fo:text-align="justify" style:vertical-align="middle" fo:line-height="115%" fo:text-indent="0.8861in"/>
      <style:text-properties fo:hyphenate="false"/>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widows="0" fo:orphans="0" fo:text-align="justify" style:vertical-align="middle" fo:line-height="115%" fo:text-indent="0.8861in"/>
      <style:text-properties fo:hyphenate="false"/>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widows="0" fo:orphans="0" fo:text-align="center" style:vertical-align="middle" fo:line-height="115%" fo:text-indent="0.8861in"/>
      <style:text-properties fo:hyphenate="false"/>
    </style:style>
    <style:style style:name="P393" style:parent-style-name="Normal" style:family="paragraph">
      <style:paragraph-properties fo:widows="0" fo:orphans="0" fo:text-align="center" style:vertical-align="middle" fo:line-height="115%"/>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center" style:vertical-align="middle" fo:line-height="115%"/>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center" style:vertical-align="middle" fo:line-height="115%" fo:text-indent="0.8861in"/>
      <style:text-properties fo:font-weight="bold" style:font-weight-asian="bold" style:font-weight-complex="bold" fo:text-transform="uppercase" fo:color="#000000" style:font-size-complex="12pt" style:language-asian="lt" style:country-asian="LT" fo:hyphenate="false"/>
    </style:style>
    <style:style style:name="P400" style:parent-style-name="Normal" style:family="paragraph">
      <style:paragraph-properties fo:text-align="justify" style:vertical-align="middle" fo:line-height="115%" fo:text-indent="0.8861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line-height="115%" fo:text-indent="0.8861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15%" fo:text-indent="0.8861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line-height="115%" fo:text-indent="0.8861in"/>
    </style:style>
    <style:style style:name="P412" style:parent-style-name="Normal" style:family="paragraph">
      <style:paragraph-properties fo:widows="0" fo:orphans="0" fo:text-align="center" style:vertical-align="middle" fo:line-height="115%" fo:text-indent="0.2166in"/>
      <style:text-properties fo:hyphenate="false"/>
    </style:style>
    <style:style style:name="T413" style:parent-style-name="DefaultParagraphFont" style:family="text">
      <style:text-properties fo:color="#000000" style:font-size-complex="12pt"/>
    </style:style>
    <style:style style:name="P414" style:parent-style-name="Normal" style:family="paragraph">
      <style:paragraph-properties fo:line-height="115%"/>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09 iki 2022-06-15</text:span></text:p>
      <text:p text:style-name="P8"/>
      <text:p text:style-name="P9"><text:span text:style-name="T10">Įsakymas paskelbtas: TAR 2019-12-20, i. k. 2019-20832</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
      <text:p text:style-name="P21">ĮSAKYMAS</text:p>
      <text:p text:style-name="P22"><text:span text:style-name="T23">DĖL<text:s/></text:span><text:span text:style-name="T24">socialinės APRĖPTIES DIDINIMO 2020–2023 METŲ VEIKSMŲ PLANo</text:span><text:span text:style-name="T25"><text:s/>PATVIRTINIMO <text:s/></text:span></text:p>
      <text:p text:style-name="P26"/>
      <text:p text:style-name="P27"/>
      <text:p text:style-name="P28">2019 <text:s/>m. <text:s/>gruodžio 20 d. Nr. A1-791</text:p>
      <text:p text:style-name="P29">Vilnius</text:p>
      <text:p text:style-name="P30"/>
      <text:p text:style-name="P31">Įgyvendindamas 2014–2020 metų nacionalinės pažangos programos, patvirtintos Lietuvos Respublikos Vyriausybės 2012 m. lapkričio 28 d.<text:s/>nutarimu Nr. 1482 „Dėl 2014–2020 metų nacionalinės pažangos programos patvirtinimo“, 2 prioriteto „Veikli ir solidari visuomenė“<text:s/><text:soft-page-break/>2.1 tikslo „Didinti gyventojų gerovę ir socialinę aprėptį“ 2.1.2 uždavinį „Didinti labiausiai nuo darbo rinkos nutolusių asmenų<text:s/>paskatas ir galimybes dalyvauti įgyvendinant aktyvios įtraukties priemones“:</text:p>
      <text:p text:style-name="P32"><text:span text:style-name="T33">1</text:span><text:span text:style-name="T34">. T v i r t i n u Socialinės aprėpties didinimo 2020–2023 metų veiksmų planą (pridedama).<text:s/></text:span></text:p>
      <text:p text:style-name="P35"><text:span text:style-name="T36">2</text:span><text:span text:style-name="T37">. P a v e d u šio įsakymo vykdymo kontrolę viceministrui pagal veiklos sritį.</text:span></text:p>
      <text:p text:style-name="P38"/>
      <text:p text:style-name="P39"/>
      <text:p text:style-name="P40"/>
      <text:p text:style-name="P41"><text:span text:style-name="T42">Socialinės apsaugos ir darbo ministras</text:span><text:span text:style-name="T43"><text:tab/></text:span><text:span text:style-name="T44"><text:tab/></text:span><text:span text:style-name="T45"><text:tab/>Linas Kukuraitis</text:span></text:p>
      <text:p text:style-name="P46"/>
      <text:soft-page-break/>
      <text:p text:style-name="P47">PATVIRTINTA</text:p>
      <text:p text:style-name="P53">Lietuvos Respublikos socialinės<text:s/></text:p>
      <text:p text:style-name="P54">apsaugos ir darbo ministro<text:s/></text:p>
      <text:p text:style-name="P55">2019 m. gruodžio 20 d.</text:p>
      <text:p text:style-name="P56">įsakymu Nr. A1- 791</text:p>
      <text:p text:style-name="P57"/>
      <text:p text:style-name="P58"><text:span text:style-name="T59">socialinės APRĖPTIES<text:s/></text:span><text:span text:style-name="T60">DIDINIMO 2020–2023 METŲ VEIKSMŲ PLAN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ocialinės aprėpties didinimo 2020–2023 metų veiksmų plano (toliau – Veiksmų planas) parengtas siekiant sudaryti sąlygas plėtoti paslaugas socialiai pažeidžiamiems, socialin</text:span><text:span text:style-name="T71">ę riziką ir atskirtį patiriantiems asmenims, kurios užtikrintų aktyvią šių asmenų įtrauktį, visų pirma, siekiant skatinti lygias galimybes dalyvauti darbo rinkoje ir geresnes įsidarbinimo galimybes.</text:span></text:p>
      <text:p text:style-name="P72"><text:span text:style-name="T73">2</text:span><text:span text:style-name="T74">. Veiksmų plane vartojamos sąvokos:</text:span></text:p>
      <text:p text:style-name="P75"><text:span text:style-name="T76">2.1</text:span><text:span text:style-name="T77">.<text:s/></text:span><text:span text:style-name="T78">socialiai</text:span><text:span text:style-name="T79"><text:s/>pažeidžiami asmenys</text:span><text:span text:style-name="T80"><text:s/>– asmenys (šeimos), kurie yra jautresni socialiniams, ekonominiams iššūkiams, rizikoms ir turi mažiau išteklių su jais sėkmingai susidoroti. Socialiai pažeidžiami asmenys gali tuo pačiu metu būti laikomi ir socialinę riziką patiriančia</text:span><text:span text:style-name="T81">is, ir socialinę atskirtį patiriančiais asmenimis;</text:span></text:p>
      <text:p text:style-name="P82"><text:span text:style-name="T83">2.2</text:span><text:span text:style-name="T84">.<text:s/></text:span><text:span text:style-name="T85">socialinę atskirtį patiriantys asmenys</text:span><text:span text:style-name="T86"><text:s/>– asmenys (šeimos), kurie dėl tam tikrų priežasčių yra atskirti nuo įvairių visuomenės gyvenimo sričių. Socialinę atskirtį patiriantys<text:s/></text:span><text:soft-page-break/><text:span text:style-name="T87">asmenys gali tuo pačiu</text:span><text:span text:style-name="T88"><text:s/>metu būti laikomi ir socialinę riziką patiriančiais, ir socialiai pažeidžiamais asmenimis;</text:span></text:p>
      <text:p text:style-name="P89"><text:span text:style-name="T90">2.3</text:span><text:span text:style-name="T91">.<text:s/></text:span><text:span text:style-name="T92">socialinę riziką patiriantys asmenys</text:span><text:span text:style-name="T93"><text:s/>– asmenys (šeimos), veikiami veiksnių ir aplinkybių, dėl kurių šie asmenys (šeimos) patiria socialinę atskirtį ar yra<text:s/></text:span><text:span text:style-name="T94">pavojus ją patirti: suaugusių šeimos narių socialinių įgūdžių tinkamai prižiūrėti ir ugdyti nepilnamečius vaikus (įvaikius) stoka ar nebuvimas; nepilnamečių vaikų (įvaikių) visapusio fizinio, protinio, dvasinio, dorovinio vystymosi ir saugumo sąlygų šeimoj</text:span><text:span text:style-name="T95">e neužtikrinimas; psichologinė, fizinė ar seksualinė prievarta; smurtas; išnaudojimas prekybai žmonėmis; įsitraukimas ar polinkis įsitraukti į nusikalstamą veiklą; piktnaudžiavimas alkoholiu, narkotinėmis ar psichotropinėmis medžiagomis; priklausomybė nuo<text:s/></text:span><text:span text:style-name="T96">alkoholio, narkotinių, psichotropinių medžiagų, azartinių lošimų; elgetavimas, valkatavimas ar benamystė; motyvacijos dalyvauti darbo rinkoje stoka ar nebuvimas. Socialinę riziką patiriantys asmenys gali tuo pačiu metu būti laikomi ir socialinę atskirtį pa</text:span><text:span text:style-name="T97">tiriančiais, ir socialiai pažeidžiamais asmenimis;</text:span></text:p>
      <text:p text:style-name="P98"><text:span text:style-name="T99">2.4</text:span><text:span text:style-name="T100">.<text:s/></text:span><text:span text:style-name="T101">socialinė inovacija<text:s/></text:span><text:span text:style-name="T102">– naujos idėjos (produktai, paslaugos, modeliai), kurios geriau tenkina socialinius poreikius, kuria naujus socialinius ryšius ir bendradarbiavimo formas;</text:span></text:p>
      <text:p text:style-name="P103"><text:span text:style-name="T104">2.5</text:span><text:span text:style-name="T105">.<text:s/></text:span><text:span text:style-name="T106">socialinės i</text:span><text:span text:style-name="T107">ntegracijos veiklos<text:s/></text:span><text:span text:style-name="T108">– veiklos, skatinančios asmens socialinio savarankiškumo ir darbingumo, profesinės kompetencijos ir pajėgumo dalyvauti darbo rinkoje atkūrimą ir didinimą (pvz., asmens socialinių ir kitų paslaugų poreikių vertinimas, individualus ir gru</text:span><text:span text:style-name="T109">pinis motyvavimas, informavimas, konsultavimas, tarpininkavimas, atstovavimas, psichosocialinė pagalba, sociokultūrinės paslaugos, socialinių įgūdžių ugdymas ir palaikymas, profesinis orientavimas ir konsultavimas, bendrųjų gebėjimų ugdymas, profesinių įgū</text:span><text:span text:style-name="T110">džių ugdymas, aktyvios darbo rinkos politikos priemonės, pagalba įsidarbinant ir įsidarbinus);</text:span></text:p>
      <text:p text:style-name="P111"><text:span text:style-name="T112">2.6</text:span><text:span text:style-name="T113">. kitos Veiksmų plane vartojamos sąvokos suprantamos taip, kaip jos apibrėžtos Lietuvos<text:s/></text:span><text:span text:style-name="T114">Respublikos civiliniame kodekse, Lietuvos Respublikos darbo kodeks</text:span><text:span text:style-name="T115">e, Lietuvos Respublikos socialinių paslaugų įstatyme, Lietuvos Respublikos savanoriškos veiklos įstatyme, Lietuvos Respublikos nevyriausybinių organizacijų plėtros įstatyme, Lietuvos Respublikos užimtumo įstatyme.</text:span></text:p>
      <text:p text:style-name="P116"><text:span text:style-name="T117">3</text:span><text:span text:style-name="T118">. Veiksmų plano įgyvendinimo laikot</text:span><text:span text:style-name="T119">arpis – 2020–2023 metai.</text:span></text:p>
      <text:p text:style-name="P120"><text:span text:style-name="T121">4</text:span><text:span text:style-name="T122">.<text:s/></text:span><text:span text:style-name="T123">Veiksmų planas prisideda prie 2014–2020 metų nacionalinės pažangos programos, patvirtintos Lietuvos Respublikos Vyriausybės 2012 m. lapkričio 28 d. nutarimu Nr. 1482 „Dėl 2014–2020 metų nacionalinės pažangos programos patvir</text:span><text:span text:style-name="T124">tinimo“ (toliau – Nacionalinė pažangos programa), 2 prioriteto „Veikli ir solidari visuomenė“ 2.1 tikslo „Didinti gyventojų gerovę ir socialinę aprėptį“ 2.1.2 uždavinio „Didinti labiausiai nuo darbo rinkos nutolusių asmenų paskatas ir galimybes dalyvauti į</text:span><text:span text:style-name="T125">gyvendinant aktyvios įtraukties priemones“ įgyvendinimo.</text:span></text:p>
      <text:p text:style-name="P126"/>
      <text:p text:style-name="P127"><text:span text:style-name="T128">II</text:span><text:span text:style-name="T129"><text:s/>skyrius</text:span></text:p>
      <text:p text:style-name="P130"><text:span text:style-name="T131">SITUACIJOS ANALIZĖ</text:span></text:p>
      <text:p text:style-name="P132"/>
      <text:p text:style-name="P133"><text:span text:style-name="T134">5</text:span><text:span text:style-name="T135">.</text:span><text:span text:style-name="T136"><text:s/></text:span><text:span text:style-name="T137">Socialinės atskirties ir skurdo sąvokos yra ne tapačios, tačiau glaudžiai susijusios. Socialinę atskirtį patiriantys asmenys nebūtinai skursta, tačiau<text:s/></text:span><text:span text:style-name="T138">skurstantys žmonės dažniausiai priskiriami socialinę atskirtį patiriantiems asmenims. Socialinės atskirties ir skurdo priežastys įvairiuose moksliniuose tyrimuose dažnai siejamos su asmens padėtimi darbo rinkoje.</text:span></text:p>
      <text:p text:style-name="P139"><text:span text:style-name="T140">6</text:span><text:span text:style-name="T141">. Padėtis Lietuvos darbo rinkoje per 2</text:span><text:span text:style-name="T142">018 m. nuosekliai gerėjo: 15–64 metų amžiaus gyventojų užimtumo lygis 2018 m. sudarė 72,1 proc., per metus padidėjo 1,7 procentinio punkto.<text:s/></text:span><text:soft-page-break/><text:span text:style-name="T143">2019 metų nacionalinėje reformų darbotvarkėje, patvirtintoje Lietuvos Respublikos Vyriausybės 2019 m. gegužės 8 d. n</text:span><text:span text:style-name="T144">utarimu Nr. 461 „Dėl 2019 metų nacionalinės reformų darbotvarkės patvirtinimo“, užsibrėžtas tikslas iki 2020 m. pasiekti 72,8 proc. 20–64 metų amžiaus gyventojų užimtumo lygį jau 2016 m. buvo viršytas (75,2 proc.) – 2018 m. siekė 77,5 proc. ir buvo 3,6 pro</text:span><text:span text:style-name="T145">centinio punkto didesnis, nei planuota.</text:span></text:p>
      <text:p text:style-name="P146"><text:span text:style-name="T147">7</text:span><text:span text:style-name="T148">. Lietuvos statistikos departamento (toliau – Statistikos departamentas) duomenimis, nedarbo lygis Lietuvoje 2018 m. nukrito iki 6,2 proc. ir buvo 0,9 procentinio punkto mažesnis nei 2017 m., tačiau, analizuojan</text:span><text:span text:style-name="T149">t atskirus Lietuvos darbo rinkos segmentus, galima išskirti keletą probleminių aspektų:<text:s/></text:span></text:p>
      <text:p text:style-name="P150"><text:span text:style-name="T151">7.1</text:span><text:span text:style-name="T152">. Užimtumo tarnybos prie Lietuvos Respublikos socialinės apsaugos ir darbo ministerijos (toliau – Užimtumo tarnyba) duomenimis, 2018 m. ilgalaikių bedarbių dalis<text:s/></text:span><text:span text:style-name="T153">išliko pakankamai didelė – 32,8 proc.;</text:span></text:p>
      <text:p text:style-name="P154"><text:span text:style-name="T155">7.2</text:span><text:span text:style-name="T156">. Eurostato duomenimis, jaunimo nedarbas nuolatos mažėjo (2015 m. – 16,3 proc., 2016 m. – 14,5 proc., 2017 m. – 13,3 proc.), tačiau 2018 m. vis tiek išliko didesnis nei bendras nedarbo lygis, t. y. jaunimo neda</text:span><text:span text:style-name="T157">rbo lygis siekė 11,1 proc., o bendras – 6,2 proc. Užimtumo tarnybos duomenimis, 2019 m. pradžioje 39 proc. nedirbančio jaunimo neturėjo tinkamos profesinės kvalifikacijos;</text:span></text:p>
      <text:p text:style-name="P158"><text:span text:style-name="T159">7.3</text:span><text:span text:style-name="T160">.<text:s/></text:span><text:span text:style-name="T161">Statistikos departamento duomenimis, 25–54 metų amžiaus asmenų užimtumo lyg</text:span><text:span text:style-name="T162">is 2018 m. siekė 84,6 proc. (2017 m. – 83,3 proc.), 55–64 metų amžiaus asmenų – 68,5 proc. (2017 m. – 66,1 proc.), 65 metų amžiaus ir vyresnių asmenų – 8,9 proc. (2016 m. – 7,9 proc.). Taigi išlieka tendencija, kad,<text:s/></text:span><text:span text:style-name="T163">didėjant dirbančiųjų amžiui, mažėja jų u</text:span><text:span text:style-name="T164">žimtumo lygis;</text:span></text:p>
      <text:p text:style-name="P165"><text:span text:style-name="T166">7.4</text:span><text:span text:style-name="T167">. Eurostato duomenimis, 2017 m. bedarbių skaitmeninis raštingumas buvo žemesnis<text:s/></text:span><text:soft-page-break/><text:span text:style-name="T168">nei Europos Sąjungos (toliau – ES) vidurkis: Lietuvoje tik 34 proc. bedarbių turėjo bazinį ir aukštesnį skaitmeninio raštingumo lygį (ES vidurkis yra 45 p</text:span><text:span text:style-name="T169">roc.);</text:span></text:p>
      <text:p text:style-name="P170"><text:span text:style-name="T171">7.5</text:span><text:span text:style-name="T172">. Lietuvos Respublikos socialinės apsaugos ir darbo ministerijos (toliau – SADM) 2018 m. veiklos ataskaitoje nurodyta, kad, nepaisant 2018 m. augusio užimtųjų skaičiaus, darbuotojų trūkumas ir toliau didėja. Problemų kelia ir skirtinga Lietuv</text:span><text:span text:style-name="T173">os regionų darbo rinkos padėtis. Labiausiai darbuotojų trūksta didžiuosiuose miestuose. Paslaugų, pramonės ir statybos srityse veikiančioms įmonėms darbuotojų trūkumas tampa veiklą ribojančiu veiksniu. Kvalifikuotų darbuotojų trūkumas ir skirtinga Lietuvos</text:span><text:span text:style-name="T174"><text:s/>regionų darbo rinkos padėtis 2018 m. išliko didžiausia darbo rinkos problema.</text:span></text:p>
      <text:p text:style-name="P175"><text:span text:style-name="T176">8</text:span><text:span text:style-name="T177">. Toliau augo darbo užmokestis. Vidutinis mėnesinis atlyginimas 2018 m.<text:s/></text:span><text:span text:style-name="T178">bruto</text:span><text:span text:style-name="T179">, palyginti su 2017 m., padidėjo 9,6 proc. ir siekė 921 eurą (2017 m. – 8,5 proc., iki 840 eu</text:span><text:span text:style-name="T180">rų). Realusis darbo užmokestis (</text:span><text:span text:style-name="T181">neto</text:span><text:span text:style-name="T182"><text:s/>darbo užmokestis, atsižvelgus į vidutinį vartotojų kainų pokytį, – 1,9 proc.) per metus padidėjo 5,9 proc.</text:span></text:p>
      <text:p text:style-name="P183"><text:span text:style-name="T184">9</text:span><text:span text:style-name="T185">. Nors bendrieji užimtumo rodikliai, darbo produktyvumas, vidutinės pajamos didėja, skurdas ir pajamų nelyg</text:span><text:span text:style-name="T186">ybė išlieka vieni didžiausių iššūkių. Tiek pajamų nelygybė, tiek skurdo ir socialinės atskirties rizika Lietuvoje tebėra viena didžiausių ES.</text:span></text:p>
      <text:p text:style-name="P187"><text:span text:style-name="T188">10</text:span><text:span text:style-name="T189">. Statistikos departamento duomenimis, 2018 m. Lietuvoje skurdo riziką ar socialinę atskirtį patyrė 28,3<text:s/></text:span><text:span text:style-name="T190">proc. šalies gyventojų (2015 m. – 29,3 proc., 2016 m. – 30,1 proc., 2017 m. – 29,6 proc.), Eurostato duomenimis, 2017 m. minėto rodiklio ES vidurkis – 22,4 proc. gyventojų.</text:span></text:p>
      <text:p text:style-name="P191"><text:span text:style-name="T192">11</text:span><text:span text:style-name="T193">. Mokslinio tyrimo „Sunkiai integruojamų į darbo rinką asmenų užimtumo didini</text:span><text:span text:style-name="T194">mo galimybių tobulinimas“ (2017 m.) ataskaitos autoriai, remdamiesi bendrais sunkiai į darbo rinką integruojamus asmenis apibūdinančiais bruožais (nedalyvavimo darbo rinkoje laikas, prarasta arba<text:s/></text:span><text:soft-page-break/><text:span text:style-name="T195">stokojama kvalifikacija, sveikatos problemos, skurdo rizika<text:s/></text:span><text:span text:style-name="T196">ir, apskritai, būdingas problemų daugiamatiškumas), išskiria šias socialiai pažeidžiamas (arba sunkiai integruojamų į darbo rinką) asmenų grupes: žmonės, turintys negalią, vyresnio amžiaus asmenys, vieniši tėvai, auginantys vaikus (ypač vienišos moterys),<text:s/></text:span><text:span text:style-name="T197">iš įkalinimo įstaigų išėję asmenys, romų tautybės asmenys, benamiai, iš vaikų socialinės globos namų ar internatinės mokyklos išėję asmenys, priklausomybės ligomis sergantys asmenys, imigrantai, pabėgėliai, prieglobsčio prašytojai ir ilgalaikiai bedarbiai.</text:span><text:span text:style-name="T198"><text:s/>Minėtojo mokslinio tyrimo ataskaitoje pateiktos šios sunkiai į darbo rinką integruojamų asmenų įsidarbinimo ir išsilaikymo darbo rinkoje pagrindinės problemos:</text:span></text:p>
      <text:p text:style-name="P199"><text:span text:style-name="T200">11.1</text:span><text:span text:style-name="T201">. neigiama visuomenės, darbdavių, įdarbinimo paslaugas teikiančių asmenų nuomonė apie sun</text:span><text:span text:style-name="T202">kiai į darbo rinką integruojamus asmenis, stigmatizacija;</text:span></text:p>
      <text:p text:style-name="P203"><text:span text:style-name="T204">11.2</text:span><text:span text:style-name="T205">. motyvacijos stoka;</text:span></text:p>
      <text:p text:style-name="P206"><text:span text:style-name="T207">11.3</text:span><text:span text:style-name="T208">. kvalifikacijos ir darbinių įgūdžių stoka;</text:span></text:p>
      <text:p text:style-name="P209"><text:span text:style-name="T210">11.4</text:span><text:span text:style-name="T211">. socialinių ir darbo paieškos įgūdžių stoka;</text:span></text:p>
      <text:p text:style-name="P212"><text:span text:style-name="T213">11.5</text:span><text:span text:style-name="T214">. darbo sąlygos (netinkamas, nelankstus darbo grafikas,</text:span><text:span text:style-name="T215"><text:s/>nepritaikyta darbo aplinka);</text:span></text:p>
      <text:p text:style-name="P216"><text:span text:style-name="T217">11.6</text:span><text:span text:style-name="T218">. asmeninės problemos: sveikatos problemos, priklausomybės ligos, psichologinės problemos, į(si)galinimo stoka;</text:span></text:p>
      <text:p text:style-name="P219"><text:span text:style-name="T220">11.7</text:span><text:span text:style-name="T221">. įsiskolinimai (didelė antstolių atliekamų atskaitymų iš asmens darbo užmokesčio dalis, vykdant s</text:span><text:span text:style-name="T222">kolos išieškojimą, neskatina dirbti);</text:span></text:p>
      <text:p text:style-name="P223"><text:span text:style-name="T224">11.8</text:span><text:span text:style-name="T225">. šeiminės aplinkybės, prarasti socialiniai ryšiai ar jų stoka;</text:span></text:p>
      <text:p text:style-name="P226"><text:span text:style-name="T227">11.9</text:span><text:span text:style-name="T228">. gyvenamosios vietos problemos;</text:span></text:p>
      <text:p text:style-name="P229"><text:span text:style-name="T230">11.10</text:span><text:span text:style-name="T231">. paslaugų, pagalbos, paramos trūkumas.</text:span></text:p>
      <text:p text:style-name="P232"><text:span text:style-name="T233">12</text:span><text:span text:style-name="T234">. Nacionalinio skurdo mažinimo organizacijų<text:s/></text:span><text:span text:style-name="T235">tinklo apžvalgoje „Skurdas ir socialinė<text:s/></text:span><text:soft-page-break/><text:span text:style-name="T236">atskirtis Lietuvoje 2018“ nurodyta, kad žmonės, ilgai nedalyvavę darbo rinkoje, praranda profesinius gebėjimus, pasitikėjimą savo jėgomis, be to, dažnai susiduria su stigmatizuojančiu aplinkinių požiūriu. Minėtoje ap</text:span><text:span text:style-name="T237">žvalgoje ilgalaikiams bedarbiams siūloma teikti specializuotą kompleksinę pagalbą, apimančią ne tik profesinį persikvalifikavimą ar profesinių įgūdžių atkūrimą, bet ir kitų kompetencijų, bendrųjų įgūdžių ugdymą, taip pat pažymėta, kad šeimoms, ypač patiria</text:span><text:span text:style-name="T238">nčioms socialinę atskirtį, būtinos kompleksinės ir individualizuotos paslaugos.</text:span></text:p>
      <text:p text:style-name="P239"><text:span text:style-name="T240">13</text:span><text:span text:style-name="T241">. Nacionalinėje pažangos programoje akcentuojamas poreikis įgyvendinti priemones, padedančias didinti vyresnio amžiaus asmenų savivertę, atkurti ir palaikyti socialinius<text:s/></text:span><text:span text:style-name="T242">jų ryšius. Pabrėžiama, kad svarbu mažinti suaugusiųjų socialinę ir skaitmeninę atskirtį, didinant neformalaus švietimo galimybes, skiriant prioritetą vyresnio amžiaus bei socialinę atskirtį patiriantiems asmenims.</text:span></text:p>
      <text:p text:style-name="P243"><text:span text:style-name="T244">14</text:span><text:span text:style-name="T245">. Demografijos, migracijos ir integr</text:span><text:span text:style-name="T246">acijos politikos 2018–2030 metų strategijoje, patvirtintoje Lietuvos Respublikos Seimo 2018 m. rugsėjo 20 d. nutarimu Nr. XIII-1484 „Dėl Demografijos, migracijos ir integracijos politikos 2018–2030 metų strategijos patvirtinimo“, m</text:span><text:span text:style-name="T247">okymasis ir kvalifikacijo</text:span><text:span text:style-name="T248">s kėlimas yra minimi kaip ypač svarbūs, siekiant ilgiau išlikti darbo rinkoje. Palyginti su kitomis ES šalimis, mokymosi visą gyvenimą lygis (25–64 metų gyventojų mokymasis) Lietuvoje yra žemas. Eurostato duomenimis, 2018 m. Lietuvoje mokymosi visą gyvenim</text:span><text:span text:style-name="T249">ą lygis buvo 6,6 proc., o ES valstybių narių vidurkis – 11,1 proc. Situacija Lietuvoje per pastaruosius 8 metus pakito labai nežymiai (2011 m. rodiklio reikšmė buvo 6 proc., 2018 m. – 6,6 proc.). Tai, kad mažai suaugusiųjų dalyvauja neformaliajame mokymesi</text:span><text:span text:style-name="T250">, tampa kliūtimi šiems asmenims sėkmingai konkuruoti darbo rinkoje ir dalyvauti socialiniame gyvenime. Nepakankamos ir nelygios galimybės mokytis visą gyvenimą ypač apsunkina vyresnio amžiaus darbuotojų išlikimą<text:s/></text:span><text:soft-page-break/><text:span text:style-name="T251">darbo rinkoje, neigiamai veikia bendrą šių ž</text:span><text:span text:style-name="T252">monių padėtį. Atsižvelgiant į tai, svarbu plėtoti mokymosi visą gyvenimą galimybes, ypač daug dėmesio skiriant vyresnio amžiaus asmenims.</text:span></text:p>
      <text:p text:style-name="P253"><text:span text:style-name="T254">15</text:span><text:span text:style-name="T255">. Nacionalinės pažangos programos vienas prioritetinių tikslų – didinti bendruomenių ir nevyriausybinių organizacijų aktyvumą ir veiklos efektyvumą. Ypač pabrėžiamas jų vaidmuo sprendžiant pažeidžiamų grupių problemas ir aktyvinant gyventojus. Todėl svarbu</text:span><text:span text:style-name="T256"><text:s/>skatinti bendruomenes ir nevyriausybines organizacijas aktyviai dalyvauti teikiant viešąsias paslaugas ir organizuojant savanorišką veiklą. <text:s text:c="2"/></text:span></text:p>
      <text:p text:style-name="P257"><text:span text:style-name="T258">16</text:span><text:span text:style-name="T259">. SADM 2018 m. veiklos ataskaitoje pažymėta, kad, atsižvelgiant į demografinius iššūkius, tolesni geri uži</text:span><text:span text:style-name="T260">mtumo rezultatai priklausys nuo to, ar padidės nepalankioje padėtyje esančių grupių, pirmiausia asmenų, kurie neturi atitinkamų įgūdžių arba turi kitų sunkumų integruotis į darbo rinką, dalyvavimas.</text:span></text:p>
      <text:p text:style-name="P261"/>
      <text:p text:style-name="P262"><text:span text:style-name="T263">III</text:span><text:span text:style-name="T264"><text:s/>skyrius</text:span></text:p>
      <text:p text:style-name="P265"><text:span text:style-name="T266">VEIKSMŲ PLANO TIKSLAS IR UŽDAVINIAI</text:span></text:p>
      <text:p text:style-name="P267"/>
      <text:p text:style-name="P268"><text:span text:style-name="T269">17</text:span><text:span text:style-name="T270">. Veiksmų plano tikslas – plėtojant socialinės integracijos paslaugas, didinti<text:s/></text:span><text:span text:style-name="T271">socialiai pažeidžiamų, socialinę riziką ir atskirtį patiriančių asmenų galimybes aktyviai dalyvauti bendruomenėje ir darbo rinkoje.<text:s/></text:span></text:p>
      <text:p text:style-name="P272"><text:span text:style-name="T273">18</text:span><text:span text:style-name="T274">. Veiksmų plano uždaviniai:</text:span></text:p>
      <text:p text:style-name="P275"><text:span text:style-name="T276">18.1</text:span><text:span text:style-name="T277">. organizuoti ir teikti paslaugas, skatinančias socialiai pažeidžiamų, socialinę riziką ir atskirtį patiriančių asmenų aktyvią įtrauktį;<text:s/></text:span></text:p>
      <text:p text:style-name="P278"><text:span text:style-name="T279">18.2</text:span><text:span text:style-name="T280">. stiprinti paslaugų socialiai pažeidžiamiems, socialinę riziką ir atskirtį patiriantiems<text:s/></text:span><text:soft-page-break/><text:span text:style-name="T281">asmenims teikimo<text:s/></text:span><text:span text:style-name="T282">si</text:span><text:span text:style-name="T283">stemą;</text:span></text:p>
      <text:p text:style-name="P284"><text:span text:style-name="T285">18.3</text:span><text:span text:style-name="T286">. skatinti nevyriausybinių organizacijų įsitraukimą ir<text:s/></text:span><text:span text:style-name="T287">tarpinstitucinį bendradarbiavimą</text:span><text:span text:style-name="T288">;</text:span></text:p>
      <text:p text:style-name="P289"><text:span text:style-name="T290">18.4</text:span><text:span text:style-name="T291">.<text:s/></text:span><text:span text:style-name="T292">šviesti visuomenę, siekiant mažinti stigmatizuojantį požiūrį į socialiai pažeidžiamus, socialinę riziką ir atskirtį patiriančius asmenis</text:span><text:span text:style-name="T293">;</text:span></text:p>
      <text:p text:style-name="P294"><text:span text:style-name="T295">18.5</text:span><text:span text:style-name="T296">. kurti ir išbandyti socialines inovacijas.</text:span></text:p>
      <text:p text:style-name="P297"><text:span text:style-name="T298">19</text:span><text:span text:style-name="T299">. Veiksmų plano tikslinė grupė – socialinę riziką patiriantys asmenys, socialinę atskirtį patiriantys asmenys, socialiai pažeidžiami asmenys (toliau kartu – tikslinė grupė).</text:span><text:s/></text:p>
      <text:p text:style-name="P300">Punkto pakeitimai:</text:p>
      <text:p text:style-name="P301"><text:span text:style-name="T302">Nr.<text:s/></text:span><text:a xlink:href="https://www.e-tar.lt/portal/legalAct.html?documentId=9d0b77305db911eca9ac839120d251c4" office:target-frame-name="_top" xlink:show="replace"><text:span text:style-name="T303">A1-908</text:span></text:a><text:span text:style-name="T304">, 2021-12-15, paskelbta TAR 2021-12-16, i. k. 2021-25885</text:span></text:p>
      <text:p text:style-name="P305"><text:span text:style-name="T306">Nr.<text:s/></text:span><text:a xlink:href="https://www.e-tar.lt/portal/legalAct.html?documentId=8aabba209e5d11ec966fd5047f7e7091" office:target-frame-name="_top" xlink:show="replace"><text:span text:style-name="T307">A1-179</text:span></text:a><text:span text:style-name="T308">, 2022-03-07, paskelbta TAR 2022-03-08, i. k. 2022-04512</text:span></text:p>
      <text:p text:style-name="Normal"/>
      <text:p text:style-name="P309"><text:span text:style-name="T310">20</text:span><text:span text:style-name="T311">. Įgyvendinant Veiksmų planą, bus vykdomos šios veiklos:</text:span></text:p>
      <text:p text:style-name="P312"><text:span text:style-name="T313">20.1</text:span><text:span text:style-name="T314">. socialinė integracija;</text:span></text:p>
      <text:p text:style-name="P315"><text:span text:style-name="T316">20.2</text:span><text:span text:style-name="T317">. socialinių inovacijų kūrimas ir išbandymas;</text:span></text:p>
      <text:p text:style-name="P318"><text:span text:style-name="T319">20.3</text:span><text:span text:style-name="T320">. savanoriškos veiklos skatin</text:span><text:span text:style-name="T321">imas;<text:s/></text:span></text:p>
      <text:p text:style-name="P322"><text:span text:style-name="T323">20.4</text:span><text:span text:style-name="T324">. organizacijų ir specialistų, dirbančių su tikslinės grupės asmenimis, gebėjimų stiprinimas;</text:span></text:p>
      <text:p text:style-name="P325"><text:span text:style-name="T326">20.5</text:span><text:span text:style-name="T327">. tarpinstitucinis ir tarptautinis bendradarbiavimas;</text:span></text:p>
      <text:p text:style-name="P328"><text:span text:style-name="T329">20.6</text:span><text:span text:style-name="T330">. visuomenės švietimas, siekiant mažinti stigmatizuojantį požiūrį į tikslinei</text:span><text:span text:style-name="T331"><text:s/>grupei priskirtinus asmenis;</text:span></text:p>
      <text:p text:style-name="P332"><text:span text:style-name="T333">20.7</text:span><text:span text:style-name="T334">. vertinimai ir tyrimai, leidžiantys vykdyti įrodymais grįstą veiklą;</text:span></text:p>
      <text:p text:style-name="P335"><text:span text:style-name="T336">20.8</text:span><text:span text:style-name="T337">. kitos veiklos, užtikrinančios<text:s/></text:span><text:span text:style-name="T338">tvaresnę tikslinės grupės asmenų integraciją.</text:span></text:p>
      <text:p text:style-name="P339"/>
      <text:p text:style-name="P340"><text:span text:style-name="T341">V</text:span><text:span text:style-name="T342"><text:s/>SKYRIUS<text:s/></text:span></text:p>
      <text:p text:style-name="P343"><text:span text:style-name="T344">LAUKIAMI REZULTATAI</text:span></text:p>
      <text:p text:style-name="P345"/>
      <text:p text:style-name="P346"><text:span text:style-name="T347">21</text:span><text:span text:style-name="T348">. Laukiami Veik</text:span><text:span text:style-name="T349">smų plano rezultatai:</text:span></text:p>
      <text:p text:style-name="P350"><text:span text:style-name="T351">21.1</text:span><text:span text:style-name="T352">. ne mažiau kaip 40 proc.<text:s/></text:span><text:span text:style-name="T353">socialiai pažeidžiamų asmenų, kurie, baigę dalyvauti socialinei integracijai skirtose Europos socialinio fondo (toliau – ESF) veiklose, pradėjo ieškoti darbo, mokytis arba dirbti, įskaitant savarankišką</text:span><text:span text:style-name="T354"><text:s/>darbą;</text:span></text:p>
      <text:p text:style-name="P355"><text:span text:style-name="T356">21.2</text:span><text:span text:style-name="T357">. ne mažiau kaip 10 proc. vyresnių kaip 54 metų amžiaus asmenų, kurie, baigę dalyvauti ESF veiklose, dalyvauja savanoriškoje veikloje.</text:span></text:p>
      <text:p text:style-name="P358"/>
      <text:p text:style-name="P359"><text:span text:style-name="T360">VI</text:span><text:span text:style-name="T361"><text:s/>SKYRIUS</text:span></text:p>
      <text:p text:style-name="P362"><text:span text:style-name="T363">VEIKSMŲ PLANO ĮGYVENDINIMO VERTINIMO KRITERIJAI</text:span></text:p>
      <text:p text:style-name="P364"/>
      <text:p text:style-name="P365"><text:span text:style-name="T366">22</text:span><text:span text:style-name="T367">.</text:span><text:span text:style-name="T368"><text:s/></text:span><text:span text:style-name="T369">Veiksmų plano įgyvendinimas<text:s/></text:span><text:span text:style-name="T370">vertinamas pagal šiuos kriterijus:</text:span></text:p>
      <text:p text:style-name="P371"><text:span text:style-name="T372">22.1</text:span><text:span text:style-name="T373">.<text:s/></text:span><text:span text:style-name="T374">socialiai pažeidžiamų asmenų, dalyvavusių socialinei integracijai skirtose ESF veiklose, skaičius</text:span><text:span text:style-name="T375">;</text:span></text:p>
      <text:p text:style-name="P376"><text:span text:style-name="T377">22.2</text:span><text:span text:style-name="T378">.  </text:span><text:span text:style-name="T379">socialiai pažeidžiamų asmenų, kurie, baigę dalyvauti socialinei integracijai skirtose ESF veiklose,<text:s/></text:span><text:span text:style-name="T380">pradėjo ieškoti darbo, mokytis arba dirbti, įskaitant savarankišką darbą, dalis nuo visų dalyvavusių socialinei integracijai skirtose ESF veiklose;</text:span></text:p>
      <text:p text:style-name="P381"><text:span text:style-name="T382">22.3</text:span><text:span text:style-name="T383">.<text:s/></text:span><text:span text:style-name="T384">vyresnių kaip 54 metų amžiaus asmenų,<text:s/></text:span><text:span text:style-name="T385">dalyvavusių aktyviam senėjimui skirtose ESF veiklose, skaiči</text:span><text:span text:style-name="T386">us;</text:span></text:p>
      <text:p text:style-name="P387"><text:span text:style-name="T388">22.4</text:span><text:span text:style-name="T389">.<text:s/></text:span><text:span text:style-name="T390">vyresnių kaip 54 metų amžiaus asmenų, kurie, baigę dalyvauti ESF veiklose dalyvauja savanoriškoje veikloje, dalis nuo visų<text:s/></text:span><text:span text:style-name="T391">dalyvavusių aktyviam senėjimui skirtose ESF veiklose;</text:span></text:p>
      <text:p text:style-name="P392"/>
      <text:p text:style-name="P393"><text:span text:style-name="T394">VII</text:span><text:span text:style-name="T395"><text:s/>SKYRIUS</text:span><text:span text:style-name="T396"><text:s/></text:span></text:p>
      <text:p text:style-name="P397"><text:span text:style-name="T398">VEIKSMŲ PLANO FINANSAVIMAS<text:s/></text:span></text:p>
      <text:p text:style-name="P399"/>
      <text:p text:style-name="P400"><text:span text:style-name="T401">23</text:span><text:span text:style-name="T402">. Veiksm</text:span><text:span text:style-name="T403">ų planas finansuojamas ESF lėšomis pagal 2014–2020 metų Europos Sąjungos fondų investicijų veiksmų programą.<text:s/></text:span></text:p>
      <text:p text:style-name="P404"><text:span text:style-name="T405">24</text:span><text:span text:style-name="T406">. Už Veiksmų plano įgyvendinimo koordinavimą ir stebėseną atsakinga SADM.<text:s/></text:span></text:p>
      <text:p text:style-name="P407"><text:span text:style-name="T408">25</text:span><text:span text:style-name="T409">. Veiksmų planui įgyvendinti skirti projektai atrenkami val</text:span><text:span text:style-name="T410">stybės projektų planavimo būdu. Galimas pareiškėjas – Europos socialinio fondo agentūra. Galimi partneriai: viešieji ir privatieji juridiniai asmenys.</text:span></text:p>
      <text:p text:style-name="P411"/>
      <text:p text:style-name="P412"><text:span text:style-name="T413">__________________</text:span></text:p>
      <text:p text:style-name="P414"/>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socialinės apsaugos ir darbo<text:s/></text:span><text:span text:style-name="T424">ministerija, Įsakymas</text:span></text:p>
      <text:p text:style-name="P425"><text:span text:style-name="T426">Nr.<text:s/></text:span><text:a xlink:href="https://www.e-tar.lt/portal/legalAct.html?documentId=9d0b77305db911eca9ac839120d251c4" office:target-frame-name="_top" xlink:show="replace"><text:span text:style-name="T427">A1-908</text:span></text:a><text:span text:style-name="T428">, 2021-12-15, paskelbta TAR 2021-12-16, i. k. 2021-25885</text:span></text:p>
      <text:soft-page-break/>
      <text:p text:style-name="P429"><text:span text:style-name="T430">Dėl socialinės apsaugos ir darbo ministro 2019 m. gruodžio 20 d. įsak</text:span><text:span text:style-name="T431">ymo Nr. A1-791 „Dėl Socialinės aprėpties didinimo 2020–2023 metų veiksmų plano patvirtinimo“ pakeitimo</text:span></text:p>
      <text:p text:style-name="P432"/>
      <text:p text:style-name="P433"><text:span text:style-name="T434">2.</text:span></text:p>
      <text:p text:style-name="P435"><text:span text:style-name="T436">Lietuvos Respublikos socialinės apsaugos ir darbo ministerija, Įsakymas</text:span></text:p>
      <text:p text:style-name="P437"><text:span text:style-name="T438">Nr.<text:s/></text:span><text:a xlink:href="https://www.e-tar.lt/portal/legalAct.html?documentId=8aabba209e5d11ec966fd5047f7e7091" office:target-frame-name="_top" xlink:show="replace"><text:span text:style-name="T439">A1-179</text:span></text:a><text:span text:style-name="T440">, 2022-03-07, paskelbta TAR 2022-03-08, i. k. 2022-04512</text:span></text:p>
      <text:p text:style-name="P441"><text:span text:style-name="T442">Dėl Lietuvos Respublikos socialinės apsaugos ir darbo ministro 2019 m. gruodžio 20 d. įsakymo Nr. A1-791 „Dėl Socialinės aprėpties didinimo 2020–2023 metų veiksmų plano</text:span><text:span text:style-name="T443"><text:s/>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16T06:16:00Z</meta:creation-date>
    <dc:date>2022-06-16T06:16:00Z</dc:date>
    <meta:template xlink:href="Normal.dotm" xlink:type="simple"/>
    <meta:editing-cycles>1</meta:editing-cycles>
    <meta:editing-duration>PT0S</meta:editing-duration>
    <meta:user-defined meta:name="_NewReviewCycle"/>
    <meta:user-defined meta:name="_ReviewingToolsShownOnce"/>
    <meta:document-statistic meta:page-count="14" meta:paragraph-count="207" meta:word-count="2298" meta:character-count="18250" meta:row-count="734" meta:non-whitespace-character-count="16159"/>
  </office:meta>
</office:document-meta>
</file>