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-0.0208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-0.0041in" style:font-size-complex="12pt"/>
    </style:style>
    <style:style style:name="T49" style:parent-style-name="DefaultParagraphFont" style:family="text">
      <style:text-properties fo:letter-spacing="-0.0041in" style:font-size-complex="12pt"/>
    </style:style>
    <style:style style:name="T50" style:parent-style-name="DefaultParagraphFont" style:family="text">
      <style:text-properties fo:letter-spacing="-0.0041in" style:font-size-complex="12pt"/>
    </style:style>
    <style:style style:name="T51" style:parent-style-name="DefaultParagraphFont" style:family="text">
      <style:text-properties fo:color="#4F81B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letter-spacing="-0.0041in" style:font-size-complex="12pt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T56" style:parent-style-name="DefaultParagraphFont" style:family="text">
      <style:text-properties fo:letter-spacing="-0.0041in" style:font-size-complex="12pt" style:language-asian="lt" style:country-asian="LT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letter-spacing="-0.0041in" style:font-size-complex="12pt" style:language-asian="lt" style:country-asian="LT"/>
    </style:style>
    <style:style style:name="T59" style:parent-style-name="DefaultParagraphFont" style:family="text">
      <style:text-properties fo:letter-spacing="-0.0041in" style:font-size-complex="12pt" style:language-asian="lt" style:country-asian="LT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letter-spacing="-0.0041in" style:font-size-complex="12pt" style:language-asian="lt" style:country-asian="LT"/>
    </style:style>
    <style:style style:name="T63" style:parent-style-name="DefaultParagraphFont" style:family="text">
      <style:text-properties fo:letter-spacing="-0.0041in" style:font-size-complex="12pt" style:language-asian="lt" style:country-asian="LT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 style:language-asian="lt" style:country-asian="L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letter-spacing="-0.0041in" style:font-size-complex="12pt" style:language-asian="lt" style:country-asian="LT"/>
    </style:style>
    <style:style style:name="T69" style:parent-style-name="DefaultParagraphFont" style:family="text">
      <style:text-properties fo:letter-spacing="-0.0041in" style:font-size-complex="12pt" style:language-asian="lt" style:country-asian="LT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letter-spacing="-0.0041in" style:font-size-complex="12pt" style:language-asian="lt" style:country-asian="LT"/>
    </style:style>
    <style:style style:name="T72" style:parent-style-name="DefaultParagraphFont" style:family="text">
      <style:text-properties fo:letter-spacing="-0.0041in" style:font-size-complex="12pt" style:language-asian="lt" style:country-asian="LT"/>
    </style:style>
    <style:style style:name="P73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letter-spacing="-0.0041in" style:font-size-complex="12pt" style:language-asian="lt" style:country-asian="LT"/>
    </style:style>
    <style:style style:name="T75" style:parent-style-name="DefaultParagraphFont" style:family="text">
      <style:text-properties fo:letter-spacing="-0.0041in" style:font-size-complex="12pt" style:language-asian="lt" style:country-asian="LT"/>
    </style:style>
    <style:style style:name="P7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letter-spacing="-0.0041in" style:font-size-complex="12pt" style:language-asian="lt" style:country-asian="LT"/>
    </style:style>
    <style:style style:name="T78" style:parent-style-name="DefaultParagraphFont" style:family="text">
      <style:text-properties fo:letter-spacing="-0.0041in" style:font-size-complex="12pt" style:language-asian="lt" style:country-asian="LT"/>
    </style:style>
    <style:style style:name="T79" style:parent-style-name="DefaultParagraphFont" style:family="text">
      <style:text-properties fo:letter-spacing="-0.0041in" style:font-size-complex="12pt" style:language-asian="lt" style:country-asian="LT"/>
    </style:style>
    <style:style style:name="P8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letter-spacing="-0.0041in" style:font-size-complex="12pt" style:language-asian="lt" style:country-asian="LT"/>
    </style:style>
    <style:style style:name="T82" style:parent-style-name="DefaultParagraphFont" style:family="text">
      <style:text-properties fo:letter-spacing="-0.0041in" style:font-size-complex="12pt" style:language-asian="lt" style:country-asian="LT"/>
    </style:style>
    <style:style style:name="P8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fo:letter-spacing="-0.0041in" style:font-size-complex="12pt" style:language-asian="lt" style:country-asian="LT"/>
    </style:style>
    <style:style style:name="T85" style:parent-style-name="DefaultParagraphFont" style:family="text">
      <style:text-properties fo:letter-spacing="-0.0041in" style:font-size-complex="12pt" style:language-asian="lt" style:country-asian="LT"/>
    </style:style>
    <style:style style:name="P8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fo:letter-spacing="-0.0041in" style:font-size-complex="12pt" style:language-asian="lt" style:country-asian="LT"/>
    </style:style>
    <style:style style:name="T88" style:parent-style-name="DefaultParagraphFont" style:family="text">
      <style:text-properties fo:letter-spacing="-0.0041in" style:font-size-complex="12pt" style:language-asian="lt" style:country-asian="LT"/>
    </style:style>
    <style:style style:name="P89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fo:letter-spacing="-0.0041in" style:font-size-complex="12pt" style:language-asian="lt" style:country-asian="LT"/>
    </style:style>
    <style:style style:name="T91" style:parent-style-name="DefaultParagraphFont" style:family="text">
      <style:text-properties fo:letter-spacing="-0.0041in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letter-spacing="-0.0041in" style:font-size-complex="12pt" style:language-asian="lt" style:country-asian="LT"/>
    </style:style>
    <style:style style:name="T113" style:parent-style-name="DefaultParagraphFont" style:family="text">
      <style:text-properties fo:letter-spacing="-0.0041in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26 iki 2023-07-03</text:span></text:p>
      <text:p text:style-name="P9"/>
      <text:p text:style-name="P10"><text:span text:style-name="T11">Sprendimas paskelbtas: TAR 2021-07-05, i. k. 2021-1531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VIETOS GYVENTOJŲ<text:s/>APKLAUSŲ REZULTATŲ IR SIŪLYMO LIETUVOS RESPUBLIKOS VYRIAUSYBEI</text:p>
      <text:p text:style-name="P22"/>
      <text:p text:style-name="P23">2021 m. liepos 1 d. <text:s/>Nr. T-129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34 punktu ir 47 straipsniu, Lietuvos Respublikos teritorijos administracinių vienetų ir jų ribų įstatymo 9, 10 ir 13 straipsniais, Administracinių vienetų ir gyvenamųjų vi</text:span><text:span text:style-name="T29">etovių teritorijų ribų ir pavadinimų tvarkymo taisyklių, patvirtintų Lietuvos Respublikos Vyriausybės 1996 m. birželio 3 d. nutarimu Nr. 651 „Dėl Administracinių vienetų ir gyvenamųjų vietovių teritorijų ribų ir pavadinimų tvarkymo taisyklių patvirtinimo“<text:s/></text:span><text:span text:style-name="T30">(2006 m. sausio 19 d. nutarimo Nr. 54 redakcija), 29 punktu, įvertinusi Joniškio rajono savivaldybės gyvenamųjų vietovių nustatymo (panaikinimo)<text:s/></text:span><text:soft-page-break/><text:span text:style-name="T31">ir pavadinimų suteikimo ir Joniškio rajono savivaldybės gyvenamųjų vietovių teritorijų ribų nustatymo (keitimo)</text:span><text:span text:style-name="T32"><text:s/>vietos gyventojų apklausų, paskelbtų Joniškio rajono savivaldybės mero 2021 m. gegužės <text:s/>13 d. potvarkiu Nr. M-23 „Dėl vietos gyventojų apklausų paskelbimo“ rezultatus, Joniškio rajono savivaldybės taryba n u s p r e n d ž i a:</text:span></text:p>
      <text:p text:style-name="P33"><text:span text:style-name="T34">1</text:span><text:span text:style-name="T35">. Pritarti<text:s/></text:span><text:span text:style-name="T36">pridedamiems:</text:span></text:p>
      <text:p text:style-name="P37"><text:span text:style-name="T38">1.1</text:span><text:span text:style-name="T39">. Joniškio rajono savivaldybės gyvenamųjų vietovių nustatymo (panaikinimo) ir pavadinimų suteikimo <text:s/>vietos gyventojų apklausos rezultatams;</text:span></text:p>
      <text:p text:style-name="P40"><text:span text:style-name="T41">1.2</text:span><text:span text:style-name="T42">. Joniškio rajono savivaldybės gyvenamųjų vietovių teritorijų ribų nustatymo (keitimo) vie</text:span><text:span text:style-name="T43">tos gyventojų apklausos rezultatams;</text:span></text:p>
      <text:p text:style-name="P44"><text:span text:style-name="T45">1.3</text:span><text:span text:style-name="T46">. Joniškio rajono savivaldybės administracijos parengtam Joniškio rajono savivaldybės gyvenamųjų vietovių teritorijų ribų nustatymo (keitimo) planui.</text:span></text:p>
      <text:p text:style-name="P47"><text:span text:style-name="T48">2</text:span><text:span text:style-name="T49">. Siūlyti Lietuvos Respublikos Vyriausybei pagal pareng</text:span><text:span text:style-name="T50">tą</text:span><text:span text:style-name="T51"><text:s/></text:span><text:span text:style-name="T52">Joniškio rajono savivaldybės gyvenamųjų vietovių teritorijų ribų nustatymo planą</text:span><text:span text:style-name="T53">:</text:span></text:p>
      <text:p text:style-name="P54"><text:span text:style-name="T55">2.1</text:span><text:span text:style-name="T56">. nustatyti Joniškio rajono savivaldybės gyvenamųjų vietovių teritorijų ribas;</text:span></text:p>
      <text:p text:style-name="P57"><text:span text:style-name="T58">2.2</text:span><text:span text:style-name="T59">. pakeisti Joniškio rajono savivaldybės Joniškio miesto ir Žagarės miesto terito</text:span><text:span text:style-name="T60">rijų ribas;</text:span></text:p>
      <text:p text:style-name="P61"><text:span text:style-name="T62">2.3</text:span><text:span text:style-name="T63">. nustatyti naujas Joniškio rajono savivaldybės gyvenamąsias vietoves ir suteikti pavadinimus:</text:span></text:p>
      <text:p text:style-name="P64"><text:span text:style-name="T65">2.3.1</text:span><text:span text:style-name="T66">. Kiauklių I kaimas;</text:span></text:p>
      <text:p text:style-name="P67"><text:span text:style-name="T68">2.3.2</text:span><text:span text:style-name="T69">. Kiauklių II kaimas;</text:span></text:p>
      <text:p text:style-name="P70"><text:span text:style-name="T71">2.3.3</text:span><text:span text:style-name="T72">. Kriukų I kaimas;</text:span></text:p>
      <text:p text:style-name="P73"><text:span text:style-name="T74">2.3.4</text:span><text:span text:style-name="T75">. Kriukų II kaimas;</text:span></text:p>
      <text:p text:style-name="P76"><text:span text:style-name="T77">2.4</text:span><text:span text:style-name="T78">. atkurti buvusia</text:span><text:span text:style-name="T79">s (istorines) Joniškio rajono savivaldybės gyvenamąsias vietoves:</text:span></text:p>
      <text:p text:style-name="P80"><text:span text:style-name="T81">2.4.1</text:span><text:span text:style-name="T82">. Gailiūnų kaimas;</text:span></text:p>
      <text:p text:style-name="P83"><text:span text:style-name="T84">2.4.2</text:span><text:span text:style-name="T85">. Girminių kaimas;</text:span></text:p>
      <text:p text:style-name="P86"><text:span text:style-name="T87">2.4.3</text:span><text:span text:style-name="T88">. Miknaičių kaimas;</text:span></text:p>
      <text:p text:style-name="P89"><text:span text:style-name="T90">2.5</text:span><text:span text:style-name="T91">. panaikinti Reibiniškių kaimą.</text:span><text:s/></text:p>
      <text:p text:style-name="P92">Punkto pakeitimai:</text:p>
      <text:soft-page-break/>
      <text:p text:style-name="P93"><text:span text:style-name="T94">Nr.<text:s/></text:span><text:a xlink:href="https://www.e-tar.lt/portal/legalAct.html?documentId=d983bf60c48411ec8d9390588bf2de65" office:target-frame-name="_top" xlink:show="replace"><text:span text:style-name="T95">T-74</text:span></text:a><text:span text:style-name="T96">, 2022-04-21, paskelbta TAR 2022-04-25, i. k. 2022-08358</text:span></text:p>
      <text:p text:style-name="Normal"/>
      <text:p text:style-name="P97"><text:span text:style-name="T98">3</text:span><text:span text:style-name="T99">. Pavesti Joniškio rajono savivaldybės administracijos direktoriui:</text:span></text:p>
      <text:p text:style-name="P100"><text:span text:style-name="T101">3.1</text:span><text:span text:style-name="T102">. teisės aktų<text:s/></text:span><text:span text:style-name="T103">nustatyta tvarka suderinti šio sprendimo 1.3 papunktyje nurodytą planą su Lietuvos Respublikos aplinkos ministerija, Lietuvos Respublikos susisiekimo ministerija, Nacionaline žemės tarnyba prie Žemės ūkio ministerijos ir valstybės įmone Registrų centru;</text:span></text:p>
      <text:p text:style-name="P104"><text:span text:style-name="T105">3.2</text:span><text:span text:style-name="T106">. pateikti Lietuvos Respublikos Vyriausybei šio sprendimo 1.3 papunktyje <text:s/>nurodytą planą, suderintą su šio sprendimo 3.1 papunktyje nurodytomis institucijomis;<text:s/></text:span></text:p>
      <text:p text:style-name="P107"><text:span text:style-name="T108">3.3</text:span><text:span text:style-name="T109">. skelbti šį sprendimą Joniškio rajono savivaldybės interneto tinklapyje ir seniūni</text:span><text:span text:style-name="T110">jų skelbimų lentose.</text:span></text:p>
      <text:p text:style-name="P111"><text:span text:style-name="T112">4</text:span><text:span text:style-name="T113">. Patvirtinti Joniškio rajono savivaldybės gyvenamųjų vietovių ir jų ribų nustatymo aiškinamąjį raštą (pridedama).</text:span><text:s/></text:p>
      <text:p text:style-name="P114">Papildyta punktu:</text:p>
      <text:p text:style-name="P115"><text:span text:style-name="T116">Nr.<text:s/></text:span><text:a xlink:href="https://www.e-tar.lt/portal/legalAct.html?documentId=d983bf60c48411ec8d9390588bf2de65" office:target-frame-name="_top" xlink:show="replace"><text:span text:style-name="T117">T-74</text:span></text:a><text:span text:style-name="T118">, 2022-04-21, paskelbta TAR 2022-04-25, i. k. 2022-08358</text:span></text:p>
      <text:p text:style-name="Normal"/>
      <text:p text:style-name="Normal"/>
      <text:p text:style-name="Normal"/>
      <text:p text:style-name="Normal"/>
      <text:p text:style-name="Normal"><text:span text:style-name="T119">Savivaldybės mera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Vitalijus Gailius</text:span></text:p>
      <text:p text:style-name="Normal"/>
      <text:p text:style-name="Normal"/>
      <text:p text:style-name="Normal"/>
      <text:p text:style-name="P128">Priedų pakeitimai:</text:p>
      <text:p text:style-name="Normal"/>
      <text:p text:style-name="P129">Aiškinamasis raštas (pagal T-74)</text:p>
      <text:p text:style-name="P130">Papildyta priedu:</text:p>
      <text:p text:style-name="P131"><text:span text:style-name="T132">Nr.<text:s/></text:span><text:a xlink:href="https://www.e-tar.lt/portal/legalAct.html?documentId=d983bf60c48411ec8d9390588bf2de65" office:target-frame-name="_top" xlink:show="replace"><text:span text:style-name="T133">T-74</text:span></text:a><text:span text:style-name="T134">, 2022-04-21, paskelbta TAR 2022-04-25, i. k. 2022-08358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Joniškio rajono savivaldybės taryba, Sprendimas</text:span></text:p>
      <text:p text:style-name="P144"><text:span text:style-name="T145">Nr.<text:s/></text:span><text:a xlink:href="https://www.e-tar.lt/portal/legalAct.html?documentId=d983bf60c48411ec8d9390588bf2de65" office:target-frame-name="_top" xlink:show="replace"><text:span text:style-name="T146">T-74</text:span></text:a><text:span text:style-name="T147">, 2022-04-21, paskelbta TAR 2022-04-25, i. k. 2022-08358</text:span></text:p>
      <text:p text:style-name="P148"><text:span text:style-name="T149">Dėl Joniškio rajono savivaldybės tarybos 2021 m. liepos 1d. sprendimo Nr. T-129 „Dėl vietos<text:s/></text:span><text:span text:style-name="T150">gyventojų apklausų rezultatų ir siūlymo Lietuvos Respublikos Vyriausybei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11:16:00Z</meta:creation-date>
    <dc:date>2023-07-04T11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501" meta:character-count="4270" meta:row-count="159" meta:non-whitespace-character-count="3828"/>
  </office:meta>
</office:document-meta>
</file>