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fo:text-transform="uppercase" style:font-size-complex="12pt" style:language-asian="ar" style:country-asian="SA"/>
    </style:style>
    <style:style style:name="T117" style:parent-style-name="DefaultParagraphFont" style:family="text">
      <style:text-properties fo:font-weight="bold" style:font-weight-asian="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fo:text-transform="uppercase" style:font-size-complex="12pt" style:language-asian="ar" style:country-asian="SA"/>
    </style:style>
    <style:style style:name="P120"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text-position="super 66.6%"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text-position="super 66.6%"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text-position="super 66.6%"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text-position="super 66.6%"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text-position="super 66.6%"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text-position="super 66.6%"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text-position="super 66.6%"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text-position="super 66.6%"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text-position="super 66.6%"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style:text-properties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center">
        <style:tab-stops>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fo:color="#000000" style:language-asian="ar" style:country-asian="SA"/>
    </style:style>
    <style:style style:name="T369" style:parent-style-name="DefaultParagraphFont" style:family="text">
      <style:text-properties fo:color="#000000" style:language-asian="ar" style:country-asian="SA"/>
    </style:style>
    <style:style style:name="T370" style:parent-style-name="DefaultParagraphFont" style:family="text">
      <style:text-properties fo:color="#000000"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language-asian="ar" style:country-asian="SA"/>
    </style:style>
    <style:style style:name="T373" style:parent-style-name="DefaultParagraphFont" style:family="text">
      <style:text-properties fo:color="#000000"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text-position="super 66.6%"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text-position="31.2% 100%" fo:font-size="8pt" style:font-size-asian="8pt" style:font-size-complex="8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font-style-complex="italic" style:language-asian="ar" style:country-asian="SA"/>
    </style:style>
    <style:style style:name="P6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name-asian="Calibri" style:font-weight-complex="bold" fo:color="#000000" style:font-size-complex="12pt"/>
    </style:style>
    <style:style style:name="T629" style:parent-style-name="DefaultParagraphFont" style:family="text">
      <style:text-properties style:font-name-asian="Calibri" style:font-weight-complex="bold" fo:color="#000000"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text-position="super 66.6%"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text-position="super 66.6%"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text-position="super 66.6%"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language-asian="ar" style:country-asian="SA"/>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text-position="super 66.6%"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fo:color="#201F1E" style:font-size-complex="12pt" fo:background-color="#FFFFFF" style:language-asian="ar" style:country-asian="SA"/>
    </style:style>
    <style:style style:name="T698" style:parent-style-name="DefaultParagraphFont" style:family="text">
      <style:text-properties fo:color="#201F1E" style:font-size-complex="12pt" fo:background-color="#FFFFFF" style:language-asian="ar" style:country-asian="SA"/>
    </style:style>
    <style:style style:name="T699" style:parent-style-name="DefaultParagraphFont" style:family="text">
      <style:text-properties fo:color="#201F1E" style:font-size-complex="12pt" fo:background-color="#FFFFFF"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fo:color="#201F1E" style:font-size-complex="12pt" fo:background-color="#FFFFFF" style:language-asian="ar" style:country-asian="SA"/>
    </style:style>
    <style:style style:name="T702" style:parent-style-name="DefaultParagraphFont" style:family="text">
      <style:text-properties fo:color="#000000" style:language-asian="ar" style:country-asian="SA"/>
    </style:style>
    <style:style style:name="T703" style:parent-style-name="DefaultParagraphFont" style:family="text">
      <style:text-properties fo:color="#201F1E" style:font-size-complex="12pt" fo:background-color="#FFFFFF"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center">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text-properties style:font-name="Arial" fo:font-weight="bold" style:font-weight-asian="bold"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weight="bold" style:font-weight-asian="bold"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4-05-04 iki 2025-04-30</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 Kitos Apraše vartojamos sąvokos atitinka sąvokas, vartojamas Lietuvos Respublikos saugomų teritorijų įstatyme, Lietuvos Respublikos geriamojo vandens tiekimo ir nuotekų tvarkymo įstatyme, Lietuvos Respublikos maisto įstatyme, Lietuvos Respublikos spe</text:span><text:span text:style-name="T105">cialiųjų žemės naudojimo sąlygų įstatyme, Lietuvos Respublikos žemės gelmių įstatyme, Lietuvos Respublikos žemės įstatyme.</text:span><text:s/></text:p>
      <text:p text:style-name="P106">Papunkčio pakeitimai:</text:p>
      <text:p text:style-name="P107"><text:span text:style-name="T108">Nr.<text:s/></text:span><text:a xlink:href="https://www.e-tar.lt/portal/legalAct.html?documentId=82696d1098a011ed8df094f359a60216" office:target-frame-name="_top" xlink:show="replace"><text:span text:style-name="T109">D1-26</text:span></text:a><text:span text:style-name="T110">, 2</text:span><text:span text:style-name="T111">023-01-20, paskelbta TAR 2023-01-20, i. k. 2023-01032</text:span></text:p>
      <text:p text:style-name="Normal"/>
      <text:p text:style-name="P112"><text:span text:style-name="T113">II</text:span><text:span text:style-name="T114"><text:s/>skyrius<text:s/></text:span></text:p>
      <text:p text:style-name="P115"><text:span text:style-name="T116">požeminio vandens VANDENVIEČIŲ APSAUGOS ZONų<text:s/></text:span><text:span text:style-name="T117">IR JAS SUDARANČIŲ</text:span><text:span text:style-name="T118"><text:s/></text:span><text:span text:style-name="T119">juostŲ NUSTATYMAS</text:span></text:p>
      <text:p text:style-name="P120"/>
      <text:p text:style-name="P121"><text:span text:style-name="T122">3</text:span><text:span text:style-name="T123">.</text:span><text:span text:style-name="T124"><text:tab/></text:span><text:span text:style-name="T125">VAZ 1-osios juostos dydis aplink požeminio vandens vandenvietę arba požeminio vandens<text:s/></text:span><text:span text:style-name="T126">gavybos gręžinį, jeigu požeminio vandens vandenvietė sudaryta iš pavienių gręžinių, negalinčių sudaryti kompaktiškos grupės (tos pačios vandenvietės gręžiniai, vienas nuo kito nutolę ne didesniu kaip dviejų VAZ 1-osios juostos dydžio atstumu), nustatomas n</text:span><text:span text:style-name="T127">e mažesniu kaip:</text:span></text:p>
      <text:p text:style-name="P128"><text:span text:style-name="T129">3.1</text:span><text:span text:style-name="T130">.</text:span><text:span text:style-name="T131"><text:tab/>3 m spinduliu aplink individualiai apsirūpinančiųjų geriamuoju vandeniu požeminio vandens vandenvietes (gręžinius), kai vandens ištekliams naudoti nereikalingas leidimas naudoti požeminio vandens išteklius, nepriklausomai nuo požemi</text:span><text:span text:style-name="T132">nio vandens vandenvietės grupės;<text:s/></text:span></text:p>
      <text:p text:style-name="P133"><text:span text:style-name="T134">3.2</text:span><text:span text:style-name="T135">.</text:span><text:span text:style-name="T136"><text:tab/></text:span><text:span text:style-name="T137">5 m spinduliu<text:s/></text:span><text:span text:style-name="T138">nuo kraštinių požeminio vandens kaptažo įrenginių<text:s/></text:span><text:span text:style-name="T139">aplink I grupės požeminio vandens vandenvietes;</text:span></text:p>
      <text:p text:style-name="P140"><text:span text:style-name="T141">3.3</text:span><text:span text:style-name="T142">.</text:span><text:span text:style-name="T143"><text:tab/></text:span><text:span text:style-name="T144">10 m spinduliu<text:s/></text:span><text:span text:style-name="T145">nuo kraštinių požeminio vandens kaptažo įrenginių<text:s/></text:span><text:span text:style-name="T146">aplink II grupės požeminio<text:s/></text:span><text:span text:style-name="T147">vandens vandenvietes;</text:span></text:p>
      <text:p text:style-name="P148"><text:span text:style-name="T149">3.4</text:span><text:span text:style-name="T150">.</text:span><text:span text:style-name="T151"><text:tab/></text:span><text:span text:style-name="T152">25 m spinduliu<text:s/></text:span><text:span text:style-name="T153">nuo kraštinių požeminio vandens kaptažo įrenginių<text:s/></text:span><text:span text:style-name="T154">aplink III grupės požeminio vandens vandenvietes ir jose esančius infiltracinius įrenginius.</text:span></text:p>
      <text:p text:style-name="P155"><text:span text:style-name="T156">4</text:span><text:span text:style-name="T157">.</text:span><text:span text:style-name="T158"><text:tab/></text:span><text:span text:style-name="T159">VAZ 2-osios juostos dydis<text:s/></text:span><text:span text:style-name="T160">apskaičiuojamas atsižvelgiant į<text:s/></text:span><text:span text:style-name="T161">tai,<text:s/></text:span><text:span text:style-name="T162">kad mikroorganizmai, patekę į vandeningąjį sluoksnį, būdami gyvybingi, nepasiektų<text:s/></text:span><text:span text:style-name="T163">požeminio vandens<text:s/></text:span><text:span text:style-name="T164">vandenvietės per:</text:span></text:p>
      <text:p text:style-name="P165"><text:span text:style-name="T166">4.1</text:span><text:span text:style-name="T167">.</text:span><text:span text:style-name="T168"><text:tab/></text:span><text:span text:style-name="T169">200 parų, kai vanduo imamas iš gruntinių vandeningųjų sluoksnių;</text:span><text:s/></text:p>
      <text:p text:style-name="P170">Papunkčio pakeitimai:</text:p>
      <text:p text:style-name="P171"><text:span text:style-name="T172">Nr.<text:s/></text:span><text:a xlink:href="https://www.e-tar.lt/portal/legalAct.html?documentId=9717be10091a11efbcbfb318996800a8" office:target-frame-name="_top" xlink:show="replace"><text:span text:style-name="T173">D1-153</text:span></text:a><text:span text:style-name="T174">, 2024-05-03, paskelbta TAR 2024-05-03, i. k. 2024-08256</text:span></text:p>
      <text:p text:style-name="Normal"/>
      <text:p text:style-name="P175"><text:span text:style-name="T176">4.2</text:span><text:span text:style-name="T177">.</text:span><text:span text:style-name="T178"><text:tab/>1</text:span><text:span text:style-name="T179">00 parų, kai vanduo imamas iš tarpsluoksninių vandeningųjų sluoksnių.</text:span><text:s/></text:p>
      <text:p text:style-name="P180">Papunkčio pakeitimai:</text:p>
      <text:p text:style-name="P181"><text:span text:style-name="T182">Nr.<text:s/></text:span><text:a xlink:href="https://www.e-tar.lt/portal/legalAct.html?documentId=9717be10091a11efbcbfb318996800a8" office:target-frame-name="_top" xlink:show="replace"><text:span text:style-name="T183">D1-153</text:span></text:a><text:span text:style-name="T184">, 2024-05-03, paskelbta TAR 2024-05-03, i. k. 2024-08256</text:span></text:p>
      <text:p text:style-name="Normal"/>
      <text:p text:style-name="P185"><text:span text:style-name="T186">5</text:span><text:span text:style-name="T187">.</text:span><text:span text:style-name="T188"><text:tab/></text:span><text:span text:style-name="T189">VAZ 3-ioji juosta gali susidėti iš 3a ir 3b sektorių. I grupės uždaroje, jokio ryšio su</text:span><text:span text:style-name="T190"><text:s/>gruntiniu vandeniu neturinčioje<text:s/></text:span><text:span text:style-name="T191">požeminio vandens<text:s/></text:span><text:span text:style-name="T192">vandenvietėje VAZ 3-iąją juostą sudaro 3b sektorius. II grupės tarpsluoksninį vandenį eksploatuojančioje<text:s/></text:span><text:span text:style-name="T193">požeminio vandens<text:s/></text:span><text:span text:style-name="T194">vandenvietėje, turinčioje ryšį su gruntiniu vandeniu, VAZ 3-iąją juostą sudaro 3a<text:s/></text:span><text:span text:style-name="T195">ir 3b sektoriai. III grupės atviroje, tik gruntinį arba gruntinį ir tarpsluoksninį vandenį eksploatuojančioje<text:s/></text:span><text:span text:style-name="T196">požeminio vandens<text:s/></text:span><text:span text:style-name="T197">vandenvietėje VAZ 3-iąją juostą gali sudaryti tik 3a sektorius arba 3a ir 3b sektoriai.<text:s/></text:span></text:p>
      <text:p text:style-name="P198"><text:span text:style-name="T199">6</text:span><text:span text:style-name="T200">.</text:span><text:span text:style-name="T201"><text:tab/></text:span><text:span text:style-name="T202">VAZ 3-iosios juostos 3a sektoria</text:span><text:span text:style-name="T203">us dydis apskaičiuojamas atsižvelgiant į tai, kad cheminiai teršalai, patekę į gruntinį vandeningąjį sluoksnį, nepasiektų<text:s/></text:span><text:span text:style-name="T204">požeminio vandens<text:s/></text:span><text:span text:style-name="T205">vandenvietės per 25-erius metus.</text:span></text:p>
      <text:p text:style-name="P206"><text:span text:style-name="T207">7</text:span><text:span text:style-name="T208">.</text:span><text:span text:style-name="T209"><text:tab/></text:span><text:span text:style-name="T210">VAZ 3-iosios juostos 3b sektoriaus dydis apskaičiuojamas atsižvelgiant į tai</text:span><text:span text:style-name="T211">, kad cheminiai teršalai, patekę tiesiogiai į tarpsluoksninį eksploatuojamąjį vandeningąjį sluoksnį, nepasiektų požeminio vandens vandenvietės per 15-a metų.</text:span><text:s/></text:p>
      <text:p text:style-name="P212">Punkto pakeitimai:</text:p>
      <text:p text:style-name="P213"><text:span text:style-name="T214">Nr.<text:s/></text:span><text:a xlink:href="https://www.e-tar.lt/portal/legalAct.html?documentId=9717be10091a11efbcbfb318996800a8" office:target-frame-name="_top" xlink:show="replace"><text:span text:style-name="T215">D1-153</text:span></text:a><text:span text:style-name="T216">, 2024-05-03, paskelbta TAR 2024-05-03, i. k. 2024-08256</text:span></text:p>
      <text:p text:style-name="Normal"/>
      <text:p text:style-name="P217"><text:span text:style-name="T218">8</text:span><text:span text:style-name="T219">.</text:span><text:span text:style-name="T220"><text:tab/></text:span><text:span text:style-name="T221">III grupės<text:s/></text:span><text:span text:style-name="T222">požeminio vandens<text:s/></text:span><text:span text:style-name="T223">vandenviečių, kurių vandens ištekliai pasipildo iš paviršinių vandens telkinių, VAZ 2-oji juosta nustatoma paviršiniame vandens telk</text:span><text:span text:style-name="T224">inyje 500 m atstumu (upėse pasroviui – 250 m), o VAZ 3-ioji juosta – 3 km atstumu (upėse pasroviui – 250 m) nuo<text:s/></text:span><text:span text:style-name="T225">požeminio vandens<text:s/></text:span><text:span text:style-name="T226">vandenvietės. VAZ 2-oji ir 3-ioji juostos upėje gali sutapti. Jos nustatomos pasroviui už 250 m nuo kraštinių<text:s/></text:span><text:span text:style-name="T227">požeminio vanden</text:span><text:span text:style-name="T228">s<text:s/></text:span><text:span text:style-name="T229">kaptažo įrenginių. Upėje prieš srovę VAZ 2-oji ir 3-ioji juostos prilyginamos apskaičiuotam VAZ 3-iosios juostos pločiui.<text:s/></text:span></text:p>
      <text:p text:style-name="P230"><text:span text:style-name="T231">9</text:span><text:span text:style-name="T232">.</text:span><text:span text:style-name="T233"><text:tab/></text:span><text:span text:style-name="T234">VAZ 2-oji ir 3-ioji juostos apskaičiuojamos:</text:span></text:p>
      <text:p text:style-name="P235"><text:span text:style-name="T236">9.1</text:span><text:span text:style-name="T237">.</text:span><text:span text:style-name="T238"><text:tab/></text:span><text:span text:style-name="T239">požeminio vandens vandenviečių, kurių ištekliai aprobuoti ir naudojami – aprobuotų išteklių kiekiui arba maksimaliam planuojamam požeminio vandens vandenvietės debitui, jeigu viso aprobuotų išteklių kiekio neplanuojama naudoti ateityje;<text:s/></text:span></text:p>
      <text:p text:style-name="P240"><text:span text:style-name="T241">9.2</text:span><text:span text:style-name="T242">.</text:span><text:span text:style-name="T243"><text:tab/></text:span><text:span text:style-name="T244">požeminio</text:span><text:span text:style-name="T245"><text:s/>vandens vandenviečių, kurių ištekliai aprobuoti, tačiau nenaudojami<text:s/></text:span><text:span text:style-name="T246">–<text:s/></text:span><text:span text:style-name="T247">aprobuotų išteklių kiekiui.</text:span></text:p>
      <text:p text:style-name="P248"><text:span text:style-name="T249">10</text:span><text:span text:style-name="T250">.</text:span><text:span text:style-name="T251"><text:tab/></text:span><text:span text:style-name="T252">VAZ 2-osios ir 3-iosios juostos apskaičiuojamos analitiniais ar matematinio modeliavimo (kai požeminio vandens vandenvietėje eksploatuojami keli va</text:span><text:span text:style-name="T253">ndeningieji sluoksniai, yra kelių tipų požeminio vandens kaptažo įrenginiai, labai sudėtingos hidrogeologinės sąlygos, požeminio vandens srauto struktūra) metodais.</text:span><text:s/></text:p>
      <text:p text:style-name="P254">Punkto pakeitimai:</text:p>
      <text:p text:style-name="P255"><text:span text:style-name="T256">Nr.<text:s/></text:span><text:a xlink:href="https://www.e-tar.lt/portal/legalAct.html?documentId=9717be10091a11efbcbfb318996800a8" office:target-frame-name="_top" xlink:show="replace"><text:span text:style-name="T257">D1-153</text:span></text:a><text:span text:style-name="T258">, 2024-05-03, paskelbta TAR 2024-05-03, i. k. 2024-08256</text:span></text:p>
      <text:p text:style-name="Normal"/>
      <text:p text:style-name="P259"><text:span text:style-name="T260">11</text:span><text:span text:style-name="T261">.</text:span><text:span text:style-name="T262"><text:tab/></text:span><text:span text:style-name="T263">VAZ nustatoma:</text:span></text:p>
      <text:p text:style-name="P264"><text:span text:style-name="T265">11.1</text:span><text:span text:style-name="T266">.</text:span><text:span text:style-name="T267"><text:tab/>tik VAZ 1-oji juosta:</text:span></text:p>
      <text:p text:style-name="P268"><text:span text:style-name="T269">11.1.1</text:span><text:span text:style-name="T270">.</text:span><text:span text:style-name="T271"><text:tab/>aplink visų grupių gėlo požeminio vandens, kai jo neplanuojama naudoti kaip geriamojo ir ūkinių gy</text:span><text:span text:style-name="T272">vūnų auginimui ir priežiūrai, vandenvietes, iš kurių skaičiuojant metinį vidurkį išgaunama vidutiniškai ne daugiau kaip 100 m</text:span><text:span text:style-name="T273">3</text:span><text:span text:style-name="T274"><text:s/>vandens per parą;</text:span></text:p>
      <text:p text:style-name="P275"><text:span text:style-name="T276">11.1.2</text:span><text:span text:style-name="T277">.</text:span><text:span text:style-name="T278"><text:tab/>aplink mineralinio požeminio vandens, kai jo neplanuojama naudoti kaip geriamojo ir ūkinių gyvūnų a</text:span><text:span text:style-name="T279">uginimui ir priežiūrai, vandenvietes, iš kurių skaičiuojant metinį vidurkį išgaunama vidutiniškai ne daugiau kaip 100 m</text:span><text:span text:style-name="T280">3</text:span><text:span text:style-name="T281"><text:s/>vandens per parą;</text:span></text:p>
      <text:p text:style-name="P282"><text:span text:style-name="T283">11.1.3</text:span><text:span text:style-name="T284">.</text:span><text:span text:style-name="T285"><text:tab/>aplink visų grupių gėlo požeminio vandens, kai jį planuojama naudoti kaip geriamąjį ir ūkinių gyvūnų augi</text:span><text:span text:style-name="T286">nimui ir priežiūrai, vandenvietes, iš kurių skaičiuojant metinį vidurkį išgaunama vidutiniškai ne daugiau kaip 10 m</text:span><text:span text:style-name="T287">3</text:span><text:span text:style-name="T288"><text:s/>vandens per parą , išskyrus, kai vanduo naudojamas geriamojo vandens viešajam tiekimui;</text:span></text:p>
      <text:p text:style-name="P289"><text:span text:style-name="T290">11.1.4</text:span><text:span text:style-name="T291">.</text:span><text:span text:style-name="T292"><text:tab/>aplink visų grupių individualiai apsirū</text:span><text:span text:style-name="T293">pinančiųjų geriamuoju vandeniu požeminio vandens vandenvietes, kai vandens ištekliams naudoti nereikalingas leidimas naudoti požeminio vandens išteklius.</text:span></text:p>
      <text:p text:style-name="P294"><text:span text:style-name="T295">11.2</text:span><text:span text:style-name="T296">.</text:span><text:span text:style-name="T297"><text:tab/>VAZ 1-oji juosta ir 50 m spinduliu (įskaitant VAZ 1-ąją juostą) požeminio vandens<text:s/></text:span><text:span text:style-name="T298">vandenvietės taršos apribojimo juosta:</text:span></text:p>
      <text:p text:style-name="P299"><text:span text:style-name="T300">11.2.1</text:span><text:span text:style-name="T301">. aplink I ir II grupės gėlo požeminio vandens, kai jį planuojama naudoti kaip geriamąjį ir ūkinių gyvūnų auginimui ir priežiūrai, vandenvietes, iš kurių skaičiuojant metinį vidurkį išgaunama vidutiniškai nuo<text:s/></text:span><text:span text:style-name="T302">daugiau kaip 10 iki 100 m</text:span><text:span text:style-name="T303">3</text:span><text:span text:style-name="T304"><text:s/>vandens per parą;</text:span></text:p>
      <text:p text:style-name="P305"><text:span text:style-name="T306">11.2.2</text:span><text:span text:style-name="T307">. aplink visų grupių gėlo požeminio vandens vandenvietes, iš kurių skaičiuojant metinį vidurkį išgaunama vidutiniškai ne daugiau kaip 10 m</text:span><text:span text:style-name="T308">3</text:span><text:span text:style-name="T309"><text:s/>vandens per parą ir kurių vanduo naudojamas geriamojo vandens</text:span><text:span text:style-name="T310"><text:s/>viešajam tiekimui.</text:span></text:p>
      <text:p text:style-name="P311"><text:span text:style-name="T312">11.3</text:span><text:span text:style-name="T313">.</text:span><text:span text:style-name="T314"><text:tab/>VAZ 1-oji, VAZ 2-oji juostos ir VAZ 3-iosios juostos 3a sektorius:</text:span></text:p>
      <text:p text:style-name="P315"><text:span text:style-name="T316">11.3.1</text:span><text:span text:style-name="T317">. aplink I ir II grupės gėlo požeminio vandens, kai jį planuojama naudoti kaip geriamąjį ir ūkinių gyvūnų auginimui ir priežiūrai, vandenvietes, iš k</text:span><text:span text:style-name="T318">urių skaičiuojant metinį vidurkį išgaunama vidutiniškai daugiau kaip 100 m</text:span><text:span text:style-name="T319">3</text:span><text:span text:style-name="T320"><text:s/>vandens per parą;</text:span></text:p>
      <text:p text:style-name="P321"><text:span text:style-name="T322">11.3.2</text:span><text:span text:style-name="T323">. aplink III grupės gėlo požeminio vandens, kai jį planuojama naudoti kaip geriamąjį ir ūkinių gyvūnų auginimui ir priežiūrai, vandenvietes, iš kurių sk</text:span><text:span text:style-name="T324">aičiuojant metinį vidurkį išgaunama vidutiniškai daugiau kaip 10 m</text:span><text:span text:style-name="T325">3</text:span><text:span text:style-name="T326"><text:s/>vandens per parą;</text:span></text:p>
      <text:p text:style-name="P327"><text:span text:style-name="T328">11.3.3</text:span><text:span text:style-name="T329">. aplink visų grupių gėlo požeminio vandens, kai jo neplanuojama naudoti kaip geriamojo ir ūkinių gyvūnų auginimui ir priežiūrai, vandenvietes, iš kurių skaičiu</text:span><text:span text:style-name="T330">ojant metinį vidurkį išgaunama vidutiniškai daugiau kaip 100 m</text:span><text:span text:style-name="T331">3</text:span><text:span text:style-name="T332"><text:s/>vandens per parą;</text:span></text:p>
      <text:p text:style-name="P333"><text:span text:style-name="T334">11.3.4</text:span><text:span text:style-name="T335">. aplink mineralinio požeminio vandens, kai jį planuojama naudoti kaip geriamąjį ir ūkinių gyvūnų auginimui ir priežiūrai, vandenvietes, nepriklausomai nuo išgaunam</text:span><text:span text:style-name="T336">o vandens kiekio;</text:span></text:p>
      <text:p text:style-name="P337"><text:span text:style-name="T338">11.3.5</text:span><text:span text:style-name="T339">. aplink mineralinio požeminio vandens, kai jo neplanuojama naudoti kaip geriamojo ir ūkinių gyvūnų auginimui ir priežiūrai, <text:s/>vandenvietes, iš kurių skaičiuojant metinį vidurkį išgaunama vidutiniškai daugiau kaip 100 m</text:span><text:span text:style-name="T340">3</text:span><text:span text:style-name="T341"><text:s/>vandens<text:s/></text:span><text:span text:style-name="T342">per parą.</text:span></text:p>
      <text:p text:style-name="P343"><text:span text:style-name="T344">11.4</text:span><text:span text:style-name="T345">. VAZ 1-oji, VAZ 2-oji juostos ir VAZ 3-iosios juostos 3a ir 3b sektoriai nustatomi leidimų naudoti angliavandenilių išteklius plotuose, nustatytuose Lietuvos geologijos tarnybos prie Aplinkos ministerijos direktoriaus įsakyme, Aprašo 1</text:span><text:span text:style-name="T346">1.3.1–11.3.5 papunkčiuose nurodytais atvejais.</text:span></text:p>
      <text:p text:style-name="P347"/>
      <text:p text:style-name="P348"><text:span text:style-name="T349">III</text:span><text:span text:style-name="T350"><text:s/>SKYRIUS</text:span></text:p>
      <text:p text:style-name="P351"><text:span text:style-name="T352">POŽEMINIO VANDENS VANDENVIEČIŲ APSAUGOS ZONŲ PROJEKTŲ RENGIMAS, TVIRTINIMAS IR POŽEMINIO VANDENS VANDENVIEČIŲ APSAUGOS ZONŲ KEITIMAS<text:s/></text:span></text:p>
      <text:p text:style-name="P353">Pakeistas skyriaus pavadinimas:</text:p>
      <text:p text:style-name="P354"><text:span text:style-name="T355">Nr.<text:s/></text:span><text:a xlink:href="https://www.e-tar.lt/portal/legalAct.html?documentId=9717be10091a11efbcbfb318996800a8" office:target-frame-name="_top" xlink:show="replace"><text:span text:style-name="T356">D1-153</text:span></text:a><text:span text:style-name="T357">, 2024-05-03, paskelbta TAR 2024-05-03, i. k. 2024-08256</text:span></text:p>
      <text:p text:style-name="Normal"/>
      <text:p text:style-name="P358"><text:span text:style-name="T359">12</text:span><text:span text:style-name="T360">.</text:span><text:span text:style-name="T361"><text:tab/>VAZ projektas rengiamas visoms požeminio vandens vandenvietėms.<text:s/></text:span></text:p>
      <text:p text:style-name="P362"><text:span text:style-name="T363">13</text:span><text:span text:style-name="T364">.</text:span><text:span text:style-name="T365"><text:tab/>VAZ projekte<text:s/></text:span><text:span text:style-name="T366">vadovaujantis Specialiųjų žemės naudojimo sąlygų įstatymo 6 straipsnio 1 dalies 4 punktu nustatoma VAZ.</text:span></text:p>
      <text:p text:style-name="P367"><text:span text:style-name="T368">14</text:span><text:span text:style-name="T369">. VAZ projekto rengimą inicijuoja požeminio vandens vandenvietės naudotojas. VAZ projektus rengti gali juridiniai ir fiziniai asmenys ar šių asmen</text:span><text:span text:style-name="T370">ų grupės, veikiančios pagal jungtinės veiklos sutartis, turintys Lietuvos geologijos tarnybos prie Aplinkos ministerijos (toliau</text:span><text:span text:style-name="T371"> </text:span><text:span text:style-name="T372">– LGT) išduotą leidimą tirti žemės gelmes, suteikiantį teisę atlikti požeminio vandens paiešką ir žvalgybą. VAZ projekto rengėj</text:span><text:span text:style-name="T373">as atsakingas už tinkamą VAZ sudarančių juostų dydžių nustatymą. Lietuvos<text:s/></text:span><text:span text:style-name="T374">Respublikos gėlo požeminio vandens gavybos gręžinių įteisinimo laikinojo įstatymo 3 straipsnio 2 dalies 2 punkte nustatytu atveju, kai individualiai apsirūpinama geriamuoju vandeniu,</text:span><text:span text:style-name="T375"><text:s/>VAZ projektą taip pat rengti gali asmuo, kuriam nuosavybės ar patikėjimo teise priklauso Žemės gelmių registre neregistruotas gręžinys arba kuris valdo ir (arba) naudoja tokį gręžinį.</text:span><text:s/></text:p>
      <text:p text:style-name="P376">Punkto pakeitimai:</text:p>
      <text:p text:style-name="P377"><text:span text:style-name="T378">Nr.<text:s/></text:span><text:a xlink:href="https://www.e-tar.lt/portal/legalAct.html?documentId=82696d1098a011ed8df094f359a60216" office:target-frame-name="_top" xlink:show="replace"><text:span text:style-name="T379">D1-26</text:span></text:a><text:span text:style-name="T380">, 2023-01-20, paskelbta TAR 2023-01-20, i. k. 2023-01032</text:span></text:p>
      <text:p text:style-name="P381"><text:span text:style-name="T382">Nr.<text:s/></text:span><text:a xlink:href="https://www.e-tar.lt/portal/legalAct.html?documentId=9717be10091a11efbcbfb318996800a8" office:target-frame-name="_top" xlink:show="replace"><text:span text:style-name="T383">D1-153</text:span></text:a><text:span text:style-name="T384">, 2024-05-03, paskelbta TAR 2024-05</text:span><text:span text:style-name="T385">-03, i. k. 2024-08256</text:span></text:p>
      <text:p text:style-name="Normal"/>
      <text:p text:style-name="P386"><text:span text:style-name="T387">15</text:span><text:span text:style-name="T388">.</text:span><text:span text:style-name="T389"><text:tab/></text:span><text:span text:style-name="T390">VAZ projekte, išskyrus Aprašo 16 punkte nurodytą atvejį, pateikiama ši informacija ir dokumentai:</text:span></text:p>
      <text:p text:style-name="P391"><text:span text:style-name="T392">15.1</text:span><text:span text:style-name="T393">.</text:span><text:span text:style-name="T394"><text:tab/></text:span><text:span text:style-name="T395">duomenys apie<text:s/></text:span><text:span text:style-name="T396">požeminio vandens<text:s/></text:span><text:span text:style-name="T397">vandenvietę:</text:span></text:p>
      <text:p text:style-name="P398"><text:span text:style-name="T399">15.1.1</text:span><text:span text:style-name="T400">.</text:span><text:span text:style-name="T401"><text:tab/>požeminio vandens<text:s/></text:span><text:span text:style-name="T402">vandenvietės pavadinimas, adresas;</text:span></text:p>
      <text:p text:style-name="P403"><text:span text:style-name="T404">15.1.2</text:span><text:span text:style-name="T405">.</text:span><text:span text:style-name="T406"><text:s/>požeminio vandens vandenvietės naudotojas, naudotojo rekvizitai (vardas, pavardė, adresas arba juridinio asmens pavadinimas, teisinė forma, kodas, buveinės adresas);</text:span><text:s/></text:p>
      <text:p text:style-name="P407">Papunkčio pakeitimai:</text:p>
      <text:p text:style-name="P408"><text:span text:style-name="T409">Nr.<text:s/></text:span><text:a xlink:href="https://www.e-tar.lt/portal/legalAct.html?documentId=9717be10091a11efbcbfb318996800a8" office:target-frame-name="_top" xlink:show="replace"><text:span text:style-name="T410">D1-153</text:span></text:a><text:span text:style-name="T411">, 2024-05-03, paskelbta TAR 2024-05-03, i. k. 2024-08256</text:span></text:p>
      <text:p text:style-name="Normal"/>
      <text:p text:style-name="P412"><text:span text:style-name="T413">15.1.3</text:span><text:span text:style-name="T414">.</text:span><text:span text:style-name="T415"><text:tab/></text:span><text:span text:style-name="T416">duomenys apie<text:s/></text:span><text:span text:style-name="T417">požeminio vandens<text:s/></text:span><text:span text:style-name="T418">vandenvietės naudojamų gręžinių savininkus, jeigu ne</text:span><text:span text:style-name="T419">įrašyti Žemės gelmių registre (vardas, pavardė, adresas arba juridinio asmens pavadinimas, teisinė forma, kodas, buveinės adresas);</text:span></text:p>
      <text:p text:style-name="P420"><text:span text:style-name="T421">15.1.4</text:span><text:span text:style-name="T422">.<text:s/></text:span><text:span text:style-name="T423">jei požeminio vandens vandenvietė įrengta kitam asmeniui priklausančioje žemėje,  – rašytinis žemės sklypo savin</text:span><text:span text:style-name="T424">inko, kai požeminio vandens vandenvietė įrengta privačioje žemėje, savivaldybės žemės valdytojo, kai požeminio vandens vandenvietė įrengta savivaldybės žemėje, arba valstybinės žemės patikėtinio, kai požeminio vandens vandenvietė įrengta valstybinėje žemėj</text:span><text:span text:style-name="T425">e, sutikimas dėl<text:s/></text:span><text:span text:style-name="T426">požeminio vandens<text:s/></text:span><text:span text:style-name="T427">vandenvietės naudojimo;</text:span><text:s/></text:p>
      <text:p text:style-name="P428">Papunkčio pakeitimai:</text:p>
      <text:p text:style-name="P429"><text:span text:style-name="T430">Nr.<text:s/></text:span><text:a xlink:href="https://www.e-tar.lt/portal/legalAct.html?documentId=9717be10091a11efbcbfb318996800a8" office:target-frame-name="_top" xlink:show="replace"><text:span text:style-name="T431">D1-153</text:span></text:a><text:span text:style-name="T432">, 2024-05-03, paskelbta TAR 2024-05-03, i. k. 2024-08256</text:span></text:p>
      <text:p text:style-name="Normal"/>
      <text:p text:style-name="P433"><text:span text:style-name="T434">15.1.5</text:span><text:span text:style-name="T435">.<text:s/></text:span><text:span text:style-name="T436">jei VAZ patenka į kitiems asmenims priklausančius žemės sklypus ar valstybinę žemę, kurioje žemės sklypas nesuformuotas, – Specialiųjų žemės naudojimo sąlygų įstatymo 7 straipsnio 1 dalyje nurodyti rašytiniai sutikimai dėl VAZ nustatymo;</text:span><text:s/></text:p>
      <text:p text:style-name="P437">Papunkčio pakeitimai:</text:p>
      <text:p text:style-name="P438"><text:span text:style-name="T439">Nr.<text:s/></text:span><text:a xlink:href="https://www.e-tar.lt/portal/legalAct.html?documentId=9717be10091a11efbcbfb318996800a8" office:target-frame-name="_top" xlink:show="replace"><text:span text:style-name="T440">D1-153</text:span></text:a><text:span text:style-name="T441">, 2024-05-03, paskelbta TAR 2024-05-03, i. k. 2024-08256</text:span></text:p>
      <text:p text:style-name="Normal"/>
      <text:p text:style-name="P442"><text:span text:style-name="T443">15.1.6</text:span><text:span text:style-name="T444">.</text:span><text:span text:style-name="T445"><text:tab/>požeminio vandens<text:s/></text:span><text:span text:style-name="T446">vandenvietės kodas (identifikavimo numeris) ir gręž</text:span><text:span text:style-name="T447">inio (-ių) numeris (-iai) Žemės gelmių registre;</text:span></text:p>
      <text:p text:style-name="P448"><text:span text:style-name="T449">15.1.7</text:span><text:span text:style-name="T450">.</text:span><text:span text:style-name="T451"><text:tab/></text:span><text:span text:style-name="T452">maksimalus planuojamo naudoti (atsižvelgiant į 25-erių metų perspektyvą) vandens kiekis (m</text:span><text:span text:style-name="T453">3</text:span><text:span text:style-name="T454"><text:s/>per parą), aprobuotų išteklių kiekis;</text:span></text:p>
      <text:p text:style-name="P455"><text:span text:style-name="T456">15.1.8</text:span><text:span text:style-name="T457">.</text:span><text:span text:style-name="T458"><text:tab/></text:span><text:span text:style-name="T459">duomenys apie požeminio vandens gavybą (naudojamų<text:s/></text:span><text:span text:style-name="T460">požeminio vandens<text:s/></text:span><text:span text:style-name="T461">vandenviečių);</text:span></text:p>
      <text:p text:style-name="P462"><text:span text:style-name="T463">15.1.9</text:span><text:span text:style-name="T464">.</text:span><text:span text:style-name="T465"><text:tab/>požeminio vandens<text:s/></text:span><text:span text:style-name="T466">vandenvietės centro ir kiekvieno gręžinio koordinatės Žemės gelmių registre (1994 metų Lietuvos koordinačių sistemoje);</text:span></text:p>
      <text:p text:style-name="P467"><text:span text:style-name="T468">15.2</text:span><text:span text:style-name="T469">.</text:span><text:span text:style-name="T470"><text:tab/>požeminio vandens<text:s/></text:span><text:span text:style-name="T471">vandenvietės ir jos apylinkių geologinės ir</text:span><text:span text:style-name="T472"><text:s/>hidrogeologinės sąlygos, kuriomis remiantis nustatoma<text:s/></text:span><text:span text:style-name="T473">požeminio vandens<text:s/></text:span><text:span text:style-name="T474">vandenvietės grupė;</text:span></text:p>
      <text:p text:style-name="P475"><text:span text:style-name="T476">15.3</text:span><text:span text:style-name="T477">.</text:span><text:span text:style-name="T478"><text:tab/></text:span><text:span text:style-name="T479">VAZ plotas, VAZ 2-osios ir 3-iosios (3a ir 3b sektorių) juostų dydžių apskaičiavimo metodas, jo pasirinkimo pagrindimas;</text:span></text:p>
      <text:p text:style-name="P480"><text:span text:style-name="T481">15.4</text:span><text:span text:style-name="T482">.</text:span><text:span text:style-name="T483"><text:tab/></text:span><text:span text:style-name="T484">hidrogeologiniai vande</text:span><text:span text:style-name="T485">ningojo sluoksnio parametrai, naudoti VAZ 2-ajai ir 3-iajai juostoms nustatyti;</text:span></text:p>
      <text:p text:style-name="P486"><text:span text:style-name="T487">15.5</text:span><text:span text:style-name="T488">.</text:span><text:span text:style-name="T489"><text:tab/>požeminio vandens<text:s/></text:span><text:span text:style-name="T490">vandenvietės hidrodinaminio režimo analizė, jeigu ji reikalinga hidrogeologiniams parametrams įvertinti ar VAZ 2-osios ir 3-iosios juostoms nustatyt</text:span><text:span text:style-name="T491">i;</text:span></text:p>
      <text:p text:style-name="P492"><text:span text:style-name="T493">15.6</text:span><text:span text:style-name="T494">.</text:span><text:span text:style-name="T495"><text:tab/></text:span><text:span text:style-name="T496">M 1:10 000 ar stambesnio mastelio žemėlapis ar planas, kuriems sudaryti naudojami Georeferencinio pagrindo duomenys ir informacija, kuriame pažymėti požeminio vandens gręžiniai, VAZ sudarančių juostų ribos (žemėlapyje nurodomos matematiškai ar</text:span><text:span text:style-name="T497"><text:s/>analitiškai apskaičiuotos, modeliavimo būdu nustatytos ir<text:s/></text:span><text:span text:style-name="T498">projektuojamos</text:span><text:span text:style-name="T499">, pritaikytos vietovės elementams, VAZ juostų ribos), požeminio vandens kaptažo sritys, jų matmenys gruntiniame vandeningajame sluoksnyje <text:s/>ir žemės sklypų, į kuriuos patenka VAZ, ribo</text:span><text:span text:style-name="T500">s ir nurodyti šių žemės sklypų kadastro numeriai. VAZ erdvinių duomenų rinkinys turi būti sudarytas *tab ir *shp formatais,<text:s/></text:span><text:span text:style-name="T501">erdviniai objektai turi būti nustatyti</text:span><text:span text:style-name="T502"><text:s/>0,1 m tikslumu.</text:span><text:span text:style-name="T503"><text:s/>VAZ erdvinių duomenų rinkinys sudaromas vadovaujantis Teritorijų, kuriose tai</text:span><text:span text:style-name="T504">komos specialiosios žemės naudojimo sąlygos, erdvinių duomenų rinkinio specifikacija, patvirtinta Lietuvos Respublikos žemės ūkio ministro 2019 m. gruodžio 16 d. įsakymu Nr. 3D-700 „Dėl Teritorijų, kuriose taikomos specialiosios žemės naudojimo sąlygos, er</text:span><text:span text:style-name="T505">dvinių duomenų rinkinio specifikacijos patvirtinimo“ (toliau – Teritorijų, kuriose taikomos specialiosios žemės naudojimo sąlygos, erdvinių duomenų rinkinio specifikacija)</text:span><text:span text:style-name="T506">;</text:span></text:p>
      <text:p text:style-name="P507"><text:span text:style-name="T508">15.7</text:span><text:span text:style-name="T509">.</text:span><text:span text:style-name="T510"><text:tab/></text:span><text:span text:style-name="T511">žemėlapyje ar plane VAZ 2-ojoje ir 3-iojoje juostose turi būti pažymėti e</text:span><text:span text:style-name="T512">sami ir planuojami objektai, kuriuose vykdoma potencialiai požeminį vandenį galinti užteršti ūkinė veikla, kuri nėra draudžiama pagal Specialiųjų žemės naudojimo sąlygų įstatymo VI skyriaus 11 skirsnį;</text:span></text:p>
      <text:p text:style-name="P513"><text:span text:style-name="T514">15.8</text:span><text:span text:style-name="T515">.</text:span><text:span text:style-name="T516"><text:tab/>požeminio vandens<text:s/></text:span><text:span text:style-name="T517">vandenviečių, iš kurių išg</text:span><text:span text:style-name="T518">aunama vidutiniškai daugiau kaip 300 m</text:span><text:span text:style-name="T519">3</text:span><text:span text:style-name="T520"><text:s/>vandens per parą, VAZ projekte papildomai nurodoma:</text:span></text:p>
      <text:p text:style-name="P521"><text:span text:style-name="T522">15.8.1</text:span><text:span text:style-name="T523">.</text:span><text:span text:style-name="T524"><text:tab/>požeminio vandens vandenvietės hidrodinaminio ir hidrocheminio monitoringo duomenų analizė;</text:span><text:s/></text:p>
      <text:p text:style-name="P525">Papunkčio pakeitimai:</text:p>
      <text:p text:style-name="P526"><text:span text:style-name="T527">Nr.<text:s/></text:span><text:a xlink:href="https://www.e-tar.lt/portal/legalAct.html?documentId=9717be10091a11efbcbfb318996800a8" office:target-frame-name="_top" xlink:show="replace"><text:span text:style-name="T528">D1-153</text:span></text:a><text:span text:style-name="T529">, 2024-05-03, paskelbta TAR 2024-05-03, i. k. 2024-08256</text:span></text:p>
      <text:p text:style-name="Normal"/>
      <text:p text:style-name="P530"><text:span text:style-name="T531">15.8.2</text:span><text:span text:style-name="T532">.</text:span><text:span text:style-name="T533"><text:tab/></text:span><text:span text:style-name="T534">požeminio vandens telkinio (vandeningojo sluoksnio) ryšys su gruntiniu ir kitais van</text:span><text:span text:style-name="T535">deningaisiais sluoksniais ir paviršiniu vandeniu;</text:span></text:p>
      <text:p text:style-name="P536"><text:span text:style-name="T537">15.8.3</text:span><text:span text:style-name="T538">.</text:span><text:span text:style-name="T539"><text:tab/></text:span><text:span text:style-name="T540">pjezometrinis lygis ir maksimalus leidžiamas lygio pažemėjimas vandens naudojimo metu;</text:span></text:p>
      <text:p text:style-name="P541"><text:span text:style-name="T542">15.8.4</text:span><text:span text:style-name="T543">.</text:span><text:span text:style-name="T544"><text:tab/></text:span><text:span text:style-name="T545">hidrogeologiniai vandeningojo sluoksnio parametrai ir galimo išgauti požeminio vandens išteklia</text:span><text:span text:style-name="T546">i.</text:span></text:p>
      <text:p text:style-name="P547"><text:span text:style-name="T548">16</text:span><text:span text:style-name="T549">. Požeminio vandens vandenviečių, nurodytų Aprašo 11.1 papunktyje, VAZ projekte pateikiama ši informacija ir dokumentai:</text:span></text:p>
      <text:p text:style-name="P550"><text:span text:style-name="T551">16.1</text:span><text:span text:style-name="T552">.<text:s/></text:span><text:span text:style-name="T553">požeminio vandens vandenvietės naudotojas, naudotojo rekvizitai (vardas, pavardė, adresas arba juridinio asmens<text:s/></text:span><text:span text:style-name="T554">pavadinimas, teisinė forma, kodas, buveinės adresas);</text:span></text:p>
      <text:p text:style-name="P555"><text:span text:style-name="T556">16.2</text:span><text:span text:style-name="T557">. M 1:1 000 ar stambesnio mastelio žemėlapis ar planas, kuriems sudaryti naudojami topografiniai planai, kuriame pažymėti požeminio vandens gręžiniai, VAZ 1-osios juostos riba ir žemės sklypų, į</text:span><text:span text:style-name="T558"><text:s/>kuriuos patenka VAZ, ribos ir nurodyti šių žemės sklypų kadastro numeriai. VAZ erdviniai duomenys teikiami nurodant VAZ 1-osios juostos dydį pagal Aprašo 3 punktą arba teikiamas VAZ erdvinių duomenų rinkinys, sudarytas *tab arba *shp formatais, kur erdvin</text:span><text:span text:style-name="T559">iai objektai turi būti nustatyti 0,1 m tikslumu, rinkinys sudaromas vadovaujantis Teritorijų, kuriose taikomos specialiosios žemės naudojimo sąlygos, erdvinių duomenų rinkinio specifikacija;</text:span></text:p>
      <text:p text:style-name="P560"><text:span text:style-name="T561">16.3</text:span><text:span text:style-name="T562">. jei požeminio vandens vandenvietė įrengta kitam asmeniu</text:span><text:span text:style-name="T563">i priklausančioje žemėje, – rašytinis žemės sklypo savininko, kai požeminio vandens vandenvietė įrengta privačioje žemėje, savivaldybės žemės valdytojo, kai požeminio vandens vandenvietė įrengta savivaldybės žemėje, arba valstybinės žemės patikėtinio, kai<text:s/></text:span><text:span text:style-name="T564">požeminio vandens vandenvietė įrengta valstybinėje žemėje, sutikimas<text:s/></text:span><text:span text:style-name="T565">dėl<text:s/></text:span><text:span text:style-name="T566">požeminio vandens<text:s/></text:span><text:span text:style-name="T567">vandenvietės naudojimo</text:span><text:span text:style-name="T568">;</text:span></text:p>
      <text:p text:style-name="P569"><text:span text:style-name="T570">16.4</text:span><text:span text:style-name="T571">. jei VAZ patenka į kitiems asmenims priklausančius žemės sklypus ar valstybinę žemę, kurioje žemės sklypas nesuformuotas, – Speciali</text:span><text:span text:style-name="T572">ųjų žemės naudojimo sąlygų įstatymo 7 straipsnio 1 dalyje nurodyti rašytiniai sutikimai<text:s/></text:span><text:span text:style-name="T573">dėl VAZ nustatymo</text:span><text:span text:style-name="T574">;</text:span></text:p>
      <text:p text:style-name="P575"><text:span text:style-name="T576">16.5</text:span><text:span text:style-name="T577">. požeminio vandens vandenviečių, nurodytų Aprašo 11.1.1–11.1.3 papunkčiuose, VAZ projekte papildomai nurodoma:</text:span></text:p>
      <text:p text:style-name="P578"><text:span text:style-name="T579">16.5.1</text:span><text:span text:style-name="T580">. požeminio vandens v</text:span><text:span text:style-name="T581">andenvietės pavadinimas ir adresas;</text:span></text:p>
      <text:p text:style-name="P582"><text:span text:style-name="T583">16.5.2</text:span><text:span text:style-name="T584">. maksimalus planuojamo naudoti (atsižvelgiant į 25-erių metų perspektyvą) vandens kiekis (m</text:span><text:span text:style-name="T585">3<text:s/></text:span><text:span text:style-name="T586">per parą);</text:span></text:p>
      <text:p text:style-name="P587"><text:span text:style-name="T588">16.5.3</text:span><text:span text:style-name="T589">. požeminio vandens vandenvietės grupė.</text:span><text:s/></text:p>
      <text:p text:style-name="P590">Punkto pakeitimai:</text:p>
      <text:p text:style-name="P591"><text:span text:style-name="T592">Nr.<text:s/></text:span><text:a xlink:href="https://www.e-tar.lt/portal/legalAct.html?documentId=9717be10091a11efbcbfb318996800a8" office:target-frame-name="_top" xlink:show="replace"><text:span text:style-name="T593">D1-153</text:span></text:a><text:span text:style-name="T594">, 2024-05-03, paskelbta TAR 2024-05-03, i. k. 2024-08256</text:span></text:p>
      <text:p text:style-name="Normal"/>
      <text:p text:style-name="P595"><text:span text:style-name="T596">17</text:span><text:span text:style-name="T597">.</text:span><text:span text:style-name="T598"><text:tab/></text:span><text:span text:style-name="T599">Parengtą VAZ projektą turi pasirašyti jį parengęs asmuo, o kai jį rengia juridinis asmuo</text:span><text:span text:style-name="T600">, projektą pasirašo ir juridinio asmens vadovas arba jo įgaliotas asmuo. Elektroniniu būdu teikiamas VAZ projektas turi būti pasirašytas kvalifikuotu elektroniniu parašu.</text:span></text:p>
      <text:p text:style-name="P601"><text:span text:style-name="T602">18</text:span><text:span text:style-name="T603">.</text:span><text:span text:style-name="T604"><text:tab/></text:span><text:span text:style-name="T605">Aprašo 14 punkte nurodytas asmuo, rengęs VAZ<text:s/></text:span><text:span text:style-name="T606">projektą, privalo<text:s/></text:span><text:span text:style-name="T607">VAZ<text:s/></text:span><text:span text:style-name="T608">projektą s</text:span><text:span text:style-name="T609">augoti<text:s/></text:span><text:span text:style-name="T610">5-erius metus.</text:span></text:p>
      <text:p text:style-name="P611"><text:span text:style-name="T612">19</text:span><text:span text:style-name="T613">.</text:span><text:span text:style-name="T614"><text:tab/></text:span><text:span text:style-name="T615">Pagal Aprašo 15 punkto reikalavimus parengtas VAZ projektas teikiamas elektroniniu būdu LGT tvirtinti.<text:s/></text:span></text:p>
      <text:p text:style-name="P616"><text:span text:style-name="T617">20</text:span><text:span text:style-name="T618">.</text:span><text:span text:style-name="T619"><text:tab/></text:span><text:span text:style-name="T620">LGT per 20 darbo dienų atlieka pagal Aprašo 15 punkto reikalavimus parengto VAZ projekto vertinimą ir priima spren</text:span><text:span text:style-name="T621">dimą VAZ projektą tvirtinti<text:s/></text:span><text:span text:style-name="T622">arba raštu motyvuotai nurodo nustatytus trūkumus</text:span><text:span text:style-name="T623">.</text:span></text:p>
      <text:p text:style-name="P624"><text:span text:style-name="T625">21</text:span><text:span text:style-name="T626">. Pagal Aprašo 16 punkto reikalavimus p</text:span><text:span text:style-name="T627">arengtas VAZ projektas teikiamas elektroniniu būdu LGT tvirtinti Aprašo 19 punkte nustatyta tvarka, kai gręžinys, kuriam nustatoma<text:s/></text:span><text:span text:style-name="T628">VAZ, registruotas Žemės gelmių registre, arba kartu su gręžinio pasu Žemės gelmių registro tvarkymo taisyklių, patvirtintų LGT direktoriaus, nustatyta tvarka, kai gręžinys, kuriam nustatoma VAZ, teikiamas registruoti Žemės gelmių registre. LGT šį VAZ proje</text:span><text:span text:style-name="T629">ktą tvirtina Aprašo 20 punkte nustatyta tvarka, kai jis teikiamas Aprašo 19 punkte nustatyta tvarka, arba Žemės gelmių registro tvarkymo taisyklių nustatyta tvarka, kai jis teikiamas kartu su gręžinio pasu.</text:span><text:s/></text:p>
      <text:p text:style-name="P630">Punkto pakeitimai:</text:p>
      <text:p text:style-name="P631"><text:span text:style-name="T632">Nr.<text:s/></text:span><text:a xlink:href="https://www.e-tar.lt/portal/legalAct.html?documentId=82696d1098a011ed8df094f359a60216" office:target-frame-name="_top" xlink:show="replace"><text:span text:style-name="T633">D1-26</text:span></text:a><text:span text:style-name="T634">, 2023-01-20, paskelbta TAR 2023-01-20, i. k. 2023-01032</text:span></text:p>
      <text:p text:style-name="Normal"/>
      <text:p text:style-name="P635"><text:span text:style-name="T636">21</text:span><text:span text:style-name="T637">1</text:span><text:span text:style-name="T638">. Patvirtinta VAZ keičiama, kai požeminio vandens ištekliai aprobuojami iš naujo ir VAZ nebeatitinka Aprašo 11.1–</text:span><text:span text:style-name="T639">11.3 papunkčiuose nurodytų VAZ nustatymo sąlygų arba<text:s/></text:span><text:span text:style-name="T640">Aprašo 11.4 papunktyje nurodytu atveju, kai LGT įsakymu nustatomi nauji leidimų naudoti angliavandenilių išteklius plotai.<text:s/></text:span><text:span text:style-name="T641">Patvirtinta VAZ gali būti keičiama, kai</text:span><text:span text:style-name="T642"><text:s/>panaikinami esami leidimų naudoti anglia</text:span><text:span text:style-name="T643">vandenilių išteklius plotai arba kai požeminio vandens vandenvietė nepatenka į leidimų naudoti angliavandenilių išteklius plotus, nustatytus LGT įsakymu, arba</text:span><text:span text:style-name="T644"><text:s/>kai sumažinami VAZ nustatymo reikalavimai,<text:s/></text:span><text:span text:style-name="T645">nustatyti Aprašo 3–10 punktuose,<text:s/></text:span><text:span text:style-name="T646">ir (ar) šie reikalavi</text:span><text:span text:style-name="T647">mai palengvinami.</text:span><text:s/></text:p>
      <text:p text:style-name="P648">Papildyta punktu:</text:p>
      <text:p text:style-name="P649"><text:span text:style-name="T650">Nr.<text:s/></text:span><text:a xlink:href="https://www.e-tar.lt/portal/legalAct.html?documentId=9717be10091a11efbcbfb318996800a8" office:target-frame-name="_top" xlink:show="replace"><text:span text:style-name="T651">D1-153</text:span></text:a><text:span text:style-name="T652">, 2024-05-03, paskelbta TAR 2024-05-03, i. k. 2024-08256</text:span></text:p>
      <text:p text:style-name="Normal"/>
      <text:p text:style-name="P653"><text:span text:style-name="T654">21</text:span><text:span text:style-name="T655">2</text:span><text:span text:style-name="T656">. VAZ keičiama, išskyrus Aprašo 21</text:span><text:span text:style-name="T657">3</text:span><text:span text:style-name="T658"><text:s/>punkte nurodytą atvejį, pagal Aprašo 15–17 punktuose nustatytus reikalavimus parengus naują VAZ projektą, kuris tvirtinamas Aprašo 19–21 punktuose nustatyta tvarka. VAZ keitimą<text:s/></text:span><text:span text:style-name="T659">inicijuoja požeminio vandens vandenvietės naudotojas.</text:span><text:s/></text:p>
      <text:p text:style-name="P660">Papildyta punktu:</text:p>
      <text:p text:style-name="P661"><text:span text:style-name="T662">Nr.<text:s/></text:span><text:a xlink:href="https://www.e-tar.lt/portal/legalAct.html?documentId=9717be10091a11efbcbfb318996800a8" office:target-frame-name="_top" xlink:show="replace"><text:span text:style-name="T663">D1-153</text:span></text:a><text:span text:style-name="T664">, 2024-05-03, paskelbta TAR 2024-05-03, i. k. 2024-08256</text:span></text:p>
      <text:p text:style-name="Normal"/>
      <text:p text:style-name="P665"><text:span text:style-name="T666">21</text:span><text:span text:style-name="T667">3</text:span><text:span text:style-name="T668">. Požeminio vandens vandenviečių</text:span><text:span text:style-name="T669">, nurodytų Aprašo 11.1.4 papunktyje, VAZ dydis mažinamas</text:span><text:span text:style-name="T670"><text:s/>gavus požeminio vandens vandenvietės gręžinio savininko prašymą, kuriame nurodytas gręžinio adresas ir gręžinio identifikavimo numeris Žemės gelmių registre, ir Specialiųjų žemės naudojimo sąlygų įstatymo 7 straipsnio 1 dalyje nurodytus rašytinius sutikim</text:span><text:span text:style-name="T671">us, jei VAZ patenka į kitiems asmenims priklausančius žemės sklypus ar valstybinę žemę, kurioje žemės sklypas nesuformuotas, jei šie sutikimai nebuvo pateikti anksčiau. LGT, nustačiusi, kad gręžinio, kurio VAZ keičiama, duomenys Žemės gelmių registre yra n</text:span><text:span text:style-name="T672">etikslūs, kreipiasi į gręžinio savininką prašydama duomenis patikslinti Žemės gelmių registro tvarkymo taisyklių, patvirtintų Lietuvos geologijos tarnybos prie Aplinkos ministerijos direktoriaus 2004 m. balandžio 23 d. įsakymu Nr. 1-45 „Dėl Žemės gelmių re</text:span><text:span text:style-name="T673">gistro tvarkymo taisyklių patvirtinimo“, nustatyta tvarka.<text:s/></text:span></text:p>
      <text:p text:style-name="P674"><text:span text:style-name="T675">Visi dokumentai ir duomenys LGT teikiami elektroniniu būdu. LGT juos įvertina ir, vadovaudamasi Žemės gelmių registro nuostatais, patvirtintais Lietuvos Respublikos Vyriausybės 2020 kovo 10 d. nut</text:span><text:span text:style-name="T676">arimu Nr. 198 „Dėl Lietuvos Respublikos žemės gelmių įstatymo įgyvendinimo“ (toliau – Žemės gelmių registro nuostatai), naujus VAZ 1-osios juostos ribų duomenis įrašo į Žemės gelmių registrą. Pakeistos VAZ 1-osios juostos ribų duomenų įrašymas į Žemės gelm</text:span><text:span text:style-name="T677">ių registrą laikomas VAZ projekto patvirtinimu.</text:span><text:s/></text:p>
      <text:p text:style-name="P678">Papildyta punktu:</text:p>
      <text:p text:style-name="P679"><text:span text:style-name="T680">Nr.<text:s/></text:span><text:a xlink:href="https://www.e-tar.lt/portal/legalAct.html?documentId=9717be10091a11efbcbfb318996800a8" office:target-frame-name="_top" xlink:show="replace"><text:span text:style-name="T681">D1-153</text:span></text:a><text:span text:style-name="T682">, 2024-05-03, paskelbta TAR 2024-05-03, i. k. 2024-08256</text:span></text:p>
      <text:p text:style-name="Normal"/>
      <text:p text:style-name="P683"><text:span text:style-name="T684">22</text:span><text:span text:style-name="T685">.</text:span><text:span text:style-name="T686"><text:s/>Patvirtinus VAZ</text:span><text:span text:style-name="T687"><text:s/>projektą, VAZ juostų ribų duomenys vadovaujantis Žemės gelmių registro nuostatais įrašomi į Žemės gelmių registrą.</text:span><text:s/></text:p>
      <text:p text:style-name="P688">Punkto pakeitimai:</text:p>
      <text:p text:style-name="P689"><text:span text:style-name="T690">Nr.<text:s/></text:span><text:a xlink:href="https://www.e-tar.lt/portal/legalAct.html?documentId=9717be10091a11efbcbfb318996800a8" office:target-frame-name="_top" xlink:show="replace"><text:span text:style-name="T691">D1-153</text:span></text:a><text:span text:style-name="T692">, 2024-05-03</text:span><text:span text:style-name="T693">, paskelbta TAR 2024-05-03, i. k. 2024-08256</text:span></text:p>
      <text:p text:style-name="Normal"/>
      <text:p text:style-name="P694"><text:span text:style-name="T695">23</text:span><text:span text:style-name="T696">.<text:s/></text:span><text:span text:style-name="T697">Patvirtinus<text:s/></text:span><text:span text:style-name="T698">VAZ</text:span><text:span text:style-name="T699"> projektą,<text:s/></text:span><text:span text:style-name="T700">VAZ<text:s/></text:span><text:span text:style-name="T701">duomenys Specialiųjų žemės naudojimo sąlygų įstatymo 9 straipsnyje nustatyta tvarka pateikiami<text:s/></text:span><text:span text:style-name="T702">Nekilnojamojo turto registro tvarkytojui</text:span><text:span text:style-name="T703">. </text:span><text:span text:style-name="T704">Patvirtintu VAZ projektu nustatyta<text:s/></text:span><text:span text:style-name="T705">VAZ vadovaujantis Specialiųjų žemės naudojimo sąlygų įstatymo 8 straipsniu įregistruojama Nekilnojamojo turto registre.</text:span><text:s/></text:p>
      <text:p text:style-name="P706">Punkto pakeitimai:</text:p>
      <text:p text:style-name="P707"><text:span text:style-name="T708">Nr.<text:s/></text:span><text:a xlink:href="https://www.e-tar.lt/portal/legalAct.html?documentId=d9932be067c211eca9ac839120d251c4" office:target-frame-name="_top" xlink:show="replace"><text:span text:style-name="T709">D1-778</text:span></text:a><text:span text:style-name="T710">, 2021-1</text:span><text:span text:style-name="T711">2-28, paskelbta TAR 2021-12-28, i. k. 2021-27315</text:span></text:p>
      <text:p text:style-name="Normal"/>
      <text:p text:style-name="P712"><text:span text:style-name="T713">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aplinkos ministerija, Įsakymas</text:span></text:p>
      <text:p text:style-name="P723"><text:span text:style-name="T724">Nr.<text:s/></text:span><text:a xlink:href="https://www.e-tar.lt/portal/legalAct.html?documentId=07fba19063d711e8acbae39398545bed" office:target-frame-name="_top" xlink:show="replace"><text:span text:style-name="T725">D1-415</text:span></text:a><text:span text:style-name="T726">,<text:s/></text:span><text:span text:style-name="T727">2018-05-29, paskelbta TAR 2018-05-30, i. k. 2018-08684</text:span></text:p>
      <text:p text:style-name="P728"><text:span text:style-name="T729">Dėl Lietuvos Respublikos aplinkos ministro 2015 m. gruodžio 14 d. įsakymo Nr. D1-912 „Dėl Požeminio vandens vandenviečių apsaugos zonų nustatymo tvarkos aprašo patvirtinimo“ pakeitimo</text:span></text:p>
      <text:p text:style-name="P730"/>
      <text:p text:style-name="P731"><text:span text:style-name="T732">2.</text:span></text:p>
      <text:p text:style-name="P733"><text:span text:style-name="T734">Lietuvos Resp</text:span><text:span text:style-name="T735">ublikos aplinkos ministerija, Įsakymas</text:span></text:p>
      <text:p text:style-name="P736"><text:span text:style-name="T737">Nr.<text:s/></text:span><text:a xlink:href="https://www.e-tar.lt/portal/legalAct.html?documentId=d9932be067c211eca9ac839120d251c4" office:target-frame-name="_top" xlink:show="replace"><text:span text:style-name="T738">D1-778</text:span></text:a><text:span text:style-name="T739">, 2021-12-28, paskelbta TAR 2021-12-28, i. k. 2021-27315</text:span></text:p>
      <text:p text:style-name="P740"><text:span text:style-name="T741">Dėl Lietuvos Respublikos aplinkos ministro 2015 m. g</text:span><text:span text:style-name="T742">ruodžio 14 d. įsakymo Nr. D1-912 „Dėl Požeminio vandens vandenviečių apsaugos zonų nustatymo tvarkos aprašo patvirtinimo“ pakeitimo</text:span></text:p>
      <text:p text:style-name="P743"/>
      <text:p text:style-name="P744"><text:span text:style-name="T745">3.</text:span></text:p>
      <text:p text:style-name="P746"><text:span text:style-name="T747">Lietuvos Respublikos aplinkos ministerija, Įsakymas</text:span></text:p>
      <text:p text:style-name="P748"><text:span text:style-name="T749">Nr.<text:s/></text:span><text:a xlink:href="https://www.e-tar.lt/portal/legalAct.html?documentId=b49fbcf0c25c11ec8d9390588bf2de65" office:target-frame-name="_top" xlink:show="replace"><text:span text:style-name="T750">D1-107</text:span></text:a><text:span text:style-name="T751">, 2022-04-22, paskelbta TAR 2022-04-22, i. k. 2022-08298</text:span></text:p>
      <text:p text:style-name="P752"><text:span text:style-name="T753">Dėl Lietuvos Respublikos aplinkos ministro 2015 m. gruodžio 14 d. įsakymo Nr. D1-912 „Dėl Požeminio vandens vandenviečių apsaugos zonų nustatymo tvarkos aprašo</text:span><text:span text:style-name="T754"><text:s/>patvirtinimo“ pakeitimo</text:span></text:p>
      <text:p text:style-name="P755"/>
      <text:p text:style-name="P756"><text:span text:style-name="T757">4.</text:span></text:p>
      <text:p text:style-name="P758"><text:span text:style-name="T759">Lietuvos Respublikos aplinkos ministerija, Įsakymas</text:span></text:p>
      <text:p text:style-name="P760"><text:span text:style-name="T761">Nr.<text:s/></text:span><text:a xlink:href="https://www.e-tar.lt/portal/legalAct.html?documentId=82696d1098a011ed8df094f359a60216" office:target-frame-name="_top" xlink:show="replace"><text:span text:style-name="T762">D1-26</text:span></text:a><text:span text:style-name="T763">, 2023-01-20, paskelbta TAR 2023-01-20, i. k. 2023-01032</text:span></text:p>
      <text:p text:style-name="P764"><text:span text:style-name="T765">Dėl Lietuvo</text:span><text:span text:style-name="T766">s Respublikos aplinkos ministro 2015 m. gruodžio 14 d. įsakymo Nr. D1-912 „Dėl Požeminio vandens vandenviečių apsaugos zonų nustatymo tvarkos aprašo patvirtinimo“ pakeitimo</text:span></text:p>
      <text:p text:style-name="P767"/>
      <text:p text:style-name="P768"><text:span text:style-name="T769">5.</text:span></text:p>
      <text:p text:style-name="P770"><text:span text:style-name="T771">Lietuvos Respublikos aplinkos ministerija, Įsakymas</text:span></text:p>
      <text:p text:style-name="P772"><text:span text:style-name="T773">Nr.<text:s/></text:span><text:a xlink:href="https://www.e-tar.lt/portal/legalAct.html?documentId=9717be10091a11efbcbfb318996800a8" office:target-frame-name="_top" xlink:show="replace"><text:span text:style-name="T774">D1-153</text:span></text:a><text:span text:style-name="T775">, 2024-05-03, paskelbta TAR 2024-05-03, i. k. 2024-08256</text:span></text:p>
      <text:p text:style-name="P776"><text:span text:style-name="T777">Dėl Lietuvos Respublikos aplinkos ministro 2015 m. gruodžio 14 d. įsakymo Nr. D1-912 „Dėl Požeminio vandens vandenvieč</text:span><text:span text:style-name="T778">ių apsaugos zonų nustatymo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6T16:16:00Z</meta:creation-date>
    <dc:date>2024-05-06T16:1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48" meta:word-count="3254" meta:character-count="26966" meta:row-count="316" meta:non-whitespace-character-count="23760"/>
  </office:meta>
</office:document-meta>
</file>